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0.87mm"/>
    </style:style>
    <style:style style:name="co2" style:family="table-column">
      <style:table-column-properties fo:break-before="auto" style:column-width="54.65mm"/>
    </style:style>
    <style:style style:name="co3" style:family="table-column">
      <style:table-column-properties fo:break-before="auto" style:column-width="29.16mm"/>
    </style:style>
    <style:style style:name="co4" style:family="table-column">
      <style:table-column-properties fo:break-before="auto" style:column-width="24.75mm"/>
    </style:style>
    <style:style style:name="co5" style:family="table-column">
      <style:table-column-properties fo:break-before="auto" style:column-width="37.98mm"/>
    </style:style>
    <style:style style:name="co6" style:family="table-column">
      <style:table-column-properties fo:break-before="auto" style:column-width="63.46mm"/>
    </style:style>
    <style:style style:name="co7" style:family="table-column">
      <style:table-column-properties fo:break-before="auto" style:column-width="50.71mm"/>
    </style:style>
    <style:style style:name="co8" style:family="table-column">
      <style:table-column-properties fo:break-before="auto" style:column-width="38.96mm"/>
    </style:style>
    <style:style style:name="co9" style:family="table-column">
      <style:table-column-properties fo:break-before="auto" style:column-width="40.92mm"/>
    </style:style>
    <style:style style:name="co10" style:family="table-column">
      <style:table-column-properties fo:break-before="auto" style:column-width="46.3mm"/>
    </style:style>
    <style:style style:name="co11" style:family="table-column">
      <style:table-column-properties fo:break-before="auto" style:column-width="31.61mm"/>
    </style:style>
    <style:style style:name="co12" style:family="table-column">
      <style:table-column-properties fo:break-before="auto" style:column-width="35.77mm"/>
    </style:style>
    <style:style style:name="co13" style:family="table-column">
      <style:table-column-properties fo:break-before="auto" style:column-width="28.91mm"/>
    </style:style>
    <style:style style:name="co14" style:family="table-column">
      <style:table-column-properties fo:break-before="auto" style:column-width="36.02mm"/>
    </style:style>
    <style:style style:name="co15" style:family="table-column">
      <style:table-column-properties fo:break-before="auto" style:column-width="47.04mm"/>
    </style:style>
    <style:style style:name="co16" style:family="table-column">
      <style:table-column-properties fo:break-before="auto" style:column-width="39.69mm"/>
    </style:style>
    <style:style style:name="co17" style:family="table-column">
      <style:table-column-properties fo:break-before="auto" style:column-width="26.71mm"/>
    </style:style>
    <style:style style:name="co18" style:family="table-column">
      <style:table-column-properties fo:break-before="auto" style:column-width="53.41mm"/>
    </style:style>
    <style:style style:name="co19" style:family="table-column">
      <style:table-column-properties fo:break-before="auto" style:column-width="33.57mm"/>
    </style:style>
    <style:style style:name="co20" style:family="table-column">
      <style:table-column-properties fo:break-before="auto" style:column-width="30.64mm"/>
    </style:style>
    <style:style style:name="co21" style:family="table-column">
      <style:table-column-properties fo:break-before="auto" style:column-width="46.06mm"/>
    </style:style>
    <style:style style:name="co22" style:family="table-column">
      <style:table-column-properties fo:break-before="auto" style:column-width="35.28mm"/>
    </style:style>
    <style:style style:name="co23" style:family="table-column">
      <style:table-column-properties fo:break-before="auto" style:column-width="33.81mm"/>
    </style:style>
    <style:style style:name="co24" style:family="table-column">
      <style:table-column-properties fo:break-before="auto" style:column-width="49.25mm"/>
    </style:style>
    <style:style style:name="co25" style:family="table-column">
      <style:table-column-properties fo:break-before="auto" style:column-width="36.51mm"/>
    </style:style>
    <style:style style:name="co26" style:family="table-column">
      <style:table-column-properties fo:break-before="auto" style:column-width="29.65mm"/>
    </style:style>
    <style:style style:name="co27" style:family="table-column">
      <style:table-column-properties fo:break-before="auto" style:column-width="50.96mm"/>
    </style:style>
    <style:style style:name="co28" style:family="table-column">
      <style:table-column-properties fo:break-before="auto" style:column-width="30.14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1_20_-_20_SOJAM">
      <style:table-properties table:display="true" style:writing-mode="lr-tb"/>
    </style:style>
    <style:style style:name="ta2" style:family="table" style:master-page-name="PageStyle_5f_2_20_-_20_SOJAM">
      <style:table-properties table:display="true" style:writing-mode="lr-tb"/>
    </style:style>
    <style:style style:name="ta3" style:family="table" style:master-page-name="PageStyle_5f_3_20_-_20_SOJAM">
      <style:table-properties table:display="true" style:writing-mode="lr-tb"/>
    </style:style>
    <style:style style:name="ta4" style:family="table" style:master-page-name="PageStyle_5f_4_20_-_20_SOJAM">
      <style:table-properties table:display="true" style:writing-mode="lr-tb"/>
    </style:style>
    <style:style style:name="ta5" style:family="table" style:master-page-name="PageStyle_5f_5_20_-_20_SOJAM">
      <style:table-properties table:display="true" style:writing-mode="lr-tb"/>
    </style:style>
    <style:style style:name="ta6" style:family="table" style:master-page-name="PageStyle_5f_6_20_-_20_SOJAM">
      <style:table-properties table:display="true" style:writing-mode="lr-tb"/>
    </style:style>
    <style:style style:name="ta7" style:family="table" style:master-page-name="PageStyle_5f_7_20_-_20_SOJAM">
      <style:table-properties table:display="true" style:writing-mode="lr-tb"/>
    </style:style>
    <style:style style:name="ta8" style:family="table" style:master-page-name="PageStyle_5f_8_20_-_20_SOJAM">
      <style:table-properties table:display="true" style:writing-mode="lr-tb"/>
    </style:style>
    <style:style style:name="ta9" style:family="table" style:master-page-name="PageStyle_5f_9_20_-_20_SOJAM">
      <style:table-properties table:display="true" style:writing-mode="lr-tb"/>
    </style:style>
    <style:style style:name="ta10" style:family="table" style:master-page-name="PageStyle_5f_10_20_-_20_SOJAM">
      <style:table-properties table:display="true" style:writing-mode="lr-tb"/>
    </style:style>
    <style:style style:name="ta11" style:family="table" style:master-page-name="PageStyle_5f_11_20_-_20_SOJAM">
      <style:table-properties table:display="true" style:writing-mode="lr-tb"/>
    </style:style>
    <style:style style:name="ta12" style:family="table" style:master-page-name="PageStyle_5f_12_20_-_20_SOJAM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0">
      <style:table-cell-properties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6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 - SOJAM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ISTEMA DA OUVIDORIA JUDICIÁRIA DO TJAM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Versão 1.1.1 build 17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TRIBUNAL DE JUSTIÇA DO ESTADO DO AMAZONAS - OUVIDORIA JUDICIÁRIA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PLANILHA DE INDICADORES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Quantidade por Tipo / Assunto entre 01/01/2020 e 31/12/2020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7">
            <text:p>Reclamação</text:p>
          </table:table-cell>
          <table:table-cell table:style-name="ce8" office:value-type="string" calcext:value-type="string">
            <text:p>Comarc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C6:.C12])" office:value-type="float" office:value="1176" calcext:value-type="float" table:number-columns-spanned="1" table:number-rows-spanned="7">
            <text:p>1176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Demora Andamento</text:p>
          </table:table-cell>
          <table:table-cell table:style-name="ce8" office:value-type="float" office:value="901" calcext:value-type="float">
            <text:p>901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xercício do Direito</text:p>
          </table:table-cell>
          <table:table-cell table:style-name="ce8" office:value-type="float" office:value="207" calcext:value-type="float">
            <text:p>207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Não Compete Ouvidoria</text:p>
          </table:table-cell>
          <table:table-cell table:style-name="ce8" office:value-type="float" office:value="8" calcext:value-type="float">
            <text:p>8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Oficiais Justiça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Outros</text:p>
          </table:table-cell>
          <table:table-cell table:style-name="ce8" office:value-type="float" office:value="59" calcext:value-type="float">
            <text:p>59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Serviços Extrajudiciais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7">
            <text:p>Informação</text:p>
          </table:table-cell>
          <table:table-cell table:style-name="ce8" office:value-type="string" calcext:value-type="string">
            <text:p>Comarc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C13:.C19])" office:value-type="float" office:value="334" calcext:value-type="float" table:number-columns-spanned="1" table:number-rows-spanned="7">
            <text:p>334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Demora Andamento</text:p>
          </table:table-cell>
          <table:table-cell table:style-name="ce8" office:value-type="float" office:value="47" calcext:value-type="float">
            <text:p>47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xercício do Direito</text:p>
          </table:table-cell>
          <table:table-cell table:style-name="ce8" office:value-type="float" office:value="219" calcext:value-type="float">
            <text:p>219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Não Compete Ouvidoria</text:p>
          </table:table-cell>
          <table:table-cell table:style-name="ce8" office:value-type="float" office:value="11" calcext:value-type="float">
            <text:p>11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Oficiais Justiç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Outros</text:p>
          </table:table-cell>
          <table:table-cell table:style-name="ce8" office:value-type="float" office:value="55" calcext:value-type="float">
            <text:p>55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Serviços Extrajudiciais</text:p>
          </table:table-cell>
          <table:table-cell table:style-name="ce8" office:value-type="float" office:value="2" calcext:value-type="float">
            <text:p>2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7">
            <text:p>Denúncia</text:p>
          </table:table-cell>
          <table:table-cell table:style-name="ce8" office:value-type="string" calcext:value-type="string">
            <text:p>Comarc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C20:.C26])" office:value-type="float" office:value="99" calcext:value-type="float" table:number-columns-spanned="1" table:number-rows-spanned="7">
            <text:p>99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Demora Andamento</text:p>
          </table:table-cell>
          <table:table-cell table:style-name="ce8" office:value-type="float" office:value="56" calcext:value-type="float">
            <text:p>56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xercício do Direito</text:p>
          </table:table-cell>
          <table:table-cell table:style-name="ce8" office:value-type="float" office:value="35" calcext:value-type="float">
            <text:p>35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Não Compete Ouvidoria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Oficiais Justiç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Outros</text:p>
          </table:table-cell>
          <table:table-cell table:style-name="ce8" office:value-type="float" office:value="6" calcext:value-type="float">
            <text:p>6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Serviços Extrajudiciais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1" table:number-rows-spanned="7">
            <text:p>Reclamação Extrajudicial</text:p>
          </table:table-cell>
          <table:table-cell table:style-name="ce8" office:value-type="string" calcext:value-type="string">
            <text:p>Comarc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C27:.C33])" office:value-type="float" office:value="36" calcext:value-type="float" table:number-columns-spanned="1" table:number-rows-spanned="7">
            <text:p>36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Demora Andamento</text:p>
          </table:table-cell>
          <table:table-cell table:style-name="ce8" office:value-type="float" office:value="21" calcext:value-type="float">
            <text:p>21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xercício do Direito</text:p>
          </table:table-cell>
          <table:table-cell table:style-name="ce8" office:value-type="float" office:value="10" calcext:value-type="float">
            <text:p>1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Não Compete Ouvidori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Oficiais Justiç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Outros</text:p>
          </table:table-cell>
          <table:table-cell table:style-name="ce8" office:value-type="float" office:value="4" calcext:value-type="float">
            <text:p>4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Serviços Extrajudiciais</text:p>
          </table:table-cell>
          <table:table-cell table:style-name="ce8" office:value-type="float" office:value="1" calcext:value-type="float">
            <text:p>1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7">
            <text:p>Dúvida</text:p>
          </table:table-cell>
          <table:table-cell table:style-name="ce8" office:value-type="string" calcext:value-type="string">
            <text:p>Comarc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C34:.C40])" office:value-type="float" office:value="29" calcext:value-type="float" table:number-columns-spanned="1" table:number-rows-spanned="7">
            <text:p>29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Demora Andamento</text:p>
          </table:table-cell>
          <table:table-cell table:style-name="ce8" office:value-type="float" office:value="4" calcext:value-type="float">
            <text:p>4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xercício do Direito</text:p>
          </table:table-cell>
          <table:table-cell table:style-name="ce8" office:value-type="float" office:value="11" calcext:value-type="float">
            <text:p>11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Não Compete Ouvidoria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Oficiais Justiç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Outros</text:p>
          </table:table-cell>
          <table:table-cell table:style-name="ce8" office:value-type="float" office:value="13" calcext:value-type="float">
            <text:p>13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Serviços Extrajudiciais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7">
            <text:p>Elogio</text:p>
          </table:table-cell>
          <table:table-cell table:style-name="ce8" office:value-type="string" calcext:value-type="string">
            <text:p>Comarc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C41:.C47])" office:value-type="float" office:value="20" calcext:value-type="float" table:number-columns-spanned="1" table:number-rows-spanned="7">
            <text:p>20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Demora Andament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xercício do Direito</text:p>
          </table:table-cell>
          <table:table-cell table:style-name="ce8" office:value-type="float" office:value="11" calcext:value-type="float">
            <text:p>11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Não Compete Ouvidori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Oficiais Justiç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Outros</text:p>
          </table:table-cell>
          <table:table-cell table:style-name="ce8" office:value-type="float" office:value="9" calcext:value-type="float">
            <text:p>9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Serviços Extrajudiciais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1" table:number-rows-spanned="7">
            <text:p>Sugestão</text:p>
          </table:table-cell>
          <table:table-cell table:style-name="ce8" office:value-type="string" calcext:value-type="string">
            <text:p>Comarc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C48:.C54])" office:value-type="float" office:value="6" calcext:value-type="float" table:number-columns-spanned="1" table:number-rows-spanned="7">
            <text:p>6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Demora Andament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xercício do Direito</text:p>
          </table:table-cell>
          <table:table-cell table:style-name="ce8" office:value-type="float" office:value="3" calcext:value-type="float">
            <text:p>3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Não Compete Ouvidori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Oficiais Justiç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Outros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Serviços Extrajudiciais</text:p>
          </table:table-cell>
          <table:table-cell table:style-name="ce8" office:value-type="float" office:value="1" calcext:value-type="float">
            <text:p>1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6" table:number-columns-repeated="3"/>
          <table:table-cell table:style-name="ce10" table:number-columns-spanned="1" table:number-rows-spanned="7"/>
          <table:table-cell table:number-columns-repeated="1020"/>
        </table:table-row>
        <table:table-row table:style-name="ro1">
          <table:table-cell table:style-name="ce6" table:number-columns-repeated="3"/>
          <table:covered-table-cell/>
          <table:table-cell table:number-columns-repeated="1020"/>
        </table:table-row>
        <table:table-row table:style-name="ro1">
          <table:table-cell table:style-name="ce6" table:number-columns-repeated="3"/>
          <table:covered-table-cell/>
          <table:table-cell table:number-columns-repeated="1020"/>
        </table:table-row>
        <table:table-row table:style-name="ro1">
          <table:table-cell table:style-name="ce6" table:number-columns-repeated="3"/>
          <table:covered-table-cell/>
          <table:table-cell table:number-columns-repeated="1020"/>
        </table:table-row>
        <table:table-row table:style-name="ro1">
          <table:table-cell table:style-name="ce6" table:number-columns-repeated="3"/>
          <table:covered-table-cell/>
          <table:table-cell table:number-columns-repeated="1020"/>
        </table:table-row>
        <table:table-row table:style-name="ro1">
          <table:table-cell table:style-name="ce6" table:number-columns-repeated="3"/>
          <table:covered-table-cell/>
          <table:table-cell table:number-columns-repeated="1020"/>
        </table:table-row>
        <table:table-row table:style-name="ro1">
          <table:table-cell table:style-name="ce6" table:number-columns-repeated="3"/>
          <table:covered-table-cell/>
          <table:table-cell table:number-columns-repeated="1020"/>
        </table:table-row>
        <table:table-row table:style-name="ro1" table:number-rows-repeated="938">
          <table:table-cell table:style-name="ce6" table:number-columns-repeated="3"/>
          <table:table-cell table:style-name="ce11"/>
          <table:table-cell table:number-columns-repeated="1020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 - SOJAM" table:style-name="ta2">
        <table:table-column table:style-name="co4" table:number-columns-repeated="2" table:default-cell-style-name="Default"/>
        <table:table-column table:style-name="co5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ISTEMA DA OUVIDORIA JUDICIÁRIA DO TJAM</text:p>
          </table:table-cell>
          <table:covered-table-cell table:number-columns-repeated="3" table:style-name="ce7"/>
          <table:covered-table-cell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Versão 1.1.1 build 17</text:p>
          </table:table-cell>
          <table:covered-table-cell table:number-columns-repeated="3" table:style-name="ce7"/>
          <table:covered-table-cell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TRIBUNAL DE JUSTIÇA DO ESTADO DO AMAZONAS - OUVIDORIA JUDICIÁRIA</text:p>
          </table:table-cell>
          <table:covered-table-cell table:number-columns-repeated="3" table:style-name="ce7"/>
          <table:covered-table-cell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PLANILHA DE INDICADORES</text:p>
          </table:table-cell>
          <table:covered-table-cell table:number-columns-repeated="3" table:style-name="ce7"/>
          <table:covered-table-cell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ntidade por Local / Tipo entre 01/01/2020 e 31/12/2020</text:p>
          </table:table-cell>
          <table:covered-table-cell table:number-columns-repeated="3" table:style-name="ce7"/>
          <table:covered-table-cell table:style-name="ce9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" table:number-rows-spanned="7">
            <text:p>DIVISÃO</text:p>
          </table:table-cell>
          <table:table-cell table:style-name="ce12" office:value-type="string" calcext:value-type="string" table:number-columns-spanned="1" table:number-rows-spanned="7">
            <text:p>MANAUS - AP - Divisão de Pessoa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6:.D12])" office:value-type="float" office:value="2" calcext:value-type="float" table:number-columns-spanned="1" table:number-rows-spanned="7">
            <text:p>2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" table:number-rows-spanned="7">
            <text:p>ESCOLA</text:p>
          </table:table-cell>
          <table:table-cell table:style-name="ce12" office:value-type="string" calcext:value-type="string" table:number-columns-spanned="1" table:number-rows-spanned="7">
            <text:p>MANAUS - APAX - Escola de Aperfeiçoamento do Servidor do Tribunal de Justiça do Amazonas (EASTJAM)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3:.D19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" table:number-rows-spanned="70">
            <text:p>GABINETE</text:p>
          </table:table-cell>
          <table:table-cell table:style-name="ce12" office:value-type="string" calcext:value-type="string" table:number-columns-spanned="1" table:number-rows-spanned="7">
            <text:p>MANAUS - AP - Presidência (Gabinete)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formula="of:=SUM([.D20:.D26])" office:value-type="float" office:value="163" calcext:value-type="float" table:number-columns-spanned="1" table:number-rows-spanned="7">
            <text:p>163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6" calcext:value-type="float">
            <text:p>6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33" calcext:value-type="float">
            <text:p>13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6" calcext:value-type="float">
            <text:p>16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3" calcext:value-type="float">
            <text:p>3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AP - Presidência (Assessoria)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27:.D33])" office:value-type="float" office:value="13" calcext:value-type="float" table:number-columns-spanned="1" table:number-rows-spanned="7">
            <text:p>13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2" calcext:value-type="float">
            <text:p>1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AP - Corregedoria-Geral de Justiç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34:.D40])" office:value-type="float" office:value="7" calcext:value-type="float" table:number-columns-spanned="1" table:number-rows-spanned="7">
            <text:p>7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3" calcext:value-type="float">
            <text:p>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3" calcext:value-type="float">
            <text:p>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AP - 2ª Câmara Cíve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41:.D47])" office:value-type="float" office:value="3" calcext:value-type="float" table:number-columns-spanned="1" table:number-rows-spanned="7">
            <text:p>3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AP - Presidência (Juízes Auxiliares)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48:.D54])" office:value-type="float" office:value="3" calcext:value-type="float" table:number-columns-spanned="1" table:number-rows-spanned="7">
            <text:p>3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AP - 1ª Câmara Cíve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55:.D61])" office:value-type="float" office:value="2" calcext:value-type="float" table:number-columns-spanned="1" table:number-rows-spanned="7">
            <text:p>2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APAX - Desem. Ernesto Anselmo Queiroz Chíxaro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62:.D68])" office:value-type="float" office:value="2" calcext:value-type="float" table:number-columns-spanned="1" table:number-rows-spanned="7">
            <text:p>2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AP - Corregedoria-Geral de Justiça (Juízes Auxiliares)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69:.D75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AP - PAULO CESAR CAMINHA E LIMA, Desembargador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76:.D82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AP - WELLINGTON JOSÉ DE ARAÚJO - Desembargador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83:.D89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" table:number-rows-spanned="119">
            <text:p>Juizado Especial Cível</text:p>
          </table:table-cell>
          <table:table-cell table:style-name="ce12" office:value-type="string" calcext:value-type="string" table:number-columns-spanned="1" table:number-rows-spanned="7">
            <text:p>MANAUS - EMNV - Juizado Especial da Fazenda Pública Estadual e Municipa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formula="of:=SUM([.D90:.D96])" office:value-type="float" office:value="28" calcext:value-type="float" table:number-columns-spanned="1" table:number-rows-spanned="7">
            <text:p>28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5" calcext:value-type="float">
            <text:p>25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MV - 5ª Vara do Juizado Especial Cíve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97:.D103])" office:value-type="float" office:value="27" calcext:value-type="float" table:number-columns-spanned="1" table:number-rows-spanned="7">
            <text:p>27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3" calcext:value-type="float">
            <text:p>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2" calcext:value-type="float">
            <text:p>2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MV - 3ª Vara do Juizado Especial Cíve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104:.D110])" office:value-type="float" office:value="22" calcext:value-type="float" table:number-columns-spanned="1" table:number-rows-spanned="7">
            <text:p>22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8" calcext:value-type="float">
            <text:p>18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LFR - 14ª Vara do Juizado Especial Cíve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formula="of:=SUM([.D111:.D117])" office:value-type="float" office:value="15" calcext:value-type="float" table:number-columns-spanned="1" table:number-rows-spanned="7">
            <text:p>15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2" calcext:value-type="float">
            <text:p>1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MV - 13ª Vara do Juizado Especial Cíve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18:.D124])" office:value-type="float" office:value="14" calcext:value-type="float" table:number-columns-spanned="1" table:number-rows-spanned="7">
            <text:p>14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3" calcext:value-type="float">
            <text:p>1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MV - 1ª Vara do Juizado Especial Cíve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125:.D131])" office:value-type="float" office:value="11" calcext:value-type="float" table:number-columns-spanned="1" table:number-rows-spanned="7">
            <text:p>1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9" calcext:value-type="float">
            <text:p>9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MV - 7ª Vara do Juizado Especial Cíve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32:.D138])" office:value-type="float" office:value="9" calcext:value-type="float" table:number-columns-spanned="1" table:number-rows-spanned="7">
            <text:p>9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6" calcext:value-type="float">
            <text:p>6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MV - 12ª Vara do Juizado Especial Cíve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139:.D145])" office:value-type="float" office:value="6" calcext:value-type="float" table:number-columns-spanned="1" table:number-rows-spanned="7">
            <text:p>6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5" calcext:value-type="float">
            <text:p>5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MV - 6ª Vara do Juizado Especial Cíve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formula="of:=SUM([.D146:.D152])" office:value-type="float" office:value="6" calcext:value-type="float" table:number-columns-spanned="1" table:number-rows-spanned="7">
            <text:p>6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3" calcext:value-type="float">
            <text:p>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AMV - 9ª Vara do Juizado Especial Cíve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153:.D159])" office:value-type="float" office:value="6" calcext:value-type="float" table:number-columns-spanned="1" table:number-rows-spanned="7">
            <text:p>6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4" calcext:value-type="float">
            <text:p>4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LFR - 11ª Vara do Juizado Especial Cíve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160:.D166])" office:value-type="float" office:value="6" calcext:value-type="float" table:number-columns-spanned="1" table:number-rows-spanned="7">
            <text:p>6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4" calcext:value-type="float">
            <text:p>4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MV - 15ª Vara do Juizado Especial Cíve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167:.D173])" office:value-type="float" office:value="6" calcext:value-type="float" table:number-columns-spanned="1" table:number-rows-spanned="7">
            <text:p>6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CUNL - 8ª Vara do Juizado Especial Cíve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74:.D180])" office:value-type="float" office:value="3" calcext:value-type="float" table:number-columns-spanned="1" table:number-rows-spanned="7">
            <text:p>3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3" calcext:value-type="float">
            <text:p>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AMV - 10ª Vara do Juizado Especial Cíve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81:.D187])" office:value-type="float" office:value="3" calcext:value-type="float" table:number-columns-spanned="1" table:number-rows-spanned="7">
            <text:p>3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LFR - 4ª Vara do Juizado Especial Cíve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88:.D194])" office:value-type="float" office:value="2" calcext:value-type="float" table:number-columns-spanned="1" table:number-rows-spanned="7">
            <text:p>2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AMV - 16ª Vara do Juizado Especial Cíve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95:.D201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PROC - 2ª Vara do Juizado Especial Cíve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202:.D208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" table:number-rows-spanned="21">
            <text:p>Juizado Especial Cível e Criminal</text:p>
          </table:table-cell>
          <table:table-cell table:style-name="ce12" office:value-type="string" calcext:value-type="string" table:number-columns-spanned="1" table:number-rows-spanned="7">
            <text:p>PARINTINS - CPARINTINS - 1º Juizado Especial Cível e Crimina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209:.D215])" office:value-type="float" office:value="6" calcext:value-type="float" table:number-columns-spanned="1" table:number-rows-spanned="7">
            <text:p>6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3" calcext:value-type="float">
            <text:p>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ITACOATIARA - CITACOATIA - 1º Juizado Especial Cível e Crimina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216:.D222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TEFÉ - CTEFE - 1º Juizado Especial Cível e Crimina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223:.D229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" table:number-rows-spanned="21">
            <text:p>Juizado Especial Criminal</text:p>
          </table:table-cell>
          <table:table-cell table:style-name="ce12" office:value-type="string" calcext:value-type="string" table:number-columns-spanned="1" table:number-rows-spanned="7">
            <text:p>MANAUS - FMV - 15ª Vara do Juizado Especial Crimina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230:.D236])" office:value-type="float" office:value="2" calcext:value-type="float" table:number-columns-spanned="1" table:number-rows-spanned="7">
            <text:p>2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CUNL - 18ª Vara do Juizado Especial Crimina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237:.D243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MV - 17ª Vara do Juizado Especial Crimina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244:.D250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" table:number-rows-spanned="7">
            <text:p>ÓRGÃO</text:p>
          </table:table-cell>
          <table:table-cell table:style-name="ce12" office:value-type="string" calcext:value-type="string" table:number-columns-spanned="1" table:number-rows-spanned="7">
            <text:p>MANAUS - FHR - Defensoria Pública (Virtual)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251:.D257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" table:number-rows-spanned="14">
            <text:p>PLENÁRIO</text:p>
          </table:table-cell>
          <table:table-cell table:style-name="ce12" office:value-type="string" calcext:value-type="string" table:number-columns-spanned="1" table:number-rows-spanned="7">
            <text:p>MANAUS - AP - Plenário do Tribunal Pleno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258:.D264])" office:value-type="float" office:value="8" calcext:value-type="float" table:number-columns-spanned="1" table:number-rows-spanned="7">
            <text:p>8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6" calcext:value-type="float">
            <text:p>6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AP - Plenário das Câmaras Cíveis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265:.D271])" office:value-type="float" office:value="2" calcext:value-type="float" table:number-columns-spanned="1" table:number-rows-spanned="7">
            <text:p>2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" table:number-rows-spanned="49">
            <text:p>SECRETARIA</text:p>
          </table:table-cell>
          <table:table-cell table:style-name="ce12" office:value-type="string" calcext:value-type="string" table:number-columns-spanned="1" table:number-rows-spanned="7">
            <text:p>MANAUS - FHR - Secretaria do Fórum Henoch Reis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272:.D278])" office:value-type="float" office:value="10" calcext:value-type="float" table:number-columns-spanned="1" table:number-rows-spanned="7">
            <text:p>10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6" calcext:value-type="float">
            <text:p>6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AP - Secretaria da 2ª Câmara Cíve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279:.D285])" office:value-type="float" office:value="8" calcext:value-type="float" table:number-columns-spanned="1" table:number-rows-spanned="7">
            <text:p>8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7" calcext:value-type="float">
            <text:p>7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Ouvidori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286:.D292])" office:value-type="float" office:value="6" calcext:value-type="float" table:number-columns-spanned="1" table:number-rows-spanned="7">
            <text:p>6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3" calcext:value-type="float">
            <text:p>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AP - Secretaria da 1ª Câmara Cíve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293:.D299])" office:value-type="float" office:value="4" calcext:value-type="float" table:number-columns-spanned="1" table:number-rows-spanned="7">
            <text:p>4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3" calcext:value-type="float">
            <text:p>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AP - Secretaria da 3ª Câmara Cíve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300:.D306])" office:value-type="float" office:value="4" calcext:value-type="float" table:number-columns-spanned="1" table:number-rows-spanned="7">
            <text:p>4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3" calcext:value-type="float">
            <text:p>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AP - Secretaria das Câmaras Reunidas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307:.D313])" office:value-type="float" office:value="2" calcext:value-type="float" table:number-columns-spanned="1" table:number-rows-spanned="7">
            <text:p>2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1ª Contadori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314:.D320])" office:value-type="float" office:value="2" calcext:value-type="float" table:number-columns-spanned="1" table:number-rows-spanned="7">
            <text:p>2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" table:number-rows-spanned="112">
            <text:p>SETOR</text:p>
          </table:table-cell>
          <table:table-cell table:style-name="ce12" office:value-type="string" calcext:value-type="string" table:number-columns-spanned="1" table:number-rows-spanned="7">
            <text:p>MANAUS - AP - Distribuição de 2º Grau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321:.D327])" office:value-type="float" office:value="112" calcext:value-type="float" table:number-columns-spanned="1" table:number-rows-spanned="7">
            <text:p>112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5" calcext:value-type="float">
            <text:p>5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07" calcext:value-type="float">
            <text:p>107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AP - Precatórias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328:.D334])" office:value-type="float" office:value="9" calcext:value-type="float" table:number-columns-spanned="1" table:number-rows-spanned="7">
            <text:p>9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3" calcext:value-type="float">
            <text:p>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4" calcext:value-type="float">
            <text:p>4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AP - Certidão, Reprografia e Autenticação de Documentos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335:.D341])" office:value-type="float" office:value="6" calcext:value-type="float" table:number-columns-spanned="1" table:number-rows-spanned="7">
            <text:p>6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5" calcext:value-type="float">
            <text:p>5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MV - Setor de Ajuizamento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342:.D348])" office:value-type="float" office:value="6" calcext:value-type="float" table:number-columns-spanned="1" table:number-rows-spanned="7">
            <text:p>6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5" calcext:value-type="float">
            <text:p>5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AP - Certidões Corregedori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349:.D355])" office:value-type="float" office:value="4" calcext:value-type="float" table:number-columns-spanned="1" table:number-rows-spanned="7">
            <text:p>4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AP - Informática Atendimento e Suporte (SAJ / SOFTPLAN)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356:.D362])" office:value-type="float" office:value="4" calcext:value-type="float" table:number-columns-spanned="1" table:number-rows-spanned="7">
            <text:p>4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Central de Cartas Precatórias e Central de Mandados 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363:.D369])" office:value-type="float" office:value="4" calcext:value-type="float" table:number-columns-spanned="1" table:number-rows-spanned="7">
            <text:p>4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Central de Mandados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370:.D376])" office:value-type="float" office:value="4" calcext:value-type="float" table:number-columns-spanned="1" table:number-rows-spanned="7">
            <text:p>4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Ouvidoria Judiciári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377:.D383])" office:value-type="float" office:value="3" calcext:value-type="float" table:number-columns-spanned="1" table:number-rows-spanned="7">
            <text:p>3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Arquivo Gera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384:.D390])" office:value-type="float" office:value="2" calcext:value-type="float" table:number-columns-spanned="1" table:number-rows-spanned="7">
            <text:p>2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Central de Certidão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391:.D397])" office:value-type="float" office:value="2" calcext:value-type="float" table:number-columns-spanned="1" table:number-rows-spanned="7">
            <text:p>2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Protocolo Judicial de 1º Grau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398:.D404])" office:value-type="float" office:value="2" calcext:value-type="float" table:number-columns-spanned="1" table:number-rows-spanned="7">
            <text:p>2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AP - Informática Atendimento e Suporte (HARDWARE)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405:.D411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APAX - Cartórios Extrajudiciais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412:.D418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AMV - Ajuizamento (Fórum Azarias Vasconcelos)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419:.D425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MV - Ajuizamento / Reprografi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426:.D432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" table:number-rows-spanned="21">
            <text:p>Turma Recursal</text:p>
          </table:table-cell>
          <table:table-cell table:style-name="ce12" office:value-type="string" calcext:value-type="string" table:number-columns-spanned="1" table:number-rows-spanned="7">
            <text:p>MANAUS - FMV - 3ª Turma Recursal dos Juizados Cíveis e Criminais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433:.D439])" office:value-type="float" office:value="10" calcext:value-type="float" table:number-columns-spanned="1" table:number-rows-spanned="7">
            <text:p>10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9" calcext:value-type="float">
            <text:p>9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MV - 1ª Turma Recursal dos Juizados Cíveis e Criminais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440:.D446])" office:value-type="float" office:value="7" calcext:value-type="float" table:number-columns-spanned="1" table:number-rows-spanned="7">
            <text:p>7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7" calcext:value-type="float">
            <text:p>7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MV - 2ª Turma Recursal dos Juizados Cíveis e Criminais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447:.D453])" office:value-type="float" office:value="4" calcext:value-type="float" table:number-columns-spanned="1" table:number-rows-spanned="7">
            <text:p>4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4" calcext:value-type="float">
            <text:p>4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" table:number-rows-spanned="217">
            <text:p>Vara Cível</text:p>
          </table:table-cell>
          <table:table-cell table:style-name="ce12" office:value-type="string" calcext:value-type="string" table:number-columns-spanned="1" table:number-rows-spanned="7">
            <text:p>MANAUS - FHR - 13ª Vara Cível e de Acidentes do Trabalho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formula="of:=SUM([.D454:.D460])" office:value-type="float" office:value="37" calcext:value-type="float" table:number-columns-spanned="1" table:number-rows-spanned="7">
            <text:p>37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3" calcext:value-type="float">
            <text:p>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9" calcext:value-type="float">
            <text:p>29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4ª Vara Cível e de Acidentes do Trabalho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formula="of:=SUM([.D461:.D467])" office:value-type="float" office:value="30" calcext:value-type="float" table:number-columns-spanned="1" table:number-rows-spanned="7">
            <text:p>30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4" calcext:value-type="float">
            <text:p>24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10ª Vara Cível e de Acidentes do Trabalho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formula="of:=SUM([.D468:.D474])" office:value-type="float" office:value="30" calcext:value-type="float" table:number-columns-spanned="1" table:number-rows-spanned="7">
            <text:p>30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5" calcext:value-type="float">
            <text:p>25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6ª Vara Cível e de Acidentes do Trabalho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formula="of:=SUM([.D475:.D481])" office:value-type="float" office:value="29" calcext:value-type="float" table:number-columns-spanned="1" table:number-rows-spanned="7">
            <text:p>29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5" calcext:value-type="float">
            <text:p>5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1" calcext:value-type="float">
            <text:p>2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11ª Vara Cível e de Acidentes do Trabalho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4" calcext:value-type="float">
            <text:p>4</text:p>
          </table:table-cell>
          <table:table-cell table:style-name="ce2" table:formula="of:=SUM([.D482:.D488])" office:value-type="float" office:value="29" calcext:value-type="float" table:number-columns-spanned="1" table:number-rows-spanned="7">
            <text:p>29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4" calcext:value-type="float">
            <text:p>24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1ª Vara Cível e de Acidentes do Trabalho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489:.D495])" office:value-type="float" office:value="28" calcext:value-type="float" table:number-columns-spanned="1" table:number-rows-spanned="7">
            <text:p>28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6" calcext:value-type="float">
            <text:p>26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12ª Vara Cível e de Acidentes do Trabalho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formula="of:=SUM([.D496:.D502])" office:value-type="float" office:value="26" calcext:value-type="float" table:number-columns-spanned="1" table:number-rows-spanned="7">
            <text:p>26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2" calcext:value-type="float">
            <text:p>2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18ª Vara Cível e de Acidentes do Trabalho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503:.D509])" office:value-type="float" office:value="25" calcext:value-type="float" table:number-columns-spanned="1" table:number-rows-spanned="7">
            <text:p>25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1" calcext:value-type="float">
            <text:p>2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15ª Vara Cível e de Acidentes do Trabalho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formula="of:=SUM([.D510:.D516])" office:value-type="float" office:value="24" calcext:value-type="float" table:number-columns-spanned="1" table:number-rows-spanned="7">
            <text:p>24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7" calcext:value-type="float">
            <text:p>17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3ª Vara Cível e de Acidentes do Trabalho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formula="of:=SUM([.D517:.D523])" office:value-type="float" office:value="20" calcext:value-type="float" table:number-columns-spanned="1" table:number-rows-spanned="7">
            <text:p>20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5" calcext:value-type="float">
            <text:p>15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19ª Vara Cível e de Acidentes do Trabalho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formula="of:=SUM([.D524:.D530])" office:value-type="float" office:value="20" calcext:value-type="float" table:number-columns-spanned="1" table:number-rows-spanned="7">
            <text:p>20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8" calcext:value-type="float">
            <text:p>18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5ª Vara Cível e de Acidentes do Trabalho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531:.D537])" office:value-type="float" office:value="20" calcext:value-type="float" table:number-columns-spanned="1" table:number-rows-spanned="7">
            <text:p>20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7" calcext:value-type="float">
            <text:p>17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2ª Vara Cível e de Acidentes do Trabalho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538:.D544])" office:value-type="float" office:value="19" calcext:value-type="float" table:number-columns-spanned="1" table:number-rows-spanned="7">
            <text:p>19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7" calcext:value-type="float">
            <text:p>17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14ª Vara Cível e de Acidentes do Trabalho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545:.D551])" office:value-type="float" office:value="14" calcext:value-type="float" table:number-columns-spanned="1" table:number-rows-spanned="7">
            <text:p>14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2" calcext:value-type="float">
            <text:p>1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7ª Vara Cível e de Acidentes do Trabalho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formula="of:=SUM([.D552:.D558])" office:value-type="float" office:value="14" calcext:value-type="float" table:number-columns-spanned="1" table:number-rows-spanned="7">
            <text:p>14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0" calcext:value-type="float">
            <text:p>1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8ª Vara Cível e de Acidentes do Trabalho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559:.D565])" office:value-type="float" office:value="12" calcext:value-type="float" table:number-columns-spanned="1" table:number-rows-spanned="7">
            <text:p>12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2" calcext:value-type="float">
            <text:p>1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Vara de Registros Públicos e Usucapião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566:.D572])" office:value-type="float" office:value="11" calcext:value-type="float" table:number-columns-spanned="1" table:number-rows-spanned="7">
            <text:p>1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4" calcext:value-type="float">
            <text:p>4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7" calcext:value-type="float">
            <text:p>7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9ª Vara Cível e de Acidentes do Trabalho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573:.D579])" office:value-type="float" office:value="11" calcext:value-type="float" table:number-columns-spanned="1" table:number-rows-spanned="7">
            <text:p>1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0" calcext:value-type="float">
            <text:p>1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16ª Vara Cível e de Acidentes do Trabalho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580:.D586])" office:value-type="float" office:value="10" calcext:value-type="float" table:number-columns-spanned="1" table:number-rows-spanned="7">
            <text:p>10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0" calcext:value-type="float">
            <text:p>1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Vara de Órfãos e Sucessões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587:.D593])" office:value-type="float" office:value="10" calcext:value-type="float" table:number-columns-spanned="1" table:number-rows-spanned="7">
            <text:p>10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3" calcext:value-type="float">
            <text:p>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5" calcext:value-type="float">
            <text:p>5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20ª Vara Cível e de Acidentes do Trabalho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594:.D600])" office:value-type="float" office:value="8" calcext:value-type="float" table:number-columns-spanned="1" table:number-rows-spanned="7">
            <text:p>8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5" calcext:value-type="float">
            <text:p>5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4ª Vara da Fazenda Pública 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601:.D607])" office:value-type="float" office:value="7" calcext:value-type="float" table:number-columns-spanned="1" table:number-rows-spanned="7">
            <text:p>7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5" calcext:value-type="float">
            <text:p>5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EMNV - 5ª Vara da Fazenda Públ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608:.D614])" office:value-type="float" office:value="5" calcext:value-type="float" table:number-columns-spanned="1" table:number-rows-spanned="7">
            <text:p>5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5" calcext:value-type="float">
            <text:p>5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EMNV - 1ª Vara da Fazenda Públ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615:.D621])" office:value-type="float" office:value="4" calcext:value-type="float" table:number-columns-spanned="1" table:number-rows-spanned="7">
            <text:p>4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3" calcext:value-type="float">
            <text:p>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EMNV - 3ª Vara da Fazenda Públ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622:.D628])" office:value-type="float" office:value="4" calcext:value-type="float" table:number-columns-spanned="1" table:number-rows-spanned="7">
            <text:p>4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3" calcext:value-type="float">
            <text:p>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2ª Vara da Fazenda Pública Estadua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629:.D635])" office:value-type="float" office:value="3" calcext:value-type="float" table:number-columns-spanned="1" table:number-rows-spanned="7">
            <text:p>3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3" calcext:value-type="float">
            <text:p>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2ª Vara da Fazenda Públ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636:.D642])" office:value-type="float" office:value="3" calcext:value-type="float" table:number-columns-spanned="1" table:number-rows-spanned="7">
            <text:p>3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3" calcext:value-type="float">
            <text:p>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Vara de Registros Públicos e Precatórias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643:.D649])" office:value-type="float" office:value="3" calcext:value-type="float" table:number-columns-spanned="1" table:number-rows-spanned="7">
            <text:p>3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3" calcext:value-type="float">
            <text:p>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Vara Especializada da Dívida Ativa Municipa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650:.D656])" office:value-type="float" office:value="3" calcext:value-type="float" table:number-columns-spanned="1" table:number-rows-spanned="7">
            <text:p>3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17ª Vara Cível e de Acidentes do Trabalho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657:.D663])" office:value-type="float" office:value="2" calcext:value-type="float" table:number-columns-spanned="1" table:number-rows-spanned="7">
            <text:p>2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3ª Vara da Fazenda Pública Estadua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664:.D670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" table:number-rows-spanned="385">
            <text:p>Vara Cível e Criminal</text:p>
          </table:table-cell>
          <table:table-cell table:style-name="ce12" office:value-type="string" calcext:value-type="string" table:number-columns-spanned="1" table:number-rows-spanned="7">
            <text:p>MAUÉS - CMAUES - 2ª Var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671:.D677])" office:value-type="float" office:value="19" calcext:value-type="float" table:number-columns-spanned="1" table:number-rows-spanned="7">
            <text:p>19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8" calcext:value-type="float">
            <text:p>18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PARINTINS - CPARINTINS - 1ª Var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678:.D684])" office:value-type="float" office:value="18" calcext:value-type="float" table:number-columns-spanned="1" table:number-rows-spanned="7">
            <text:p>18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7" calcext:value-type="float">
            <text:p>17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IRANDUBA - CIRANDABA - 1ª Var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formula="of:=SUM([.D685:.D691])" office:value-type="float" office:value="16" calcext:value-type="float" table:number-columns-spanned="1" table:number-rows-spanned="7">
            <text:p>16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4" calcext:value-type="float">
            <text:p>14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COARI - CCOARI - 2ª Var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692:.D698])" office:value-type="float" office:value="14" calcext:value-type="float" table:number-columns-spanned="1" table:number-rows-spanned="7">
            <text:p>14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3" calcext:value-type="float">
            <text:p>1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UÉS - CMAUES - 1ª Var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699:.D705])" office:value-type="float" office:value="14" calcext:value-type="float" table:number-columns-spanned="1" table:number-rows-spanned="7">
            <text:p>14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3" calcext:value-type="float">
            <text:p>1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PARINTINS - CPARINTINS - 3ª Var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706:.D712])" office:value-type="float" office:value="11" calcext:value-type="float" table:number-columns-spanned="1" table:number-rows-spanned="7">
            <text:p>1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1" calcext:value-type="float">
            <text:p>1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AUTAZES - CAUTAZES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713:.D719])" office:value-type="float" office:value="11" calcext:value-type="float" table:number-columns-spanned="1" table:number-rows-spanned="7">
            <text:p>1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1" calcext:value-type="float">
            <text:p>1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LÁBREA - CLABREA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720:.D726])" office:value-type="float" office:value="11" calcext:value-type="float" table:number-columns-spanned="1" table:number-rows-spanned="7">
            <text:p>1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0" calcext:value-type="float">
            <text:p>1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BOCA DO ACRE - CBOCA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727:.D733])" office:value-type="float" office:value="10" calcext:value-type="float" table:number-columns-spanned="1" table:number-rows-spanned="7">
            <text:p>10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0" calcext:value-type="float">
            <text:p>1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BOA VISTA DO RAMOS - CBOAVISTA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734:.D740])" office:value-type="float" office:value="9" calcext:value-type="float" table:number-columns-spanned="1" table:number-rows-spanned="7">
            <text:p>9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9" calcext:value-type="float">
            <text:p>9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IRANDUBA - CIRANDABA - 2ª Var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741:.D747])" office:value-type="float" office:value="9" calcext:value-type="float" table:number-columns-spanned="1" table:number-rows-spanned="7">
            <text:p>9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8" calcext:value-type="float">
            <text:p>8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PARINTINS - CPARINTINS - 2ª Var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748:.D754])" office:value-type="float" office:value="9" calcext:value-type="float" table:number-columns-spanned="1" table:number-rows-spanned="7">
            <text:p>9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7" calcext:value-type="float">
            <text:p>7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CAPURU - CMANACAPUR - 1ª Var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755:.D761])" office:value-type="float" office:value="8" calcext:value-type="float" table:number-columns-spanned="1" table:number-rows-spanned="7">
            <text:p>8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7" calcext:value-type="float">
            <text:p>7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FONTE BOA - CBABOA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762:.D768])" office:value-type="float" office:value="8" calcext:value-type="float" table:number-columns-spanned="1" table:number-rows-spanned="7">
            <text:p>8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8" calcext:value-type="float">
            <text:p>8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PRESIDENTE FIGUEIREDO - CPFIGUEIR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769:.D775])" office:value-type="float" office:value="7" calcext:value-type="float" table:number-columns-spanned="1" table:number-rows-spanned="7">
            <text:p>7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5" calcext:value-type="float">
            <text:p>5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CAPURU - CMANACAPUR - 2ª Var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776:.D782])" office:value-type="float" office:value="6" calcext:value-type="float" table:number-columns-spanned="1" table:number-rows-spanned="7">
            <text:p>6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6" calcext:value-type="float">
            <text:p>6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HUMAITÁ - CHUMAITA - 1ª Var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783:.D789])" office:value-type="float" office:value="6" calcext:value-type="float" table:number-columns-spanned="1" table:number-rows-spanned="7">
            <text:p>6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6" calcext:value-type="float">
            <text:p>6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ITACOATIARA - CITACOATIA - 3ª Var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790:.D796])" office:value-type="float" office:value="6" calcext:value-type="float" table:number-columns-spanned="1" table:number-rows-spanned="7">
            <text:p>6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4" calcext:value-type="float">
            <text:p>4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BARCELOS - CBARCELOS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797:.D803])" office:value-type="float" office:value="5" calcext:value-type="float" table:number-columns-spanned="1" table:number-rows-spanned="7">
            <text:p>5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3" calcext:value-type="float">
            <text:p>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ICORÉ - CMANICORE - 2ª Var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804:.D810])" office:value-type="float" office:value="5" calcext:value-type="float" table:number-columns-spanned="1" table:number-rows-spanned="7">
            <text:p>5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5" calcext:value-type="float">
            <text:p>5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CODAJÁS - CCODAJAS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811:.D817])" office:value-type="float" office:value="5" calcext:value-type="float" table:number-columns-spanned="1" table:number-rows-spanned="7">
            <text:p>5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5" calcext:value-type="float">
            <text:p>5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TEFÉ - CTEFE - 1ª Var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818:.D824])" office:value-type="float" office:value="4" calcext:value-type="float" table:number-columns-spanned="1" table:number-rows-spanned="7">
            <text:p>4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4" calcext:value-type="float">
            <text:p>4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ITACOATIARA - CITACOATIA - 1ª Var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825:.D831])" office:value-type="float" office:value="4" calcext:value-type="float" table:number-columns-spanned="1" table:number-rows-spanned="7">
            <text:p>4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3" calcext:value-type="float">
            <text:p>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ANORI - CANORI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832:.D838])" office:value-type="float" office:value="4" calcext:value-type="float" table:number-columns-spanned="1" table:number-rows-spanned="7">
            <text:p>4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3" calcext:value-type="float">
            <text:p>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TEFÉ - CTEFE - 2ª Var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839:.D845])" office:value-type="float" office:value="4" calcext:value-type="float" table:number-columns-spanned="1" table:number-rows-spanned="7">
            <text:p>4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4" calcext:value-type="float">
            <text:p>4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COARI - CCOARI - 1ª Var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846:.D852])" office:value-type="float" office:value="3" calcext:value-type="float" table:number-columns-spanned="1" table:number-rows-spanned="7">
            <text:p>3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3" calcext:value-type="float">
            <text:p>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BERURI - CBERURI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853:.D859])" office:value-type="float" office:value="3" calcext:value-type="float" table:number-columns-spanned="1" table:number-rows-spanned="7">
            <text:p>3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3" calcext:value-type="float">
            <text:p>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SÃO SEBASTIÃO DO UATUMÃ - CSAOSEBUAT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860:.D866])" office:value-type="float" office:value="3" calcext:value-type="float" table:number-columns-spanned="1" table:number-rows-spanned="7">
            <text:p>3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CAREIRO - CCAREIRO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867:.D873])" office:value-type="float" office:value="3" calcext:value-type="float" table:number-columns-spanned="1" table:number-rows-spanned="7">
            <text:p>3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3" calcext:value-type="float">
            <text:p>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JUTAÍ - CJUTAI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874:.D880])" office:value-type="float" office:value="3" calcext:value-type="float" table:number-columns-spanned="1" table:number-rows-spanned="7">
            <text:p>3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BORBA - CBORBA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881:.D887])" office:value-type="float" office:value="2" calcext:value-type="float" table:number-columns-spanned="1" table:number-rows-spanned="7">
            <text:p>2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SILVES - CSILVES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888:.D894])" office:value-type="float" office:value="2" calcext:value-type="float" table:number-columns-spanned="1" table:number-rows-spanned="7">
            <text:p>2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TABATINGA - CTABATINGA - 2ª Var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895:.D901])" office:value-type="float" office:value="2" calcext:value-type="float" table:number-columns-spanned="1" table:number-rows-spanned="7">
            <text:p>2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CAREIRO DA VÁRZEA - CCAREIROV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902:.D908])" office:value-type="float" office:value="2" calcext:value-type="float" table:number-columns-spanned="1" table:number-rows-spanned="7">
            <text:p>2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URUCARÁ - CURUCARA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909:.D915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TABATINGA - CTABATINGA - 1ª Var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916:.D922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TAPAUÁ - CTAPAUA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923:.D929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SÃO GABRIEL DA CACHOEIRA - CSAOGABCAC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930:.D936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RIO PRETO DA EVA - CPRETOEVA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937:.D943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ANAMÃ - CANAMA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944:.D950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NOVO ARIPUANÃ - CARIPUANA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951:.D957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NOVO AIRÃO - CAIRAO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958:.D964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NOVA OLINDA DO NORTE - CNOVAOLIND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965:.D971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ICORÉ - CMANICORE - 1ª Var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972:.D978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ITAPIRANGA - CITAPIARAN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979:.D985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ITACOATIARA - CITACOATIA - 2ª Var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986:.D992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HUMAITÁ - CHUMAITA - 2ª Var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993:.D999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ENVIRA - CENVIRA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000:.D1006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EIRUNEPÉ - CEIRUNAPÉ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007:.D1013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CARAUARI - CCARUARI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014:.D1020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CANUTAMA - CCANUTAMA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021:.D1027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CAAPIRANGA - CCAAPIRA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028:.D1034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ATALAIA DO NORTE - CATALAIA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035:.D1041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APUI - CAPUI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042:.D1048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URUCURITUBA - CURUCURITU - Vara Únic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049:.D1055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" table:number-rows-spanned="98">
            <text:p>Vara Criminal</text:p>
          </table:table-cell>
          <table:table-cell table:style-name="ce12" office:value-type="string" calcext:value-type="string" table:number-columns-spanned="1" table:number-rows-spanned="7">
            <text:p>MANAUS - FHR - Vara de Execução Pena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5" calcext:value-type="float">
            <text:p>5</text:p>
          </table:table-cell>
          <table:table-cell table:style-name="ce2" table:formula="of:=SUM([.D1056:.D1062])" office:value-type="float" office:value="24" calcext:value-type="float" table:number-columns-spanned="1" table:number-rows-spanned="7">
            <text:p>24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4" calcext:value-type="float">
            <text:p>4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5" calcext:value-type="float">
            <text:p>15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Central de Inquéritos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063:.D1069])" office:value-type="float" office:value="17" calcext:value-type="float" table:number-columns-spanned="1" table:number-rows-spanned="7">
            <text:p>17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5" calcext:value-type="float">
            <text:p>15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3ª V.E.C.U.T.E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070:.D1076])" office:value-type="float" office:value="4" calcext:value-type="float" table:number-columns-spanned="1" table:number-rows-spanned="7">
            <text:p>4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3" calcext:value-type="float">
            <text:p>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Vara de Execuções de Medidas e Penas Alternativas (VEMEPA)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077:.D1083])" office:value-type="float" office:value="4" calcext:value-type="float" table:number-columns-spanned="1" table:number-rows-spanned="7">
            <text:p>4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10ª Vara Crimina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084:.D1090])" office:value-type="float" office:value="3" calcext:value-type="float" table:number-columns-spanned="1" table:number-rows-spanned="7">
            <text:p>3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1ª Vara do Tribunal do Júri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1091:.D1097])" office:value-type="float" office:value="3" calcext:value-type="float" table:number-columns-spanned="1" table:number-rows-spanned="7">
            <text:p>3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11ª Vara Crimina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098:.D1104])" office:value-type="float" office:value="2" calcext:value-type="float" table:number-columns-spanned="1" table:number-rows-spanned="7">
            <text:p>2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1ª Vara Crimina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105:.D1111])" office:value-type="float" office:value="2" calcext:value-type="float" table:number-columns-spanned="1" table:number-rows-spanned="7">
            <text:p>2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5ª Vara Crimina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112:.D1118])" office:value-type="float" office:value="2" calcext:value-type="float" table:number-columns-spanned="1" table:number-rows-spanned="7">
            <text:p>2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8ª Vara Crimina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119:.D1125])" office:value-type="float" office:value="2" calcext:value-type="float" table:number-columns-spanned="1" table:number-rows-spanned="7">
            <text:p>2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9ª Vara Crimina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126:.D1132])" office:value-type="float" office:value="2" calcext:value-type="float" table:number-columns-spanned="1" table:number-rows-spanned="7">
            <text:p>2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2ª Vara do Tribunal do Júri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133:.D1139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3ª Vara do Tribunal do Júri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140:.D1146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Vara da Auditoria Militar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147:.D1153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" table:number-rows-spanned="63">
            <text:p>Vara de Família</text:p>
          </table:table-cell>
          <table:table-cell table:style-name="ce12" office:value-type="string" calcext:value-type="string" table:number-columns-spanned="1" table:number-rows-spanned="7">
            <text:p>MANAUS - FHR - 7ª Vara de Famíli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7" calcext:value-type="float">
            <text:p>7</text:p>
          </table:table-cell>
          <table:table-cell table:style-name="ce2" table:formula="of:=SUM([.D1154:.D1160])" office:value-type="float" office:value="46" calcext:value-type="float" table:number-columns-spanned="1" table:number-rows-spanned="7">
            <text:p>46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35" calcext:value-type="float">
            <text:p>35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4ª Vara de Famíli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formula="of:=SUM([.D1161:.D1167])" office:value-type="float" office:value="41" calcext:value-type="float" table:number-columns-spanned="1" table:number-rows-spanned="7">
            <text:p>4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35" calcext:value-type="float">
            <text:p>35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8ª Vara de Famíli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3" calcext:value-type="float">
            <text:p>3</text:p>
          </table:table-cell>
          <table:table-cell table:style-name="ce2" table:formula="of:=SUM([.D1168:.D1174])" office:value-type="float" office:value="22" calcext:value-type="float" table:number-columns-spanned="1" table:number-rows-spanned="7">
            <text:p>22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9" calcext:value-type="float">
            <text:p>9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0" calcext:value-type="float">
            <text:p>1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Vara de Órfãos e Sucessões 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1175:.D1181])" office:value-type="float" office:value="19" calcext:value-type="float" table:number-columns-spanned="1" table:number-rows-spanned="7">
            <text:p>19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7" calcext:value-type="float">
            <text:p>17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6ª Vara de Famíli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182:.D1188])" office:value-type="float" office:value="11" calcext:value-type="float" table:number-columns-spanned="1" table:number-rows-spanned="7">
            <text:p>1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0" calcext:value-type="float">
            <text:p>1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1ª Vara de Famíli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1189:.D1195])" office:value-type="float" office:value="10" calcext:value-type="float" table:number-columns-spanned="1" table:number-rows-spanned="7">
            <text:p>10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8" calcext:value-type="float">
            <text:p>8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AMV - 3ª <text:s/>Vara de Famíli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196:.D1202])" office:value-type="float" office:value="7" calcext:value-type="float" table:number-columns-spanned="1" table:number-rows-spanned="7">
            <text:p>7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4" calcext:value-type="float">
            <text:p>4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2ª Vara de Famíli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2" calcext:value-type="float">
            <text:p>2</text:p>
          </table:table-cell>
          <table:table-cell table:style-name="ce2" table:formula="of:=SUM([.D1203:.D1209])" office:value-type="float" office:value="5" calcext:value-type="float" table:number-columns-spanned="1" table:number-rows-spanned="7">
            <text:p>5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5ª Vara de Família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1210:.D1216])" office:value-type="float" office:value="4" calcext:value-type="float" table:number-columns-spanned="1" table:number-rows-spanned="7">
            <text:p>4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2" calcext:value-type="float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" table:number-rows-spanned="21">
            <text:p>Vara Especializada Cível</text:p>
          </table:table-cell>
          <table:table-cell table:style-name="ce12" office:value-type="string" calcext:value-type="string" table:number-columns-spanned="1" table:number-rows-spanned="7">
            <text:p>MANAUS - FHR - 1ª Vara Especializada da Dívida Ativa Municipa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217:.D1223])" office:value-type="float" office:value="2" calcext:value-type="float" table:number-columns-spanned="1" table:number-rows-spanned="7">
            <text:p>2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1ª Vara Especializada da Dívida Ativa Estadual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224:.D1230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Vara Especializada do Meio Ambiente e de Questões Agrárias (VEMAQA)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231:.D1237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" table:number-rows-spanned="49">
            <text:p>Vara Especializada Criminal</text:p>
          </table:table-cell>
          <table:table-cell table:style-name="ce12" office:value-type="string" calcext:value-type="string" table:number-columns-spanned="1" table:number-rows-spanned="7">
            <text:p>MANAUS - CRAM - 2º Juizado Especializado no Combate a Violência Doméstica e Familiar Contra a Mulher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238:.D1244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AMV - 1º Juizado Especializado no Combate a Violência Doméstica e Familiar Contra a Mulher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245:.D1251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1ª Vara Especializada em Crimes contra Dignidade Sexual de Crianças e Adolescentes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1" calcext:value-type="float">
            <text:p>1</text:p>
          </table:table-cell>
          <table:table-cell table:style-name="ce2" table:formula="of:=SUM([.D1252:.D1258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2ª Vara Especializada em Crimes contra Dignidade Sexual de Crianças e Adolescentes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259:.D1265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2ª Vara Especializada em Crimes de Uso e Tráfico de Entorpecentes (2ª VECUTE)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266:.D1272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3ª Vara Especializada em Crimes de Uso e Tráfico de Entorpecentes (3ª VECUTE)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273:.D1279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7">
            <text:p>MANAUS - FHR - 3º Juizado Especializado da Violência Doméstica (Maria da Penha)</text:p>
          </table:table-cell>
          <table:table-cell table:style-name="ce8" office:value-type="string" calcext:value-type="string">
            <text:p>Denúncia</text:p>
          </table:table-cell>
          <table:table-cell table:style-name="ce8" office:value-type="float" office:value="0" calcext:value-type="float">
            <text:p>0</text:p>
          </table:table-cell>
          <table:table-cell table:style-name="ce2" table:formula="of:=SUM([.D1280:.D1286])" office:value-type="float" office:value="1" calcext:value-type="float" table:number-columns-spanned="1" table:number-rows-spanned="7">
            <text:p>1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Dúvida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logi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formaç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</text:p>
          </table:table-cell>
          <table:table-cell table:style-name="ce8" office:value-type="float" office:value="1" calcext:value-type="float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Reclamação Extrajudicial</text:p>
          </table:table-cell>
          <table:table-cell table:style-name="ce8" office:value-type="float" office:value="0" calcext:value-type="float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Sugestão</text:p>
          </table:table-cell>
          <table:table-cell table:style-name="ce8" office:value-type="float" office:value="0" calcext:value-type="float">
            <text:p>0</text:p>
          </table:table-cell>
          <table:covered-table-cell table:style-name="ce4"/>
          <table:table-cell table:number-columns-repeated="1019"/>
        </table:table-row>
        <table:table-row table:style-name="ro2" table:number-rows-repeated="104728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 - SOJAM" table:style-name="ta3">
        <table:table-column table:style-name="co6" table:default-cell-style-name="Default"/>
        <table:table-column table:style-name="co7" table:default-cell-style-name="Default"/>
        <table:table-column table:style-name="co4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SISTEMA DA OUVIDORIA JUDICIÁRIA DO TJAM</text:p>
          </table:table-cell>
          <table:covered-table-cell table:style-name="ce9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Versão 1.1.1 build 17</text:p>
          </table:table-cell>
          <table:covered-table-cell table:style-name="ce9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TRIBUNAL DE JUSTIÇA DO ESTADO DO AMAZONAS - OUVIDORIA JUDICIÁRIA</text:p>
          </table:table-cell>
          <table:covered-table-cell table:style-name="ce9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PLANILHA DE INDICADORES</text:p>
          </table:table-cell>
          <table:covered-table-cell table:style-name="ce9"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Quantidade por Origem entre 01/01/2020 e 31/12/2020</text:p>
          </table:table-cell>
          <table:covered-table-cell table:style-name="ce9"/>
          <table:table-cell table:number-columns-repeated="1022"/>
        </table:table-row>
        <table:table-row table:style-name="ro1">
          <table:table-cell table:style-name="ce8" office:value-type="string" calcext:value-type="string">
            <text:p>Descrição</text:p>
          </table:table-cell>
          <table:table-cell table:style-name="ce8" office:value-type="string" calcext:value-type="string">
            <text:p>Quantidade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Web</text:p>
          </table:table-cell>
          <table:table-cell table:style-name="ce8" office:value-type="float" office:value="1598" calcext:value-type="float">
            <text:p>1598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Demanda CNJ</text:p>
          </table:table-cell>
          <table:table-cell table:style-name="ce8" office:value-type="float" office:value="55" calcext:value-type="float">
            <text:p>55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alcão Físico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Telefone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Balcão Virtual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Ofício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3" table:formula="of:=SUM([.B7:.B12])" office:value-type="float" office:value="1700" calcext:value-type="float">
            <text:p>1700</text:p>
          </table:table-cell>
          <table:table-cell table:number-columns-repeated="1022"/>
        </table:table-row>
        <table:table-row table:style-name="ro1" table:number-rows-repeated="5">
          <table:table-cell table:style-name="ce14" table:number-columns-repeated="2"/>
          <table:table-cell table:number-columns-repeated="102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 - SOJAM" table:style-name="ta4">
        <table:table-column table:style-name="co4" table:number-columns-repeated="2" table:default-cell-style-name="Default"/>
        <table:table-column table:style-name="co8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SISTEMA DA OUVIDORIA JUDICIÁRIA DO TJAM</text:p>
          </table:table-cell>
          <table:covered-table-cell table:number-columns-repeated="3" table:style-name="ce7"/>
          <table:covered-table-cell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Versão 1.1.1 build 17</text:p>
          </table:table-cell>
          <table:covered-table-cell table:number-columns-repeated="3" table:style-name="ce7"/>
          <table:covered-table-cell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TRIBUNAL DE JUSTIÇA DO ESTADO DO AMAZONAS - OUVIDORIA JUDICIÁRIA</text:p>
          </table:table-cell>
          <table:covered-table-cell table:number-columns-repeated="3" table:style-name="ce7"/>
          <table:covered-table-cell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PLANILHA DE INDICADORES</text:p>
          </table:table-cell>
          <table:covered-table-cell table:number-columns-repeated="3" table:style-name="ce7"/>
          <table:covered-table-cell table:style-name="ce9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5" table:number-rows-spanned="1">
            <text:p>Quantidade por Tipo / Assunto / Status entre 01/01/2020 e 31/12/2020</text:p>
          </table:table-cell>
          <table:covered-table-cell table:number-columns-repeated="3" table:style-name="ce7"/>
          <table:covered-table-cell table:style-name="ce9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" table:number-rows-spanned="28">
            <text:p>Reclamação</text:p>
          </table:table-cell>
          <table:table-cell table:style-name="ce12" office:value-type="string" calcext:value-type="string" table:number-columns-spanned="1" table:number-rows-spanned="4">
            <text:p>Comarca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0" calcext:value-type="float" table:number-columns-spanned="1" table:number-rows-spanned="4">
            <text:p>0</text:p>
          </table:table-cell>
          <table:table-cell table:style-name="ce2" table:formula="of:=SUM([.D6]+[.D10]+[.D14]+[.D18]+[.D22]+[.D26]+[.D30])" office:value-type="float" office:value="1176" calcext:value-type="float" table:number-columns-spanned="1" table:number-rows-spanned="28">
            <text:p>1176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Demora Andamento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901" calcext:value-type="float" table:number-columns-spanned="1" table:number-rows-spanned="4">
            <text:p>90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Exercício do Direito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207" calcext:value-type="float" table:number-columns-spanned="1" table:number-rows-spanned="4">
            <text:p>207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Não Compete Ouvidoria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8" calcext:value-type="float" table:number-columns-spanned="1" table:number-rows-spanned="4">
            <text:p>8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Oficiais Justiça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1" calcext:value-type="float" table:number-columns-spanned="1" table:number-rows-spanned="4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Outros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59" calcext:value-type="float" table:number-columns-spanned="1" table:number-rows-spanned="4">
            <text:p>59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Serviços Extrajudiciais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0" calcext:value-type="float" table:number-columns-spanned="1" table:number-rows-spanned="4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" table:number-rows-spanned="28">
            <text:p>Informação</text:p>
          </table:table-cell>
          <table:table-cell table:style-name="ce12" office:value-type="string" calcext:value-type="string" table:number-columns-spanned="1" table:number-rows-spanned="4">
            <text:p>Comarca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0" calcext:value-type="float" table:number-columns-spanned="1" table:number-rows-spanned="4">
            <text:p>0</text:p>
          </table:table-cell>
          <table:table-cell table:style-name="ce2" table:formula="of:=SUM([.D34]+[.D38]+[.D42]+[.D46]+[.D50]+[.D54]+[.D58])" office:value-type="float" office:value="334" calcext:value-type="float" table:number-columns-spanned="1" table:number-rows-spanned="28">
            <text:p>334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Demora Andamento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47" calcext:value-type="float" table:number-columns-spanned="1" table:number-rows-spanned="4">
            <text:p>47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Exercício do Direito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219" calcext:value-type="float" table:number-columns-spanned="1" table:number-rows-spanned="4">
            <text:p>219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Não Compete Ouvidoria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11" calcext:value-type="float" table:number-columns-spanned="1" table:number-rows-spanned="4">
            <text:p>1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Oficiais Justiça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0" calcext:value-type="float" table:number-columns-spanned="1" table:number-rows-spanned="4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Outros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55" calcext:value-type="float" table:number-columns-spanned="1" table:number-rows-spanned="4">
            <text:p>55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Serviços Extrajudiciais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2" calcext:value-type="float" table:number-columns-spanned="1" table:number-rows-spanned="4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" table:number-rows-spanned="28">
            <text:p>Denúncia</text:p>
          </table:table-cell>
          <table:table-cell table:style-name="ce12" office:value-type="string" calcext:value-type="string" table:number-columns-spanned="1" table:number-rows-spanned="4">
            <text:p>Comarca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0" calcext:value-type="float" table:number-columns-spanned="1" table:number-rows-spanned="4">
            <text:p>0</text:p>
          </table:table-cell>
          <table:table-cell table:style-name="ce2" table:formula="of:=SUM([.D62]+[.D66]+[.D70]+[.D74]+[.D78]+[.D82]+[.D86])" office:value-type="float" office:value="99" calcext:value-type="float" table:number-columns-spanned="1" table:number-rows-spanned="28">
            <text:p>99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Demora Andamento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56" calcext:value-type="float" table:number-columns-spanned="1" table:number-rows-spanned="4">
            <text:p>56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Exercício do Direito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35" calcext:value-type="float" table:number-columns-spanned="1" table:number-rows-spanned="4">
            <text:p>35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Não Compete Ouvidoria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2" calcext:value-type="float" table:number-columns-spanned="1" table:number-rows-spanned="4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Oficiais Justiça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0" calcext:value-type="float" table:number-columns-spanned="1" table:number-rows-spanned="4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Outros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6" calcext:value-type="float" table:number-columns-spanned="1" table:number-rows-spanned="4">
            <text:p>6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Serviços Extrajudiciais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0" calcext:value-type="float" table:number-columns-spanned="1" table:number-rows-spanned="4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" table:number-rows-spanned="28">
            <text:p>Reclamação Extrajudicial</text:p>
          </table:table-cell>
          <table:table-cell table:style-name="ce12" office:value-type="string" calcext:value-type="string" table:number-columns-spanned="1" table:number-rows-spanned="4">
            <text:p>Comarca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0" calcext:value-type="float" table:number-columns-spanned="1" table:number-rows-spanned="4">
            <text:p>0</text:p>
          </table:table-cell>
          <table:table-cell table:style-name="ce2" table:formula="of:=SUM([.D90]+[.D94]+[.D98]+[.D102]+[.D106]+[.D110]+[.D114])" office:value-type="float" office:value="36" calcext:value-type="float" table:number-columns-spanned="1" table:number-rows-spanned="28">
            <text:p>36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Demora Andamento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21" calcext:value-type="float" table:number-columns-spanned="1" table:number-rows-spanned="4">
            <text:p>2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Exercício do Direito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10" calcext:value-type="float" table:number-columns-spanned="1" table:number-rows-spanned="4">
            <text:p>1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Não Compete Ouvidoria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0" calcext:value-type="float" table:number-columns-spanned="1" table:number-rows-spanned="4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Oficiais Justiça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0" calcext:value-type="float" table:number-columns-spanned="1" table:number-rows-spanned="4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Outros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4" calcext:value-type="float" table:number-columns-spanned="1" table:number-rows-spanned="4">
            <text:p>4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Serviços Extrajudiciais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1" calcext:value-type="float" table:number-columns-spanned="1" table:number-rows-spanned="4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" table:number-rows-spanned="28">
            <text:p>Dúvida</text:p>
          </table:table-cell>
          <table:table-cell table:style-name="ce12" office:value-type="string" calcext:value-type="string" table:number-columns-spanned="1" table:number-rows-spanned="4">
            <text:p>Comarca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0" calcext:value-type="float" table:number-columns-spanned="1" table:number-rows-spanned="4">
            <text:p>0</text:p>
          </table:table-cell>
          <table:table-cell table:style-name="ce2" table:formula="of:=SUM([.D118]+[.D122]+[.D126]+[.D130]+[.D134]+[.D138]+[.D142])" office:value-type="float" office:value="29" calcext:value-type="float" table:number-columns-spanned="1" table:number-rows-spanned="28">
            <text:p>29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Demora Andamento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4" calcext:value-type="float" table:number-columns-spanned="1" table:number-rows-spanned="4">
            <text:p>4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Exercício do Direito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11" calcext:value-type="float" table:number-columns-spanned="1" table:number-rows-spanned="4">
            <text:p>1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Não Compete Ouvidoria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1" calcext:value-type="float" table:number-columns-spanned="1" table:number-rows-spanned="4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Oficiais Justiça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0" calcext:value-type="float" table:number-columns-spanned="1" table:number-rows-spanned="4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Outros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13" calcext:value-type="float" table:number-columns-spanned="1" table:number-rows-spanned="4">
            <text:p>1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Serviços Extrajudiciais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0" calcext:value-type="float" table:number-columns-spanned="1" table:number-rows-spanned="4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" table:number-rows-spanned="28">
            <text:p>Elogio</text:p>
          </table:table-cell>
          <table:table-cell table:style-name="ce12" office:value-type="string" calcext:value-type="string" table:number-columns-spanned="1" table:number-rows-spanned="4">
            <text:p>Comarca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0" calcext:value-type="float" table:number-columns-spanned="1" table:number-rows-spanned="4">
            <text:p>0</text:p>
          </table:table-cell>
          <table:table-cell table:style-name="ce2" table:formula="of:=SUM([.D146]+[.D150]+[.D154]+[.D158]+[.D162]+[.D166]+[.D170])" office:value-type="float" office:value="20" calcext:value-type="float" table:number-columns-spanned="1" table:number-rows-spanned="28">
            <text:p>20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Demora Andamento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0" calcext:value-type="float" table:number-columns-spanned="1" table:number-rows-spanned="4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Exercício do Direito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11" calcext:value-type="float" table:number-columns-spanned="1" table:number-rows-spanned="4">
            <text:p>1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Não Compete Ouvidoria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0" calcext:value-type="float" table:number-columns-spanned="1" table:number-rows-spanned="4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Oficiais Justiça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0" calcext:value-type="float" table:number-columns-spanned="1" table:number-rows-spanned="4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Outros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9" calcext:value-type="float" table:number-columns-spanned="1" table:number-rows-spanned="4">
            <text:p>9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Serviços Extrajudiciais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0" calcext:value-type="float" table:number-columns-spanned="1" table:number-rows-spanned="4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4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1" table:number-rows-spanned="28">
            <text:p>Sugestão</text:p>
          </table:table-cell>
          <table:table-cell table:style-name="ce12" office:value-type="string" calcext:value-type="string" table:number-columns-spanned="1" table:number-rows-spanned="4">
            <text:p>Comarca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0" calcext:value-type="float" table:number-columns-spanned="1" table:number-rows-spanned="4">
            <text:p>0</text:p>
          </table:table-cell>
          <table:table-cell table:style-name="ce2" table:formula="of:=SUM([.D174]+[.D178]+[.D182]+[.D186]+[.D190]+[.D194]+[.D198])" office:value-type="float" office:value="6" calcext:value-type="float" table:number-columns-spanned="1" table:number-rows-spanned="28">
            <text:p>6</text:p>
          </table:table-cell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Demora Andamento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0" calcext:value-type="float" table:number-columns-spanned="1" table:number-rows-spanned="4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Exercício do Direito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3" calcext:value-type="float" table:number-columns-spanned="1" table:number-rows-spanned="4">
            <text:p>3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Não Compete Ouvidoria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0" calcext:value-type="float" table:number-columns-spanned="1" table:number-rows-spanned="4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Oficiais Justiça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0" calcext:value-type="float" table:number-columns-spanned="1" table:number-rows-spanned="4">
            <text:p>0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Outros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2" calcext:value-type="float" table:number-columns-spanned="1" table:number-rows-spanned="4">
            <text:p>2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covered-table-cell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3"/>
          <table:table-cell table:number-columns-repeated="1019"/>
        </table:table-row>
        <table:table-row table:style-name="ro1">
          <table:covered-table-cell table:style-name="ce3"/>
          <table:table-cell table:style-name="ce12" office:value-type="string" calcext:value-type="string" table:number-columns-spanned="1" table:number-rows-spanned="4">
            <text:p>Serviços Extrajudiciais</text:p>
          </table:table-cell>
          <table:table-cell table:style-name="ce8" office:value-type="string" calcext:value-type="string">
            <text:p>Em Análise</text:p>
          </table:table-cell>
          <table:table-cell table:style-name="ce16" office:value-type="float" office:value="1" calcext:value-type="float" table:number-columns-spanned="1" table:number-rows-spanned="4">
            <text:p>1</text:p>
          </table:table-cell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Em Andamento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3"/>
          <table:table-cell table:style-name="ce8" office:value-type="string" calcext:value-type="string">
            <text:p>Indeferida</text:p>
          </table:table-cell>
          <table:covered-table-cell table:style-name="ce17"/>
          <table:covered-table-cell table:style-name="ce3"/>
          <table:table-cell table:number-columns-repeated="1019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Atendida</text:p>
          </table:table-cell>
          <table:covered-table-cell table:style-name="ce18"/>
          <table:covered-table-cell table:style-name="ce4"/>
          <table:table-cell table:number-columns-repeated="1019"/>
        </table:table-row>
        <table:table-row table:style-name="ro1">
          <table:table-cell table:style-name="ce15" office:value-type="string" calcext:value-type="string" table:number-columns-spanned="4" table:number-rows-spanned="1">
            <text:p>Total</text:p>
          </table:table-cell>
          <table:covered-table-cell table:number-columns-repeated="2" table:style-name="ce7"/>
          <table:covered-table-cell table:style-name="ce9"/>
          <table:table-cell table:style-name="ce8" table:formula="of:=SUM([.E6:.E201])" office:value-type="float" office:value="1700" calcext:value-type="float">
            <text:p>1700</text:p>
          </table:table-cell>
          <table:table-cell table:number-columns-repeated="1019"/>
        </table:table-row>
        <table:table-row table:style-name="ro1" table:number-rows-repeated="796">
          <table:table-cell table:style-name="ce6" table:number-columns-repeated="3"/>
          <table:table-cell table:style-name="ce19"/>
          <table:table-cell table:style-name="ce20"/>
          <table:table-cell table:number-columns-repeated="1019"/>
        </table:table-row>
        <table:table-row table:style-name="ro2" table:number-rows-repeated="104757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 - SOJAM" table:style-name="ta5">
        <table:table-column table:style-name="co9" table:default-cell-style-name="Default"/>
        <table:table-column table:style-name="co10" table:default-cell-style-name="Default"/>
        <table:table-column table:style-name="co4" table:number-columns-repeated="102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ISTEMA DA OUVIDORIA JUDICIÁRIA DO TJAM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Versão 1.1.1 build 17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TRIBUNAL DE JUSTIÇA DO ESTADO DO AMAZONAS - OUVIDORIA JUDICIÁRIA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PLANILHA DE INDICADORES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Quantidade Finalizadas entre 01/01/2020 e 31/12/2020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21" office:value-type="string" calcext:value-type="string" table:number-columns-spanned="1" table:number-rows-spanned="2">
            <text:p>Quantidade</text:p>
          </table:table-cell>
          <table:table-cell table:style-name="ce8" office:value-type="string" calcext:value-type="string">
            <text:p>No Período</text:p>
          </table:table-cell>
          <table:table-cell table:style-name="ce8" office:value-type="float" office:value="1223" calcext:value-type="float">
            <text:p>1223</text:p>
          </table:table-cell>
          <table:table-cell table:style-name="ce2" table:formula="of:=SUM([.C6:.C7])" office:value-type="float" office:value="1297" calcext:value-type="float" table:number-columns-spanned="1" table:number-rows-spanned="2">
            <text:p>1297</text:p>
          </table:table-cell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Período Anterior</text:p>
          </table:table-cell>
          <table:table-cell table:style-name="ce8" office:value-type="float" office:value="74" calcext:value-type="float">
            <text:p>74</text:p>
          </table:table-cell>
          <table:covered-table-cell table:style-name="ce4"/>
          <table:table-cell table:number-columns-repeated="1020"/>
        </table:table-row>
        <table:table-row table:style-name="ro1" table:number-rows-repeated="4">
          <table:table-cell table:style-name="ce6" table:number-columns-repeated="4"/>
          <table:table-cell table:number-columns-repeated="1020"/>
        </table:table-row>
        <table:table-row table:style-name="ro1">
          <table:table-cell table:style-name="ce14" table:number-columns-repeated="4"/>
          <table:table-cell table:number-columns-repeated="1020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 - SOJAM" table:style-name="ta6">
        <table:table-column table:style-name="co11" table:default-cell-style-name="Default"/>
        <table:table-column table:style-name="co12" table:default-cell-style-name="Default"/>
        <table:table-column table:style-name="co4" table:number-columns-repeated="102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ISTEMA DA OUVIDORIA JUDICIÁRIA DO TJAM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Versão 1.1.1 build 17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TRIBUNAL DE JUSTIÇA DO ESTADO DO AMAZONAS - OUVIDORIA JUDICIÁRIA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PLANILHA DE INDICADORES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Quantidade por Tipo / Status entre 01/01/2020 e 31/12/2020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Reclamaç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6:.C9])" office:value-type="float" office:value="1176" calcext:value-type="float" table:number-columns-spanned="1" table:number-rows-spanned="4">
            <text:p>1176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1176" calcext:value-type="float">
            <text:p>1176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Informaç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0:.C13])" office:value-type="float" office:value="334" calcext:value-type="float" table:number-columns-spanned="1" table:number-rows-spanned="4">
            <text:p>334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334" calcext:value-type="float">
            <text:p>334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enúncia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4:.C17])" office:value-type="float" office:value="99" calcext:value-type="float" table:number-columns-spanned="1" table:number-rows-spanned="4">
            <text:p>99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99" calcext:value-type="float">
            <text:p>99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Reclamação Extrajudicial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8:.C21])" office:value-type="float" office:value="36" calcext:value-type="float" table:number-columns-spanned="1" table:number-rows-spanned="4">
            <text:p>36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36" calcext:value-type="float">
            <text:p>36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úvida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22:.C25])" office:value-type="float" office:value="29" calcext:value-type="float" table:number-columns-spanned="1" table:number-rows-spanned="4">
            <text:p>29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29" calcext:value-type="float">
            <text:p>29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Elogi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26:.C29])" office:value-type="float" office:value="20" calcext:value-type="float" table:number-columns-spanned="1" table:number-rows-spanned="4">
            <text:p>20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20" calcext:value-type="float">
            <text:p>20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Sugest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30:.C33])" office:value-type="float" office:value="6" calcext:value-type="float" table:number-columns-spanned="1" table:number-rows-spanned="4">
            <text:p>6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6" calcext:value-type="float">
            <text:p>6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style-name="ce7"/>
          <table:covered-table-cell table:style-name="ce9"/>
          <table:table-cell table:style-name="ce2" table:formula="of:=SUM([.D6:.D33])" office:value-type="float" office:value="1700" calcext:value-type="float">
            <text:p>1700</text:p>
          </table:table-cell>
          <table:table-cell table:number-columns-repeated="1020"/>
        </table:table-row>
        <table:table-row table:style-name="ro1" table:number-rows-repeated="966">
          <table:table-cell table:style-name="ce6" table:number-columns-repeated="4"/>
          <table:table-cell table:number-columns-repeated="1020"/>
        </table:table-row>
        <table:table-row table:style-name="ro2" table:number-rows-repeated="1047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 - SOJAM" table:style-name="ta7">
        <table:table-column table:style-name="co13" table:default-cell-style-name="Default"/>
        <table:table-column table:style-name="co14" table:default-cell-style-name="Default"/>
        <table:table-column table:style-name="co4" table:number-columns-repeated="1022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SISTEMA DA OUVIDORIA JUDICIÁRIA DO TJAM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Versão 1.1.1 build 17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TRIBUNAL DE JUSTIÇA DO ESTADO DO AMAZONAS - OUVIDORIA JUDICIÁRIA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PLANILHA DE INDICADORES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Quantidade por Tipo / Status por Mês entre 01/01/2020 e 31/12/2020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01 DE JANEIRO DE 2020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Reclamaç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7:.C10])" office:value-type="float" office:value="62" calcext:value-type="float" table:number-columns-spanned="1" table:number-rows-spanned="4">
            <text:p>62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62" calcext:value-type="float">
            <text:p>62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Informaç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1:.C14])" office:value-type="float" office:value="18" calcext:value-type="float" table:number-columns-spanned="1" table:number-rows-spanned="4">
            <text:p>18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18" calcext:value-type="float">
            <text:p>18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enúncia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5:.C18])" office:value-type="float" office:value="5" calcext:value-type="float" table:number-columns-spanned="1" table:number-rows-spanned="4">
            <text:p>5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5" calcext:value-type="float">
            <text:p>5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Reclamação Extrajudicial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9:.C22])" office:value-type="float" office:value="5" calcext:value-type="float" table:number-columns-spanned="1" table:number-rows-spanned="4">
            <text:p>5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5" calcext:value-type="float">
            <text:p>5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úvida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23:.C26])" office:value-type="float" office:value="4" calcext:value-type="float" table:number-columns-spanned="1" table:number-rows-spanned="4">
            <text:p>4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4" calcext:value-type="float">
            <text:p>4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Elogi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27:.C30])" office:value-type="float" office:value="1" calcext:value-type="float" table:number-columns-spanned="1" table:number-rows-spanned="4">
            <text:p>1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Sugest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31:.C34])" office:value-type="float" office:value="1" calcext:value-type="float" table:number-columns-spanned="1" table:number-rows-spanned="4">
            <text:p>1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22" office:value-type="string" calcext:value-type="string" table:number-columns-spanned="3" table:number-rows-spanned="1">
            <text:p>Total</text:p>
          </table:table-cell>
          <table:covered-table-cell table:number-columns-repeated="2" table:style-name="ce7"/>
          <table:table-cell table:style-name="ce13" table:formula="of:=SUM([.D7:.D34])" office:value-type="float" office:value="96" calcext:value-type="float">
            <text:p>96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01 DE FEVEREIRO DE 2020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Reclamaç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37:.C40])" office:value-type="float" office:value="80" calcext:value-type="float" table:number-columns-spanned="1" table:number-rows-spanned="4">
            <text:p>80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80" calcext:value-type="float">
            <text:p>80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Informaç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41:.C44])" office:value-type="float" office:value="16" calcext:value-type="float" table:number-columns-spanned="1" table:number-rows-spanned="4">
            <text:p>16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16" calcext:value-type="float">
            <text:p>16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enúncia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45:.C48])" office:value-type="float" office:value="8" calcext:value-type="float" table:number-columns-spanned="1" table:number-rows-spanned="4">
            <text:p>8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8" calcext:value-type="float">
            <text:p>8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Reclamação Extrajudicial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49:.C52])" office:value-type="float" office:value="8" calcext:value-type="float" table:number-columns-spanned="1" table:number-rows-spanned="4">
            <text:p>8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8" calcext:value-type="float">
            <text:p>8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úvida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53:.C56])" office:value-type="float" office:value="2" calcext:value-type="float" table:number-columns-spanned="1" table:number-rows-spanned="4">
            <text:p>2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Elogi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57:.C60])" office:value-type="float" office:value="1" calcext:value-type="float" table:number-columns-spanned="1" table:number-rows-spanned="4">
            <text:p>1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Sugest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61:.C64])" office:value-type="float" office:value="0" calcext:value-type="float" table:number-columns-spanned="1" table:number-rows-spanned="4">
            <text:p>0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style-name="ce7"/>
          <table:covered-table-cell table:style-name="ce9"/>
          <table:table-cell table:style-name="ce13" table:formula="of:=SUM([.D37:.D64])" office:value-type="float" office:value="115" calcext:value-type="float">
            <text:p>11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01 DE MARÇO DE 2020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Reclamaç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67:.C70])" office:value-type="float" office:value="104" calcext:value-type="float" table:number-columns-spanned="1" table:number-rows-spanned="4">
            <text:p>104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104" calcext:value-type="float">
            <text:p>104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Informaç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71:.C74])" office:value-type="float" office:value="25" calcext:value-type="float" table:number-columns-spanned="1" table:number-rows-spanned="4">
            <text:p>25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25" calcext:value-type="float">
            <text:p>25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enúncia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75:.C78])" office:value-type="float" office:value="5" calcext:value-type="float" table:number-columns-spanned="1" table:number-rows-spanned="4">
            <text:p>5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5" calcext:value-type="float">
            <text:p>5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Reclamação Extrajudicial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79:.C82])" office:value-type="float" office:value="4" calcext:value-type="float" table:number-columns-spanned="1" table:number-rows-spanned="4">
            <text:p>4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4" calcext:value-type="float">
            <text:p>4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úvida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83:.C86])" office:value-type="float" office:value="3" calcext:value-type="float" table:number-columns-spanned="1" table:number-rows-spanned="4">
            <text:p>3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3" calcext:value-type="float">
            <text:p>3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Elogi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87:.C90])" office:value-type="float" office:value="2" calcext:value-type="float" table:number-columns-spanned="1" table:number-rows-spanned="4">
            <text:p>2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Sugest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91:.C94])" office:value-type="float" office:value="1" calcext:value-type="float" table:number-columns-spanned="1" table:number-rows-spanned="4">
            <text:p>1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style-name="ce7"/>
          <table:covered-table-cell table:style-name="ce9"/>
          <table:table-cell table:style-name="ce13" table:formula="of:=SUM([.D67:.D94])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01 DE ABRIL DE 2020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Reclamaç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97:.C100])" office:value-type="float" office:value="30" calcext:value-type="float" table:number-columns-spanned="1" table:number-rows-spanned="4">
            <text:p>30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30" calcext:value-type="float">
            <text:p>30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Informaç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01:.C104])" office:value-type="float" office:value="23" calcext:value-type="float" table:number-columns-spanned="1" table:number-rows-spanned="4">
            <text:p>23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23" calcext:value-type="float">
            <text:p>23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enúncia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05:.C108])" office:value-type="float" office:value="4" calcext:value-type="float" table:number-columns-spanned="1" table:number-rows-spanned="4">
            <text:p>4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4" calcext:value-type="float">
            <text:p>4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Reclamação Extrajudicial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09:.C112])" office:value-type="float" office:value="1" calcext:value-type="float" table:number-columns-spanned="1" table:number-rows-spanned="4">
            <text:p>1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úvida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13:.C116])" office:value-type="float" office:value="1" calcext:value-type="float" table:number-columns-spanned="1" table:number-rows-spanned="4">
            <text:p>1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Elogi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17:.C120])" office:value-type="float" office:value="0" calcext:value-type="float" table:number-columns-spanned="1" table:number-rows-spanned="4">
            <text:p>0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Sugest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21:.C124])" office:value-type="float" office:value="0" calcext:value-type="float" table:number-columns-spanned="1" table:number-rows-spanned="4">
            <text:p>0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style-name="ce7"/>
          <table:covered-table-cell table:style-name="ce9"/>
          <table:table-cell table:style-name="ce13" table:formula="of:=SUM([.D97:.D124])" office:value-type="float" office:value="59" calcext:value-type="float">
            <text:p>5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01 DE MAIO DE 2020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Reclamaç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27:.C130])" office:value-type="float" office:value="106" calcext:value-type="float" table:number-columns-spanned="1" table:number-rows-spanned="4">
            <text:p>106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106" calcext:value-type="float">
            <text:p>106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Informaç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31:.C134])" office:value-type="float" office:value="48" calcext:value-type="float" table:number-columns-spanned="1" table:number-rows-spanned="4">
            <text:p>48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48" calcext:value-type="float">
            <text:p>48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enúncia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35:.C138])" office:value-type="float" office:value="9" calcext:value-type="float" table:number-columns-spanned="1" table:number-rows-spanned="4">
            <text:p>9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9" calcext:value-type="float">
            <text:p>9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Reclamação Extrajudicial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39:.C142])" office:value-type="float" office:value="2" calcext:value-type="float" table:number-columns-spanned="1" table:number-rows-spanned="4">
            <text:p>2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úvida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43:.C146])" office:value-type="float" office:value="2" calcext:value-type="float" table:number-columns-spanned="1" table:number-rows-spanned="4">
            <text:p>2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Elogi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47:.C150])" office:value-type="float" office:value="1" calcext:value-type="float" table:number-columns-spanned="1" table:number-rows-spanned="4">
            <text:p>1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Sugest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51:.C154])" office:value-type="float" office:value="0" calcext:value-type="float" table:number-columns-spanned="1" table:number-rows-spanned="4">
            <text:p>0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style-name="ce7"/>
          <table:covered-table-cell table:style-name="ce9"/>
          <table:table-cell table:style-name="ce13" table:formula="of:=SUM([.D127:.D154])" office:value-type="float" office:value="168" calcext:value-type="float">
            <text:p>168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01 DE JUNHO DE 2020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Reclamaç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57:.C160])" office:value-type="float" office:value="99" calcext:value-type="float" table:number-columns-spanned="1" table:number-rows-spanned="4">
            <text:p>99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99" calcext:value-type="float">
            <text:p>99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Informaç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61:.C164])" office:value-type="float" office:value="41" calcext:value-type="float" table:number-columns-spanned="1" table:number-rows-spanned="4">
            <text:p>41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41" calcext:value-type="float">
            <text:p>41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enúncia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65:.C168])" office:value-type="float" office:value="10" calcext:value-type="float" table:number-columns-spanned="1" table:number-rows-spanned="4">
            <text:p>10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10" calcext:value-type="float">
            <text:p>10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Reclamação Extrajudicial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69:.C172])" office:value-type="float" office:value="3" calcext:value-type="float" table:number-columns-spanned="1" table:number-rows-spanned="4">
            <text:p>3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3" calcext:value-type="float">
            <text:p>3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úvida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73:.C176])" office:value-type="float" office:value="2" calcext:value-type="float" table:number-columns-spanned="1" table:number-rows-spanned="4">
            <text:p>2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Elogi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77:.C180])" office:value-type="float" office:value="0" calcext:value-type="float" table:number-columns-spanned="1" table:number-rows-spanned="4">
            <text:p>0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Sugest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81:.C184])" office:value-type="float" office:value="0" calcext:value-type="float" table:number-columns-spanned="1" table:number-rows-spanned="4">
            <text:p>0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style-name="ce7"/>
          <table:covered-table-cell table:style-name="ce9"/>
          <table:table-cell table:style-name="ce13" table:formula="of:=SUM([.D157:.D184])" office:value-type="float" office:value="155" calcext:value-type="float">
            <text:p>155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01 DE JULHO DE 2020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Reclamaç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87:.C190])" office:value-type="float" office:value="92" calcext:value-type="float" table:number-columns-spanned="1" table:number-rows-spanned="4">
            <text:p>92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92" calcext:value-type="float">
            <text:p>92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Informaç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91:.C194])" office:value-type="float" office:value="40" calcext:value-type="float" table:number-columns-spanned="1" table:number-rows-spanned="4">
            <text:p>40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40" calcext:value-type="float">
            <text:p>40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enúncia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95:.C198])" office:value-type="float" office:value="6" calcext:value-type="float" table:number-columns-spanned="1" table:number-rows-spanned="4">
            <text:p>6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6" calcext:value-type="float">
            <text:p>6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Reclamação Extrajudicial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199:.C202])" office:value-type="float" office:value="5" calcext:value-type="float" table:number-columns-spanned="1" table:number-rows-spanned="4">
            <text:p>5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5" calcext:value-type="float">
            <text:p>5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úvida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203:.C206])" office:value-type="float" office:value="4" calcext:value-type="float" table:number-columns-spanned="1" table:number-rows-spanned="4">
            <text:p>4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4" calcext:value-type="float">
            <text:p>4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Elogi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207:.C210])" office:value-type="float" office:value="3" calcext:value-type="float" table:number-columns-spanned="1" table:number-rows-spanned="4">
            <text:p>3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3" calcext:value-type="float">
            <text:p>3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Sugest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211:.C214])" office:value-type="float" office:value="0" calcext:value-type="float" table:number-columns-spanned="1" table:number-rows-spanned="4">
            <text:p>0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style-name="ce7"/>
          <table:covered-table-cell table:style-name="ce9"/>
          <table:table-cell table:style-name="ce13" table:formula="of:=SUM([.D187:.D214])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01 DE AGOSTO DE 2020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Reclamaç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217:.C220])" office:value-type="float" office:value="94" calcext:value-type="float" table:number-columns-spanned="1" table:number-rows-spanned="4">
            <text:p>94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94" calcext:value-type="float">
            <text:p>94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Informaç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221:.C224])" office:value-type="float" office:value="43" calcext:value-type="float" table:number-columns-spanned="1" table:number-rows-spanned="4">
            <text:p>43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43" calcext:value-type="float">
            <text:p>43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enúncia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225:.C228])" office:value-type="float" office:value="15" calcext:value-type="float" table:number-columns-spanned="1" table:number-rows-spanned="4">
            <text:p>15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15" calcext:value-type="float">
            <text:p>15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Reclamação Extrajudicial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229:.C232])" office:value-type="float" office:value="3" calcext:value-type="float" table:number-columns-spanned="1" table:number-rows-spanned="4">
            <text:p>3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3" calcext:value-type="float">
            <text:p>3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úvida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233:.C236])" office:value-type="float" office:value="2" calcext:value-type="float" table:number-columns-spanned="1" table:number-rows-spanned="4">
            <text:p>2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Elogi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237:.C240])" office:value-type="float" office:value="1" calcext:value-type="float" table:number-columns-spanned="1" table:number-rows-spanned="4">
            <text:p>1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Sugest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241:.C244])" office:value-type="float" office:value="1" calcext:value-type="float" table:number-columns-spanned="1" table:number-rows-spanned="4">
            <text:p>1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style-name="ce7"/>
          <table:covered-table-cell table:style-name="ce9"/>
          <table:table-cell table:style-name="ce13" table:formula="of:=SUM([.D217:.D244])" office:value-type="float" office:value="159" calcext:value-type="float">
            <text:p>159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01 DE SETEMBRO DE 2020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Reclamaç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247:.C250])" office:value-type="float" office:value="100" calcext:value-type="float" table:number-columns-spanned="1" table:number-rows-spanned="4">
            <text:p>100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100" calcext:value-type="float">
            <text:p>100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Informaç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251:.C254])" office:value-type="float" office:value="19" calcext:value-type="float" table:number-columns-spanned="1" table:number-rows-spanned="4">
            <text:p>19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19" calcext:value-type="float">
            <text:p>19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enúncia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255:.C258])" office:value-type="float" office:value="16" calcext:value-type="float" table:number-columns-spanned="1" table:number-rows-spanned="4">
            <text:p>16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16" calcext:value-type="float">
            <text:p>16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Reclamação Extrajudicial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259:.C262])" office:value-type="float" office:value="5" calcext:value-type="float" table:number-columns-spanned="1" table:number-rows-spanned="4">
            <text:p>5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5" calcext:value-type="float">
            <text:p>5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úvida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263:.C266])" office:value-type="float" office:value="3" calcext:value-type="float" table:number-columns-spanned="1" table:number-rows-spanned="4">
            <text:p>3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3" calcext:value-type="float">
            <text:p>3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Elogi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267:.C270])" office:value-type="float" office:value="1" calcext:value-type="float" table:number-columns-spanned="1" table:number-rows-spanned="4">
            <text:p>1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Sugest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271:.C274])" office:value-type="float" office:value="0" calcext:value-type="float" table:number-columns-spanned="1" table:number-rows-spanned="4">
            <text:p>0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style-name="ce7"/>
          <table:covered-table-cell table:style-name="ce9"/>
          <table:table-cell table:style-name="ce13" table:formula="of:=SUM([.D247:.D274])" office:value-type="float" office:value="144" calcext:value-type="float">
            <text:p>144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01 DE OUTUBRO DE 2020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Reclamaç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277:.C280])" office:value-type="float" office:value="118" calcext:value-type="float" table:number-columns-spanned="1" table:number-rows-spanned="4">
            <text:p>118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118" calcext:value-type="float">
            <text:p>118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Informaç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281:.C284])" office:value-type="float" office:value="27" calcext:value-type="float" table:number-columns-spanned="1" table:number-rows-spanned="4">
            <text:p>27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27" calcext:value-type="float">
            <text:p>27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enúncia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285:.C288])" office:value-type="float" office:value="8" calcext:value-type="float" table:number-columns-spanned="1" table:number-rows-spanned="4">
            <text:p>8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8" calcext:value-type="float">
            <text:p>8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Reclamação Extrajudicial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289:.C292])" office:value-type="float" office:value="5" calcext:value-type="float" table:number-columns-spanned="1" table:number-rows-spanned="4">
            <text:p>5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5" calcext:value-type="float">
            <text:p>5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úvida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293:.C296])" office:value-type="float" office:value="2" calcext:value-type="float" table:number-columns-spanned="1" table:number-rows-spanned="4">
            <text:p>2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2" calcext:value-type="float">
            <text:p>2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Elogi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297:.C300])" office:value-type="float" office:value="0" calcext:value-type="float" table:number-columns-spanned="1" table:number-rows-spanned="4">
            <text:p>0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Sugest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301:.C304])" office:value-type="float" office:value="0" calcext:value-type="float" table:number-columns-spanned="1" table:number-rows-spanned="4">
            <text:p>0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style-name="ce7"/>
          <table:covered-table-cell table:style-name="ce9"/>
          <table:table-cell table:style-name="ce13" table:formula="of:=SUM([.D277:.D304])" office:value-type="float" office:value="160" calcext:value-type="float">
            <text:p>16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01 DE NOVEMBRO DE 2020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Reclamaç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307:.C310])" office:value-type="float" office:value="113" calcext:value-type="float" table:number-columns-spanned="1" table:number-rows-spanned="4">
            <text:p>113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113" calcext:value-type="float">
            <text:p>113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Informaç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311:.C314])" office:value-type="float" office:value="21" calcext:value-type="float" table:number-columns-spanned="1" table:number-rows-spanned="4">
            <text:p>21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21" calcext:value-type="float">
            <text:p>21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enúncia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315:.C318])" office:value-type="float" office:value="10" calcext:value-type="float" table:number-columns-spanned="1" table:number-rows-spanned="4">
            <text:p>10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10" calcext:value-type="float">
            <text:p>10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Reclamação Extrajudicial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319:.C322])" office:value-type="float" office:value="6" calcext:value-type="float" table:number-columns-spanned="1" table:number-rows-spanned="4">
            <text:p>6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6" calcext:value-type="float">
            <text:p>6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úvida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323:.C326])" office:value-type="float" office:value="0" calcext:value-type="float" table:number-columns-spanned="1" table:number-rows-spanned="4">
            <text:p>0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Elogi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327:.C330])" office:value-type="float" office:value="0" calcext:value-type="float" table:number-columns-spanned="1" table:number-rows-spanned="4">
            <text:p>0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Sugest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331:.C334])" office:value-type="float" office:value="0" calcext:value-type="float" table:number-columns-spanned="1" table:number-rows-spanned="4">
            <text:p>0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style-name="ce7"/>
          <table:covered-table-cell table:style-name="ce9"/>
          <table:table-cell table:style-name="ce13" table:formula="of:=SUM([.D307:.D334])" office:value-type="float" office:value="150" calcext:value-type="float">
            <text:p>150</text:p>
          </table:table-cell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4" table:number-rows-spanned="1">
            <text:p>01 DE DEZEMBRO DE 2020</text:p>
          </table:table-cell>
          <table:covered-table-cell table:number-columns-repeated="2" table:style-name="ce7"/>
          <table:covered-table-cell table:style-name="ce9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Reclamaç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337:.C340])" office:value-type="float" office:value="178" calcext:value-type="float" table:number-columns-spanned="1" table:number-rows-spanned="4">
            <text:p>178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178" calcext:value-type="float">
            <text:p>178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Informaç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341:.C344])" office:value-type="float" office:value="13" calcext:value-type="float" table:number-columns-spanned="1" table:number-rows-spanned="4">
            <text:p>13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13" calcext:value-type="float">
            <text:p>13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enúncia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345:.C348])" office:value-type="float" office:value="8" calcext:value-type="float" table:number-columns-spanned="1" table:number-rows-spanned="4">
            <text:p>8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8" calcext:value-type="float">
            <text:p>8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Reclamação Extrajudicial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349:.C352])" office:value-type="float" office:value="1" calcext:value-type="float" table:number-columns-spanned="1" table:number-rows-spanned="4">
            <text:p>1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1" calcext:value-type="float">
            <text:p>1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Dúvida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353:.C356])" office:value-type="float" office:value="0" calcext:value-type="float" table:number-columns-spanned="1" table:number-rows-spanned="4">
            <text:p>0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Elogi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357:.C360])" office:value-type="float" office:value="0" calcext:value-type="float" table:number-columns-spanned="1" table:number-rows-spanned="4">
            <text:p>0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2" office:value-type="string" calcext:value-type="string" table:number-columns-spanned="1" table:number-rows-spanned="4">
            <text:p>Sugestão</text:p>
          </table:table-cell>
          <table:table-cell table:style-name="ce8" office:value-type="string" calcext:value-type="string">
            <text:p>Em Análise</text:p>
          </table:table-cell>
          <table:table-cell table:style-name="ce21" office:value-type="float" office:value="0" calcext:value-type="float">
            <text:p>0</text:p>
          </table:table-cell>
          <table:table-cell table:style-name="ce21" table:formula="of:=SUM([.C361:.C364])" office:value-type="float" office:value="0" calcext:value-type="float" table:number-columns-spanned="1" table:number-rows-spanned="4">
            <text:p>0</text:p>
          </table:table-cell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Em Andamento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3"/>
          <table:table-cell table:style-name="ce8" office:value-type="string" calcext:value-type="string">
            <text:p>Indefer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3"/>
          <table:table-cell table:number-columns-repeated="1020"/>
        </table:table-row>
        <table:table-row table:style-name="ro1">
          <table:covered-table-cell table:style-name="ce4"/>
          <table:table-cell table:style-name="ce8" office:value-type="string" calcext:value-type="string">
            <text:p>Atendida</text:p>
          </table:table-cell>
          <table:table-cell table:style-name="ce21" office:value-type="float" office:value="0" calcext:value-type="float">
            <text:p>0</text:p>
          </table:table-cell>
          <table:covered-table-cell table:style-name="ce4"/>
          <table:table-cell table:number-columns-repeated="1020"/>
        </table:table-row>
        <table:table-row table:style-name="ro1">
          <table:table-cell table:style-name="ce13" office:value-type="string" calcext:value-type="string" table:number-columns-spanned="3" table:number-rows-spanned="1">
            <text:p>Total</text:p>
          </table:table-cell>
          <table:covered-table-cell table:style-name="ce7"/>
          <table:covered-table-cell table:style-name="ce9"/>
          <table:table-cell table:style-name="ce13" table:formula="of:=SUM([.D337:.D364])" office:value-type="float" office:value="200" calcext:value-type="float">
            <text:p>200</text:p>
          </table:table-cell>
          <table:table-cell table:number-columns-repeated="1020"/>
        </table:table-row>
        <table:table-row table:style-name="ro1" table:number-rows-repeated="637">
          <table:table-cell table:style-name="ce6" table:number-columns-repeated="4"/>
          <table:table-cell table:number-columns-repeated="1020"/>
        </table:table-row>
        <table:table-row table:style-name="ro2" table:number-rows-repeated="104757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 - SOJAM" table:style-name="ta8"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ISTEMA DA OUVIDORIA JUDICIÁRIA DO TJAM</text:p>
          </table:table-cell>
          <table:covered-table-cell table:style-name="ce7"/>
          <table:covered-table-cell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Versão 1.1.1 build 17</text:p>
          </table:table-cell>
          <table:covered-table-cell table:style-name="ce7"/>
          <table:covered-table-cell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TRIBUNAL DE JUSTIÇA DO ESTADO DO AMAZONAS - OUVIDORIA JUDICIÁRIA</text:p>
          </table:table-cell>
          <table:covered-table-cell table:style-name="ce7"/>
          <table:covered-table-cell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PLANILHA DE INDICADORES</text:p>
          </table:table-cell>
          <table:covered-table-cell table:style-name="ce7"/>
          <table:covered-table-cell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Tipos de Manifestações entre 01/01/2020 e 31/12/2020</text:p>
          </table:table-cell>
          <table:covered-table-cell table:style-name="ce7"/>
          <table:covered-table-cell table:style-name="ce9"/>
          <table:table-cell table:number-columns-repeated="1021"/>
        </table:table-row>
        <table:table-row table:style-name="ro1">
          <table:table-cell table:style-name="ce21" office:value-type="string" calcext:value-type="string">
            <text:p>Descrição</text:p>
          </table:table-cell>
          <table:table-cell table:style-name="ce21" office:value-type="string" calcext:value-type="string">
            <text:p>Quantidade</text:p>
          </table:table-cell>
          <table:table-cell table:style-name="ce21" office:value-type="string" calcext:value-type="string">
            <text:p>Porcentagem (%)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Denúncia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5.8" calcext:value-type="float">
            <text:p>5,8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Dúvida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.7" calcext:value-type="float">
            <text:p>1,7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Elogio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1.2" calcext:value-type="float">
            <text:p>1,2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Informação</text:p>
          </table:table-cell>
          <table:table-cell table:style-name="ce21" office:value-type="float" office:value="334" calcext:value-type="float">
            <text:p>334</text:p>
          </table:table-cell>
          <table:table-cell table:style-name="ce21" office:value-type="float" office:value="19.6" calcext:value-type="float">
            <text:p>19,6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Reclamação</text:p>
          </table:table-cell>
          <table:table-cell table:style-name="ce21" office:value-type="float" office:value="1176" calcext:value-type="float">
            <text:p>1176</text:p>
          </table:table-cell>
          <table:table-cell table:style-name="ce21" office:value-type="float" office:value="69.2" calcext:value-type="float">
            <text:p>69,2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Reclamação Extrajudicial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.1" calcext:value-type="float">
            <text:p>2,1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Sugestão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0.4" calcext:value-type="float">
            <text:p>0,4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3" table:formula="of:=SUM([.B7:.B13])" office:value-type="float" office:value="1700" calcext:value-type="float">
            <text:p>1700</text:p>
          </table:table-cell>
          <table:table-cell table:style-name="ce23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1">
          <table:table-cell table:style-name="ce6" table:number-columns-repeated="2"/>
          <table:table-cell table:style-name="ce24"/>
          <table:table-cell table:number-columns-repeated="1021"/>
        </table:table-row>
        <table:table-row table:style-name="ro1" table:number-rows-repeated="984">
          <table:table-cell table:style-name="ce6" table:number-columns-repeated="3"/>
          <table:table-cell table:number-columns-repeated="1021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 - SOJAM" table:style-name="ta9"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4" table:number-columns-repeated="1021" table:default-cell-style-name="Default"/>
        <table:table-row table:style-name="ro1">
          <table:table-cell table:style-name="ce25" office:value-type="string" calcext:value-type="string" table:number-columns-spanned="3" table:number-rows-spanned="1">
            <text:p>SISTEMA DA OUVIDORIA JUDICIÁRIA DO TJAM</text:p>
          </table:table-cell>
          <table:covered-table-cell table:style-name="ce7"/>
          <table:covered-table-cell table:style-name="ce9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Versão 1.1.1 build 17</text:p>
          </table:table-cell>
          <table:covered-table-cell table:style-name="ce7"/>
          <table:covered-table-cell table:style-name="ce9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TRIBUNAL DE JUSTIÇA DO ESTADO DO AMAZONAS - OUVIDORIA JUDICIÁRIA</text:p>
          </table:table-cell>
          <table:covered-table-cell table:style-name="ce7"/>
          <table:covered-table-cell table:style-name="ce9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PLANILHA DE INDICADORES</text:p>
          </table:table-cell>
          <table:covered-table-cell table:style-name="ce7"/>
          <table:covered-table-cell table:style-name="ce9"/>
          <table:table-cell table:number-columns-repeated="1021"/>
        </table:table-row>
        <table:table-row table:style-name="ro1">
          <table:table-cell table:style-name="ce25" office:value-type="string" calcext:value-type="string" table:number-columns-spanned="3" table:number-rows-spanned="1">
            <text:p>Classes de Locais das Manifestações entre 01/01/2020 e 31/12/2020</text:p>
          </table:table-cell>
          <table:covered-table-cell table:style-name="ce7"/>
          <table:covered-table-cell table:style-name="ce9"/>
          <table:table-cell table:number-columns-repeated="1021"/>
        </table:table-row>
        <table:table-row table:style-name="ro1">
          <table:table-cell table:style-name="ce21" office:value-type="string" calcext:value-type="string">
            <text:p>Descrição</text:p>
          </table:table-cell>
          <table:table-cell table:style-name="ce21" office:value-type="string" calcext:value-type="string">
            <text:p>Quantidade</text:p>
          </table:table-cell>
          <table:table-cell table:style-name="ce21" office:value-type="string" calcext:value-type="string">
            <text:p>Porcentagem (%)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DIVISÃO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0.1" calcext:value-type="float">
            <text:p>0,1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ESCOLA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.1" calcext:value-type="float">
            <text:p>0,1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GABINETE</text:p>
          </table:table-cell>
          <table:table-cell table:style-name="ce21" office:value-type="float" office:value="196" calcext:value-type="float">
            <text:p>196</text:p>
          </table:table-cell>
          <table:table-cell table:style-name="ce21" office:value-type="float" office:value="12.4" calcext:value-type="float">
            <text:p>12,4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Juizado Especial Cível</text:p>
          </table:table-cell>
          <table:table-cell table:style-name="ce21" office:value-type="float" office:value="166" calcext:value-type="float">
            <text:p>166</text:p>
          </table:table-cell>
          <table:table-cell table:style-name="ce21" office:value-type="float" office:value="10.5" calcext:value-type="float">
            <text:p>10,5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Juizado Especial Cível e Criminal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.5" calcext:value-type="float">
            <text:p>0,5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Juizado Especial Criminal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.3" calcext:value-type="float">
            <text:p>0,3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ÓRGÃO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.1" calcext:value-type="float">
            <text:p>0,1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PLENÁRIO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0.6" calcext:value-type="float">
            <text:p>0,6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SECRETARIA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2.3" calcext:value-type="float">
            <text:p>2,3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SETOR</text:p>
          </table:table-cell>
          <table:table-cell table:style-name="ce21" office:value-type="float" office:value="162" calcext:value-type="float">
            <text:p>162</text:p>
          </table:table-cell>
          <table:table-cell table:style-name="ce21" office:value-type="float" office:value="10.3" calcext:value-type="float">
            <text:p>10,3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Turma Recursal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.3" calcext:value-type="float">
            <text:p>1,3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Vara Cível</text:p>
          </table:table-cell>
          <table:table-cell table:style-name="ce21" office:value-type="float" office:value="462" calcext:value-type="float">
            <text:p>462</text:p>
          </table:table-cell>
          <table:table-cell table:style-name="ce21" office:value-type="float" office:value="29.2" calcext:value-type="float">
            <text:p>29,2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Vara Cível e Criminal</text:p>
          </table:table-cell>
          <table:table-cell table:style-name="ce21" office:value-type="float" office:value="267" calcext:value-type="float">
            <text:p>267</text:p>
          </table:table-cell>
          <table:table-cell table:style-name="ce21" office:value-type="float" office:value="16.9" calcext:value-type="float">
            <text:p>16,9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Vara Criminal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4.3" calcext:value-type="float">
            <text:p>4,3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Vara de Família</text:p>
          </table:table-cell>
          <table:table-cell table:style-name="ce21" office:value-type="float" office:value="165" calcext:value-type="float">
            <text:p>165</text:p>
          </table:table-cell>
          <table:table-cell table:style-name="ce21" office:value-type="float" office:value="10.4" calcext:value-type="float">
            <text:p>10,4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Vara Especializada Cível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.3" calcext:value-type="float">
            <text:p>0,3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Vara Especializada Criminal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0.4" calcext:value-type="float">
            <text:p>0,4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3" table:formula="of:=SUM([.B7:.B23])" office:value-type="float" office:value="1580" calcext:value-type="float">
            <text:p>1580</text:p>
          </table:table-cell>
          <table:table-cell table:style-name="ce23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1">
          <table:table-cell table:style-name="ce6" table:number-columns-repeated="3"/>
          <table:table-cell table:style-name="ce26"/>
          <table:table-cell table:number-columns-repeated="1020"/>
        </table:table-row>
        <table:table-row table:style-name="ro1" table:number-rows-repeated="974">
          <table:table-cell table:style-name="ce6" table:number-columns-repeated="3"/>
          <table:table-cell table:number-columns-repeated="1021"/>
        </table:table-row>
        <table:table-row table:style-name="ro2" table:number-rows-repeated="104757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 - SOJAM" table:style-name="ta10"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ISTEMA DA OUVIDORIA JUDICIÁRIA DO TJAM</text:p>
          </table:table-cell>
          <table:covered-table-cell table:style-name="ce7"/>
          <table:covered-table-cell table:style-name="ce9"/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Versão 1.1.1 build 17</text:p>
          </table:table-cell>
          <table:covered-table-cell table:style-name="ce7"/>
          <table:covered-table-cell table:style-name="ce9"/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TRIBUNAL DE JUSTIÇA DO ESTADO DO AMAZONAS - OUVIDORIA JUDICIÁRIA</text:p>
          </table:table-cell>
          <table:covered-table-cell table:style-name="ce7"/>
          <table:covered-table-cell table:style-name="ce9"/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PLANILHA DE INDICADORES</text:p>
          </table:table-cell>
          <table:covered-table-cell table:style-name="ce7"/>
          <table:covered-table-cell table:style-name="ce9"/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Origens (Canal) das Manifestações entre 01/01/2020 e 31/12/2020</text:p>
          </table:table-cell>
          <table:covered-table-cell table:style-name="ce7"/>
          <table:covered-table-cell table:style-name="ce9"/>
          <table:table-cell table:style-name="ce6"/>
          <table:table-cell table:number-columns-repeated="1020"/>
        </table:table-row>
        <table:table-row table:style-name="ro1">
          <table:table-cell table:style-name="ce21" office:value-type="string" calcext:value-type="string">
            <text:p>Descrição</text:p>
          </table:table-cell>
          <table:table-cell table:style-name="ce21" office:value-type="string" calcext:value-type="string">
            <text:p>Quantidade</text:p>
          </table:table-cell>
          <table:table-cell table:style-name="ce21" office:value-type="string" calcext:value-type="string">
            <text:p>Porcentagem (%)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21" office:value-type="string" calcext:value-type="string">
            <text:p>Balcão Físico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.3" calcext:value-type="float">
            <text:p>2,3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21" office:value-type="string" calcext:value-type="string">
            <text:p>Balcão Virtual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21" office:value-type="string" calcext:value-type="string">
            <text:p>Demanda CNJ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3.2" calcext:value-type="float">
            <text:p>3,2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21" office:value-type="string" calcext:value-type="string">
            <text:p>Ofício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21" office:value-type="string" calcext:value-type="string">
            <text:p>Telefone</text:p>
          </table:table-cell>
          <table:table-cell table:style-name="ce21" office:value-type="float" office:value="8" calcext:value-type="float">
            <text:p>8</text:p>
          </table:table-cell>
          <table:table-cell table:style-name="ce21" office:value-type="float" office:value="0.5" calcext:value-type="float">
            <text:p>0,5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21" office:value-type="string" calcext:value-type="string">
            <text:p>Web</text:p>
          </table:table-cell>
          <table:table-cell table:style-name="ce21" office:value-type="float" office:value="1598" calcext:value-type="float">
            <text:p>1598</text:p>
          </table:table-cell>
          <table:table-cell table:style-name="ce21" office:value-type="float" office:value="94" calcext:value-type="float">
            <text:p>94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3" table:formula="of:=SUM([.B7:.B12])" office:value-type="float" office:value="1700" calcext:value-type="float">
            <text:p>1700</text:p>
          </table:table-cell>
          <table:table-cell table:style-name="ce23" office:value-type="percentage" office:value="1" calcext:value-type="percentage">
            <text:p>100,00%</text:p>
          </table:table-cell>
          <table:table-cell table:style-name="ce6"/>
          <table:table-cell table:number-columns-repeated="1020"/>
        </table:table-row>
        <table:table-row table:style-name="ro1" table:number-rows-repeated="4">
          <table:table-cell table:style-name="ce6" table:number-columns-repeated="4"/>
          <table:table-cell table:number-columns-repeated="1020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 - SOJAM" table:style-name="ta11"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ISTEMA DA OUVIDORIA JUDICIÁRIA DO TJAM</text:p>
          </table:table-cell>
          <table:covered-table-cell table:style-name="ce7"/>
          <table:covered-table-cell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Versão 1.1.1 build 17</text:p>
          </table:table-cell>
          <table:covered-table-cell table:style-name="ce7"/>
          <table:covered-table-cell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TRIBUNAL DE JUSTIÇA DO ESTADO DO AMAZONAS - OUVIDORIA JUDICIÁRIA</text:p>
          </table:table-cell>
          <table:covered-table-cell table:style-name="ce7"/>
          <table:covered-table-cell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PLANILHA DE INDICADORES</text:p>
          </table:table-cell>
          <table:covered-table-cell table:style-name="ce7"/>
          <table:covered-table-cell table:style-name="ce9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Subobjetos (Assuntos) das Manifestações entre 01/01/2020 e 31/12/2020</text:p>
          </table:table-cell>
          <table:covered-table-cell table:style-name="ce7"/>
          <table:covered-table-cell table:style-name="ce9"/>
          <table:table-cell table:number-columns-repeated="1021"/>
        </table:table-row>
        <table:table-row table:style-name="ro1">
          <table:table-cell table:style-name="ce21" office:value-type="string" calcext:value-type="string">
            <text:p>Descrição</text:p>
          </table:table-cell>
          <table:table-cell table:style-name="ce21" office:value-type="string" calcext:value-type="string">
            <text:p>Quantidade</text:p>
          </table:table-cell>
          <table:table-cell table:style-name="ce21" office:value-type="string" calcext:value-type="string">
            <text:p>Porcentagem (%)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Comarca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Demora Andamento</text:p>
          </table:table-cell>
          <table:table-cell table:style-name="ce21" office:value-type="float" office:value="1029" calcext:value-type="float">
            <text:p>1029</text:p>
          </table:table-cell>
          <table:table-cell table:style-name="ce21" office:value-type="float" office:value="60.5" calcext:value-type="float">
            <text:p>60,5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Exercício do Direito</text:p>
          </table:table-cell>
          <table:table-cell table:style-name="ce21" office:value-type="float" office:value="496" calcext:value-type="float">
            <text:p>496</text:p>
          </table:table-cell>
          <table:table-cell table:style-name="ce21" office:value-type="float" office:value="29.2" calcext:value-type="float">
            <text:p>29,2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Não Compete Ouvidoria</text:p>
          </table:table-cell>
          <table:table-cell table:style-name="ce21" office:value-type="float" office:value="22" calcext:value-type="float">
            <text:p>22</text:p>
          </table:table-cell>
          <table:table-cell table:style-name="ce21" office:value-type="float" office:value="1.3" calcext:value-type="float">
            <text:p>1,3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Oficiais Justiça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0.1" calcext:value-type="float">
            <text:p>0,1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Outros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8.7" calcext:value-type="float">
            <text:p>8,7</text:p>
          </table:table-cell>
          <table:table-cell table:number-columns-repeated="1021"/>
        </table:table-row>
        <table:table-row table:style-name="ro1">
          <table:table-cell table:style-name="ce21" office:value-type="string" calcext:value-type="string">
            <text:p>Serviços Extrajudiciais</text:p>
          </table:table-cell>
          <table:table-cell table:style-name="ce21" office:value-type="float" office:value="4" calcext:value-type="float">
            <text:p>4</text:p>
          </table:table-cell>
          <table:table-cell table:style-name="ce21" office:value-type="float" office:value="0.2" calcext:value-type="float">
            <text:p>0,2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3" table:formula="of:=SUM([.B7:.B13])" office:value-type="float" office:value="1700" calcext:value-type="float">
            <text:p>1700</text:p>
          </table:table-cell>
          <table:table-cell table:style-name="ce23" office:value-type="percentage" office:value="1" calcext:value-type="percentage">
            <text:p>100,00%</text:p>
          </table:table-cell>
          <table:table-cell table:number-columns-repeated="1021"/>
        </table:table-row>
        <table:table-row table:style-name="ro1" table:number-rows-repeated="4">
          <table:table-cell table:style-name="ce6" table:number-columns-repeated="3"/>
          <table:table-cell table:number-columns-repeated="1021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 - SOJAM" table:style-name="ta12">
        <table:table-column table:style-name="co27" table:default-cell-style-name="Default"/>
        <table:table-column table:style-name="co20" table:default-cell-style-name="Default"/>
        <table:table-column table:style-name="co28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SISTEMA DA OUVIDORIA JUDICIÁRIA DO TJAM</text:p>
          </table:table-cell>
          <table:covered-table-cell table:style-name="ce7"/>
          <table:covered-table-cell table:style-name="ce9"/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Versão 1.1.1 build 17</text:p>
          </table:table-cell>
          <table:covered-table-cell table:style-name="ce7"/>
          <table:covered-table-cell table:style-name="ce9"/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TRIBUNAL DE JUSTIÇA DO ESTADO DO AMAZONAS - OUVIDORIA JUDICIÁRIA</text:p>
          </table:table-cell>
          <table:covered-table-cell table:style-name="ce7"/>
          <table:covered-table-cell table:style-name="ce9"/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PLANILHA DE INDICADORES</text:p>
          </table:table-cell>
          <table:covered-table-cell table:style-name="ce7"/>
          <table:covered-table-cell table:style-name="ce9"/>
          <table:table-cell table:style-name="ce6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3" table:number-rows-spanned="1">
            <text:p>Manifestações por Status entre 01/01/2020 e 31/12/2020</text:p>
          </table:table-cell>
          <table:covered-table-cell table:style-name="ce7"/>
          <table:covered-table-cell table:style-name="ce9"/>
          <table:table-cell table:style-name="ce6"/>
          <table:table-cell table:number-columns-repeated="1020"/>
        </table:table-row>
        <table:table-row table:style-name="ro1">
          <table:table-cell table:style-name="ce21" office:value-type="string" calcext:value-type="string">
            <text:p>Descrição</text:p>
          </table:table-cell>
          <table:table-cell table:style-name="ce21" office:value-type="string" calcext:value-type="string">
            <text:p>Quantidade</text:p>
          </table:table-cell>
          <table:table-cell table:style-name="ce21" office:value-type="string" calcext:value-type="string">
            <text:p>Porcentagem (%)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21" office:value-type="string" calcext:value-type="string">
            <text:p>Em Análise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21" office:value-type="string" calcext:value-type="string">
            <text:p>Em Andamento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21" office:value-type="string" calcext:value-type="string">
            <text:p>Indeferida</text:p>
          </table:table-cell>
          <table:table-cell table:number-columns-repeated="2" table:style-name="ce21" office:value-type="float" office:value="0" calcext:value-type="float">
            <text:p>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21" office:value-type="string" calcext:value-type="string">
            <text:p>Atendida</text:p>
          </table:table-cell>
          <table:table-cell table:style-name="ce21" office:value-type="float" office:value="1700" calcext:value-type="float">
            <text:p>1700</text:p>
          </table:table-cell>
          <table:table-cell table:style-name="ce21" office:value-type="float" office:value="100" calcext:value-type="float">
            <text:p>100</text:p>
          </table:table-cell>
          <table:table-cell table:style-name="ce6"/>
          <table:table-cell table:number-columns-repeated="1020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2" table:formula="of:=SUM([.B7:.B10])" office:value-type="float" office:value="1700" calcext:value-type="float">
            <text:p>1700</text:p>
          </table:table-cell>
          <table:table-cell table:style-name="ce27" office:value-type="percentage" office:value="1" calcext:value-type="percentage">
            <text:p>100,00%</text:p>
          </table:table-cell>
          <table:table-cell table:style-name="ce6"/>
          <table:table-cell table:number-columns-repeated="1020"/>
        </table:table-row>
        <table:table-row table:style-name="ro1" table:number-rows-repeated="3">
          <table:table-cell table:style-name="ce6" table:number-columns-repeated="4"/>
          <table:table-cell table:number-columns-repeated="1020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_20_-_20_SOJAM" style:display-name="PageStyle_1 - SOJ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0_-_20_SOJAM" style:display-name="PageStyle_3 - SOJ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-_20_SOJAM" style:display-name="PageStyle_4 - SOJ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-_20_SOJAM" style:display-name="PageStyle_2 - SOJA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_20_-_20_SOJAM" style:display-name="PageStyle_5 - SOJ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20_-_20_SOJAM" style:display-name="PageStyle_6 - SOJ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_20_-_20_SOJAM" style:display-name="PageStyle_8 - SOJ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_20_-_20_SOJAM" style:display-name="PageStyle_7 - SOJ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_20_-_20_SOJAM" style:display-name="PageStyle_9 - SOJ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_20_-_20_SOJAM" style:display-name="PageStyle_10 - SOJ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_20_-_20_SOJAM" style:display-name="PageStyle_11 - SOJA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_20_-_20_SOJAM" style:display-name="PageStyle_12 - SOJA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2" meta:cell-count="4550" meta:object-count="0"/>
    <meta:generator>LibreOffice/6.2.2.2$Windows_X86_64 LibreOffice_project/2b840030fec2aae0fd2658d8d4f9548af4e3518d</meta:generator>
  </office:meta>
</office:document-meta>
</file>