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4" svg:font-family="Arial"/>
    <style:font-face style:name="Arial-BoldMT" svg:font-family="Arial-BoldMT"/>
    <style:font-face style:name="Arial1" svg:font-family="Arial1"/>
    <style:font-face style:name="Arial2" svg:font-family="Arial2"/>
    <style:font-face style:name="Arial3" svg:font-family="Arial3"/>
    <style:font-face style:name="ArialMT" svg:font-family="ArialMT"/>
    <style:font-face style:name="Calibri" svg:font-family="Calibri"/>
    <style:font-face style:name="Calibri1" svg:font-family="Calibri1"/>
    <style:font-face style:name="Calibri2" svg:font-family="Calibri2"/>
    <style:font-face style:name="Helvetica" svg:font-family="Helvetica"/>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006cm"/>
    </style:style>
    <style:style style:name="co2" style:family="table-column">
      <style:table-column-properties fo:break-before="auto" style:column-width="3.048cm"/>
    </style:style>
    <style:style style:name="co3" style:family="table-column">
      <style:table-column-properties fo:break-before="auto" style:column-width="4.678cm"/>
    </style:style>
    <style:style style:name="co4" style:family="table-column">
      <style:table-column-properties fo:break-before="auto" style:column-width="4.847cm"/>
    </style:style>
    <style:style style:name="co5" style:family="table-column">
      <style:table-column-properties fo:break-before="auto" style:column-width="4.149cm"/>
    </style:style>
    <style:style style:name="co6" style:family="table-column">
      <style:table-column-properties fo:break-before="auto" style:column-width="3.09cm"/>
    </style:style>
    <style:style style:name="co7" style:family="table-column">
      <style:table-column-properties fo:break-before="auto" style:column-width="2.9cm"/>
    </style:style>
    <style:style style:name="co8" style:family="table-column">
      <style:table-column-properties fo:break-before="auto" style:column-width="2.244cm"/>
    </style:style>
    <style:style style:name="co9" style:family="table-column">
      <style:table-column-properties fo:break-before="auto" style:column-width="1.905cm"/>
    </style:style>
    <style:style style:name="co10" style:family="table-column">
      <style:table-column-properties fo:break-before="auto" style:column-width="4.339cm"/>
    </style:style>
    <style:style style:name="co11" style:family="table-column">
      <style:table-column-properties fo:break-before="auto" style:column-width="3.62cm"/>
    </style:style>
    <style:style style:name="co12" style:family="table-column">
      <style:table-column-properties fo:break-before="auto" style:column-width="2.731cm"/>
    </style:style>
    <style:style style:name="co13" style:family="table-column">
      <style:table-column-properties fo:break-before="auto" style:column-width="4.36cm"/>
    </style:style>
    <style:style style:name="co14" style:family="table-column">
      <style:table-column-properties fo:break-before="auto" style:column-width="2.836cm"/>
    </style:style>
    <style:style style:name="co15" style:family="table-column">
      <style:table-column-properties fo:break-before="auto" style:column-width="3.196cm"/>
    </style:style>
    <style:style style:name="co16" style:family="table-column">
      <style:table-column-properties fo:break-before="auto" style:column-width="2.879cm"/>
    </style:style>
    <style:style style:name="co17" style:family="table-column">
      <style:table-column-properties fo:break-before="auto" style:column-width="3.112cm"/>
    </style:style>
    <style:style style:name="co18" style:family="table-column">
      <style:table-column-properties fo:break-before="auto" style:column-width="2.963cm"/>
    </style:style>
    <style:style style:name="co19" style:family="table-column">
      <style:table-column-properties fo:break-before="auto" style:column-width="1.672cm"/>
    </style:style>
    <style:style style:name="co20" style:family="table-column">
      <style:table-column-properties fo:break-before="auto" style:column-width="2.053cm"/>
    </style:style>
    <style:style style:name="co21" style:family="table-column">
      <style:table-column-properties fo:break-before="auto" style:column-width="2.667cm"/>
    </style:style>
    <style:style style:name="co22" style:family="table-column">
      <style:table-column-properties fo:break-before="page" style:column-width="5.398cm"/>
    </style:style>
    <style:style style:name="co23" style:family="table-column">
      <style:table-column-properties fo:break-before="auto" style:column-width="2.477cm"/>
    </style:style>
    <style:style style:name="co24" style:family="table-column">
      <style:table-column-properties fo:break-before="auto" style:column-width="2.942cm"/>
    </style:style>
    <style:style style:name="co25" style:family="table-column">
      <style:table-column-properties fo:break-before="auto" style:column-width="3.535cm"/>
    </style:style>
    <style:style style:name="co26" style:family="table-column">
      <style:table-column-properties fo:break-before="auto" style:column-width="4.212cm"/>
    </style:style>
    <style:style style:name="co27" style:family="table-column">
      <style:table-column-properties fo:break-before="auto" style:column-width="3.471cm"/>
    </style:style>
    <style:style style:name="co28" style:family="table-column">
      <style:table-column-properties fo:break-before="auto" style:column-width="2.371cm"/>
    </style:style>
    <style:style style:name="co29" style:family="table-column">
      <style:table-column-properties fo:break-before="auto" style:column-width="2.625cm"/>
    </style:style>
    <style:style style:name="co30" style:family="table-column">
      <style:table-column-properties fo:break-before="auto" style:column-width="5.398cm"/>
    </style:style>
    <style:style style:name="co31" style:family="table-column">
      <style:table-column-properties fo:break-before="auto" style:column-width="2.773cm"/>
    </style:style>
    <style:style style:name="co32" style:family="table-column">
      <style:table-column-properties fo:break-before="auto" style:column-width="7.133cm"/>
    </style:style>
    <style:style style:name="co33" style:family="table-column">
      <style:table-column-properties fo:break-before="auto" style:column-width="3.217cm"/>
    </style:style>
    <style:style style:name="co34" style:family="table-column">
      <style:table-column-properties fo:break-before="auto" style:column-width="3.281cm"/>
    </style:style>
    <style:style style:name="co35" style:family="table-column">
      <style:table-column-properties fo:break-before="auto" style:column-width="3.069cm"/>
    </style:style>
    <style:style style:name="co36" style:family="table-column">
      <style:table-column-properties fo:break-before="auto" style:column-width="2.223cm"/>
    </style:style>
    <style:style style:name="co37" style:family="table-column">
      <style:table-column-properties fo:break-before="auto" style:column-width="8.234cm"/>
    </style:style>
    <style:style style:name="co38" style:family="table-column">
      <style:table-column-properties fo:break-before="auto" style:column-width="3.683cm"/>
    </style:style>
    <style:style style:name="co39" style:family="table-column">
      <style:table-column-properties fo:break-before="auto" style:column-width="3.747cm"/>
    </style:style>
    <style:style style:name="co40" style:family="table-column">
      <style:table-column-properties fo:break-before="auto" style:column-width="8.17cm"/>
    </style:style>
    <style:style style:name="co41" style:family="table-column">
      <style:table-column-properties fo:break-before="auto" style:column-width="3.725cm"/>
    </style:style>
    <style:style style:name="co42" style:family="table-column">
      <style:table-column-properties fo:break-before="auto" style:column-width="2.096cm"/>
    </style:style>
    <style:style style:name="co43" style:family="table-column">
      <style:table-column-properties fo:break-before="auto" style:column-width="4.001cm"/>
    </style:style>
    <style:style style:name="co44" style:family="table-column">
      <style:table-column-properties fo:break-before="auto" style:column-width="7.112cm"/>
    </style:style>
    <style:style style:name="co45" style:family="table-column">
      <style:table-column-properties fo:break-before="auto" style:column-width="1.778cm"/>
    </style:style>
    <style:style style:name="co46" style:family="table-column">
      <style:table-column-properties fo:break-before="auto" style:column-width="2.985cm"/>
    </style:style>
    <style:style style:name="co47" style:family="table-column">
      <style:table-column-properties fo:break-before="auto" style:column-width="7.959cm"/>
    </style:style>
    <style:style style:name="co48" style:family="table-column">
      <style:table-column-properties fo:break-before="auto" style:column-width="3.26cm"/>
    </style:style>
    <style:style style:name="co49" style:family="table-column">
      <style:table-column-properties fo:break-before="auto" style:column-width="2.159cm"/>
    </style:style>
    <style:style style:name="co50" style:family="table-column">
      <style:table-column-properties fo:break-before="auto" style:column-width="2.646cm"/>
    </style:style>
    <style:style style:name="co51" style:family="table-column">
      <style:table-column-properties fo:break-before="auto" style:column-width="3.831cm"/>
    </style:style>
    <style:style style:name="co52" style:family="table-column">
      <style:table-column-properties fo:break-before="auto" style:column-width="7.726cm"/>
    </style:style>
    <style:style style:name="co53" style:family="table-column">
      <style:table-column-properties fo:break-before="auto" style:column-width="3.895cm"/>
    </style:style>
    <style:style style:name="co54" style:family="table-column">
      <style:table-column-properties fo:break-before="auto" style:column-width="6.054cm"/>
    </style:style>
    <style:style style:name="co55" style:family="table-column">
      <style:table-column-properties fo:break-before="auto" style:column-width="3.493cm"/>
    </style:style>
    <style:style style:name="co56" style:family="table-column">
      <style:table-column-properties fo:break-before="auto" style:column-width="11.769cm"/>
    </style:style>
    <style:style style:name="co57" style:family="table-column">
      <style:table-column-properties fo:break-before="auto" style:column-width="5.122cm"/>
    </style:style>
    <style:style style:name="co58" style:family="table-column">
      <style:table-column-properties fo:break-before="auto" style:column-width="4.784cm"/>
    </style:style>
    <style:style style:name="co59" style:family="table-column">
      <style:table-column-properties fo:break-before="auto" style:column-width="8.382cm"/>
    </style:style>
    <style:style style:name="co60" style:family="table-column">
      <style:table-column-properties fo:break-before="auto" style:column-width="4.487cm"/>
    </style:style>
    <style:style style:name="co61" style:family="table-column">
      <style:table-column-properties fo:break-before="auto" style:column-width="4.466cm"/>
    </style:style>
    <style:style style:name="co62" style:family="table-column">
      <style:table-column-properties fo:break-before="auto" style:column-width="2.498cm"/>
    </style:style>
    <style:style style:name="co63" style:family="table-column">
      <style:table-column-properties fo:break-before="auto" style:column-width="3.704cm"/>
    </style:style>
    <style:style style:name="co64" style:family="table-column">
      <style:table-column-properties fo:break-before="auto" style:column-width="3.323cm"/>
    </style:style>
    <style:style style:name="co65" style:family="table-column">
      <style:table-column-properties fo:break-before="auto" style:column-width="9.144cm"/>
    </style:style>
    <style:style style:name="ro1" style:family="table-row">
      <style:table-row-properties style:row-height="1cm" fo:break-before="auto" style:use-optimal-row-height="true"/>
    </style:style>
    <style:style style:name="ro2" style:family="table-row">
      <style:table-row-properties style:row-height="3.738cm" fo:break-before="auto" style:use-optimal-row-height="true"/>
    </style:style>
    <style:style style:name="ro3" style:family="table-row">
      <style:table-row-properties style:row-height="5.844cm" fo:break-before="auto" style:use-optimal-row-height="true"/>
    </style:style>
    <style:style style:name="ro4" style:family="table-row">
      <style:table-row-properties style:row-height="4.791cm" fo:break-before="auto" style:use-optimal-row-height="true"/>
    </style:style>
    <style:style style:name="ro5" style:family="table-row">
      <style:table-row-properties style:row-height="4.263cm" fo:break-before="auto" style:use-optimal-row-height="true"/>
    </style:style>
    <style:style style:name="ro6" style:family="table-row">
      <style:table-row-properties style:row-height="6.369cm" fo:break-before="auto" style:use-optimal-row-height="true"/>
    </style:style>
    <style:style style:name="ro7" style:family="table-row">
      <style:table-row-properties style:row-height="11.636cm" fo:break-before="auto" style:use-optimal-row-height="true"/>
    </style:style>
    <style:style style:name="ro8" style:family="table-row">
      <style:table-row-properties style:row-height="5.316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2.831cm" fo:break-before="page" style:use-optimal-row-height="false"/>
    </style:style>
    <style:style style:name="ro16" style:family="table-row">
      <style:table-row-properties style:row-height="2.619cm" fo:break-before="auto" style:use-optimal-row-height="false"/>
    </style:style>
    <style:style style:name="ro17" style:family="table-row">
      <style:table-row-properties style:row-height="2.487cm" fo:break-before="auto" style:use-optimal-row-height="false"/>
    </style:style>
    <style:style style:name="ro18" style:family="table-row">
      <style:table-row-properties style:row-height="2.027cm" fo:break-before="auto" style:use-optimal-row-height="true"/>
    </style:style>
    <style:style style:name="ro19" style:family="table-row">
      <style:table-row-properties style:row-height="1.349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236cm" fo:break-before="auto" style:use-optimal-row-height="true"/>
    </style:style>
    <style:style style:name="ro23" style:family="table-row">
      <style:table-row-properties style:row-height="1.296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614cm" fo:break-before="auto" style:use-optimal-row-height="false"/>
    </style:style>
    <style:style style:name="ro27" style:family="table-row">
      <style:table-row-properties style:row-height="2.422cm" fo:break-before="auto" style:use-optimal-row-height="true"/>
    </style:style>
    <style:style style:name="ro28" style:family="table-row">
      <style:table-row-properties style:row-height="1.667cm" fo:break-before="auto" style:use-optimal-row-height="false"/>
    </style:style>
    <style:style style:name="ro29" style:family="table-row">
      <style:table-row-properties style:row-height="1.508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323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2.895cm" fo:break-before="auto" style:use-optimal-row-height="true"/>
    </style:style>
    <style:style style:name="ro35" style:family="table-row">
      <style:table-row-properties style:row-height="1.191cm" fo:break-before="auto" style:use-optimal-row-height="false"/>
    </style:style>
    <style:style style:name="ro36" style:family="table-row">
      <style:table-row-properties style:row-height="1.64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1.799cm" fo:break-before="auto" style:use-optimal-row-height="false"/>
    </style:style>
    <style:style style:name="ro39" style:family="table-row">
      <style:table-row-properties style:row-height="1.72cm" fo:break-before="auto" style:use-optimal-row-height="false"/>
    </style:style>
    <style:style style:name="ro40" style:family="table-row">
      <style:table-row-properties style:row-height="0.873cm" fo:break-before="auto" style:use-optimal-row-height="false"/>
    </style:style>
    <style:style style:name="ro41" style:family="table-row">
      <style:table-row-properties style:row-height="1.376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1.244cm" fo:break-before="auto" style:use-optimal-row-height="false"/>
    </style:style>
    <style:style style:name="ro44" style:family="table-row">
      <style:table-row-properties style:row-height="1.032cm" fo:break-before="auto" style:use-optimal-row-height="false"/>
    </style:style>
    <style:style style:name="ro45" style:family="table-row">
      <style:table-row-properties style:row-height="2.434cm" fo:break-before="auto" style:use-optimal-row-height="false"/>
    </style:style>
    <style:style style:name="ro46" style:family="table-row">
      <style:table-row-properties style:row-height="1.561cm" fo:break-before="auto" style:use-optimal-row-height="false"/>
    </style:style>
    <style:style style:name="ro47" style:family="table-row">
      <style:table-row-properties style:row-height="2.302cm" fo:break-before="auto" style:use-optimal-row-height="false"/>
    </style:style>
    <style:style style:name="ro48" style:family="table-row">
      <style:table-row-properties style:row-height="2.143cm" fo:break-before="auto" style:use-optimal-row-height="false"/>
    </style:style>
    <style:style style:name="ro49" style:family="table-row">
      <style:table-row-properties style:row-height="1.693cm" fo:break-before="auto" style:use-optimal-row-height="false"/>
    </style:style>
    <style:style style:name="ro50" style:family="table-row">
      <style:table-row-properties style:row-height="1.947cm" fo:break-before="auto" style:use-optimal-row-height="true"/>
    </style:style>
    <style:style style:name="ro51" style:family="table-row">
      <style:table-row-properties style:row-height="1.746cm" fo:break-before="auto" style:use-optimal-row-height="false"/>
    </style:style>
    <style:style style:name="ro52" style:family="table-row">
      <style:table-row-properties style:row-height="1.429cm" fo:break-before="auto" style:use-optimal-row-height="false"/>
    </style:style>
    <style:style style:name="ro53" style:family="table-row">
      <style:table-row-properties style:row-height="3.81cm" fo:break-before="auto" style:use-optimal-row-height="false"/>
    </style:style>
    <style:style style:name="ro54" style:family="table-row">
      <style:table-row-properties style:row-height="3.096cm" fo:break-before="auto" style:use-optimal-row-height="false"/>
    </style:style>
    <style:style style:name="ro55" style:family="table-row">
      <style:table-row-properties style:row-height="1.085cm" fo:break-before="auto" style:use-optimal-row-height="false"/>
    </style:style>
    <style:style style:name="ro56" style:family="table-row">
      <style:table-row-properties style:row-height="1.905cm" fo:break-before="auto" style:use-optimal-row-height="false"/>
    </style:style>
    <style:style style:name="ro57" style:family="table-row">
      <style:table-row-properties style:row-height="0.921cm" fo:break-before="auto" style:use-optimal-row-height="true"/>
    </style:style>
    <style:style style:name="ro58" style:family="table-row">
      <style:table-row-properties style:row-height="1.868cm" fo:break-before="auto" style:use-optimal-row-height="true"/>
    </style:style>
    <style:style style:name="ro59" style:family="table-row">
      <style:table-row-properties style:row-height="2.184cm" fo:break-before="auto" style:use-optimal-row-height="true"/>
    </style:style>
    <style:style style:name="ro60" style:family="table-row">
      <style:table-row-properties style:row-height="3.844cm" fo:break-before="auto" style:use-optimal-row-height="true"/>
    </style:style>
    <style:style style:name="ro61" style:family="table-row">
      <style:table-row-properties style:row-height="2.355cm" fo:break-before="auto" style:use-optimal-row-height="false"/>
    </style:style>
    <style:style style:name="ro62" style:family="table-row">
      <style:table-row-properties style:row-height="1.931cm" fo:break-before="auto" style:use-optimal-row-height="false"/>
    </style:style>
    <style:style style:name="ro63" style:family="table-row">
      <style:table-row-properties style:row-height="2.499cm" fo:break-before="auto" style:use-optimal-row-height="true"/>
    </style:style>
    <style:style style:name="ro64" style:family="table-row">
      <style:table-row-properties style:row-height="2.817cm" fo:break-before="auto" style:use-optimal-row-height="true"/>
    </style:style>
    <style:style style:name="ro65" style:family="table-row">
      <style:table-row-properties style:row-height="0.953cm" fo:break-before="auto" style:use-optimal-row-height="false"/>
    </style:style>
    <style:style style:name="ro66" style:family="table-row">
      <style:table-row-properties style:row-height="3.053cm" fo:break-before="auto" style:use-optimal-row-height="true"/>
    </style:style>
    <style:style style:name="ro67" style:family="table-row">
      <style:table-row-properties style:row-height="3.366cm" fo:break-before="auto" style:use-optimal-row-height="false"/>
    </style:style>
    <style:style style:name="ro68" style:family="table-row">
      <style:table-row-properties style:row-height="1.773cm" fo:break-before="auto" style:use-optimal-row-height="false"/>
    </style:style>
    <style:style style:name="ro69" style:family="table-row">
      <style:table-row-properties style:row-height="2.764cm" fo:break-before="auto" style:use-optimal-row-height="true"/>
    </style:style>
    <style:style style:name="ro70" style:family="table-row">
      <style:table-row-properties style:row-height="2.947cm" fo:break-before="auto" style:use-optimal-row-height="true"/>
    </style:style>
    <style:style style:name="ro71" style:family="table-row">
      <style:table-row-properties style:row-height="1.371cm" fo:break-before="auto" style:use-optimal-row-height="false"/>
    </style:style>
    <style:style style:name="ro72" style:family="table-row">
      <style:table-row-properties style:row-height="1.445cm" fo:break-before="auto" style:use-optimal-row-height="false"/>
    </style:style>
    <style:style style:name="ro73" style:family="table-row">
      <style:table-row-properties style:row-height="1.588cm" fo:break-before="auto" style:use-optimal-row-height="false"/>
    </style:style>
    <style:style style:name="ro74" style:family="table-row">
      <style:table-row-properties style:row-height="3.413cm" fo:break-before="auto" style:use-optimal-row-height="false"/>
    </style:style>
    <style:style style:name="ro75" style:family="table-row">
      <style:table-row-properties style:row-height="1.111cm" fo:break-before="auto" style:use-optimal-row-height="false"/>
    </style:style>
    <style:style style:name="ro76" style:family="table-row">
      <style:table-row-properties style:row-height="2.715cm" fo:break-before="auto" style:use-optimal-row-height="false"/>
    </style:style>
    <style:style style:name="ro77" style:family="table-row">
      <style:table-row-properties style:row-height="1.513cm" fo:break-before="auto" style:use-optimal-row-height="false"/>
    </style:style>
    <style:style style:name="ro78" style:family="table-row">
      <style:table-row-properties style:row-height="3.35cm" fo:break-before="auto" style:use-optimal-row-height="false"/>
    </style:style>
    <style:style style:name="ro79" style:family="table-row">
      <style:table-row-properties style:row-height="1.476cm" fo:break-before="auto" style:use-optimal-row-height="false"/>
    </style:style>
    <style:style style:name="ro80" style:family="table-row">
      <style:table-row-properties style:row-height="2.985cm" fo:break-before="auto" style:use-optimal-row-height="false"/>
    </style:style>
    <style:style style:name="ro81" style:family="table-row">
      <style:table-row-properties style:row-height="2.318cm" fo:break-before="auto" style:use-optimal-row-height="false"/>
    </style:style>
    <style:style style:name="ro82" style:family="table-row">
      <style:table-row-properties style:row-height="1.963cm" fo:break-before="auto" style:use-optimal-row-height="false"/>
    </style:style>
    <style:style style:name="ro83" style:family="table-row">
      <style:table-row-properties style:row-height="2.138cm" fo:break-before="auto" style:use-optimal-row-height="false"/>
    </style:style>
    <style:style style:name="ro84" style:family="table-row">
      <style:table-row-properties style:row-height="1.021cm" fo:break-before="auto" style:use-optimal-row-height="false"/>
    </style:style>
    <style:style style:name="ro85" style:family="table-row">
      <style:table-row-properties style:row-height="3.239cm" fo:break-before="auto" style:use-optimal-row-height="false"/>
    </style:style>
    <style:style style:name="ro86" style:family="table-row">
      <style:table-row-properties style:row-height="4.022cm" fo:break-before="auto" style:use-optimal-row-height="false"/>
    </style:style>
    <style:style style:name="ro87" style:family="table-row">
      <style:table-row-properties style:row-height="2.006cm" fo:break-before="auto" style:use-optimal-row-height="false"/>
    </style:style>
    <style:style style:name="ro88" style:family="table-row">
      <style:table-row-properties style:row-height="6.525cm" fo:break-before="auto" style:use-optimal-row-height="false"/>
    </style:style>
    <style:style style:name="ro89" style:family="table-row">
      <style:table-row-properties style:row-height="3.842cm" fo:break-before="auto" style:use-optimal-row-height="false"/>
    </style:style>
    <style:style style:name="ro90" style:family="table-row">
      <style:table-row-properties style:row-height="1.632cm" fo:break-before="auto" style:use-optimal-row-height="true"/>
    </style:style>
    <style:style style:name="ro91" style:family="table-row">
      <style:table-row-properties style:row-height="2.889cm" fo:break-before="auto" style:use-optimal-row-height="false"/>
    </style:style>
    <style:style style:name="ro92" style:family="table-row">
      <style:table-row-properties style:row-height="3.369cm" fo:break-before="auto" style:use-optimal-row-height="true"/>
    </style:style>
    <style:style style:name="ro93" style:family="table-row">
      <style:table-row-properties style:row-height="2.466cm" fo:break-before="auto" style:use-optimal-row-height="false"/>
    </style:style>
    <style:style style:name="ro94" style:family="table-row">
      <style:table-row-properties style:row-height="2.836cm" fo:break-before="auto" style:use-optimal-row-height="false"/>
    </style:style>
    <style:style style:name="ro95" style:family="table-row">
      <style:table-row-properties style:row-height="4.932cm" fo:break-before="auto" style:use-optimal-row-height="false"/>
    </style:style>
    <style:style style:name="ro96" style:family="table-row">
      <style:table-row-properties style:row-height="4.112cm" fo:break-before="auto" style:use-optimal-row-height="false"/>
    </style:style>
    <style:style style:name="ro97" style:family="table-row">
      <style:table-row-properties style:row-height="2.291cm" fo:break-before="auto" style:use-optimal-row-height="false"/>
    </style:style>
    <style:style style:name="ro98" style:family="table-row">
      <style:table-row-properties style:row-height="3.863cm" fo:break-before="auto" style:use-optimal-row-height="false"/>
    </style:style>
    <style:style style:name="ro99" style:family="table-row">
      <style:table-row-properties style:row-height="4.456cm" fo:break-before="auto" style:use-optimal-row-height="false"/>
    </style:style>
    <style:style style:name="ro100" style:family="table-row">
      <style:table-row-properties style:row-height="5.006cm" fo:break-before="auto" style:use-optimal-row-height="false"/>
    </style:style>
    <style:style style:name="ro101" style:family="table-row">
      <style:table-row-properties style:row-height="4.396cm" fo:break-before="auto" style:use-optimal-row-height="true"/>
    </style:style>
    <style:style style:name="ro102" style:family="table-row">
      <style:table-row-properties style:row-height="4.794cm" fo:break-before="auto" style:use-optimal-row-height="false"/>
    </style:style>
    <style:style style:name="ro103" style:family="table-row">
      <style:table-row-properties style:row-height="4.159cm" fo:break-before="auto" style:use-optimal-row-height="false"/>
    </style:style>
    <style:style style:name="ro104" style:family="table-row">
      <style:table-row-properties style:row-height="2.424cm" fo:break-before="auto" style:use-optimal-row-height="false"/>
    </style:style>
    <style:style style:name="ro105" style:family="table-row">
      <style:table-row-properties style:row-height="6.144cm" fo:break-before="auto" style:use-optimal-row-height="false"/>
    </style:style>
    <style:style style:name="ro106" style:family="table-row">
      <style:table-row-properties style:row-height="3.297cm" fo:break-before="auto" style:use-optimal-row-height="false"/>
    </style:style>
    <style:style style:name="ro107" style:family="table-row">
      <style:table-row-properties style:row-height="2.842cm" fo:break-before="auto" style:use-optimal-row-height="false"/>
    </style:style>
    <style:style style:name="ro108" style:family="table-row">
      <style:table-row-properties style:row-height="5.186cm" fo:break-before="auto" style:use-optimal-row-height="true"/>
    </style:style>
    <style:style style:name="ro109" style:family="table-row">
      <style:table-row-properties style:row-height="3.207cm" fo:break-before="auto" style:use-optimal-row-height="false"/>
    </style:style>
    <style:style style:name="ro110" style:family="table-row">
      <style:table-row-properties style:row-height="2.392cm" fo:break-before="auto" style:use-optimal-row-height="false"/>
    </style:style>
    <style:style style:name="ro111" style:family="table-row">
      <style:table-row-properties style:row-height="2.678cm" fo:break-before="auto" style:use-optimal-row-height="false"/>
    </style:style>
    <style:style style:name="ro112" style:family="table-row">
      <style:table-row-properties style:row-height="2.461cm" fo:break-before="auto" style:use-optimal-row-height="false"/>
    </style:style>
    <style:style style:name="ro113" style:family="table-row">
      <style:table-row-properties style:row-height="3.609cm" fo:break-before="auto" style:use-optimal-row-height="false"/>
    </style:style>
    <style:style style:name="ro114" style:family="table-row">
      <style:table-row-properties style:row-height="2.685cm" fo:break-before="auto" style:use-optimal-row-height="true"/>
    </style:style>
    <style:style style:name="ro115" style:family="table-row">
      <style:table-row-properties style:row-height="3.605cm" fo:break-before="auto" style:use-optimal-row-height="true"/>
    </style:style>
    <style:style style:name="ro116" style:family="table-row">
      <style:table-row-properties style:row-height="6.897cm" fo:break-before="auto" style:use-optimal-row-height="true"/>
    </style:style>
    <style:style style:name="ro117" style:family="table-row">
      <style:table-row-properties style:row-height="2.63cm" fo:break-before="auto" style:use-optimal-row-height="false"/>
    </style:style>
    <style:style style:name="ro118" style:family="table-row">
      <style:table-row-properties style:row-height="0.579cm" fo:break-before="auto" style:use-optimal-row-height="true"/>
    </style:style>
    <style:style style:name="ro119" style:family="table-row">
      <style:table-row-properties style:row-height="1.104cm" fo:break-before="auto" style:use-optimal-row-height="true"/>
    </style:style>
    <style:style style:name="ro120" style:family="table-row">
      <style:table-row-properties style:row-height="7.422cm" fo:break-before="auto" style:use-optimal-row-height="true"/>
    </style:style>
    <style:style style:name="ro121" style:family="table-row">
      <style:table-row-properties style:row-height="7.95cm" fo:break-before="auto" style:use-optimal-row-height="true"/>
    </style:style>
    <style:style style:name="ro122" style:family="table-row">
      <style:table-row-properties style:row-height="3.17cm" fo:break-before="auto" style:use-optimal-row-height="false"/>
    </style:style>
    <style:style style:name="ro123" style:family="table-row">
      <style:table-row-properties style:row-height="3.101cm" fo:break-before="auto" style:use-optimal-row-height="false"/>
    </style:style>
    <style:style style:name="ro124" style:family="table-row">
      <style:table-row-properties style:row-height="4.657cm" fo:break-before="auto" style:use-optimal-row-height="false"/>
    </style:style>
    <style:style style:name="ro125" style:family="table-row">
      <style:table-row-properties style:row-height="2.863cm" fo:break-before="auto" style:use-optimal-row-height="false"/>
    </style:style>
    <style:style style:name="ro126" style:family="table-row">
      <style:table-row-properties style:row-height="3.339cm" fo:break-before="auto" style:use-optimal-row-height="false"/>
    </style:style>
    <style:style style:name="ro127" style:family="table-row">
      <style:table-row-properties style:row-height="2.969cm" fo:break-before="auto" style:use-optimal-row-height="false"/>
    </style:style>
    <style:style style:name="ro128" style:family="table-row">
      <style:table-row-properties style:row-height="2.905cm" fo:break-before="auto" style:use-optimal-row-height="false"/>
    </style:style>
    <style:style style:name="ro129" style:family="table-row">
      <style:table-row-properties style:row-height="3.037cm" fo:break-before="auto" style:use-optimal-row-height="false"/>
    </style:style>
    <style:style style:name="ro130" style:family="table-row">
      <style:table-row-properties style:row-height="3.815cm" fo:break-before="auto" style:use-optimal-row-height="false"/>
    </style:style>
    <style:style style:name="ro131" style:family="table-row">
      <style:table-row-properties style:row-height="2.879cm" fo:break-before="auto" style:use-optimal-row-height="false"/>
    </style:style>
    <style:style style:name="ro132" style:family="table-row">
      <style:table-row-properties style:row-height="2.667cm" fo:break-before="auto" style:use-optimal-row-height="false"/>
    </style:style>
    <style:style style:name="ro133" style:family="table-row">
      <style:table-row-properties style:row-height="2.916cm" fo:break-before="auto" style:use-optimal-row-height="false"/>
    </style:style>
    <style:style style:name="ro134" style:family="table-row">
      <style:table-row-properties style:row-height="5.159cm" fo:break-before="auto" style:use-optimal-row-height="false"/>
    </style:style>
    <style:style style:name="ro135" style:family="table-row">
      <style:table-row-properties style:row-height="3.895cm" fo:break-before="auto" style:use-optimal-row-height="false"/>
    </style:style>
    <style:style style:name="ro136" style:family="table-row">
      <style:table-row-properties style:row-height="6.668cm" fo:break-before="auto" style:use-optimal-row-height="false"/>
    </style:style>
    <style:style style:name="ro137" style:family="table-row">
      <style:table-row-properties style:row-height="5.503cm" fo:break-before="auto" style:use-optimal-row-height="false"/>
    </style:style>
    <style:style style:name="ro138" style:family="table-row">
      <style:table-row-properties style:row-height="3.29cm" fo:break-before="auto" style:use-optimal-row-height="true"/>
    </style:style>
    <style:style style:name="ro139" style:family="table-row">
      <style:table-row-properties style:row-height="4.106cm" fo:break-before="auto" style:use-optimal-row-height="false"/>
    </style:style>
    <style:style style:name="ro140" style:family="table-row">
      <style:table-row-properties style:row-height="4.493cm" fo:break-before="auto" style:use-optimal-row-height="false"/>
    </style:style>
    <style:style style:name="ro141" style:family="table-row">
      <style:table-row-properties style:row-height="3.752cm" fo:break-before="auto" style:use-optimal-row-height="false"/>
    </style:style>
    <style:style style:name="ro142" style:family="table-row">
      <style:table-row-properties style:row-height="8.25cm" fo:break-before="auto" style:use-optimal-row-height="false"/>
    </style:style>
    <style:style style:name="ro143" style:family="table-row">
      <style:table-row-properties style:row-height="4.069cm" fo:break-before="auto" style:use-optimal-row-height="false"/>
    </style:style>
    <style:style style:name="ro144" style:family="table-row">
      <style:table-row-properties style:row-height="3.228cm" fo:break-before="auto" style:use-optimal-row-height="false"/>
    </style:style>
    <style:style style:name="ro145" style:family="table-row">
      <style:table-row-properties style:row-height="5.583cm" fo:break-before="auto" style:use-optimal-row-height="false"/>
    </style:style>
    <style:style style:name="ro146" style:family="table-row">
      <style:table-row-properties style:row-height="3.545cm" fo:break-before="auto" style:use-optimal-row-height="false"/>
    </style:style>
    <style:style style:name="ro147" style:family="table-row">
      <style:table-row-properties style:row-height="4.768cm" fo:break-before="auto" style:use-optimal-row-height="false"/>
    </style:style>
    <style:style style:name="ro148" style:family="table-row">
      <style:table-row-properties style:row-height="4.598cm" fo:break-before="auto" style:use-optimal-row-height="false"/>
    </style:style>
    <style:style style:name="ro149" style:family="table-row">
      <style:table-row-properties style:row-height="3.932cm" fo:break-before="auto" style:use-optimal-row-height="false"/>
    </style:style>
    <style:style style:name="ro150" style:family="table-row">
      <style:table-row-properties style:row-height="3.963cm" fo:break-before="auto" style:use-optimal-row-height="false"/>
    </style:style>
    <style:style style:name="ro151" style:family="table-row">
      <style:table-row-properties style:row-height="4.35cm" fo:break-before="auto" style:use-optimal-row-height="false"/>
    </style:style>
    <style:style style:name="ro152" style:family="table-row">
      <style:table-row-properties style:row-height="4.879cm" fo:break-before="auto" style:use-optimal-row-height="false"/>
    </style:style>
    <style:style style:name="ro153" style:family="table-row">
      <style:table-row-properties style:row-height="4.281cm" fo:break-before="auto" style:use-optimal-row-height="false"/>
    </style:style>
    <style:style style:name="ro154" style:family="table-row">
      <style:table-row-properties style:row-height="7.721cm" fo:break-before="auto" style:use-optimal-row-height="false"/>
    </style:style>
    <style:style style:name="ro155" style:family="table-row">
      <style:table-row-properties style:row-height="4.948cm" fo:break-before="auto" style:use-optimal-row-height="false"/>
    </style:style>
    <style:style style:name="ro156" style:family="table-row">
      <style:table-row-properties style:row-height="8.107cm" fo:break-before="auto" style:use-optimal-row-height="false"/>
    </style:style>
    <style:style style:name="ro157" style:family="table-row">
      <style:table-row-properties style:row-height="6.07cm" fo:break-before="auto" style:use-optimal-row-height="false"/>
    </style:style>
    <style:style style:name="ro158" style:family="table-row">
      <style:table-row-properties style:row-height="6.599cm" fo:break-before="auto" style:use-optimal-row-height="false"/>
    </style:style>
    <style:style style:name="ro159" style:family="table-row">
      <style:table-row-properties style:row-height="3.334cm" fo:break-before="auto" style:use-optimal-row-height="false"/>
    </style:style>
    <style:style style:name="ro160" style:family="table-row">
      <style:table-row-properties style:row-height="6.53cm" fo:break-before="auto" style:use-optimal-row-height="false"/>
    </style:style>
    <style:style style:name="ro161" style:family="table-row">
      <style:table-row-properties style:row-height="4.842cm" fo:break-before="auto" style:use-optimal-row-height="false"/>
    </style:style>
    <style:style style:name="ro162" style:family="table-row">
      <style:table-row-properties style:row-height="6.985cm" fo:break-before="auto" style:use-optimal-row-height="false"/>
    </style:style>
    <style:style style:name="ro163" style:family="table-row">
      <style:table-row-properties style:row-height="3.858cm" fo:break-before="auto" style:use-optimal-row-height="false"/>
    </style:style>
    <style:style style:name="ro164" style:family="table-row">
      <style:table-row-properties style:row-height="4.63cm" fo:break-before="auto" style:use-optimal-row-height="false"/>
    </style:style>
    <style:style style:name="ro165" style:family="table-row">
      <style:table-row-properties style:row-height="5.233cm" fo:break-before="auto" style:use-optimal-row-height="false"/>
    </style:style>
    <style:style style:name="ro166" style:family="table-row">
      <style:table-row-properties style:row-height="3.471cm" fo:break-before="auto" style:use-optimal-row-height="false"/>
    </style:style>
    <style:style style:name="ro167" style:family="table-row">
      <style:table-row-properties style:row-height="5.472cm" fo:break-before="auto" style:use-optimal-row-height="false"/>
    </style:style>
    <style:style style:name="ro168" style:family="table-row">
      <style:table-row-properties style:row-height="4.387cm" fo:break-before="auto" style:use-optimal-row-height="false"/>
    </style:style>
    <style:style style:name="ro169" style:family="table-row">
      <style:table-row-properties style:row-height="3.26cm" fo:break-before="auto" style:use-optimal-row-height="false"/>
    </style:style>
    <style:style style:name="ro170" style:family="table-row">
      <style:table-row-properties style:row-height="9.864cm" fo:break-before="auto" style:use-optimal-row-height="false"/>
    </style:style>
    <style:style style:name="ro171" style:family="table-row">
      <style:table-row-properties style:row-height="6.773cm" fo:break-before="auto" style:use-optimal-row-height="false"/>
    </style:style>
    <style:style style:name="ro172" style:family="table-row">
      <style:table-row-properties style:row-height="5.72cm" fo:break-before="auto" style:use-optimal-row-height="false"/>
    </style:style>
    <style:style style:name="ro173" style:family="table-row">
      <style:table-row-properties style:row-height="4.53cm" fo:break-before="auto" style:use-optimal-row-height="false"/>
    </style:style>
    <style:style style:name="ro174" style:family="table-row">
      <style:table-row-properties style:row-height="3.577cm" fo:break-before="auto" style:use-optimal-row-height="false"/>
    </style:style>
    <style:style style:name="ro175" style:family="table-row">
      <style:table-row-properties style:row-height="3.969cm" fo:break-before="auto" style:use-optimal-row-height="false"/>
    </style:style>
    <style:style style:name="ro176" style:family="table-row">
      <style:table-row-properties style:row-height="2.646cm" fo:break-before="auto" style:use-optimal-row-height="false"/>
    </style:style>
    <style:style style:name="ro177" style:family="table-row">
      <style:table-row-properties style:row-height="8.334cm" fo:break-before="auto" style:use-optimal-row-height="false"/>
    </style:style>
    <style:style style:name="ro178" style:family="table-row">
      <style:table-row-properties style:row-height="6.218cm" fo:break-before="auto" style:use-optimal-row-height="false"/>
    </style:style>
    <style:style style:name="ro179" style:family="table-row">
      <style:table-row-properties style:row-height="9.843cm" fo:break-before="auto" style:use-optimal-row-height="false"/>
    </style:style>
    <style:style style:name="ro180" style:family="table-row">
      <style:table-row-properties style:row-height="2.328cm" fo:break-before="auto" style:use-optimal-row-height="false"/>
    </style:style>
    <style:style style:name="ro181" style:family="table-row">
      <style:table-row-properties style:row-height="11.90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0" number:language="pt" number:country="BR">
      <number:number number:min-integer-digits="1"/>
    </number:number-style>
    <style:style style:name="ce296" style:family="table-cell" style:parent-style-name="Default" style:data-style-name="N0">
      <style:table-cell-properties fo:border-bottom="none" fo:background-color="#4bacc6" style:text-align-source="fix" style:repeat-content="false" fo:wrap-option="wrap" fo:border-left="0.06pt solid #000000" fo:border-right="none" fo:border-top="0.06pt solid #000000" style:vertical-align="middle"/>
      <style:paragraph-properties fo:text-align="center"/>
      <style:text-properties fo:color="#ffffff" style:font-name="Arial" fo:font-size="10pt" fo:font-weight="bold" style:font-name-asian="Arial4" style:font-size-asian="10pt" style:font-weight-asian="bold" style:font-name-complex="Arial4" style:font-size-complex="10pt" style:font-weight-complex="bold"/>
    </style:style>
    <style:style style:name="ce297" style:family="table-cell" style:parent-style-name="Default" style:data-style-name="N100">
      <style:table-cell-properties style:text-align-source="fix" style:repeat-content="false" style:vertical-align="middle"/>
      <style:paragraph-properties fo:text-align="center"/>
    </style:style>
    <style:style style:name="ce298" style:family="table-cell" style:parent-style-name="Default" style:data-style-name="N100"/>
    <style:style style:name="ce29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0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01" style:family="table-cell" style:parent-style-name="Default" style:data-style-name="N0">
      <style:table-cell-properties fo:border="0.06pt solid #000000"/>
    </style:style>
    <style:style style:name="ce302" style:family="table-cell" style:parent-style-name="Default" style:data-style-name="N0"/>
    <style:style style:name="ce303" style:family="table-cell" style:parent-style-name="Default" style:data-style-name="N100">
      <style:table-cell-properties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304" style:family="table-cell" style:parent-style-name="Default" style:data-style-name="N0">
      <style:table-cell-properties style:text-align-source="fix" style:repeat-content="false" style:vertical-align="middle"/>
      <style:paragraph-properties fo:text-align="center"/>
      <style:text-properties fo:color="#0070c0" style:font-name="Arial" fo:font-size="10pt" style:font-name-asian="Arial4" style:font-size-asian="10pt" style:font-name-complex="Arial4" style:font-size-complex="10pt"/>
    </style:style>
    <style:style style:name="ce305" style:family="table-cell" style:parent-style-name="Default" style:data-style-name="N0">
      <style:table-cell-properties style:text-align-source="fix" style:repeat-content="false" style:vertical-align="middle"/>
      <style:paragraph-properties fo:text-align="center"/>
      <style:text-properties fo:color="#009fdc"/>
    </style:style>
    <style:style style:name="ce306"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307" style:family="table-cell" style:parent-style-name="Default" style:data-style-name="N0">
      <style:table-cell-properties style:text-align-source="fix" style:repeat-content="false" fo:border="0.06pt solid #000000" style:vertical-align="middle"/>
      <style:paragraph-properties fo:text-align="center"/>
    </style:style>
    <style:style style:name="ce308" style:family="table-cell" style:parent-style-name="Default" style:data-style-name="N0">
      <style:table-cell-properties style:text-align-source="fix" style:repeat-content="false" style:vertical-align="middle"/>
      <style:paragraph-properties fo:text-align="center"/>
    </style:style>
    <style:style style:name="ce309"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310" style:family="table-cell" style:parent-style-name="Default" style:data-style-name="N0">
      <style:table-cell-properties style:text-align-source="fix" style:repeat-content="false" fo:wrap-option="wrap" style:vertical-align="top"/>
      <style:paragraph-properties fo:text-align="start" fo:margin-left="0cm"/>
    </style:style>
    <style:style style:name="ce311"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312" style:family="table-cell" style:parent-style-name="Excel_5f_BuiltIn_5f_Currency" style:data-style-name="N109">
      <style:table-cell-properties style:text-align-source="fix" style:repeat-content="false" fo:background-color="transparent" fo:border="0.06pt solid #000000" style:vertical-align="middle"/>
      <style:paragraph-properties fo:text-align="center"/>
    </style:style>
    <style:style style:name="ce313" style:family="table-cell" style:parent-style-name="Default" style:data-style-name="N10104">
      <style:table-cell-properties fo:background-color="#dddddd" fo:border="0.06pt solid #000000"/>
    </style:style>
    <style:style style:name="ce314" style:family="table-cell" style:parent-style-name="Default" style:data-style-name="N109">
      <style:table-cell-properties style:text-align-source="fix" style:repeat-content="false" fo:border="0.06pt solid #000000" style:vertical-align="middle"/>
      <style:paragraph-properties fo:text-align="center"/>
    </style:style>
    <style:style style:name="ce315" style:family="table-cell" style:parent-style-name="Default" style:data-style-name="N0">
      <style:table-cell-properties style:text-align-source="fix" style:repeat-content="false" style:vertical-align="middle"/>
      <style:paragraph-properties fo:text-align="center"/>
      <style:text-properties fo:color="#c9211e" fo:font-weight="bold" style:font-weight-asian="bold" style:font-weight-complex="bold"/>
    </style:style>
    <style:style style:name="ce316" style:family="table-cell" style:parent-style-name="Default" style:data-style-name="N10104">
      <style:table-cell-properties fo:border-bottom="none" fo:background-color="#4bacc6" style:text-align-source="fix" style:repeat-content="false" fo:wrap-option="wrap" fo:border-left="0.06pt solid #000000" fo:border-right="none" fo:border-top="0.06pt solid #000000" style:vertical-align="middle"/>
      <style:paragraph-properties fo:text-align="center"/>
      <style:text-properties fo:color="#ffffff" style:font-name="Arial" fo:font-size="10pt" fo:font-weight="bold" style:font-name-asian="Arial4" style:font-size-asian="10pt" style:font-weight-asian="bold" style:font-name-complex="Arial4" style:font-size-complex="10pt" style:font-weight-complex="bold"/>
    </style:style>
    <style:style style:name="ce317" style:family="table-cell" style:parent-style-name="Default" style:data-style-name="N10104"/>
    <style:style style:name="ce318" style:family="table-cell" style:parent-style-name="Default" style:data-style-name="N10104">
      <style:table-cell-properties style:text-align-source="fix" style:repeat-content="false" fo:padding-bottom="0.035cm" fo:padding-left="0.035cm" fo:padding-right="0cm" fo:padding-top="0.035cm" style:vertical-align="middle"/>
      <style:paragraph-properties fo:text-align="end"/>
    </style:style>
    <style:style style:name="ce31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320" style:family="table-cell" style:parent-style-name="Default" style:data-style-name="N11"/>
    <style:style style:name="ce321" style:family="table-cell" style:parent-style-name="Default" style:data-style-name="N0">
      <style:table-cell-properties fo:background-color="#4bacc6" style:text-align-source="fix" style:repeat-content="false" fo:wrap-option="wrap" fo:border="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322" style:family="table-cell" style:parent-style-name="Default" style:data-style-name="N0">
      <style:table-cell-properties fo:border-bottom="none" fo:background-color="#4bacc6" style:text-align-source="fix" style:repeat-content="false" fo:wrap-option="wrap" fo:border-left="0.06pt solid #000000" fo:border-right="none" fo:border-top="0.06pt solid #000000" style:vertical-align="middle"/>
      <style:paragraph-properties fo:text-align="center"/>
      <style:text-properties fo:color="#ebf1de" style:font-name="Arial" fo:font-size="10pt" fo:font-weight="bold" style:font-name-asian="Arial4" style:font-size-asian="10pt" style:font-weight-asian="bold" style:font-name-complex="Arial4" style:font-size-complex="10pt" style:font-weight-complex="bold"/>
    </style:style>
    <style:style style:name="ce323" style:family="table-cell" style:parent-style-name="Default" style:data-style-name="N10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24" style:family="table-cell" style:parent-style-name="Default" style:data-style-name="N100">
      <style:table-cell-properties fo:border-bottom="none" fo:background-color="#f2dcdb"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25" style:family="table-cell" style:parent-style-name="Default" style:data-style-name="N10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26" style:family="table-cell" style:parent-style-name="Default" style:data-style-name="N100">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27" style:family="table-cell" style:parent-style-name="Default" style:data-style-name="N100">
      <style:table-cell-properties fo:background-color="#bfbfbf"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28" style:family="table-cell" style:parent-style-name="Default" style:data-style-name="N100">
      <style:table-cell-properties fo:background-color="#bfbfb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29" style:family="table-cell" style:parent-style-name="Default" style:data-style-name="N100">
      <style:table-cell-properties fo:background-color="#b3a2c7"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3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331" style:family="table-cell" style:parent-style-name="Default" style:data-style-name="N100">
      <style:table-cell-properties fo:border-bottom="none" fo:background-color="#fdeada"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32" style:family="table-cell" style:parent-style-name="Default" style:data-style-name="N100">
      <style:table-cell-properties fo:border-bottom="none" fo:background-color="#d99694"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33" style:family="table-cell" style:parent-style-name="Default" style:data-style-name="N100">
      <style:table-cell-properties fo:border-bottom="none" fo:background-color="#b3a2c7"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34"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35" style:family="table-cell" style:parent-style-name="Default" style:data-style-name="N100">
      <style:table-cell-properties fo:border-bottom="none" fo:background-color="#ebf1de"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36"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37"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38"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fo:color="#0070c0" style:font-name="Arial" fo:font-size="10pt" style:font-name-asian="Arial4" style:font-size-asian="10pt" style:font-name-complex="Arial4" style:font-size-complex="10pt"/>
    </style:style>
    <style:style style:name="ce339" style:family="table-cell" style:parent-style-name="Default" style:data-style-name="N100">
      <style:table-cell-properties fo:border-bottom="none" fo:background-color="#f2dcdb" style:text-align-source="fix" style:repeat-content="false" fo:border-left="0.06pt solid #000000"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340" style:family="table-cell" style:parent-style-name="Default" style:data-style-name="N10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341" style:family="table-cell" style:parent-style-name="Default" style:data-style-name="N100">
      <style:table-cell-properties fo:background-color="#bfbfbf"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342" style:family="table-cell" style:parent-style-name="Default" style:data-style-name="N100">
      <style:table-cell-properties style:text-align-source="fix" style:repeat-content="false" fo:border="0.06pt solid #000000" style:vertical-align="middle"/>
      <style:paragraph-properties fo:text-align="center"/>
      <style:text-properties fo:color="#00b050" style:font-name="Arial3" fo:font-size="10pt" style:font-name-asian="Arial3" style:font-size-asian="10pt" style:font-name-complex="Arial3" style:font-size-complex="10pt"/>
    </style:style>
    <style:style style:name="ce343" style:family="table-cell" style:parent-style-name="Default" style:data-style-name="N100">
      <style:table-cell-properties fo:border-bottom="none" fo:background-color="#fdeada" style:text-align-source="fix" style:repeat-content="false" fo:border-left="0.06pt solid #000000" fo:border-right="none" fo:border-top="0.06pt solid #000000" style:vertical-align="middle"/>
      <style:paragraph-properties fo:text-align="center"/>
      <style:text-properties fo:color="#ff0000" style:font-name="Arial3" fo:font-size="10pt" style:font-name-asian="Arial3" style:font-size-asian="10pt" style:font-name-complex="Arial3" style:font-size-complex="10pt"/>
    </style:style>
    <style:style style:name="ce344" style:family="table-cell" style:parent-style-name="Default" style:data-style-name="N10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fo:color="#ff0000" style:font-name="Arial3" fo:font-size="10pt" style:font-name-asian="Arial3" style:font-size-asian="10pt" style:font-name-complex="Arial3" style:font-size-complex="10pt"/>
    </style:style>
    <style:style style:name="ce345" style:family="table-cell" style:parent-style-name="Default" style:data-style-name="N100">
      <style:table-cell-properties fo:background-color="#bfbfbf" style:text-align-source="fix" style:repeat-content="false" fo:border="0.06pt solid #000000" style:vertical-align="middle"/>
      <style:paragraph-properties fo:text-align="center"/>
      <style:text-properties fo:color="#ff0000" style:font-name="Arial3" fo:font-size="10pt" style:font-name-asian="Arial3" style:font-size-asian="10pt" style:font-name-complex="Arial3" style:font-size-complex="10pt"/>
    </style:style>
    <style:style style:name="ce346" style:family="table-cell" style:parent-style-name="Default" style:data-style-name="N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fo:color="#ff0000" style:font-name="Arial3" fo:font-size="10pt" style:font-name-asian="Arial3" style:font-size-asian="10pt" style:font-name-complex="Arial3" style:font-size-complex="10pt"/>
    </style:style>
    <style:style style:name="ce347" style:family="table-cell" style:parent-style-name="Default" style:data-style-name="N100">
      <style:table-cell-properties fo:border-bottom="none" fo:background-color="#ebf1de" style:text-align-source="fix" style:repeat-content="false" fo:border-left="0.06pt solid #000000" fo:border-right="none" fo:border-top="0.06pt solid #000000" style:vertical-align="middle"/>
      <style:paragraph-properties fo:text-align="center"/>
      <style:text-properties fo:color="#984807" style:font-name="Arial3" fo:font-size="10pt" style:font-name-asian="Arial3" style:font-size-asian="10pt" style:font-name-complex="Arial3" style:font-size-complex="10pt"/>
    </style:style>
    <style:style style:name="ce348" style:family="table-cell" style:parent-style-name="Default" style:data-style-name="N10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fo:color="#984807" style:font-name="Arial3" fo:font-size="10pt" style:font-name-asian="Arial3" style:font-size-asian="10pt" style:font-name-complex="Arial3" style:font-size-complex="10pt"/>
    </style:style>
    <style:style style:name="ce349" style:family="table-cell" style:parent-style-name="Default" style:data-style-name="N0">
      <style:table-cell-properties style:text-align-source="fix" style:repeat-content="false" fo:border="0.06pt solid #000000" style:vertical-align="automatic"/>
      <style:paragraph-properties fo:text-align="center"/>
    </style:style>
    <style:style style:name="ce35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1" style:family="table-cell" style:parent-style-name="Default" style:data-style-name="N0">
      <style:table-cell-properties fo:border-bottom="none" fo:background-color="#f2dcdb"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2" style:family="table-cell" style:parent-style-name="Default" style:data-style-name="N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3"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4" style:family="table-cell" style:parent-style-name="Default" style:data-style-name="N0">
      <style:table-cell-properties style:text-align-source="fix" style:repeat-content="false" fo:border="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5" style:family="table-cell" style:parent-style-name="Default" style:data-style-name="N0">
      <style:table-cell-properties fo:border-bottom="none" fo:background-color="#fdeada"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6" style:family="table-cell" style:parent-style-name="Default" style:data-style-name="N11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7" style:family="table-cell" style:parent-style-name="Default" style:data-style-name="N0">
      <style:table-cell-properties fo:border-bottom="none" fo:background-color="#ebf1de"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58"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59"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60" style:family="table-cell" style:parent-style-name="Default" style:data-style-name="N0">
      <style:table-cell-properties fo:border-bottom="none" fo:background-color="#fdeada"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36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362" style:family="table-cell" style:parent-style-name="Default" style:data-style-name="N0">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63" style:family="table-cell" style:parent-style-name="Default" style:data-style-name="N0">
      <style:table-cell-properties fo:background-color="#bfbfbf" style:text-align-source="fix" style:repeat-content="false" fo:border="0.06pt solid #000000" style:vertical-align="middle"/>
      <style:paragraph-properties fo:text-align="center"/>
    </style:style>
    <style:style style:name="ce364" style:family="table-cell" style:parent-style-name="Default" style:data-style-name="N0">
      <style:table-cell-properties fo:wrap-option="wrap" style:vertical-align="automatic"/>
      <style:text-properties style:font-name="Arial" fo:font-size="10pt" style:font-name-asian="Arial4" style:font-size-asian="10pt" style:font-name-complex="Arial4" style:font-size-complex="10pt"/>
    </style:style>
    <style:style style:name="ce365" style:family="table-cell" style:parent-style-name="Default" style:data-style-name="N0">
      <style:table-cell-properties fo:wrap-option="wrap" style:vertical-align="automatic"/>
      <style:text-properties style:font-name="Arial" fo:font-size="10pt" fo:font-weight="bold" style:font-name-asian="Arial4" style:font-size-asian="10pt" style:font-weight-asian="bold" style:font-name-complex="Arial4" style:font-size-complex="10pt" style:font-weight-complex="bold"/>
    </style:style>
    <style:style style:name="ce366" style:family="table-cell" style:parent-style-name="Default" style:data-style-name="N100">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67" style:family="table-cell" style:parent-style-name="Default" style:data-style-name="N100">
      <style:table-cell-properties fo:border-bottom="none" fo:background-color="#f2dcdb"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68" style:family="table-cell" style:parent-style-name="Default" style:data-style-name="N100">
      <style:table-cell-properties fo:border-bottom="none" fo:background-color="#fdeada"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69" style:family="table-cell" style:parent-style-name="Default" style:data-style-name="N100">
      <style:table-cell-properties fo:border-bottom="none" fo:background-color="#ebf1d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70" style:family="table-cell" style:parent-style-name="Default" style:data-style-name="N111">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71" style:family="table-cell" style:parent-style-name="Default" style:data-style-name="N111">
      <style:table-cell-properties fo:border-bottom="none" fo:background-color="#f2dcdb"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72" style:family="table-cell" style:parent-style-name="Default" style:data-style-name="N111">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73" style:family="table-cell" style:parent-style-name="Default" style:data-style-name="N111">
      <style:table-cell-properties fo:background-color="#bfbfb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74" style:family="table-cell" style:parent-style-name="Default" style:data-style-name="N1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75" style:family="table-cell" style:parent-style-name="Default" style:data-style-name="N111">
      <style:table-cell-properties fo:border-bottom="none" fo:background-color="#fdeada"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76" style:family="table-cell" style:parent-style-name="Default" style:data-style-name="N111">
      <style:table-cell-properties fo:border-bottom="none" fo:background-color="#ebf1d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77" style:family="table-cell" style:parent-style-name="Default" style:data-style-name="N11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78"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63" style:base-cell-address="'2014'.A1"/>
      <style:map style:condition="cell-content()=&quot;Fracassado&quot;" style:apply-style-name="cf51" style:base-cell-address="'2014'.A1"/>
      <style:map style:condition="cell-content()=&quot;deserto&quot;" style:apply-style-name="cf51" style:base-cell-address="'2014'.A1"/>
      <style:map style:condition="cell-content()=&quot;Homologado&quot;" style:apply-style-name="cf53" style:base-cell-address="'2014'.A1"/>
      <style:map style:condition="cell-content()=&quot;Em andamento&quot;" style:apply-style-name="cf52" style:base-cell-address="'2014'.A1"/>
    </style:style>
    <style:style style:name="ce379" style:family="table-cell" style:parent-style-name="Default" style:data-style-name="N100">
      <style:table-cell-properties fo:border-bottom="none" fo:background-color="#4f81bd"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80" style:family="table-cell" style:parent-style-name="Default" style:data-style-name="N100">
      <style:table-cell-properties fo:border-bottom="none" fo:background-color="#00b05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Suspenso&quot;" style:apply-style-name="cf51" style:base-cell-address="'2014'.A1"/>
    </style:style>
    <style:style style:name="ce381" style:family="table-cell" style:parent-style-name="Default" style:data-style-name="N100">
      <style:table-cell-properties fo:border-bottom="none" fo:background-color="#00b05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82" style:family="table-cell" style:parent-style-name="Default" style:data-style-name="N100">
      <style:table-cell-properties fo:border-bottom="none" fo:background-color="#00b05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63" style:base-cell-address="'2014'.A1"/>
      <style:map style:condition="cell-content()=&quot;Fracassado&quot;" style:apply-style-name="cf51" style:base-cell-address="'2014'.A1"/>
      <style:map style:condition="cell-content()=&quot;deserto&quot;" style:apply-style-name="cf51" style:base-cell-address="'2014'.A1"/>
      <style:map style:condition="cell-content()=&quot;Homologado&quot;" style:apply-style-name="cf53" style:base-cell-address="'2014'.A1"/>
      <style:map style:condition="cell-content()=&quot;Em andamento&quot;" style:apply-style-name="cf52" style:base-cell-address="'2014'.A1"/>
    </style:style>
    <style:style style:name="ce383" style:family="table-cell" style:parent-style-name="Default" style:data-style-name="N100">
      <style:table-cell-properties fo:border-bottom="none" fo:background-color="#00b05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63" style:base-cell-address="'2014'.A1"/>
      <style:map style:condition="cell-content()=&quot;Fracassado&quot;" style:apply-style-name="cf51" style:base-cell-address="'2014'.A1"/>
      <style:map style:condition="cell-content()=&quot;deserto&quot;" style:apply-style-name="cf51" style:base-cell-address="'2014'.A1"/>
      <style:map style:condition="cell-content()=&quot;Homologado&quot;" style:apply-style-name="cf53" style:base-cell-address="'2014'.A1"/>
      <style:map style:condition="cell-content()=&quot;Em andamento&quot;" style:apply-style-name="cf52" style:base-cell-address="'2014'.A1"/>
      <style:map style:condition="cell-content()=&quot;Suspensa&quot;" style:apply-style-name="cf51" style:base-cell-address="'2014'.A1"/>
    </style:style>
    <style:style style:name="ce384" style:family="table-cell" style:parent-style-name="Default" style:data-style-name="N100">
      <style:table-cell-properties fo:background-color="#00b050"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85" style:family="table-cell" style:parent-style-name="Default" style:data-style-name="N100">
      <style:table-cell-properties fo:border-bottom="none" fo:background-color="#e46c0a"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86" style:family="table-cell" style:parent-style-name="Default" style:data-style-name="N112">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87" style:family="table-cell" style:parent-style-name="Default" style:data-style-name="N112">
      <style:table-cell-properties fo:border-bottom="none" fo:background-color="#f2dcdb"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88" style:family="table-cell" style:parent-style-name="Default" style:data-style-name="N112">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89" style:family="table-cell" style:parent-style-name="Default" style:data-style-name="N112">
      <style:table-cell-properties fo:background-color="#bfbfb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90" style:family="table-cell" style:parent-style-name="Default" style:data-style-name="N112">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91" style:family="table-cell" style:parent-style-name="Default" style:data-style-name="N112">
      <style:table-cell-properties fo:border-bottom="none" fo:background-color="#fdeada"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92" style:family="table-cell" style:parent-style-name="Default" style:data-style-name="N112">
      <style:table-cell-properties fo:border-bottom="none" fo:background-color="#ebf1d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93" style:family="table-cell" style:parent-style-name="Default" style:data-style-name="N1">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94" style:family="table-cell" style:parent-style-name="Default" style:data-style-name="N1">
      <style:table-cell-properties fo:border-bottom="none" fo:background-color="#f2dcdb"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95" style:family="table-cell" style:parent-style-name="Default" style:data-style-name="N1">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96" style:family="table-cell" style:parent-style-name="Default" style:data-style-name="N1">
      <style:table-cell-properties fo:background-color="#bfbfb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97" style:family="table-cell" style:parent-style-name="Default" style:data-style-name="N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98" style:family="table-cell" style:parent-style-name="Default" style:data-style-name="N1">
      <style:table-cell-properties fo:border-bottom="none" fo:background-color="#fdeada"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399" style:family="table-cell" style:parent-style-name="Default" style:data-style-name="N1">
      <style:table-cell-properties fo:border-bottom="none" fo:background-color="#ebf1d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00" style:family="table-cell" style:parent-style-name="Default" style:data-style-name="N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01" style:family="table-cell" style:parent-style-name="Default" style:data-style-name="N11">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02" style:family="table-cell" style:parent-style-name="Default" style:data-style-name="N1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03" style:family="table-cell" style:parent-style-name="Default" style:data-style-name="N0">
      <style:table-cell-properties fo:background-color="#bfbfbf" fo:wrap-option="wrap" fo:border="0.06pt solid #000000" style:vertical-align="automatic"/>
      <style:text-properties style:font-name="Arial3" fo:font-size="10pt" style:font-name-asian="Arial3" style:font-size-asian="10pt" style:font-name-complex="Arial3" style:font-size-complex="10pt"/>
    </style:style>
    <style:style style:name="ce404" style:family="table-cell" style:parent-style-name="Default" style:data-style-name="N0">
      <style:table-cell-properties fo:background-color="#bfbfbf" style:text-align-source="fix" style:repeat-content="false" fo:wrap-option="wrap" fo:border="0.06pt solid #000000" style:vertical-align="automatic"/>
      <style:paragraph-properties fo:text-align="center"/>
      <style:text-properties style:font-name="Arial3" fo:font-size="10pt" style:font-name-asian="Arial3" style:font-size-asian="10pt" style:font-name-complex="Arial3" style:font-size-complex="10pt"/>
    </style:style>
    <style:style style:name="ce405" style:family="table-cell" style:parent-style-name="Default" style:data-style-name="N100">
      <style:table-cell-properties fo:background-color="#bfbfbf" style:text-align-source="fix" style:repeat-content="false" fo:wrap-option="wrap" style:vertical-align="middle"/>
      <style:paragraph-properties fo:text-align="center"/>
      <style:text-properties style:font-name="Arial3" fo:font-size="10pt" style:font-name-asian="Arial3" style:font-size-asian="10pt" style:font-name-complex="Arial3" style:font-size-complex="10pt"/>
    </style:style>
    <style:style style:name="ce406"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 fo:font-size="10pt" fo:font-weight="bold" style:font-name-asian="Arial4" style:font-size-asian="10pt" style:font-weight-asian="bold" style:font-name-complex="Arial4" style:font-size-complex="10pt" style:font-weight-complex="bold"/>
    </style:style>
    <style:style style:name="ce407"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08" style:family="table-cell" style:parent-style-name="Default" style:data-style-name="N100">
      <style:table-cell-properties fo:border-bottom="none" fo:background-color="#dbeef4"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09" style:family="table-cell" style:parent-style-name="Default" style:data-style-name="N100">
      <style:table-cell-properties fo:border-bottom="none" fo:background-color="#f2dcdb"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10" style:family="table-cell" style:parent-style-name="Default" style:data-style-name="N100">
      <style:table-cell-properties fo:border-bottom="none" fo:background-color="#bfbfbf"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11" style:family="table-cell" style:parent-style-name="Default" style:data-style-name="N100">
      <style:table-cell-properties fo:background-color="#dbeef4"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12" style:family="table-cell" style:parent-style-name="Default" style:data-style-name="N100">
      <style:table-cell-properties fo:border-bottom="none" fo:background-color="#fdeada"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13" style:family="table-cell" style:parent-style-name="Default" style:data-style-name="N100">
      <style:table-cell-properties fo:border-bottom="none" fo:background-color="#ddd9c3"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14" style:family="table-cell" style:parent-style-name="Default" style:data-style-name="N100">
      <style:table-cell-properties fo:border-bottom="none" fo:background-color="#d9d9d9"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15" style:family="table-cell" style:parent-style-name="Default" style:data-style-name="N100">
      <style:table-cell-properties fo:border-bottom="none" fo:background-color="#ccc1da"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16"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1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18" style:family="table-cell" style:parent-style-name="Default" style:data-style-name="N0">
      <style:table-cell-properties fo:border-bottom="none" fo:border-left="0.06pt solid #000000" fo:border-right="none" fo:border-top="0.06pt solid #000000"/>
    </style:style>
    <style:style style:name="ce419" style:family="table-cell" style:parent-style-name="Default" style:data-style-name="N0">
      <style:table-cell-properties style:text-align-source="fix" style:repeat-content="false" style:vertical-align="automatic"/>
      <style:paragraph-properties fo:text-align="center"/>
    </style:style>
    <style:style style:name="ce420" style:family="table-cell" style:parent-style-name="Default" style:data-style-name="N100">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421" style:family="table-cell" style:parent-style-name="Default" style:data-style-name="N100">
      <style:table-cell-properties fo:background-color="#d9d9d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22" style:family="table-cell" style:parent-style-name="Default" style:data-style-name="N100">
      <style:table-cell-properties fo:background-color="#d9d9d9" style:text-align-source="fix" style:repeat-content="false" fo:border="0.06pt solid #000000" style:vertical-align="middle"/>
      <style:paragraph-properties fo:text-align="center"/>
      <style:text-properties fo:color="#00b050" style:font-name="Arial3" fo:font-size="10pt" style:font-name-asian="Arial3" style:font-size-asian="10pt" style:font-name-complex="Arial3" style:font-size-complex="10pt"/>
    </style:style>
    <style:style style:name="ce423" style:family="table-cell" style:parent-style-name="Default" style:data-style-name="N11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424" style:family="table-cell" style:parent-style-name="Default" style:data-style-name="N0">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425"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426" style:family="table-cell" style:parent-style-name="Default" style:data-style-name="N110">
      <style:table-cell-properties fo:background-color="#d9d9d9" style:text-align-source="fix" style:repeat-content="false" fo:border="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427"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428" style:family="table-cell" style:parent-style-name="Default" style:data-style-name="N0">
      <style:table-cell-properties fo:wrap-option="wrap" fo:border="0.06pt solid #000000" style:vertical-align="middle"/>
    </style:style>
    <style:style style:name="ce429"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3" fo:font-size="10pt" style:font-name-asian="Arial3" style:font-size-asian="10pt" style:font-name-complex="Arial3" style:font-size-complex="10pt"/>
    </style:style>
    <style:style style:name="ce430" style:family="table-cell" style:parent-style-name="Default" style:data-style-name="N10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style:font-name="Arial3" fo:font-size="10pt" fo:font-weight="bold" style:font-name-asian="Arial3" style:font-size-asian="10pt" style:font-weight-asian="bold" style:font-name-complex="Arial3" style:font-size-complex="10pt" style:font-weight-complex="bold"/>
    </style:style>
    <style:style style:name="ce431" style:family="table-cell" style:parent-style-name="Default" style:data-style-name="N100">
      <style:table-cell-properties fo:border-bottom="none" fo:background-color="#d9d9d9" style:text-align-source="fix" style:repeat-content="false" fo:wrap-option="wrap" fo:border-left="0.06pt solid #000000" fo:border-right="none" fo:border-top="0.06pt solid #000000" style:vertical-align="middle"/>
      <style:paragraph-properties fo:text-align="start" fo:margin-left="0cm"/>
      <style:text-properties style:font-name="Arial" fo:font-size="10pt" style:font-name-asian="Arial4" style:font-size-asian="10pt" style:font-name-complex="Arial4" style:font-size-complex="10pt"/>
    </style:style>
    <style:style style:name="ce432" style:family="table-cell" style:parent-style-name="Default" style:data-style-name="N100">
      <style:table-cell-properties fo:background-color="#d9d9d9" style:text-align-source="fix" style:repeat-content="false" fo:wrap-option="wrap" fo:border="0.06pt solid #000000" style:vertical-align="middle"/>
      <style:paragraph-properties fo:text-align="start" fo:margin-left="0cm"/>
      <style:text-properties style:font-name="Arial" fo:font-size="10pt" style:font-name-asian="Arial4" style:font-size-asian="10pt" style:font-name-complex="Arial4" style:font-size-complex="10pt"/>
    </style:style>
    <style:style style:name="ce433" style:family="table-cell" style:parent-style-name="Default" style:data-style-name="N100">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34" style:family="table-cell" style:parent-style-name="Default" style:data-style-name="N111">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35" style:family="table-cell" style:parent-style-name="Default" style:data-style-name="N111">
      <style:table-cell-properties fo:background-color="#d9d9d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141"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1" style:base-cell-address="'2014'.A1"/>
      <style:map style:condition="cell-content()=&quot;Fracassado&quot;" style:apply-style-name="cf51" style:base-cell-address="'2014'.A1"/>
      <style:map style:condition="cell-content()=&quot;deserto&quot;" style:apply-style-name="cf63" style:base-cell-address="'2014'.A1"/>
      <style:map style:condition="cell-content()=&quot;Homologado&quot;" style:apply-style-name="cf51" style:base-cell-address="'2014'.A1"/>
      <style:map style:condition="cell-content()=&quot;Em andamento&quot;" style:apply-style-name="cf51" style:base-cell-address="'2014'.A1"/>
    </style:style>
    <style:style style:name="ce437"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2" style:base-cell-address="'2014'.A1"/>
      <style:map style:condition="cell-content()=&quot;Fracassado&quot;" style:apply-style-name="cf63" style:base-cell-address="'2014'.A1"/>
      <style:map style:condition="cell-content()=&quot;deserto&quot;" style:apply-style-name="cf51" style:base-cell-address="'2014'.A1"/>
      <style:map style:condition="cell-content()=&quot;Homologado&quot;" style:apply-style-name="cf51" style:base-cell-address="'2014'.A1"/>
      <style:map style:condition="cell-content()=&quot;Em andamento&quot;" style:apply-style-name="cf53" style:base-cell-address="'2014'.A1"/>
    </style:style>
    <style:style style:name="ce438"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2" style:base-cell-address="'2014'.A1"/>
      <style:map style:condition="cell-content()=&quot;Fracassado&quot;" style:apply-style-name="cf63" style:base-cell-address="'2014'.A1"/>
      <style:map style:condition="cell-content()=&quot;deserto&quot;" style:apply-style-name="cf51" style:base-cell-address="'2014'.A1"/>
      <style:map style:condition="cell-content()=&quot;Homologado&quot;" style:apply-style-name="cf51" style:base-cell-address="'2014'.A1"/>
      <style:map style:condition="cell-content()=&quot;Em andamento&quot;" style:apply-style-name="cf53" style:base-cell-address="'2014'.A1"/>
      <style:map style:condition="cell-content()=&quot;Suspenso&quot;" style:apply-style-name="cf53" style:base-cell-address="'2014'.A1"/>
    </style:style>
    <style:style style:name="ce439"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2" style:base-cell-address="'2014'.A1"/>
      <style:map style:condition="cell-content()=&quot;Fracassado&quot;" style:apply-style-name="cf63" style:base-cell-address="'2014'.A1"/>
      <style:map style:condition="cell-content()=&quot;deserto&quot;" style:apply-style-name="cf51" style:base-cell-address="'2014'.A1"/>
      <style:map style:condition="cell-content()=&quot;Homologado&quot;" style:apply-style-name="cf51" style:base-cell-address="'2014'.A1"/>
      <style:map style:condition="cell-content()=&quot;Em andamento&quot;" style:apply-style-name="cf53" style:base-cell-address="'2014'.A1"/>
      <style:map style:condition="cell-content()=&quot;Suspenso&quot;" style:apply-style-name="cf51" style:base-cell-address="'2014'.A1"/>
    </style:style>
    <style:style style:name="ce440" style:family="table-cell" style:parent-style-name="Default" style:data-style-name="N100">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Suspenso&quot;" style:apply-style-name="cf53" style:base-cell-address="'2014'.A1"/>
      <style:map style:condition="cell-content()=&quot;Arquivado&quot;" style:apply-style-name="cf52" style:base-cell-address="'2014'.A1"/>
      <style:map style:condition="cell-content()=&quot;Fracassado&quot;" style:apply-style-name="cf63" style:base-cell-address="'2014'.A1"/>
      <style:map style:condition="cell-content()=&quot;deserto&quot;" style:apply-style-name="cf51" style:base-cell-address="'2014'.A1"/>
      <style:map style:condition="cell-content()=&quot;Homologado&quot;" style:apply-style-name="cf51" style:base-cell-address="'2014'.A1"/>
      <style:map style:condition="cell-content()=&quot;Em andamento&quot;" style:apply-style-name="cf53" style:base-cell-address="'2014'.A1"/>
    </style:style>
    <style:style style:name="ce441"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Suspenso&quot;" style:apply-style-name="cf53" style:base-cell-address="'2014'.A1"/>
      <style:map style:condition="cell-content()=&quot;Arquivado&quot;" style:apply-style-name="cf52" style:base-cell-address="'2014'.A1"/>
      <style:map style:condition="cell-content()=&quot;Fracassado&quot;" style:apply-style-name="cf63" style:base-cell-address="'2014'.A1"/>
      <style:map style:condition="cell-content()=&quot;deserto&quot;" style:apply-style-name="cf51" style:base-cell-address="'2014'.A1"/>
      <style:map style:condition="cell-content()=&quot;Homologado&quot;" style:apply-style-name="cf51" style:base-cell-address="'2014'.A1"/>
      <style:map style:condition="cell-content()=&quot;Em andamento&quot;" style:apply-style-name="cf53" style:base-cell-address="'2014'.A1"/>
    </style:style>
    <style:style style:name="ce442" style:family="table-cell" style:parent-style-name="Default" style:data-style-name="N100">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2" style:base-cell-address="'2014'.A1"/>
      <style:map style:condition="cell-content()=&quot;Fracassado&quot;" style:apply-style-name="cf63" style:base-cell-address="'2014'.A1"/>
      <style:map style:condition="cell-content()=&quot;deserto&quot;" style:apply-style-name="cf51" style:base-cell-address="'2014'.A1"/>
      <style:map style:condition="cell-content()=&quot;Homologado&quot;" style:apply-style-name="cf51" style:base-cell-address="'2014'.A1"/>
      <style:map style:condition="cell-content()=&quot;Em andamento&quot;" style:apply-style-name="cf53" style:base-cell-address="'2014'.A1"/>
    </style:style>
    <style:style style:name="ce443" style:family="table-cell" style:parent-style-name="Default" style:data-style-name="N100">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2" style:base-cell-address="'2014'.A1"/>
      <style:map style:condition="cell-content()=&quot;Fracassado&quot;" style:apply-style-name="cf51" style:base-cell-address="'2014'.A1"/>
      <style:map style:condition="cell-content()=&quot;deserto&quot;" style:apply-style-name="cf63" style:base-cell-address="'2014'.A1"/>
      <style:map style:condition="cell-content()=&quot;Homologado&quot;" style:apply-style-name="cf51" style:base-cell-address="'2014'.A1"/>
      <style:map style:condition="cell-content()=&quot;Em andamento&quot;" style:apply-style-name="cf51" style:base-cell-address="'2014'.A1"/>
    </style:style>
    <style:style style:name="ce444" style:family="table-cell" style:parent-style-name="Default" style:data-style-name="N100">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3" style:base-cell-address="'2014'.A1"/>
      <style:map style:condition="cell-content()=&quot;Fracassado&quot;" style:apply-style-name="cf52" style:base-cell-address="'2014'.A1"/>
      <style:map style:condition="cell-content()=&quot;deserto&quot;" style:apply-style-name="cf63" style:base-cell-address="'2014'.A1"/>
      <style:map style:condition="cell-content()=&quot;Homologado&quot;" style:apply-style-name="cf51" style:base-cell-address="'2014'.A1"/>
      <style:map style:condition="cell-content()=&quot;Em andamento&quot;" style:apply-style-name="cf51" style:base-cell-address="'2014'.A1"/>
    </style:style>
    <style:style style:name="ce445"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map style:condition="cell-content()=&quot;Arquivado&quot;" style:apply-style-name="cf53" style:base-cell-address="'2014'.A1"/>
      <style:map style:condition="cell-content()=&quot;Fracassado&quot;" style:apply-style-name="cf52" style:base-cell-address="'2014'.A1"/>
      <style:map style:condition="cell-content()=&quot;deserto&quot;" style:apply-style-name="cf51" style:base-cell-address="'2014'.A1"/>
      <style:map style:condition="cell-content()=&quot;Homologado&quot;" style:apply-style-name="cf51" style:base-cell-address="'2014'.A1"/>
      <style:map style:condition="cell-content()=&quot;Em andamento&quot;" style:apply-style-name="cf51" style:base-cell-address="'2014'.A1"/>
      <style:map style:condition="cell-content()=&quot;Suspensa&quot;" style:apply-style-name="cf63" style:base-cell-address="'2014'.A1"/>
    </style:style>
    <style:style style:name="ce446" style:family="table-cell" style:parent-style-name="Default" style:data-style-name="N10104">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47" style:family="table-cell" style:parent-style-name="Default" style:data-style-name="N10104">
      <style:table-cell-properties fo:border-bottom="none" fo:background-color="#bfbfbf"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48" style:family="table-cell" style:parent-style-name="Default" style:data-style-name="N10104">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49" style:family="table-cell" style:parent-style-name="Default" style:data-style-name="N10104">
      <style:table-cell-properties fo:background-color="#d9d9d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50"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51" style:family="table-cell" style:parent-style-name="Default" style:data-style-name="N112">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52" style:family="table-cell" style:parent-style-name="Default" style:data-style-name="N112">
      <style:table-cell-properties fo:background-color="#d9d9d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53" style:family="table-cell" style:parent-style-name="Default" style:data-style-name="N1">
      <style:table-cell-properties fo:border-bottom="none" fo:background-color="#d9d9d9"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54" style:family="table-cell" style:parent-style-name="Default" style:data-style-name="N1">
      <style:table-cell-properties fo:background-color="#d9d9d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55" style:family="table-cell" style:parent-style-name="Default" style:data-style-name="N110">
      <style:table-cell-properties style:text-align-source="fix" style:repeat-content="false" fo:border="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456" style:family="table-cell" style:parent-style-name="Default" style:data-style-name="N0">
      <style:table-cell-properties fo:border="0.06pt solid #000000" style:vertical-align="middle"/>
      <style:text-properties style:font-name="Arial3" fo:font-size="10pt" fo:font-weight="bold" style:font-name-asian="Arial3" style:font-size-asian="10pt" style:font-weight-asian="bold" style:font-name-complex="Arial3" style:font-size-complex="10pt" style:font-weight-complex="bold"/>
    </style:style>
    <style:style style:name="ce457" style:family="table-cell" style:parent-style-name="Default" style:data-style-name="N110">
      <style:table-cell-properties fo:border="0.06pt solid #000000" style:vertical-align="middle"/>
      <style:text-properties style:font-name="Arial3" fo:font-size="10pt" fo:font-weight="bold" style:font-name-asian="Arial3" style:font-size-asian="10pt" style:font-weight-asian="bold" style:font-name-complex="Arial3" style:font-size-complex="10pt" style:font-weight-complex="bold"/>
    </style:style>
    <style:style style:name="ce458" style:family="table-cell" style:parent-style-name="Default" style:data-style-name="N0">
      <style:table-cell-properties style:vertical-align="automatic"/>
      <style:text-properties fo:font-weight="bold" style:font-weight-asian="bold" style:font-weight-complex="bold"/>
    </style:style>
    <style:style style:name="ce45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6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10pt" style:font-name-asian="Arial4" style:font-size-asian="10pt" style:font-name-complex="Arial4" style:font-size-complex="10pt"/>
    </style:style>
    <style:style style:name="ce46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462" style:family="table-cell" style:parent-style-name="Default" style:data-style-name="N0">
      <style:table-cell-properties style:text-align-source="fix" style:repeat-content="false" fo:wrap-option="wrap" style:vertical-align="automatic"/>
      <style:paragraph-properties fo:text-align="center"/>
    </style:style>
    <style:style style:name="ce4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4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3" fo:font-size="10pt" fo:font-weight="bold" style:font-name-asian="Arial3" style:font-size-asian="10pt" style:font-weight-asian="bold" style:font-name-complex="Arial3" style:font-size-complex="10pt" style:font-weight-complex="bold"/>
    </style:style>
    <style:style style:name="ce465"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466" style:family="table-cell" style:parent-style-name="Default" style:data-style-name="N111">
      <style:table-cell-properties fo:border="0.06pt solid #000000" style:vertical-align="middle"/>
      <style:text-properties style:font-name="Arial3" fo:font-size="10pt" style:font-name-asian="Arial3" style:font-size-asian="10pt" style:font-name-complex="Arial3" style:font-size-complex="10pt"/>
    </style:style>
    <style:style style:name="ce467" style:family="table-cell" style:parent-style-name="Default" style:data-style-name="N0">
      <style:table-cell-properties style:vertical-align="automatic"/>
    </style:style>
    <style:style style:name="ce468" style:family="table-cell" style:parent-style-name="Default" style:data-style-name="N100">
      <style:table-cell-properties fo:background-color="#d99694" style:text-align-source="fix" style:repeat-content="false" fo:border="0.06pt solid #000000" style:vertical-align="middle"/>
      <style:paragraph-properties fo:text-align="center"/>
      <style:text-properties fo:color="#953735" style:font-name="Arial3" fo:font-size="10pt" style:font-name-asian="Arial3" style:font-size-asian="10pt" style:font-name-complex="Arial3" style:font-size-complex="10pt"/>
    </style:style>
    <style:style style:name="ce469" style:family="table-cell" style:parent-style-name="Default" style:data-style-name="N100">
      <style:table-cell-properties fo:background-color="#95b3d7" style:text-align-source="fix" style:repeat-content="false" fo:border="0.06pt solid #000000" style:vertical-align="middle"/>
      <style:paragraph-properties fo:text-align="center"/>
      <style:text-properties fo:color="#376092" style:font-name="Arial3" fo:font-size="10pt" style:font-name-asian="Arial3" style:font-size-asian="10pt" style:font-name-complex="Arial3" style:font-size-complex="10pt"/>
    </style:style>
    <style:style style:name="ce470" style:family="table-cell" style:parent-style-name="Default" style:data-style-name="N100">
      <style:table-cell-properties fo:background-color="#b3a2c7" style:text-align-source="fix" style:repeat-content="false" fo:border="0.06pt solid #000000" style:vertical-align="middle"/>
      <style:paragraph-properties fo:text-align="center"/>
      <style:text-properties fo:color="#604a7b" style:font-name="Arial3" fo:font-size="10pt" style:font-name-asian="Arial3" style:font-size-asian="10pt" style:font-name-complex="Arial3" style:font-size-complex="10pt"/>
    </style:style>
    <style:style style:name="ce471" style:family="table-cell" style:parent-style-name="Default" style:data-style-name="N0">
      <style:table-cell-properties fo:background-color="#ff999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2"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473" style:family="table-cell" style:parent-style-name="Default" style:data-style-name="N116">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4" style:family="table-cell" style:parent-style-name="Default" style:data-style-name="N117">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5" style:family="table-cell" style:parent-style-name="Default" style:data-style-name="N4">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6" style:family="table-cell" style:parent-style-name="Default" style:data-style-name="N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7" style:family="table-cell" style:parent-style-name="Default" style:data-style-name="N110">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8" style:family="table-cell" style:parent-style-name="Default" style:data-style-name="N0">
      <style:table-cell-properties fo:background-color="#dddddd" style:text-align-source="fix" style:repeat-content="false" fo:wrap-option="wrap" style:vertical-align="middle"/>
      <style:paragraph-properties fo:text-align="center"/>
    </style:style>
    <style:style style:name="ce479" style:family="table-cell" style:parent-style-name="Default" style:data-style-name="N0">
      <style:table-cell-properties fo:background-color="#e6e905" style:text-align-source="fix" style:repeat-content="false" fo:wrap-option="wrap" fo:border="0.06pt solid #000000" style:vertical-align="automatic"/>
      <style:paragraph-properties fo:text-align="start" fo:margin-left="0cm"/>
    </style:style>
    <style:style style:name="ce480" style:family="table-cell" style:parent-style-name="Default" style:data-style-name="N0">
      <style:table-cell-properties fo:background-color="#cccccc" style:text-align-source="fix" style:repeat-content="false" fo:wrap-option="wrap" style:vertical-align="automatic"/>
      <style:paragraph-properties fo:text-align="start" fo:margin-left="0cm"/>
    </style:style>
    <style:style style:name="ce481" style:family="table-cell" style:parent-style-name="Default" style:data-style-name="N0">
      <style:table-cell-properties fo:background-color="#b4c7dc"/>
      <style:text-properties fo:font-weight="bold" style:font-weight-asian="bold" style:font-weight-complex="bold"/>
    </style:style>
    <style:style style:name="ce482" style:family="table-cell" style:parent-style-name="Default" style:data-style-name="N0">
      <style:table-cell-properties fo:background-color="#dddddd"/>
    </style:style>
    <style:style style:name="ce483" style:family="table-cell" style:parent-style-name="Default" style:data-style-name="N0">
      <style:table-cell-properties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48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485" style:family="table-cell" style:parent-style-name="Default" style:data-style-name="N0">
      <style:table-cell-properties fo:background-color="#cccccc"/>
    </style:style>
    <style:style style:name="ce486" style:family="table-cell" style:parent-style-name="Default" style:data-style-name="N0">
      <style:table-cell-properties fo:background-color="#cccccc" style:text-align-source="fix" style:repeat-content="false" style:vertical-align="automatic"/>
      <style:paragraph-properties fo:text-align="center"/>
    </style:style>
    <style:style style:name="ce487" style:family="table-cell" style:parent-style-name="Default" style:data-style-name="N0">
      <style:table-cell-properties fo:background-color="#b4c7dc" style:text-align-source="fix" style:repeat-content="false" style:vertical-align="automatic"/>
      <style:paragraph-properties fo:text-align="center"/>
      <style:text-properties fo:font-weight="bold" style:font-weight-asian="bold" style:font-weight-complex="bold"/>
    </style:style>
    <style:style style:name="ce488"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0pt" style:font-name-asian="Arial3" style:font-size-asian="10pt" style:font-name-complex="Arial3" style:font-size-complex="10pt"/>
    </style:style>
    <style:style style:name="ce489"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490" style:family="table-cell" style:parent-style-name="Default" style:data-style-name="N0">
      <style:table-cell-properties style:text-align-source="fix" style:repeat-content="false" fo:wrap-option="wrap" style:vertical-align="automatic"/>
      <style:paragraph-properties fo:text-align="center"/>
      <style:text-properties style:font-name="Arial3" fo:font-size="10pt" style:font-name-asian="Arial3" style:font-size-asian="10pt" style:font-name-complex="Arial3" style:font-size-complex="10pt"/>
    </style:style>
    <style:style style:name="ce491" style:family="table-cell" style:parent-style-name="Default" style:data-style-name="N0">
      <style:table-cell-properties style:text-align-source="fix" style:repeat-content="false" fo:wrap-option="wrap" style:vertical-align="middle"/>
      <style:paragraph-properties fo:text-align="center"/>
    </style:style>
    <style:style style:name="ce4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493"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494" style:family="table-cell" style:parent-style-name="Default" style:data-style-name="N0">
      <style:table-cell-properties fo:wrap-option="wrap" style:vertical-align="middle"/>
    </style:style>
    <style:style style:name="ce49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96" style:family="table-cell" style:parent-style-name="Default" style:data-style-name="N10104">
      <style:table-cell-properties fo:background-color="#cccccc" style:text-align-source="fix" style:repeat-content="false" fo:padding-bottom="0.035cm" fo:padding-left="0.035cm" fo:padding-right="0cm" fo:padding-top="0.035cm" style:vertical-align="automatic"/>
      <style:paragraph-properties fo:text-align="end"/>
    </style:style>
    <style:style style:name="ce497" style:family="table-cell" style:parent-style-name="Default" style:data-style-name="N10104">
      <style:table-cell-properties fo:background-color="#b4c7dc" style:text-align-source="fix" style:repeat-content="false" style:vertical-align="automatic"/>
      <style:paragraph-properties fo:text-align="center"/>
      <style:text-properties fo:font-weight="bold" style:font-weight-asian="bold" style:font-weight-complex="bold"/>
    </style:style>
    <style:style style:name="ce498" style:family="table-cell" style:parent-style-name="Default" style:data-style-name="N118">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99" style:family="table-cell" style:parent-style-name="Default" style:data-style-name="N118">
      <style:table-cell-properties style:text-align-source="fix" style:repeat-content="false" fo:border="0.06pt solid #000000" style:vertical-align="middle"/>
      <style:paragraph-properties fo:text-align="center"/>
    </style:style>
    <style:style style:name="ce500" style:family="table-cell" style:parent-style-name="Default" style:data-style-name="N118">
      <style:table-cell-properties style:text-align-source="fix" style:repeat-content="false" fo:wrap-option="wrap" fo:border="0.06pt solid #000000" style:vertical-align="middle"/>
      <style:paragraph-properties fo:text-align="center"/>
    </style:style>
    <style:style style:name="ce501" style:family="table-cell" style:parent-style-name="Default" style:data-style-name="N10104">
      <style:table-cell-properties style:text-align-source="fix" style:repeat-content="false" fo:padding-bottom="0.035cm" fo:padding-left="0.035cm" fo:padding-right="0cm" fo:padding-top="0.035cm" style:vertical-align="automatic"/>
      <style:paragraph-properties fo:text-align="end"/>
    </style:style>
    <style:style style:name="ce502" style:family="table-cell" style:parent-style-name="Default" style:data-style-name="N10104">
      <style:table-cell-properties fo:background-color="#b4c7dc"/>
      <style:text-properties fo:font-weight="bold" style:font-weight-asian="bold" style:font-weight-complex="bold"/>
    </style:style>
    <style:style style:name="ce503" style:family="table-cell" style:parent-style-name="Default" style:data-style-name="N0">
      <style:table-cell-properties fo:background-color="#dddddd" style:text-align-source="fix" style:repeat-content="false" fo:wrap-option="wrap" style:vertical-align="middle"/>
      <style:paragraph-properties fo:text-align="center"/>
      <style:text-properties fo:color="#3465a4" fo:font-size="10pt" fo:font-weight="bold" style:font-size-asian="10pt" style:font-weight-asian="bold" style:font-size-complex="10pt" style:font-weight-complex="bold"/>
    </style:style>
    <style:style style:name="ce504" style:family="table-cell" style:parent-style-name="Default" style:data-style-name="N0">
      <style:table-cell-properties fo:background-color="#dddddd" style:text-align-source="fix" style:repeat-content="false" style:vertical-align="middle"/>
      <style:paragraph-properties fo:text-align="center"/>
    </style:style>
    <style:style style:name="ce505" style:family="table-cell" style:parent-style-name="Default" style:data-style-name="N10000">
      <style:table-cell-properties fo:background-color="#b4c7dc" style:text-align-source="fix" style:repeat-content="false" style:vertical-align="automatic"/>
      <style:paragraph-properties fo:text-align="center"/>
      <style:text-properties fo:font-weight="bold" style:font-weight-asian="bold" style:font-weight-complex="bold"/>
    </style:style>
    <style:style style:name="ce506" style:family="table-cell" style:parent-style-name="Default" style:data-style-name="N0">
      <style:table-cell-properties fo:background-color="#729fcf" style:text-align-source="fix" style:repeat-content="false" fo:border="0.06pt solid #000000" style:vertical-align="automatic"/>
      <style:paragraph-properties fo:text-align="center"/>
      <style:text-properties style:font-name="Arial3" fo:font-size="10pt" style:font-name-asian="Arial3" style:font-size-asian="10pt" style:font-name-complex="Arial3" style:font-size-complex="10pt"/>
    </style:style>
    <style:style style:name="ce507" style:family="table-cell" style:parent-style-name="Default" style:data-style-name="N100">
      <style:table-cell-properties fo:background-color="#729fc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08" style:family="table-cell" style:parent-style-name="Default" style:data-style-name="N0">
      <style:table-cell-properties fo:background-color="#729fc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09" style:family="table-cell" style:parent-style-name="Default" style:data-style-name="N100">
      <style:table-cell-properties fo:border-bottom="none" fo:background-color="#d99694"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510"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4" style:font-size-asian="10pt" style:font-name-complex="Arial4" style:font-size-complex="10pt"/>
    </style:style>
    <style:style style:name="ce511"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MT" fo:font-size="10pt" style:font-name-asian="ArialMT" style:font-size-asian="10pt" style:font-name-complex="ArialMT" style:font-size-complex="10pt"/>
    </style:style>
    <style:style style:name="ce512" style:family="table-cell" style:parent-style-name="Default" style:data-style-name="N10104">
      <style:table-cell-properties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513" style:family="table-cell" style:parent-style-name="Default" style:data-style-name="N10104">
      <style:table-cell-properties style:text-align-source="fix" style:repeat-content="false" fo:border="0.06pt solid #000000" style:vertical-align="middle"/>
      <style:paragraph-properties fo:text-align="center"/>
    </style:style>
    <style:style style:name="ce514" style:family="table-cell" style:parent-style-name="Default" style:data-style-name="N10104">
      <style:table-cell-properties style:text-align-source="fix" style:repeat-content="false" style:vertical-align="middle"/>
      <style:paragraph-properties fo:text-align="center"/>
    </style:style>
    <style:style style:name="ce515" style:family="table-cell" style:parent-style-name="Default" style:data-style-name="N10104">
      <style:table-cell-properties style:text-align-source="fix" style:repeat-content="false" fo:wrap-option="wrap" fo:border="0.06pt solid #000000" style:vertical-align="middle"/>
      <style:paragraph-properties fo:text-align="center"/>
    </style:style>
    <style:style style:name="ce516" style:family="table-cell" style:parent-style-name="Default" style:data-style-name="N10104">
      <style:table-cell-properties fo:border="0.06pt solid #000000" style:vertical-align="middle"/>
      <style:text-properties style:font-name="Arial3" fo:font-size="10pt" style:font-name-asian="Arial3" style:font-size-asian="10pt" style:font-name-complex="Arial3" style:font-size-complex="10pt"/>
    </style:style>
    <style:style style:name="ce517"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4" style:font-size-asian="10pt" style:font-name-complex="Arial4" style:font-size-complex="10pt"/>
    </style:style>
    <style:style style:name="ce5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3" fo:font-size="10pt" style:font-name-asian="Arial3" style:font-size-asian="10pt" style:font-name-complex="Arial3" style:font-size-complex="10pt"/>
    </style:style>
    <style:style style:name="ce519" style:family="table-cell" style:parent-style-name="Default" style:data-style-name="N0">
      <style:table-cell-properties fo:wrap-option="wrap" fo:border="0.06pt solid #000000" style:vertical-align="middle"/>
      <style:text-properties style:font-name="Arial3" fo:font-size="10pt" style:font-name-asian="Arial3" style:font-size-asian="10pt" style:font-name-complex="Arial3" style:font-size-complex="10pt"/>
    </style:style>
    <style:style style:name="ce520" style:family="table-cell" style:parent-style-name="Default" style:data-style-name="N0">
      <style:table-cell-properties style:text-align-source="fix" style:repeat-content="false" fo:background-color="transparent" style:vertical-align="middle"/>
      <style:paragraph-properties fo:text-align="center"/>
    </style:style>
    <style:style style:name="ce521"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4" style:font-size-asian="10pt" style:font-name-complex="Arial4" style:font-size-complex="10pt"/>
    </style:style>
    <style:style style:name="ce5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523" style:family="table-cell" style:parent-style-name="Default" style:data-style-name="N0">
      <style:table-cell-properties fo:border="0.06pt solid #000000" style:vertical-align="middle"/>
      <style:text-properties fo:color="#0066ff"/>
    </style:style>
    <style:style style:name="ce524" style:family="table-cell" style:parent-style-name="Default" style:data-style-name="N0">
      <style:table-cell-properties style:text-align-source="fix" style:repeat-content="false" fo:border="0.06pt solid #000000" style:vertical-align="middle"/>
      <style:paragraph-properties fo:text-align="center"/>
      <style:text-properties fo:color="#0066ff"/>
    </style:style>
    <style:style style:name="ce5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66ff"/>
    </style:style>
    <style:style style:name="ce5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7fff"/>
    </style:style>
    <style:style style:name="ce527" style:family="table-cell" style:parent-style-name="Default" style:data-style-name="N0">
      <style:table-cell-properties fo:border="0.06pt solid #000000" style:vertical-align="middle"/>
    </style:style>
    <style:style style:name="ce528" style:family="table-cell" style:parent-style-name="Default" style:data-style-name="N0">
      <style:table-cell-properties fo:wrap-option="wrap" fo:border="0.06pt solid #000000" style:vertical-align="automatic"/>
    </style:style>
    <style:style style:name="ce5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5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31" style:family="table-cell" style:parent-style-name="Default" style:data-style-name="N118">
      <style:table-cell-properties fo:wrap-option="wrap" fo:border="0.06pt solid #000000" style:vertical-align="middle"/>
    </style:style>
    <style:style style:name="ce532" style:family="table-cell" style:parent-style-name="Default" style:data-style-name="N118">
      <style:table-cell-properties fo:border="0.06pt solid #000000" style:vertical-align="middle"/>
    </style:style>
    <style:style style:name="ce533" style:family="table-cell" style:parent-style-name="Default" style:data-style-name="N36">
      <style:table-cell-properties style:text-align-source="fix" style:repeat-content="false" fo:border="0.06pt solid #000000" style:vertical-align="middle"/>
      <style:paragraph-properties fo:text-align="center"/>
    </style:style>
    <style:style style:name="ce534" style:family="table-cell" style:parent-style-name="Default" style:data-style-name="N118">
      <style:table-cell-properties style:text-align-source="fix" style:repeat-content="false" style:vertical-align="middle"/>
      <style:paragraph-properties fo:text-align="center"/>
    </style:style>
    <style:style style:name="ce535"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536"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37" style:family="table-cell" style:parent-style-name="Default" style:data-style-name="N0">
      <style:table-cell-properties fo:background-color="#c3d69b"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38" style:family="table-cell" style:parent-style-name="Default" style:data-style-name="N0">
      <style:table-cell-properties fo:background-color="#ec928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39" style:family="table-cell" style:parent-style-name="Default" style:data-style-name="N0">
      <style:table-cell-properties fo:background-color="#ec9289" style:text-align-source="fix" style:repeat-content="false" fo:wrap-option="wrap"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541" style:family="table-cell" style:parent-style-name="Default" style:data-style-name="N10104">
      <style:table-cell-properties fo:border="0.06pt solid #000000" style:vertical-align="middle"/>
    </style:style>
    <style:style style:name="ce542" style:family="table-cell" style:parent-style-name="Default" style:data-style-name="N10104">
      <style:table-cell-properties fo:wrap-option="wrap" fo:border="0.06pt solid #000000" style:vertical-align="middle"/>
    </style:style>
    <style:style style:name="ce543" style:family="table-cell" style:parent-style-name="Default" style:data-style-name="N10104">
      <style:table-cell-properties fo:border="0.06pt solid #000000"/>
    </style:style>
    <style:style style:name="ce544" style:family="table-cell" style:parent-style-name="Default" style:data-style-name="N10104">
      <style:table-cell-properties style:text-align-source="fix" style:repeat-content="false" fo:border="0.06pt solid #000000" style:vertical-align="automatic"/>
      <style:paragraph-properties fo:text-align="center"/>
    </style:style>
    <style:style style:name="ce545"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546" style:family="table-cell" style:parent-style-name="Default" style:data-style-name="N10104">
      <style:table-cell-properties style:text-align-source="fix" style:repeat-content="false" fo:wrap-option="wrap" fo:border="0.06pt solid #000000" style:vertical-align="middle"/>
      <style:paragraph-properties fo:text-align="start" fo:margin-left="0cm"/>
    </style:style>
    <style:style style:name="ce287" style:family="table-cell" style:parent-style-name="Default" style:data-style-name="N0">
      <style:table-cell-properties style:text-align-source="fix" style:repeat-content="false" fo:border="0.06pt solid #000000" style:vertical-align="middle"/>
      <style:paragraph-properties fo:text-align="center"/>
      <style:text-properties fo:font-weight="normal" style:font-weight-asian="normal" style:font-weight-complex="normal"/>
    </style:style>
    <style:style style:name="ce547" style:family="table-cell" style:parent-style-name="_22_Em_20_andamento_22_" style:data-style-name="N0">
      <style:table-cell-properties fo:background-color="transparent" style:vertical-align="automatic"/>
      <style:map style:condition="cell-content()=&quot;Cancelado&quot;" style:apply-style-name="cf54" style:base-cell-address="'2014'.A1"/>
      <style:map style:condition="cell-content()=&quot;Em andamento&quot;" style:apply-style-name="cf64" style:base-cell-address="'2014'.A1"/>
      <style:map style:condition="cell-content()=&quot;Revogado&quot;" style:apply-style-name="cf65" style:base-cell-address="'2014'.A1"/>
    </style:style>
    <style:style style:name="ce548" style:family="table-cell" style:parent-style-name="Default" style:data-style-name="N0">
      <style:table-cell-properties style:text-align-source="fix" style:repeat-content="false" fo:border="0.06pt solid #000000" style:vertical-align="middle"/>
      <style:paragraph-properties fo:text-align="center"/>
      <style:text-properties fo:color="#009fdc"/>
    </style:style>
    <style:style style:name="ce549" style:family="table-cell" style:parent-style-name="Default" style:data-style-name="N0">
      <style:table-cell-properties fo:border="0.06pt solid #000000" style:vertical-align="middle"/>
      <style:text-properties fo:color="#009fdc"/>
    </style:style>
    <style:style style:name="ce55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5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552" style:family="table-cell" style:parent-style-name="Default" style:data-style-name="N0">
      <style:table-cell-properties fo:background-color="#ccff99" style:text-align-source="fix" style:repeat-content="false" fo:border="0.06pt solid #000000" style:vertical-align="middle"/>
      <style:paragraph-properties fo:text-align="center"/>
    </style:style>
    <style:style style:name="ce553" style:family="table-cell" style:parent-style-name="Default" style:data-style-name="N0">
      <style:table-cell-properties style:text-align-source="fix" style:repeat-content="false" fo:background-color="transparent" fo:border="0.06pt solid #000080" style:vertical-align="middle"/>
      <style:paragraph-properties fo:text-align="center"/>
    </style:style>
    <style:style style:name="ce554" style:family="table-cell" style:parent-style-name="Default" style:data-style-name="N11">
      <style:table-cell-properties style:text-align-source="fix" style:repeat-content="false" fo:border="0.06pt solid #000000" style:vertical-align="middle"/>
      <style:paragraph-properties fo:text-align="center"/>
    </style:style>
    <style:style style:name="ce817" style:family="table-cell" style:parent-style-name="Default" style:data-style-name="N2">
      <style:table-cell-properties style:text-align-source="fix" style:repeat-content="false" fo:border="0.06pt solid #000000" style:vertical-align="middle"/>
      <style:paragraph-properties fo:text-align="center"/>
    </style:style>
    <style:style style:name="ce25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25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260"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6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248"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e36c33" style:font-name="Arial3" fo:font-size="10pt" style:font-name-asian="Arial3" style:font-size-asian="10pt" style:font-name-complex="Arial3" style:font-size-complex="10pt"/>
    </style:style>
    <style:style style:name="ce250"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256" style:family="table-cell" style:parent-style-name="Default" style:data-style-name="N100">
      <style:table-cell-properties fo:border-bottom="0.06pt solid #000000" style:text-align-source="fix" style:repeat-content="false" fo:border-left="0.06pt solid #000000" fo:border-right="none" fo:border-top="none" style:vertical-align="middle"/>
      <style:paragraph-properties fo:text-align="center"/>
      <style:text-properties fo:color="#0070c0" style:font-name="Arial" fo:font-size="10pt" style:font-name-asian="Arial4" style:font-size-asian="10pt" style:font-name-complex="Arial4" style:font-size-complex="10pt"/>
    </style:style>
    <style:style style:name="ce258" style:family="table-cell" style:parent-style-name="Default" style:data-style-name="N100">
      <style:table-cell-properties fo:border-bottom="0.06pt solid #000000" style:text-align-source="fix" style:repeat-content="false" fo:border-left="none"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259" style:family="table-cell" style:parent-style-name="Default" style:data-style-name="N100">
      <style:table-cell-properties fo:border-bottom="none" style:text-align-source="fix" style:repeat-content="false" fo:border-left="none" fo:border-right="none"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268"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272"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247" style:family="table-cell" style:parent-style-name="Default" style:data-style-name="N0">
      <style:table-cell-properties fo:border-bottom="none" fo:background-color="#4bacc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275"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style>
    <style:style style:name="ce557" style:family="table-cell" style:parent-style-name="Default" style:data-style-name="N0">
      <style:table-cell-properties style:text-align-source="fix" style:repeat-content="false" fo:wrap-option="wrap" fo:border="0.06pt solid #000000" style:vertical-align="middle"/>
      <style:paragraph-properties fo:text-align="center" fo:margin-left="0cm"/>
    </style:style>
    <style:style style:name="ce280" style:family="table-cell" style:parent-style-name="Default" style:data-style-name="N0">
      <style:table-cell-properties fo:wrap-option="wrap" style:vertical-align="automatic"/>
    </style:style>
    <style:style style:name="ce2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7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249" style:family="table-cell" style:parent-style-name="Default" style:data-style-name="N10108">
      <style:table-cell-properties style:text-align-source="fix" style:repeat-content="false" fo:border="0.06pt solid #000000" style:vertical-align="middle"/>
      <style:paragraph-properties fo:text-align="center"/>
    </style:style>
    <style:style style:name="ce254" style:family="table-cell" style:parent-style-name="Default" style:data-style-name="N10108">
      <style:table-cell-properties style:text-align-source="fix" style:repeat-content="false" fo:wrap-option="wrap" fo:border="0.06pt solid #000000" style:vertical-align="middle"/>
      <style:paragraph-properties fo:text-align="center"/>
    </style:style>
    <style:style style:name="ce265" style:family="table-cell" style:parent-style-name="Default" style:data-style-name="N10108">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69" style:family="table-cell" style:parent-style-name="Default" style:data-style-name="N10108">
      <style:table-cell-properties fo:border-bottom="none" style:text-align-source="fix" style:repeat-content="false" fo:border-left="0.06pt solid #000000" fo:border-right="none" fo:border-top="0.06pt solid #000000" style:vertical-align="middle"/>
      <style:paragraph-properties fo:text-align="center"/>
    </style:style>
    <style:style style:name="ce262" style:family="table-cell" style:parent-style-name="Default" style:data-style-name="N10108">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281" style:family="table-cell" style:parent-style-name="Default" style:data-style-name="N10108"/>
    <style:style style:name="ce274" style:family="table-cell" style:parent-style-name="Default" style:data-style-name="N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570" style:family="table-cell" style:parent-style-name="Default" style:data-style-name="N0">
      <style:table-cell-properties fo:border-bottom="none" style:text-align-source="fix" style:repeat-content="false" fo:border-left="0.06pt solid #000000" fo:border-right="0.06pt solid #000000" fo:border-top="0.06pt solid #000000"/>
      <style:paragraph-properties fo:text-align="center" fo:margin-left="0cm"/>
    </style:style>
    <style:style style:name="ce58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fo:margin-left="0cm"/>
    </style:style>
    <style:style style:name="ce257" style:family="table-cell" style:parent-style-name="Default" style:data-style-name="N0">
      <style:table-cell-properties fo:background-color="#ec9289" style:text-align-source="fix" style:repeat-content="false" fo:border="0.06pt solid #000000" style:vertical-align="middle"/>
      <style:paragraph-properties fo:text-align="center"/>
    </style:style>
    <style:style style:name="ce251" style:family="table-cell" style:parent-style-name="Default" style:data-style-name="N0">
      <style:table-cell-properties fo:background-color="#729fcf" style:text-align-source="fix" style:repeat-content="false" fo:border="0.06pt solid #000000" style:vertical-align="middle"/>
      <style:paragraph-properties fo:text-align="center"/>
    </style:style>
    <style:style style:name="ce253" style:family="table-cell" style:parent-style-name="Default" style:data-style-name="N0">
      <style:table-cell-properties fo:background-color="#ff9999" style:text-align-source="fix" style:repeat-content="false" fo:border="0.06pt solid #000000" style:vertical-align="middle"/>
      <style:paragraph-properties fo:text-align="center"/>
    </style:style>
    <style:style style:name="ce270" style:family="table-cell" style:parent-style-name="Default" style:data-style-name="N0">
      <style:table-cell-properties fo:border-bottom="none" fo:background-color="#ccff99" style:text-align-source="fix" style:repeat-content="false" fo:border-left="0.06pt solid #000000" fo:border-right="0.06pt solid #000000" fo:border-top="0.06pt solid #000000" style:vertical-align="middle"/>
      <style:paragraph-properties fo:text-align="center"/>
    </style:style>
    <style:style style:name="ce263"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264" style:family="table-cell" style:parent-style-name="Default" style:data-style-name="N10104">
      <style:table-cell-properties fo:border-bottom="none" style:text-align-source="fix" style:repeat-content="false" fo:border-left="0.06pt solid #000000" fo:border-right="none" fo:border-top="0.06pt solid #000000" style:vertical-align="middle"/>
      <style:paragraph-properties fo:text-align="center"/>
    </style:style>
    <style:style style:name="ce590"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fo:margin-left="0cm"/>
    </style:style>
    <style:style style:name="ce591" style:family="table-cell" style:parent-style-name="Default" style:data-style-name="N10104">
      <style:table-cell-properties style:text-align-source="fix" style:repeat-content="false" fo:border="0.06pt solid #000000" style:vertical-align="middle"/>
      <style:paragraph-properties fo:text-align="center" fo:margin-left="0cm"/>
    </style:style>
    <style:style style:name="ce266" style:family="table-cell" style:parent-style-name="Default" style:data-style-name="N1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271" style:family="table-cell" style:parent-style-name="Default" style:data-style-name="N0">
      <style:table-cell-properties fo:border-bottom="none" fo:border-left="0.06pt solid #000000" fo:border-right="0.06pt solid #000000" fo:border-top="0.06pt solid #000000"/>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4" style:family="text">
      <style:text-properties fo:color="#000000" style:font-name="Calibri2" fo:font-size="10pt" fo:font-weight="bold" style:text-underline-style="none" style:text-underline-color="font-color" style:text-line-through-type="none" fo:font-style="normal" style:text-outline="false" fo:text-shadow="none" style:font-name-asian="Calibri2" style:font-name-complex="Calibri2" style:font-size-asian="10pt" style:font-size-complex="10pt" style:font-weight-asian="bold" style:font-weight-complex="bold" style:font-style-asian="normal" style:font-style-complex="normal"/>
    </style:style>
    <style:style style:name="T5" style:family="text">
      <style:text-properties fo:color="#000000" style:text-underline-style="none" style:text-underline-color="font-color" style:text-line-through-type="none" fo:font-style="normal" style:text-outline="false" fo:text-shadow="none" style:font-style-asian="normal" style:font-style-complex="normal" style:font-name="Arial" fo:font-size="11pt" fo:font-weight="normal" style:font-name-asian="Arial" style:font-name-complex="Arial" style:font-size-asian="11pt" style:font-size-complex="11pt" style:font-weight-asian="normal" style:font-weight-complex="normal"/>
    </style:style>
    <style:style style:name="T6" style:family="text">
      <style:text-properties fo:color="#000000" style:font-name="Calibri2" fo:font-size="11pt" fo:font-weight="bold" style:text-underline-style="none" style:text-underline-color="font-color" style:text-line-through-type="none" fo:font-style="normal" style:text-outline="false" fo:text-shadow="none" style:font-name-asian="Calibri2" style:font-name-complex="Calibri2"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1"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12"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size="11pt" style:font-size-asian="11pt" style:font-size-complex="11pt" fo:font-weight="normal" style:font-weight-asian="normal" style:font-weight-complex="normal"/>
    </style:style>
    <style:style style:name="T13" style:family="text">
      <style:text-properties fo:color="#000000" style:font-name="Calibri2" fo:font-size="10pt" fo:font-weight="normal" style:text-underline-style="none" style:text-underline-color="font-color" style:text-line-through-type="none" fo:font-style="italic" style:text-outline="false" fo:text-shadow="none" style:font-name-asian="Calibri2" style:font-name-complex="Calibri2" style:font-size-asian="10pt" style:font-size-complex="10pt" style:font-weight-asian="normal" style:font-weight-complex="normal" style:font-style-asian="italic" style:font-style-complex="italic"/>
    </style:style>
    <style:style style:name="T14" style:family="text">
      <style:text-properties fo:color="#000000" style:font-name="Calibri2" fo:font-size="10pt" fo:font-weight="normal" style:text-underline-style="none" style:text-underline-color="font-color" style:text-line-through-type="none" style:text-outline="false" fo:text-shadow="none" style:font-name-asian="Calibri2" style:font-name-complex="Calibri2" style:font-size-asian="10pt" style:font-size-complex="10pt" style:font-weight-asian="normal" style:font-weight-complex="normal" fo:font-style="normal" style:font-style-asian="normal" style:font-style-complex="normal"/>
    </style:style>
    <style:style style:name="T15" style:family="text">
      <style:text-properties fo:color="#000000" style:font-name="Calibri2" fo:font-size="10pt" fo:font-weight="normal" style:text-underline-style="none" style:text-underline-color="font-color" style:text-line-through-type="none" style:text-outline="false" fo:text-shadow="none" style:font-name-asian="Calibri2" style:font-name-complex="Calibri2" style:font-size-asian="10pt" style:font-size-complex="10pt" style:font-weight-asian="normal" style:font-weight-complex="normal" fo:font-style="italic" style:font-style-asian="italic" style:font-style-complex="italic"/>
    </style:style>
    <style:style style:name="T16" style:family="text">
      <style:text-properties fo:color="#0066ff" style:font-name="Calibri2" fo:font-size="11pt" fo:font-weight="normal" style:text-underline-style="none" style:text-underline-color="font-color" style:text-line-through-type="none" fo:font-style="normal" style:text-outline="false" fo:text-shadow="none" style:font-name-asian="Calibri2" style:font-name-complex="Calibri2" style:font-size-asian="11pt" style:font-size-complex="11pt" style:font-weight-asian="normal" style:font-weight-complex="normal" style:font-style-asian="normal" style:font-style-complex="normal"/>
    </style:style>
    <style:style style:name="T17" style:family="text">
      <style:text-properties fo:color="#000000" style:font-name="Calibri2" fo:font-size="11pt" fo:font-weight="normal" style:text-underline-style="none" style:text-underline-color="font-color" style:text-line-through-type="none" fo:font-style="normal" style:text-outline="false" fo:text-shadow="none" style:font-name-asian="Calibri2" style:font-name-complex="Calibri2" style:font-size-asian="11pt" style:font-size-complex="11pt" style:font-weight-asian="normal" style:font-weight-complex="normal" style:font-style-asian="normal" style:font-style-complex="normal"/>
    </style:style>
    <style:style style:name="T18" style:family="text">
      <style:text-properties fo:color="#000000" style:font-name="ArialMT" fo:font-size="10pt" fo:font-weight="normal" style:text-underline-style="none" style:text-underline-color="font-color" style:text-line-through-type="none" fo:font-style="normal" style:text-outline="false" fo:text-shadow="none" style:font-name-asian="ArialMT" style:font-name-complex="ArialMT" style:font-size-asian="10pt" style:font-size-complex="10pt" style:font-weight-asian="normal" style:font-weight-complex="normal" style:font-style-asian="normal" style:font-style-complex="normal"/>
    </style:style>
    <style:style style:name="T19"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BoldMT" style:font-name-asian="Arial-BoldMT" style:font-name-complex="Arial-BoldMT"/>
    </style:style>
    <style:style style:name="T2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MT" style:font-name-asian="ArialMT" style:font-name-complex="ArialMT"/>
    </style:style>
    <style:style style:name="T21" style:family="text">
      <style:text-properties fo:color="#000000" style:font-name="Calibri2" fo:font-size="10pt" fo:font-weight="normal" style:text-underline-style="none" style:text-underline-color="font-color" style:text-line-through-type="none" fo:font-style="normal" style:text-outline="false" fo:text-shadow="none" style:font-name-asian="Calibri2" style:font-name-complex="Calibri2" style:font-size-asian="10pt" style:font-size-complex="10pt" style:font-weight-asian="normal" style:font-weight-complex="normal" style:font-style-asian="normal" style:font-style-complex="normal"/>
    </style:style>
    <style:style style:name="T22" style:family="text">
      <style:text-properties fo:color="#000000" style:font-name="Calibri2" fo:font-size="10pt" style:text-underline-style="none" style:text-underline-color="font-color" style:text-line-through-type="none" fo:font-style="normal" style:text-outline="false" fo:text-shadow="none" style:font-name-asian="Calibri2" style:font-name-complex="Calibri2" style:font-size-asian="10pt" style:font-size-complex="10pt" style:font-style-asian="normal" style:font-style-complex="normal" fo:font-weight="bold" style:font-weight-asian="bold" style:font-weight-complex="bold"/>
    </style:style>
    <style:style style:name="T23" style:family="text">
      <style:text-properties fo:color="#000000" style:font-name="Calibri2" fo:font-size="10pt" style:text-underline-style="none" style:text-underline-color="font-color" style:text-line-through-type="none" fo:font-style="normal" style:text-outline="false" fo:text-shadow="none" style:font-name-asian="Calibri2" style:font-name-complex="Calibri2" style:font-size-asian="10pt" style:font-size-complex="10pt" style:font-style-asian="normal" style:font-style-complex="normal" fo:font-weight="normal" style:font-weight-asian="normal" style:font-weight-complex="normal"/>
    </style:style>
    <style:style style:name="T24" style:family="text">
      <style:text-properties style:font-weight-asian="bold" style:font-weight-complex="bold"/>
    </style:style>
    <style:style style:name="T25"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 fo:font-weight="normal" style:font-name-asian="Arial" style:font-name-complex="Arial" style:font-weight-asian="normal" style:font-weight-complex="normal"/>
    </style:style>
    <style:style style:name="T26" style:family="text">
      <style:text-properties fo:color="#000000" style:font-name="Arial-BoldMT" fo:font-size="10pt" fo:font-weight="bold" style:text-underline-style="none" style:text-underline-color="font-color" style:text-line-through-type="none" fo:font-style="normal" style:text-outline="false" fo:text-shadow="none" style:font-name-asian="Arial-BoldMT" style:font-name-complex="Arial-BoldMT" style:font-size-asian="10pt" style:font-size-complex="10pt" style:font-weight-asian="bold" style:font-weight-complex="bold" style:font-style-asian="normal" style:font-style-complex="normal"/>
    </style:style>
    <style:style style:name="T27"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MT" fo:font-weight="normal" style:font-name-asian="ArialMT" style:font-name-complex="ArialMT" style:font-weight-asian="normal" style:font-weight-complex="normal"/>
    </style:style>
    <style:style style:name="T28"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BoldMT" fo:font-weight="bold" style:font-name-asian="Arial-BoldMT" style:font-name-complex="Arial-BoldMT" style:font-weight-asian="bold" style:font-weight-complex="bold"/>
    </style:style>
    <style:style style:name="T29" style:family="text">
      <style:text-properties fo:color="#000000" style:font-name="Calibri2" fo:font-size="9pt" fo:font-weight="normal" style:text-underline-style="none" style:text-underline-color="font-color" style:text-line-through-type="none" fo:font-style="normal" style:text-outline="false" fo:text-shadow="none" style:font-name-asian="Calibri2" style:font-name-complex="Calibri2" style:font-size-asian="9pt" style:font-size-complex="9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2014" table:style-name="ta1">
        <table:table-column table:style-name="co1" table:default-cell-style-name="ce298"/>
        <table:table-column table:style-name="co2" table:default-cell-style-name="ce302"/>
        <table:table-column table:style-name="co3" table:default-cell-style-name="ce302"/>
        <table:table-column table:style-name="co4" table:default-cell-style-name="ce302"/>
        <table:table-column table:style-name="co5" table:default-cell-style-name="ce302"/>
        <table:table-column table:style-name="co6" table:default-cell-style-name="ce302"/>
        <table:table-column table:style-name="co1" table:default-cell-style-name="ce302"/>
        <table:table-column table:style-name="co7" table:default-cell-style-name="ce302"/>
        <table:table-column table:style-name="co8" table:number-columns-repeated="2" table:default-cell-style-name="ce302"/>
        <table:table-column table:style-name="co1" table:number-columns-repeated="2" table:default-cell-style-name="ce302"/>
        <table:table-column table:style-name="co8" table:number-columns-repeated="3" table:default-cell-style-name="ce302"/>
        <table:table-column table:style-name="co1" table:number-columns-repeated="2" table:default-cell-style-name="ce302"/>
        <table:table-column table:style-name="co8" table:number-columns-repeated="4" table:default-cell-style-name="ce302"/>
        <table:table-column table:style-name="co9" table:number-columns-repeated="43" table:default-cell-style-name="ce302"/>
        <table:table-row table:style-name="ro1">
          <table:table-cell table:style-name="ce296" office:value-type="string" calcext:value-type="string">
            <text:p>Nº</text:p>
          </table:table-cell>
          <table:table-cell table:style-name="ce296" office:value-type="string" calcext:value-type="string">
            <text:p>Modalidade</text:p>
          </table:table-cell>
          <table:table-cell table:style-name="ce296" office:value-type="string" calcext:value-type="string">
            <text:p>Processo administrativo</text:p>
          </table:table-cell>
          <table:table-cell table:style-name="ce296" office:value-type="string" calcext:value-type="string">
            <text:p>Objeto</text:p>
          </table:table-cell>
          <table:table-cell table:style-name="ce296" office:value-type="string" calcext:value-type="string">
            <text:p>Setor Responsável</text:p>
          </table:table-cell>
          <table:table-cell table:style-name="ce296" office:value-type="string" calcext:value-type="string">
            <text:p>Pregoeiro(a)</text:p>
          </table:table-cell>
          <table:table-cell table:style-name="ce296" office:value-type="string" calcext:value-type="string">
            <text:p>Data de abertura</text:p>
          </table:table-cell>
          <table:table-cell table:style-name="ce296" office:value-type="string" calcext:value-type="string">
            <text:p>Data de homologação</text:p>
          </table:table-cell>
          <table:table-cell table:style-name="ce296" office:value-type="string" calcext:value-type="string">
            <text:p>Dias de licitação</text:p>
          </table:table-cell>
          <table:table-cell table:style-name="ce296" office:value-type="string" calcext:value-type="string">
            <text:p>Status</text:p>
          </table:table-cell>
          <table:table-cell table:style-name="ce316" office:value-type="string" calcext:value-type="string">
            <text:p>Valor estimado</text:p>
          </table:table-cell>
          <table:table-cell table:style-name="ce296" office:value-type="string" calcext:value-type="string">
            <text:p>Valor contratado</text:p>
          </table:table-cell>
          <table:table-cell table:style-name="ce296" office:value-type="string" calcext:value-type="string">
            <text:p>Percentual economia</text:p>
          </table:table-cell>
          <table:table-cell table:style-name="ce321" office:value-type="string" calcext:value-type="string">
            <text:p>Empresa vencedora</text:p>
          </table:table-cell>
          <table:table-cell/>
          <table:table-cell table:style-name="ce317" table:number-columns-repeated="2"/>
          <table:table-cell table:number-columns-repeated="3"/>
          <table:table-cell table:style-name="ce317"/>
          <table:table-cell table:number-columns-repeated="43"/>
        </table:table-row>
        <table:table-row table:style-name="ro2">
          <table:table-cell table:style-name="ce297" office:value-type="string" calcext:value-type="string">
            <text:p>001/2014</text:p>
          </table:table-cell>
          <table:table-cell table:style-name="ce303" office:value-type="string" calcext:value-type="string">
            <text:p>Pregão Eletrônico</text:p>
          </table:table-cell>
          <table:table-cell table:style-name="ce308" office:value-type="string" calcext:value-type="string">
            <text:p>025489/13</text:p>
          </table:table-cell>
          <table:table-cell table:style-name="ce310" office:value-type="string" calcext:value-type="string">
            <text:p>Registro de Preços para eventual fornecimento de equipamentos de ar-condicionado do tipo Split, para atender ao Tribunal de Justiça do Amazonas, por um período de 12 (doze)</text:p>
          </table:table-cell>
          <table:table-cell office:value-type="string" calcext:value-type="string">
            <text:p>Patrimônio</text:p>
          </table:table-cell>
          <table:table-cell table:number-columns-repeated="4"/>
          <table:table-cell office:value-type="string" calcext:value-type="string">
            <text:p>Homologado</text:p>
          </table:table-cell>
          <table:table-cell table:style-name="ce317" office:value-type="currency" office:currency="BRL" office:value="2447027.7" calcext:value-type="currency">
            <text:p>R$ 2.447.027,70</text:p>
          </table:table-cell>
          <table:table-cell table:style-name="ce318" office:value-type="currency" office:currency="BRL" office:value="2332500" calcext:value-type="currency">
            <text:p>R$ 2.332.500,00</text:p>
          </table:table-cell>
          <table:table-cell table:style-name="ce320" office:value-type="percentage" office:value="0.0468027803690168" calcext:value-type="percentage">
            <text:p>4,68%</text:p>
          </table:table-cell>
          <table:table-cell table:number-columns-repeated="2"/>
          <table:table-cell table:style-name="ce317"/>
          <table:table-cell table:number-columns-repeated="48"/>
        </table:table-row>
        <table:table-row table:style-name="ro3">
          <table:table-cell table:style-name="ce297" office:value-type="string" calcext:value-type="string">
            <text:p>002/2014</text:p>
          </table:table-cell>
          <table:table-cell table:style-name="ce303" office:value-type="string" calcext:value-type="string">
            <text:p>Pregão Eletrônico</text:p>
          </table:table-cell>
          <table:table-cell table:style-name="ce308" office:value-type="string" calcext:value-type="string">
            <text:p>027551/13</text:p>
          </table:table-cell>
          <table:table-cell table:style-name="ce310" office:value-type="string" calcext:value-type="string">
            <text:p>Aquisição de material de ornamentação, para atender ao Tribunal de Justiça do Amazonas, por um período de 12 (doze) meses, mediante Sistema de Registro de Preços, conforme especificações e condições definidas no Termo de Referência (Anexo V) do edital.</text:p>
          </table:table-cell>
          <table:table-cell office:value-type="string" calcext:value-type="string">
            <text:p>Patrimônio</text:p>
          </table:table-cell>
          <table:table-cell table:number-columns-repeated="4"/>
          <table:table-cell office:value-type="string" calcext:value-type="string">
            <text:p>Fracassado</text:p>
          </table:table-cell>
          <table:table-cell table:style-name="ce317" office:value-type="currency" office:currency="BRL" office:value="79895.22" calcext:value-type="currency">
            <text:p>R$ 79.895,22</text:p>
          </table:table-cell>
          <table:table-cell table:style-name="ce318" office:value-type="string" calcext:value-type="string">
            <text:p>-</text:p>
          </table:table-cell>
          <table:table-cell table:style-name="ce320" office:value-type="percentage" office:value="0" calcext:value-type="percentage">
            <text:p>0,00%</text:p>
          </table:table-cell>
          <table:table-cell table:number-columns-repeated="2"/>
          <table:table-cell table:style-name="ce317"/>
          <table:table-cell table:number-columns-repeated="48"/>
        </table:table-row>
        <table:table-row table:style-name="ro3">
          <table:table-cell table:style-name="ce297" office:value-type="string" calcext:value-type="string">
            <text:p>003/2014</text:p>
          </table:table-cell>
          <table:table-cell table:style-name="ce303" office:value-type="string" calcext:value-type="string">
            <text:p>Pregão Eletrônico</text:p>
          </table:table-cell>
          <table:table-cell table:style-name="ce308" office:value-type="string" calcext:value-type="string">
            <text:p>024485/13</text:p>
          </table:table-cell>
          <table:table-cell table:style-name="ce310" office:value-type="string" calcext:value-type="string">
            <text:p>Contratação de empresa especializada para prestação de serviços de reserva, emissão, marcação, remarcação e fornecimento de passagens aéreas nacionais e internacionais, para o Tribunal de Justiça do Amazonas, por um período de 12 (doze)</text:p>
          </table:table-cell>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863872" calcext:value-type="currency">
            <text:p>R$ 863.872,00</text:p>
          </table:table-cell>
          <table:table-cell table:style-name="ce318" office:value-type="currency" office:currency="BRL" office:value="29.98" calcext:value-type="currency">
            <text:p>R$ 29,98</text:p>
          </table:table-cell>
          <table:table-cell table:style-name="ce320" office:value-type="percentage" office:value="0.999965295784561" calcext:value-type="percentage">
            <text:p>100,00%</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4">
          <table:table-cell table:style-name="ce297" office:value-type="string" calcext:value-type="string">
            <text:p>004/2014</text:p>
          </table:table-cell>
          <table:table-cell table:style-name="ce303" office:value-type="string" calcext:value-type="string">
            <text:p>Pregão Eletrônico</text:p>
          </table:table-cell>
          <table:table-cell table:style-name="ce308" office:value-type="string" calcext:value-type="string">
            <text:p>000252/13</text:p>
          </table:table-cell>
          <table:table-cell table:style-name="ce310" office:value-type="string" calcext:value-type="string">
            <text:p>Contratação de empresa para prestação de serviço técnico especializado de planejamento, organização e execução de concurso público para provimento e remoção das serventias extrajudiciais do Amazonas.</text:p>
          </table:table-cell>
          <table:table-cell office:value-type="string" calcext:value-type="string">
            <text:p>Infraestrutura e Logística</text:p>
          </table:table-cell>
          <table:table-cell table:number-columns-repeated="4"/>
          <table:table-cell office:value-type="string" calcext:value-type="string">
            <text:p>Fracassado</text:p>
          </table:table-cell>
          <table:table-cell table:style-name="ce317" office:value-type="currency" office:currency="BRL" office:value="371782.05" calcext:value-type="currency">
            <text:p>R$ 371.782,05</text:p>
          </table:table-cell>
          <table:table-cell table:style-name="ce318" office:value-type="string" calcext:value-type="string">
            <text:p>-</text:p>
          </table:table-cell>
          <table:table-cell table:style-name="ce320" office:value-type="percentage" office:value="0" calcext:value-type="percentage">
            <text:p>0,00%</text:p>
          </table:table-cell>
          <table:table-cell table:number-columns-repeated="2"/>
          <table:table-cell table:style-name="ce317"/>
          <table:table-cell table:number-columns-repeated="48"/>
        </table:table-row>
        <table:table-row table:style-name="ro5">
          <table:table-cell table:style-name="ce297" office:value-type="string" calcext:value-type="string">
            <text:p>005/2014</text:p>
          </table:table-cell>
          <table:table-cell table:style-name="ce303" office:value-type="string" calcext:value-type="string">
            <text:p>Pregão Eletrônico</text:p>
          </table:table-cell>
          <table:table-cell table:style-name="ce308" office:value-type="string" calcext:value-type="string">
            <text:p>027932/13</text:p>
          </table:table-cell>
          <table:table-cell table:style-name="ce310" office:value-type="string" calcext:value-type="string">
            <text:p>Registro de Preços para eventual aquisição de Equipamento de Proteção Individual - EPI, para atender ao Tribunal de Justiça do Amazonas, por um período de 12 (doze) meses</text:p>
          </table:table-cell>
          <table:table-cell office:value-type="string" calcext:value-type="string">
            <text:p>Patrimônio</text:p>
          </table:table-cell>
          <table:table-cell table:number-columns-repeated="4"/>
          <table:table-cell office:value-type="string" calcext:value-type="string">
            <text:p>Homologado</text:p>
          </table:table-cell>
          <table:table-cell table:style-name="ce317" office:value-type="currency" office:currency="BRL" office:value="163575" calcext:value-type="currency">
            <text:p>R$ 163.575,00</text:p>
          </table:table-cell>
          <table:table-cell table:style-name="ce318" office:value-type="currency" office:currency="BRL" office:value="124811" calcext:value-type="currency">
            <text:p>R$ 124.811,00</text:p>
          </table:table-cell>
          <table:table-cell table:style-name="ce320" office:value-type="percentage" office:value="0.236979978603087" calcext:value-type="percentage">
            <text:p>23,70%</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3">
          <table:table-cell table:style-name="ce297" office:value-type="string" calcext:value-type="string">
            <text:p>006/2014</text:p>
          </table:table-cell>
          <table:table-cell table:style-name="ce303" office:value-type="string" calcext:value-type="string">
            <text:p>Pregão Eletrônico</text:p>
          </table:table-cell>
          <table:table-cell table:style-name="ce308" office:value-type="string" calcext:value-type="string">
            <text:p>016772/13</text:p>
          </table:table-cell>
          <table:table-cell table:style-name="ce310" office:value-type="string" calcext:value-type="string">
            <text:p>Registro de preços para a contratação de <text:s/>empresa especializada no fornecimento de extintores de incêndio (Grupo I) e recarga de extintores de incêndio (Grupo II), para atender ao Tribunal de Justiça do Amazonas, por um período de 12 (doze) meses.</text:p>
          </table:table-cell>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59642.5" calcext:value-type="currency">
            <text:p>R$ 59.642,50</text:p>
          </table:table-cell>
          <table:table-cell table:style-name="ce318" office:value-type="currency" office:currency="BRL" office:value="43696.75" calcext:value-type="currency">
            <text:p>R$ 43.696,75</text:p>
          </table:table-cell>
          <table:table-cell table:style-name="ce320" office:value-type="percentage" office:value="0.267355493146666" calcext:value-type="percentage">
            <text:p>26,74%</text:p>
          </table:table-cell>
          <table:table-cell table:number-columns-repeated="2"/>
          <table:table-cell table:style-name="ce317"/>
          <table:table-cell table:number-columns-repeated="48"/>
        </table:table-row>
        <table:table-row table:style-name="ro6">
          <table:table-cell table:style-name="ce297" office:value-type="string" calcext:value-type="string">
            <text:p>007/2014</text:p>
          </table:table-cell>
          <table:table-cell table:style-name="ce303" office:value-type="string" calcext:value-type="string">
            <text:p>Pregão Eletrônico</text:p>
          </table:table-cell>
          <table:table-cell table:style-name="ce308" office:value-type="string" calcext:value-type="string">
            <text:p>001126/14</text:p>
          </table:table-cell>
          <table:table-cell table:style-name="ce310" office:value-type="string" calcext:value-type="string">
            <text:p>Contratação de empresa para o fornecimento de água mineral ou potável natural de mesa (sem gás) acondicionada em garrafas descartáveis de 350ml e garrafões de 20 (vinte) litros, com serviço de entrega nas unidades do TJAM, apropriada para consumo dos Desembargadores</text:p>
          </table:table-cell>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85194" calcext:value-type="currency">
            <text:p>R$ 85.194,00</text:p>
          </table:table-cell>
          <table:table-cell table:style-name="ce318" office:value-type="currency" office:currency="BRL" office:value="76616" calcext:value-type="currency">
            <text:p>R$ 76.616,00</text:p>
          </table:table-cell>
          <table:table-cell table:style-name="ce320" office:value-type="percentage" office:value="0.100687841866798" calcext:value-type="percentage">
            <text:p>10,07%</text:p>
          </table:table-cell>
          <table:table-cell table:number-columns-repeated="2"/>
          <table:table-cell table:style-name="ce317"/>
          <table:table-cell table:number-columns-repeated="48"/>
        </table:table-row>
        <table:table-row table:style-name="ro7">
          <table:table-cell table:style-name="ce297" office:value-type="string" calcext:value-type="string">
            <text:p>008/2014</text:p>
          </table:table-cell>
          <table:table-cell table:style-name="ce303" office:value-type="string" calcext:value-type="string">
            <text:p>Pregão Eletrônico</text:p>
          </table:table-cell>
          <table:table-cell table:style-name="ce308" office:value-type="string" calcext:value-type="string">
            <text:p>029173/13</text:p>
          </table:table-cell>
          <table:table-cell table:style-name="ce310" office:value-type="string" calcext:value-type="string">
            <text:p>Contratação de empresa especializada para o fornecimento de combustível (gasolina comum e diesel) com a prestação dos serviços de gerenciamento de abastecimento, destinado à frota de veículos e ao Sistema Alternativo de Energia (Grupos Geradores) de uso do Tribunal de Justiça do Estado do Amazonas, mediante a implantação de cartão eletrônico de monitoramento de frota (magnético, chip e outros), em rede de postos credenciados na cidade de Manaus/AM, pelo período de 12 (doze) meses.</text:p>
          </table:table-cell>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515712.21" calcext:value-type="currency">
            <text:p>R$ 515.712,21</text:p>
          </table:table-cell>
          <table:table-cell table:style-name="ce318" office:value-type="currency" office:currency="BRL" office:value="513133.64" calcext:value-type="currency">
            <text:p>R$ 513.133,64</text:p>
          </table:table-cell>
          <table:table-cell table:style-name="ce320" office:value-type="percentage" office:value="0.00500001735464051" calcext:value-type="percentage">
            <text:p>0,50%</text:p>
          </table:table-cell>
          <table:table-cell table:number-columns-repeated="2"/>
          <table:table-cell table:style-name="ce317"/>
          <table:table-cell table:number-columns-repeated="48"/>
        </table:table-row>
        <table:table-row table:style-name="ro8">
          <table:table-cell table:style-name="ce297" office:value-type="string" calcext:value-type="string">
            <text:p>009/2014</text:p>
          </table:table-cell>
          <table:table-cell table:style-name="ce303" office:value-type="string" calcext:value-type="string">
            <text:p>Pregão Eletrônico</text:p>
          </table:table-cell>
          <table:table-cell table:style-name="ce308" office:value-type="string" calcext:value-type="string">
            <text:p>00300/14</text:p>
          </table:table-cell>
          <table:table-cell table:style-name="ce310" office:value-type="string" calcext:value-type="string">
            <text:p>Aquisição de vidro com instalação para atender na recuperação da claraboia/cobertura em vidro (Abertura no alto do edifício, fechada por caixilhos com vidro, e destinada à entrada da luz) do Fórum de Justiça Ministro Henoch Reis.</text:p>
          </table:table-cell>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2114.7" calcext:value-type="currency">
            <text:p>R$ 2.114,70</text:p>
          </table:table-cell>
          <table:table-cell table:style-name="ce318" office:value-type="currency" office:currency="BRL" office:value="1750" calcext:value-type="currency">
            <text:p>R$ 1.750,00</text:p>
          </table:table-cell>
          <table:table-cell table:style-name="ce320" office:value-type="percentage" office:value="0.172459450513075" calcext:value-type="percentage">
            <text:p>17,25%</text:p>
          </table:table-cell>
          <table:table-cell table:number-columns-repeated="2"/>
          <table:table-cell table:style-name="ce317"/>
          <table:table-cell table:number-columns-repeated="48"/>
        </table:table-row>
        <table:table-row table:style-name="ro2">
          <table:table-cell table:style-name="ce297" office:value-type="string" calcext:value-type="string">
            <text:p>010/2014</text:p>
          </table:table-cell>
          <table:table-cell table:style-name="ce303" office:value-type="string" calcext:value-type="string">
            <text:p>Pregão Eletrônico</text:p>
          </table:table-cell>
          <table:table-cell table:style-name="ce308" office:value-type="string" calcext:value-type="string">
            <text:p>025481/13</text:p>
          </table:table-cell>
          <table:table-cell table:style-name="ce310" office:value-type="string" calcext:value-type="string">
            <text:p>Contratação de empresa especializada na prestação de serviços de manutenção e limpeza dos poços artesianos em unidades judiciárias da Comarca de Manaus/AM</text:p>
          </table:table-cell>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33750.36" calcext:value-type="currency">
            <text:p>R$ 33.750,36</text:p>
          </table:table-cell>
          <table:table-cell table:style-name="ce318" office:value-type="currency" office:currency="BRL" office:value="17000" calcext:value-type="currency">
            <text:p>R$ 17.000,00</text:p>
          </table:table-cell>
          <table:table-cell table:style-name="ce320" office:value-type="percentage" office:value="0.496301669078493" calcext:value-type="percentage">
            <text:p>49,63%</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6">
          <table:table-cell table:style-name="ce297" office:value-type="string" calcext:value-type="string">
            <text:p>011/2014</text:p>
          </table:table-cell>
          <table:table-cell table:style-name="ce303" office:value-type="string" calcext:value-type="string">
            <text:p>Pregão Eletrônico</text:p>
          </table:table-cell>
          <table:table-cell table:style-name="ce308" office:value-type="string" calcext:value-type="string">
            <text:p>026852/13</text:p>
          </table:table-cell>
          <table:table-cell table:style-name="ce310" office:value-type="string" calcext:value-type="string">
            <text:p>Aquisição e instalação de 02 Portas de vidro, no Museu do Crime do Tribunal de Justiça do Estado do Amazonas, um vidro para a porta lateral de acesso do Edifício Sede Des. Arnoldo Peres, do Tribunal de Justiça do Estado do Amazonas e porta de vidro no gabinete de Desembargador</text:p>
          </table:table-cell>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9070.5" calcext:value-type="currency">
            <text:p>R$ 9.070,50</text:p>
          </table:table-cell>
          <table:table-cell table:style-name="ce318" office:value-type="currency" office:currency="BRL" office:value="9066" calcext:value-type="currency">
            <text:p>R$ 9.066,00</text:p>
          </table:table-cell>
          <table:table-cell table:style-name="ce320" office:value-type="percentage" office:value="0.000496113775425799" calcext:value-type="percentage">
            <text:p>0,05%</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9">
          <table:table-cell table:style-name="ce297" office:value-type="string" calcext:value-type="string">
            <text:p>012/2014</text:p>
          </table:table-cell>
          <table:table-cell table:style-name="ce303" office:value-type="string" calcext:value-type="string">
            <text:p>Pregão Eletrônico</text:p>
          </table:table-cell>
          <table:table-cell table:style-name="ce308" office:value-type="string" calcext:value-type="string">
            <text:p>027551/13</text:p>
          </table:table-cell>
          <table:table-cell table:style-name="ce310" office:value-type="string" calcext:value-type="string">
            <text:p>Aquisição de material de ornamentação, para atender ao Tribunal de Justiça do Amazonas, por um período de 12 (doze) meses.</text:p>
          </table:table-cell>
          <table:table-cell office:value-type="string" calcext:value-type="string">
            <text:p>Patrimônio</text:p>
          </table:table-cell>
          <table:table-cell table:number-columns-repeated="4"/>
          <table:table-cell office:value-type="string" calcext:value-type="string">
            <text:p>Fracassado</text:p>
          </table:table-cell>
          <table:table-cell table:style-name="ce317" office:value-type="currency" office:currency="BRL" office:value="79895.22" calcext:value-type="currency">
            <text:p>R$ 79.895,22</text:p>
          </table:table-cell>
          <table:table-cell table:style-name="ce318" office:value-type="string" calcext:value-type="string">
            <text:p>-</text:p>
          </table:table-cell>
          <table:table-cell table:style-name="ce320" office:value-type="percentage" office:value="0" calcext:value-type="percentage">
            <text:p>0,00%</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10">
          <table:table-cell table:style-name="ce297" office:value-type="string" calcext:value-type="string">
            <text:p>013/2014</text:p>
          </table:table-cell>
          <table:table-cell table:style-name="ce303" office:value-type="string" calcext:value-type="string">
            <text:p>Pregão Eletrônico</text:p>
          </table:table-cell>
          <table:table-cell table:style-name="ce308" office:value-type="string" calcext:value-type="string">
            <text:p>027492/13</text:p>
          </table:table-cell>
          <table:table-cell table:style-name="ce310"/>
          <table:table-cell office:value-type="string" calcext:value-type="string">
            <text:p>Patrimônio</text:p>
          </table:table-cell>
          <table:table-cell table:number-columns-repeated="4"/>
          <table:table-cell office:value-type="string" calcext:value-type="string">
            <text:p>Homologado</text:p>
          </table:table-cell>
          <table:table-cell table:style-name="ce317" office:value-type="currency" office:currency="BRL" office:value="720221.8" calcext:value-type="currency">
            <text:p>R$ 720.221,80</text:p>
          </table:table-cell>
          <table:table-cell table:style-name="ce318" office:value-type="currency" office:currency="BRL" office:value="669188.7" calcext:value-type="currency">
            <text:p>R$ 669.188,70</text:p>
          </table:table-cell>
          <table:table-cell table:style-name="ce320" office:value-type="percentage" office:value="0.0708574775159543" calcext:value-type="percentage">
            <text:p>7,09%</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10">
          <table:table-cell table:style-name="ce297" office:value-type="string" calcext:value-type="string">
            <text:p>014/2014</text:p>
          </table:table-cell>
          <table:table-cell table:style-name="ce303" office:value-type="string" calcext:value-type="string">
            <text:p>Pregão Eletrônico</text:p>
          </table:table-cell>
          <table:table-cell table:style-name="ce308" office:value-type="string" calcext:value-type="string">
            <text:p>0233/14</text:p>
          </table:table-cell>
          <table:table-cell table:style-name="ce310"/>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5237.6" calcext:value-type="currency">
            <text:p>R$ 5.237,60</text:p>
          </table:table-cell>
          <table:table-cell table:style-name="ce318" office:value-type="currency" office:currency="BRL" office:value="3000" calcext:value-type="currency">
            <text:p>R$ 3.000,00</text:p>
          </table:table-cell>
          <table:table-cell table:style-name="ce320" office:value-type="percentage" office:value="0.427218573392394" calcext:value-type="percentage">
            <text:p>42,72%</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10">
          <table:table-cell table:style-name="ce297" office:value-type="string" calcext:value-type="string">
            <text:p>015/2014</text:p>
          </table:table-cell>
          <table:table-cell table:style-name="ce303" office:value-type="string" calcext:value-type="string">
            <text:p>Pregão Eletrônico</text:p>
          </table:table-cell>
          <table:table-cell table:style-name="ce308" office:value-type="string" calcext:value-type="string">
            <text:p>027831/13</text:p>
          </table:table-cell>
          <table:table-cell table:style-name="ce310"/>
          <table:table-cell office:value-type="string" calcext:value-type="string">
            <text:p>Informática</text:p>
          </table:table-cell>
          <table:table-cell table:number-columns-repeated="4"/>
          <table:table-cell office:value-type="string" calcext:value-type="string">
            <text:p>Suspenso</text:p>
          </table:table-cell>
          <table:table-cell table:style-name="ce317" office:value-type="currency" office:currency="BRL" office:value="880433.06" calcext:value-type="currency">
            <text:p>R$ 880.433,06</text:p>
          </table:table-cell>
          <table:table-cell table:style-name="ce318" office:value-type="string" calcext:value-type="string">
            <text:p>-</text:p>
          </table:table-cell>
          <table:table-cell table:style-name="ce320" office:value-type="percentage" office:value="0" calcext:value-type="percentage">
            <text:p>0,00%</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10">
          <table:table-cell table:style-name="ce297" office:value-type="string" calcext:value-type="string">
            <text:p>016/2014</text:p>
          </table:table-cell>
          <table:table-cell table:style-name="ce303" office:value-type="string" calcext:value-type="string">
            <text:p>Pregão Eletrônico</text:p>
          </table:table-cell>
          <table:table-cell table:style-name="ce308" office:value-type="string" calcext:value-type="string">
            <text:p>027830/13</text:p>
          </table:table-cell>
          <table:table-cell table:style-name="ce310"/>
          <table:table-cell office:value-type="string" calcext:value-type="string">
            <text:p>Informática</text:p>
          </table:table-cell>
          <table:table-cell table:number-columns-repeated="4"/>
          <table:table-cell office:value-type="string" calcext:value-type="string">
            <text:p>Suspenso</text:p>
          </table:table-cell>
          <table:table-cell table:style-name="ce317" office:value-type="currency" office:currency="BRL" office:value="650018.28" calcext:value-type="currency">
            <text:p>R$ 650.018,28</text:p>
          </table:table-cell>
          <table:table-cell table:style-name="ce318" office:value-type="string" calcext:value-type="string">
            <text:p>-</text:p>
          </table:table-cell>
          <table:table-cell table:style-name="ce320" office:value-type="percentage" office:value="0" calcext:value-type="percentage">
            <text:p>0,00%</text:p>
          </table:table-cell>
          <table:table-cell table:number-columns-repeated="2"/>
          <table:table-cell table:style-name="ce317"/>
          <table:table-cell table:number-columns-repeated="48"/>
        </table:table-row>
        <table:table-row table:style-name="ro10">
          <table:table-cell table:style-name="ce297" office:value-type="string" calcext:value-type="string">
            <text:p>017/2014</text:p>
          </table:table-cell>
          <table:table-cell table:style-name="ce303" office:value-type="string" calcext:value-type="string">
            <text:p>Pregão Eletrônico</text:p>
          </table:table-cell>
          <table:table-cell table:style-name="ce308" office:value-type="string" calcext:value-type="string">
            <text:p>02617/14</text:p>
          </table:table-cell>
          <table:table-cell table:style-name="ce310"/>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128055" calcext:value-type="currency">
            <text:p>R$ 128.055,00</text:p>
          </table:table-cell>
          <table:table-cell table:style-name="ce318" office:value-type="currency" office:currency="BRL" office:value="112000" calcext:value-type="currency">
            <text:p>R$ 112.000,00</text:p>
          </table:table-cell>
          <table:table-cell table:style-name="ce320" office:value-type="percentage" office:value="0.125375815079458" calcext:value-type="percentage">
            <text:p>12,54%</text:p>
          </table:table-cell>
          <table:table-cell table:number-columns-repeated="2"/>
          <table:table-cell table:style-name="ce317" table:number-columns-repeated="2"/>
          <table:table-cell table:number-columns-repeated="3"/>
          <table:table-cell table:style-name="ce317"/>
          <table:table-cell table:number-columns-repeated="43"/>
        </table:table-row>
        <table:table-row table:style-name="ro10">
          <table:table-cell table:style-name="ce297" office:value-type="string" calcext:value-type="string">
            <text:p>018/2014</text:p>
          </table:table-cell>
          <table:table-cell table:style-name="ce303" office:value-type="string" calcext:value-type="string">
            <text:p>Pregão Eletrônico</text:p>
          </table:table-cell>
          <table:table-cell table:style-name="ce308" office:value-type="string" calcext:value-type="string">
            <text:p>027833/13</text:p>
          </table:table-cell>
          <table:table-cell table:style-name="ce310"/>
          <table:table-cell office:value-type="string" calcext:value-type="string">
            <text:p>Informática</text:p>
          </table:table-cell>
          <table:table-cell table:number-columns-repeated="4"/>
          <table:table-cell office:value-type="string" calcext:value-type="string">
            <text:p>Homologado</text:p>
          </table:table-cell>
          <table:table-cell table:style-name="ce317" office:value-type="currency" office:currency="BRL" office:value="261319" calcext:value-type="currency">
            <text:p>R$ 261.319,00</text:p>
          </table:table-cell>
          <table:table-cell table:style-name="ce318" office:value-type="currency" office:currency="BRL" office:value="260220.96" calcext:value-type="currency">
            <text:p>R$ 260.220,96</text:p>
          </table:table-cell>
          <table:table-cell table:style-name="ce320" office:value-type="percentage" office:value="0.00420191413559679" calcext:value-type="percentage">
            <text:p>0,42%</text:p>
          </table:table-cell>
          <table:table-cell table:number-columns-repeated="2"/>
          <table:table-cell table:style-name="ce317"/>
          <table:table-cell table:number-columns-repeated="48"/>
        </table:table-row>
        <table:table-row table:style-name="ro10">
          <table:table-cell table:style-name="ce297" office:value-type="string" calcext:value-type="string">
            <text:p>019/2014</text:p>
          </table:table-cell>
          <table:table-cell table:style-name="ce303" office:value-type="string" calcext:value-type="string">
            <text:p>Pregão Eletrônico</text:p>
          </table:table-cell>
          <table:table-cell table:style-name="ce308" office:value-type="string" calcext:value-type="string">
            <text:p>027149/13</text:p>
          </table:table-cell>
          <table:table-cell table:style-name="ce310"/>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30820" calcext:value-type="currency">
            <text:p>R$ 30.820,00</text:p>
          </table:table-cell>
          <table:table-cell table:style-name="ce318" office:value-type="currency" office:currency="BRL" office:value="30135" calcext:value-type="currency">
            <text:p>R$ 30.135,00</text:p>
          </table:table-cell>
          <table:table-cell table:style-name="ce320" office:value-type="percentage" office:value="0.022225827384815" calcext:value-type="percentage">
            <text:p>2,22%</text:p>
          </table:table-cell>
          <table:table-cell table:number-columns-repeated="2"/>
          <table:table-cell table:style-name="ce317"/>
          <table:table-cell table:number-columns-repeated="48"/>
        </table:table-row>
        <table:table-row table:style-name="ro10">
          <table:table-cell table:style-name="ce297" office:value-type="string" calcext:value-type="string">
            <text:p>020/2014</text:p>
          </table:table-cell>
          <table:table-cell table:style-name="ce303" office:value-type="string" calcext:value-type="string">
            <text:p>Pregão Eletrônico</text:p>
          </table:table-cell>
          <table:table-cell table:style-name="ce308" office:value-type="string" calcext:value-type="string">
            <text:p>01042/14</text:p>
          </table:table-cell>
          <table:table-cell table:style-name="ce310"/>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538587.5" calcext:value-type="currency">
            <text:p>R$ 538.587,50</text:p>
          </table:table-cell>
          <table:table-cell table:style-name="ce318" office:value-type="currency" office:currency="BRL" office:value="410582.3" calcext:value-type="currency">
            <text:p>R$ 410.582,30</text:p>
          </table:table-cell>
          <table:table-cell table:style-name="ce320" office:value-type="percentage" office:value="0.23766834544062" calcext:value-type="percentage">
            <text:p>23,77%</text:p>
          </table:table-cell>
          <table:table-cell table:number-columns-repeated="2"/>
          <table:table-cell table:style-name="ce317"/>
          <table:table-cell table:number-columns-repeated="48"/>
        </table:table-row>
        <table:table-row table:style-name="ro10">
          <table:table-cell table:style-name="ce297" office:value-type="string" calcext:value-type="string">
            <text:p>021/2014</text:p>
          </table:table-cell>
          <table:table-cell table:style-name="ce303" office:value-type="string" calcext:value-type="string">
            <text:p>Pregão Eletrônico</text:p>
          </table:table-cell>
          <table:table-cell table:style-name="ce308" office:value-type="string" calcext:value-type="string">
            <text:p>26732/13</text:p>
          </table:table-cell>
          <table:table-cell table:style-name="ce310"/>
          <table:table-cell office:value-type="string" calcext:value-type="string">
            <text:p>Patrimônio</text:p>
          </table:table-cell>
          <table:table-cell table:number-columns-repeated="4"/>
          <table:table-cell office:value-type="string" calcext:value-type="string">
            <text:p>Homologado</text:p>
          </table:table-cell>
          <table:table-cell table:style-name="ce317" office:value-type="currency" office:currency="BRL" office:value="8086.8" calcext:value-type="currency">
            <text:p>R$ 8.086,80</text:p>
          </table:table-cell>
          <table:table-cell table:style-name="ce318" office:value-type="currency" office:currency="BRL" office:value="6480" calcext:value-type="currency">
            <text:p>R$ 6.480,00</text:p>
          </table:table-cell>
          <table:table-cell table:style-name="ce320" office:value-type="percentage" office:value="0.198694168274225" calcext:value-type="percentage">
            <text:p>19,87%</text:p>
          </table:table-cell>
          <table:table-cell table:number-columns-repeated="2"/>
          <table:table-cell table:style-name="ce317"/>
          <table:table-cell table:number-columns-repeated="48"/>
        </table:table-row>
        <table:table-row table:style-name="ro10">
          <table:table-cell table:style-name="ce297" office:value-type="string" calcext:value-type="string">
            <text:p>022/2014</text:p>
          </table:table-cell>
          <table:table-cell table:style-name="ce303" office:value-type="string" calcext:value-type="string">
            <text:p>Pregão Eletrônico</text:p>
          </table:table-cell>
          <table:table-cell table:style-name="ce308" office:value-type="string" calcext:value-type="string">
            <text:p>03083/14</text:p>
          </table:table-cell>
          <table:table-cell table:style-name="ce310"/>
          <table:table-cell office:value-type="string" calcext:value-type="string">
            <text:p>Patrimônio</text:p>
          </table:table-cell>
          <table:table-cell table:number-columns-repeated="4"/>
          <table:table-cell office:value-type="string" calcext:value-type="string">
            <text:p>Homologado</text:p>
          </table:table-cell>
          <table:table-cell table:style-name="ce317" office:value-type="currency" office:currency="BRL" office:value="11730" calcext:value-type="currency">
            <text:p>R$ 11.730,00</text:p>
          </table:table-cell>
          <table:table-cell table:style-name="ce318" office:value-type="currency" office:currency="BRL" office:value="8970" calcext:value-type="currency">
            <text:p>R$ 8.970,00</text:p>
          </table:table-cell>
          <table:table-cell table:style-name="ce320" office:value-type="percentage" office:value="0.235294117647059" calcext:value-type="percentage">
            <text:p>23,53%</text:p>
          </table:table-cell>
          <table:table-cell table:number-columns-repeated="2"/>
          <table:table-cell table:style-name="ce317"/>
          <table:table-cell table:number-columns-repeated="48"/>
        </table:table-row>
        <table:table-row table:style-name="ro10">
          <table:table-cell table:style-name="ce297" office:value-type="string" calcext:value-type="string">
            <text:p>023/2014</text:p>
          </table:table-cell>
          <table:table-cell table:style-name="ce303" office:value-type="string" calcext:value-type="string">
            <text:p>Pregão Eletrônico</text:p>
          </table:table-cell>
          <table:table-cell table:style-name="ce308" office:value-type="string" calcext:value-type="string">
            <text:p>4927/14</text:p>
          </table:table-cell>
          <table:table-cell table:style-name="ce310"/>
          <table:table-cell office:value-type="string" calcext:value-type="string">
            <text:p>Patrimônio</text:p>
          </table:table-cell>
          <table:table-cell table:number-columns-repeated="4"/>
          <table:table-cell office:value-type="string" calcext:value-type="string">
            <text:p>Suspenso</text:p>
          </table:table-cell>
          <table:table-cell table:style-name="ce317" office:value-type="currency" office:currency="BRL" office:value="69780" calcext:value-type="currency">
            <text:p>R$ 69.780,00</text:p>
          </table:table-cell>
          <table:table-cell table:style-name="ce318" office:value-type="string" calcext:value-type="string">
            <text:p>-</text:p>
          </table:table-cell>
          <table:table-cell table:style-name="ce320" office:value-type="percentage" office:value="0" calcext:value-type="percentage">
            <text:p>0,00%</text:p>
          </table:table-cell>
          <table:table-cell table:number-columns-repeated="2"/>
          <table:table-cell table:style-name="ce317"/>
          <table:table-cell table:number-columns-repeated="48"/>
        </table:table-row>
        <table:table-row table:style-name="ro10">
          <table:table-cell table:style-name="ce297" office:value-type="string" calcext:value-type="string">
            <text:p>024/2014</text:p>
          </table:table-cell>
          <table:table-cell table:style-name="ce303" office:value-type="string" calcext:value-type="string">
            <text:p>Pregão Eletrônico</text:p>
          </table:table-cell>
          <table:table-cell table:style-name="ce308" office:value-type="string" calcext:value-type="string">
            <text:p>3767/14</text:p>
          </table:table-cell>
          <table:table-cell table:style-name="ce310"/>
          <table:table-cell office:value-type="string" calcext:value-type="string">
            <text:p>Patrimônio</text:p>
          </table:table-cell>
          <table:table-cell table:number-columns-repeated="4"/>
          <table:table-cell office:value-type="string" calcext:value-type="string">
            <text:p>Homologado</text:p>
          </table:table-cell>
          <table:table-cell table:style-name="ce317" office:value-type="currency" office:currency="BRL" office:value="69780" calcext:value-type="currency">
            <text:p>R$ 69.780,00</text:p>
          </table:table-cell>
          <table:table-cell table:style-name="ce318" office:value-type="currency" office:currency="BRL" office:value="13488.25" calcext:value-type="currency">
            <text:p>R$ 13.488,25</text:p>
          </table:table-cell>
          <table:table-cell table:style-name="ce320" office:value-type="percentage" office:value="0.806703210088851" calcext:value-type="percentage">
            <text:p>80,67%</text:p>
          </table:table-cell>
          <table:table-cell table:number-columns-repeated="2"/>
          <table:table-cell table:style-name="ce317"/>
          <table:table-cell table:number-columns-repeated="48"/>
        </table:table-row>
        <table:table-row table:style-name="ro10">
          <table:table-cell table:style-name="ce297" office:value-type="string" calcext:value-type="string">
            <text:p>025/2014</text:p>
          </table:table-cell>
          <table:table-cell table:style-name="ce303" office:value-type="string" calcext:value-type="string">
            <text:p>Pregão Eletrônico</text:p>
          </table:table-cell>
          <table:table-cell table:style-name="ce308" office:value-type="string" calcext:value-type="string">
            <text:p>6303/14</text:p>
          </table:table-cell>
          <table:table-cell table:style-name="ce310"/>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6770" calcext:value-type="currency">
            <text:p>R$ 6.770,00</text:p>
          </table:table-cell>
          <table:table-cell table:style-name="ce318" office:value-type="currency" office:currency="BRL" office:value="4100" calcext:value-type="currency">
            <text:p>R$ 4.100,00</text:p>
          </table:table-cell>
          <table:table-cell table:style-name="ce320" office:value-type="percentage" office:value="0.394387001477105" calcext:value-type="percentage">
            <text:p>39,44%</text:p>
          </table:table-cell>
          <table:table-cell table:number-columns-repeated="2"/>
          <table:table-cell table:style-name="ce317"/>
          <table:table-cell table:number-columns-repeated="48"/>
        </table:table-row>
        <table:table-row table:style-name="ro10">
          <table:table-cell table:style-name="ce297" office:value-type="string" calcext:value-type="string">
            <text:p>026/2014</text:p>
          </table:table-cell>
          <table:table-cell table:style-name="ce303" office:value-type="string" calcext:value-type="string">
            <text:p>Pregão Eletrônico</text:p>
          </table:table-cell>
          <table:table-cell table:style-name="ce308" office:value-type="string" calcext:value-type="string">
            <text:p>4685/14</text:p>
          </table:table-cell>
          <table:table-cell table:style-name="ce310"/>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77925.6" calcext:value-type="currency">
            <text:p>R$ 77.925,60</text:p>
          </table:table-cell>
          <table:table-cell table:style-name="ce318" office:value-type="currency" office:currency="BRL" office:value="60648.1" calcext:value-type="currency">
            <text:p>R$ 60.648,10</text:p>
          </table:table-cell>
          <table:table-cell table:style-name="ce320" office:value-type="percentage" office:value="0.221717895017812" calcext:value-type="percentage">
            <text:p>22,17%</text:p>
          </table:table-cell>
          <table:table-cell table:number-columns-repeated="51"/>
        </table:table-row>
        <table:table-row table:style-name="ro10">
          <table:table-cell table:style-name="ce297" office:value-type="string" calcext:value-type="string">
            <text:p>027/2014</text:p>
          </table:table-cell>
          <table:table-cell table:style-name="ce303" office:value-type="string" calcext:value-type="string">
            <text:p>Pregão Eletrônico</text:p>
          </table:table-cell>
          <table:table-cell table:style-name="ce308" office:value-type="string" calcext:value-type="string">
            <text:p>2014/18323</text:p>
          </table:table-cell>
          <table:table-cell table:style-name="ce310"/>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52785" calcext:value-type="currency">
            <text:p>R$ 52.785,00</text:p>
          </table:table-cell>
          <table:table-cell table:style-name="ce318" office:value-type="currency" office:currency="BRL" office:value="19699.94" calcext:value-type="currency">
            <text:p>R$ 19.699,94</text:p>
          </table:table-cell>
          <table:table-cell table:style-name="ce320" office:value-type="percentage" office:value="0.626789049919485" calcext:value-type="percentage">
            <text:p>62,68%</text:p>
          </table:table-cell>
          <table:table-cell table:number-columns-repeated="51"/>
        </table:table-row>
        <table:table-row table:style-name="ro10">
          <table:table-cell table:style-name="ce297" office:value-type="string" calcext:value-type="string">
            <text:p>028/2014</text:p>
          </table:table-cell>
          <table:table-cell table:style-name="ce303" office:value-type="string" calcext:value-type="string">
            <text:p>Pregão Eletrônico</text:p>
          </table:table-cell>
          <table:table-cell table:style-name="ce308" office:value-type="string" calcext:value-type="string">
            <text:p>2014/13337</text:p>
          </table:table-cell>
          <table:table-cell table:style-name="ce310"/>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80515.26" calcext:value-type="currency">
            <text:p>R$ 80.515,26</text:p>
          </table:table-cell>
          <table:table-cell table:style-name="ce318" office:value-type="currency" office:currency="BRL" office:value="60711.12" calcext:value-type="currency">
            <text:p>R$ 60.711,12</text:p>
          </table:table-cell>
          <table:table-cell table:style-name="ce320" office:value-type="percentage" office:value="0.245967534601515" calcext:value-type="percentage">
            <text:p>24,60%</text:p>
          </table:table-cell>
          <table:table-cell table:number-columns-repeated="51"/>
        </table:table-row>
        <table:table-row table:style-name="ro10">
          <table:table-cell table:style-name="ce297" office:value-type="string" calcext:value-type="string">
            <text:p>029/2014</text:p>
          </table:table-cell>
          <table:table-cell table:style-name="ce303" office:value-type="string" calcext:value-type="string">
            <text:p>Pregão Eletrônico</text:p>
          </table:table-cell>
          <table:table-cell table:style-name="ce308" office:value-type="string" calcext:value-type="string">
            <text:p>2014/8897</text:p>
          </table:table-cell>
          <table:table-cell table:style-name="ce310"/>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28760" calcext:value-type="currency">
            <text:p>R$ 28.760,00</text:p>
          </table:table-cell>
          <table:table-cell table:style-name="ce318" office:value-type="currency" office:currency="BRL" office:value="22998.8" calcext:value-type="currency">
            <text:p>R$ 22.998,80</text:p>
          </table:table-cell>
          <table:table-cell table:style-name="ce320" office:value-type="percentage" office:value="0.200319888734353" calcext:value-type="percentage">
            <text:p>20,03%</text:p>
          </table:table-cell>
          <table:table-cell table:number-columns-repeated="51"/>
        </table:table-row>
        <table:table-row table:style-name="ro10">
          <table:table-cell table:style-name="ce297" office:value-type="string" calcext:value-type="string">
            <text:p>030/2014</text:p>
          </table:table-cell>
          <table:table-cell table:style-name="ce303" office:value-type="string" calcext:value-type="string">
            <text:p>Pregão Eletrônico</text:p>
          </table:table-cell>
          <table:table-cell table:style-name="ce308" office:value-type="string" calcext:value-type="string">
            <text:p>2014/15650</text:p>
          </table:table-cell>
          <table:table-cell table:style-name="ce310"/>
          <table:table-cell office:value-type="string" calcext:value-type="string">
            <text:p>Patrimônio</text:p>
          </table:table-cell>
          <table:table-cell table:number-columns-repeated="4"/>
          <table:table-cell office:value-type="string" calcext:value-type="string">
            <text:p>Homologado</text:p>
          </table:table-cell>
          <table:table-cell table:style-name="ce317" office:value-type="currency" office:currency="BRL" office:value="3380" calcext:value-type="currency">
            <text:p>R$ 3.380,00</text:p>
          </table:table-cell>
          <table:table-cell table:style-name="ce318" office:value-type="currency" office:currency="BRL" office:value="2833.44" calcext:value-type="currency">
            <text:p>R$ 2.833,44</text:p>
          </table:table-cell>
          <table:table-cell table:style-name="ce320" office:value-type="percentage" office:value="0.161704142011834" calcext:value-type="percentage">
            <text:p>16,17%</text:p>
          </table:table-cell>
          <table:table-cell table:number-columns-repeated="51"/>
        </table:table-row>
        <table:table-row table:style-name="ro10">
          <table:table-cell table:style-name="ce297" office:value-type="string" calcext:value-type="string">
            <text:p>031/2014</text:p>
          </table:table-cell>
          <table:table-cell table:style-name="ce303" office:value-type="string" calcext:value-type="string">
            <text:p>Pregão Eletrônico</text:p>
          </table:table-cell>
          <table:table-cell table:style-name="ce308" office:value-type="string" calcext:value-type="string">
            <text:p>2014/14309</text:p>
          </table:table-cell>
          <table:table-cell table:style-name="ce310"/>
          <table:table-cell office:value-type="string" calcext:value-type="string">
            <text:p>Engenharia</text:p>
          </table:table-cell>
          <table:table-cell table:number-columns-repeated="4"/>
          <table:table-cell office:value-type="string" calcext:value-type="string">
            <text:p>Homologado</text:p>
          </table:table-cell>
          <table:table-cell table:style-name="ce317" office:value-type="currency" office:currency="BRL" office:value="62520" calcext:value-type="currency">
            <text:p>R$ 62.520,00</text:p>
          </table:table-cell>
          <table:table-cell table:style-name="ce318" office:value-type="currency" office:currency="BRL" office:value="38946.96" calcext:value-type="currency">
            <text:p>R$ 38.946,96</text:p>
          </table:table-cell>
          <table:table-cell table:style-name="ce320" office:value-type="percentage" office:value="0.377047984644914" calcext:value-type="percentage">
            <text:p>37,70%</text:p>
          </table:table-cell>
          <table:table-cell table:number-columns-repeated="51"/>
        </table:table-row>
        <table:table-row table:style-name="ro10">
          <table:table-cell table:style-name="ce297" office:value-type="string" calcext:value-type="string">
            <text:p>032/2014</text:p>
          </table:table-cell>
          <table:table-cell table:style-name="ce303" office:value-type="string" calcext:value-type="string">
            <text:p>Pregão Eletrônico</text:p>
          </table:table-cell>
          <table:table-cell table:style-name="ce308" office:value-type="string" calcext:value-type="string">
            <text:p>2014/18747</text:p>
          </table:table-cell>
          <table:table-cell table:style-name="ce310"/>
          <table:table-cell office:value-type="string" calcext:value-type="string">
            <text:p>Infraestrutura e Logística</text:p>
          </table:table-cell>
          <table:table-cell table:number-columns-repeated="4"/>
          <table:table-cell office:value-type="string" calcext:value-type="string">
            <text:p>Homologado</text:p>
          </table:table-cell>
          <table:table-cell table:style-name="ce317" office:value-type="currency" office:currency="BRL" office:value="472600" calcext:value-type="currency">
            <text:p>R$ 472.600,00</text:p>
          </table:table-cell>
          <table:table-cell table:style-name="ce318" office:value-type="currency" office:currency="BRL" office:value="470340" calcext:value-type="currency">
            <text:p>R$ 470.340,00</text:p>
          </table:table-cell>
          <table:table-cell table:style-name="ce320" office:value-type="percentage" office:value="0.00478205670757514" calcext:value-type="percentage">
            <text:p>0,48%</text:p>
          </table:table-cell>
          <table:table-cell table:number-columns-repeated="51"/>
        </table:table-row>
        <table:table-row table:style-name="ro10">
          <table:table-cell table:style-name="ce297" office:value-type="string" calcext:value-type="string">
            <text:p>033/2014</text:p>
          </table:table-cell>
          <table:table-cell table:style-name="ce303" office:value-type="string" calcext:value-type="string">
            <text:p>Pregão Eletrônico</text:p>
          </table:table-cell>
          <table:table-cell table:style-name="ce308" office:value-type="string" calcext:value-type="string">
            <text:p>2014/15654</text:p>
          </table:table-cell>
          <table:table-cell table:style-name="ce310"/>
          <table:table-cell office:value-type="string" calcext:value-type="string">
            <text:p>Patrimônio</text:p>
          </table:table-cell>
          <table:table-cell table:number-columns-repeated="4"/>
          <table:table-cell table:style-name="ce315" office:value-type="string" calcext:value-type="string">
            <text:p>VERIFICAR</text:p>
          </table:table-cell>
          <table:table-cell table:style-name="ce317"/>
          <table:table-cell table:style-name="ce318"/>
          <table:table-cell table:style-name="ce320"/>
          <table:table-cell table:number-columns-repeated="51"/>
        </table:table-row>
        <table:table-row table:style-name="ro10">
          <table:table-cell table:style-name="ce297" office:value-type="string" calcext:value-type="string">
            <text:p>001/2014</text:p>
          </table:table-cell>
          <table:table-cell table:style-name="ce304" office:value-type="string" calcext:value-type="string">
            <text:p>Concorrência</text:p>
          </table:table-cell>
          <table:table-cell table:style-name="ce308" office:value-type="string" calcext:value-type="string">
            <text:p>026932/13</text:p>
          </table:table-cell>
          <table:table-cell table:style-name="ce310"/>
          <table:table-cell office:value-type="string" calcext:value-type="string">
            <text:p>Engenharia</text:p>
          </table:table-cell>
          <table:table-cell table:number-columns-repeated="4"/>
          <table:table-cell office:value-type="string" calcext:value-type="string">
            <text:p>Fracassado</text:p>
          </table:table-cell>
          <table:table-cell table:style-name="ce317" office:value-type="currency" office:currency="BRL" office:value="2745597.01" calcext:value-type="currency">
            <text:p>R$ 2.745.597,01</text:p>
          </table:table-cell>
          <table:table-cell table:style-name="ce319" office:value-type="string" calcext:value-type="string">
            <text:p>-</text:p>
          </table:table-cell>
          <table:table-cell table:style-name="ce320" office:value-type="percentage" office:value="0" calcext:value-type="percentage">
            <text:p>0,00%</text:p>
          </table:table-cell>
          <table:table-cell table:number-columns-repeated="51"/>
        </table:table-row>
        <table:table-row table:style-name="ro10">
          <table:table-cell table:style-name="ce297" office:value-type="string" calcext:value-type="string">
            <text:p>001/2014</text:p>
          </table:table-cell>
          <table:table-cell table:style-name="ce305" office:value-type="string" calcext:value-type="string">
            <text:p>Tomada de Preços</text:p>
          </table:table-cell>
          <table:table-cell table:style-name="ce308" office:value-type="string" calcext:value-type="string">
            <text:p>018710/13</text:p>
          </table:table-cell>
          <table:table-cell table:style-name="ce310"/>
          <table:table-cell office:value-type="string" calcext:value-type="string">
            <text:p>Engenharia</text:p>
          </table:table-cell>
          <table:table-cell table:number-columns-repeated="4"/>
          <table:table-cell office:value-type="string" calcext:value-type="string">
            <text:p>Cancelado</text:p>
          </table:table-cell>
          <table:table-cell table:style-name="ce317" office:value-type="currency" office:currency="BRL" office:value="139769.5" calcext:value-type="currency">
            <text:p>R$ 139.769,50</text:p>
          </table:table-cell>
          <table:table-cell table:style-name="ce319" office:value-type="string" calcext:value-type="string">
            <text:p>-</text:p>
          </table:table-cell>
          <table:table-cell table:style-name="ce320" office:value-type="percentage" office:value="0" calcext:value-type="percentage">
            <text:p>0,00%</text:p>
          </table:table-cell>
          <table:table-cell table:number-columns-repeated="3"/>
          <table:table-cell table:style-name="ce317"/>
          <table:table-cell table:number-columns-repeated="3"/>
          <table:table-cell table:style-name="ce317"/>
          <table:table-cell table:number-columns-repeated="43"/>
        </table:table-row>
        <table:table-row table:style-name="ro10">
          <table:table-cell table:style-name="ce297" office:value-type="string" calcext:value-type="string">
            <text:p>002/2014</text:p>
          </table:table-cell>
          <table:table-cell table:style-name="ce305" office:value-type="string" calcext:value-type="string">
            <text:p>Tomada de Preços</text:p>
          </table:table-cell>
          <table:table-cell table:style-name="ce308" office:value-type="string" calcext:value-type="string">
            <text:p>024292/13</text:p>
          </table:table-cell>
          <table:table-cell table:style-name="ce310"/>
          <table:table-cell office:value-type="string" calcext:value-type="string">
            <text:p>Engenharia</text:p>
          </table:table-cell>
          <table:table-cell table:number-columns-repeated="4"/>
          <table:table-cell office:value-type="string" calcext:value-type="string">
            <text:p>Revogado</text:p>
          </table:table-cell>
          <table:table-cell table:style-name="ce317" office:value-type="currency" office:currency="BRL" office:value="90359.17" calcext:value-type="currency">
            <text:p>R$ 90.359,17</text:p>
          </table:table-cell>
          <table:table-cell table:style-name="ce319" office:value-type="string" calcext:value-type="string">
            <text:p>-</text:p>
          </table:table-cell>
          <table:table-cell table:style-name="ce320" office:value-type="percentage" office:value="0" calcext:value-type="percentage">
            <text:p>0,00%</text:p>
          </table:table-cell>
          <table:table-cell table:number-columns-repeated="51"/>
        </table:table-row>
        <table:table-row table:style-name="ro10">
          <table:table-cell table:style-name="ce297" office:value-type="string" calcext:value-type="string">
            <text:p>003/2014</text:p>
          </table:table-cell>
          <table:table-cell table:style-name="ce305" office:value-type="string" calcext:value-type="string">
            <text:p>Tomada de Preços</text:p>
          </table:table-cell>
          <table:table-cell table:style-name="ce308" office:value-type="string" calcext:value-type="string">
            <text:p>019900/13</text:p>
          </table:table-cell>
          <table:table-cell table:style-name="ce310"/>
          <table:table-cell office:value-type="string" calcext:value-type="string">
            <text:p>Engenharia</text:p>
          </table:table-cell>
          <table:table-cell table:number-columns-repeated="4"/>
          <table:table-cell office:value-type="string" calcext:value-type="string">
            <text:p>Revogado</text:p>
          </table:table-cell>
          <table:table-cell table:style-name="ce317" office:value-type="currency" office:currency="BRL" office:value="100879.54" calcext:value-type="currency">
            <text:p>R$ 100.879,54</text:p>
          </table:table-cell>
          <table:table-cell table:style-name="ce319" office:value-type="string" calcext:value-type="string">
            <text:p>-</text:p>
          </table:table-cell>
          <table:table-cell table:style-name="ce320" office:value-type="percentage" office:value="0" calcext:value-type="percentage">
            <text:p>0,00%</text:p>
          </table:table-cell>
          <table:table-cell table:number-columns-repeated="51"/>
        </table:table-row>
        <table:table-row table:style-name="ro10" table:number-rows-repeated="2">
          <table:table-cell table:number-columns-repeated="16"/>
          <table:table-cell table:style-name="ce317"/>
          <table:table-cell table:number-columns-repeated="3"/>
          <table:table-cell table:style-name="ce317"/>
          <table:table-cell table:number-columns-repeated="43"/>
        </table:table-row>
        <table:table-row table:style-name="ro10" table:number-rows-repeated="2">
          <table:table-cell table:number-columns-repeated="64"/>
        </table:table-row>
        <table:table-row table:style-name="ro10" table:number-rows-repeated="2">
          <table:table-cell table:number-columns-repeated="16"/>
          <table:table-cell table:style-name="ce317"/>
          <table:table-cell table:number-columns-repeated="3"/>
          <table:table-cell table:style-name="ce317"/>
          <table:table-cell table:number-columns-repeated="43"/>
        </table:table-row>
        <table:table-row table:style-name="ro10" table:number-rows-repeated="4">
          <table:table-cell table:number-columns-repeated="64"/>
        </table:table-row>
        <table:table-row table:style-name="ro10" table:number-rows-repeated="2">
          <table:table-cell table:number-columns-repeated="16"/>
          <table:table-cell table:style-name="ce317"/>
          <table:table-cell table:number-columns-repeated="3"/>
          <table:table-cell table:style-name="ce317"/>
          <table:table-cell table:number-columns-repeated="43"/>
        </table:table-row>
        <table:table-row table:style-name="ro10">
          <table:table-cell table:number-columns-repeated="64"/>
        </table:table-row>
        <table:table-row table:style-name="ro10" table:number-rows-repeated="3">
          <table:table-cell table:number-columns-repeated="16"/>
          <table:table-cell table:style-name="ce317"/>
          <table:table-cell table:number-columns-repeated="3"/>
          <table:table-cell table:style-name="ce317"/>
          <table:table-cell table:number-columns-repeated="43"/>
        </table:table-row>
        <table:table-row table:style-name="ro10" table:number-rows-repeated="145">
          <table:table-cell table:number-columns-repeated="64"/>
        </table:table-row>
        <table:table-row table:style-name="ro11">
          <table:table-cell table:style-name="ce299" office:value-type="string" calcext:value-type="string">
            <text:p>Setor</text:p>
          </table:table-cell>
          <table:table-cell table:style-name="ce306" office:value-type="string" calcext:value-type="string">
            <text:p>Licitações</text:p>
          </table:table-cell>
          <table:table-cell table:style-name="ce306" office:value-type="string" calcext:value-type="string">
            <text:p>Modalidades</text:p>
          </table:table-cell>
          <table:table-cell table:style-name="ce306" office:value-type="string" calcext:value-type="string">
            <text:p>Situação</text:p>
          </table:table-cell>
          <table:table-cell table:style-name="ce299" office:value-type="string" calcext:value-type="string">
            <text:p>(Estimado total) - (Não Contratado)</text:p>
          </table:table-cell>
          <table:table-cell table:style-name="ce299" office:value-type="string" calcext:value-type="string">
            <text:p>Valor contratado total</text:p>
          </table:table-cell>
          <table:table-cell table:style-name="ce299" office:value-type="string" calcext:value-type="string">
            <text:p>Economia</text:p>
          </table:table-cell>
          <table:table-cell table:style-name="ce299" office:value-type="string" calcext:value-type="string">
            <text:p>Não contratado (Fracassado + Suspenso + Deserto + Em andamento)</text:p>
          </table:table-cell>
          <table:table-cell table:number-columns-repeated="56"/>
        </table:table-row>
        <table:table-row table:style-name="ro12">
          <table:table-cell table:style-name="ce300" office:value-type="string" calcext:value-type="string">
            <text:p>Engenharia</text:p>
          </table:table-cell>
          <table:table-cell table:style-name="ce307" office:value-type="float" office:value="12" calcext:value-type="float">
            <text:p>12</text:p>
          </table:table-cell>
          <table:table-cell table:style-name="ce309" office:value-type="string" calcext:value-type="string">
            <text:p>Pregões Eletrônicos: 8 Concorrências: 1 Tomada de Preços: 3 Pregões Presencial: 0</text:p>
          </table:table-cell>
          <table:table-cell table:style-name="ce309" office:value-type="string" calcext:value-type="string">
            <text:p>Andamento: 0 Homologado: 8 Fracassado: 1 Suspenso: 0 Revogado: 2 Deserto: 0 Cancelado: 1</text:p>
          </table:table-cell>
          <table:table-cell table:style-name="ce312" office:value-type="float" office:value="835303.92" calcext:value-type="float">
            <text:p>835.303,92 </text:p>
          </table:table-cell>
          <table:table-cell table:style-name="ce312" office:value-type="float" office:value="628839.48" calcext:value-type="float">
            <text:p>628.839,48 </text:p>
          </table:table-cell>
          <table:table-cell table:style-name="ce314" office:value-type="float" office:value="206464.44" calcext:value-type="float">
            <text:p>206.464,44 </text:p>
          </table:table-cell>
          <table:table-cell table:style-name="ce312" office:value-type="float" office:value="3076605.22" calcext:value-type="float">
            <text:p>3.076.605,22 </text:p>
          </table:table-cell>
          <table:table-cell table:number-columns-repeated="56"/>
        </table:table-row>
        <table:table-row table:style-name="ro12">
          <table:table-cell table:style-name="ce300" office:value-type="string" calcext:value-type="string">
            <text:p>Patrimônio</text:p>
          </table:table-cell>
          <table:table-cell table:style-name="ce307" office:value-type="float" office:value="11" calcext:value-type="float">
            <text:p>11</text:p>
          </table:table-cell>
          <table:table-cell table:style-name="ce309" office:value-type="string" calcext:value-type="string">
            <text:p>Pregões Eletrônicos: 11 Concorrências: 0 Tomada de Preços: 0 Pregões Presencial: 0</text:p>
          </table:table-cell>
          <table:table-cell table:style-name="ce309" office:value-type="string" calcext:value-type="string">
            <text:p>Andamento: 0 Homologado: 7 Fracassado: 2 Suspenso: 1 Revogado: 0 Deserto: 0 Cancelado: 0</text:p>
          </table:table-cell>
          <table:table-cell table:style-name="ce312" office:value-type="float" office:value="3423801.3" calcext:value-type="float">
            <text:p>3.423.801,30 </text:p>
          </table:table-cell>
          <table:table-cell table:style-name="ce312" office:value-type="float" office:value="3158271.39" calcext:value-type="float">
            <text:p>3.158.271,39 </text:p>
          </table:table-cell>
          <table:table-cell table:style-name="ce314" office:value-type="float" office:value="265529.910000001" calcext:value-type="float">
            <text:p>265.529,91 </text:p>
          </table:table-cell>
          <table:table-cell table:style-name="ce312" office:value-type="float" office:value="229570.44" calcext:value-type="float">
            <text:p>229.570,44 </text:p>
          </table:table-cell>
          <table:table-cell table:number-columns-repeated="56"/>
        </table:table-row>
        <table:table-row table:style-name="ro12">
          <table:table-cell table:style-name="ce300" office:value-type="string" calcext:value-type="string">
            <text:p>Infraestrutura e Logística</text:p>
          </table:table-cell>
          <table:table-cell table:style-name="ce307" office:value-type="float" office:value="11" calcext:value-type="float">
            <text:p>11</text:p>
          </table:table-cell>
          <table:table-cell table:style-name="ce309" office:value-type="string" calcext:value-type="string">
            <text:p>Pregões Eletrônicos: 11 Concorrências: 0 Tomada de Preços: 0 Pregões Presencial: 0</text:p>
          </table:table-cell>
          <table:table-cell table:style-name="ce309" office:value-type="string" calcext:value-type="string">
            <text:p>Andamento: 0 Homologado: 10 Fracassado: 1 Suspenso: 0 Revogado: 0 Deserto: 0 Cancelado: 0</text:p>
          </table:table-cell>
          <table:table-cell table:style-name="ce312" office:value-type="float" office:value="2218628.31" calcext:value-type="float">
            <text:p>2.218.628,31 </text:p>
          </table:table-cell>
          <table:table-cell table:style-name="ce312" office:value-type="float" office:value="1265615.11" calcext:value-type="float">
            <text:p>1.265.615,11 </text:p>
          </table:table-cell>
          <table:table-cell table:style-name="ce314" office:value-type="float" office:value="953013.2" calcext:value-type="float">
            <text:p>953.013,20 </text:p>
          </table:table-cell>
          <table:table-cell table:style-name="ce312" office:value-type="float" office:value="371782.05" calcext:value-type="float">
            <text:p>371.782,05 </text:p>
          </table:table-cell>
          <table:table-cell table:number-columns-repeated="56"/>
        </table:table-row>
        <table:table-row table:style-name="ro12">
          <table:table-cell table:style-name="ce300" office:value-type="string" calcext:value-type="string">
            <text:p>Informática</text:p>
          </table:table-cell>
          <table:table-cell table:style-name="ce307" office:value-type="float" office:value="3" calcext:value-type="float">
            <text:p>3</text:p>
          </table:table-cell>
          <table:table-cell table:style-name="ce309" office:value-type="string" calcext:value-type="string">
            <text:p>Pregões Eletrônicos: 3 Concorrências: 0 Tomada de Preços: 0 Pregões Presencial: 0</text:p>
          </table:table-cell>
          <table:table-cell table:style-name="ce309" office:value-type="string" calcext:value-type="string">
            <text:p>Andamento: 0 Homologado: 1 Fracassado: 0 Suspenso: 2 Revogado: 0 Deserto: 0 Cancelado: 0</text:p>
          </table:table-cell>
          <table:table-cell table:style-name="ce312" office:value-type="float" office:value="261319" calcext:value-type="float">
            <text:p>261.319,00 </text:p>
          </table:table-cell>
          <table:table-cell table:style-name="ce312" office:value-type="float" office:value="260220.96" calcext:value-type="float">
            <text:p>260.220,96 </text:p>
          </table:table-cell>
          <table:table-cell table:style-name="ce314" office:value-type="float" office:value="1098.04000000001" calcext:value-type="float">
            <text:p>1.098,04 </text:p>
          </table:table-cell>
          <table:table-cell table:style-name="ce312" office:value-type="float" office:value="1530451.34" calcext:value-type="float">
            <text:p>1.530.451,34 </text:p>
          </table:table-cell>
          <table:table-cell table:number-columns-repeated="56"/>
        </table:table-row>
        <table:table-row table:style-name="ro10">
          <table:table-cell table:style-name="ce301"/>
          <table:table-cell table:style-name="ce307" office:value-type="float" office:value="37" calcext:value-type="float">
            <text:p>37</text:p>
          </table:table-cell>
          <table:table-cell table:style-name="ce301"/>
          <table:table-cell table:style-name="ce311" office:value-type="string" calcext:value-type="string">
            <text:p>TOTAL</text:p>
          </table:table-cell>
          <table:table-cell table:style-name="ce313" office:value-type="currency" office:currency="BRL" office:value="6739052.53" calcext:value-type="currency">
            <text:p>R$ 6.739.052,53</text:p>
          </table:table-cell>
          <table:table-cell table:style-name="ce313" office:value-type="currency" office:currency="BRL" office:value="5312946.94" calcext:value-type="currency">
            <text:p>R$ 5.312.946,94</text:p>
          </table:table-cell>
          <table:table-cell table:style-name="ce313" office:value-type="currency" office:currency="BRL" office:value="1426105.59" calcext:value-type="currency">
            <text:p>R$ 1.426.105,59</text:p>
          </table:table-cell>
          <table:table-cell table:style-name="ce313" office:value-type="currency" office:currency="BRL" office:value="5208409.05" calcext:value-type="currency">
            <text:p>R$ 5.208.409,05</text:p>
          </table:table-cell>
          <table:table-cell table:number-columns-repeated="56"/>
        </table:table-row>
        <table:table-row table:style-name="ro10" table:number-rows-repeated="3">
          <table:table-cell table:style-name="ce302"/>
          <table:table-cell table:number-columns-repeated="63"/>
        </table:table-row>
        <table:table-row table:style-name="ro10" table:number-rows-repeated="5">
          <table:table-cell table:number-columns-repeated="64"/>
        </table:table-row>
        <table:table-row table:style-name="ro10">
          <table:table-cell table:style-name="ce302" office:value-type="string" calcext:value-type="string">
            <text:p>Pregão Eletrônico</text:p>
          </table:table-cell>
          <table:table-cell office:value-type="string" calcext:value-type="string">
            <text:p>Concorrência</text:p>
          </table:table-cell>
          <table:table-cell office:value-type="string" calcext:value-type="string">
            <text:p>Tomada de Preços</text:p>
          </table:table-cell>
          <table:table-cell office:value-type="string" calcext:value-type="string">
            <text:p>Pregão Presencial</text:p>
          </table:table-cell>
          <table:table-cell table:number-columns-repeated="60"/>
        </table:table-row>
        <table:table-row table:style-name="ro10" table:number-rows-repeated="1048361">
          <table:table-cell table:number-columns-repeated="64"/>
        </table:table-row>
        <table:table-row table:style-name="ro10">
          <table:table-cell table:number-columns-repeated="64"/>
        </table:table-row>
      </table:table>
      <table:table table:name="2015" table:style-name="ta2">
        <table:table-column table:style-name="co10" table:default-cell-style-name="ce302"/>
        <table:table-column table:style-name="co6" table:default-cell-style-name="ce302"/>
        <table:table-column table:style-name="co11" table:default-cell-style-name="ce302"/>
        <table:table-column table:style-name="co12" table:default-cell-style-name="ce302"/>
        <table:table-column table:style-name="co13" table:default-cell-style-name="ce302"/>
        <table:table-column table:style-name="co1" table:default-cell-style-name="ce302"/>
        <table:table-column table:style-name="co14" table:default-cell-style-name="ce302"/>
        <table:table-column table:style-name="co15" table:default-cell-style-name="ce302"/>
        <table:table-column table:style-name="co12" table:default-cell-style-name="ce302"/>
        <table:table-column table:style-name="co16" table:number-columns-repeated="2" table:default-cell-style-name="ce302"/>
        <table:table-column table:style-name="co17" table:default-cell-style-name="ce302"/>
        <table:table-column table:style-name="co18" table:default-cell-style-name="ce302"/>
        <table:table-column table:style-name="co19" table:default-cell-style-name="ce302"/>
        <table:table-column table:style-name="co20" table:default-cell-style-name="ce302"/>
        <table:table-column table:style-name="co21" table:default-cell-style-name="ce302"/>
        <table:table-column table:style-name="co22" table:default-cell-style-name="ce302"/>
        <table:table-column table:style-name="co23" table:default-cell-style-name="ce302"/>
        <table:table-column table:style-name="co19" table:number-columns-repeated="46" table:default-cell-style-name="ce302"/>
        <table:table-row table:style-name="ro13">
          <table:table-cell table:style-name="ce322" office:value-type="string" calcext:value-type="string">
            <text:p>Situação atual</text:p>
          </table:table-cell>
          <table:table-cell table:style-name="ce322" office:value-type="string" calcext:value-type="string">
            <text:p>Modalidade</text:p>
          </table:table-cell>
          <table:table-cell table:style-name="ce322" office:value-type="string" calcext:value-type="string">
            <text:p>Nº</text:p>
          </table:table-cell>
          <table:table-cell table:style-name="ce322" office:value-type="string" calcext:value-type="string">
            <text:p>Processo administrativo</text:p>
          </table:table-cell>
          <table:table-cell table:style-name="ce322" office:value-type="string" calcext:value-type="string">
            <text:p>Setor Responsável</text:p>
          </table:table-cell>
          <table:table-cell table:style-name="ce322" office:value-type="string" calcext:value-type="string">
            <text:p>Objeto</text:p>
          </table:table-cell>
          <table:table-cell table:style-name="ce296" office:value-type="string" calcext:value-type="string">
            <text:p>Pregoeira</text:p>
          </table:table-cell>
          <table:table-cell table:style-name="ce296" office:value-type="string" calcext:value-type="string">
            <text:p>Equipe de apoio</text:p>
          </table:table-cell>
          <table:table-cell table:style-name="ce322" office:value-type="string" calcext:value-type="string">
            <text:p>Data de abertura</text:p>
          </table:table-cell>
          <table:table-cell table:style-name="ce322" office:value-type="string" calcext:value-type="string">
            <text:p>Status</text:p>
          </table:table-cell>
          <table:table-cell table:style-name="ce296" office:value-type="string" calcext:value-type="string">
            <text:p>Data de homologação</text:p>
          </table:table-cell>
          <table:table-cell table:style-name="ce296" office:value-type="string" calcext:value-type="string">
            <text:p>Valor estimado</text:p>
          </table:table-cell>
          <table:table-cell table:style-name="ce296" office:value-type="string" calcext:value-type="string">
            <text:p>Valor contratado</text:p>
          </table:table-cell>
          <table:table-cell table:style-name="ce296" office:value-type="string" calcext:value-type="string">
            <text:p>Dias de licitação</text:p>
          </table:table-cell>
          <table:table-cell table:style-name="ce322" office:value-type="string" calcext:value-type="string">
            <text:p>Setor atual</text:p>
          </table:table-cell>
          <table:table-cell table:style-name="ce296" office:value-type="string" calcext:value-type="string">
            <text:p>Percentual economia</text:p>
          </table:table-cell>
          <table:table-cell table:style-name="ce296" office:value-type="string" calcext:value-type="string">
            <text:p>Empresa vencedora</text:p>
          </table:table-cell>
          <table:table-cell table:style-name="ce406" office:value-type="string" calcext:value-type="string">
            <text:p>Prioridade</text:p>
          </table:table-cell>
          <table:table-cell table:number-columns-repeated="46"/>
        </table:table-row>
        <table:table-row table:style-name="ro14">
          <table:table-cell table:style-name="ce323" office:value-type="string" calcext:value-type="string">
            <text:p>Análise quanto a possibilidade de revogação</text:p>
          </table:table-cell>
          <table:table-cell table:style-name="ce338" office:value-type="string" calcext:value-type="string">
            <text:p>Pregão eletrônico</text:p>
          </table:table-cell>
          <table:table-cell table:style-name="ce350" office:value-type="string" calcext:value-type="string">
            <text:p>039/2015</text:p>
          </table:table-cell>
          <table:table-cell table:style-name="ce350" office:value-type="string" calcext:value-type="string">
            <text:p>2015/15971</text:p>
          </table:table-cell>
          <table:table-cell table:style-name="ce350" office:value-type="string" calcext:value-type="string">
            <text:p>Patrimônio</text:p>
          </table:table-cell>
          <table:table-cell table:style-name="ce364" office:value-type="string" calcext:value-type="string">
            <text:p>Aquisição de u<text:span text:style-name="T1">rnas de aço inoix</text:span></text:p>
          </table:table-cell>
          <table:table-cell table:style-name="ce336" office:value-type="string" calcext:value-type="string">
            <text:p>Marlúcia</text:p>
          </table:table-cell>
          <table:table-cell table:style-name="ce336" office:value-type="string" calcext:value-type="string">
            <text:p>Fernanda</text:p>
          </table:table-cell>
          <table:table-cell table:style-name="ce370" office:value-type="date" office:date-value="2015-09-10" calcext:value-type="date">
            <text:p>10/9/2015</text:p>
          </table:table-cell>
          <table:table-cell table:style-name="ce378" office:value-type="string" calcext:value-type="string">
            <text:p>Homologado</text:p>
          </table:table-cell>
          <table:table-cell table:style-name="ce370" office:value-type="date" office:date-value="2015-10-01" calcext:value-type="date">
            <text:p>1/10/2015</text:p>
          </table:table-cell>
          <table:table-cell table:style-name="ce386" office:value-type="float" office:value="4698" calcext:value-type="float">
            <text:p>R$ 4.698,00</text:p>
          </table:table-cell>
          <table:table-cell table:style-name="ce386" office:value-type="float" office:value="3408.96" calcext:value-type="float">
            <text:p>R$ 3.408,96</text:p>
          </table:table-cell>
          <table:table-cell table:style-name="ce393" office:value-type="float" office:value="21" calcext:value-type="float">
            <text:p>21</text:p>
          </table:table-cell>
          <table:table-cell table:style-name="ce336" office:value-type="string" calcext:value-type="string">
            <text:p>STAAJP</text:p>
          </table:table-cell>
          <table:table-cell table:style-name="ce401" office:value-type="percentage" office:value="0.274380587484036" calcext:value-type="percentage">
            <text:p>27,44%</text:p>
          </table:table-cell>
          <table:table-cell table:style-name="ce323" office:value-type="string" calcext:value-type="string">
            <text:p>SINAL J COMERCIO DE PAPELARIA E UTILIDADES LTDA - CNPJ: 13.171.918/0001-45</text:p>
          </table:table-cell>
          <table:table-cell table:style-name="ce407" office:value-type="string" calcext:value-type="string">
            <text:p>Não</text:p>
          </table:table-cell>
          <table:table-cell table:number-columns-repeated="46"/>
        </table:table-row>
        <table:table-row table:style-name="ro15">
          <table:table-cell table:style-name="ce323" office:value-type="string" calcext:value-type="string">
            <text:p>Diligência a Presidência acerca da homologação do certame</text:p>
          </table:table-cell>
          <table:table-cell table:style-name="ce338" office:value-type="string" calcext:value-type="string">
            <text:p>Pregão eletrônico</text:p>
          </table:table-cell>
          <table:table-cell table:style-name="ce350" office:value-type="string" calcext:value-type="string">
            <text:p>40/2015</text:p>
          </table:table-cell>
          <table:table-cell table:style-name="ce350" office:value-type="string" calcext:value-type="string">
            <text:p>2013/29798</text:p>
          </table:table-cell>
          <table:table-cell table:style-name="ce350" office:value-type="string" calcext:value-type="string">
            <text:p>Engenharia</text:p>
          </table:table-cell>
          <table:table-cell table:style-name="ce364" office:value-type="string" calcext:value-type="string">
            <text:p>Contratação de empresa para serviço de<text:span text:style-name="T1">perfuração e temponamento de poço tubular</text:span></text:p>
          </table:table-cell>
          <table:table-cell table:style-name="ce336" office:value-type="string" calcext:value-type="string">
            <text:p>Tháis</text:p>
          </table:table-cell>
          <table:table-cell table:style-name="ce336" office:value-type="string" calcext:value-type="string">
            <text:p>Nycolle</text:p>
          </table:table-cell>
          <table:table-cell table:style-name="ce370" office:value-type="date" office:date-value="2015-09-10" calcext:value-type="date">
            <text:p>10/9/2015</text:p>
          </table:table-cell>
          <table:table-cell table:style-name="ce379" office:value-type="string" calcext:value-type="string">
            <text:p>Homologado</text:p>
          </table:table-cell>
          <table:table-cell table:style-name="ce370" office:value-type="date" office:date-value="2016-10-05" calcext:value-type="date">
            <text:p>5/10/2016</text:p>
          </table:table-cell>
          <table:table-cell table:style-name="ce386" office:value-type="float" office:value="199210" calcext:value-type="float">
            <text:p>R$ 199.210,00</text:p>
          </table:table-cell>
          <table:table-cell table:style-name="ce386" office:value-type="float" office:value="131000" calcext:value-type="float">
            <text:p>R$ 131.000,00</text:p>
          </table:table-cell>
          <table:table-cell table:style-name="ce393" office:value-type="float" office:value="385" calcext:value-type="float">
            <text:p>385</text:p>
          </table:table-cell>
          <table:table-cell table:style-name="ce336" office:value-type="string" calcext:value-type="string">
            <text:p>STAAJP</text:p>
          </table:table-cell>
          <table:table-cell table:style-name="ce401" office:value-type="percentage" office:value="0.342402489834848" calcext:value-type="percentage">
            <text:p>34,24%</text:p>
          </table:table-cell>
          <table:table-cell table:style-name="ce336" office:value-type="string" calcext:value-type="string">
            <text:p><text:s text:c="18"/>Cristal Poços Artesiano -EPP-CNPJ 04.575.505-001-35</text:p>
          </table:table-cell>
          <table:table-cell table:style-name="ce408" office:value-type="string" calcext:value-type="string">
            <text:p>Não</text:p>
          </table:table-cell>
          <table:table-cell table:number-columns-repeated="46"/>
        </table:table-row>
        <table:table-row table:style-name="ro16">
          <table:table-cell table:style-name="ce323" office:value-type="string" calcext:value-type="string">
            <text:p>Para pagamento</text:p>
          </table:table-cell>
          <table:table-cell table:style-name="ce338" office:value-type="string" calcext:value-type="string">
            <text:p>Pregão eletrônico</text:p>
          </table:table-cell>
          <table:table-cell table:style-name="ce350" office:value-type="string" calcext:value-type="string">
            <text:p>029/2015</text:p>
          </table:table-cell>
          <table:table-cell table:style-name="ce350" office:value-type="string" calcext:value-type="string">
            <text:p>2015/1434</text:p>
          </table:table-cell>
          <table:table-cell table:style-name="ce350" office:value-type="string" calcext:value-type="string">
            <text:p>Patrimônio</text:p>
          </table:table-cell>
          <table:table-cell table:style-name="ce323" office:value-type="string" calcext:value-type="string">
            <text:p>Aquisição de mobiliário</text:p>
          </table:table-cell>
          <table:table-cell table:style-name="ce336" office:value-type="string" calcext:value-type="string">
            <text:p>Marlúcia</text:p>
          </table:table-cell>
          <table:table-cell table:style-name="ce336" office:value-type="string" calcext:value-type="string">
            <text:p>Fernanda</text:p>
          </table:table-cell>
          <table:table-cell table:style-name="ce370" office:value-type="date" office:date-value="2015-07-01" calcext:value-type="date">
            <text:p>1/7/2015</text:p>
          </table:table-cell>
          <table:table-cell table:style-name="ce380" office:value-type="string" calcext:value-type="string">
            <text:p>Homologado</text:p>
          </table:table-cell>
          <table:table-cell table:style-name="ce370" office:value-type="date" office:date-value="2015-07-22" calcext:value-type="date">
            <text:p>22/7/2015</text:p>
          </table:table-cell>
          <table:table-cell table:style-name="ce386" office:value-type="float" office:value="15188.97" calcext:value-type="float">
            <text:p>R$ 15.188,97</text:p>
          </table:table-cell>
          <table:table-cell table:style-name="ce386" office:value-type="float" office:value="7585.44" calcext:value-type="float">
            <text:p>R$ 7.585,44</text:p>
          </table:table-cell>
          <table:table-cell table:style-name="ce393" office:value-type="float" office:value="21" calcext:value-type="float">
            <text:p>21</text:p>
          </table:table-cell>
          <table:table-cell table:style-name="ce336" office:value-type="string" calcext:value-type="string">
            <text:p>DVOF</text:p>
          </table:table-cell>
          <table:table-cell table:style-name="ce401" office:value-type="percentage" office:value="0.500595497917239" calcext:value-type="percentage">
            <text:p>50,06%</text:p>
          </table:table-cell>
          <table:table-cell table:style-name="ce323" office:value-type="string" calcext:value-type="string">
            <text:p>D.N. AZEVEDO LTDA - ME - CNPJ 10.396.799/0001-30; ANTAFLEX INDUSTRIA E COMERCIO DE MOVEIS EIRELI</text:p>
            <text:p>- ME - CNPJ 10.713.114/0001-32; F N DE ALMEIDA - EPP - CNPJ 84.111.020/0001-20</text:p>
          </table:table-cell>
          <table:table-cell table:style-name="ce408" office:value-type="string" calcext:value-type="string">
            <text:p>Não</text:p>
          </table:table-cell>
          <table:table-cell table:number-columns-repeated="46"/>
        </table:table-row>
        <table:table-row table:style-name="ro17">
          <table:table-cell table:style-name="ce323" office:value-type="string" calcext:value-type="string">
            <text:p>Para pagamento</text:p>
          </table:table-cell>
          <table:table-cell table:style-name="ce338" office:value-type="string" calcext:value-type="string">
            <text:p>Pregão eletrônico</text:p>
          </table:table-cell>
          <table:table-cell table:style-name="ce350" office:value-type="string" calcext:value-type="string">
            <text:p>45/2015</text:p>
          </table:table-cell>
          <table:table-cell table:style-name="ce354" office:value-type="string" calcext:value-type="string">
            <text:p>2014/4330</text:p>
          </table:table-cell>
          <table:table-cell table:style-name="ce354" office:value-type="string" calcext:value-type="string">
            <text:p>Informática</text:p>
          </table:table-cell>
          <table:table-cell table:style-name="ce364" office:value-type="string" calcext:value-type="string">
            <text:p>Aquisição de<text:span text:style-name="T1">kits de manuntenção para impressora Phaser 4510</text:span></text:p>
          </table:table-cell>
          <table:table-cell table:style-name="ce336" office:value-type="string" calcext:value-type="string">
            <text:p>Marlúcia</text:p>
          </table:table-cell>
          <table:table-cell table:style-name="ce336" office:value-type="string" calcext:value-type="string">
            <text:p>Jr</text:p>
          </table:table-cell>
          <table:table-cell table:style-name="ce370" office:value-type="date" office:date-value="2015-10-16" calcext:value-type="date">
            <text:p>16/10/2015</text:p>
          </table:table-cell>
          <table:table-cell table:style-name="ce381" office:value-type="string" calcext:value-type="string">
            <text:p>Homologado</text:p>
          </table:table-cell>
          <table:table-cell table:style-name="ce370" office:value-type="date" office:date-value="2015-12-15" calcext:value-type="date">
            <text:p>15/12/2015</text:p>
          </table:table-cell>
          <table:table-cell table:style-name="ce386" office:value-type="float" office:value="23277.6" calcext:value-type="float">
            <text:p>R$ 23.277,60</text:p>
          </table:table-cell>
          <table:table-cell table:style-name="ce386" office:value-type="float" office:value="20628.9" calcext:value-type="float">
            <text:p>R$ 20.628,90</text:p>
          </table:table-cell>
          <table:table-cell table:style-name="ce393" office:value-type="float" office:value="59" calcext:value-type="float">
            <text:p>59</text:p>
          </table:table-cell>
          <table:table-cell table:style-name="ce336" office:value-type="string" calcext:value-type="string">
            <text:p>DVOF</text:p>
          </table:table-cell>
          <table:table-cell table:style-name="ce401" office:value-type="percentage" office:value="0.113787503866378" calcext:value-type="percentage">
            <text:p>11,38%</text:p>
          </table:table-cell>
          <table:table-cell table:style-name="ce330" office:value-type="string" calcext:value-type="string">
            <text:p>IMPORTEC INFORMATICA E SUPRIMENTOS LTDA - ME CNPJ 12.710.145/0001-65</text:p>
          </table:table-cell>
          <table:table-cell table:style-name="ce408" office:value-type="string" calcext:value-type="string">
            <text:p>Não</text:p>
          </table:table-cell>
          <table:table-cell table:number-columns-repeated="46"/>
        </table:table-row>
        <table:table-row table:style-name="ro18">
          <table:table-cell table:style-name="ce323" office:value-type="string" calcext:value-type="string">
            <text:p>Enviar NE p/ contratada</text:p>
          </table:table-cell>
          <table:table-cell table:style-name="ce338" office:value-type="string" calcext:value-type="string">
            <text:p>Pregão eletrônico</text:p>
          </table:table-cell>
          <table:table-cell table:style-name="ce350" office:value-type="string" calcext:value-type="string">
            <text:p>46/2015</text:p>
          </table:table-cell>
          <table:table-cell table:style-name="ce350" office:value-type="string" calcext:value-type="string">
            <text:p>2015/17897</text:p>
          </table:table-cell>
          <table:table-cell table:style-name="ce350" office:value-type="string" calcext:value-type="string">
            <text:p>Patrimônio</text:p>
          </table:table-cell>
          <table:table-cell table:style-name="ce364" office:value-type="string" calcext:value-type="string">
            <text:p>Aquisição de<text:span text:style-name="T1">cortina PVC no vertical com instalção</text:span></text:p>
          </table:table-cell>
          <table:table-cell table:style-name="ce336" office:value-type="string" calcext:value-type="string">
            <text:p>Thaís</text:p>
          </table:table-cell>
          <table:table-cell table:style-name="ce336" office:value-type="string" calcext:value-type="string">
            <text:p>Jr</text:p>
          </table:table-cell>
          <table:table-cell table:style-name="ce370" office:value-type="date" office:date-value="2015-10-21" calcext:value-type="date">
            <text:p>21/10/2015</text:p>
          </table:table-cell>
          <table:table-cell table:style-name="ce381" office:value-type="string" calcext:value-type="string">
            <text:p>Homologado</text:p>
          </table:table-cell>
          <table:table-cell table:style-name="ce370" office:value-type="date" office:date-value="2015-11-12" calcext:value-type="date">
            <text:p>12/11/2015</text:p>
          </table:table-cell>
          <table:table-cell table:style-name="ce386" office:value-type="float" office:value="51402.1" calcext:value-type="float">
            <text:p>R$ 51.402,10</text:p>
          </table:table-cell>
          <table:table-cell table:style-name="ce386" office:value-type="float" office:value="27867.44" calcext:value-type="float">
            <text:p>R$ 27.867,44</text:p>
          </table:table-cell>
          <table:table-cell table:style-name="ce393" office:value-type="float" office:value="21" calcext:value-type="float">
            <text:p>21</text:p>
          </table:table-cell>
          <table:table-cell table:style-name="ce336" office:value-type="string" calcext:value-type="string">
            <text:p>DVPM</text:p>
          </table:table-cell>
          <table:table-cell table:style-name="ce401" office:value-type="percentage" office:value="0.457854056546328" calcext:value-type="percentage">
            <text:p>45,79%</text:p>
          </table:table-cell>
          <table:table-cell table:style-name="ce330" office:value-type="string" calcext:value-type="string">
            <text:p>ALEXANDRE CUNHA DE SOUZA - EPP – CNPJ: 11.050.849/0001-96; SERV - CONSTRUTORA LTDA - ME – CNPJ: 04.744.916/0001-07</text:p>
          </table:table-cell>
          <table:table-cell table:style-name="ce408" office:value-type="string" calcext:value-type="string">
            <text:p>Não</text:p>
          </table:table-cell>
          <table:table-cell table:number-columns-repeated="46"/>
        </table:table-row>
        <table:table-row table:style-name="ro19">
          <table:table-cell table:style-name="ce323" office:value-type="string" calcext:value-type="string">
            <text:p>Para encaminhamento da NE</text:p>
          </table:table-cell>
          <table:table-cell table:style-name="ce338" office:value-type="string" calcext:value-type="string">
            <text:p>Pregão eletrônico</text:p>
          </table:table-cell>
          <table:table-cell table:style-name="ce350" office:value-type="string" calcext:value-type="string">
            <text:p>47/2015</text:p>
          </table:table-cell>
          <table:table-cell table:style-name="ce350" office:value-type="string" calcext:value-type="string">
            <text:p>2015/1337</text:p>
          </table:table-cell>
          <table:table-cell table:style-name="ce350" office:value-type="string" calcext:value-type="string">
            <text:p>Patrimônio</text:p>
          </table:table-cell>
          <table:table-cell table:style-name="ce323" office:value-type="string" calcext:value-type="string">
            <text:p>Aquisição de equipamentos diversos (maca, colchão, escada, cilindro de oxigenio, foco, mesa de aço, suportes etc)</text:p>
          </table:table-cell>
          <table:table-cell table:style-name="ce336" office:value-type="string" calcext:value-type="string">
            <text:p>Thaís</text:p>
          </table:table-cell>
          <table:table-cell table:style-name="ce336" office:value-type="string" calcext:value-type="string">
            <text:p>Jr</text:p>
          </table:table-cell>
          <table:table-cell table:style-name="ce370" office:value-type="date" office:date-value="2015-11-04" calcext:value-type="date">
            <text:p>4/11/2015</text:p>
          </table:table-cell>
          <table:table-cell table:style-name="ce381" office:value-type="string" calcext:value-type="string">
            <text:p>Homologado</text:p>
          </table:table-cell>
          <table:table-cell table:style-name="ce370" office:value-type="date" office:date-value="2016-01-13" calcext:value-type="date">
            <text:p>13/1/2016</text:p>
          </table:table-cell>
          <table:table-cell table:style-name="ce386" office:value-type="float" office:value="18252.21" calcext:value-type="float">
            <text:p>R$ 18.252,21</text:p>
          </table:table-cell>
          <table:table-cell table:style-name="ce386" office:value-type="float" office:value="23005.76" calcext:value-type="float">
            <text:p>R$ 23.005,76</text:p>
          </table:table-cell>
          <table:table-cell table:style-name="ce393" office:value-type="float" office:value="69" calcext:value-type="float">
            <text:p>69</text:p>
          </table:table-cell>
          <table:table-cell table:style-name="ce336" office:value-type="string" calcext:value-type="string">
            <text:p>CPL</text:p>
          </table:table-cell>
          <table:table-cell table:style-name="ce401" office:value-type="percentage" office:value="-0.260436955305686" calcext:value-type="percentage">
            <text:p>-26,04%</text:p>
          </table:table-cell>
          <table:table-cell table:style-name="ce323" office:value-type="string" calcext:value-type="string">
            <text:p>KMP DE MORAES EPP - CNPJ: 00.721.870/0001-50; CIRURGIA SÃO FELIPE PRODUTOS PARA SAUDE LTDA EPP - CNJ: 07.626.776/0001-60; DISTRQUI DO BRASIL DISTRIBUIDORA DE EQUIPAMENTOS LTDA - CNPJ: 12.955.821/0001-08</text:p>
          </table:table-cell>
          <table:table-cell table:style-name="ce408" office:value-type="string" calcext:value-type="string">
            <text:p>Não</text:p>
          </table:table-cell>
          <table:table-cell table:number-columns-repeated="46"/>
        </table:table-row>
        <table:table-row table:style-name="ro20">
          <table:table-cell table:style-name="ce323" office:value-type="string" calcext:value-type="string">
            <text:p>Para pagamento</text:p>
          </table:table-cell>
          <table:table-cell table:style-name="ce338" office:value-type="string" calcext:value-type="string">
            <text:p>Pregão eletrônico</text:p>
          </table:table-cell>
          <table:table-cell table:style-name="ce350" office:value-type="string" calcext:value-type="string">
            <text:p>48/2015</text:p>
          </table:table-cell>
          <table:table-cell table:style-name="ce350" office:value-type="string" calcext:value-type="string">
            <text:p>2015/13211</text:p>
          </table:table-cell>
          <table:table-cell table:style-name="ce350" office:value-type="string" calcext:value-type="string">
            <text:p>Patrimônio</text:p>
          </table:table-cell>
          <table:table-cell table:style-name="ce323" office:value-type="string" calcext:value-type="string">
            <text:p>Aquisição de mobiliario</text:p>
          </table:table-cell>
          <table:table-cell table:style-name="ce336" office:value-type="string" calcext:value-type="string">
            <text:p>Marlúcia</text:p>
          </table:table-cell>
          <table:table-cell table:style-name="ce336" office:value-type="string" calcext:value-type="string">
            <text:p>Fernanda</text:p>
          </table:table-cell>
          <table:table-cell table:style-name="ce370" office:value-type="date" office:date-value="2015-11-24" calcext:value-type="date">
            <text:p>24/11/2015</text:p>
          </table:table-cell>
          <table:table-cell table:style-name="ce381" office:value-type="string" calcext:value-type="string">
            <text:p>Homologado</text:p>
          </table:table-cell>
          <table:table-cell table:style-name="ce370" office:value-type="date" office:date-value="2015-12-11" calcext:value-type="date">
            <text:p>11/12/2015</text:p>
          </table:table-cell>
          <table:table-cell table:style-name="ce386" office:value-type="float" office:value="29986.86" calcext:value-type="float">
            <text:p>R$ 29.986,86</text:p>
          </table:table-cell>
          <table:table-cell table:style-name="ce386" office:value-type="float" office:value="22330" calcext:value-type="float">
            <text:p>R$ 22.330,00</text:p>
          </table:table-cell>
          <table:table-cell table:style-name="ce393" office:value-type="float" office:value="17" calcext:value-type="float">
            <text:p>17</text:p>
          </table:table-cell>
          <table:table-cell table:style-name="ce336" office:value-type="string" calcext:value-type="string">
            <text:p>DVOF</text:p>
          </table:table-cell>
          <table:table-cell table:style-name="ce401" office:value-type="percentage" office:value="0.255340505808211" calcext:value-type="percentage">
            <text:p>25,53%</text:p>
          </table:table-cell>
          <table:table-cell table:style-name="ce336" office:value-type="string" calcext:value-type="string">
            <text:p>J J BARROSO LTDA</text:p>
          </table:table-cell>
          <table:table-cell table:style-name="ce408" office:value-type="string" calcext:value-type="string">
            <text:p>Não</text:p>
          </table:table-cell>
          <table:table-cell table:number-columns-repeated="46"/>
        </table:table-row>
        <table:table-row table:style-name="ro19">
          <table:table-cell table:style-name="ce324" office:value-type="string" calcext:value-type="string">
            <text:p>Dispensa de Licitação</text:p>
          </table:table-cell>
          <table:table-cell table:style-name="ce339" office:value-type="string" calcext:value-type="string">
            <text:p>Pregão eletrônico</text:p>
          </table:table-cell>
          <table:table-cell table:style-name="ce351" office:value-type="string" calcext:value-type="string">
            <text:p>028/2015</text:p>
          </table:table-cell>
          <table:table-cell table:style-name="ce351" office:value-type="string" calcext:value-type="string">
            <text:p>2013/27831</text:p>
          </table:table-cell>
          <table:table-cell table:style-name="ce351" office:value-type="string" calcext:value-type="string">
            <text:p>Informática</text:p>
          </table:table-cell>
          <table:table-cell table:style-name="ce324" office:value-type="string" calcext:value-type="string">
            <text:p>Serviço de telefonia fixa comutada</text:p>
          </table:table-cell>
          <table:table-cell table:style-name="ce367" office:value-type="string" calcext:value-type="string">
            <text:p>Marlúcia</text:p>
          </table:table-cell>
          <table:table-cell table:style-name="ce367" office:value-type="string" calcext:value-type="string">
            <text:p>Júnior/Fernanda</text:p>
          </table:table-cell>
          <table:table-cell table:style-name="ce371" office:value-type="date" office:date-value="2015-06-25" calcext:value-type="date">
            <text:p>25/6/2015</text:p>
          </table:table-cell>
          <table:table-cell table:style-name="ce381" office:value-type="string" calcext:value-type="string">
            <text:p>Deserto</text:p>
          </table:table-cell>
          <table:table-cell table:style-name="ce371"/>
          <table:table-cell table:style-name="ce387" office:value-type="float" office:value="832523.53" calcext:value-type="float">
            <text:p>R$ 832.523,53</text:p>
          </table:table-cell>
          <table:table-cell table:style-name="ce387" office:value-type="string" calcext:value-type="string">
            <text:p>-</text:p>
          </table:table-cell>
          <table:table-cell table:style-name="ce394" office:value-type="float" office:value="-41575" calcext:value-type="float">
            <text:p>-41575</text:p>
          </table:table-cell>
          <table:table-cell table:style-name="ce324"/>
          <table:table-cell table:style-name="ce401"/>
          <table:table-cell table:style-name="ce367"/>
          <table:table-cell table:style-name="ce409" office:value-type="string" calcext:value-type="string">
            <text:p>Não</text:p>
          </table:table-cell>
          <table:table-cell table:number-columns-repeated="46"/>
        </table:table-row>
        <table:table-row table:style-name="ro21">
          <table:table-cell table:style-name="ce324" office:value-type="string" calcext:value-type="string">
            <text:p>Tornou-se o PE 047/2015</text:p>
          </table:table-cell>
          <table:table-cell table:style-name="ce339" office:value-type="string" calcext:value-type="string">
            <text:p>Pregão eletrônico</text:p>
          </table:table-cell>
          <table:table-cell table:style-name="ce351" office:value-type="string" calcext:value-type="string">
            <text:p>36/2015</text:p>
          </table:table-cell>
          <table:table-cell table:style-name="ce351" office:value-type="string" calcext:value-type="string">
            <text:p>2015/1337</text:p>
          </table:table-cell>
          <table:table-cell table:style-name="ce351" office:value-type="string" calcext:value-type="string">
            <text:p>Patrimônio</text:p>
          </table:table-cell>
          <table:table-cell table:style-name="ce324" office:value-type="string" calcext:value-type="string">
            <text:p>Aquisição de equipamentos para o setor médico</text:p>
          </table:table-cell>
          <table:table-cell table:style-name="ce367" office:value-type="string" calcext:value-type="string">
            <text:p>Marlúcia</text:p>
          </table:table-cell>
          <table:table-cell table:style-name="ce367" office:value-type="string" calcext:value-type="string">
            <text:p>Fernanda</text:p>
          </table:table-cell>
          <table:table-cell table:style-name="ce371" office:value-type="date" office:date-value="2015-08-07" calcext:value-type="date">
            <text:p>7/8/2015</text:p>
          </table:table-cell>
          <table:table-cell table:style-name="ce381" office:value-type="string" calcext:value-type="string">
            <text:p>Fracassado</text:p>
          </table:table-cell>
          <table:table-cell table:style-name="ce371"/>
          <table:table-cell table:style-name="ce387" office:value-type="float" office:value="14037.7" calcext:value-type="float">
            <text:p>R$ 14.037,70</text:p>
          </table:table-cell>
          <table:table-cell table:style-name="ce387" office:value-type="string" calcext:value-type="string">
            <text:p>-</text:p>
          </table:table-cell>
          <table:table-cell table:style-name="ce394" office:value-type="float" office:value="-41617" calcext:value-type="float">
            <text:p>-41617</text:p>
          </table:table-cell>
          <table:table-cell table:style-name="ce367" office:value-type="string" calcext:value-type="string">
            <text:p>DVIL</text:p>
          </table:table-cell>
          <table:table-cell table:style-name="ce401"/>
          <table:table-cell table:style-name="ce367"/>
          <table:table-cell table:style-name="ce409" office:value-type="string" calcext:value-type="string">
            <text:p>Não</text:p>
          </table:table-cell>
          <table:table-cell table:number-columns-repeated="46"/>
        </table:table-row>
        <table:table-row table:style-name="ro22">
          <table:table-cell table:style-name="ce324" office:value-type="string" calcext:value-type="string">
            <text:p>Tornou-se o PE 044/2015</text:p>
          </table:table-cell>
          <table:table-cell table:style-name="ce339" office:value-type="string" calcext:value-type="string">
            <text:p>Pregão eletrônico</text:p>
          </table:table-cell>
          <table:table-cell table:style-name="ce351" office:value-type="string" calcext:value-type="string">
            <text:p>41/2015</text:p>
          </table:table-cell>
          <table:table-cell table:style-name="ce351" office:value-type="string" calcext:value-type="string">
            <text:p>2015/11838</text:p>
          </table:table-cell>
          <table:table-cell table:style-name="ce351" office:value-type="string" calcext:value-type="string">
            <text:p>Patrimônio</text:p>
          </table:table-cell>
          <table:table-cell table:style-name="ce364" office:value-type="string" calcext:value-type="string">
            <text:p>Registro de preços para aquisição de<text:span text:style-name="T1">medicamentos</text:span></text:p>
          </table:table-cell>
          <table:table-cell table:style-name="ce367" office:value-type="string" calcext:value-type="string">
            <text:p>Marlúcia</text:p>
          </table:table-cell>
          <table:table-cell table:style-name="ce367" office:value-type="string" calcext:value-type="string">
            <text:p>Fernanda</text:p>
          </table:table-cell>
          <table:table-cell table:style-name="ce371" office:value-type="date" office:date-value="2015-09-11" calcext:value-type="date">
            <text:p>11/9/2015</text:p>
          </table:table-cell>
          <table:table-cell table:style-name="ce382" office:value-type="string" calcext:value-type="string">
            <text:p>Deserto</text:p>
          </table:table-cell>
          <table:table-cell table:style-name="ce371"/>
          <table:table-cell table:style-name="ce387" office:value-type="float" office:value="14769.66" calcext:value-type="float">
            <text:p>R$ 14.769,66</text:p>
          </table:table-cell>
          <table:table-cell table:style-name="ce387" office:value-type="string" calcext:value-type="string">
            <text:p>-</text:p>
          </table:table-cell>
          <table:table-cell table:style-name="ce394" office:value-type="float" office:value="-41651" calcext:value-type="float">
            <text:p>-41651</text:p>
          </table:table-cell>
          <table:table-cell table:style-name="ce367" office:value-type="string" calcext:value-type="string">
            <text:p>STAAJP</text:p>
          </table:table-cell>
          <table:table-cell table:style-name="ce401"/>
          <table:table-cell table:style-name="ce367"/>
          <table:table-cell table:style-name="ce409" office:value-type="string" calcext:value-type="string">
            <text:p>Não</text:p>
          </table:table-cell>
          <table:table-cell table:number-columns-repeated="46"/>
        </table:table-row>
        <table:table-row table:style-name="ro23">
          <table:table-cell table:style-name="ce324" office:value-type="string" calcext:value-type="string">
            <text:p>Aguardando fluxo p/ reabertura</text:p>
          </table:table-cell>
          <table:table-cell table:style-name="ce339" office:value-type="string" calcext:value-type="string">
            <text:p>Pregão eletrônico</text:p>
          </table:table-cell>
          <table:table-cell table:style-name="ce351" office:value-type="string" calcext:value-type="string">
            <text:p>44/2015</text:p>
          </table:table-cell>
          <table:table-cell table:style-name="ce351" office:value-type="string" calcext:value-type="string">
            <text:p>2015/11838</text:p>
          </table:table-cell>
          <table:table-cell table:style-name="ce351" office:value-type="string" calcext:value-type="string">
            <text:p>Patrimônio</text:p>
          </table:table-cell>
          <table:table-cell table:style-name="ce364" office:value-type="string" calcext:value-type="string">
            <text:p>Registro de preços para aquisição de<text:span text:style-name="T1">medicamentos</text:span></text:p>
          </table:table-cell>
          <table:table-cell table:style-name="ce367" table:number-columns-repeated="2"/>
          <table:table-cell table:style-name="ce371" office:value-type="date" office:date-value="2015-10-15" calcext:value-type="date">
            <text:p>15/10/2015</text:p>
          </table:table-cell>
          <table:table-cell table:style-name="ce382" office:value-type="string" calcext:value-type="string">
            <text:p>Deserto</text:p>
          </table:table-cell>
          <table:table-cell table:style-name="ce371"/>
          <table:table-cell table:style-name="ce387" office:value-type="float" office:value="14769.66" calcext:value-type="float">
            <text:p>R$ 14.769,66</text:p>
          </table:table-cell>
          <table:table-cell table:style-name="ce387" office:value-type="string" calcext:value-type="string">
            <text:p>-</text:p>
          </table:table-cell>
          <table:table-cell table:style-name="ce394" office:value-type="float" office:value="-41685" calcext:value-type="float">
            <text:p>-41685</text:p>
          </table:table-cell>
          <table:table-cell table:style-name="ce367" office:value-type="string" calcext:value-type="string">
            <text:p>CPL</text:p>
          </table:table-cell>
          <table:table-cell table:style-name="ce401"/>
          <table:table-cell table:style-name="ce367"/>
          <table:table-cell table:style-name="ce409" office:value-type="string" calcext:value-type="string">
            <text:p>Não</text:p>
          </table:table-cell>
          <table:table-cell table:number-columns-repeated="46"/>
        </table:table-row>
        <table:table-row table:style-name="ro24">
          <table:table-cell table:style-name="ce324" office:value-type="string" calcext:value-type="string">
            <text:p>Suspensa por pedido da DVENG</text:p>
          </table:table-cell>
          <table:table-cell table:style-name="ce339" office:value-type="string" calcext:value-type="string">
            <text:p>Pregão eletrônico</text:p>
          </table:table-cell>
          <table:table-cell table:style-name="ce351" office:value-type="string" calcext:value-type="string">
            <text:p>50/2015</text:p>
          </table:table-cell>
          <table:table-cell table:style-name="ce351" office:value-type="string" calcext:value-type="string">
            <text:p>2015/19840</text:p>
          </table:table-cell>
          <table:table-cell table:style-name="ce351" office:value-type="string" calcext:value-type="string">
            <text:p>Engenharia</text:p>
          </table:table-cell>
          <table:table-cell table:style-name="ce324" office:value-type="string" calcext:value-type="string">
            <text:p>Instação de equipamento de ar condicionado do tipo split</text:p>
          </table:table-cell>
          <table:table-cell table:style-name="ce367" office:value-type="string" calcext:value-type="string">
            <text:p>Thais</text:p>
          </table:table-cell>
          <table:table-cell table:style-name="ce367" office:value-type="string" calcext:value-type="string">
            <text:p>Fernanda</text:p>
          </table:table-cell>
          <table:table-cell table:style-name="ce371" office:value-type="date" office:date-value="2015-12-18" calcext:value-type="date">
            <text:p>18/12/2015</text:p>
          </table:table-cell>
          <table:table-cell table:style-name="ce383" office:value-type="string" calcext:value-type="string">
            <text:p>Suspenso</text:p>
          </table:table-cell>
          <table:table-cell table:style-name="ce371"/>
          <table:table-cell table:style-name="ce387" office:value-type="float" office:value="21978" calcext:value-type="float">
            <text:p>R$ 21.978,00</text:p>
          </table:table-cell>
          <table:table-cell table:style-name="ce387" office:value-type="string" calcext:value-type="string">
            <text:p>-</text:p>
          </table:table-cell>
          <table:table-cell table:style-name="ce394" office:value-type="float" office:value="-41748" calcext:value-type="float">
            <text:p>-41748</text:p>
          </table:table-cell>
          <table:table-cell table:style-name="ce367" office:value-type="string" calcext:value-type="string">
            <text:p>CPL</text:p>
          </table:table-cell>
          <table:table-cell table:style-name="ce401"/>
          <table:table-cell table:style-name="ce367"/>
          <table:table-cell table:style-name="ce409"/>
          <table:table-cell table:number-columns-repeated="46"/>
        </table:table-row>
        <table:table-row table:style-name="ro25">
          <table:table-cell table:style-name="ce323" office:value-type="string" calcext:value-type="string">
            <text:p>Para análise acerca da repetição</text:p>
          </table:table-cell>
          <table:table-cell table:style-name="ce338" office:value-type="string" calcext:value-type="string">
            <text:p>Pregão eletrônico</text:p>
          </table:table-cell>
          <table:table-cell table:style-name="ce350" office:value-type="string" calcext:value-type="string">
            <text:p>51/2015</text:p>
          </table:table-cell>
          <table:table-cell table:style-name="ce350" office:value-type="string" calcext:value-type="string">
            <text:p>2015/23676</text:p>
          </table:table-cell>
          <table:table-cell table:style-name="ce350" office:value-type="string" calcext:value-type="string">
            <text:p>Patrimônio</text:p>
          </table:table-cell>
          <table:table-cell table:style-name="ce323" office:value-type="string" calcext:value-type="string">
            <text:p>Material Médico</text:p>
          </table:table-cell>
          <table:table-cell table:style-name="ce336" office:value-type="string" calcext:value-type="string">
            <text:p>Marlucia</text:p>
          </table:table-cell>
          <table:table-cell table:style-name="ce336" office:value-type="string" calcext:value-type="string">
            <text:p>Nycolle</text:p>
          </table:table-cell>
          <table:table-cell table:style-name="ce370" office:value-type="date" office:date-value="2015-01-15" calcext:value-type="date">
            <text:p>15/1/2015</text:p>
          </table:table-cell>
          <table:table-cell table:style-name="ce382" office:value-type="string" calcext:value-type="string">
            <text:p>Fracassado</text:p>
          </table:table-cell>
          <table:table-cell table:style-name="ce370"/>
          <table:table-cell table:style-name="ce386" office:value-type="float" office:value="15136.49" calcext:value-type="float">
            <text:p>R$ 15.136,49</text:p>
          </table:table-cell>
          <table:table-cell table:style-name="ce386" office:value-type="string" calcext:value-type="string">
            <text:p>-</text:p>
          </table:table-cell>
          <table:table-cell table:style-name="ce393" office:value-type="float" office:value="-41415" calcext:value-type="float">
            <text:p>-41415</text:p>
          </table:table-cell>
          <table:table-cell table:style-name="ce336" office:value-type="string" calcext:value-type="string">
            <text:p>GABPRES</text:p>
          </table:table-cell>
          <table:table-cell table:style-name="ce401"/>
          <table:table-cell table:style-name="ce336"/>
          <table:table-cell table:style-name="ce408"/>
          <table:table-cell table:number-columns-repeated="46"/>
        </table:table-row>
        <table:table-row table:style-name="ro24">
          <table:table-cell table:style-name="ce325"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1/2015</text:p>
          </table:table-cell>
          <table:table-cell table:style-name="ce352" office:value-type="string" calcext:value-type="string">
            <text:p>2014/14236</text:p>
          </table:table-cell>
          <table:table-cell table:style-name="ce352" office:value-type="string" calcext:value-type="string">
            <text:p>Patrimônio</text:p>
          </table:table-cell>
          <table:table-cell table:style-name="ce326" office:value-type="string" calcext:value-type="string">
            <text:p>Manutenção preventiva e corretiva de cadeiras odontológicas e equipamentos acessórios</text:p>
          </table:table-cell>
          <table:table-cell table:style-name="ce325" office:value-type="string" calcext:value-type="string">
            <text:p>Thaís</text:p>
          </table:table-cell>
          <table:table-cell table:style-name="ce325" office:value-type="string" calcext:value-type="string">
            <text:p>Júnior</text:p>
          </table:table-cell>
          <table:table-cell table:style-name="ce372" office:value-type="date" office:date-value="2015-01-23" calcext:value-type="date">
            <text:p>23/1/2015</text:p>
          </table:table-cell>
          <table:table-cell table:style-name="ce328" office:value-type="string" calcext:value-type="string">
            <text:p>Homologado</text:p>
          </table:table-cell>
          <table:table-cell table:style-name="ce372" office:value-type="date" office:date-value="2015-02-05" calcext:value-type="date">
            <text:p>5/2/2015</text:p>
          </table:table-cell>
          <table:table-cell table:style-name="ce388" office:value-type="float" office:value="27600" calcext:value-type="float">
            <text:p>R$ 27.600,00</text:p>
          </table:table-cell>
          <table:table-cell table:style-name="ce388" office:value-type="float" office:value="23299.92" calcext:value-type="float">
            <text:p>R$ 23.299,92</text:p>
          </table:table-cell>
          <table:table-cell table:style-name="ce395" office:value-type="float" office:value="12" calcext:value-type="float">
            <text:p>12</text:p>
          </table:table-cell>
          <table:table-cell table:style-name="ce325" office:value-type="string" calcext:value-type="string">
            <text:p>CPL</text:p>
          </table:table-cell>
          <table:table-cell table:style-name="ce401" office:value-type="percentage" office:value="0.1558" calcext:value-type="percentage">
            <text:p>15,58%</text:p>
          </table:table-cell>
          <table:table-cell table:style-name="ce326" office:value-type="string" calcext:value-type="string">
            <text:p>LINCER COMERCIO DE PRODUTOS - CNPJ 03.442.022/0001-08</text:p>
          </table:table-cell>
          <table:table-cell table:style-name="ce410" office:value-type="string" calcext:value-type="string">
            <text:p>Não</text:p>
          </table:table-cell>
          <table:table-cell table:number-columns-repeated="46"/>
        </table:table-row>
        <table:table-row table:style-name="ro26">
          <table:table-cell table:style-name="ce326"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2/2015</text:p>
          </table:table-cell>
          <table:table-cell table:style-name="ce352" office:value-type="string" calcext:value-type="string">
            <text:p>2014/8870</text:p>
          </table:table-cell>
          <table:table-cell table:style-name="ce352" office:value-type="string" calcext:value-type="string">
            <text:p>Patrimônio</text:p>
          </table:table-cell>
          <table:table-cell table:style-name="ce365" office:value-type="string" calcext:value-type="string">
            <text:p>Registro de Preços -<text:span text:style-name="T2">Aquisição de equipamentos diversos</text:span></text:p>
          </table:table-cell>
          <table:table-cell table:style-name="ce325" office:value-type="string" calcext:value-type="string">
            <text:p>Thaís</text:p>
          </table:table-cell>
          <table:table-cell table:style-name="ce325" office:value-type="string" calcext:value-type="string">
            <text:p>Júnior</text:p>
          </table:table-cell>
          <table:table-cell table:style-name="ce372" office:value-type="date" office:date-value="2015-02-20" calcext:value-type="date">
            <text:p>20/2/2015</text:p>
          </table:table-cell>
          <table:table-cell table:style-name="ce328" office:value-type="string" calcext:value-type="string">
            <text:p>Homologado</text:p>
          </table:table-cell>
          <table:table-cell table:style-name="ce372" office:value-type="date" office:date-value="2015-04-29" calcext:value-type="date">
            <text:p>29/4/2015</text:p>
          </table:table-cell>
          <table:table-cell table:style-name="ce388" office:value-type="float" office:value="113829.05" calcext:value-type="float">
            <text:p>R$ 113.829,05</text:p>
          </table:table-cell>
          <table:table-cell table:style-name="ce388" office:value-type="float" office:value="80655" calcext:value-type="float">
            <text:p>R$ 80.655,00</text:p>
          </table:table-cell>
          <table:table-cell table:style-name="ce395" office:value-type="float" office:value="69" calcext:value-type="float">
            <text:p>69</text:p>
          </table:table-cell>
          <table:table-cell table:style-name="ce325" office:value-type="string" calcext:value-type="string">
            <text:p>CPL</text:p>
          </table:table-cell>
          <table:table-cell table:style-name="ce401" office:value-type="percentage" office:value="0.291437466973501" calcext:value-type="percentage">
            <text:p>29,14%</text:p>
          </table:table-cell>
          <table:table-cell table:style-name="ce326" office:value-type="string" calcext:value-type="string">
            <text:p>BRASIDAS - CNPJ 20.483.193/0001-96; ANDRE DE VASCONCELOS - CNPJ 10.855.056/0001-81; <text:s/>MARQUES CONSTRUÇÃO - CNPJ 08.645.602/0001-60; MARIA DA CONCEIÇÃO - CNPJ ; MASTER - CPNJ 18.472.961/0001-6407.645.602/0001-60; BA - CNPJ 02.887.535/0001-51</text:p>
          </table:table-cell>
          <table:table-cell table:style-name="ce410" office:value-type="string" calcext:value-type="string">
            <text:p>Não</text:p>
          </table:table-cell>
          <table:table-cell table:number-columns-repeated="46"/>
        </table:table-row>
        <table:table-row table:style-name="ro27">
          <table:table-cell table:style-name="ce327"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3/2015</text:p>
          </table:table-cell>
          <table:table-cell table:style-name="ce352" office:value-type="string" calcext:value-type="string">
            <text:p>2014/21703</text:p>
          </table:table-cell>
          <table:table-cell table:style-name="ce352" office:value-type="string" calcext:value-type="string">
            <text:p>Patrimônio</text:p>
          </table:table-cell>
          <table:table-cell table:style-name="ce365" office:value-type="string" calcext:value-type="string">
            <text:p>Registro de Preços -<text:span text:style-name="T2">Aquisição de materiais de engenharia (hidrosanitários)</text:span></text:p>
          </table:table-cell>
          <table:table-cell table:style-name="ce325" office:value-type="string" calcext:value-type="string">
            <text:p>Marlúcia</text:p>
          </table:table-cell>
          <table:table-cell table:style-name="ce325" office:value-type="string" calcext:value-type="string">
            <text:p>Júnior</text:p>
          </table:table-cell>
          <table:table-cell table:style-name="ce372" office:value-type="date" office:date-value="2015-02-02" calcext:value-type="date">
            <text:p>2/2/2015</text:p>
          </table:table-cell>
          <table:table-cell table:style-name="ce328" office:value-type="string" calcext:value-type="string">
            <text:p>Homologado</text:p>
          </table:table-cell>
          <table:table-cell table:style-name="ce372" office:value-type="date" office:date-value="2015-03-31" calcext:value-type="date">
            <text:p>31/3/2015</text:p>
          </table:table-cell>
          <table:table-cell table:style-name="ce388" office:value-type="float" office:value="287353.06" calcext:value-type="float">
            <text:p>R$ 287.353,06</text:p>
          </table:table-cell>
          <table:table-cell table:style-name="ce388" office:value-type="float" office:value="216837.29" calcext:value-type="float">
            <text:p>R$ 216.837,29</text:p>
          </table:table-cell>
          <table:table-cell table:style-name="ce395" office:value-type="float" office:value="59" calcext:value-type="float">
            <text:p>59</text:p>
          </table:table-cell>
          <table:table-cell table:style-name="ce325" office:value-type="string" calcext:value-type="string">
            <text:p>CPL</text:p>
          </table:table-cell>
          <table:table-cell table:style-name="ce401" office:value-type="percentage" office:value="0.245397665157977" calcext:value-type="percentage">
            <text:p>24,54%</text:p>
          </table:table-cell>
          <table:table-cell table:style-name="ce326" office:value-type="string" calcext:value-type="string">
            <text:p>EEB INDUSTRIA - CNPJ 09.268.553/0001-02; LICITARE - CNPJ 18.641.075/0001-17; BRASIDAS - CNPJ 20.483.193/0001-96</text:p>
          </table:table-cell>
          <table:table-cell table:style-name="ce410" office:value-type="string" calcext:value-type="string">
            <text:p>Não</text:p>
          </table:table-cell>
          <table:table-cell table:number-columns-repeated="46"/>
        </table:table-row>
        <table:table-row table:style-name="ro28">
          <table:table-cell table:style-name="ce328"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4/2015</text:p>
          </table:table-cell>
          <table:table-cell table:style-name="ce352" office:value-type="string" calcext:value-type="string">
            <text:p>2014/23321</text:p>
          </table:table-cell>
          <table:table-cell table:style-name="ce352" office:value-type="string" calcext:value-type="string">
            <text:p>Patrimônio</text:p>
          </table:table-cell>
          <table:table-cell table:style-name="ce365" office:value-type="string" calcext:value-type="string">
            <text:p>Registro de Preços<text:span text:style-name="T2">- Aquisição de Equipamentos de Proteção Individual EPI</text:span></text:p>
          </table:table-cell>
          <table:table-cell table:style-name="ce325" office:value-type="string" calcext:value-type="string">
            <text:p>Marlúcia</text:p>
          </table:table-cell>
          <table:table-cell table:style-name="ce325" office:value-type="string" calcext:value-type="string">
            <text:p>Júnior</text:p>
          </table:table-cell>
          <table:table-cell table:style-name="ce372" office:value-type="date" office:date-value="2015-02-05" calcext:value-type="date">
            <text:p>5/2/2015</text:p>
          </table:table-cell>
          <table:table-cell table:style-name="ce328" office:value-type="string" calcext:value-type="string">
            <text:p>Homologado</text:p>
          </table:table-cell>
          <table:table-cell table:style-name="ce372" office:value-type="date" office:date-value="2015-03-05" calcext:value-type="date">
            <text:p>5/3/2015</text:p>
          </table:table-cell>
          <table:table-cell table:style-name="ce388" office:value-type="float" office:value="8400" calcext:value-type="float">
            <text:p>R$ 8.400,00</text:p>
          </table:table-cell>
          <table:table-cell table:style-name="ce388" office:value-type="float" office:value="7500" calcext:value-type="float">
            <text:p>R$ 7.500,00</text:p>
          </table:table-cell>
          <table:table-cell table:style-name="ce395" office:value-type="float" office:value="30" calcext:value-type="float">
            <text:p>30</text:p>
          </table:table-cell>
          <table:table-cell table:style-name="ce326" office:value-type="string" calcext:value-type="string">
            <text:p>CPL</text:p>
          </table:table-cell>
          <table:table-cell table:style-name="ce401" office:value-type="percentage" office:value="0.107142857142857" calcext:value-type="percentage">
            <text:p>10,71%</text:p>
          </table:table-cell>
          <table:table-cell table:style-name="ce326" office:value-type="string" calcext:value-type="string">
            <text:p>N DE A CAVALCANTE - CNPJ 10.535.533/001-21</text:p>
          </table:table-cell>
          <table:table-cell table:style-name="ce410" office:value-type="string" calcext:value-type="string">
            <text:p>Não</text:p>
          </table:table-cell>
          <table:table-cell table:number-columns-repeated="46"/>
        </table:table-row>
        <table:table-row table:style-name="ro29">
          <table:table-cell table:style-name="ce325"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5/2015</text:p>
          </table:table-cell>
          <table:table-cell table:style-name="ce352" office:value-type="string" calcext:value-type="string">
            <text:p>2014/17307</text:p>
          </table:table-cell>
          <table:table-cell table:style-name="ce352" office:value-type="string" calcext:value-type="string">
            <text:p>Engenharia</text:p>
          </table:table-cell>
          <table:table-cell table:style-name="ce365" office:value-type="string" calcext:value-type="string">
            <text:p>Registro de Preços<text:span text:style-name="T2">- Catracas Biométricas</text:span></text:p>
          </table:table-cell>
          <table:table-cell table:style-name="ce325" office:value-type="string" calcext:value-type="string">
            <text:p>Thaís</text:p>
          </table:table-cell>
          <table:table-cell table:style-name="ce325" office:value-type="string" calcext:value-type="string">
            <text:p>Júnior</text:p>
          </table:table-cell>
          <table:table-cell table:style-name="ce372" office:value-type="date" office:date-value="2015-02-20" calcext:value-type="date">
            <text:p>20/2/2015</text:p>
          </table:table-cell>
          <table:table-cell table:style-name="ce328" office:value-type="string" calcext:value-type="string">
            <text:p>Homologado</text:p>
          </table:table-cell>
          <table:table-cell table:style-name="ce372" office:value-type="date" office:date-value="2015-04-20" calcext:value-type="date">
            <text:p>20/4/2015</text:p>
          </table:table-cell>
          <table:table-cell table:style-name="ce388" office:value-type="float" office:value="562280" calcext:value-type="float">
            <text:p>R$ 562.280,00</text:p>
          </table:table-cell>
          <table:table-cell table:style-name="ce388" office:value-type="float" office:value="479400" calcext:value-type="float">
            <text:p>R$ 479.400,00</text:p>
          </table:table-cell>
          <table:table-cell table:style-name="ce395" office:value-type="float" office:value="60" calcext:value-type="float">
            <text:p>60</text:p>
          </table:table-cell>
          <table:table-cell table:style-name="ce325" office:value-type="string" calcext:value-type="string">
            <text:p>CPL</text:p>
          </table:table-cell>
          <table:table-cell table:style-name="ce401" office:value-type="percentage" office:value="0.147399871949918" calcext:value-type="percentage">
            <text:p>14,74%</text:p>
          </table:table-cell>
          <table:table-cell table:style-name="ce326" office:value-type="string" calcext:value-type="string">
            <text:p>SK COMERCIO - CNPJ 10.273.664/0001-88</text:p>
          </table:table-cell>
          <table:table-cell table:style-name="ce410" office:value-type="string" calcext:value-type="string">
            <text:p>Segurança</text:p>
          </table:table-cell>
          <table:table-cell table:number-columns-repeated="46"/>
        </table:table-row>
        <table:table-row table:style-name="ro30">
          <table:table-cell table:style-name="ce325"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6/2015</text:p>
          </table:table-cell>
          <table:table-cell table:style-name="ce352" office:value-type="string" calcext:value-type="string">
            <text:p>2014/11370</text:p>
          </table:table-cell>
          <table:table-cell table:style-name="ce352" office:value-type="string" calcext:value-type="string">
            <text:p>Engenharia</text:p>
          </table:table-cell>
          <table:table-cell table:style-name="ce365" office:value-type="string" calcext:value-type="string">
            <text:p>Registro de Preços -<text:span text:style-name="T2">Portas Giratórias com detector de metais</text:span></text:p>
          </table:table-cell>
          <table:table-cell table:style-name="ce325" office:value-type="string" calcext:value-type="string">
            <text:p>Thaís</text:p>
          </table:table-cell>
          <table:table-cell table:style-name="ce325" office:value-type="string" calcext:value-type="string">
            <text:p>Júnior</text:p>
          </table:table-cell>
          <table:table-cell table:style-name="ce372" office:value-type="date" office:date-value="2015-02-10" calcext:value-type="date">
            <text:p>10/2/2015</text:p>
          </table:table-cell>
          <table:table-cell table:style-name="ce328" office:value-type="string" calcext:value-type="string">
            <text:p>Homologado</text:p>
          </table:table-cell>
          <table:table-cell table:style-name="ce372" office:value-type="date" office:date-value="2015-02-24" calcext:value-type="date">
            <text:p>24/2/2015</text:p>
          </table:table-cell>
          <table:table-cell table:number-columns-repeated="2" table:style-name="ce388" office:value-type="float" office:value="30000" calcext:value-type="float">
            <text:p>R$ 30.000,00</text:p>
          </table:table-cell>
          <table:table-cell table:style-name="ce395" office:value-type="float" office:value="14" calcext:value-type="float">
            <text:p>14</text:p>
          </table:table-cell>
          <table:table-cell table:style-name="ce325" office:value-type="string" calcext:value-type="string">
            <text:p>CPL</text:p>
          </table:table-cell>
          <table:table-cell table:style-name="ce401" office:value-type="percentage" office:value="0" calcext:value-type="percentage">
            <text:p>0,00%</text:p>
          </table:table-cell>
          <table:table-cell table:style-name="ce326" office:value-type="string" calcext:value-type="string">
            <text:p>SERV CONTRUTORA - CNPJ 04.744.916/001-07</text:p>
          </table:table-cell>
          <table:table-cell table:style-name="ce410" office:value-type="string" calcext:value-type="string">
            <text:p>Segurança</text:p>
          </table:table-cell>
          <table:table-cell table:number-columns-repeated="46"/>
        </table:table-row>
        <table:table-row table:style-name="ro31">
          <table:table-cell table:style-name="ce325"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7/2015</text:p>
          </table:table-cell>
          <table:table-cell table:style-name="ce352" office:value-type="string" calcext:value-type="string">
            <text:p>2014/3733</text:p>
          </table:table-cell>
          <table:table-cell table:style-name="ce352" office:value-type="string" calcext:value-type="string">
            <text:p>Engenharia</text:p>
          </table:table-cell>
          <table:table-cell table:style-name="ce326" office:value-type="string" calcext:value-type="string">
            <text:p>Implementação de sala de depoimento especial</text:p>
          </table:table-cell>
          <table:table-cell table:style-name="ce325" office:value-type="string" calcext:value-type="string">
            <text:p>Thaís</text:p>
          </table:table-cell>
          <table:table-cell table:style-name="ce325" office:value-type="string" calcext:value-type="string">
            <text:p>Júnior</text:p>
          </table:table-cell>
          <table:table-cell table:style-name="ce372" office:value-type="date" office:date-value="2015-02-25" calcext:value-type="date">
            <text:p>25/2/2015</text:p>
          </table:table-cell>
          <table:table-cell table:style-name="ce328" office:value-type="string" calcext:value-type="string">
            <text:p>Homologado</text:p>
          </table:table-cell>
          <table:table-cell table:style-name="ce372" office:value-type="date" office:date-value="2015-03-11" calcext:value-type="date">
            <text:p>11/3/2015</text:p>
          </table:table-cell>
          <table:table-cell table:style-name="ce388" office:value-type="float" office:value="25097.18" calcext:value-type="float">
            <text:p>R$ 25.097,18</text:p>
          </table:table-cell>
          <table:table-cell table:style-name="ce388" office:value-type="float" office:value="23000" calcext:value-type="float">
            <text:p>R$ 23.000,00</text:p>
          </table:table-cell>
          <table:table-cell table:style-name="ce395" office:value-type="float" office:value="16" calcext:value-type="float">
            <text:p>16</text:p>
          </table:table-cell>
          <table:table-cell table:style-name="ce325" office:value-type="string" calcext:value-type="string">
            <text:p>CPL</text:p>
          </table:table-cell>
          <table:table-cell table:style-name="ce401" office:value-type="percentage" office:value="0.0835623763307272" calcext:value-type="percentage">
            <text:p>8,36%</text:p>
          </table:table-cell>
          <table:table-cell table:style-name="ce326" office:value-type="string" calcext:value-type="string">
            <text:p>AG CONSTRUÇOES - CBPJ 10.357.764/0001-92</text:p>
          </table:table-cell>
          <table:table-cell table:style-name="ce410" office:value-type="string" calcext:value-type="string">
            <text:p>Obra</text:p>
          </table:table-cell>
          <table:table-cell table:number-columns-repeated="46"/>
        </table:table-row>
        <table:table-row table:style-name="ro32">
          <table:table-cell table:style-name="ce326"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8/2015</text:p>
          </table:table-cell>
          <table:table-cell table:style-name="ce352" office:value-type="string" calcext:value-type="string">
            <text:p>2014/22861</text:p>
          </table:table-cell>
          <table:table-cell table:style-name="ce352" office:value-type="string" calcext:value-type="string">
            <text:p>Engenharia</text:p>
          </table:table-cell>
          <table:table-cell table:style-name="ce326" office:value-type="string" calcext:value-type="string">
            <text:p>Cálculo estrutural - Fórum Cível</text:p>
          </table:table-cell>
          <table:table-cell table:style-name="ce325" office:value-type="string" calcext:value-type="string">
            <text:p>Marlúcia</text:p>
          </table:table-cell>
          <table:table-cell table:style-name="ce325" office:value-type="string" calcext:value-type="string">
            <text:p>Júnior</text:p>
          </table:table-cell>
          <table:table-cell table:style-name="ce372" office:value-type="date" office:date-value="2015-03-05" calcext:value-type="date">
            <text:p>5/3/2015</text:p>
          </table:table-cell>
          <table:table-cell table:style-name="ce328" office:value-type="string" calcext:value-type="string">
            <text:p>Homologado</text:p>
          </table:table-cell>
          <table:table-cell table:style-name="ce372" office:value-type="date" office:date-value="2015-04-07" calcext:value-type="date">
            <text:p>7/4/2015</text:p>
          </table:table-cell>
          <table:table-cell table:style-name="ce388" office:value-type="float" office:value="113101.46" calcext:value-type="float">
            <text:p>R$ 113.101,46</text:p>
          </table:table-cell>
          <table:table-cell table:style-name="ce388" office:value-type="float" office:value="25500" calcext:value-type="float">
            <text:p>R$ 25.500,00</text:p>
          </table:table-cell>
          <table:table-cell table:style-name="ce395" office:value-type="float" office:value="32" calcext:value-type="float">
            <text:p>32</text:p>
          </table:table-cell>
          <table:table-cell table:style-name="ce325" office:value-type="string" calcext:value-type="string">
            <text:p>DVOF</text:p>
          </table:table-cell>
          <table:table-cell table:style-name="ce401" office:value-type="percentage" office:value="0.774538719482489" calcext:value-type="percentage">
            <text:p>77,45%</text:p>
          </table:table-cell>
          <table:table-cell table:style-name="ce326" office:value-type="string" calcext:value-type="string">
            <text:p>PROJECON - CNPJ 07.764.850/0001-20</text:p>
          </table:table-cell>
          <table:table-cell table:style-name="ce410" office:value-type="string" calcext:value-type="string">
            <text:p>Outros</text:p>
          </table:table-cell>
          <table:table-cell table:number-columns-repeated="46"/>
        </table:table-row>
        <table:table-row table:style-name="ro33">
          <table:table-cell table:style-name="ce327"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09/2015</text:p>
          </table:table-cell>
          <table:table-cell table:style-name="ce352" office:value-type="string" calcext:value-type="string">
            <text:p>2014/024283</text:p>
          </table:table-cell>
          <table:table-cell table:style-name="ce352" office:value-type="string" calcext:value-type="string">
            <text:p>Engenharia</text:p>
          </table:table-cell>
          <table:table-cell table:style-name="ce326" office:value-type="string" calcext:value-type="string">
            <text:p>Serviço de limpeza e manutenção</text:p>
          </table:table-cell>
          <table:table-cell table:style-name="ce325" office:value-type="string" calcext:value-type="string">
            <text:p>Thaís</text:p>
          </table:table-cell>
          <table:table-cell table:style-name="ce325" office:value-type="string" calcext:value-type="string">
            <text:p>Júnior</text:p>
          </table:table-cell>
          <table:table-cell table:style-name="ce372" office:value-type="date" office:date-value="2015-04-10" calcext:value-type="date">
            <text:p>10/4/2015</text:p>
          </table:table-cell>
          <table:table-cell table:style-name="ce328" office:value-type="string" calcext:value-type="string">
            <text:p>Homologado</text:p>
          </table:table-cell>
          <table:table-cell table:style-name="ce372" office:value-type="date" office:date-value="2015-05-18" calcext:value-type="date">
            <text:p>18/5/2015</text:p>
          </table:table-cell>
          <table:table-cell table:style-name="ce388" office:value-type="float" office:value="86204.1" calcext:value-type="float">
            <text:p>R$ 86.204,10</text:p>
          </table:table-cell>
          <table:table-cell table:style-name="ce388" office:value-type="float" office:value="78355" calcext:value-type="float">
            <text:p>R$ 78.355,00</text:p>
          </table:table-cell>
          <table:table-cell table:style-name="ce395" office:value-type="float" office:value="38" calcext:value-type="float">
            <text:p>38</text:p>
          </table:table-cell>
          <table:table-cell table:style-name="ce325" office:value-type="string" calcext:value-type="string">
            <text:p>CPL</text:p>
          </table:table-cell>
          <table:table-cell table:style-name="ce401" office:value-type="percentage" office:value="0.0910525137435459" calcext:value-type="percentage">
            <text:p>9,11%</text:p>
          </table:table-cell>
          <table:table-cell table:style-name="ce326" office:value-type="string" calcext:value-type="string">
            <text:p>M C SERVIÇOS DE CONVERVAÇÃO - CNPJ 12.092.885/0001-85</text:p>
          </table:table-cell>
          <table:table-cell table:style-name="ce410" office:value-type="string" calcext:value-type="string">
            <text:p>Outros</text:p>
          </table:table-cell>
          <table:table-cell table:number-columns-repeated="46"/>
        </table:table-row>
        <table:table-row table:style-name="ro27">
          <table:table-cell table:style-name="ce325"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10/2015</text:p>
          </table:table-cell>
          <table:table-cell table:style-name="ce352" office:value-type="string" calcext:value-type="string">
            <text:p>2014/22437</text:p>
          </table:table-cell>
          <table:table-cell table:style-name="ce352" office:value-type="string" calcext:value-type="string">
            <text:p>Informática</text:p>
          </table:table-cell>
          <table:table-cell table:style-name="ce326" office:value-type="string" calcext:value-type="string">
            <text:p>Licenciamento e atualização de suítes de softwares Autodesk</text:p>
          </table:table-cell>
          <table:table-cell table:style-name="ce325" office:value-type="string" calcext:value-type="string">
            <text:p>Marlúcia</text:p>
          </table:table-cell>
          <table:table-cell table:style-name="ce325" office:value-type="string" calcext:value-type="string">
            <text:p>Júnior</text:p>
          </table:table-cell>
          <table:table-cell table:style-name="ce372" office:value-type="date" office:date-value="2015-03-10" calcext:value-type="date">
            <text:p>10/3/2015</text:p>
          </table:table-cell>
          <table:table-cell table:style-name="ce328" office:value-type="string" calcext:value-type="string">
            <text:p>Homologado</text:p>
          </table:table-cell>
          <table:table-cell table:style-name="ce372" office:value-type="date" office:date-value="2015-03-31" calcext:value-type="date">
            <text:p>31/3/2015</text:p>
          </table:table-cell>
          <table:table-cell table:style-name="ce388" office:value-type="float" office:value="170760.64" calcext:value-type="float">
            <text:p>R$ 170.760,64</text:p>
          </table:table-cell>
          <table:table-cell table:style-name="ce388" office:value-type="float" office:value="168305" calcext:value-type="float">
            <text:p>R$ 168.305,00</text:p>
          </table:table-cell>
          <table:table-cell table:style-name="ce395" office:value-type="float" office:value="21" calcext:value-type="float">
            <text:p>21</text:p>
          </table:table-cell>
          <table:table-cell table:style-name="ce325" office:value-type="string" calcext:value-type="string">
            <text:p>CPL</text:p>
          </table:table-cell>
          <table:table-cell table:style-name="ce401" office:value-type="percentage" office:value="0.0143805973086071" calcext:value-type="percentage">
            <text:p>1,44%</text:p>
          </table:table-cell>
          <table:table-cell table:style-name="ce326" office:value-type="string" calcext:value-type="string">
            <text:p>INTRANORTH - CNPJ 07.282.225/0001-27</text:p>
          </table:table-cell>
          <table:table-cell table:style-name="ce410" office:value-type="string" calcext:value-type="string">
            <text:p>Não</text:p>
          </table:table-cell>
          <table:table-cell table:number-columns-repeated="46"/>
        </table:table-row>
        <table:table-row table:style-name="ro34">
          <table:table-cell table:style-name="ce325"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11/2015</text:p>
          </table:table-cell>
          <table:table-cell table:style-name="ce352" office:value-type="string" calcext:value-type="string">
            <text:p>2014/6196</text:p>
          </table:table-cell>
          <table:table-cell table:style-name="ce352" office:value-type="string" calcext:value-type="string">
            <text:p>Engenharia</text:p>
          </table:table-cell>
          <table:table-cell table:style-name="ce326" office:value-type="string" calcext:value-type="string">
            <text:p>Manutenção preventiva e corretiva de central de condicionares de ar</text:p>
          </table:table-cell>
          <table:table-cell table:style-name="ce325" office:value-type="string" calcext:value-type="string">
            <text:p>Marlúcia</text:p>
          </table:table-cell>
          <table:table-cell table:style-name="ce325" office:value-type="string" calcext:value-type="string">
            <text:p>Júnior</text:p>
          </table:table-cell>
          <table:table-cell table:style-name="ce372" office:value-type="date" office:date-value="2015-03-11" calcext:value-type="date">
            <text:p>11/3/2015</text:p>
          </table:table-cell>
          <table:table-cell table:style-name="ce328" office:value-type="string" calcext:value-type="string">
            <text:p>Homologado</text:p>
          </table:table-cell>
          <table:table-cell table:style-name="ce372" office:value-type="date" office:date-value="2015-04-14" calcext:value-type="date">
            <text:p>14/4/2015</text:p>
          </table:table-cell>
          <table:table-cell table:style-name="ce388" office:value-type="float" office:value="141600" calcext:value-type="float">
            <text:p>R$ 141.600,00</text:p>
          </table:table-cell>
          <table:table-cell table:style-name="ce388" office:value-type="float" office:value="135900" calcext:value-type="float">
            <text:p>R$ 135.900,00</text:p>
          </table:table-cell>
          <table:table-cell table:style-name="ce395" office:value-type="float" office:value="33" calcext:value-type="float">
            <text:p>33</text:p>
          </table:table-cell>
          <table:table-cell table:style-name="ce325" office:value-type="string" calcext:value-type="string">
            <text:p>CPL</text:p>
          </table:table-cell>
          <table:table-cell table:style-name="ce401" office:value-type="percentage" office:value="0.0402542372881356" calcext:value-type="percentage">
            <text:p>4,03%</text:p>
          </table:table-cell>
          <table:table-cell table:style-name="ce326" office:value-type="string" calcext:value-type="string">
            <text:p>EMEREL INSTALAÇÃO - CNPJ 02.866.360/0001-04</text:p>
          </table:table-cell>
          <table:table-cell table:style-name="ce410" office:value-type="string" calcext:value-type="string">
            <text:p>Não</text:p>
          </table:table-cell>
          <table:table-cell table:number-columns-repeated="46"/>
        </table:table-row>
        <table:table-row table:style-name="ro27">
          <table:table-cell table:style-name="ce325" office:value-type="string" calcext:value-type="string">
            <text:p>Arquivado</text:p>
          </table:table-cell>
          <table:table-cell table:style-name="ce340" office:value-type="string" calcext:value-type="string">
            <text:p>Pregão eletrônico</text:p>
          </table:table-cell>
          <table:table-cell table:style-name="ce352" office:value-type="string" calcext:value-type="string">
            <text:p>012/2015</text:p>
          </table:table-cell>
          <table:table-cell table:style-name="ce352" office:value-type="string" calcext:value-type="string">
            <text:p>2014/12749</text:p>
          </table:table-cell>
          <table:table-cell table:style-name="ce352" office:value-type="string" calcext:value-type="string">
            <text:p>Engenharia</text:p>
          </table:table-cell>
          <table:table-cell table:style-name="ce326" office:value-type="string" calcext:value-type="string">
            <text:p>Substituição do sistema das bombas de combate à incêndio</text:p>
          </table:table-cell>
          <table:table-cell table:style-name="ce325" office:value-type="string" calcext:value-type="string">
            <text:p>Thaís</text:p>
          </table:table-cell>
          <table:table-cell table:style-name="ce325" office:value-type="string" calcext:value-type="string">
            <text:p>Júnior</text:p>
          </table:table-cell>
          <table:table-cell table:style-name="ce372" office:value-type="date" office:date-value="2015-03-16" calcext:value-type="date">
            <text:p>16/3/2015</text:p>
          </table:table-cell>
          <table:table-cell table:style-name="ce328" office:value-type="string" calcext:value-type="string">
            <text:p>Homologado</text:p>
          </table:table-cell>
          <table:table-cell table:style-name="ce372" office:value-type="date" office:date-value="2015-03-31" calcext:value-type="date">
            <text:p>31/3/2015</text:p>
          </table:table-cell>
          <table:table-cell table:number-columns-repeated="2" table:style-name="ce388" office:value-type="float" office:value="48000" calcext:value-type="float">
            <text:p>R$ 48.000,00</text:p>
          </table:table-cell>
          <table:table-cell table:style-name="ce395" office:value-type="float" office:value="15" calcext:value-type="float">
            <text:p>15</text:p>
          </table:table-cell>
          <table:table-cell table:style-name="ce325" office:value-type="string" calcext:value-type="string">
            <text:p>CPL</text:p>
          </table:table-cell>
          <table:table-cell table:style-name="ce401" office:value-type="percentage" office:value="0" calcext:value-type="percentage">
            <text:p>0,00%</text:p>
          </table:table-cell>
          <table:table-cell table:style-name="ce326" office:value-type="string" calcext:value-type="string">
            <text:p>HIZZO LUXOR - CNPJ 07.862.488/0001-05</text:p>
          </table:table-cell>
          <table:table-cell table:style-name="ce410" office:value-type="string" calcext:value-type="string">
            <text:p>Não</text:p>
          </table:table-cell>
          <table:table-cell table:number-columns-repeated="46"/>
        </table:table-row>
        <table:table-row table:style-name="ro35">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13/2015</text:p>
          </table:table-cell>
          <table:table-cell table:style-name="ce353" office:value-type="string" calcext:value-type="string">
            <text:p>2014/26449</text:p>
          </table:table-cell>
          <table:table-cell table:style-name="ce363" office:value-type="string" calcext:value-type="string">
            <text:p>Infraestrutura e Logística</text:p>
          </table:table-cell>
          <table:table-cell table:style-name="ce327" office:value-type="string" calcext:value-type="string">
            <text:p>Combustível - Abastecimento da frota de veículos do TJAM</text:p>
          </table:table-cell>
          <table:table-cell table:style-name="ce328" office:value-type="string" calcext:value-type="string">
            <text:p>Marlúcia</text:p>
          </table:table-cell>
          <table:table-cell table:style-name="ce328" office:value-type="string" calcext:value-type="string">
            <text:p>Júnior</text:p>
          </table:table-cell>
          <table:table-cell table:style-name="ce373" office:value-type="date" office:date-value="2015-03-17" calcext:value-type="date">
            <text:p>17/3/2015</text:p>
          </table:table-cell>
          <table:table-cell table:style-name="ce328" office:value-type="string" calcext:value-type="string">
            <text:p>Homologado</text:p>
          </table:table-cell>
          <table:table-cell table:style-name="ce373" office:value-type="date" office:date-value="2015-04-07" calcext:value-type="date">
            <text:p>7/4/2015</text:p>
          </table:table-cell>
          <table:table-cell table:style-name="ce389" office:value-type="float" office:value="528280.05" calcext:value-type="float">
            <text:p>R$ 528.280,05</text:p>
          </table:table-cell>
          <table:table-cell table:style-name="ce389" office:value-type="float" office:value="524476.43" calcext:value-type="float">
            <text:p>R$ 524.476,43</text:p>
          </table:table-cell>
          <table:table-cell table:style-name="ce396" office:value-type="float" office:value="20" calcext:value-type="float">
            <text:p>20</text:p>
          </table:table-cell>
          <table:table-cell table:style-name="ce328" office:value-type="string" calcext:value-type="string">
            <text:p>CPL</text:p>
          </table:table-cell>
          <table:table-cell table:style-name="ce401" office:value-type="percentage" office:value="0.00720000689028477" calcext:value-type="percentage">
            <text:p>0,72%</text:p>
          </table:table-cell>
          <table:table-cell table:style-name="ce327" office:value-type="string" calcext:value-type="string">
            <text:p>EMPRESA BRASILEIRA DE TECNOLOGIA - CNPJ 03.506.307/0001-57</text:p>
          </table:table-cell>
          <table:table-cell table:style-name="ce328" office:value-type="string" calcext:value-type="string">
            <text:p>Não</text:p>
          </table:table-cell>
          <table:table-cell table:number-columns-repeated="46"/>
        </table:table-row>
        <table:table-row table:style-name="ro20">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14/2015</text:p>
          </table:table-cell>
          <table:table-cell table:style-name="ce353" office:value-type="string" calcext:value-type="string">
            <text:p>2015/1215</text:p>
          </table:table-cell>
          <table:table-cell table:style-name="ce353" office:value-type="string" calcext:value-type="string">
            <text:p>Infraestrutura e Logística</text:p>
          </table:table-cell>
          <table:table-cell table:style-name="ce327" office:value-type="string" calcext:value-type="string">
            <text:p>Alocação de agentes de portaria</text:p>
          </table:table-cell>
          <table:table-cell table:style-name="ce328" office:value-type="string" calcext:value-type="string">
            <text:p>Thaís</text:p>
          </table:table-cell>
          <table:table-cell table:style-name="ce328" office:value-type="string" calcext:value-type="string">
            <text:p>Júnior</text:p>
          </table:table-cell>
          <table:table-cell table:style-name="ce373" office:value-type="date" office:date-value="2015-03-25" calcext:value-type="date">
            <text:p>25/3/2015</text:p>
          </table:table-cell>
          <table:table-cell table:style-name="ce328" office:value-type="string" calcext:value-type="string">
            <text:p>Homologado</text:p>
          </table:table-cell>
          <table:table-cell table:style-name="ce373" office:value-type="date" office:date-value="2015-05-06" calcext:value-type="date">
            <text:p>6/5/2015</text:p>
          </table:table-cell>
          <table:table-cell table:style-name="ce389" office:value-type="float" office:value="744035.64" calcext:value-type="float">
            <text:p>R$ 744.035,64</text:p>
          </table:table-cell>
          <table:table-cell table:style-name="ce389" office:value-type="float" office:value="640014.18" calcext:value-type="float">
            <text:p>R$ 640.014,18</text:p>
          </table:table-cell>
          <table:table-cell table:style-name="ce396" office:value-type="float" office:value="41" calcext:value-type="float">
            <text:p>41</text:p>
          </table:table-cell>
          <table:table-cell table:style-name="ce328" office:value-type="string" calcext:value-type="string">
            <text:p>CPL</text:p>
          </table:table-cell>
          <table:table-cell table:style-name="ce401" office:value-type="percentage" office:value="0.13980709311183" calcext:value-type="percentage">
            <text:p>13,98%</text:p>
          </table:table-cell>
          <table:table-cell table:style-name="ce327" office:value-type="string" calcext:value-type="string">
            <text:p>M C SERVIÇOS DE CONVERVAÇÃO - CNPJ 12.092.885/0001-85</text:p>
          </table:table-cell>
          <table:table-cell table:style-name="ce328" office:value-type="string" calcext:value-type="string">
            <text:p>Outros</text:p>
          </table:table-cell>
          <table:table-cell table:number-columns-repeated="46"/>
        </table:table-row>
        <table:table-row table:style-name="ro36">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15/2015</text:p>
          </table:table-cell>
          <table:table-cell table:style-name="ce353" office:value-type="string" calcext:value-type="string">
            <text:p>2014/26302</text:p>
          </table:table-cell>
          <table:table-cell table:style-name="ce353" office:value-type="string" calcext:value-type="string">
            <text:p>Informática</text:p>
          </table:table-cell>
          <table:table-cell table:style-name="ce327" office:value-type="string" calcext:value-type="string">
            <text:p>Manutenção preventiva e corretiva de links de fibra óptica</text:p>
          </table:table-cell>
          <table:table-cell table:style-name="ce328" office:value-type="string" calcext:value-type="string">
            <text:p>Thaís</text:p>
          </table:table-cell>
          <table:table-cell table:style-name="ce328" office:value-type="string" calcext:value-type="string">
            <text:p>Júnior/Bia</text:p>
          </table:table-cell>
          <table:table-cell table:style-name="ce373" office:value-type="date" office:date-value="2015-05-27" calcext:value-type="date">
            <text:p>27/5/2015</text:p>
          </table:table-cell>
          <table:table-cell table:style-name="ce328" office:value-type="string" calcext:value-type="string">
            <text:p>Homologado</text:p>
          </table:table-cell>
          <table:table-cell table:style-name="ce373" office:value-type="date" office:date-value="2015-06-15" calcext:value-type="date">
            <text:p>15/6/2015</text:p>
          </table:table-cell>
          <table:table-cell table:style-name="ce389" office:value-type="float" office:value="514800" calcext:value-type="float">
            <text:p>R$ 514.800,00</text:p>
          </table:table-cell>
          <table:table-cell table:style-name="ce389" office:value-type="float" office:value="68499.96" calcext:value-type="float">
            <text:p>R$ 68.499,96</text:p>
          </table:table-cell>
          <table:table-cell table:style-name="ce396" office:value-type="float" office:value="18" calcext:value-type="float">
            <text:p>18</text:p>
          </table:table-cell>
          <table:table-cell table:style-name="ce328" office:value-type="string" calcext:value-type="string">
            <text:p>DVCC</text:p>
          </table:table-cell>
          <table:table-cell table:style-name="ce401" office:value-type="percentage" office:value="0.866938694638695" calcext:value-type="percentage">
            <text:p>86,69%</text:p>
          </table:table-cell>
          <table:table-cell table:style-name="ce327" office:value-type="string" calcext:value-type="string">
            <text:p>BRASTELECOM SERVIÇOS DE REDES ESPECIALIZADOS LTDA EPP - CNPJ: 05.134.039/0001-15</text:p>
          </table:table-cell>
          <table:table-cell table:style-name="ce328" office:value-type="string" calcext:value-type="string">
            <text:p>Outros</text:p>
          </table:table-cell>
          <table:table-cell table:number-columns-repeated="46"/>
        </table:table-row>
        <table:table-row table:style-name="ro37">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16/2015</text:p>
          </table:table-cell>
          <table:table-cell table:style-name="ce353" office:value-type="string" calcext:value-type="string">
            <text:p>2014/25652</text:p>
          </table:table-cell>
          <table:table-cell table:style-name="ce353" office:value-type="string" calcext:value-type="string">
            <text:p>Engenharia</text:p>
          </table:table-cell>
          <table:table-cell table:style-name="ce365" office:value-type="string" calcext:value-type="string">
            <text:p>Registro de Preços<text:span text:style-name="T2">- Fornecimento de equipamentos e instalação de cancelas automáticas</text:span></text:p>
          </table:table-cell>
          <table:table-cell table:style-name="ce328" office:value-type="string" calcext:value-type="string">
            <text:p>Thaís</text:p>
          </table:table-cell>
          <table:table-cell table:style-name="ce328" office:value-type="string" calcext:value-type="string">
            <text:p>Júnior</text:p>
          </table:table-cell>
          <table:table-cell table:style-name="ce373" office:value-type="date" office:date-value="2015-04-14" calcext:value-type="date">
            <text:p>14/4/2015</text:p>
          </table:table-cell>
          <table:table-cell table:style-name="ce328" office:value-type="string" calcext:value-type="string">
            <text:p>Homologado</text:p>
          </table:table-cell>
          <table:table-cell table:style-name="ce373" office:value-type="date" office:date-value="2015-05-13" calcext:value-type="date">
            <text:p>13/5/2015</text:p>
          </table:table-cell>
          <table:table-cell table:style-name="ce389" office:value-type="float" office:value="108437.5" calcext:value-type="float">
            <text:p>R$ 108.437,50</text:p>
          </table:table-cell>
          <table:table-cell table:style-name="ce389" office:value-type="float" office:value="97732.04" calcext:value-type="float">
            <text:p>R$ 97.732,04</text:p>
          </table:table-cell>
          <table:table-cell table:style-name="ce396" office:value-type="float" office:value="29" calcext:value-type="float">
            <text:p>29</text:p>
          </table:table-cell>
          <table:table-cell table:style-name="ce328" office:value-type="string" calcext:value-type="string">
            <text:p>CPL</text:p>
          </table:table-cell>
          <table:table-cell table:style-name="ce401" office:value-type="percentage" office:value="0.0987247031700289" calcext:value-type="percentage">
            <text:p>9,87%</text:p>
          </table:table-cell>
          <table:table-cell table:style-name="ce327" office:value-type="string" calcext:value-type="string">
            <text:p>ANDRE LIMA DE SOUZA - CPNJ 10.720.502/0001-40</text:p>
          </table:table-cell>
          <table:table-cell table:style-name="ce328" office:value-type="string" calcext:value-type="string">
            <text:p>Segurança</text:p>
          </table:table-cell>
          <table:table-cell table:number-columns-repeated="46"/>
        </table:table-row>
        <table:table-row table:style-name="ro38">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17/2015</text:p>
          </table:table-cell>
          <table:table-cell table:style-name="ce353" office:value-type="string" calcext:value-type="string">
            <text:p>2014/027958</text:p>
          </table:table-cell>
          <table:table-cell table:style-name="ce353" office:value-type="string" calcext:value-type="string">
            <text:p>Informática</text:p>
          </table:table-cell>
          <table:table-cell table:style-name="ce327" office:value-type="string" calcext:value-type="string">
            <text:p>Aquisição de uma solução de armazenamento distribuído de dados</text:p>
          </table:table-cell>
          <table:table-cell table:style-name="ce328" office:value-type="string" calcext:value-type="string">
            <text:p>Marlúcia</text:p>
          </table:table-cell>
          <table:table-cell table:style-name="ce328" office:value-type="string" calcext:value-type="string">
            <text:p>Júnior</text:p>
          </table:table-cell>
          <table:table-cell table:style-name="ce373" office:value-type="date" office:date-value="2015-04-17" calcext:value-type="date">
            <text:p>17/4/2015</text:p>
          </table:table-cell>
          <table:table-cell table:style-name="ce328" office:value-type="string" calcext:value-type="string">
            <text:p>Homologado</text:p>
          </table:table-cell>
          <table:table-cell table:style-name="ce373" office:value-type="date" office:date-value="2015-05-13" calcext:value-type="date">
            <text:p>13/5/2015</text:p>
          </table:table-cell>
          <table:table-cell table:style-name="ce389" office:value-type="float" office:value="4075333.33" calcext:value-type="float">
            <text:p>R$ 4.075.333,33</text:p>
          </table:table-cell>
          <table:table-cell table:style-name="ce389" office:value-type="float" office:value="4075300" calcext:value-type="float">
            <text:p>R$ 4.075.300,00</text:p>
          </table:table-cell>
          <table:table-cell table:style-name="ce396" office:value-type="float" office:value="26" calcext:value-type="float">
            <text:p>26</text:p>
          </table:table-cell>
          <table:table-cell table:style-name="ce328" office:value-type="string" calcext:value-type="string">
            <text:p>CPL</text:p>
          </table:table-cell>
          <table:table-cell table:style-name="ce401" office:value-type="percentage" office:value="0.00000817847211531664" calcext:value-type="percentage">
            <text:p>0,00%</text:p>
          </table:table-cell>
          <table:table-cell table:style-name="ce327" office:value-type="string" calcext:value-type="string">
            <text:p>SERVIX INFORMATICA - CNPJ 01.134.191/0001-47</text:p>
          </table:table-cell>
          <table:table-cell table:style-name="ce328" office:value-type="string" calcext:value-type="string">
            <text:p>Outros</text:p>
          </table:table-cell>
          <table:table-cell table:number-columns-repeated="46"/>
        </table:table-row>
        <table:table-row table:style-name="ro39">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18/2015</text:p>
          </table:table-cell>
          <table:table-cell table:style-name="ce353" office:value-type="string" calcext:value-type="string">
            <text:p>2014/20766</text:p>
          </table:table-cell>
          <table:table-cell table:style-name="ce353" office:value-type="string" calcext:value-type="string">
            <text:p>Patrimônio</text:p>
          </table:table-cell>
          <table:table-cell table:style-name="ce365" office:value-type="string" calcext:value-type="string">
            <text:p>Registro de Preços<text:span text:style-name="T2">- Aquisição de extintores e serviço de recarga de extintores</text:span></text:p>
          </table:table-cell>
          <table:table-cell table:style-name="ce328" office:value-type="string" calcext:value-type="string">
            <text:p>Marlúcia</text:p>
          </table:table-cell>
          <table:table-cell table:style-name="ce328" office:value-type="string" calcext:value-type="string">
            <text:p>Júnior</text:p>
          </table:table-cell>
          <table:table-cell table:style-name="ce373" office:value-type="date" office:date-value="2015-04-24" calcext:value-type="date">
            <text:p>24/4/2015</text:p>
          </table:table-cell>
          <table:table-cell table:style-name="ce328" office:value-type="string" calcext:value-type="string">
            <text:p>Homologado</text:p>
          </table:table-cell>
          <table:table-cell table:style-name="ce373" office:value-type="date" office:date-value="2015-05-25" calcext:value-type="date">
            <text:p>25/5/2015</text:p>
          </table:table-cell>
          <table:table-cell table:style-name="ce389" office:value-type="float" office:value="54612.85" calcext:value-type="float">
            <text:p>R$ 54.612,85</text:p>
          </table:table-cell>
          <table:table-cell table:style-name="ce389" office:value-type="float" office:value="47667.5" calcext:value-type="float">
            <text:p>R$ 47.667,50</text:p>
          </table:table-cell>
          <table:table-cell table:style-name="ce396" office:value-type="float" office:value="31" calcext:value-type="float">
            <text:p>31</text:p>
          </table:table-cell>
          <table:table-cell table:style-name="ce328" office:value-type="string" calcext:value-type="string">
            <text:p>CPL</text:p>
          </table:table-cell>
          <table:table-cell table:style-name="ce401" office:value-type="percentage" office:value="0.127174282243098" calcext:value-type="percentage">
            <text:p>12,72%</text:p>
          </table:table-cell>
          <table:table-cell table:style-name="ce327" office:value-type="string" calcext:value-type="string">
            <text:p>JL COMERCIO - CNPJ 18.044.459/0001-5; PROTENORTE MATERIAIS 22;772.156/0001-23</text:p>
          </table:table-cell>
          <table:table-cell table:style-name="ce328" office:value-type="string" calcext:value-type="string">
            <text:p>Não</text:p>
          </table:table-cell>
          <table:table-cell table:number-columns-repeated="46"/>
        </table:table-row>
        <table:table-row table:style-name="ro23">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19/2015</text:p>
          </table:table-cell>
          <table:table-cell table:style-name="ce353" office:value-type="string" calcext:value-type="string">
            <text:p>2014/3038</text:p>
          </table:table-cell>
          <table:table-cell table:style-name="ce353" office:value-type="string" calcext:value-type="string">
            <text:p>Engenharia</text:p>
          </table:table-cell>
          <table:table-cell table:style-name="ce365" office:value-type="string" calcext:value-type="string">
            <text:p>Registro de Preços<text:span text:style-name="T2">- serviços de engenharia</text:span></text:p>
          </table:table-cell>
          <table:table-cell table:style-name="ce328" office:value-type="string" calcext:value-type="string">
            <text:p>Thaís</text:p>
          </table:table-cell>
          <table:table-cell table:style-name="ce328" office:value-type="string" calcext:value-type="string">
            <text:p>Júnior/Nycolle</text:p>
          </table:table-cell>
          <table:table-cell table:style-name="ce373" office:value-type="date" office:date-value="2015-04-30" calcext:value-type="date">
            <text:p>30/4/2015</text:p>
          </table:table-cell>
          <table:table-cell table:style-name="ce328" office:value-type="string" calcext:value-type="string">
            <text:p>Homologado</text:p>
          </table:table-cell>
          <table:table-cell table:style-name="ce373" office:value-type="date" office:date-value="2015-06-24" calcext:value-type="date">
            <text:p>24/6/2015</text:p>
          </table:table-cell>
          <table:table-cell table:style-name="ce389" office:value-type="float" office:value="198322" calcext:value-type="float">
            <text:p>R$ 198.322,00</text:p>
          </table:table-cell>
          <table:table-cell table:style-name="ce389" office:value-type="float" office:value="96448.41" calcext:value-type="float">
            <text:p>R$ 96.448,41</text:p>
          </table:table-cell>
          <table:table-cell table:style-name="ce396" office:value-type="float" office:value="54" calcext:value-type="float">
            <text:p>54</text:p>
          </table:table-cell>
          <table:table-cell table:style-name="ce328" office:value-type="string" calcext:value-type="string">
            <text:p>CPL</text:p>
          </table:table-cell>
          <table:table-cell table:style-name="ce401" office:value-type="percentage" office:value="0.513677705952945" calcext:value-type="percentage">
            <text:p>51,37%</text:p>
          </table:table-cell>
          <table:table-cell table:style-name="ce327" office:value-type="string" calcext:value-type="string">
            <text:p>SERV CONTRUTORA - CNPJ 04.744.916/001-07</text:p>
          </table:table-cell>
          <table:table-cell table:style-name="ce328" office:value-type="string" calcext:value-type="string">
            <text:p>Não</text:p>
          </table:table-cell>
          <table:table-cell table:number-columns-repeated="46"/>
        </table:table-row>
        <table:table-row table:style-name="ro40">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20/2015</text:p>
          </table:table-cell>
          <table:table-cell table:style-name="ce353" office:value-type="string" calcext:value-type="string">
            <text:p>2015/120</text:p>
          </table:table-cell>
          <table:table-cell table:style-name="ce353" office:value-type="string" calcext:value-type="string">
            <text:p>Infraestrutura e Logística</text:p>
          </table:table-cell>
          <table:table-cell table:style-name="ce365" office:value-type="string" calcext:value-type="string">
            <text:p>Registro de Preços<text:span text:style-name="T2">- Serviços de buffet</text:span></text:p>
          </table:table-cell>
          <table:table-cell table:style-name="ce328" office:value-type="string" calcext:value-type="string">
            <text:p>Marlúcia</text:p>
          </table:table-cell>
          <table:table-cell table:style-name="ce328" office:value-type="string" calcext:value-type="string">
            <text:p>Júnior/Bia</text:p>
          </table:table-cell>
          <table:table-cell table:style-name="ce373" office:value-type="date" office:date-value="2015-05-04" calcext:value-type="date">
            <text:p>4/5/2015</text:p>
          </table:table-cell>
          <table:table-cell table:style-name="ce328" office:value-type="string" calcext:value-type="string">
            <text:p>Homologado</text:p>
          </table:table-cell>
          <table:table-cell table:style-name="ce373" office:value-type="date" office:date-value="2015-06-15" calcext:value-type="date">
            <text:p>15/6/2015</text:p>
          </table:table-cell>
          <table:table-cell table:style-name="ce389" office:value-type="float" office:value="109000" calcext:value-type="float">
            <text:p>R$ 109.000,00</text:p>
          </table:table-cell>
          <table:table-cell table:style-name="ce389" office:value-type="float" office:value="95330" calcext:value-type="float">
            <text:p>R$ 95.330,00</text:p>
          </table:table-cell>
          <table:table-cell table:style-name="ce396" office:value-type="float" office:value="41" calcext:value-type="float">
            <text:p>41</text:p>
          </table:table-cell>
          <table:table-cell table:style-name="ce328" office:value-type="string" calcext:value-type="string">
            <text:p>CPL</text:p>
          </table:table-cell>
          <table:table-cell table:style-name="ce401" office:value-type="percentage" office:value="0.125412844036697" calcext:value-type="percentage">
            <text:p>12,54%</text:p>
          </table:table-cell>
          <table:table-cell table:style-name="ce327" office:value-type="string" calcext:value-type="string">
            <text:p>ROYAL ORGANIZAÇOES LTDA ME - CNPJ 08.685.574/0001-52</text:p>
          </table:table-cell>
          <table:table-cell table:style-name="ce328" office:value-type="string" calcext:value-type="string">
            <text:p>Não</text:p>
          </table:table-cell>
          <table:table-cell table:number-columns-repeated="46"/>
        </table:table-row>
        <table:table-row table:style-name="ro19">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21/2015</text:p>
          </table:table-cell>
          <table:table-cell table:style-name="ce353" office:value-type="string" calcext:value-type="string">
            <text:p>2014/29704</text:p>
          </table:table-cell>
          <table:table-cell table:style-name="ce353" office:value-type="string" calcext:value-type="string">
            <text:p>Patrimônio</text:p>
          </table:table-cell>
          <table:table-cell table:style-name="ce365" office:value-type="string" calcext:value-type="string">
            <text:p>Registro de Preços<text:span text:style-name="T2">- Material de expediente</text:span></text:p>
          </table:table-cell>
          <table:table-cell table:style-name="ce328" office:value-type="string" calcext:value-type="string">
            <text:p>Marlúcia</text:p>
          </table:table-cell>
          <table:table-cell table:style-name="ce328" office:value-type="string" calcext:value-type="string">
            <text:p>Júnior/Nycolle</text:p>
          </table:table-cell>
          <table:table-cell table:style-name="ce373" office:value-type="date" office:date-value="2015-05-05" calcext:value-type="date">
            <text:p>5/5/2015</text:p>
          </table:table-cell>
          <table:table-cell table:style-name="ce328" office:value-type="string" calcext:value-type="string">
            <text:p>Homologado</text:p>
          </table:table-cell>
          <table:table-cell table:style-name="ce373" office:value-type="date" office:date-value="2015-06-24" calcext:value-type="date">
            <text:p>24/6/2015</text:p>
          </table:table-cell>
          <table:table-cell table:style-name="ce389" office:value-type="float" office:value="455738.64" calcext:value-type="float">
            <text:p>R$ 455.738,64</text:p>
          </table:table-cell>
          <table:table-cell table:style-name="ce389" office:value-type="float" office:value="338858.34" calcext:value-type="float">
            <text:p>R$ 338.858,34</text:p>
          </table:table-cell>
          <table:table-cell table:style-name="ce396" office:value-type="float" office:value="49" calcext:value-type="float">
            <text:p>49</text:p>
          </table:table-cell>
          <table:table-cell table:style-name="ce328" office:value-type="string" calcext:value-type="string">
            <text:p>CPL</text:p>
          </table:table-cell>
          <table:table-cell table:style-name="ce401" office:value-type="percentage" office:value="0.256463441414579" calcext:value-type="percentage">
            <text:p>25,65%</text:p>
          </table:table-cell>
          <table:table-cell table:style-name="ce327" office:value-type="string" calcext:value-type="string">
            <text:p>T DA S LUSTOSA COMERCIO E SERVICOS - ME - CNPJ 10.847.885/0001-12; RYMO-IMAGEM E PRODUTOS GRAFICOS DA AMAZONIA LTDA - CNPJ 14.220.230/0001-70</text:p>
          </table:table-cell>
          <table:table-cell table:style-name="ce328" office:value-type="string" calcext:value-type="string">
            <text:p>Não</text:p>
          </table:table-cell>
          <table:table-cell table:number-columns-repeated="46"/>
        </table:table-row>
        <table:table-row table:style-name="ro41">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22/2015</text:p>
          </table:table-cell>
          <table:table-cell table:style-name="ce353" office:value-type="string" calcext:value-type="string">
            <text:p>2014/19948</text:p>
          </table:table-cell>
          <table:table-cell table:style-name="ce353" office:value-type="string" calcext:value-type="string">
            <text:p>Informática</text:p>
          </table:table-cell>
          <table:table-cell table:style-name="ce327" office:value-type="string" calcext:value-type="string">
            <text:p>Aquisição de baterias seladas</text:p>
          </table:table-cell>
          <table:table-cell table:style-name="ce328" office:value-type="string" calcext:value-type="string">
            <text:p>Thaís</text:p>
          </table:table-cell>
          <table:table-cell table:style-name="ce328" office:value-type="string" calcext:value-type="string">
            <text:p>Junior</text:p>
          </table:table-cell>
          <table:table-cell table:style-name="ce373" office:value-type="date" office:date-value="2015-07-02" calcext:value-type="date">
            <text:p>2/7/2015</text:p>
          </table:table-cell>
          <table:table-cell table:style-name="ce328" office:value-type="string" calcext:value-type="string">
            <text:p>Homologado</text:p>
          </table:table-cell>
          <table:table-cell table:style-name="ce373" office:value-type="date" office:date-value="2015-08-03" calcext:value-type="date">
            <text:p>3/8/2015</text:p>
          </table:table-cell>
          <table:table-cell table:style-name="ce389" office:value-type="float" office:value="32040" calcext:value-type="float">
            <text:p>R$ 32.040,00</text:p>
          </table:table-cell>
          <table:table-cell table:style-name="ce389" office:value-type="float" office:value="24000" calcext:value-type="float">
            <text:p>R$ 24.000,00</text:p>
          </table:table-cell>
          <table:table-cell table:style-name="ce396" office:value-type="float" office:value="31" calcext:value-type="float">
            <text:p>31</text:p>
          </table:table-cell>
          <table:table-cell table:style-name="ce328" office:value-type="string" calcext:value-type="string">
            <text:p>DVOF</text:p>
          </table:table-cell>
          <table:table-cell table:style-name="ce401" office:value-type="percentage" office:value="0.250936329588015" calcext:value-type="percentage">
            <text:p>25,09%</text:p>
          </table:table-cell>
          <table:table-cell table:style-name="ce327" office:value-type="string" calcext:value-type="string">
            <text:p>ITALUX PNEUS E ACUMULADORES LTDA - CNPJ 02.436.829/0001-67</text:p>
          </table:table-cell>
          <table:table-cell table:style-name="ce328" office:value-type="string" calcext:value-type="string">
            <text:p>Outros</text:p>
          </table:table-cell>
          <table:table-cell table:number-columns-repeated="46"/>
        </table:table-row>
        <table:table-row table:style-name="ro42">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23/2015</text:p>
          </table:table-cell>
          <table:table-cell table:style-name="ce353" office:value-type="string" calcext:value-type="string">
            <text:p>2014/29408</text:p>
          </table:table-cell>
          <table:table-cell table:style-name="ce353" office:value-type="string" calcext:value-type="string">
            <text:p>Infraestrutura e Logística</text:p>
          </table:table-cell>
          <table:table-cell table:style-name="ce327" office:value-type="string" calcext:value-type="string">
            <text:p>Fornecimento de água mineral</text:p>
          </table:table-cell>
          <table:table-cell table:style-name="ce328" office:value-type="string" calcext:value-type="string">
            <text:p>Thaís</text:p>
          </table:table-cell>
          <table:table-cell table:style-name="ce328" office:value-type="string" calcext:value-type="string">
            <text:p>Júnior/Bia</text:p>
          </table:table-cell>
          <table:table-cell table:style-name="ce373" office:value-type="date" office:date-value="2015-05-13" calcext:value-type="date">
            <text:p>13/5/2015</text:p>
          </table:table-cell>
          <table:table-cell table:style-name="ce328" office:value-type="string" calcext:value-type="string">
            <text:p>Homologado</text:p>
          </table:table-cell>
          <table:table-cell table:style-name="ce373" office:value-type="date" office:date-value="2015-05-25" calcext:value-type="date">
            <text:p>25/5/2015</text:p>
          </table:table-cell>
          <table:table-cell table:style-name="ce389" office:value-type="float" office:value="97987.8" calcext:value-type="float">
            <text:p>R$ 97.987,80</text:p>
          </table:table-cell>
          <table:table-cell table:style-name="ce389" office:value-type="float" office:value="88105" calcext:value-type="float">
            <text:p>R$ 88.105,00</text:p>
          </table:table-cell>
          <table:table-cell table:style-name="ce396" office:value-type="float" office:value="12" calcext:value-type="float">
            <text:p>12</text:p>
          </table:table-cell>
          <table:table-cell table:style-name="ce328" office:value-type="string" calcext:value-type="string">
            <text:p>CPL</text:p>
          </table:table-cell>
          <table:table-cell table:style-name="ce401" office:value-type="percentage" office:value="0.10085745368301" calcext:value-type="percentage">
            <text:p>10,09%</text:p>
          </table:table-cell>
          <table:table-cell table:style-name="ce327" office:value-type="string" calcext:value-type="string">
            <text:p>HSB REPRESENTAÇÃO E COMERCIO <text:s/>- CNPJ 21.976.665/0001-05</text:p>
          </table:table-cell>
          <table:table-cell table:style-name="ce328" office:value-type="string" calcext:value-type="string">
            <text:p>Não</text:p>
          </table:table-cell>
          <table:table-cell table:number-columns-repeated="46"/>
        </table:table-row>
        <table:table-row table:style-name="ro23">
          <table:table-cell table:style-name="ce329" office:value-type="string" calcext:value-type="string">
            <text:p>Para arquivamento (O CPA não está permitindo arquivar)</text:p>
          </table:table-cell>
          <table:table-cell table:style-name="ce341" office:value-type="string" calcext:value-type="string">
            <text:p>Pregão eletrônico</text:p>
          </table:table-cell>
          <table:table-cell table:style-name="ce353" office:value-type="string" calcext:value-type="string">
            <text:p>024/2015</text:p>
          </table:table-cell>
          <table:table-cell table:style-name="ce353" office:value-type="string" calcext:value-type="string">
            <text:p>2014/29715</text:p>
          </table:table-cell>
          <table:table-cell table:style-name="ce353" office:value-type="string" calcext:value-type="string">
            <text:p>Patrimônio</text:p>
          </table:table-cell>
          <table:table-cell table:style-name="ce365" office:value-type="string" calcext:value-type="string">
            <text:p>Registro de Preços<text:span text:style-name="T2">- aquisição de ares-condicionados split</text:span></text:p>
          </table:table-cell>
          <table:table-cell table:style-name="ce328" office:value-type="string" calcext:value-type="string">
            <text:p>Marlúcia</text:p>
          </table:table-cell>
          <table:table-cell table:style-name="ce328" office:value-type="string" calcext:value-type="string">
            <text:p>Jr</text:p>
          </table:table-cell>
          <table:table-cell table:style-name="ce373" office:value-type="date" office:date-value="2015-05-20" calcext:value-type="date">
            <text:p>20/5/2015</text:p>
          </table:table-cell>
          <table:table-cell table:style-name="ce328" office:value-type="string" calcext:value-type="string">
            <text:p>Homologado</text:p>
          </table:table-cell>
          <table:table-cell table:style-name="ce373" office:value-type="date" office:date-value="2015-11-03" calcext:value-type="date">
            <text:p>3/11/2015</text:p>
          </table:table-cell>
          <table:table-cell table:style-name="ce389" office:value-type="float" office:value="2655269.6" calcext:value-type="float">
            <text:p>R$ 2.655.269,60</text:p>
          </table:table-cell>
          <table:table-cell table:style-name="ce389" office:value-type="float" office:value="2782250" calcext:value-type="float">
            <text:p>R$ 2.782.250,00</text:p>
          </table:table-cell>
          <table:table-cell table:style-name="ce396" office:value-type="float" office:value="163" calcext:value-type="float">
            <text:p>163</text:p>
          </table:table-cell>
          <table:table-cell table:style-name="ce328" office:value-type="string" calcext:value-type="string">
            <text:p>CPL</text:p>
          </table:table-cell>
          <table:table-cell table:style-name="ce401" office:value-type="percentage" office:value="-0.0478220366022342" calcext:value-type="percentage">
            <text:p>-4,78%</text:p>
          </table:table-cell>
          <table:table-cell table:style-name="ce327" office:value-type="string" calcext:value-type="string">
            <text:p>HEXIUM IMPORTADORA E EXPORTADORA LTDA; COOL EMPREENDIMENTOS LTDA EPP</text:p>
          </table:table-cell>
          <table:table-cell table:style-name="ce328" office:value-type="string" calcext:value-type="string">
            <text:p>Não</text:p>
          </table:table-cell>
          <table:table-cell table:number-columns-repeated="46"/>
        </table:table-row>
        <table:table-row table:style-name="ro43">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25/2015</text:p>
          </table:table-cell>
          <table:table-cell table:style-name="ce353" office:value-type="string" calcext:value-type="string">
            <text:p>2015/5480</text:p>
          </table:table-cell>
          <table:table-cell table:style-name="ce353" office:value-type="string" calcext:value-type="string">
            <text:p>Engenharia</text:p>
          </table:table-cell>
          <table:table-cell table:style-name="ce327" office:value-type="string" calcext:value-type="string">
            <text:p>Limpeza, conservação e higienização interna e externa dos bens móveis e imóveis do TJAM</text:p>
          </table:table-cell>
          <table:table-cell table:style-name="ce328" office:value-type="string" calcext:value-type="string">
            <text:p>Thaís</text:p>
          </table:table-cell>
          <table:table-cell table:style-name="ce328" office:value-type="string" calcext:value-type="string">
            <text:p>Júnior/Nycolle</text:p>
          </table:table-cell>
          <table:table-cell table:style-name="ce373" office:value-type="date" office:date-value="2015-06-10" calcext:value-type="date">
            <text:p>10/6/2015</text:p>
          </table:table-cell>
          <table:table-cell table:style-name="ce328" office:value-type="string" calcext:value-type="string">
            <text:p>Homologado</text:p>
          </table:table-cell>
          <table:table-cell table:style-name="ce373" office:value-type="date" office:date-value="2015-07-08" calcext:value-type="date">
            <text:p>8/7/2015</text:p>
          </table:table-cell>
          <table:table-cell table:style-name="ce389" office:value-type="float" office:value="4044833.2" calcext:value-type="float">
            <text:p>R$ 4.044.833,20</text:p>
          </table:table-cell>
          <table:table-cell table:style-name="ce389" office:value-type="float" office:value="2308826.52" calcext:value-type="float">
            <text:p>R$ 2.308.826,52</text:p>
          </table:table-cell>
          <table:table-cell table:style-name="ce396" office:value-type="float" office:value="28" calcext:value-type="float">
            <text:p>28</text:p>
          </table:table-cell>
          <table:table-cell table:style-name="ce328" office:value-type="string" calcext:value-type="string">
            <text:p>CPL</text:p>
          </table:table-cell>
          <table:table-cell table:style-name="ce401" office:value-type="percentage" office:value="0.429191166646872" calcext:value-type="percentage">
            <text:p>42,92%</text:p>
          </table:table-cell>
          <table:table-cell table:style-name="ce403" office:value-type="string" calcext:value-type="string">
            <text:p>C D SERVICOS DE CONSERVACAO LTDA-ME - EPP - 12.092.885/0001-85; J F TECNOLOGIA LTDA - ME - 12.891.300/0001-97; A P M DA FONSECA - ME - 13.669.451/0001-68</text:p>
          </table:table-cell>
          <table:table-cell table:style-name="ce328" office:value-type="string" calcext:value-type="string">
            <text:p>Não</text:p>
          </table:table-cell>
          <table:table-cell table:number-columns-repeated="46"/>
        </table:table-row>
        <table:table-row table:style-name="ro43">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26/2015</text:p>
          </table:table-cell>
          <table:table-cell table:style-name="ce353" office:value-type="string" calcext:value-type="string">
            <text:p>2015/3238</text:p>
          </table:table-cell>
          <table:table-cell table:style-name="ce353" office:value-type="string" calcext:value-type="string">
            <text:p>Patrimônio</text:p>
          </table:table-cell>
          <table:table-cell table:style-name="ce365" office:value-type="string" calcext:value-type="string">
            <text:p>Registro de Preços -<text:span text:style-name="T2">Aquisição de balcões para recepção</text:span></text:p>
          </table:table-cell>
          <table:table-cell table:style-name="ce328" office:value-type="string" calcext:value-type="string">
            <text:p>Marlúcia</text:p>
          </table:table-cell>
          <table:table-cell table:style-name="ce327" office:value-type="string" calcext:value-type="string">
            <text:p>Júnior/Nycolle</text:p>
          </table:table-cell>
          <table:table-cell table:style-name="ce373" office:value-type="date" office:date-value="2015-06-24" calcext:value-type="date">
            <text:p>24/6/2015</text:p>
          </table:table-cell>
          <table:table-cell table:style-name="ce328" office:value-type="string" calcext:value-type="string">
            <text:p>Homologado</text:p>
          </table:table-cell>
          <table:table-cell table:style-name="ce373" office:value-type="date" office:date-value="2015-07-06" calcext:value-type="date">
            <text:p>6/7/2015</text:p>
          </table:table-cell>
          <table:table-cell table:style-name="ce389" office:value-type="float" office:value="26300" calcext:value-type="float">
            <text:p>R$ 26.300,00</text:p>
          </table:table-cell>
          <table:table-cell table:style-name="ce389" office:value-type="float" office:value="20650" calcext:value-type="float">
            <text:p>R$ 20.650,00</text:p>
          </table:table-cell>
          <table:table-cell table:style-name="ce396" office:value-type="float" office:value="12" calcext:value-type="float">
            <text:p>12</text:p>
          </table:table-cell>
          <table:table-cell table:style-name="ce328" office:value-type="string" calcext:value-type="string">
            <text:p>DVOF</text:p>
          </table:table-cell>
          <table:table-cell table:style-name="ce401" office:value-type="percentage" office:value="0.214828897338403" calcext:value-type="percentage">
            <text:p>21,48%</text:p>
          </table:table-cell>
          <table:table-cell table:style-name="ce327" office:value-type="string" calcext:value-type="string">
            <text:p>AFONSO OLIVEIRA DA SILVA ME - CNPJ 08.081.521/0001-00</text:p>
          </table:table-cell>
          <table:table-cell table:style-name="ce328" office:value-type="string" calcext:value-type="string">
            <text:p>Não</text:p>
          </table:table-cell>
          <table:table-cell table:number-columns-repeated="46"/>
        </table:table-row>
        <table:table-row table:style-name="ro44">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027/2015</text:p>
          </table:table-cell>
          <table:table-cell table:style-name="ce353" office:value-type="string" calcext:value-type="string">
            <text:p>2015/5481</text:p>
          </table:table-cell>
          <table:table-cell table:style-name="ce353" office:value-type="string" calcext:value-type="string">
            <text:p>Engenharia</text:p>
          </table:table-cell>
          <table:table-cell table:style-name="ce327" office:value-type="string" calcext:value-type="string">
            <text:p>Operação de elevadores, manutenção predial básica e jardinagem.</text:p>
          </table:table-cell>
          <table:table-cell table:style-name="ce328" office:value-type="string" calcext:value-type="string">
            <text:p>Thaís</text:p>
          </table:table-cell>
          <table:table-cell table:style-name="ce328" office:value-type="string" calcext:value-type="string">
            <text:p>Nycolle</text:p>
          </table:table-cell>
          <table:table-cell table:style-name="ce373" office:value-type="date" office:date-value="2015-06-25" calcext:value-type="date">
            <text:p>25/6/2015</text:p>
          </table:table-cell>
          <table:table-cell table:style-name="ce328" office:value-type="string" calcext:value-type="string">
            <text:p>Homologado</text:p>
          </table:table-cell>
          <table:table-cell table:style-name="ce373" office:value-type="date" office:date-value="2015-09-15" calcext:value-type="date">
            <text:p>15/9/2015</text:p>
          </table:table-cell>
          <table:table-cell table:style-name="ce389" office:value-type="float" office:value="2610992.87" calcext:value-type="float">
            <text:p>R$ 2.610.992,87</text:p>
          </table:table-cell>
          <table:table-cell table:style-name="ce389" office:value-type="float" office:value="1647746.1" calcext:value-type="float">
            <text:p>R$ 1.647.746,10</text:p>
          </table:table-cell>
          <table:table-cell table:style-name="ce396" office:value-type="float" office:value="80" calcext:value-type="float">
            <text:p>80</text:p>
          </table:table-cell>
          <table:table-cell table:style-name="ce328" office:value-type="string" calcext:value-type="string">
            <text:p>CPL</text:p>
          </table:table-cell>
          <table:table-cell table:style-name="ce401" office:value-type="percentage" office:value="0.368919724395877" calcext:value-type="percentage">
            <text:p>36,89%</text:p>
          </table:table-cell>
          <table:table-cell table:style-name="ce327" office:value-type="string" calcext:value-type="string">
            <text:p>G REFRIGERAÇÃO COMÉRCIO E SERVIÇOS DE REFRIGERÇÃO LTDA - ME - CNPJ: 02.037.069/0001-15; JF TECNOLOGIA LTDA - EPP - CNPJ: 12.891.300/0001-97; GRIFON SERVIÇOS DE ADMINISTRAÇÃO DE OLBRAS LTDA - CNPJ: 13.366.314/0001-54</text:p>
          </table:table-cell>
          <table:table-cell table:style-name="ce328" office:value-type="string" calcext:value-type="string">
            <text:p>Não</text:p>
          </table:table-cell>
          <table:table-cell table:number-columns-repeated="46"/>
        </table:table-row>
        <table:table-row table:style-name="ro45">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0/2015</text:p>
          </table:table-cell>
          <table:table-cell table:style-name="ce353" office:value-type="string" calcext:value-type="string">
            <text:p>2014/15389</text:p>
          </table:table-cell>
          <table:table-cell table:style-name="ce353" office:value-type="string" calcext:value-type="string">
            <text:p>Patrimônio</text:p>
          </table:table-cell>
          <table:table-cell table:style-name="ce365" office:value-type="string" calcext:value-type="string">
            <text:p>Registro de Preços<text:span text:style-name="T2">- Aquisição de uniformes esportivos</text:span></text:p>
          </table:table-cell>
          <table:table-cell table:style-name="ce328" office:value-type="string" calcext:value-type="string">
            <text:p>Marlúcia</text:p>
          </table:table-cell>
          <table:table-cell table:style-name="ce328" office:value-type="string" calcext:value-type="string">
            <text:p>Fernanda</text:p>
          </table:table-cell>
          <table:table-cell table:style-name="ce373" office:value-type="date" office:date-value="2015-07-02" calcext:value-type="date">
            <text:p>2/7/2015</text:p>
          </table:table-cell>
          <table:table-cell table:style-name="ce328" office:value-type="string" calcext:value-type="string">
            <text:p>Homologado</text:p>
          </table:table-cell>
          <table:table-cell table:style-name="ce373" office:value-type="date" office:date-value="2015-07-16" calcext:value-type="date">
            <text:p>16/7/2015</text:p>
          </table:table-cell>
          <table:table-cell table:style-name="ce389" office:value-type="float" office:value="21664.74" calcext:value-type="float">
            <text:p>R$ 21.664,74</text:p>
          </table:table-cell>
          <table:table-cell table:style-name="ce389" office:value-type="float" office:value="18887.24" calcext:value-type="float">
            <text:p>R$ 18.887,24</text:p>
          </table:table-cell>
          <table:table-cell table:style-name="ce396" office:value-type="float" office:value="14" calcext:value-type="float">
            <text:p>14</text:p>
          </table:table-cell>
          <table:table-cell table:style-name="ce328" office:value-type="string" calcext:value-type="string">
            <text:p>CPL</text:p>
          </table:table-cell>
          <table:table-cell table:style-name="ce401" office:value-type="percentage" office:value="0.128203707960493" calcext:value-type="percentage">
            <text:p>12,82%</text:p>
          </table:table-cell>
          <table:table-cell table:style-name="ce327" office:value-type="string" calcext:value-type="string">
            <text:p>NADIA CORREIA DE ALMEIA ME - CNPJ 10.275.216/0001-13</text:p>
          </table:table-cell>
          <table:table-cell table:style-name="ce328" office:value-type="string" calcext:value-type="string">
            <text:p>Não</text:p>
          </table:table-cell>
          <table:table-cell table:number-columns-repeated="46"/>
        </table:table-row>
        <table:table-row table:style-name="ro41">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1/2015</text:p>
          </table:table-cell>
          <table:table-cell table:style-name="ce353" office:value-type="string" calcext:value-type="string">
            <text:p>2014/18537</text:p>
          </table:table-cell>
          <table:table-cell table:style-name="ce353" office:value-type="string" calcext:value-type="string">
            <text:p>Informática</text:p>
          </table:table-cell>
          <table:table-cell table:style-name="ce327" office:value-type="string" calcext:value-type="string">
            <text:p>Renovação de assinatura de licenças do sistema gerenciador de banco de dados DB2</text:p>
          </table:table-cell>
          <table:table-cell table:style-name="ce328" office:value-type="string" calcext:value-type="string">
            <text:p>Thais</text:p>
          </table:table-cell>
          <table:table-cell table:style-name="ce328" office:value-type="string" calcext:value-type="string">
            <text:p>Nycolle</text:p>
          </table:table-cell>
          <table:table-cell table:style-name="ce373" office:value-type="date" office:date-value="2015-07-02" calcext:value-type="date">
            <text:p>2/7/2015</text:p>
          </table:table-cell>
          <table:table-cell table:style-name="ce328" office:value-type="string" calcext:value-type="string">
            <text:p>Homologado</text:p>
          </table:table-cell>
          <table:table-cell table:style-name="ce373" office:value-type="date" office:date-value="2015-07-10" calcext:value-type="date">
            <text:p>10/7/2015</text:p>
          </table:table-cell>
          <table:table-cell table:style-name="ce389" office:value-type="float" office:value="1994983.2" calcext:value-type="float">
            <text:p>R$ 1.994.983,20</text:p>
          </table:table-cell>
          <table:table-cell table:style-name="ce389" office:value-type="float" office:value="1419986.8" calcext:value-type="float">
            <text:p>R$ 1.419.986,80</text:p>
          </table:table-cell>
          <table:table-cell table:style-name="ce396" office:value-type="float" office:value="8" calcext:value-type="float">
            <text:p>8</text:p>
          </table:table-cell>
          <table:table-cell table:style-name="ce328" office:value-type="string" calcext:value-type="string">
            <text:p>DVCC</text:p>
          </table:table-cell>
          <table:table-cell table:style-name="ce401" office:value-type="percentage" office:value="0.288221173992844" calcext:value-type="percentage">
            <text:p>28,82%</text:p>
          </table:table-cell>
          <table:table-cell table:style-name="ce327" office:value-type="string" calcext:value-type="string">
            <text:p>AÇÃO INFORMATICA BRASIL LTDA - CNPJ 81.627.838/0001-01</text:p>
          </table:table-cell>
          <table:table-cell table:style-name="ce328" office:value-type="string" calcext:value-type="string">
            <text:p>Não</text:p>
          </table:table-cell>
          <table:table-cell table:number-columns-repeated="46"/>
        </table:table-row>
        <table:table-row table:style-name="ro46">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2/2015</text:p>
          </table:table-cell>
          <table:table-cell table:style-name="ce353" office:value-type="string" calcext:value-type="string">
            <text:p>2014/21883</text:p>
          </table:table-cell>
          <table:table-cell table:style-name="ce353" office:value-type="string" calcext:value-type="string">
            <text:p>Patrimônio</text:p>
          </table:table-cell>
          <table:table-cell table:style-name="ce365" office:value-type="string" calcext:value-type="string">
            <text:p>Registro de Preços<text:span text:style-name="T2">- Aquisição de materiais elétricos</text:span></text:p>
          </table:table-cell>
          <table:table-cell table:style-name="ce328" office:value-type="string" calcext:value-type="string">
            <text:p>Marlúcia</text:p>
          </table:table-cell>
          <table:table-cell table:style-name="ce328" office:value-type="string" calcext:value-type="string">
            <text:p>Fernanda</text:p>
          </table:table-cell>
          <table:table-cell table:style-name="ce373" office:value-type="date" office:date-value="2015-05-09" calcext:value-type="date">
            <text:p>9/5/2015</text:p>
          </table:table-cell>
          <table:table-cell table:style-name="ce328" office:value-type="string" calcext:value-type="string">
            <text:p>Homologado</text:p>
          </table:table-cell>
          <table:table-cell table:style-name="ce373" office:value-type="date" office:date-value="2015-08-04" calcext:value-type="date">
            <text:p>4/8/2015</text:p>
          </table:table-cell>
          <table:table-cell table:style-name="ce389" office:value-type="float" office:value="724970.24" calcext:value-type="float">
            <text:p>R$ 724.970,24</text:p>
          </table:table-cell>
          <table:table-cell table:style-name="ce389" office:value-type="float" office:value="534459.1" calcext:value-type="float">
            <text:p>R$ 534.459,10</text:p>
          </table:table-cell>
          <table:table-cell table:style-name="ce396" office:value-type="float" office:value="85" calcext:value-type="float">
            <text:p>85</text:p>
          </table:table-cell>
          <table:table-cell table:style-name="ce328" office:value-type="string" calcext:value-type="string">
            <text:p>CPL</text:p>
          </table:table-cell>
          <table:table-cell table:style-name="ce401" office:value-type="percentage" office:value="0.262784773068754" calcext:value-type="percentage">
            <text:p>26,28%</text:p>
          </table:table-cell>
          <table:table-cell table:style-name="ce403" office:value-type="string" calcext:value-type="string">
            <text:p>DISTREL DISTRIBUIDORA ELETRICA LTDA - EPP - CNPJ 00.803.629/0001-70; B A ELETRICA LTDA - CNPJ 02.887.535/0001-51;</text:p>
          </table:table-cell>
          <table:table-cell table:style-name="ce328" office:value-type="string" calcext:value-type="string">
            <text:p>Não</text:p>
          </table:table-cell>
          <table:table-cell table:number-columns-repeated="46"/>
        </table:table-row>
        <table:table-row table:style-name="ro23">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3/2015</text:p>
          </table:table-cell>
          <table:table-cell table:style-name="ce353" office:value-type="string" calcext:value-type="string">
            <text:p>2014/21805</text:p>
          </table:table-cell>
          <table:table-cell table:style-name="ce353" office:value-type="string" calcext:value-type="string">
            <text:p>Patrimônio</text:p>
          </table:table-cell>
          <table:table-cell table:style-name="ce365" office:value-type="string" calcext:value-type="string">
            <text:p>Registro de Preços -<text:span text:style-name="T2">Materiais de engenharia</text:span></text:p>
          </table:table-cell>
          <table:table-cell table:style-name="ce328" office:value-type="string" calcext:value-type="string">
            <text:p>Thais</text:p>
          </table:table-cell>
          <table:table-cell table:style-name="ce328" office:value-type="string" calcext:value-type="string">
            <text:p>Jr</text:p>
          </table:table-cell>
          <table:table-cell table:style-name="ce373" office:value-type="date" office:date-value="2015-07-17" calcext:value-type="date">
            <text:p>17/7/2015</text:p>
          </table:table-cell>
          <table:table-cell table:style-name="ce328" office:value-type="string" calcext:value-type="string">
            <text:p>Homologado</text:p>
          </table:table-cell>
          <table:table-cell table:style-name="ce373" office:value-type="date" office:date-value="2015-09-18" calcext:value-type="date">
            <text:p>18/9/2015</text:p>
          </table:table-cell>
          <table:table-cell table:style-name="ce389" office:value-type="float" office:value="834548.25" calcext:value-type="float">
            <text:p>R$ 834.548,25</text:p>
          </table:table-cell>
          <table:table-cell table:style-name="ce389" office:value-type="float" office:value="621382.27" calcext:value-type="float">
            <text:p>R$ 621.382,27</text:p>
          </table:table-cell>
          <table:table-cell table:style-name="ce396" office:value-type="float" office:value="61" calcext:value-type="float">
            <text:p>61</text:p>
          </table:table-cell>
          <table:table-cell table:style-name="ce328" office:value-type="string" calcext:value-type="string">
            <text:p>CPL</text:p>
          </table:table-cell>
          <table:table-cell table:style-name="ce401" office:value-type="percentage" office:value="0.255426789283903" calcext:value-type="percentage">
            <text:p>25,54%</text:p>
          </table:table-cell>
          <table:table-cell table:style-name="ce327" office:value-type="string" calcext:value-type="string">
            <text:p>J R PRODUTOS, EQUIPAMENTOS E UTILIDADES LTDA; B A ELETRICA LTDA; ELETRICA MANAUS LTDA; ELLEN MOALLEM ME; JLN MATERIAL DE CONSTRUÇÃO LTDA</text:p>
          </table:table-cell>
          <table:table-cell table:style-name="ce328" office:value-type="string" calcext:value-type="string">
            <text:p>Não</text:p>
          </table:table-cell>
          <table:table-cell table:number-columns-repeated="46"/>
        </table:table-row>
        <table:table-row table:style-name="ro26">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4/2015</text:p>
          </table:table-cell>
          <table:table-cell table:style-name="ce353" office:value-type="string" calcext:value-type="string">
            <text:p>2015/8675</text:p>
          </table:table-cell>
          <table:table-cell table:style-name="ce353" office:value-type="string" calcext:value-type="string">
            <text:p>Engenharia</text:p>
          </table:table-cell>
          <table:table-cell table:style-name="ce365" office:value-type="string" calcext:value-type="string">
            <text:p>Registro de Preços<text:span text:style-name="T2">- Aquisição de fechaduras</text:span></text:p>
          </table:table-cell>
          <table:table-cell table:style-name="ce328" office:value-type="string" calcext:value-type="string">
            <text:p>Marlúcia</text:p>
          </table:table-cell>
          <table:table-cell table:style-name="ce328" office:value-type="string" calcext:value-type="string">
            <text:p>Fernanda</text:p>
          </table:table-cell>
          <table:table-cell table:style-name="ce373" office:value-type="date" office:date-value="2015-07-22" calcext:value-type="date">
            <text:p>22/7/2015</text:p>
          </table:table-cell>
          <table:table-cell table:style-name="ce328" office:value-type="string" calcext:value-type="string">
            <text:p>Homologado</text:p>
          </table:table-cell>
          <table:table-cell table:style-name="ce373" office:value-type="date" office:date-value="2015-08-19" calcext:value-type="date">
            <text:p>19/8/2015</text:p>
          </table:table-cell>
          <table:table-cell table:style-name="ce389" office:value-type="float" office:value="43070" calcext:value-type="float">
            <text:p>R$ 43.070,00</text:p>
          </table:table-cell>
          <table:table-cell table:style-name="ce389" office:value-type="float" office:value="37700" calcext:value-type="float">
            <text:p>R$ 37.700,00</text:p>
          </table:table-cell>
          <table:table-cell table:style-name="ce396" office:value-type="float" office:value="27" calcext:value-type="float">
            <text:p>27</text:p>
          </table:table-cell>
          <table:table-cell table:style-name="ce328" office:value-type="string" calcext:value-type="string">
            <text:p>CPL</text:p>
          </table:table-cell>
          <table:table-cell table:style-name="ce401" office:value-type="percentage" office:value="0.124680752263757" calcext:value-type="percentage">
            <text:p>12,47%</text:p>
          </table:table-cell>
          <table:table-cell table:style-name="ce327" office:value-type="string" calcext:value-type="string">
            <text:p>M N LOPES BATIS EPP - CNPJ 03.481.455/0001-29</text:p>
          </table:table-cell>
          <table:table-cell table:style-name="ce328" office:value-type="string" calcext:value-type="string">
            <text:p>Não</text:p>
          </table:table-cell>
          <table:table-cell table:number-columns-repeated="46"/>
        </table:table-row>
        <table:table-row table:style-name="ro30">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5/2015</text:p>
          </table:table-cell>
          <table:table-cell table:style-name="ce353" office:value-type="string" calcext:value-type="string">
            <text:p>2014/28681</text:p>
          </table:table-cell>
          <table:table-cell table:style-name="ce353" office:value-type="string" calcext:value-type="string">
            <text:p>Informática</text:p>
          </table:table-cell>
          <table:table-cell table:style-name="ce327" office:value-type="string" calcext:value-type="string">
            <text:p>Prestação de serviço de acesso ao backbone da internet</text:p>
          </table:table-cell>
          <table:table-cell table:style-name="ce328" office:value-type="string" calcext:value-type="string">
            <text:p>Thaís</text:p>
          </table:table-cell>
          <table:table-cell table:style-name="ce328" office:value-type="string" calcext:value-type="string">
            <text:p>Fernanda</text:p>
          </table:table-cell>
          <table:table-cell table:style-name="ce373" office:value-type="date" office:date-value="2015-08-06" calcext:value-type="date">
            <text:p>6/8/2015</text:p>
          </table:table-cell>
          <table:table-cell table:style-name="ce328" office:value-type="string" calcext:value-type="string">
            <text:p>Homologado</text:p>
          </table:table-cell>
          <table:table-cell table:style-name="ce373" office:value-type="date" office:date-value="2015-12-23" calcext:value-type="date">
            <text:p>23/12/2015</text:p>
          </table:table-cell>
          <table:table-cell table:style-name="ce389" office:value-type="float" office:value="534889.13" calcext:value-type="float">
            <text:p>R$ 534.889,13</text:p>
          </table:table-cell>
          <table:table-cell table:style-name="ce389" office:value-type="float" office:value="127200" calcext:value-type="float">
            <text:p>R$ 127.200,00</text:p>
          </table:table-cell>
          <table:table-cell table:style-name="ce396" office:value-type="float" office:value="137" calcext:value-type="float">
            <text:p>137</text:p>
          </table:table-cell>
          <table:table-cell table:style-name="ce328" office:value-type="string" calcext:value-type="string">
            <text:p>DVOF</text:p>
          </table:table-cell>
          <table:table-cell table:style-name="ce401" office:value-type="percentage" office:value="0.76219370918979" calcext:value-type="percentage">
            <text:p>76,22%</text:p>
          </table:table-cell>
          <table:table-cell table:style-name="ce327" office:value-type="string" calcext:value-type="string">
            <text:p>AXXES TELECOMUNICAÇÕES LTDA - CNPJ 09.382.790/00001-91</text:p>
          </table:table-cell>
          <table:table-cell table:style-name="ce328" office:value-type="string" calcext:value-type="string">
            <text:p>Não</text:p>
          </table:table-cell>
          <table:table-cell table:number-columns-repeated="46"/>
        </table:table-row>
        <table:table-row table:style-name="ro19">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7/2015</text:p>
          </table:table-cell>
          <table:table-cell table:style-name="ce353" office:value-type="string" calcext:value-type="string">
            <text:p>2015/12101</text:p>
          </table:table-cell>
          <table:table-cell table:style-name="ce353" office:value-type="string" calcext:value-type="string">
            <text:p>Infraestrutura e Logística</text:p>
          </table:table-cell>
          <table:table-cell table:style-name="ce365" office:value-type="string" calcext:value-type="string">
            <text:p>Registro de Preços<text:span text:style-name="T2">- Contratação de serviços de hospedagem</text:span></text:p>
          </table:table-cell>
          <table:table-cell table:style-name="ce328" office:value-type="string" calcext:value-type="string">
            <text:p>Thaís</text:p>
          </table:table-cell>
          <table:table-cell table:style-name="ce328" office:value-type="string" calcext:value-type="string">
            <text:p>Jr</text:p>
          </table:table-cell>
          <table:table-cell table:style-name="ce373" office:value-type="date" office:date-value="2015-08-07" calcext:value-type="date">
            <text:p>7/8/2015</text:p>
          </table:table-cell>
          <table:table-cell table:style-name="ce384" office:value-type="string" calcext:value-type="string">
            <text:p>Homologado</text:p>
          </table:table-cell>
          <table:table-cell table:style-name="ce373" office:value-type="date" office:date-value="2015-09-15" calcext:value-type="date">
            <text:p>15/9/2015</text:p>
          </table:table-cell>
          <table:table-cell table:style-name="ce389" office:value-type="float" office:value="35800" calcext:value-type="float">
            <text:p>R$ 35.800,00</text:p>
          </table:table-cell>
          <table:table-cell table:style-name="ce389" office:value-type="float" office:value="27130" calcext:value-type="float">
            <text:p>R$ 27.130,00</text:p>
          </table:table-cell>
          <table:table-cell table:style-name="ce396" office:value-type="float" office:value="38" calcext:value-type="float">
            <text:p>38</text:p>
          </table:table-cell>
          <table:table-cell table:style-name="ce328" office:value-type="string" calcext:value-type="string">
            <text:p>CPL</text:p>
          </table:table-cell>
          <table:table-cell table:style-name="ce401" office:value-type="percentage" office:value="0.242178770949721" calcext:value-type="percentage">
            <text:p>24,22%</text:p>
          </table:table-cell>
          <table:table-cell table:style-name="ce404" office:value-type="string" calcext:value-type="string">
            <text:p>TREND TOUR AGENCIA DE VIAGENS E TURISMO LTDA ME – CNPJ: 13.387.342/0001-58; VIAMAR VIAGENS E TURISMO LTDA ME – CNPJ: 24.931.123/0001-04</text:p>
          </table:table-cell>
          <table:table-cell table:style-name="ce328" office:value-type="string" calcext:value-type="string">
            <text:p>Não</text:p>
          </table:table-cell>
          <table:table-cell table:number-columns-repeated="46"/>
        </table:table-row>
        <table:table-row table:style-name="ro47">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38/2015</text:p>
          </table:table-cell>
          <table:table-cell table:style-name="ce353" office:value-type="string" calcext:value-type="string">
            <text:p>2015/6091</text:p>
          </table:table-cell>
          <table:table-cell table:style-name="ce353" office:value-type="string" calcext:value-type="string">
            <text:p>Informática</text:p>
          </table:table-cell>
          <table:table-cell table:style-name="ce364" office:value-type="string" calcext:value-type="string">
            <text:p>Aquisição de assinaturas de licenças dos<text:span text:style-name="T1">softwares de backup corporativo</text:span></text:p>
          </table:table-cell>
          <table:table-cell table:style-name="ce328" office:value-type="string" calcext:value-type="string">
            <text:p>Thaís</text:p>
          </table:table-cell>
          <table:table-cell table:style-name="ce328" office:value-type="string" calcext:value-type="string">
            <text:p>Nycolle</text:p>
          </table:table-cell>
          <table:table-cell table:style-name="ce373" office:value-type="date" office:date-value="2015-09-08" calcext:value-type="date">
            <text:p>8/9/2015</text:p>
          </table:table-cell>
          <table:table-cell table:style-name="ce325" office:value-type="string" calcext:value-type="string">
            <text:p>Homologado</text:p>
          </table:table-cell>
          <table:table-cell table:style-name="ce373" office:value-type="date" office:date-value="2015-09-18" calcext:value-type="date">
            <text:p>18/9/2015</text:p>
          </table:table-cell>
          <table:table-cell table:style-name="ce389" office:value-type="float" office:value="332635.36" calcext:value-type="float">
            <text:p>R$ 332.635,36</text:p>
          </table:table-cell>
          <table:table-cell table:style-name="ce389" office:value-type="float" office:value="332635.32" calcext:value-type="float">
            <text:p>R$ 332.635,32</text:p>
          </table:table-cell>
          <table:table-cell table:style-name="ce396" office:value-type="float" office:value="10" calcext:value-type="float">
            <text:p>10</text:p>
          </table:table-cell>
          <table:table-cell table:style-name="ce328" office:value-type="string" calcext:value-type="string">
            <text:p>CPL</text:p>
          </table:table-cell>
          <table:table-cell table:style-name="ce401" office:value-type="percentage" office:value="0.000000120251797630644" calcext:value-type="percentage">
            <text:p>0,00%</text:p>
          </table:table-cell>
          <table:table-cell table:style-name="ce405" office:value-type="string" calcext:value-type="string">
            <text:p>ACAO INFORMÁTICA BRASIL LTDA - CNPJ: 81.627.838/0001-01</text:p>
          </table:table-cell>
          <table:table-cell table:style-name="ce328" office:value-type="string" calcext:value-type="string">
            <text:p>Não</text:p>
          </table:table-cell>
          <table:table-cell table:number-columns-repeated="46"/>
        </table:table-row>
        <table:table-row table:style-name="ro48">
          <table:table-cell table:style-name="ce328"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42/2015</text:p>
          </table:table-cell>
          <table:table-cell table:style-name="ce353" office:value-type="string" calcext:value-type="string">
            <text:p>2015/10986</text:p>
          </table:table-cell>
          <table:table-cell table:style-name="ce353" office:value-type="string" calcext:value-type="string">
            <text:p>Informática</text:p>
          </table:table-cell>
          <table:table-cell table:style-name="ce327" office:value-type="string" calcext:value-type="string">
            <text:p>Serviço de manuntenção preventiva e corretiva de no-breaks</text:p>
          </table:table-cell>
          <table:table-cell table:style-name="ce328" office:value-type="string" calcext:value-type="string">
            <text:p>Tháis</text:p>
          </table:table-cell>
          <table:table-cell table:style-name="ce328" office:value-type="string" calcext:value-type="string">
            <text:p>Nycolle</text:p>
          </table:table-cell>
          <table:table-cell table:style-name="ce373" office:value-type="date" office:date-value="2015-09-16" calcext:value-type="date">
            <text:p>16/9/2015</text:p>
          </table:table-cell>
          <table:table-cell table:style-name="ce325" office:value-type="string" calcext:value-type="string">
            <text:p>Homologado</text:p>
          </table:table-cell>
          <table:table-cell table:style-name="ce373" office:value-type="date" office:date-value="2015-10-13" calcext:value-type="date">
            <text:p>13/10/2015</text:p>
          </table:table-cell>
          <table:table-cell table:style-name="ce389" office:value-type="float" office:value="83346.24" calcext:value-type="float">
            <text:p>R$ 83.346,24</text:p>
          </table:table-cell>
          <table:table-cell table:style-name="ce389" office:value-type="float" office:value="82771.44" calcext:value-type="float">
            <text:p>R$ 82.771,44</text:p>
          </table:table-cell>
          <table:table-cell table:style-name="ce396" office:value-type="float" office:value="27" calcext:value-type="float">
            <text:p>27</text:p>
          </table:table-cell>
          <table:table-cell table:style-name="ce328" office:value-type="string" calcext:value-type="string">
            <text:p>CPL</text:p>
          </table:table-cell>
          <table:table-cell table:style-name="ce401" office:value-type="percentage" office:value="0.00689653186514472" calcext:value-type="percentage">
            <text:p>0,69%</text:p>
          </table:table-cell>
          <table:table-cell table:style-name="ce327" office:value-type="string" calcext:value-type="string">
            <text:p>PROINFO PRODUTOS DE INFORMÁTICA LTDA - CNPJ: 34.525.303/0001-40</text:p>
          </table:table-cell>
          <table:table-cell table:style-name="ce328" office:value-type="string" calcext:value-type="string">
            <text:p>Não</text:p>
          </table:table-cell>
          <table:table-cell table:number-columns-repeated="46"/>
        </table:table-row>
        <table:table-row table:style-name="ro21">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43/2015</text:p>
          </table:table-cell>
          <table:table-cell table:style-name="ce353" office:value-type="string" calcext:value-type="string">
            <text:p>2015/6504</text:p>
          </table:table-cell>
          <table:table-cell table:style-name="ce353" office:value-type="string" calcext:value-type="string">
            <text:p>Informática</text:p>
          </table:table-cell>
          <table:table-cell table:style-name="ce327" office:value-type="string" calcext:value-type="string">
            <text:p>Serviço de telefonia fixa comutada</text:p>
          </table:table-cell>
          <table:table-cell table:style-name="ce328" office:value-type="string" calcext:value-type="string">
            <text:p>Thaís</text:p>
          </table:table-cell>
          <table:table-cell table:style-name="ce328" office:value-type="string" calcext:value-type="string">
            <text:p>Fernanda</text:p>
          </table:table-cell>
          <table:table-cell table:style-name="ce373" office:value-type="date" office:date-value="2015-09-17" calcext:value-type="date">
            <text:p>17/9/2015</text:p>
          </table:table-cell>
          <table:table-cell table:style-name="ce325" office:value-type="string" calcext:value-type="string">
            <text:p>Homologado</text:p>
          </table:table-cell>
          <table:table-cell table:style-name="ce373" office:value-type="date" office:date-value="2015-11-05" calcext:value-type="date">
            <text:p>5/11/2015</text:p>
          </table:table-cell>
          <table:table-cell table:style-name="ce389" office:value-type="float" office:value="43488" calcext:value-type="float">
            <text:p>R$ 43.488,00</text:p>
          </table:table-cell>
          <table:table-cell table:style-name="ce389" office:value-type="float" office:value="37632" calcext:value-type="float">
            <text:p>R$ 37.632,00</text:p>
          </table:table-cell>
          <table:table-cell table:style-name="ce396" office:value-type="float" office:value="48" calcext:value-type="float">
            <text:p>48</text:p>
          </table:table-cell>
          <table:table-cell table:style-name="ce328" office:value-type="string" calcext:value-type="string">
            <text:p>DVCC</text:p>
          </table:table-cell>
          <table:table-cell table:style-name="ce401" office:value-type="percentage" office:value="0.134657836644592" calcext:value-type="percentage">
            <text:p>13,47%</text:p>
          </table:table-cell>
          <table:table-cell table:style-name="ce327" office:value-type="string" calcext:value-type="string">
            <text:p>CLARO S.A - CNPJ: 40.432.544/0001-47</text:p>
          </table:table-cell>
          <table:table-cell table:style-name="ce328" office:value-type="string" calcext:value-type="string">
            <text:p>Não</text:p>
          </table:table-cell>
          <table:table-cell table:number-columns-repeated="46"/>
        </table:table-row>
        <table:table-row table:style-name="ro36">
          <table:table-cell table:style-name="ce327" office:value-type="string" calcext:value-type="string">
            <text:p>Arquivado</text:p>
          </table:table-cell>
          <table:table-cell table:style-name="ce341" office:value-type="string" calcext:value-type="string">
            <text:p>Pregão eletrônico</text:p>
          </table:table-cell>
          <table:table-cell table:style-name="ce353" office:value-type="string" calcext:value-type="string">
            <text:p>49/2015</text:p>
          </table:table-cell>
          <table:table-cell table:style-name="ce353" office:value-type="string" calcext:value-type="string">
            <text:p>2013/27551</text:p>
          </table:table-cell>
          <table:table-cell table:style-name="ce353" office:value-type="string" calcext:value-type="string">
            <text:p>Patrimônio</text:p>
          </table:table-cell>
          <table:table-cell table:style-name="ce327" office:value-type="string" calcext:value-type="string">
            <text:p>Material de Ornamentação</text:p>
          </table:table-cell>
          <table:table-cell table:style-name="ce328" office:value-type="string" calcext:value-type="string">
            <text:p>Marlúcia</text:p>
          </table:table-cell>
          <table:table-cell table:style-name="ce328" office:value-type="string" calcext:value-type="string">
            <text:p>Fernanda</text:p>
          </table:table-cell>
          <table:table-cell table:style-name="ce373" office:value-type="date" office:date-value="2015-12-12" calcext:value-type="date">
            <text:p>12/12/2015</text:p>
          </table:table-cell>
          <table:table-cell table:style-name="ce325" office:value-type="string" calcext:value-type="string">
            <text:p>Homologado</text:p>
          </table:table-cell>
          <table:table-cell table:style-name="ce373" office:value-type="date" office:date-value="2015-01-07" calcext:value-type="date">
            <text:p>7/1/2015</text:p>
          </table:table-cell>
          <table:table-cell table:number-columns-repeated="2" table:style-name="ce389" office:value-type="float" office:value="21704" calcext:value-type="float">
            <text:p>R$ 21.704,00</text:p>
          </table:table-cell>
          <table:table-cell table:style-name="ce396" office:value-type="float" office:value="-335" calcext:value-type="float">
            <text:p>-335</text:p>
          </table:table-cell>
          <table:table-cell table:style-name="ce328" office:value-type="string" calcext:value-type="string">
            <text:p>CPL</text:p>
          </table:table-cell>
          <table:table-cell table:style-name="ce401" office:value-type="percentage" office:value="0" calcext:value-type="percentage">
            <text:p>0,00%</text:p>
          </table:table-cell>
          <table:table-cell table:style-name="ce327" office:value-type="string" calcext:value-type="string">
            <text:p>A.G. CONSTRUÇÕES E EMPREENDIMENTOS LTDA - ME -- CNPJ: 10.357.764/0001-92</text:p>
          </table:table-cell>
          <table:table-cell table:style-name="ce328" office:value-type="string" calcext:value-type="string">
            <text:p>Não</text:p>
          </table:table-cell>
          <table:table-cell table:number-columns-repeated="46"/>
        </table:table-row>
        <table:table-row table:style-name="ro20">
          <table:table-cell table:style-name="ce330" office:value-type="string" calcext:value-type="string">
            <text:p>Para celebração do Contrato Administrativo</text:p>
          </table:table-cell>
          <table:table-cell table:style-name="ce342" office:value-type="string" calcext:value-type="string">
            <text:p>Pregão Presencial</text:p>
          </table:table-cell>
          <table:table-cell table:style-name="ce354" office:value-type="string" calcext:value-type="string">
            <text:p>001/2015</text:p>
          </table:table-cell>
          <table:table-cell table:style-name="ce354" office:value-type="string" calcext:value-type="string">
            <text:p>2015/12005</text:p>
          </table:table-cell>
          <table:table-cell table:style-name="ce354" office:value-type="string" calcext:value-type="string">
            <text:p>Engenharia</text:p>
          </table:table-cell>
          <table:table-cell table:style-name="ce364" office:value-type="string" calcext:value-type="string">
            <text:p>Exploração de<text:span text:style-name="T1">serviço de restaurante</text:span>no Mário Verçosa</text:p>
          </table:table-cell>
          <table:table-cell table:style-name="ce366" office:value-type="string" calcext:value-type="string">
            <text:p>Marlúcia</text:p>
          </table:table-cell>
          <table:table-cell table:style-name="ce366" office:value-type="string" calcext:value-type="string">
            <text:p>Jr</text:p>
          </table:table-cell>
          <table:table-cell table:style-name="ce374" office:value-type="date" office:date-value="2015-10-20" calcext:value-type="date">
            <text:p>20/10/2015</text:p>
          </table:table-cell>
          <table:table-cell table:style-name="ce381" office:value-type="string" calcext:value-type="string">
            <text:p>Homologado</text:p>
          </table:table-cell>
          <table:table-cell table:style-name="ce374" office:value-type="date" office:date-value="2015-12-10" calcext:value-type="date">
            <text:p>10/12/2015</text:p>
          </table:table-cell>
          <table:table-cell table:style-name="ce390" office:value-type="float" office:value="14400" calcext:value-type="float">
            <text:p>R$ 14.400,00</text:p>
          </table:table-cell>
          <table:table-cell table:style-name="ce390" office:value-type="float" office:value="18060" calcext:value-type="float">
            <text:p>R$ 18.060,00</text:p>
          </table:table-cell>
          <table:table-cell table:style-name="ce397" office:value-type="float" office:value="50" calcext:value-type="float">
            <text:p>50</text:p>
          </table:table-cell>
          <table:table-cell table:style-name="ce366" office:value-type="string" calcext:value-type="string">
            <text:p>CPL</text:p>
          </table:table-cell>
          <table:table-cell table:style-name="ce401" office:value-type="percentage" office:value="-0.254166666666667" calcext:value-type="percentage">
            <text:p>-25,42%</text:p>
          </table:table-cell>
          <table:table-cell table:style-name="ce330" office:value-type="string" calcext:value-type="string">
            <text:p>M P S DE SOUZA GOMES MATUTE</text:p>
          </table:table-cell>
          <table:table-cell table:style-name="ce411" office:value-type="string" calcext:value-type="string">
            <text:p>Não</text:p>
          </table:table-cell>
          <table:table-cell table:number-columns-repeated="46"/>
        </table:table-row>
        <table:table-row table:style-name="ro49">
          <table:table-cell table:style-name="ce331" office:value-type="string" calcext:value-type="string">
            <text:p>Diligências da DVTIC</text:p>
          </table:table-cell>
          <table:table-cell table:style-name="ce343" office:value-type="string" calcext:value-type="string">
            <text:p>Tomada de preços</text:p>
          </table:table-cell>
          <table:table-cell table:style-name="ce355" office:value-type="string" calcext:value-type="string">
            <text:p>009/2015</text:p>
          </table:table-cell>
          <table:table-cell table:style-name="ce355" office:value-type="string" calcext:value-type="string">
            <text:p>2014/029507</text:p>
          </table:table-cell>
          <table:table-cell table:style-name="ce355" office:value-type="string" calcext:value-type="string">
            <text:p>Informática</text:p>
          </table:table-cell>
          <table:table-cell table:style-name="ce331" office:value-type="string" calcext:value-type="string">
            <text:p>Contratação de obras de reforma no prédio que abriga o Fórum da Comarca de BARREIRINHA/AM, conforme especificações e condições estabelecidas no Projeto Básico do edital.</text:p>
          </table:table-cell>
          <table:table-cell table:number-columns-repeated="2" table:style-name="ce368" office:value-type="string" calcext:value-type="string">
            <text:p>CPL</text:p>
          </table:table-cell>
          <table:table-cell table:style-name="ce375" office:value-type="date" office:date-value="2015-10-09" calcext:value-type="date">
            <text:p>9/10/2015</text:p>
          </table:table-cell>
          <table:table-cell table:style-name="ce381" office:value-type="string" calcext:value-type="string">
            <text:p>Suspenso</text:p>
          </table:table-cell>
          <table:table-cell table:style-name="ce375"/>
          <table:table-cell table:style-name="ce391"/>
          <table:table-cell table:style-name="ce391" office:value-type="string" calcext:value-type="string">
            <text:p>-</text:p>
          </table:table-cell>
          <table:table-cell table:style-name="ce398" office:value-type="float" office:value="-41679" calcext:value-type="float">
            <text:p>-41679</text:p>
          </table:table-cell>
          <table:table-cell table:style-name="ce368" office:value-type="string" calcext:value-type="string">
            <text:p>CPL</text:p>
          </table:table-cell>
          <table:table-cell table:style-name="ce401"/>
          <table:table-cell table:style-name="ce331"/>
          <table:table-cell table:style-name="ce412" office:value-type="string" calcext:value-type="string">
            <text:p>Obra</text:p>
          </table:table-cell>
          <table:table-cell table:number-columns-repeated="46"/>
        </table:table-row>
        <table:table-row table:style-name="ro48">
          <table:table-cell table:style-name="ce332" office:value-type="string" calcext:value-type="string">
            <text:p>Analise do Projeto Basico, HÁ ART DA PARTE LOGICA, PROJETOS DE LOGICA NÃO ASSINADOS, NÃO HOMOLOGAR</text:p>
          </table:table-cell>
          <table:table-cell table:style-name="ce343" office:value-type="string" calcext:value-type="string">
            <text:p>Tomada de preços</text:p>
          </table:table-cell>
          <table:table-cell table:style-name="ce355" office:value-type="string" calcext:value-type="string">
            <text:p>011/2015</text:p>
          </table:table-cell>
          <table:table-cell table:style-name="ce360"/>
          <table:table-cell table:style-name="ce360" office:value-type="string" calcext:value-type="string">
            <text:p>Engenharia</text:p>
          </table:table-cell>
          <table:table-cell table:style-name="ce331" office:value-type="string" calcext:value-type="string">
            <text:p>Contratação de obras de reforma no prédio que abriga o Fórum da Comarca de CAREIRO DA VÁRZEA/AM, conforme especificações e condições estabelecidas no Projeto Básico do edital.</text:p>
          </table:table-cell>
          <table:table-cell table:number-columns-repeated="2" table:style-name="ce368" office:value-type="string" calcext:value-type="string">
            <text:p>CPL</text:p>
          </table:table-cell>
          <table:table-cell table:style-name="ce375" office:value-type="date" office:date-value="2015-10-14" calcext:value-type="date">
            <text:p>14/10/2015</text:p>
          </table:table-cell>
          <table:table-cell table:style-name="ce381" office:value-type="string" calcext:value-type="string">
            <text:p>Suspenso</text:p>
          </table:table-cell>
          <table:table-cell table:style-name="ce375"/>
          <table:table-cell table:style-name="ce391"/>
          <table:table-cell table:style-name="ce391" office:value-type="string" calcext:value-type="string">
            <text:p>-</text:p>
          </table:table-cell>
          <table:table-cell table:style-name="ce398" office:value-type="float" office:value="-41684" calcext:value-type="float">
            <text:p>-41684</text:p>
          </table:table-cell>
          <table:table-cell table:style-name="ce368" office:value-type="string" calcext:value-type="string">
            <text:p>DVENG</text:p>
          </table:table-cell>
          <table:table-cell table:style-name="ce401"/>
          <table:table-cell table:style-name="ce331"/>
          <table:table-cell table:style-name="ce412" office:value-type="string" calcext:value-type="string">
            <text:p>Obra</text:p>
          </table:table-cell>
          <table:table-cell table:number-columns-repeated="46"/>
        </table:table-row>
        <table:table-row table:style-name="ro47">
          <table:table-cell table:style-name="ce326" office:value-type="string" calcext:value-type="string">
            <text:p>Arquivado</text:p>
          </table:table-cell>
          <table:table-cell table:style-name="ce344" office:value-type="string" calcext:value-type="string">
            <text:p>Tomada de preços</text:p>
          </table:table-cell>
          <table:table-cell table:style-name="ce352" office:value-type="string" calcext:value-type="string">
            <text:p>001/2015</text:p>
          </table:table-cell>
          <table:table-cell table:style-name="ce352" office:value-type="string" calcext:value-type="string">
            <text:p>2014/21150</text:p>
          </table:table-cell>
          <table:table-cell table:style-name="ce352" office:value-type="string" calcext:value-type="string">
            <text:p>Engenharia</text:p>
          </table:table-cell>
          <table:table-cell table:style-name="ce326" office:value-type="string" calcext:value-type="string">
            <text:p>Construção de prédio anexo ao Fórum Ministro Henoch Reis</text:p>
          </table:table-cell>
          <table:table-cell table:number-columns-repeated="2" table:style-name="ce325" office:value-type="string" calcext:value-type="string">
            <text:p>CPL</text:p>
          </table:table-cell>
          <table:table-cell table:style-name="ce372" office:value-type="date" office:date-value="2015-02-04" calcext:value-type="date">
            <text:p>4/2/2015</text:p>
          </table:table-cell>
          <table:table-cell table:style-name="ce325" office:value-type="string" calcext:value-type="string">
            <text:p>Homologado</text:p>
          </table:table-cell>
          <table:table-cell table:style-name="ce372" office:value-type="date" office:date-value="2015-05-13" calcext:value-type="date">
            <text:p>13/5/2015</text:p>
          </table:table-cell>
          <table:table-cell table:style-name="ce388" office:value-type="float" office:value="880811.5" calcext:value-type="float">
            <text:p>R$ 880.811,50</text:p>
          </table:table-cell>
          <table:table-cell table:style-name="ce388" office:value-type="float" office:value="775114.13" calcext:value-type="float">
            <text:p>R$ 775.114,13</text:p>
          </table:table-cell>
          <table:table-cell table:style-name="ce395" office:value-type="float" office:value="99" calcext:value-type="float">
            <text:p>99</text:p>
          </table:table-cell>
          <table:table-cell table:style-name="ce325" office:value-type="string" calcext:value-type="string">
            <text:p>CPL</text:p>
          </table:table-cell>
          <table:table-cell table:style-name="ce401" office:value-type="percentage" office:value="0.119999988646833" calcext:value-type="percentage">
            <text:p>12,00%</text:p>
          </table:table-cell>
          <table:table-cell table:style-name="ce326" office:value-type="string" calcext:value-type="string">
            <text:p>MS ENGENHARIA CNPJ - 11.347.955/0001-36</text:p>
          </table:table-cell>
          <table:table-cell table:style-name="ce410" office:value-type="string" calcext:value-type="string">
            <text:p>Obra</text:p>
          </table:table-cell>
          <table:table-cell table:number-columns-repeated="46"/>
        </table:table-row>
        <table:table-row table:style-name="ro16">
          <table:table-cell table:style-name="ce326" office:value-type="string" calcext:value-type="string">
            <text:p>Arquivado</text:p>
          </table:table-cell>
          <table:table-cell table:style-name="ce344" office:value-type="string" calcext:value-type="string">
            <text:p>Tomada de preços</text:p>
          </table:table-cell>
          <table:table-cell table:style-name="ce352" office:value-type="string" calcext:value-type="string">
            <text:p>002/2015</text:p>
          </table:table-cell>
          <table:table-cell table:style-name="ce352" office:value-type="string" calcext:value-type="string">
            <text:p>2014/021913</text:p>
          </table:table-cell>
          <table:table-cell table:style-name="ce352" office:value-type="string" calcext:value-type="string">
            <text:p>Engenharia</text:p>
          </table:table-cell>
          <table:table-cell table:style-name="ce326" office:value-type="string" calcext:value-type="string">
            <text:p>Construção do Fórum Cível de Autazes</text:p>
          </table:table-cell>
          <table:table-cell table:number-columns-repeated="2" table:style-name="ce325" office:value-type="string" calcext:value-type="string">
            <text:p>CPL</text:p>
          </table:table-cell>
          <table:table-cell table:style-name="ce372" office:value-type="date" office:date-value="2015-02-23" calcext:value-type="date">
            <text:p>23/2/2015</text:p>
          </table:table-cell>
          <table:table-cell table:style-name="ce325" office:value-type="string" calcext:value-type="string">
            <text:p>Homologado</text:p>
          </table:table-cell>
          <table:table-cell table:style-name="ce372" office:value-type="date" office:date-value="2015-04-09" calcext:value-type="date">
            <text:p>9/4/2015</text:p>
          </table:table-cell>
          <table:table-cell table:style-name="ce388" office:value-type="float" office:value="1459882.64" calcext:value-type="float">
            <text:p>R$ 1.459.882,64</text:p>
          </table:table-cell>
          <table:table-cell table:style-name="ce388" office:value-type="float" office:value="1214149.09" calcext:value-type="float">
            <text:p>R$ 1.214.149,09</text:p>
          </table:table-cell>
          <table:table-cell table:style-name="ce395" office:value-type="float" office:value="46" calcext:value-type="float">
            <text:p>46</text:p>
          </table:table-cell>
          <table:table-cell table:style-name="ce325" office:value-type="string" calcext:value-type="string">
            <text:p>CPL</text:p>
          </table:table-cell>
          <table:table-cell table:style-name="ce401" office:value-type="percentage" office:value="0.168324181182126" calcext:value-type="percentage">
            <text:p>16,83%</text:p>
          </table:table-cell>
          <table:table-cell table:style-name="ce326" office:value-type="string" calcext:value-type="string">
            <text:p>I FQUEIROZ CNPJ 1.348.961/0001-08</text:p>
          </table:table-cell>
          <table:table-cell table:style-name="ce410" office:value-type="string" calcext:value-type="string">
            <text:p>Obra</text:p>
          </table:table-cell>
          <table:table-cell table:number-columns-repeated="46"/>
        </table:table-row>
        <table:table-row table:style-name="ro19">
          <table:table-cell table:style-name="ce333" office:value-type="string" calcext:value-type="string">
            <text:p>Para arquivamento (O CPA não está permitindo arquivar)</text:p>
          </table:table-cell>
          <table:table-cell table:style-name="ce345" office:value-type="string" calcext:value-type="string">
            <text:p>Tomada de preços</text:p>
          </table:table-cell>
          <table:table-cell table:style-name="ce352" office:value-type="string" calcext:value-type="string">
            <text:p>003/2015</text:p>
          </table:table-cell>
          <table:table-cell table:style-name="ce353" office:value-type="string" calcext:value-type="string">
            <text:p>2014/26859</text:p>
          </table:table-cell>
          <table:table-cell table:style-name="ce353" office:value-type="string" calcext:value-type="string">
            <text:p>Engenharia</text:p>
          </table:table-cell>
          <table:table-cell table:style-name="ce327" office:value-type="string" calcext:value-type="string">
            <text:p>Instalação de lanchonete no Fórum Mario Verçosa</text:p>
          </table:table-cell>
          <table:table-cell table:number-columns-repeated="2" table:style-name="ce325" office:value-type="string" calcext:value-type="string">
            <text:p>CPL</text:p>
          </table:table-cell>
          <table:table-cell table:style-name="ce372" office:value-type="date" office:date-value="2015-03-13" calcext:value-type="date">
            <text:p>13/3/2015</text:p>
          </table:table-cell>
          <table:table-cell table:style-name="ce325" office:value-type="string" calcext:value-type="string">
            <text:p>Homologado</text:p>
          </table:table-cell>
          <table:table-cell table:style-name="ce372" office:value-type="date" office:date-value="2015-05-06" calcext:value-type="date">
            <text:p>6/5/2015</text:p>
          </table:table-cell>
          <table:table-cell table:style-name="ce388" office:value-type="float" office:value="36545.82" calcext:value-type="float">
            <text:p>R$ 36.545,82</text:p>
          </table:table-cell>
          <table:table-cell table:style-name="ce388" office:value-type="float" office:value="31726.46" calcext:value-type="float">
            <text:p>R$ 31.726,46</text:p>
          </table:table-cell>
          <table:table-cell table:style-name="ce395" office:value-type="float" office:value="53" calcext:value-type="float">
            <text:p>53</text:p>
          </table:table-cell>
          <table:table-cell table:style-name="ce325" office:value-type="string" calcext:value-type="string">
            <text:p>CPL</text:p>
          </table:table-cell>
          <table:table-cell table:style-name="ce401" office:value-type="percentage" office:value="0.13187171610871" calcext:value-type="percentage">
            <text:p>13,19%</text:p>
          </table:table-cell>
          <table:table-cell table:style-name="ce326" office:value-type="string" calcext:value-type="string">
            <text:p>MADA CONSTRUÇÕES - CNPJ 12.678.457/0001-39</text:p>
          </table:table-cell>
          <table:table-cell table:style-name="ce410" office:value-type="string" calcext:value-type="string">
            <text:p>Obra</text:p>
          </table:table-cell>
          <table:table-cell table:number-columns-repeated="46"/>
        </table:table-row>
        <table:table-row table:style-name="ro32">
          <table:table-cell table:style-name="ce326" office:value-type="string" calcext:value-type="string">
            <text:p>Arquivado</text:p>
          </table:table-cell>
          <table:table-cell table:style-name="ce346" office:value-type="string" calcext:value-type="string">
            <text:p>Tomada de preços</text:p>
          </table:table-cell>
          <table:table-cell table:style-name="ce352" office:value-type="string" calcext:value-type="string">
            <text:p>004/2015</text:p>
          </table:table-cell>
          <table:table-cell table:style-name="ce352" office:value-type="string" calcext:value-type="string">
            <text:p>2014/26942</text:p>
          </table:table-cell>
          <table:table-cell table:style-name="ce352" office:value-type="string" calcext:value-type="string">
            <text:p>Engenharia</text:p>
          </table:table-cell>
          <table:table-cell table:style-name="ce326" office:value-type="string" calcext:value-type="string">
            <text:p>Ampliação da sala vip</text:p>
          </table:table-cell>
          <table:table-cell table:number-columns-repeated="2" table:style-name="ce325" office:value-type="string" calcext:value-type="string">
            <text:p>CPL</text:p>
          </table:table-cell>
          <table:table-cell table:style-name="ce372" office:value-type="date" office:date-value="2015-03-24" calcext:value-type="date">
            <text:p>24/3/2015</text:p>
          </table:table-cell>
          <table:table-cell table:style-name="ce325" office:value-type="string" calcext:value-type="string">
            <text:p>Homologado</text:p>
          </table:table-cell>
          <table:table-cell table:style-name="ce372" office:value-type="date" office:date-value="2015-05-13" calcext:value-type="date">
            <text:p>13/5/2015</text:p>
          </table:table-cell>
          <table:table-cell table:style-name="ce388" office:value-type="float" office:value="38613.65" calcext:value-type="float">
            <text:p>R$ 38.613,65</text:p>
          </table:table-cell>
          <table:table-cell table:style-name="ce388" office:value-type="float" office:value="34158.88" calcext:value-type="float">
            <text:p>R$ 34.158,88</text:p>
          </table:table-cell>
          <table:table-cell table:style-name="ce395" office:value-type="float" office:value="49" calcext:value-type="float">
            <text:p>49</text:p>
          </table:table-cell>
          <table:table-cell table:style-name="ce325" office:value-type="string" calcext:value-type="string">
            <text:p>CPL</text:p>
          </table:table-cell>
          <table:table-cell table:style-name="ce401" office:value-type="percentage" office:value="0.11536775207731" calcext:value-type="percentage">
            <text:p>11,54%</text:p>
          </table:table-cell>
          <table:table-cell table:style-name="ce326" office:value-type="string" calcext:value-type="string">
            <text:p>PR SERVIÇOS DE REFORMAS - CNPJ 18.928.942</text:p>
          </table:table-cell>
          <table:table-cell table:style-name="ce410" office:value-type="string" calcext:value-type="string">
            <text:p>Obra</text:p>
          </table:table-cell>
          <table:table-cell table:number-columns-repeated="46"/>
        </table:table-row>
        <table:table-row table:style-name="ro50">
          <table:table-cell table:style-name="ce327" office:value-type="string" calcext:value-type="string">
            <text:p>Arquivado</text:p>
          </table:table-cell>
          <table:table-cell table:style-name="ce344" office:value-type="string" calcext:value-type="string">
            <text:p>Tomada de preços</text:p>
          </table:table-cell>
          <table:table-cell table:style-name="ce352" office:value-type="string" calcext:value-type="string">
            <text:p>005/2015</text:p>
          </table:table-cell>
          <table:table-cell table:style-name="ce352" office:value-type="string" calcext:value-type="string">
            <text:p>2014/19152</text:p>
          </table:table-cell>
          <table:table-cell table:style-name="ce352" office:value-type="string" calcext:value-type="string">
            <text:p>Engenharia</text:p>
          </table:table-cell>
          <table:table-cell table:style-name="ce326" office:value-type="string" calcext:value-type="string">
            <text:p>Construção de cobertura metálica para estacionamento</text:p>
          </table:table-cell>
          <table:table-cell table:number-columns-repeated="2" table:style-name="ce325" office:value-type="string" calcext:value-type="string">
            <text:p>CPL</text:p>
          </table:table-cell>
          <table:table-cell table:style-name="ce372" office:value-type="date" office:date-value="2015-04-06" calcext:value-type="date">
            <text:p>6/4/2015</text:p>
          </table:table-cell>
          <table:table-cell table:style-name="ce325" office:value-type="string" calcext:value-type="string">
            <text:p>Homologado</text:p>
          </table:table-cell>
          <table:table-cell table:style-name="ce372" office:value-type="date" office:date-value="2015-04-13" calcext:value-type="date">
            <text:p>13/4/2015</text:p>
          </table:table-cell>
          <table:table-cell table:style-name="ce388" office:value-type="float" office:value="12065.2" calcext:value-type="float">
            <text:p>R$ 12.065,20</text:p>
          </table:table-cell>
          <table:table-cell table:style-name="ce388" office:value-type="float" office:value="10255.75" calcext:value-type="float">
            <text:p>R$ 10.255,75</text:p>
          </table:table-cell>
          <table:table-cell table:style-name="ce395" office:value-type="float" office:value="7" calcext:value-type="float">
            <text:p>7</text:p>
          </table:table-cell>
          <table:table-cell table:style-name="ce325" office:value-type="string" calcext:value-type="string">
            <text:p>DVOF</text:p>
          </table:table-cell>
          <table:table-cell table:style-name="ce401" office:value-type="percentage" office:value="0.149972648609223" calcext:value-type="percentage">
            <text:p>15,00%</text:p>
          </table:table-cell>
          <table:table-cell table:style-name="ce326" office:value-type="string" calcext:value-type="string">
            <text:p>SVX SERVIÇOS PROFISSIONAIS - CNPJ 13.183.508/0001-14</text:p>
          </table:table-cell>
          <table:table-cell table:style-name="ce410" office:value-type="string" calcext:value-type="string">
            <text:p>Obra</text:p>
          </table:table-cell>
          <table:table-cell table:number-columns-repeated="46"/>
        </table:table-row>
        <table:table-row table:style-name="ro1">
          <table:table-cell table:style-name="ce334" office:value-type="string" calcext:value-type="string">
            <text:p>Arquivado</text:p>
          </table:table-cell>
          <table:table-cell table:style-name="ce344" office:value-type="string" calcext:value-type="string">
            <text:p>Tomada de preços</text:p>
          </table:table-cell>
          <table:table-cell table:style-name="ce352" office:value-type="string" calcext:value-type="string">
            <text:p>006/2015</text:p>
          </table:table-cell>
          <table:table-cell table:style-name="ce352" office:value-type="string" calcext:value-type="string">
            <text:p>2014/6074</text:p>
          </table:table-cell>
          <table:table-cell table:style-name="ce352" office:value-type="string" calcext:value-type="string">
            <text:p>Engenharia</text:p>
          </table:table-cell>
          <table:table-cell table:style-name="ce326" office:value-type="string" calcext:value-type="string">
            <text:p>Reforma do Arquivo Central</text:p>
          </table:table-cell>
          <table:table-cell table:number-columns-repeated="2" table:style-name="ce325" office:value-type="string" calcext:value-type="string">
            <text:p>CPL</text:p>
          </table:table-cell>
          <table:table-cell table:style-name="ce372" office:value-type="date" office:date-value="2015-04-07" calcext:value-type="date">
            <text:p>7/4/2015</text:p>
          </table:table-cell>
          <table:table-cell table:style-name="ce325" office:value-type="string" calcext:value-type="string">
            <text:p>Homologado</text:p>
          </table:table-cell>
          <table:table-cell table:style-name="ce372" office:value-type="date" office:date-value="2015-05-25" calcext:value-type="date">
            <text:p>25/5/2015</text:p>
          </table:table-cell>
          <table:table-cell table:style-name="ce388" office:value-type="float" office:value="260214.32" calcext:value-type="float">
            <text:p>R$ 260.214,32</text:p>
          </table:table-cell>
          <table:table-cell table:style-name="ce388" office:value-type="float" office:value="203731.12" calcext:value-type="float">
            <text:p>R$ 203.731,12</text:p>
          </table:table-cell>
          <table:table-cell table:style-name="ce395" office:value-type="float" office:value="48" calcext:value-type="float">
            <text:p>48</text:p>
          </table:table-cell>
          <table:table-cell table:style-name="ce325" office:value-type="string" calcext:value-type="string">
            <text:p>CPL</text:p>
          </table:table-cell>
          <table:table-cell table:style-name="ce401" office:value-type="percentage" office:value="0.217064149275105" calcext:value-type="percentage">
            <text:p>21,71%</text:p>
          </table:table-cell>
          <table:table-cell table:style-name="ce326" office:value-type="string" calcext:value-type="string">
            <text:p>ALFALOG ENGENHARIA - CNPJ 05.538.307/0001-64</text:p>
          </table:table-cell>
          <table:table-cell table:style-name="ce410" office:value-type="string" calcext:value-type="string">
            <text:p>Obra</text:p>
          </table:table-cell>
          <table:table-cell table:number-columns-repeated="46"/>
        </table:table-row>
        <table:table-row table:style-name="ro51">
          <table:table-cell table:style-name="ce326" office:value-type="string" calcext:value-type="string">
            <text:p>Arquivado</text:p>
          </table:table-cell>
          <table:table-cell table:style-name="ce344" office:value-type="string" calcext:value-type="string">
            <text:p>Tomada de preços</text:p>
          </table:table-cell>
          <table:table-cell table:style-name="ce352" office:value-type="string" calcext:value-type="string">
            <text:p>007/2015</text:p>
          </table:table-cell>
          <table:table-cell table:style-name="ce352" office:value-type="string" calcext:value-type="string">
            <text:p>2015/9183</text:p>
          </table:table-cell>
          <table:table-cell table:style-name="ce352" office:value-type="string" calcext:value-type="string">
            <text:p>Engenharia</text:p>
          </table:table-cell>
          <table:table-cell table:style-name="ce326" office:value-type="string" calcext:value-type="string">
            <text:p>Readequação do auditório do Fórum Azarias Menescal de Vasconcelos</text:p>
          </table:table-cell>
          <table:table-cell table:number-columns-repeated="2" table:style-name="ce325" office:value-type="string" calcext:value-type="string">
            <text:p>CPL</text:p>
          </table:table-cell>
          <table:table-cell table:style-name="ce372" office:value-type="date" office:date-value="2015-08-19" calcext:value-type="date">
            <text:p>19/8/2015</text:p>
          </table:table-cell>
          <table:table-cell table:style-name="ce325" office:value-type="string" calcext:value-type="string">
            <text:p>Homologado</text:p>
          </table:table-cell>
          <table:table-cell table:style-name="ce372" office:value-type="date" office:date-value="2015-11-30" calcext:value-type="date">
            <text:p>30/11/2015</text:p>
          </table:table-cell>
          <table:table-cell table:style-name="ce388" office:value-type="float" office:value="40194.44" calcext:value-type="float">
            <text:p>R$ 40.194,44</text:p>
          </table:table-cell>
          <table:table-cell table:style-name="ce388" office:value-type="float" office:value="29873.58" calcext:value-type="float">
            <text:p>R$ 29.873,58</text:p>
          </table:table-cell>
          <table:table-cell table:style-name="ce395" office:value-type="float" office:value="101" calcext:value-type="float">
            <text:p>101</text:p>
          </table:table-cell>
          <table:table-cell table:style-name="ce325" office:value-type="string" calcext:value-type="string">
            <text:p>DVCC</text:p>
          </table:table-cell>
          <table:table-cell table:style-name="ce401" office:value-type="percentage" office:value="0.256773324867818" calcext:value-type="percentage">
            <text:p>25,68%</text:p>
          </table:table-cell>
          <table:table-cell table:style-name="ce326" office:value-type="string" calcext:value-type="string">
            <text:p>NEWSAN SERVIÇOS DE LIMPEZA E CONSTRUÇÕES LTDA - ME - CNPJ: 11.275.212/0001-06</text:p>
          </table:table-cell>
          <table:table-cell table:style-name="ce410" office:value-type="string" calcext:value-type="string">
            <text:p>Obra</text:p>
          </table:table-cell>
          <table:table-cell table:number-columns-repeated="46"/>
        </table:table-row>
        <table:table-row table:style-name="ro19">
          <table:table-cell table:style-name="ce327" office:value-type="string" calcext:value-type="string">
            <text:p>Arquivado</text:p>
          </table:table-cell>
          <table:table-cell table:style-name="ce344" office:value-type="string" calcext:value-type="string">
            <text:p>Tomada de preços</text:p>
          </table:table-cell>
          <table:table-cell table:style-name="ce352" office:value-type="string" calcext:value-type="string">
            <text:p>008/2015</text:p>
          </table:table-cell>
          <table:table-cell table:style-name="ce352" office:value-type="string" calcext:value-type="string">
            <text:p>2014/030326</text:p>
          </table:table-cell>
          <table:table-cell table:style-name="ce352" office:value-type="string" calcext:value-type="string">
            <text:p>Engenharia</text:p>
          </table:table-cell>
          <table:table-cell table:style-name="ce326" office:value-type="string" calcext:value-type="string">
            <text:p>Contratação de empresa especializada para execução de obras de reforma no prédio que abriga o Fórum da Comarca de SÃO SEBASTIÃO DO UATUMÃ/AM, conforme especificações e condições estabelecidas no Projeto Básico do edital.</text:p>
          </table:table-cell>
          <table:table-cell table:number-columns-repeated="2" table:style-name="ce325" office:value-type="string" calcext:value-type="string">
            <text:p>CPL</text:p>
          </table:table-cell>
          <table:table-cell table:style-name="ce372" office:value-type="date" office:date-value="2015-10-08" calcext:value-type="date">
            <text:p>8/10/2015</text:p>
          </table:table-cell>
          <table:table-cell table:style-name="ce325" office:value-type="string" calcext:value-type="string">
            <text:p>Homologado</text:p>
          </table:table-cell>
          <table:table-cell table:style-name="ce372" office:value-type="date" office:date-value="2015-12-23" calcext:value-type="date">
            <text:p>23/12/2015</text:p>
          </table:table-cell>
          <table:table-cell table:style-name="ce388" office:value-type="float" office:value="292755.78" calcext:value-type="float">
            <text:p>R$ 292.755,78</text:p>
          </table:table-cell>
          <table:table-cell table:style-name="ce388" office:value-type="float" office:value="248618.17" calcext:value-type="float">
            <text:p>R$ 248.618,17</text:p>
          </table:table-cell>
          <table:table-cell table:style-name="ce395" office:value-type="float" office:value="75" calcext:value-type="float">
            <text:p>75</text:p>
          </table:table-cell>
          <table:table-cell table:style-name="ce325" office:value-type="string" calcext:value-type="string">
            <text:p>DVOF</text:p>
          </table:table-cell>
          <table:table-cell table:style-name="ce401" office:value-type="percentage" office:value="0.150765972921184" calcext:value-type="percentage">
            <text:p>15,08%</text:p>
          </table:table-cell>
          <table:table-cell table:style-name="ce326" office:value-type="string" calcext:value-type="string">
            <text:p>TRIFITY CONSTRUÇÕES LTDA - CNPJ: 19.928.942/0001-08</text:p>
          </table:table-cell>
          <table:table-cell table:style-name="ce410" office:value-type="string" calcext:value-type="string">
            <text:p>Obra</text:p>
          </table:table-cell>
          <table:table-cell table:number-columns-repeated="46"/>
        </table:table-row>
        <table:table-row table:style-name="ro52">
          <table:table-cell table:style-name="ce326" office:value-type="string" calcext:value-type="string">
            <text:p>Arquivado</text:p>
          </table:table-cell>
          <table:table-cell table:style-name="ce344" office:value-type="string" calcext:value-type="string">
            <text:p>Tomada de preços</text:p>
          </table:table-cell>
          <table:table-cell table:style-name="ce356" office:value-type="string" calcext:value-type="string">
            <text:p>010/2015</text:p>
          </table:table-cell>
          <table:table-cell table:style-name="ce352" office:value-type="string" calcext:value-type="string">
            <text:p>2015/002194</text:p>
          </table:table-cell>
          <table:table-cell table:style-name="ce352" office:value-type="string" calcext:value-type="string">
            <text:p>Engenharia</text:p>
          </table:table-cell>
          <table:table-cell table:style-name="ce326" office:value-type="string" calcext:value-type="string">
            <text:p>Contratação de empresa especializada na prestação de serviços de reforma, com fornecimento de materiais de construção e mão de obra, no Fórum da Comarca de PARINTINS, conforme especificações e condições estabelecidas no Projeto Básico do edital.</text:p>
          </table:table-cell>
          <table:table-cell table:number-columns-repeated="2" table:style-name="ce325" office:value-type="string" calcext:value-type="string">
            <text:p>CPL</text:p>
          </table:table-cell>
          <table:table-cell table:style-name="ce372" office:value-type="date" office:date-value="2015-10-13" calcext:value-type="date">
            <text:p>13/10/2015</text:p>
          </table:table-cell>
          <table:table-cell table:style-name="ce325" office:value-type="string" calcext:value-type="string">
            <text:p>Homologado</text:p>
          </table:table-cell>
          <table:table-cell table:style-name="ce372" office:value-type="date" office:date-value="2016-02-05" calcext:value-type="date">
            <text:p>5/2/2016</text:p>
          </table:table-cell>
          <table:table-cell table:style-name="ce388" office:value-type="float" office:value="151940.65" calcext:value-type="float">
            <text:p>R$ 151.940,65</text:p>
          </table:table-cell>
          <table:table-cell table:style-name="ce388" office:value-type="float" office:value="113482.39" calcext:value-type="float">
            <text:p>R$ 113.482,39</text:p>
          </table:table-cell>
          <table:table-cell table:style-name="ce395" office:value-type="float" office:value="112" calcext:value-type="float">
            <text:p>112</text:p>
          </table:table-cell>
          <table:table-cell table:style-name="ce325" office:value-type="string" calcext:value-type="string">
            <text:p>CPL</text:p>
          </table:table-cell>
          <table:table-cell table:style-name="ce401" office:value-type="percentage" office:value="0.25311369932931" calcext:value-type="percentage">
            <text:p>25,31%</text:p>
          </table:table-cell>
          <table:table-cell table:style-name="ce326" office:value-type="string" calcext:value-type="string">
            <text:p>A G CONSTRUÇÕES E EMPREENDIMENTOS LTDA ME</text:p>
          </table:table-cell>
          <table:table-cell table:style-name="ce410" office:value-type="string" calcext:value-type="string">
            <text:p>Obra</text:p>
          </table:table-cell>
          <table:table-cell table:number-columns-repeated="46"/>
        </table:table-row>
        <table:table-row table:style-name="ro53">
          <table:table-cell table:style-name="ce335" office:value-type="string" calcext:value-type="string">
            <text:p>Para análise acerca do Recurso Administrativo / INSTRUIR PEÇAS RELATIVAS AO AGRAVO AO RETORNAR OS AUTOS</text:p>
          </table:table-cell>
          <table:table-cell table:style-name="ce347" office:value-type="string" calcext:value-type="string">
            <text:p>Concorrência</text:p>
          </table:table-cell>
          <table:table-cell table:style-name="ce357" office:value-type="string" calcext:value-type="string">
            <text:p>003/2015</text:p>
          </table:table-cell>
          <table:table-cell table:style-name="ce357" office:value-type="string" calcext:value-type="string">
            <text:p>2014/30390</text:p>
          </table:table-cell>
          <table:table-cell table:style-name="ce357" office:value-type="string" calcext:value-type="string">
            <text:p>Engenharia</text:p>
          </table:table-cell>
          <table:table-cell table:style-name="ce335" office:value-type="string" calcext:value-type="string">
            <text:p>Construção do Fórum da Comarca de Carauari</text:p>
          </table:table-cell>
          <table:table-cell table:number-columns-repeated="2" table:style-name="ce369" office:value-type="string" calcext:value-type="string">
            <text:p>CPL</text:p>
          </table:table-cell>
          <table:table-cell table:style-name="ce376" office:value-type="date" office:date-value="2015-11-03" calcext:value-type="date">
            <text:p>3/11/2015</text:p>
          </table:table-cell>
          <table:table-cell table:style-name="ce381" office:value-type="string" calcext:value-type="string">
            <text:p>Suspenso</text:p>
          </table:table-cell>
          <table:table-cell table:style-name="ce376"/>
          <table:table-cell table:style-name="ce392" office:value-type="float" office:value="1940767.95" calcext:value-type="float">
            <text:p>R$ 1.940.767,95</text:p>
          </table:table-cell>
          <table:table-cell table:style-name="ce392" office:value-type="string" calcext:value-type="string">
            <text:p>-</text:p>
          </table:table-cell>
          <table:table-cell table:style-name="ce399"/>
          <table:table-cell table:style-name="ce369" office:value-type="string" calcext:value-type="string">
            <text:p>GABPRES</text:p>
          </table:table-cell>
          <table:table-cell table:style-name="ce401"/>
          <table:table-cell table:style-name="ce335"/>
          <table:table-cell table:style-name="ce413" office:value-type="string" calcext:value-type="string">
            <text:p>Obra</text:p>
          </table:table-cell>
          <table:table-cell table:number-columns-repeated="46"/>
        </table:table-row>
        <table:table-row table:style-name="ro54">
          <table:table-cell table:style-name="ce335" office:value-type="string" calcext:value-type="string">
            <text:p>Dispensa de Licitação/ Contrato celebrado</text:p>
          </table:table-cell>
          <table:table-cell table:style-name="ce347" office:value-type="string" calcext:value-type="string">
            <text:p>Concorrência</text:p>
          </table:table-cell>
          <table:table-cell table:style-name="ce357" office:value-type="string" calcext:value-type="string">
            <text:p>002/2015</text:p>
          </table:table-cell>
          <table:table-cell table:style-name="ce357" office:value-type="string" calcext:value-type="string">
            <text:p>2014/20452</text:p>
          </table:table-cell>
          <table:table-cell table:style-name="ce357" office:value-type="string" calcext:value-type="string">
            <text:p>Infraestrutura e Logística</text:p>
          </table:table-cell>
          <table:table-cell table:style-name="ce335" office:value-type="string" calcext:value-type="string">
            <text:p>Contratação de instituição financeira oficial para ferir as contas de depósito judicial</text:p>
          </table:table-cell>
          <table:table-cell table:number-columns-repeated="2" table:style-name="ce369" office:value-type="string" calcext:value-type="string">
            <text:p>CPL</text:p>
          </table:table-cell>
          <table:table-cell table:style-name="ce376" office:value-type="date" office:date-value="2015-06-29" calcext:value-type="date">
            <text:p>29/6/2015</text:p>
          </table:table-cell>
          <table:table-cell table:style-name="ce385" office:value-type="string" calcext:value-type="string">
            <text:p>Deserto</text:p>
          </table:table-cell>
          <table:table-cell table:style-name="ce376"/>
          <table:table-cell table:style-name="ce392" office:value-type="float" office:value="455000000" calcext:value-type="float">
            <text:p>R$ 455.000.000,00</text:p>
          </table:table-cell>
          <table:table-cell table:style-name="ce392" office:value-type="string" calcext:value-type="string">
            <text:p>-</text:p>
          </table:table-cell>
          <table:table-cell table:style-name="ce399"/>
          <table:table-cell table:style-name="ce369"/>
          <table:table-cell table:style-name="ce401"/>
          <table:table-cell table:style-name="ce335"/>
          <table:table-cell table:style-name="ce413" office:value-type="string" calcext:value-type="string">
            <text:p>Não</text:p>
          </table:table-cell>
          <table:table-cell table:number-columns-repeated="46"/>
        </table:table-row>
        <table:table-row table:style-name="ro55">
          <table:table-cell table:style-name="ce326" office:value-type="string" calcext:value-type="string">
            <text:p>Arquivado</text:p>
          </table:table-cell>
          <table:table-cell table:style-name="ce348" office:value-type="string" calcext:value-type="string">
            <text:p>Concorrência</text:p>
          </table:table-cell>
          <table:table-cell table:style-name="ce352" office:value-type="string" calcext:value-type="string">
            <text:p>001/2015</text:p>
          </table:table-cell>
          <table:table-cell table:style-name="ce352" office:value-type="string" calcext:value-type="string">
            <text:p>2014/22988</text:p>
          </table:table-cell>
          <table:table-cell table:style-name="ce352" office:value-type="string" calcext:value-type="string">
            <text:p>Engenharia</text:p>
          </table:table-cell>
          <table:table-cell table:style-name="ce326" office:value-type="string" calcext:value-type="string">
            <text:p>Construção de Fórum Cível com edifício garagem</text:p>
          </table:table-cell>
          <table:table-cell table:number-columns-repeated="2" table:style-name="ce325" office:value-type="string" calcext:value-type="string">
            <text:p>CPL</text:p>
          </table:table-cell>
          <table:table-cell table:style-name="ce372" office:value-type="date" office:date-value="2015-03-12" calcext:value-type="date">
            <text:p>12/3/2015</text:p>
          </table:table-cell>
          <table:table-cell table:style-name="ce325" office:value-type="string" calcext:value-type="string">
            <text:p>Homologado</text:p>
          </table:table-cell>
          <table:table-cell table:style-name="ce372" office:value-type="date" office:date-value="2015-06-24" calcext:value-type="date">
            <text:p>24/6/2015</text:p>
          </table:table-cell>
          <table:table-cell table:style-name="ce388" office:value-type="float" office:value="29567373.07" calcext:value-type="float">
            <text:p>R$ 29.567.373,07</text:p>
          </table:table-cell>
          <table:table-cell table:style-name="ce388" office:value-type="float" office:value="28022510.07" calcext:value-type="float">
            <text:p>R$ 28.022.510,07</text:p>
          </table:table-cell>
          <table:table-cell table:style-name="ce395" office:value-type="float" office:value="102" calcext:value-type="float">
            <text:p>102</text:p>
          </table:table-cell>
          <table:table-cell table:style-name="ce325" office:value-type="string" calcext:value-type="string">
            <text:p>CPL</text:p>
          </table:table-cell>
          <table:table-cell table:style-name="ce401" office:value-type="percentage" office:value="0.0522489095105804" calcext:value-type="percentage">
            <text:p>5,22%</text:p>
          </table:table-cell>
          <table:table-cell table:style-name="ce326" office:value-type="string" calcext:value-type="string">
            <text:p>SBA ENGENHARIA LTDA - CNPJ: 05.935.456/0001-67</text:p>
          </table:table-cell>
          <table:table-cell table:style-name="ce410" office:value-type="string" calcext:value-type="string">
            <text:p>Obra</text:p>
          </table:table-cell>
          <table:table-cell table:number-columns-repeated="46"/>
        </table:table-row>
        <table:table-row table:style-name="ro1">
          <table:table-cell table:style-name="ce336" table:number-columns-repeated="2"/>
          <table:table-cell table:style-name="ce350"/>
          <table:table-cell table:style-name="ce350" office:value-type="string" calcext:value-type="string">
            <text:p>2015/18281</text:p>
          </table:table-cell>
          <table:table-cell table:style-name="ce350"/>
          <table:table-cell table:style-name="ce323" office:value-type="string" calcext:value-type="string">
            <text:p>Substituição temporaria</text:p>
          </table:table-cell>
          <table:table-cell table:style-name="ce336" table:number-columns-repeated="2"/>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
          <table:table-cell table:style-name="ce336" table:number-columns-repeated="2"/>
          <table:table-cell table:style-name="ce350"/>
          <table:table-cell table:style-name="ce350" office:value-type="string" calcext:value-type="string">
            <text:p>2015/21498</text:p>
          </table:table-cell>
          <table:table-cell table:style-name="ce350"/>
          <table:table-cell table:style-name="ce323" office:value-type="string" calcext:value-type="string">
            <text:p>Diligencia 035 obras</text:p>
          </table:table-cell>
          <table:table-cell table:style-name="ce336" table:number-columns-repeated="2"/>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3">
          <table:table-cell table:style-name="ce336" table:number-columns-repeated="2"/>
          <table:table-cell table:style-name="ce350"/>
          <table:table-cell table:style-name="ce361" office:value-type="string" calcext:value-type="string">
            <text:p>2015/23314</text:p>
          </table:table-cell>
          <table:table-cell table:style-name="ce361"/>
          <table:table-cell table:style-name="ce330" office:value-type="string" calcext:value-type="string">
            <text:p>Anexar a TP 09 e TP 10</text:p>
          </table:table-cell>
          <table:table-cell table:style-name="ce336" table:number-columns-repeated="2"/>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0">
          <table:table-cell table:style-name="ce336" table:number-columns-repeated="2"/>
          <table:table-cell table:style-name="ce350"/>
          <table:table-cell table:style-name="ce301" table:number-columns-repeated="3"/>
          <table:table-cell table:style-name="ce336" table:number-columns-repeated="2"/>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0">
          <table:table-cell table:style-name="ce336" table:number-columns-repeated="2"/>
          <table:table-cell table:style-name="ce350"/>
          <table:table-cell table:style-name="ce362" table:number-columns-repeated="2"/>
          <table:table-cell table:style-name="ce366"/>
          <table:table-cell table:style-name="ce336" table:number-columns-repeated="2"/>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0" table:number-rows-repeated="29">
          <table:table-cell table:style-name="ce336" table:number-columns-repeated="2"/>
          <table:table-cell table:style-name="ce350"/>
          <table:table-cell table:style-name="ce358" table:number-columns-repeated="2"/>
          <table:table-cell table:style-name="ce336" table:number-columns-repeated="3"/>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0" table:number-rows-repeated="3">
          <table:table-cell table:style-name="ce336" table:number-columns-repeated="2"/>
          <table:table-cell table:style-name="ce358" table:number-columns-repeated="3"/>
          <table:table-cell table:style-name="ce336" table:number-columns-repeated="3"/>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0" table:number-rows-repeated="29">
          <table:table-cell table:style-name="ce336" table:number-columns-repeated="2"/>
          <table:table-cell table:style-name="ce350"/>
          <table:table-cell table:style-name="ce358" table:number-columns-repeated="2"/>
          <table:table-cell table:style-name="ce336" table:number-columns-repeated="3"/>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0" table:number-rows-repeated="2">
          <table:table-cell table:style-name="ce336" table:number-columns-repeated="2"/>
          <table:table-cell table:style-name="ce358" table:number-columns-repeated="3"/>
          <table:table-cell table:style-name="ce336" table:number-columns-repeated="3"/>
          <table:table-cell table:style-name="ce370" table:number-columns-repeated="5"/>
          <table:table-cell table:style-name="ce393"/>
          <table:table-cell table:style-name="ce336"/>
          <table:table-cell table:style-name="ce401"/>
          <table:table-cell table:style-name="ce336"/>
          <table:table-cell table:style-name="ce407"/>
          <table:table-cell table:number-columns-repeated="46"/>
        </table:table-row>
        <table:table-row table:style-name="ro10">
          <table:table-cell table:style-name="ce337" table:number-columns-repeated="2"/>
          <table:table-cell table:style-name="ce359" table:number-columns-repeated="3"/>
          <table:table-cell table:style-name="ce337" table:number-columns-repeated="3"/>
          <table:table-cell table:style-name="ce377" table:number-columns-repeated="5"/>
          <table:table-cell table:style-name="ce400"/>
          <table:table-cell table:style-name="ce337"/>
          <table:table-cell table:style-name="ce402"/>
          <table:table-cell table:style-name="ce337"/>
          <table:table-cell table:style-name="ce366"/>
          <table:table-cell table:number-columns-repeated="46"/>
        </table:table-row>
        <table:table-row table:style-name="ro10" table:number-rows-repeated="63">
          <table:table-cell table:number-columns-repeated="64"/>
        </table:table-row>
        <table:table-row table:style-name="ro11">
          <table:table-cell table:style-name="ce299" office:value-type="string" calcext:value-type="string">
            <text:p>Setor</text:p>
          </table:table-cell>
          <table:table-cell table:style-name="ce306" office:value-type="string" calcext:value-type="string">
            <text:p>Licitações</text:p>
          </table:table-cell>
          <table:table-cell table:style-name="ce306" office:value-type="string" calcext:value-type="string">
            <text:p>Modalidades</text:p>
          </table:table-cell>
          <table:table-cell table:style-name="ce306" office:value-type="string" calcext:value-type="string">
            <text:p>Situação</text:p>
          </table:table-cell>
          <table:table-cell table:style-name="ce299" office:value-type="string" calcext:value-type="string">
            <text:p>(Estimado total) - (Não Contratado)</text:p>
          </table:table-cell>
          <table:table-cell table:style-name="ce299" office:value-type="string" calcext:value-type="string">
            <text:p>Valor contratado total</text:p>
          </table:table-cell>
          <table:table-cell table:style-name="ce299" office:value-type="string" calcext:value-type="string">
            <text:p>Economia</text:p>
          </table:table-cell>
          <table:table-cell table:style-name="ce299" office:value-type="string" calcext:value-type="string">
            <text:p>Não contratado (Fracassado + Suspenso + Deserto + Em andamento)</text:p>
          </table:table-cell>
          <table:table-cell table:number-columns-repeated="56"/>
        </table:table-row>
        <table:table-row table:style-name="ro5">
          <table:table-cell table:style-name="ce300" office:value-type="string" calcext:value-type="string">
            <text:p>Engenharia</text:p>
          </table:table-cell>
          <table:table-cell table:style-name="ce307" office:value-type="float" office:value="27" calcext:value-type="float">
            <text:p>27</text:p>
          </table:table-cell>
          <table:table-cell table:style-name="ce309" office:value-type="string" calcext:value-type="string">
            <text:p>Pregões Eletrônicos: 14 Concorrências: 2 Tomada de Preços: 10 Pregões Presencial: 1</text:p>
          </table:table-cell>
          <table:table-cell table:style-name="ce309" office:value-type="string" calcext:value-type="string">
            <text:p>Andamento: 0 Homologado: 24 Fracassado: 0 Suspenso: 3 Revogado: 0 Deserto: 0 Cancelado: 0</text:p>
          </table:table-cell>
          <table:table-cell table:style-name="ce312" office:value-type="float" office:value="40965945.38" calcext:value-type="float">
            <text:p>40.965.945,38 </text:p>
          </table:table-cell>
          <table:table-cell table:style-name="ce312" office:value-type="float" office:value="35841287.71" calcext:value-type="float">
            <text:p>35.841.287,71 </text:p>
          </table:table-cell>
          <table:table-cell table:style-name="ce314" office:value-type="float" office:value="5124657.66999999" calcext:value-type="float">
            <text:p>5.124.657,67 </text:p>
          </table:table-cell>
          <table:table-cell table:style-name="ce312" office:value-type="float" office:value="1962745.95" calcext:value-type="float">
            <text:p>1.962.745,95 </text:p>
          </table:table-cell>
          <table:table-cell table:number-columns-repeated="56"/>
        </table:table-row>
        <table:table-row table:style-name="ro5">
          <table:table-cell table:style-name="ce300" office:value-type="string" calcext:value-type="string">
            <text:p>Patrimônio</text:p>
          </table:table-cell>
          <table:table-cell table:style-name="ce307" office:value-type="float" office:value="21" calcext:value-type="float">
            <text:p>21</text:p>
          </table:table-cell>
          <table:table-cell table:style-name="ce309" office:value-type="string" calcext:value-type="string">
            <text:p>Pregões Eletrônicos: 21 Concorrências: 0 Tomada de Preços: 0 Pregões Presencial: 0</text:p>
          </table:table-cell>
          <table:table-cell table:style-name="ce309" office:value-type="string" calcext:value-type="string">
            <text:p>Andamento: 0 Homologado: 17 Fracassado: 2 Suspenso: 0 Revogado: 0 Deserto: 2 Cancelado: 0</text:p>
          </table:table-cell>
          <table:table-cell table:style-name="ce312" office:value-type="float" office:value="5351518.57" calcext:value-type="float">
            <text:p>5.351.518,57 </text:p>
          </table:table-cell>
          <table:table-cell table:style-name="ce312" office:value-type="float" office:value="4798348.26" calcext:value-type="float">
            <text:p>4.798.348,26 </text:p>
          </table:table-cell>
          <table:table-cell table:style-name="ce314" office:value-type="float" office:value="553170.31" calcext:value-type="float">
            <text:p>553.170,31 </text:p>
          </table:table-cell>
          <table:table-cell table:style-name="ce312" office:value-type="float" office:value="58713.51" calcext:value-type="float">
            <text:p>58.713,51 </text:p>
          </table:table-cell>
          <table:table-cell table:number-columns-repeated="56"/>
        </table:table-row>
        <table:table-row table:style-name="ro2">
          <table:table-cell table:style-name="ce300" office:value-type="string" calcext:value-type="string">
            <text:p>Infraestrutura e Logística</text:p>
          </table:table-cell>
          <table:table-cell table:style-name="ce307" office:value-type="float" office:value="6" calcext:value-type="float">
            <text:p>6</text:p>
          </table:table-cell>
          <table:table-cell table:style-name="ce309" office:value-type="string" calcext:value-type="string">
            <text:p>Pregões Eletrônicos: 5 Concorrências: 1 Tomada de Preços: 0 Pregões Presencial: 0</text:p>
          </table:table-cell>
          <table:table-cell table:style-name="ce309" office:value-type="string" calcext:value-type="string">
            <text:p>Andamento: 0 Homologado: 5 Fracassado: 0 Suspenso: 0 Revogado: 0 Deserto: 1 Cancelado: 0</text:p>
          </table:table-cell>
          <table:table-cell table:style-name="ce312" office:value-type="float" office:value="1515103.49000001" calcext:value-type="float">
            <text:p>1.515.103,49 </text:p>
          </table:table-cell>
          <table:table-cell table:style-name="ce312" office:value-type="float" office:value="1375055.61" calcext:value-type="float">
            <text:p>1.375.055,61 </text:p>
          </table:table-cell>
          <table:table-cell table:style-name="ce314" office:value-type="float" office:value="140047.880000009" calcext:value-type="float">
            <text:p>140.047,88 </text:p>
          </table:table-cell>
          <table:table-cell table:style-name="ce312" office:value-type="float" office:value="455000000" calcext:value-type="float">
            <text:p>455.000.000,00 </text:p>
          </table:table-cell>
          <table:table-cell table:number-columns-repeated="56"/>
        </table:table-row>
        <table:table-row table:style-name="ro5">
          <table:table-cell table:style-name="ce300" office:value-type="string" calcext:value-type="string">
            <text:p>Informática</text:p>
          </table:table-cell>
          <table:table-cell table:style-name="ce307" office:value-type="float" office:value="12" calcext:value-type="float">
            <text:p>12</text:p>
          </table:table-cell>
          <table:table-cell table:style-name="ce309" office:value-type="string" calcext:value-type="string">
            <text:p>Pregões Eletrônicos: 11 Concorrências: 0 Tomada de Preços: 1 Pregões Presencial: 0</text:p>
          </table:table-cell>
          <table:table-cell table:style-name="ce309" office:value-type="string" calcext:value-type="string">
            <text:p>Andamento: 0 Homologado: 10 Fracassado: 0 Suspenso: 1 Revogado: 0 Deserto: 1 Cancelado: 0</text:p>
          </table:table-cell>
          <table:table-cell table:style-name="ce312" office:value-type="float" office:value="7805553.5" calcext:value-type="float">
            <text:p>7.805.553,50 </text:p>
          </table:table-cell>
          <table:table-cell table:style-name="ce312" office:value-type="float" office:value="6356959.42" calcext:value-type="float">
            <text:p>6.356.959,42 </text:p>
          </table:table-cell>
          <table:table-cell table:style-name="ce314" office:value-type="float" office:value="1448594.08" calcext:value-type="float">
            <text:p>1.448.594,08 </text:p>
          </table:table-cell>
          <table:table-cell table:style-name="ce312" office:value-type="float" office:value="832523.53" calcext:value-type="float">
            <text:p>832.523,53 </text:p>
          </table:table-cell>
          <table:table-cell table:number-columns-repeated="56"/>
        </table:table-row>
        <table:table-row table:style-name="ro10">
          <table:table-cell table:style-name="ce301"/>
          <table:table-cell table:style-name="ce349" office:value-type="float" office:value="66" calcext:value-type="float">
            <text:p>66</text:p>
          </table:table-cell>
          <table:table-cell table:style-name="ce301"/>
          <table:table-cell table:style-name="ce311" office:value-type="string" calcext:value-type="string">
            <text:p>TOTAL</text:p>
          </table:table-cell>
          <table:table-cell table:style-name="ce313" office:value-type="currency" office:currency="BRL" office:value="55638120.94" calcext:value-type="currency">
            <text:p>R$ 55.638.120,94</text:p>
          </table:table-cell>
          <table:table-cell table:style-name="ce313" office:value-type="currency" office:currency="BRL" office:value="48371651" calcext:value-type="currency">
            <text:p>R$ 48.371.651,00</text:p>
          </table:table-cell>
          <table:table-cell table:style-name="ce313" office:value-type="currency" office:currency="BRL" office:value="7266469.94" calcext:value-type="currency">
            <text:p>R$ 7.266.469,94</text:p>
          </table:table-cell>
          <table:table-cell table:style-name="ce313" office:value-type="currency" office:currency="BRL" office:value="457853982.99" calcext:value-type="currency">
            <text:p>R$ 457.853.982,99</text:p>
          </table:table-cell>
          <table:table-cell table:number-columns-repeated="56"/>
        </table:table-row>
        <table:table-row table:style-name="ro10" table:number-rows-repeated="8">
          <table:table-cell table:number-columns-repeated="64"/>
        </table:table-row>
        <table:table-row table:style-name="ro10">
          <table:table-cell office:value-type="string" calcext:value-type="string">
            <text:p>Pregão Eletrônico</text:p>
          </table:table-cell>
          <table:table-cell office:value-type="string" calcext:value-type="string">
            <text:p>Concorrência</text:p>
          </table:table-cell>
          <table:table-cell office:value-type="string" calcext:value-type="string">
            <text:p>Tomada de Preços</text:p>
          </table:table-cell>
          <table:table-cell office:value-type="string" calcext:value-type="string">
            <text:p>Pregão Presencial</text:p>
          </table:table-cell>
          <table:table-cell table:number-columns-repeated="60"/>
        </table:table-row>
        <table:table-row table:style-name="ro10" table:number-rows-repeated="1048361">
          <table:table-cell table:number-columns-repeated="64"/>
        </table:table-row>
        <table:table-row table:style-name="ro10">
          <table:table-cell table:number-columns-repeated="64"/>
        </table:table-row>
        <calcext:conditional-formats>
          <calcext:conditional-format calcext:target-range-address="'2015'.J2:'2015'.J2 '2015'.J11:'2015'.J12 '2015'.J14:'2015'.J14">
            <calcext:condition calcext:apply-style-name="cf63" calcext:value="=&quot;Arquivado&quot;" calcext:base-cell-address="'2014'.A1"/>
            <calcext:condition calcext:apply-style-name="cf51" calcext:value="=&quot;Fracassado&quot;" calcext:base-cell-address="'2014'.A1"/>
            <calcext:condition calcext:apply-style-name="cf51" calcext:value="=&quot;deserto&quot;" calcext:base-cell-address="'2014'.A1"/>
            <calcext:condition calcext:apply-style-name="cf53" calcext:value="=&quot;Homologado&quot;" calcext:base-cell-address="'2014'.A1"/>
            <calcext:condition calcext:apply-style-name="cf52" calcext:value="=&quot;Em andamento&quot;" calcext:base-cell-address="'2014'.A1"/>
          </calcext:conditional-format>
          <calcext:conditional-format calcext:target-range-address="'2015'.J13:'2015'.J13">
            <calcext:condition calcext:apply-style-name="cf63" calcext:value="=&quot;Arquivado&quot;" calcext:base-cell-address="'2014'.A1"/>
            <calcext:condition calcext:apply-style-name="cf51" calcext:value="=&quot;Fracassado&quot;" calcext:base-cell-address="'2014'.A1"/>
            <calcext:condition calcext:apply-style-name="cf51" calcext:value="=&quot;deserto&quot;" calcext:base-cell-address="'2014'.A1"/>
            <calcext:condition calcext:apply-style-name="cf53" calcext:value="=&quot;Homologado&quot;" calcext:base-cell-address="'2014'.A1"/>
            <calcext:condition calcext:apply-style-name="cf52" calcext:value="=&quot;Em andamento&quot;" calcext:base-cell-address="'2014'.A1"/>
            <calcext:condition calcext:apply-style-name="cf51" calcext:value="=&quot;Suspensa&quot;" calcext:base-cell-address="'2014'.A1"/>
          </calcext:conditional-format>
          <calcext:conditional-format calcext:target-range-address="'2015'.J4:'2015'.J4">
            <calcext:condition calcext:apply-style-name="cf51" calcext:value="=&quot;Suspenso&quot;" calcext:base-cell-address="'2014'.A1"/>
          </calcext:conditional-format>
        </calcext:conditional-formats>
      </table:table>
      <table:table table:name="2016" table:style-name="ta2">
        <table:table-column table:style-name="co24" table:default-cell-style-name="ce302"/>
        <table:table-column table:style-name="co2" table:default-cell-style-name="ce302"/>
        <table:table-column table:style-name="co25" table:default-cell-style-name="ce302"/>
        <table:table-column table:style-name="co26" table:default-cell-style-name="ce302"/>
        <table:table-column table:style-name="co13" table:default-cell-style-name="ce302"/>
        <table:table-column table:style-name="co27" table:default-cell-style-name="ce302"/>
        <table:table-column table:style-name="co28" table:default-cell-style-name="ce302"/>
        <table:table-column table:style-name="co14" table:default-cell-style-name="ce302"/>
        <table:table-column table:style-name="co12" table:default-cell-style-name="ce302"/>
        <table:table-column table:style-name="co16" table:number-columns-repeated="4" table:default-cell-style-name="ce302"/>
        <table:table-column table:style-name="co12" table:default-cell-style-name="ce302"/>
        <table:table-column table:style-name="co29" table:default-cell-style-name="ce302"/>
        <table:table-column table:style-name="co21" table:default-cell-style-name="ce302"/>
        <table:table-column table:style-name="co30" table:default-cell-style-name="ce302"/>
        <table:table-column table:style-name="co19" table:number-columns-repeated="47" table:default-cell-style-name="ce302"/>
        <table:table-row table:style-name="ro13">
          <table:table-cell table:style-name="ce322" office:value-type="string" calcext:value-type="string">
            <text:p>Situação atual</text:p>
          </table:table-cell>
          <table:table-cell table:style-name="ce322" office:value-type="string" calcext:value-type="string">
            <text:p>Modalidade</text:p>
          </table:table-cell>
          <table:table-cell table:style-name="ce322" office:value-type="string" calcext:value-type="string">
            <text:p>Nº</text:p>
          </table:table-cell>
          <table:table-cell table:style-name="ce322" office:value-type="string" calcext:value-type="string">
            <text:p>Processo administrativo</text:p>
          </table:table-cell>
          <table:table-cell table:style-name="ce322" office:value-type="string" calcext:value-type="string">
            <text:p>Setor Responsável</text:p>
          </table:table-cell>
          <table:table-cell table:style-name="ce322" office:value-type="string" calcext:value-type="string">
            <text:p>Objeto</text:p>
          </table:table-cell>
          <table:table-cell table:style-name="ce296" office:value-type="string" calcext:value-type="string">
            <text:p>Pregoeira</text:p>
          </table:table-cell>
          <table:table-cell table:style-name="ce296" office:value-type="string" calcext:value-type="string">
            <text:p>Equipe de apoio</text:p>
          </table:table-cell>
          <table:table-cell table:style-name="ce322" office:value-type="string" calcext:value-type="string">
            <text:p>Data de abertura</text:p>
          </table:table-cell>
          <table:table-cell table:style-name="ce322" office:value-type="string" calcext:value-type="string">
            <text:p>Status</text:p>
          </table:table-cell>
          <table:table-cell table:style-name="ce296" office:value-type="string" calcext:value-type="string">
            <text:p>Valor estimado</text:p>
          </table:table-cell>
          <table:table-cell table:style-name="ce296" office:value-type="string" calcext:value-type="string">
            <text:p>Valor contratado</text:p>
          </table:table-cell>
          <table:table-cell table:style-name="ce296" office:value-type="string" calcext:value-type="string">
            <text:p>Data de homologação</text:p>
          </table:table-cell>
          <table:table-cell table:style-name="ce296" office:value-type="string" calcext:value-type="string">
            <text:p>Dias de licitação</text:p>
          </table:table-cell>
          <table:table-cell table:style-name="ce322" office:value-type="string" calcext:value-type="string">
            <text:p>Setor atual</text:p>
          </table:table-cell>
          <table:table-cell table:style-name="ce296" office:value-type="string" calcext:value-type="string">
            <text:p>Percentual economia</text:p>
          </table:table-cell>
          <table:table-cell table:style-name="ce321" office:value-type="string" calcext:value-type="string">
            <text:p>Empresa vencedora</text:p>
          </table:table-cell>
          <table:table-cell table:number-columns-repeated="47"/>
        </table:table-row>
        <table:table-row table:style-name="ro56">
          <table:table-cell table:style-name="ce323" office:value-type="string" calcext:value-type="string">
            <text:p>Para formalização do Contrato</text:p>
          </table:table-cell>
          <table:table-cell table:style-name="ce338" office:value-type="string" calcext:value-type="string">
            <text:p>Pregão Eletrônico</text:p>
          </table:table-cell>
          <table:table-cell table:style-name="ce423" office:value-type="string" calcext:value-type="string">
            <text:p>010/2016</text:p>
          </table:table-cell>
          <table:table-cell table:style-name="ce350" office:value-type="string" calcext:value-type="string">
            <text:p>2016/1613</text:p>
          </table:table-cell>
          <table:table-cell table:style-name="ce350" office:value-type="string" calcext:value-type="string">
            <text:p>Infraestrutura e Logística</text:p>
          </table:table-cell>
          <table:table-cell table:style-name="ce429" office:value-type="string" calcext:value-type="string">
            <text:p>Fornecimento de <text:span text:style-name="T1">Água Mineral </text:span>ou potável de mesa (sem gás)</text:p>
          </table:table-cell>
          <table:table-cell table:style-name="ce336" office:value-type="string" calcext:value-type="string">
            <text:p>Marlúcia</text:p>
          </table:table-cell>
          <table:table-cell table:style-name="ce336" office:value-type="string" calcext:value-type="string">
            <text:p>Nycolle</text:p>
          </table:table-cell>
          <table:table-cell table:style-name="ce370" office:value-type="date" office:date-value="2016-04-06" calcext:value-type="date">
            <text:p>6/4/2016</text:p>
          </table:table-cell>
          <table:table-cell table:style-name="ce141" office:value-type="string" calcext:value-type="string">
            <text:p>Homologado</text:p>
          </table:table-cell>
          <table:table-cell table:style-name="ce446" office:value-type="currency" office:currency="BRL" office:value="139098" calcext:value-type="currency">
            <text:p>R$ 139.098,00</text:p>
          </table:table-cell>
          <table:table-cell table:style-name="ce386" office:value-type="float" office:value="104442.03" calcext:value-type="float">
            <text:p>R$ 104.442,03</text:p>
          </table:table-cell>
          <table:table-cell table:style-name="ce370" office:value-type="string" calcext:value-type="string">
            <text:p>x</text:p>
          </table:table-cell>
          <table:table-cell table:style-name="ce393"/>
          <table:table-cell table:style-name="ce336" office:value-type="string" calcext:value-type="string">
            <text:p>DVCC</text:p>
          </table:table-cell>
          <table:table-cell table:style-name="ce401" office:value-type="percentage" office:value="0.249147866971488" calcext:value-type="percentage">
            <text:p>24,91%</text:p>
          </table:table-cell>
          <table:table-cell table:style-name="ce330" office:value-type="string" calcext:value-type="string">
            <text:p>J C DOS SANTOS NASCIMENTO ME</text:p>
          </table:table-cell>
          <table:table-cell table:number-columns-repeated="47"/>
        </table:table-row>
        <table:table-row table:style-name="ro27">
          <table:table-cell table:style-name="ce323" office:value-type="string" calcext:value-type="string">
            <text:p>Para assinatura do desprovimento do recurso interposto</text:p>
          </table:table-cell>
          <table:table-cell table:style-name="ce338" office:value-type="string" calcext:value-type="string">
            <text:p>Pregão Eletrônico</text:p>
          </table:table-cell>
          <table:table-cell table:style-name="ce423" office:value-type="string" calcext:value-type="string">
            <text:p>011/2016</text:p>
          </table:table-cell>
          <table:table-cell table:style-name="ce350" office:value-type="string" calcext:value-type="string">
            <text:p>2015/24727</text:p>
          </table:table-cell>
          <table:table-cell table:style-name="ce350" office:value-type="string" calcext:value-type="string">
            <text:p>Engenharia</text:p>
          </table:table-cell>
          <table:table-cell table:style-name="ce429" office:value-type="string" calcext:value-type="string">
            <text:p>Serviço de manuntenção preventiva e corretiva de<text:span text:style-name="T1">Subestação</text:span>de média tensão</text:p>
          </table:table-cell>
          <table:table-cell table:style-name="ce336" office:value-type="string" calcext:value-type="string">
            <text:p>Marlúcia</text:p>
          </table:table-cell>
          <table:table-cell table:style-name="ce336" office:value-type="string" calcext:value-type="string">
            <text:p>Fernanda</text:p>
          </table:table-cell>
          <table:table-cell table:style-name="ce370" office:value-type="date" office:date-value="2016-04-11" calcext:value-type="date">
            <text:p>11/4/2016</text:p>
          </table:table-cell>
          <table:table-cell table:style-name="ce437" office:value-type="string" calcext:value-type="string">
            <text:p>Homologado</text:p>
          </table:table-cell>
          <table:table-cell table:style-name="ce446" office:value-type="currency" office:currency="BRL" office:value="121506.72" calcext:value-type="currency">
            <text:p>R$ 121.506,72</text:p>
          </table:table-cell>
          <table:table-cell table:style-name="ce386" office:value-type="float" office:value="96414.6" calcext:value-type="float">
            <text:p>R$ 96.414,60</text:p>
          </table:table-cell>
          <table:table-cell table:style-name="ce370" office:value-type="date" office:date-value="2016-06-20" calcext:value-type="date">
            <text:p>20/6/2016</text:p>
          </table:table-cell>
          <table:table-cell table:style-name="ce393" office:value-type="float" office:value="69" calcext:value-type="float">
            <text:p>69</text:p>
          </table:table-cell>
          <table:table-cell table:style-name="ce336" office:value-type="string" calcext:value-type="string">
            <text:p>GABPRES</text:p>
          </table:table-cell>
          <table:table-cell table:style-name="ce401" office:value-type="percentage" office:value="0.206508084491129" calcext:value-type="percentage">
            <text:p>20,65%</text:p>
          </table:table-cell>
          <table:table-cell table:style-name="ce330" office:value-type="string" calcext:value-type="string">
            <text:p>LEMAN engenharia</text:p>
          </table:table-cell>
          <table:table-cell table:number-columns-repeated="47"/>
        </table:table-row>
        <table:table-row table:style-name="ro57">
          <table:table-cell table:style-name="ce323" office:value-type="string" calcext:value-type="string">
            <text:p>Revogado</text:p>
          </table:table-cell>
          <table:table-cell table:style-name="ce338" office:value-type="string" calcext:value-type="string">
            <text:p>Pregão Eletrônico</text:p>
          </table:table-cell>
          <table:table-cell table:style-name="ce423" office:value-type="string" calcext:value-type="string">
            <text:p>012/2016</text:p>
          </table:table-cell>
          <table:table-cell table:style-name="ce350" office:value-type="string" calcext:value-type="string">
            <text:p>2016/956</text:p>
          </table:table-cell>
          <table:table-cell table:style-name="ce350" office:value-type="string" calcext:value-type="string">
            <text:p>Infraestrutura e Logística</text:p>
          </table:table-cell>
          <table:table-cell table:style-name="ce429" office:value-type="string" calcext:value-type="string">
            <text:p>Serviço de<text:span text:style-name="T1">Telefonia Móvel Pessoal</text:span></text:p>
          </table:table-cell>
          <table:table-cell table:style-name="ce336" office:value-type="string" calcext:value-type="string">
            <text:p>Marlúcia</text:p>
          </table:table-cell>
          <table:table-cell table:style-name="ce336" office:value-type="string" calcext:value-type="string">
            <text:p>Nycolle</text:p>
          </table:table-cell>
          <table:table-cell table:style-name="ce370" office:value-type="date" office:date-value="2016-04-29" calcext:value-type="date">
            <text:p>29/4/2016</text:p>
          </table:table-cell>
          <table:table-cell table:style-name="ce438" office:value-type="string" calcext:value-type="string">
            <text:p>Revogado</text:p>
          </table:table-cell>
          <table:table-cell table:style-name="ce446" office:value-type="currency" office:currency="BRL" office:value="38743.8" calcext:value-type="currency">
            <text:p>R$ 38.743,80</text:p>
          </table:table-cell>
          <table:table-cell table:style-name="ce386" office:value-type="string" calcext:value-type="string">
            <text:p>-</text:p>
          </table:table-cell>
          <table:table-cell table:style-name="ce370" office:value-type="string" calcext:value-type="string">
            <text:p>x</text:p>
          </table:table-cell>
          <table:table-cell table:style-name="ce393"/>
          <table:table-cell table:style-name="ce336" office:value-type="string" calcext:value-type="string">
            <text:p>CPL</text:p>
          </table:table-cell>
          <table:table-cell table:style-name="ce401"/>
          <table:table-cell table:style-name="ce330" office:value-type="string" calcext:value-type="string">
            <text:p>x</text:p>
          </table:table-cell>
          <table:table-cell table:number-columns-repeated="47"/>
        </table:table-row>
        <table:table-row table:style-name="ro50">
          <table:table-cell table:style-name="ce323" office:value-type="string" calcext:value-type="string">
            <text:p>Aguardando Doc Original - 10.06 - <text:s/>Decurso Razões 13/06</text:p>
          </table:table-cell>
          <table:table-cell table:style-name="ce338" office:value-type="string" calcext:value-type="string">
            <text:p>Pregão Eletrônico</text:p>
          </table:table-cell>
          <table:table-cell table:style-name="ce423" office:value-type="string" calcext:value-type="string">
            <text:p>013/2016</text:p>
          </table:table-cell>
          <table:table-cell table:style-name="ce350" office:value-type="string" calcext:value-type="string">
            <text:p>2016/1475</text:p>
          </table:table-cell>
          <table:table-cell table:style-name="ce350" office:value-type="string" calcext:value-type="string">
            <text:p>Engenharia</text:p>
          </table:table-cell>
          <table:table-cell table:style-name="ce429" office:value-type="string" calcext:value-type="string">
            <text:p>Manuntenção preventica e corretiva de <text:span text:style-name="T1">elevadores</text:span></text:p>
          </table:table-cell>
          <table:table-cell table:style-name="ce336" office:value-type="string" calcext:value-type="string">
            <text:p>Marlúcia</text:p>
          </table:table-cell>
          <table:table-cell table:style-name="ce336" office:value-type="string" calcext:value-type="string">
            <text:p>Fernanda</text:p>
          </table:table-cell>
          <table:table-cell table:style-name="ce370" office:value-type="date" office:date-value="2016-05-04" calcext:value-type="date">
            <text:p>4/5/2016</text:p>
          </table:table-cell>
          <table:table-cell table:style-name="ce437" office:value-type="string" calcext:value-type="string">
            <text:p>Homologado</text:p>
          </table:table-cell>
          <table:table-cell table:style-name="ce446" office:value-type="currency" office:currency="BRL" office:value="80131.68" calcext:value-type="currency">
            <text:p>R$ 80.131,68</text:p>
          </table:table-cell>
          <table:table-cell table:style-name="ce386" office:value-type="float" office:value="37000" calcext:value-type="float">
            <text:p>R$ 37.000,00</text:p>
          </table:table-cell>
          <table:table-cell table:style-name="ce370" office:value-type="string" calcext:value-type="string">
            <text:p>x</text:p>
          </table:table-cell>
          <table:table-cell table:style-name="ce393"/>
          <table:table-cell table:style-name="ce336" office:value-type="string" calcext:value-type="string">
            <text:p>CPL</text:p>
          </table:table-cell>
          <table:table-cell table:style-name="ce401" office:value-type="percentage" office:value="0.538260024000495" calcext:value-type="percentage">
            <text:p>53,83%</text:p>
          </table:table-cell>
          <table:table-cell table:style-name="ce330" office:value-type="string" calcext:value-type="string">
            <text:p>Elevadores Brasil LTDA</text:p>
          </table:table-cell>
          <table:table-cell table:number-columns-repeated="47"/>
        </table:table-row>
        <table:table-row table:style-name="ro58">
          <table:table-cell table:style-name="ce323" office:value-type="string" calcext:value-type="string">
            <text:p>Para apreciação acerca Relatório CPL</text:p>
          </table:table-cell>
          <table:table-cell table:style-name="ce338" office:value-type="string" calcext:value-type="string">
            <text:p>Pregão Eletrônico</text:p>
          </table:table-cell>
          <table:table-cell table:style-name="ce423" office:value-type="string" calcext:value-type="string">
            <text:p>014/2016</text:p>
          </table:table-cell>
          <table:table-cell table:style-name="ce350" office:value-type="string" calcext:value-type="string">
            <text:p>2016/6768</text:p>
          </table:table-cell>
          <table:table-cell table:style-name="ce350" office:value-type="string" calcext:value-type="string">
            <text:p>Infraestrutura e Logística</text:p>
          </table:table-cell>
          <table:table-cell table:style-name="ce429" office:value-type="string" calcext:value-type="string">
            <text:p>Contratação para prestação de serviços de <text:span text:style-name="T1">Agentes de Portaria</text:span></text:p>
          </table:table-cell>
          <table:table-cell table:style-name="ce336" office:value-type="string" calcext:value-type="string">
            <text:p>Marlúcia</text:p>
          </table:table-cell>
          <table:table-cell table:style-name="ce336" office:value-type="string" calcext:value-type="string">
            <text:p>Nycolle</text:p>
          </table:table-cell>
          <table:table-cell table:style-name="ce370" office:value-type="date" office:date-value="2016-05-12" calcext:value-type="date">
            <text:p>12/5/2016</text:p>
          </table:table-cell>
          <table:table-cell table:style-name="ce437" office:value-type="string" calcext:value-type="string">
            <text:p>Homologado</text:p>
          </table:table-cell>
          <table:table-cell table:style-name="ce446" office:value-type="currency" office:currency="BRL" office:value="725981.4" calcext:value-type="currency">
            <text:p>R$ 725.981,40</text:p>
          </table:table-cell>
          <table:table-cell table:style-name="ce386" office:value-type="float" office:value="593183.76" calcext:value-type="float">
            <text:p>R$ 593.183,76</text:p>
          </table:table-cell>
          <table:table-cell table:style-name="ce370" office:value-type="string" calcext:value-type="string">
            <text:p>x</text:p>
          </table:table-cell>
          <table:table-cell table:style-name="ce393"/>
          <table:table-cell table:style-name="ce336" office:value-type="string" calcext:value-type="string">
            <text:p>GABPRES</text:p>
          </table:table-cell>
          <table:table-cell table:style-name="ce401" office:value-type="percentage" office:value="0.182921545923904" calcext:value-type="percentage">
            <text:p>18,29%</text:p>
          </table:table-cell>
          <table:table-cell table:style-name="ce330" office:value-type="string" calcext:value-type="string">
            <text:p>Grifon serviços de administração</text:p>
          </table:table-cell>
          <table:table-cell table:number-columns-repeated="47"/>
        </table:table-row>
        <table:table-row table:style-name="ro59">
          <table:table-cell table:style-name="ce323" office:value-type="string" calcext:value-type="string">
            <text:p>Para elaboração da segunda Minuta de Edital</text:p>
          </table:table-cell>
          <table:table-cell table:style-name="ce338" office:value-type="string" calcext:value-type="string">
            <text:p>Pregão Eletrônico</text:p>
          </table:table-cell>
          <table:table-cell table:style-name="ce423" office:value-type="string" calcext:value-type="string">
            <text:p>015/2016</text:p>
          </table:table-cell>
          <table:table-cell table:style-name="ce350" office:value-type="string" calcext:value-type="string">
            <text:p>2015/19293</text:p>
          </table:table-cell>
          <table:table-cell table:style-name="ce350" office:value-type="string" calcext:value-type="string">
            <text:p>Patrimônio</text:p>
          </table:table-cell>
          <table:table-cell table:style-name="ce429" office:value-type="string" calcext:value-type="string">
            <text:p>Registro de preços para aquisição de <text:span text:style-name="T1">equipamentos de proteção individual - EPI</text:span></text:p>
          </table:table-cell>
          <table:table-cell table:style-name="ce336" office:value-type="string" calcext:value-type="string">
            <text:p>Marlúcia</text:p>
          </table:table-cell>
          <table:table-cell table:style-name="ce336" office:value-type="string" calcext:value-type="string">
            <text:p>Nycolle</text:p>
          </table:table-cell>
          <table:table-cell table:style-name="ce370" office:value-type="string" calcext:value-type="string">
            <text:p>x</text:p>
          </table:table-cell>
          <table:table-cell table:style-name="ce439" office:value-type="string" calcext:value-type="string">
            <text:p>Suspenso</text:p>
          </table:table-cell>
          <table:table-cell table:style-name="ce446" office:value-type="currency" office:currency="BRL" office:value="10500" calcext:value-type="currency">
            <text:p>R$ 10.500,00</text:p>
          </table:table-cell>
          <table:table-cell table:style-name="ce386" office:value-type="string" calcext:value-type="string">
            <text:p>-</text:p>
          </table:table-cell>
          <table:table-cell table:style-name="ce370" office:value-type="string" calcext:value-type="string">
            <text:p>x</text:p>
          </table:table-cell>
          <table:table-cell table:style-name="ce393"/>
          <table:table-cell table:style-name="ce336" office:value-type="string" calcext:value-type="string">
            <text:p>CPL</text:p>
          </table:table-cell>
          <table:table-cell table:style-name="ce401"/>
          <table:table-cell table:style-name="ce330" office:value-type="string" calcext:value-type="string">
            <text:p>x</text:p>
          </table:table-cell>
          <table:table-cell table:number-columns-repeated="47"/>
        </table:table-row>
        <table:table-row table:style-name="ro60">
          <table:table-cell table:style-name="ce323" office:value-type="string" calcext:value-type="string">
            <text:p>Aguardando abertura em 20/06 - 10h</text:p>
          </table:table-cell>
          <table:table-cell table:style-name="ce338" office:value-type="string" calcext:value-type="string">
            <text:p>Pregão Eletrônico</text:p>
          </table:table-cell>
          <table:table-cell table:style-name="ce423" office:value-type="string" calcext:value-type="string">
            <text:p>016/2016</text:p>
          </table:table-cell>
          <table:table-cell table:style-name="ce350" office:value-type="string" calcext:value-type="string">
            <text:p>2016/6848</text:p>
          </table:table-cell>
          <table:table-cell table:style-name="ce350" office:value-type="string" calcext:value-type="string">
            <text:p>Infraestrutura e Logística</text:p>
          </table:table-cell>
          <table:table-cell table:style-name="ce430" office:value-type="string" calcext:value-type="string">
            <text:p>Registro de preços para eventual contratação de empresa para prestação de serviços de Buffet</text:p>
          </table:table-cell>
          <table:table-cell table:style-name="ce336" office:value-type="string" calcext:value-type="string">
            <text:p>Marlúcia</text:p>
          </table:table-cell>
          <table:table-cell table:style-name="ce336" office:value-type="string" calcext:value-type="string">
            <text:p>Fernanda</text:p>
          </table:table-cell>
          <table:table-cell table:style-name="ce370" office:value-type="date" office:date-value="2016-06-20" calcext:value-type="date">
            <text:p>20/6/2016</text:p>
          </table:table-cell>
          <table:table-cell table:style-name="ce439" office:value-type="string" calcext:value-type="string">
            <text:p>Homologado</text:p>
          </table:table-cell>
          <table:table-cell table:style-name="ce446" office:value-type="currency" office:currency="BRL" office:value="123550" calcext:value-type="currency">
            <text:p>R$ 123.550,00</text:p>
          </table:table-cell>
          <table:table-cell table:style-name="ce386" office:value-type="float" office:value="123550" calcext:value-type="float">
            <text:p>R$ 123.550,00</text:p>
          </table:table-cell>
          <table:table-cell table:style-name="ce370" office:value-type="string" calcext:value-type="string">
            <text:p>x</text:p>
          </table:table-cell>
          <table:table-cell table:style-name="ce393"/>
          <table:table-cell table:style-name="ce336" office:value-type="string" calcext:value-type="string">
            <text:p>CPL</text:p>
          </table:table-cell>
          <table:table-cell table:style-name="ce401" office:value-type="percentage" office:value="0" calcext:value-type="percentage">
            <text:p>0,00%</text:p>
          </table:table-cell>
          <table:table-cell table:style-name="ce330" office:value-type="string" calcext:value-type="string">
            <text:p>Alice da Silva Duque</text:p>
          </table:table-cell>
          <table:table-cell table:number-columns-repeated="47"/>
        </table:table-row>
        <table:table-row table:style-name="ro34">
          <table:table-cell table:style-name="ce323" office:value-type="string" calcext:value-type="string">
            <text:p>Aguardando abertura em 21/06 - 10h</text:p>
          </table:table-cell>
          <table:table-cell table:style-name="ce338" office:value-type="string" calcext:value-type="string">
            <text:p>Pregão Eletrônico</text:p>
          </table:table-cell>
          <table:table-cell table:style-name="ce423" office:value-type="string" calcext:value-type="string">
            <text:p>017/2016</text:p>
          </table:table-cell>
          <table:table-cell table:style-name="ce350" office:value-type="string" calcext:value-type="string">
            <text:p>2016/4586</text:p>
          </table:table-cell>
          <table:table-cell table:style-name="ce350" office:value-type="string" calcext:value-type="string">
            <text:p>Informática</text:p>
          </table:table-cell>
          <table:table-cell table:style-name="ce430" office:value-type="string" calcext:value-type="string">
            <text:p>Contratação para prestação de serviço de acesso ao BACKBONE da Internet</text:p>
          </table:table-cell>
          <table:table-cell table:style-name="ce336" office:value-type="string" calcext:value-type="string">
            <text:p>Marlúcia</text:p>
          </table:table-cell>
          <table:table-cell table:style-name="ce336" office:value-type="string" calcext:value-type="string">
            <text:p>Beatriz</text:p>
          </table:table-cell>
          <table:table-cell table:style-name="ce370" office:value-type="date" office:date-value="2016-06-21" calcext:value-type="date">
            <text:p>21/6/2016</text:p>
          </table:table-cell>
          <table:table-cell table:style-name="ce439" office:value-type="string" calcext:value-type="string">
            <text:p>Revogado</text:p>
          </table:table-cell>
          <table:table-cell table:style-name="ce446" office:value-type="currency" office:currency="BRL" office:value="131400" calcext:value-type="currency">
            <text:p>R$ 131.400,00</text:p>
          </table:table-cell>
          <table:table-cell table:style-name="ce386" office:value-type="string" calcext:value-type="string">
            <text:p>-</text:p>
          </table:table-cell>
          <table:table-cell table:style-name="ce370" office:value-type="string" calcext:value-type="string">
            <text:p>x</text:p>
          </table:table-cell>
          <table:table-cell table:style-name="ce393"/>
          <table:table-cell table:style-name="ce336" office:value-type="string" calcext:value-type="string">
            <text:p>CPL</text:p>
          </table:table-cell>
          <table:table-cell table:style-name="ce401"/>
          <table:table-cell table:style-name="ce330" office:value-type="string" calcext:value-type="string">
            <text:p>X</text:p>
          </table:table-cell>
          <table:table-cell table:number-columns-repeated="47"/>
        </table:table-row>
        <table:table-row table:style-name="ro60">
          <table:table-cell table:style-name="ce323" office:value-type="string" calcext:value-type="string">
            <text:p>Aguardando abertura em 20/06 - 10h</text:p>
          </table:table-cell>
          <table:table-cell table:style-name="ce338" office:value-type="string" calcext:value-type="string">
            <text:p>Pregão Eletrônico</text:p>
          </table:table-cell>
          <table:table-cell table:style-name="ce423" office:value-type="string" calcext:value-type="string">
            <text:p>018/2016</text:p>
          </table:table-cell>
          <table:table-cell table:style-name="ce350" office:value-type="string" calcext:value-type="string">
            <text:p>2015/20602</text:p>
          </table:table-cell>
          <table:table-cell table:style-name="ce350" office:value-type="string" calcext:value-type="string">
            <text:p>Engenharia</text:p>
          </table:table-cell>
          <table:table-cell table:style-name="ce430" office:value-type="string" calcext:value-type="string">
            <text:p>Contratação de empresa especializada para o fornecimento e instalação de dois ELEVADORES</text:p>
          </table:table-cell>
          <table:table-cell table:style-name="ce336" office:value-type="string" calcext:value-type="string">
            <text:p>Marlúcia</text:p>
          </table:table-cell>
          <table:table-cell table:style-name="ce336" office:value-type="string" calcext:value-type="string">
            <text:p>Nycolle</text:p>
          </table:table-cell>
          <table:table-cell table:style-name="ce370" office:value-type="date" office:date-value="2016-06-20" calcext:value-type="date">
            <text:p>20/6/2016</text:p>
          </table:table-cell>
          <table:table-cell table:style-name="ce439" office:value-type="string" calcext:value-type="string">
            <text:p>Homologado</text:p>
          </table:table-cell>
          <table:table-cell table:style-name="ce446" office:value-type="currency" office:currency="BRL" office:value="343135.02" calcext:value-type="currency">
            <text:p>R$ 343.135,02</text:p>
          </table:table-cell>
          <table:table-cell table:style-name="ce386" office:value-type="float" office:value="317110" calcext:value-type="float">
            <text:p>R$ 317.110,00</text:p>
          </table:table-cell>
          <table:table-cell table:style-name="ce370" office:value-type="string" calcext:value-type="string">
            <text:p>x</text:p>
          </table:table-cell>
          <table:table-cell table:style-name="ce393"/>
          <table:table-cell table:style-name="ce336" office:value-type="string" calcext:value-type="string">
            <text:p>CPL</text:p>
          </table:table-cell>
          <table:table-cell table:style-name="ce401" office:value-type="percentage" office:value="0.0758448379882648" calcext:value-type="percentage">
            <text:p>7,58%</text:p>
          </table:table-cell>
          <table:table-cell table:style-name="ce330" office:value-type="string" calcext:value-type="string">
            <text:p>MDA Manutenção de elvadores</text:p>
          </table:table-cell>
          <table:table-cell table:number-columns-repeated="47"/>
        </table:table-row>
        <table:table-row table:style-name="ro61">
          <table:table-cell table:style-name="ce326" office:value-type="string" calcext:value-type="string">
            <text:p>Tornou-se o PE 18.2016</text:p>
          </table:table-cell>
          <table:table-cell table:style-name="ce340" office:value-type="string" calcext:value-type="string">
            <text:p>Pregão Eletrônico</text:p>
          </table:table-cell>
          <table:table-cell table:style-name="ce352" office:value-type="string" calcext:value-type="string">
            <text:p>005/2016</text:p>
          </table:table-cell>
          <table:table-cell table:style-name="ce352" office:value-type="string" calcext:value-type="string">
            <text:p>2015/20602</text:p>
          </table:table-cell>
          <table:table-cell table:style-name="ce352" office:value-type="string" calcext:value-type="string">
            <text:p>Engenharia</text:p>
          </table:table-cell>
          <table:table-cell table:style-name="ce429" office:value-type="string" calcext:value-type="string">
            <text:p>Instalação de <text:span text:style-name="T1">eleveadores -</text:span>garagem</text:p>
          </table:table-cell>
          <table:table-cell table:style-name="ce325" office:value-type="string" calcext:value-type="string">
            <text:p>Marlúcia</text:p>
          </table:table-cell>
          <table:table-cell table:style-name="ce325" office:value-type="string" calcext:value-type="string">
            <text:p>Nycolle</text:p>
          </table:table-cell>
          <table:table-cell table:style-name="ce372" office:value-type="date" office:date-value="2016-03-17" calcext:value-type="date">
            <text:p>17/3/2016</text:p>
          </table:table-cell>
          <table:table-cell table:style-name="ce440" office:value-type="string" calcext:value-type="string">
            <text:p>Fracassado</text:p>
          </table:table-cell>
          <table:table-cell table:style-name="ce447" office:value-type="currency" office:currency="BRL" office:value="291000" calcext:value-type="currency">
            <text:p>R$ 291.000,00</text:p>
          </table:table-cell>
          <table:table-cell table:style-name="ce388" office:value-type="string" calcext:value-type="string">
            <text:p>-</text:p>
          </table:table-cell>
          <table:table-cell table:style-name="ce372" office:value-type="string" calcext:value-type="string">
            <text:p>x</text:p>
          </table:table-cell>
          <table:table-cell table:style-name="ce395"/>
          <table:table-cell table:style-name="ce325" office:value-type="string" calcext:value-type="string">
            <text:p>STJAUXP</text:p>
          </table:table-cell>
          <table:table-cell table:style-name="ce401"/>
          <table:table-cell table:style-name="ce327" office:value-type="string" calcext:value-type="string">
            <text:p>x</text:p>
          </table:table-cell>
          <table:table-cell table:number-columns-repeated="47"/>
        </table:table-row>
        <table:table-row table:style-name="ro62">
          <table:table-cell table:style-name="ce323" office:value-type="string" calcext:value-type="string">
            <text:p>Para elaboração da segunda Minuta de Edital</text:p>
          </table:table-cell>
          <table:table-cell table:style-name="ce338" office:value-type="string" calcext:value-type="string">
            <text:p>Pregão Eletrônico</text:p>
          </table:table-cell>
          <table:table-cell table:style-name="ce350" office:value-type="string" calcext:value-type="string">
            <text:p>006/2016</text:p>
          </table:table-cell>
          <table:table-cell table:style-name="ce350" office:value-type="string" calcext:value-type="string">
            <text:p>2015/14046</text:p>
          </table:table-cell>
          <table:table-cell table:style-name="ce350" office:value-type="string" calcext:value-type="string">
            <text:p>Engenharia</text:p>
          </table:table-cell>
          <table:table-cell table:style-name="ce429" office:value-type="string" calcext:value-type="string">
            <text:p>Instalação de<text:span text:style-name="T1">elevador</text:span>- restaurante</text:p>
          </table:table-cell>
          <table:table-cell table:style-name="ce336" office:value-type="string" calcext:value-type="string">
            <text:p>Thaís</text:p>
          </table:table-cell>
          <table:table-cell table:style-name="ce336" office:value-type="string" calcext:value-type="string">
            <text:p>Fernanda</text:p>
          </table:table-cell>
          <table:table-cell table:style-name="ce370" office:value-type="date" office:date-value="2016-03-18" calcext:value-type="date">
            <text:p>18/3/2016</text:p>
          </table:table-cell>
          <table:table-cell table:style-name="ce441" office:value-type="string" calcext:value-type="string">
            <text:p>Fracassado</text:p>
          </table:table-cell>
          <table:table-cell table:style-name="ce446" office:value-type="currency" office:currency="BRL" office:value="171654.84" calcext:value-type="currency">
            <text:p>R$ 171.654,84</text:p>
          </table:table-cell>
          <table:table-cell table:style-name="ce386" office:value-type="string" calcext:value-type="string">
            <text:p>-</text:p>
          </table:table-cell>
          <table:table-cell table:style-name="ce370" office:value-type="string" calcext:value-type="string">
            <text:p>x</text:p>
          </table:table-cell>
          <table:table-cell table:style-name="ce393"/>
          <table:table-cell table:style-name="ce336" office:value-type="string" calcext:value-type="string">
            <text:p>CPL</text:p>
          </table:table-cell>
          <table:table-cell table:style-name="ce401"/>
          <table:table-cell table:style-name="ce330" office:value-type="string" calcext:value-type="string">
            <text:p>x</text:p>
          </table:table-cell>
          <table:table-cell table:number-columns-repeated="47"/>
        </table:table-row>
        <table:table-row table:style-name="ro60">
          <table:table-cell table:style-name="ce326" office:value-type="string" calcext:value-type="string">
            <text:p>Arquivado</text:p>
          </table:table-cell>
          <table:table-cell table:style-name="ce340" office:value-type="string" calcext:value-type="string">
            <text:p>Pregão Eletrônico</text:p>
          </table:table-cell>
          <table:table-cell table:style-name="ce356" office:value-type="string" calcext:value-type="string">
            <text:p>001/2016</text:p>
          </table:table-cell>
          <table:table-cell table:style-name="ce352" office:value-type="string" calcext:value-type="string">
            <text:p>2015/20890</text:p>
          </table:table-cell>
          <table:table-cell table:style-name="ce352" office:value-type="string" calcext:value-type="string">
            <text:p>Engenharia</text:p>
          </table:table-cell>
          <table:table-cell table:style-name="ce429" office:value-type="string" calcext:value-type="string">
            <text:p>Aquisição de <text:span text:style-name="T1">Bombas de água</text:span>(IRP)</text:p>
          </table:table-cell>
          <table:table-cell table:style-name="ce325" office:value-type="string" calcext:value-type="string">
            <text:p>Thaís</text:p>
          </table:table-cell>
          <table:table-cell table:style-name="ce325" office:value-type="string" calcext:value-type="string">
            <text:p>Fernanda</text:p>
          </table:table-cell>
          <table:table-cell table:style-name="ce372" office:value-type="date" office:date-value="2016-01-20" calcext:value-type="date">
            <text:p>20/1/2016</text:p>
          </table:table-cell>
          <table:table-cell table:style-name="ce440" office:value-type="string" calcext:value-type="string">
            <text:p>Homologado</text:p>
          </table:table-cell>
          <table:table-cell table:style-name="ce447" office:value-type="currency" office:currency="BRL" office:value="52949.1" calcext:value-type="currency">
            <text:p>R$ 52.949,10</text:p>
          </table:table-cell>
          <table:table-cell table:style-name="ce388" office:value-type="float" office:value="49638" calcext:value-type="float">
            <text:p>R$ 49.638,00</text:p>
          </table:table-cell>
          <table:table-cell table:style-name="ce372" office:value-type="date" office:date-value="2016-03-15" calcext:value-type="date">
            <text:p>15/3/2016</text:p>
          </table:table-cell>
          <table:table-cell table:style-name="ce395" office:value-type="float" office:value="55" calcext:value-type="float">
            <text:p>55</text:p>
          </table:table-cell>
          <table:table-cell table:style-name="ce325" office:value-type="string" calcext:value-type="string">
            <text:p>CPL</text:p>
          </table:table-cell>
          <table:table-cell table:style-name="ce401" office:value-type="percentage" office:value="0.0625336407984272" calcext:value-type="percentage">
            <text:p>6,25%</text:p>
          </table:table-cell>
          <table:table-cell table:style-name="ce327" office:value-type="string" calcext:value-type="string">
            <text:p>BOMBAS RIO PRETO LTDA EPP, CNPJ 59.792.010/0001-50; BRASIDAS EIRELI ME, CNPJ 20.483.193/0001-96; OWL PRODUÇÕES E EVENTOS COMERCIO E LICITAÇÕES EIRELI, CNPJ <text:s/>18.599.915/0001-20</text:p>
          </table:table-cell>
          <table:table-cell table:number-columns-repeated="47"/>
        </table:table-row>
        <table:table-row table:style-name="ro14">
          <table:table-cell table:style-name="ce414" office:value-type="string" calcext:value-type="string">
            <text:p>Arquivado</text:p>
          </table:table-cell>
          <table:table-cell table:style-name="ce420" office:value-type="string" calcext:value-type="string">
            <text:p>Pregão Eletrônico</text:p>
          </table:table-cell>
          <table:table-cell table:style-name="ce424" office:value-type="string" calcext:value-type="string">
            <text:p>002/2016</text:p>
          </table:table-cell>
          <table:table-cell table:style-name="ce425" office:value-type="string" calcext:value-type="string">
            <text:p>2015/14330</text:p>
          </table:table-cell>
          <table:table-cell table:style-name="ce425" office:value-type="string" calcext:value-type="string">
            <text:p>Patrimônio</text:p>
          </table:table-cell>
          <table:table-cell table:style-name="ce429" office:value-type="string" calcext:value-type="string">
            <text:p>Aquisição de<text:span text:style-name="T1">carimbo</text:span>(IRP)</text:p>
          </table:table-cell>
          <table:table-cell table:style-name="ce433" office:value-type="string" calcext:value-type="string">
            <text:p>Thaís</text:p>
          </table:table-cell>
          <table:table-cell table:style-name="ce433" office:value-type="string" calcext:value-type="string">
            <text:p>Nycolle</text:p>
          </table:table-cell>
          <table:table-cell table:style-name="ce434" office:value-type="date" office:date-value="2016-01-21" calcext:value-type="date">
            <text:p>21/1/2016</text:p>
          </table:table-cell>
          <table:table-cell table:style-name="ce442" office:value-type="string" calcext:value-type="string">
            <text:p>Homologado</text:p>
          </table:table-cell>
          <table:table-cell table:style-name="ce448" office:value-type="currency" office:currency="BRL" office:value="3724" calcext:value-type="currency">
            <text:p>R$ 3.724,00</text:p>
          </table:table-cell>
          <table:table-cell table:style-name="ce451" office:value-type="float" office:value="3180" calcext:value-type="float">
            <text:p>R$ 3.180,00</text:p>
          </table:table-cell>
          <table:table-cell table:style-name="ce434" office:value-type="date" office:date-value="2016-02-23" calcext:value-type="date">
            <text:p>23/2/2016</text:p>
          </table:table-cell>
          <table:table-cell table:style-name="ce453" office:value-type="float" office:value="32" calcext:value-type="float">
            <text:p>32</text:p>
          </table:table-cell>
          <table:table-cell table:style-name="ce433" office:value-type="string" calcext:value-type="string">
            <text:p>CPL</text:p>
          </table:table-cell>
          <table:table-cell table:style-name="ce401" office:value-type="percentage" office:value="0.146079484425349" calcext:value-type="percentage">
            <text:p>14,61%</text:p>
          </table:table-cell>
          <table:table-cell table:style-name="ce416" office:value-type="string" calcext:value-type="string">
            <text:p>IDJ COPMERCIO SERVIÇOS DE FOTOCOPIAS LTDA ME, CNPJ 13.054.752/0001-87</text:p>
          </table:table-cell>
          <table:table-cell table:number-columns-repeated="47"/>
        </table:table-row>
        <table:table-row table:style-name="ro14">
          <table:table-cell table:style-name="ce415" office:value-type="string" calcext:value-type="string">
            <text:p>Para arquivamento</text:p>
          </table:table-cell>
          <table:table-cell table:style-name="ce420" office:value-type="string" calcext:value-type="string">
            <text:p>Pregão Eletrônico</text:p>
          </table:table-cell>
          <table:table-cell table:style-name="ce424" office:value-type="string" calcext:value-type="string">
            <text:p>003/2016</text:p>
          </table:table-cell>
          <table:table-cell table:style-name="ce424" office:value-type="string" calcext:value-type="string">
            <text:p>2014/29713</text:p>
          </table:table-cell>
          <table:table-cell table:style-name="ce424" office:value-type="string" calcext:value-type="string">
            <text:p>Patrimônio</text:p>
          </table:table-cell>
          <table:table-cell table:style-name="ce429" office:value-type="string" calcext:value-type="string">
            <text:p>Aqusição de<text:span text:style-name="T1">café</text:span>(IRP)</text:p>
          </table:table-cell>
          <table:table-cell table:style-name="ce433" office:value-type="string" calcext:value-type="string">
            <text:p>Marlúcia</text:p>
          </table:table-cell>
          <table:table-cell table:style-name="ce433" office:value-type="string" calcext:value-type="string">
            <text:p>Jr</text:p>
          </table:table-cell>
          <table:table-cell table:style-name="ce434" office:value-type="date" office:date-value="2016-01-20" calcext:value-type="date">
            <text:p>20/1/2016</text:p>
          </table:table-cell>
          <table:table-cell table:style-name="ce443" office:value-type="string" calcext:value-type="string">
            <text:p>Homologado</text:p>
          </table:table-cell>
          <table:table-cell table:style-name="ce448" office:value-type="currency" office:currency="BRL" office:value="6444" calcext:value-type="currency">
            <text:p>R$ 6.444,00</text:p>
          </table:table-cell>
          <table:table-cell table:style-name="ce451" office:value-type="float" office:value="4500" calcext:value-type="float">
            <text:p>R$ 4.500,00</text:p>
          </table:table-cell>
          <table:table-cell table:style-name="ce434" office:value-type="date" office:date-value="2016-02-01" calcext:value-type="date">
            <text:p>1/2/2016</text:p>
          </table:table-cell>
          <table:table-cell table:style-name="ce453" office:value-type="float" office:value="11" calcext:value-type="float">
            <text:p>11</text:p>
          </table:table-cell>
          <table:table-cell table:style-name="ce433" office:value-type="string" calcext:value-type="string">
            <text:p>CPL</text:p>
          </table:table-cell>
          <table:table-cell table:style-name="ce401" office:value-type="percentage" office:value="0.301675977653631" calcext:value-type="percentage">
            <text:p>30,17%</text:p>
          </table:table-cell>
          <table:table-cell table:style-name="ce416" office:value-type="string" calcext:value-type="string">
            <text:p>WMN COMERCIO E DISTRIBUIÇÃO DE PRODUTOS ALIMENTICIOS EIRELI – ME.</text:p>
          </table:table-cell>
          <table:table-cell table:number-columns-repeated="47"/>
        </table:table-row>
        <table:table-row table:style-name="ro58">
          <table:table-cell table:style-name="ce414" office:value-type="string" calcext:value-type="string">
            <text:p>Arquivado</text:p>
          </table:table-cell>
          <table:table-cell table:style-name="ce420" office:value-type="string" calcext:value-type="string">
            <text:p>Pregão Eletrônico</text:p>
          </table:table-cell>
          <table:table-cell table:style-name="ce424" office:value-type="string" calcext:value-type="string">
            <text:p>004/2016</text:p>
          </table:table-cell>
          <table:table-cell table:style-name="ce424" office:value-type="string" calcext:value-type="string">
            <text:p>2015/25111</text:p>
          </table:table-cell>
          <table:table-cell table:style-name="ce424" office:value-type="string" calcext:value-type="string">
            <text:p>Infraestrutura e Logística</text:p>
          </table:table-cell>
          <table:table-cell table:style-name="ce429" office:value-type="string" calcext:value-type="string">
            <text:p>Serviço de fornecimento de<text:span text:style-name="T1">refeição preparada</text:span></text:p>
          </table:table-cell>
          <table:table-cell table:style-name="ce433" office:value-type="string" calcext:value-type="string">
            <text:p>Thaís</text:p>
          </table:table-cell>
          <table:table-cell table:style-name="ce433" office:value-type="string" calcext:value-type="string">
            <text:p>Jr</text:p>
          </table:table-cell>
          <table:table-cell table:style-name="ce434" office:value-type="date" office:date-value="2016-01-29" calcext:value-type="date">
            <text:p>29/1/2016</text:p>
          </table:table-cell>
          <table:table-cell table:style-name="ce444" office:value-type="string" calcext:value-type="string">
            <text:p>Homologado</text:p>
          </table:table-cell>
          <table:table-cell table:style-name="ce448" office:value-type="currency" office:currency="BRL" office:value="197466.2" calcext:value-type="currency">
            <text:p>R$ 197.466,20</text:p>
          </table:table-cell>
          <table:table-cell table:style-name="ce451" office:value-type="float" office:value="169483" calcext:value-type="float">
            <text:p>R$ 169.483,00</text:p>
          </table:table-cell>
          <table:table-cell table:style-name="ce434" office:value-type="date" office:date-value="2016-02-04" calcext:value-type="date">
            <text:p>4/2/2016</text:p>
          </table:table-cell>
          <table:table-cell table:style-name="ce453"/>
          <table:table-cell table:style-name="ce433" office:value-type="string" calcext:value-type="string">
            <text:p>DVCC</text:p>
          </table:table-cell>
          <table:table-cell table:style-name="ce401" office:value-type="percentage" office:value="0.141711340978861" calcext:value-type="percentage">
            <text:p>14,17%</text:p>
          </table:table-cell>
          <table:table-cell table:style-name="ce416" office:value-type="string" calcext:value-type="string">
            <text:p>Alice da Silva Duque</text:p>
          </table:table-cell>
          <table:table-cell table:number-columns-repeated="47"/>
        </table:table-row>
        <table:table-row table:style-name="ro14">
          <table:table-cell table:style-name="ce414" office:value-type="string" calcext:value-type="string">
            <text:p>Arquivado</text:p>
          </table:table-cell>
          <table:table-cell table:style-name="ce420" office:value-type="string" calcext:value-type="string">
            <text:p>Pregão Eletrônico</text:p>
          </table:table-cell>
          <table:table-cell table:style-name="ce424" office:value-type="string" calcext:value-type="string">
            <text:p>007/2016</text:p>
          </table:table-cell>
          <table:table-cell table:style-name="ce424" office:value-type="string" calcext:value-type="string">
            <text:p>2015/14300</text:p>
          </table:table-cell>
          <table:table-cell table:style-name="ce424" office:value-type="string" calcext:value-type="string">
            <text:p>Patrimônio</text:p>
          </table:table-cell>
          <table:table-cell table:style-name="ce431" office:value-type="string" calcext:value-type="string">
            <text:p>Aquisição de açucar (IRP)</text:p>
          </table:table-cell>
          <table:table-cell table:style-name="ce433" office:value-type="string" calcext:value-type="string">
            <text:p>Marlúcia</text:p>
          </table:table-cell>
          <table:table-cell table:style-name="ce433" office:value-type="string" calcext:value-type="string">
            <text:p>Fernanda</text:p>
          </table:table-cell>
          <table:table-cell table:style-name="ce434" office:value-type="date" office:date-value="2016-02-03" calcext:value-type="date">
            <text:p>3/2/2016</text:p>
          </table:table-cell>
          <table:table-cell table:style-name="ce433" office:value-type="string" calcext:value-type="string">
            <text:p>Homologado</text:p>
          </table:table-cell>
          <table:table-cell table:style-name="ce448" office:value-type="currency" office:currency="BRL" office:value="5004" calcext:value-type="currency">
            <text:p>R$ 5.004,00</text:p>
          </table:table-cell>
          <table:table-cell table:style-name="ce451" office:value-type="float" office:value="3840" calcext:value-type="float">
            <text:p>R$ 3.840,00</text:p>
          </table:table-cell>
          <table:table-cell table:style-name="ce434" office:value-type="date" office:date-value="2016-02-25" calcext:value-type="date">
            <text:p>25/2/2016</text:p>
          </table:table-cell>
          <table:table-cell table:style-name="ce453" office:value-type="float" office:value="22" calcext:value-type="float">
            <text:p>22</text:p>
          </table:table-cell>
          <table:table-cell table:style-name="ce433" office:value-type="string" calcext:value-type="string">
            <text:p>CPL</text:p>
          </table:table-cell>
          <table:table-cell table:style-name="ce401" office:value-type="percentage" office:value="0.232613908872902" calcext:value-type="percentage">
            <text:p>23,26%</text:p>
          </table:table-cell>
          <table:table-cell table:style-name="ce416" office:value-type="string" calcext:value-type="string">
            <text:p>JASP COMERCIO DE MATERIAL ESCOLAR LTDA ME - CNPJ 12.663.839/0001-99</text:p>
          </table:table-cell>
          <table:table-cell table:number-columns-repeated="47"/>
        </table:table-row>
        <table:table-row table:style-name="ro63">
          <table:table-cell table:style-name="ce414" office:value-type="string" calcext:value-type="string">
            <text:p>Arquivado</text:p>
          </table:table-cell>
          <table:table-cell table:style-name="ce420" office:value-type="string" calcext:value-type="string">
            <text:p>Pregão Eletrônico</text:p>
          </table:table-cell>
          <table:table-cell table:style-name="ce424" office:value-type="string" calcext:value-type="string">
            <text:p>008/2016</text:p>
          </table:table-cell>
          <table:table-cell table:style-name="ce424" office:value-type="string" calcext:value-type="string">
            <text:p>2015/27359</text:p>
          </table:table-cell>
          <table:table-cell table:style-name="ce424" office:value-type="string" calcext:value-type="string">
            <text:p>Engenharia</text:p>
          </table:table-cell>
          <table:table-cell table:style-name="ce429" office:value-type="string" calcext:value-type="string">
            <text:p>Serviço de<text:span text:style-name="T1">Operação, Monitoramento e Manuntenção da estação de tratamento de efluentes</text:span></text:p>
          </table:table-cell>
          <table:table-cell table:style-name="ce433" office:value-type="string" calcext:value-type="string">
            <text:p>Marlúcia</text:p>
          </table:table-cell>
          <table:table-cell table:style-name="ce433" office:value-type="string" calcext:value-type="string">
            <text:p>Nycolle</text:p>
          </table:table-cell>
          <table:table-cell table:style-name="ce434" office:value-type="date" office:date-value="2016-03-07" calcext:value-type="date">
            <text:p>7/3/2016</text:p>
          </table:table-cell>
          <table:table-cell table:style-name="ce433" office:value-type="string" calcext:value-type="string">
            <text:p>Homologado</text:p>
          </table:table-cell>
          <table:table-cell table:style-name="ce448" office:value-type="currency" office:currency="BRL" office:value="75348.84" calcext:value-type="currency">
            <text:p>R$ 75.348,84</text:p>
          </table:table-cell>
          <table:table-cell table:style-name="ce451" office:value-type="float" office:value="71760" calcext:value-type="float">
            <text:p>R$ 71.760,00</text:p>
          </table:table-cell>
          <table:table-cell table:style-name="ce434" office:value-type="date" office:date-value="2016-03-15" calcext:value-type="date">
            <text:p>15/3/2016</text:p>
          </table:table-cell>
          <table:table-cell table:style-name="ce453" office:value-type="float" office:value="8" calcext:value-type="float">
            <text:p>8</text:p>
          </table:table-cell>
          <table:table-cell table:style-name="ce433" office:value-type="string" calcext:value-type="string">
            <text:p>CPL</text:p>
          </table:table-cell>
          <table:table-cell table:style-name="ce401" office:value-type="percentage" office:value="0.047629664902605" calcext:value-type="percentage">
            <text:p>4,76%</text:p>
          </table:table-cell>
          <table:table-cell table:style-name="ce416" office:value-type="string" calcext:value-type="string">
            <text:p>FRANCISCO W A JUNIOR ENGENHARIA AMBIENTAL - ME – CNPJ: 12.450.296/0001-21,</text:p>
          </table:table-cell>
          <table:table-cell table:number-columns-repeated="47"/>
        </table:table-row>
        <table:table-row table:style-name="ro64">
          <table:table-cell table:style-name="ce414" office:value-type="string" calcext:value-type="string">
            <text:p>Arquivado</text:p>
          </table:table-cell>
          <table:table-cell table:style-name="ce420" office:value-type="string" calcext:value-type="string">
            <text:p>Pregão Eletrônico</text:p>
          </table:table-cell>
          <table:table-cell table:style-name="ce424" office:value-type="string" calcext:value-type="string">
            <text:p>009/2016</text:p>
          </table:table-cell>
          <table:table-cell table:style-name="ce424" office:value-type="string" calcext:value-type="string">
            <text:p>2015/24188</text:p>
          </table:table-cell>
          <table:table-cell table:style-name="ce424" office:value-type="string" calcext:value-type="string">
            <text:p>Infraestrutura e Logística</text:p>
          </table:table-cell>
          <table:table-cell table:style-name="ce429" office:value-type="string" calcext:value-type="string">
            <text:p>Fornecimento de<text:span text:style-name="T1">combustível</text:span>com prestação de serviços de<text:span text:style-name="T1">gerenciamento de abastecimento</text:span></text:p>
          </table:table-cell>
          <table:table-cell table:style-name="ce433" office:value-type="string" calcext:value-type="string">
            <text:p>Thaís</text:p>
          </table:table-cell>
          <table:table-cell table:style-name="ce433" office:value-type="string" calcext:value-type="string">
            <text:p>Fernanda</text:p>
          </table:table-cell>
          <table:table-cell table:style-name="ce434" office:value-type="date" office:date-value="2016-03-07" calcext:value-type="date">
            <text:p>7/3/2016</text:p>
          </table:table-cell>
          <table:table-cell table:style-name="ce433" office:value-type="string" calcext:value-type="string">
            <text:p>Homologado</text:p>
          </table:table-cell>
          <table:table-cell table:style-name="ce448" office:value-type="currency" office:currency="BRL" office:value="652880.93" calcext:value-type="currency">
            <text:p>R$ 652.880,93</text:p>
          </table:table-cell>
          <table:table-cell table:style-name="ce451" office:value-type="float" office:value="646224.11" calcext:value-type="float">
            <text:p>R$ 646.224,11</text:p>
          </table:table-cell>
          <table:table-cell table:style-name="ce434" office:value-type="date" office:date-value="2016-03-17" calcext:value-type="date">
            <text:p>17/3/2016</text:p>
          </table:table-cell>
          <table:table-cell table:style-name="ce453" office:value-type="float" office:value="10" calcext:value-type="float">
            <text:p>10</text:p>
          </table:table-cell>
          <table:table-cell table:style-name="ce414" office:value-type="string" calcext:value-type="string">
            <text:p>DVCC</text:p>
          </table:table-cell>
          <table:table-cell table:style-name="ce401" office:value-type="percentage" office:value="0.0101960705147263" calcext:value-type="percentage">
            <text:p>1,02%</text:p>
          </table:table-cell>
          <table:table-cell table:style-name="ce416" office:value-type="string" calcext:value-type="string">
            <text:p>REDE DE CONVÊNIOS DO BRASIL LTDA, CNPJ 05.946.982/0001-22</text:p>
          </table:table-cell>
          <table:table-cell table:number-columns-repeated="47"/>
        </table:table-row>
        <table:table-row table:style-name="ro65">
          <table:table-cell table:style-name="ce416" office:value-type="string" calcext:value-type="string">
            <text:p>Arquivado</text:p>
          </table:table-cell>
          <table:table-cell table:style-name="ce421"/>
          <table:table-cell table:style-name="ce425"/>
          <table:table-cell table:style-name="ce425" office:value-type="string" calcext:value-type="string">
            <text:p>2016/1313</text:p>
          </table:table-cell>
          <table:table-cell table:style-name="ce425"/>
          <table:table-cell table:style-name="ce432" office:value-type="string" calcext:value-type="string">
            <text:p>Manifestação TCE CC001.2015</text:p>
          </table:table-cell>
          <table:table-cell table:style-name="ce421" table:number-columns-repeated="2"/>
          <table:table-cell table:style-name="ce435"/>
          <table:table-cell table:style-name="ce445" office:value-type="string" calcext:value-type="string">
            <text:p>Arquivado</text:p>
          </table:table-cell>
          <table:table-cell table:style-name="ce449"/>
          <table:table-cell table:style-name="ce452"/>
          <table:table-cell table:style-name="ce435"/>
          <table:table-cell table:style-name="ce454"/>
          <table:table-cell table:style-name="ce421"/>
          <table:table-cell table:style-name="ce401"/>
          <table:table-cell table:style-name="ce416"/>
          <table:table-cell table:number-columns-repeated="47"/>
        </table:table-row>
        <table:table-row table:style-name="ro43">
          <table:table-cell table:style-name="ce323" office:value-type="string" calcext:value-type="string">
            <text:p>Para retificações no TR e no edital</text:p>
          </table:table-cell>
          <table:table-cell table:style-name="ce342" office:value-type="string" calcext:value-type="string">
            <text:p>Pregão Presencial</text:p>
          </table:table-cell>
          <table:table-cell table:style-name="ce354" office:value-type="string" calcext:value-type="string">
            <text:p>001/2016</text:p>
          </table:table-cell>
          <table:table-cell table:style-name="ce354" office:value-type="string" calcext:value-type="string">
            <text:p>2016/994</text:p>
          </table:table-cell>
          <table:table-cell table:style-name="ce354" office:value-type="string" calcext:value-type="string">
            <text:p>Infraestrutura e Logística</text:p>
          </table:table-cell>
          <table:table-cell table:style-name="ce429" office:value-type="string" calcext:value-type="string">
            <text:p>Exploração do serviço self-service no<text:span text:style-name="T1">restaurante</text:span>do Forum Henoch Reis</text:p>
          </table:table-cell>
          <table:table-cell table:style-name="ce366" office:value-type="string" calcext:value-type="string">
            <text:p>Marlúcia</text:p>
          </table:table-cell>
          <table:table-cell table:style-name="ce366" office:value-type="string" calcext:value-type="string">
            <text:p>Junior</text:p>
          </table:table-cell>
          <table:table-cell table:style-name="ce374" office:value-type="date" office:date-value="2016-04-01" calcext:value-type="date">
            <text:p>1/4/2016</text:p>
          </table:table-cell>
          <table:table-cell table:style-name="ce384" office:value-type="string" calcext:value-type="string">
            <text:p>Fracassado</text:p>
          </table:table-cell>
          <table:table-cell table:style-name="ce450" office:value-type="currency" office:currency="BRL" office:value="120000" calcext:value-type="currency">
            <text:p>R$ 120.000,00</text:p>
          </table:table-cell>
          <table:table-cell table:style-name="ce390" office:value-type="string" calcext:value-type="string">
            <text:p>-</text:p>
          </table:table-cell>
          <table:table-cell table:style-name="ce374" office:value-type="string" calcext:value-type="string">
            <text:p>x</text:p>
          </table:table-cell>
          <table:table-cell table:style-name="ce397" office:value-type="string" calcext:value-type="string">
            <text:p>x</text:p>
          </table:table-cell>
          <table:table-cell table:style-name="ce366" office:value-type="string" calcext:value-type="string">
            <text:p>DVCC</text:p>
          </table:table-cell>
          <table:table-cell table:style-name="ce401"/>
          <table:table-cell table:style-name="ce330" office:value-type="string" calcext:value-type="string">
            <text:p>x</text:p>
          </table:table-cell>
          <table:table-cell table:number-columns-repeated="47"/>
        </table:table-row>
        <table:table-row table:style-name="ro50">
          <table:table-cell table:style-name="ce416" office:value-type="string" calcext:value-type="string">
            <text:p>Homologado</text:p>
          </table:table-cell>
          <table:table-cell table:style-name="ce422" office:value-type="string" calcext:value-type="string">
            <text:p>Pregão Presencial</text:p>
          </table:table-cell>
          <table:table-cell table:style-name="ce426" office:value-type="string" calcext:value-type="string">
            <text:p>002/2016</text:p>
          </table:table-cell>
          <table:table-cell table:style-name="ce425" office:value-type="string" calcext:value-type="string">
            <text:p>2016/0994</text:p>
          </table:table-cell>
          <table:table-cell table:style-name="ce425" office:value-type="string" calcext:value-type="string">
            <text:p>Infraestrutura e Logística</text:p>
          </table:table-cell>
          <table:table-cell table:style-name="ce429" office:value-type="string" calcext:value-type="string">
            <text:p>Exploração do serviço self-service no<text:span text:style-name="T1">restaurante</text:span>do Forum Henoch Reis</text:p>
          </table:table-cell>
          <table:table-cell table:style-name="ce421" office:value-type="string" calcext:value-type="string">
            <text:p>Marlúcia</text:p>
          </table:table-cell>
          <table:table-cell table:style-name="ce421" office:value-type="string" calcext:value-type="string">
            <text:p>Junior</text:p>
          </table:table-cell>
          <table:table-cell table:style-name="ce435" office:value-type="date" office:date-value="2016-05-10" calcext:value-type="date">
            <text:p>10/5/2016</text:p>
          </table:table-cell>
          <table:table-cell table:style-name="ce336" office:value-type="string" calcext:value-type="string">
            <text:p>Homologado</text:p>
          </table:table-cell>
          <table:table-cell table:style-name="ce449" office:value-type="currency" office:currency="BRL" office:value="120000" calcext:value-type="currency">
            <text:p>R$ 120.000,00</text:p>
          </table:table-cell>
          <table:table-cell table:style-name="ce452" office:value-type="float" office:value="151000" calcext:value-type="float">
            <text:p>R$ 151.000,00</text:p>
          </table:table-cell>
          <table:table-cell table:style-name="ce435" office:value-type="string" calcext:value-type="string">
            <text:p>x</text:p>
          </table:table-cell>
          <table:table-cell table:style-name="ce454" office:value-type="string" calcext:value-type="string">
            <text:p>x</text:p>
          </table:table-cell>
          <table:table-cell table:style-name="ce421" office:value-type="string" calcext:value-type="string">
            <text:p>CPL</text:p>
          </table:table-cell>
          <table:table-cell table:style-name="ce401" office:value-type="percentage" office:value="-0.258333333333333" calcext:value-type="percentage">
            <text:p>-25,83%</text:p>
          </table:table-cell>
          <table:table-cell table:style-name="ce416" office:value-type="string" calcext:value-type="string">
            <text:p>EMIENE COMÉRCIO DE ALIMENTOS LTDA - ME</text:p>
          </table:table-cell>
          <table:table-cell table:number-columns-repeated="47"/>
        </table:table-row>
        <table:table-row table:style-name="ro10" table:number-rows-repeated="2">
          <table:table-cell table:style-name="ce323" table:number-columns-repeated="2"/>
          <table:table-cell table:style-name="ce350" table:number-columns-repeated="3"/>
          <table:table-cell table:style-name="ce323"/>
          <table:table-cell table:style-name="ce336" table:number-columns-repeated="2"/>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table-cell table:style-name="ce323" table:number-columns-repeated="2"/>
          <table:table-cell table:style-name="ce350"/>
          <table:table-cell table:style-name="ce427" table:number-columns-repeated="2"/>
          <table:table-cell table:style-name="ce323"/>
          <table:table-cell table:style-name="ce336" table:number-columns-repeated="2"/>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table-cell table:style-name="ce323" table:number-columns-repeated="2"/>
          <table:table-cell table:style-name="ce350" table:number-columns-repeated="3"/>
          <table:table-cell table:style-name="ce323"/>
          <table:table-cell table:style-name="ce336" table:number-columns-repeated="2"/>
          <table:table-cell table:style-name="ce370" table:number-columns-repeated="2"/>
          <table:table-cell table:style-name="ce446"/>
          <table:table-cell table:style-name="ce370" table:number-columns-repeated="2"/>
          <table:table-cell table:style-name="ce393"/>
          <table:table-cell table:style-name="ce336"/>
          <table:table-cell table:style-name="ce401"/>
          <table:table-cell table:style-name="ce330"/>
          <table:table-cell table:number-columns-repeated="47"/>
        </table:table-row>
        <table:table-row table:style-name="ro10">
          <table:table-cell table:style-name="ce323" table:number-columns-repeated="2"/>
          <table:table-cell table:style-name="ce350"/>
          <table:table-cell table:style-name="ce354" table:number-columns-repeated="2"/>
          <table:table-cell table:style-name="ce330"/>
          <table:table-cell table:style-name="ce336" table:number-columns-repeated="2"/>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table-cell table:style-name="ce323" table:number-columns-repeated="2"/>
          <table:table-cell table:style-name="ce350" table:number-columns-repeated="3"/>
          <table:table-cell table:style-name="ce323"/>
          <table:table-cell table:style-name="ce336" table:number-columns-repeated="2"/>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table-cell table:style-name="ce330" table:number-columns-repeated="2"/>
          <table:table-cell table:style-name="ce350" table:number-columns-repeated="3"/>
          <table:table-cell table:style-name="ce336" table:number-columns-repeated="3"/>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table-cell table:style-name="ce330" table:number-columns-repeated="2"/>
          <table:table-cell table:style-name="ce350" table:number-columns-repeated="3"/>
          <table:table-cell table:style-name="ce323"/>
          <table:table-cell table:style-name="ce336" table:number-columns-repeated="2"/>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table-cell table:style-name="ce417" table:number-columns-repeated="2"/>
          <table:table-cell table:style-name="ce350" table:number-columns-repeated="3"/>
          <table:table-cell table:style-name="ce336" table:number-columns-repeated="3"/>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table-cell table:style-name="ce330" table:number-columns-repeated="2"/>
          <table:table-cell table:style-name="ce350" table:number-columns-repeated="3"/>
          <table:table-cell table:style-name="ce323"/>
          <table:table-cell table:style-name="ce336" table:number-columns-repeated="2"/>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number-rows-repeated="2">
          <table:table-cell table:style-name="ce323" table:number-columns-repeated="2"/>
          <table:table-cell table:style-name="ce350" table:number-columns-repeated="3"/>
          <table:table-cell table:style-name="ce323"/>
          <table:table-cell table:style-name="ce336" table:number-columns-repeated="2"/>
          <table:table-cell table:style-name="ce370" table:number-columns-repeated="5"/>
          <table:table-cell table:style-name="ce393"/>
          <table:table-cell table:style-name="ce336"/>
          <table:table-cell table:style-name="ce401"/>
          <table:table-cell table:style-name="ce330"/>
          <table:table-cell table:number-columns-repeated="47"/>
        </table:table-row>
        <table:table-row table:style-name="ro10" table:number-rows-repeated="2">
          <table:table-cell table:style-name="ce418" table:number-columns-repeated="16"/>
          <table:table-cell table:style-name="ce301"/>
          <table:table-cell table:number-columns-repeated="47"/>
        </table:table-row>
        <table:table-row table:style-name="ro10" table:number-rows-repeated="3">
          <table:table-cell table:style-name="ce336" table:number-columns-repeated="2"/>
          <table:table-cell table:style-name="ce350" table:number-columns-repeated="3"/>
          <table:table-cell table:style-name="ce336" table:number-columns-repeated="3"/>
          <table:table-cell table:style-name="ce370" table:number-columns-repeated="5"/>
          <table:table-cell table:style-name="ce393"/>
          <table:table-cell table:style-name="ce336"/>
          <table:table-cell table:style-name="ce401"/>
          <table:table-cell table:style-name="ce366"/>
          <table:table-cell table:number-columns-repeated="47"/>
        </table:table-row>
        <table:table-row table:style-name="ro10" table:number-rows-repeated="31">
          <table:table-cell table:style-name="ce336" table:number-columns-repeated="2"/>
          <table:table-cell table:style-name="ce350"/>
          <table:table-cell table:style-name="ce358" table:number-columns-repeated="2"/>
          <table:table-cell table:style-name="ce336" table:number-columns-repeated="3"/>
          <table:table-cell table:style-name="ce370" table:number-columns-repeated="5"/>
          <table:table-cell table:style-name="ce393"/>
          <table:table-cell table:style-name="ce336"/>
          <table:table-cell table:style-name="ce401"/>
          <table:table-cell table:style-name="ce366"/>
          <table:table-cell table:number-columns-repeated="47"/>
        </table:table-row>
        <table:table-row table:style-name="ro10" table:number-rows-repeated="3">
          <table:table-cell table:style-name="ce336" table:number-columns-repeated="2"/>
          <table:table-cell table:style-name="ce358" table:number-columns-repeated="3"/>
          <table:table-cell table:style-name="ce336" table:number-columns-repeated="3"/>
          <table:table-cell table:style-name="ce370" table:number-columns-repeated="5"/>
          <table:table-cell table:style-name="ce393"/>
          <table:table-cell table:style-name="ce336"/>
          <table:table-cell table:style-name="ce401"/>
          <table:table-cell table:style-name="ce366"/>
          <table:table-cell table:number-columns-repeated="47"/>
        </table:table-row>
        <table:table-row table:style-name="ro10" table:number-rows-repeated="29">
          <table:table-cell table:style-name="ce336" table:number-columns-repeated="2"/>
          <table:table-cell table:style-name="ce350"/>
          <table:table-cell table:style-name="ce358" table:number-columns-repeated="2"/>
          <table:table-cell table:style-name="ce336" table:number-columns-repeated="3"/>
          <table:table-cell table:style-name="ce370" table:number-columns-repeated="5"/>
          <table:table-cell table:style-name="ce393"/>
          <table:table-cell table:style-name="ce336"/>
          <table:table-cell table:style-name="ce401"/>
          <table:table-cell table:style-name="ce366"/>
          <table:table-cell table:number-columns-repeated="47"/>
        </table:table-row>
        <table:table-row table:style-name="ro10" table:number-rows-repeated="2">
          <table:table-cell table:style-name="ce336" table:number-columns-repeated="2"/>
          <table:table-cell table:style-name="ce358" table:number-columns-repeated="3"/>
          <table:table-cell table:style-name="ce336" table:number-columns-repeated="3"/>
          <table:table-cell table:style-name="ce370" table:number-columns-repeated="5"/>
          <table:table-cell table:style-name="ce393"/>
          <table:table-cell table:style-name="ce336"/>
          <table:table-cell table:style-name="ce401"/>
          <table:table-cell table:style-name="ce366"/>
          <table:table-cell table:number-columns-repeated="47"/>
        </table:table-row>
        <table:table-row table:style-name="ro10">
          <table:table-cell table:style-name="ce337" table:number-columns-repeated="2"/>
          <table:table-cell table:style-name="ce359" table:number-columns-repeated="3"/>
          <table:table-cell table:style-name="ce337" table:number-columns-repeated="3"/>
          <table:table-cell table:style-name="ce377" table:number-columns-repeated="5"/>
          <table:table-cell table:style-name="ce400"/>
          <table:table-cell table:style-name="ce337"/>
          <table:table-cell table:style-name="ce402"/>
          <table:table-cell table:style-name="ce366"/>
          <table:table-cell table:number-columns-repeated="47"/>
        </table:table-row>
        <table:table-row table:style-name="ro10" table:number-rows-repeated="94">
          <table:table-cell table:number-columns-repeated="64"/>
        </table:table-row>
        <table:table-row table:style-name="ro66">
          <table:table-cell table:style-name="ce299" office:value-type="string" calcext:value-type="string">
            <text:p>Setor</text:p>
          </table:table-cell>
          <table:table-cell table:style-name="ce306" office:value-type="string" calcext:value-type="string">
            <text:p>Licitações</text:p>
          </table:table-cell>
          <table:table-cell table:style-name="ce306" office:value-type="string" calcext:value-type="string">
            <text:p>Modalidades</text:p>
          </table:table-cell>
          <table:table-cell table:style-name="ce306" office:value-type="string" calcext:value-type="string">
            <text:p>Situação</text:p>
          </table:table-cell>
          <table:table-cell table:style-name="ce299" office:value-type="string" calcext:value-type="string">
            <text:p>(Estimado total) - (Não Contratado)</text:p>
          </table:table-cell>
          <table:table-cell table:style-name="ce299" office:value-type="string" calcext:value-type="string">
            <text:p>Valor contratado total</text:p>
          </table:table-cell>
          <table:table-cell table:style-name="ce299" office:value-type="string" calcext:value-type="string">
            <text:p>Economia</text:p>
          </table:table-cell>
          <table:table-cell table:style-name="ce299" office:value-type="string" calcext:value-type="string">
            <text:p>Não contratado (Fracassado + Suspenso + Deserto + Em andamento)</text:p>
          </table:table-cell>
          <table:table-cell table:style-name="ce419" table:number-columns-repeated="55"/>
          <table:table-cell/>
        </table:table-row>
        <table:table-row table:style-name="ro67">
          <table:table-cell table:style-name="ce300" office:value-type="string" calcext:value-type="string">
            <text:p>Engenharia</text:p>
          </table:table-cell>
          <table:table-cell table:style-name="ce307" office:value-type="float" office:value="7" calcext:value-type="float">
            <text:p>7</text:p>
          </table:table-cell>
          <table:table-cell table:style-name="ce309" office:value-type="string" calcext:value-type="string">
            <text:p>Pregões Eletrônicos: 7 Concorrências: 0 Tomada de Preços: 0 Pregões Presencial: 0</text:p>
          </table:table-cell>
          <table:table-cell table:style-name="ce428" office:value-type="string" calcext:value-type="string">
            <text:p>Andamento: 0 Homologado: 5 Fracassado: 2 Suspenso: 0 Revogado: 0 Deserto: 0 Cancelado: 0</text:p>
          </table:table-cell>
          <table:table-cell table:style-name="ce312" office:value-type="float" office:value="673071.36" calcext:value-type="float">
            <text:p>673.071,36 </text:p>
          </table:table-cell>
          <table:table-cell table:style-name="ce312" office:value-type="float" office:value="571922.6" calcext:value-type="float">
            <text:p>571.922,60 </text:p>
          </table:table-cell>
          <table:table-cell table:style-name="ce314" office:value-type="float" office:value="101148.76" calcext:value-type="float">
            <text:p>101.148,76 </text:p>
          </table:table-cell>
          <table:table-cell table:style-name="ce312" office:value-type="float" office:value="462654.84" calcext:value-type="float">
            <text:p>462.654,84 </text:p>
          </table:table-cell>
          <table:table-cell table:style-name="ce419" table:number-columns-repeated="55"/>
          <table:table-cell/>
        </table:table-row>
        <table:table-row table:style-name="ro9">
          <table:table-cell table:style-name="ce300" office:value-type="string" calcext:value-type="string">
            <text:p>Patrimônio</text:p>
          </table:table-cell>
          <table:table-cell table:style-name="ce307" office:value-type="float" office:value="4" calcext:value-type="float">
            <text:p>4</text:p>
          </table:table-cell>
          <table:table-cell table:style-name="ce309" office:value-type="string" calcext:value-type="string">
            <text:p>Pregões Eletrônicos: 4 Concorrências: 0 Tomada de Preços: 0 Pregões Presencial: 0</text:p>
          </table:table-cell>
          <table:table-cell table:style-name="ce428" office:value-type="string" calcext:value-type="string">
            <text:p>Andamento: 0 Homologado: 3 Fracassado: 0 Suspenso: 1 Revogado: 0 Deserto: 0 Cancelado: 0</text:p>
          </table:table-cell>
          <table:table-cell table:style-name="ce312" office:value-type="float" office:value="15172" calcext:value-type="float">
            <text:p>15.172,00 </text:p>
          </table:table-cell>
          <table:table-cell table:style-name="ce312" office:value-type="float" office:value="11520" calcext:value-type="float">
            <text:p>11.520,00 </text:p>
          </table:table-cell>
          <table:table-cell table:style-name="ce314" office:value-type="float" office:value="3652" calcext:value-type="float">
            <text:p>3.652,00 </text:p>
          </table:table-cell>
          <table:table-cell table:style-name="ce312" office:value-type="float" office:value="10500" calcext:value-type="float">
            <text:p>10.500,00 </text:p>
          </table:table-cell>
          <table:table-cell table:style-name="ce419" table:number-columns-repeated="55"/>
          <table:table-cell/>
        </table:table-row>
        <table:table-row table:style-name="ro9">
          <table:table-cell table:style-name="ce300" office:value-type="string" calcext:value-type="string">
            <text:p>Infraestrutura e Logística</text:p>
          </table:table-cell>
          <table:table-cell table:style-name="ce307" office:value-type="float" office:value="8" calcext:value-type="float">
            <text:p>8</text:p>
          </table:table-cell>
          <table:table-cell table:style-name="ce309" office:value-type="string" calcext:value-type="string">
            <text:p>Pregões Eletrônicos: 6 Concorrências: 0 Tomada de Preços: 0 Pregões Presencial: 2</text:p>
          </table:table-cell>
          <table:table-cell table:style-name="ce428" office:value-type="string" calcext:value-type="string">
            <text:p>Andamento: 0 Homologado: 6 Fracassado: 1 Suspenso: 0 Revogado: 1 Deserto: 0 Cancelado: 0</text:p>
          </table:table-cell>
          <table:table-cell table:style-name="ce312" office:value-type="float" office:value="1958976.53" calcext:value-type="float">
            <text:p>1.958.976,53 </text:p>
          </table:table-cell>
          <table:table-cell table:style-name="ce312" office:value-type="float" office:value="1787882.9" calcext:value-type="float">
            <text:p>1.787.882,90 </text:p>
          </table:table-cell>
          <table:table-cell table:style-name="ce314" office:value-type="float" office:value="171093.63" calcext:value-type="float">
            <text:p>171.093,63 </text:p>
          </table:table-cell>
          <table:table-cell table:style-name="ce312" office:value-type="float" office:value="158743.8" calcext:value-type="float">
            <text:p>158.743,80 </text:p>
          </table:table-cell>
          <table:table-cell table:style-name="ce419" table:number-columns-repeated="55"/>
          <table:table-cell/>
        </table:table-row>
        <table:table-row table:style-name="ro9">
          <table:table-cell table:style-name="ce300" office:value-type="string" calcext:value-type="string">
            <text:p>Informática</text:p>
          </table:table-cell>
          <table:table-cell table:style-name="ce307" office:value-type="float" office:value="1" calcext:value-type="float">
            <text:p>1</text:p>
          </table:table-cell>
          <table:table-cell table:style-name="ce309" office:value-type="string" calcext:value-type="string">
            <text:p>Pregões Eletrônicos: 1 Concorrências: 0 Tomada de Preços: 0 Pregões Presencial: 0</text:p>
          </table:table-cell>
          <table:table-cell table:style-name="ce428" office:value-type="string" calcext:value-type="string">
            <text:p>Andamento: 0 Homologado: 0 Fracassado: 0 Suspenso: 0 Revogado: 1 Deserto: 0 Cancelado: 0</text:p>
          </table:table-cell>
          <table:table-cell table:number-columns-repeated="2" table:style-name="ce312" office:value-type="float" office:value="0" calcext:value-type="float">
            <text:p>- </text:p>
          </table:table-cell>
          <table:table-cell table:style-name="ce314" office:value-type="float" office:value="0" calcext:value-type="float">
            <text:p>- </text:p>
          </table:table-cell>
          <table:table-cell table:style-name="ce312" office:value-type="float" office:value="131400" calcext:value-type="float">
            <text:p>131.400,00 </text:p>
          </table:table-cell>
          <table:table-cell table:style-name="ce419" table:number-columns-repeated="55"/>
          <table:table-cell/>
        </table:table-row>
        <table:table-row table:style-name="ro10">
          <table:table-cell table:style-name="ce419"/>
          <table:table-cell table:style-name="ce419" office:value-type="float" office:value="20" calcext:value-type="float">
            <text:p>20</text:p>
          </table:table-cell>
          <table:table-cell table:style-name="ce419"/>
          <table:table-cell table:style-name="ce311" office:value-type="string" calcext:value-type="string">
            <text:p>TOTAL</text:p>
          </table:table-cell>
          <table:table-cell table:style-name="ce313" office:value-type="currency" office:currency="BRL" office:value="2647219.89" calcext:value-type="currency">
            <text:p>R$ 2.647.219,89</text:p>
          </table:table-cell>
          <table:table-cell table:style-name="ce313" office:value-type="currency" office:currency="BRL" office:value="2371325.5" calcext:value-type="currency">
            <text:p>R$ 2.371.325,50</text:p>
          </table:table-cell>
          <table:table-cell table:style-name="ce313" office:value-type="currency" office:currency="BRL" office:value="275894.39" calcext:value-type="currency">
            <text:p>R$ 275.894,39</text:p>
          </table:table-cell>
          <table:table-cell table:style-name="ce313" office:value-type="currency" office:currency="BRL" office:value="763298.64" calcext:value-type="currency">
            <text:p>R$ 763.298,64</text:p>
          </table:table-cell>
          <table:table-cell table:style-name="ce419" table:number-columns-repeated="55"/>
          <table:table-cell/>
        </table:table-row>
        <table:table-row table:style-name="ro10" table:number-rows-repeated="8">
          <table:table-cell table:style-name="ce419" table:number-columns-repeated="63"/>
          <table:table-cell/>
        </table:table-row>
        <table:table-row table:style-name="ro10">
          <table:table-cell office:value-type="string" calcext:value-type="string">
            <text:p>Pregão Eletrônico</text:p>
          </table:table-cell>
          <table:table-cell office:value-type="string" calcext:value-type="string">
            <text:p>Concorrência</text:p>
          </table:table-cell>
          <table:table-cell office:value-type="string" calcext:value-type="string">
            <text:p>Tomada de Preços</text:p>
          </table:table-cell>
          <table:table-cell office:value-type="string" calcext:value-type="string">
            <text:p>Pregão Presencial</text:p>
          </table:table-cell>
          <table:table-cell table:style-name="ce419" table:number-columns-repeated="59"/>
          <table:table-cell/>
        </table:table-row>
        <table:table-row table:style-name="ro10" table:number-rows-repeated="6">
          <table:table-cell table:style-name="ce419" table:number-columns-repeated="63"/>
          <table:table-cell/>
        </table:table-row>
        <table:table-row table:style-name="ro10" table:number-rows-repeated="1048355">
          <table:table-cell table:number-columns-repeated="64"/>
        </table:table-row>
        <table:table-row table:style-name="ro10">
          <table:table-cell table:number-columns-repeated="64"/>
        </table:table-row>
        <calcext:conditional-formats>
          <calcext:conditional-format calcext:target-range-address="'2016'.J2:'2016'.J2">
            <calcext:condition calcext:apply-style-name="cf51" calcext:value="=&quot;Arquivado&quot;" calcext:base-cell-address="'2014'.A1"/>
            <calcext:condition calcext:apply-style-name="cf51" calcext:value="=&quot;Fracassado&quot;" calcext:base-cell-address="'2014'.A1"/>
            <calcext:condition calcext:apply-style-name="cf63" calcext:value="=&quot;deserto&quot;" calcext:base-cell-address="'2014'.A1"/>
            <calcext:condition calcext:apply-style-name="cf51" calcext:value="=&quot;Homologado&quot;" calcext:base-cell-address="'2014'.A1"/>
            <calcext:condition calcext:apply-style-name="cf51" calcext:value="=&quot;Em andamento&quot;" calcext:base-cell-address="'2014'.A1"/>
          </calcext:conditional-format>
          <calcext:conditional-format calcext:target-range-address="'2016'.J3:'2016'.J3 '2016'.J5:'2016'.J6 '2016'.J14:'2016'.J14">
            <calcext:condition calcext:apply-style-name="cf52" calcext:value="=&quot;Arquivado&quot;" calcext:base-cell-address="'2014'.A1"/>
            <calcext:condition calcext:apply-style-name="cf63" calcext:value="=&quot;Fracassado&quot;" calcext:base-cell-address="'2014'.A1"/>
            <calcext:condition calcext:apply-style-name="cf51" calcext:value="=&quot;deserto&quot;" calcext:base-cell-address="'2014'.A1"/>
            <calcext:condition calcext:apply-style-name="cf51" calcext:value="=&quot;Homologado&quot;" calcext:base-cell-address="'2014'.A1"/>
            <calcext:condition calcext:apply-style-name="cf53" calcext:value="=&quot;Em andamento&quot;" calcext:base-cell-address="'2014'.A1"/>
          </calcext:conditional-format>
          <calcext:conditional-format calcext:target-range-address="'2016'.J4:'2016'.J4">
            <calcext:condition calcext:apply-style-name="cf52" calcext:value="=&quot;Arquivado&quot;" calcext:base-cell-address="'2014'.A1"/>
            <calcext:condition calcext:apply-style-name="cf63" calcext:value="=&quot;Fracassado&quot;" calcext:base-cell-address="'2014'.A1"/>
            <calcext:condition calcext:apply-style-name="cf51" calcext:value="=&quot;deserto&quot;" calcext:base-cell-address="'2014'.A1"/>
            <calcext:condition calcext:apply-style-name="cf51" calcext:value="=&quot;Homologado&quot;" calcext:base-cell-address="'2014'.A1"/>
            <calcext:condition calcext:apply-style-name="cf53" calcext:value="=&quot;Em andamento&quot;" calcext:base-cell-address="'2014'.A1"/>
            <calcext:condition calcext:apply-style-name="cf53" calcext:value="=&quot;Suspenso&quot;" calcext:base-cell-address="'2014'.A1"/>
          </calcext:conditional-format>
          <calcext:conditional-format calcext:target-range-address="'2016'.J7:'2016'.J10">
            <calcext:condition calcext:apply-style-name="cf52" calcext:value="=&quot;Arquivado&quot;" calcext:base-cell-address="'2014'.A1"/>
            <calcext:condition calcext:apply-style-name="cf63" calcext:value="=&quot;Fracassado&quot;" calcext:base-cell-address="'2014'.A1"/>
            <calcext:condition calcext:apply-style-name="cf51" calcext:value="=&quot;deserto&quot;" calcext:base-cell-address="'2014'.A1"/>
            <calcext:condition calcext:apply-style-name="cf51" calcext:value="=&quot;Homologado&quot;" calcext:base-cell-address="'2014'.A1"/>
            <calcext:condition calcext:apply-style-name="cf53" calcext:value="=&quot;Em andamento&quot;" calcext:base-cell-address="'2014'.A1"/>
            <calcext:condition calcext:apply-style-name="cf51" calcext:value="=&quot;Suspenso&quot;" calcext:base-cell-address="'2014'.A1"/>
          </calcext:conditional-format>
          <calcext:conditional-format calcext:target-range-address="'2016'.J11:'2016'.J13">
            <calcext:condition calcext:apply-style-name="cf53" calcext:value="=&quot;Suspenso&quot;" calcext:base-cell-address="'2014'.A1"/>
            <calcext:condition calcext:apply-style-name="cf52" calcext:value="=&quot;Arquivado&quot;" calcext:base-cell-address="'2014'.A1"/>
            <calcext:condition calcext:apply-style-name="cf63" calcext:value="=&quot;Fracassado&quot;" calcext:base-cell-address="'2014'.A1"/>
            <calcext:condition calcext:apply-style-name="cf51" calcext:value="=&quot;deserto&quot;" calcext:base-cell-address="'2014'.A1"/>
            <calcext:condition calcext:apply-style-name="cf51" calcext:value="=&quot;Homologado&quot;" calcext:base-cell-address="'2014'.A1"/>
            <calcext:condition calcext:apply-style-name="cf53" calcext:value="=&quot;Em andamento&quot;" calcext:base-cell-address="'2014'.A1"/>
          </calcext:conditional-format>
          <calcext:conditional-format calcext:target-range-address="'2016'.J20:'2016'.J20">
            <calcext:condition calcext:apply-style-name="cf53" calcext:value="=&quot;Arquivado&quot;" calcext:base-cell-address="'2014'.A1"/>
            <calcext:condition calcext:apply-style-name="cf52" calcext:value="=&quot;Fracassado&quot;" calcext:base-cell-address="'2014'.A1"/>
            <calcext:condition calcext:apply-style-name="cf51" calcext:value="=&quot;deserto&quot;" calcext:base-cell-address="'2014'.A1"/>
            <calcext:condition calcext:apply-style-name="cf51" calcext:value="=&quot;Homologado&quot;" calcext:base-cell-address="'2014'.A1"/>
            <calcext:condition calcext:apply-style-name="cf51" calcext:value="=&quot;Em andamento&quot;" calcext:base-cell-address="'2014'.A1"/>
            <calcext:condition calcext:apply-style-name="cf63" calcext:value="=&quot;Suspensa&quot;" calcext:base-cell-address="'2014'.A1"/>
          </calcext:conditional-format>
          <calcext:conditional-format calcext:target-range-address="'2016'.J16:'2016'.J16">
            <calcext:condition calcext:apply-style-name="cf53" calcext:value="=&quot;Arquivado&quot;" calcext:base-cell-address="'2014'.A1"/>
            <calcext:condition calcext:apply-style-name="cf52" calcext:value="=&quot;Fracassado&quot;" calcext:base-cell-address="'2014'.A1"/>
            <calcext:condition calcext:apply-style-name="cf63" calcext:value="=&quot;deserto&quot;" calcext:base-cell-address="'2014'.A1"/>
            <calcext:condition calcext:apply-style-name="cf51" calcext:value="=&quot;Homologado&quot;" calcext:base-cell-address="'2014'.A1"/>
            <calcext:condition calcext:apply-style-name="cf51" calcext:value="=&quot;Em andamento&quot;" calcext:base-cell-address="'2014'.A1"/>
          </calcext:conditional-format>
          <calcext:conditional-format calcext:target-range-address="'2016'.J15:'2016'.J15">
            <calcext:condition calcext:apply-style-name="cf52" calcext:value="=&quot;Arquivado&quot;" calcext:base-cell-address="'2014'.A1"/>
            <calcext:condition calcext:apply-style-name="cf51" calcext:value="=&quot;Fracassado&quot;" calcext:base-cell-address="'2014'.A1"/>
            <calcext:condition calcext:apply-style-name="cf63" calcext:value="=&quot;deserto&quot;" calcext:base-cell-address="'2014'.A1"/>
            <calcext:condition calcext:apply-style-name="cf51" calcext:value="=&quot;Homologado&quot;" calcext:base-cell-address="'2014'.A1"/>
            <calcext:condition calcext:apply-style-name="cf51" calcext:value="=&quot;Em andamento&quot;" calcext:base-cell-address="'2014'.A1"/>
          </calcext:conditional-format>
        </calcext:conditional-formats>
      </table:table>
      <table:table table:name="2016_-_Julho" table:style-name="ta3">
        <table:table-column table:style-name="co31" table:default-cell-style-name="ce458"/>
        <table:table-column table:style-name="co18" table:default-cell-style-name="ce302"/>
        <table:table-column table:style-name="co21" table:default-cell-style-name="ce459"/>
        <table:table-column table:style-name="co32" table:default-cell-style-name="ce462"/>
        <table:table-column table:style-name="co33" table:default-cell-style-name="ce462"/>
        <table:table-column table:style-name="co34" table:default-cell-style-name="ce302"/>
        <table:table-column table:style-name="co6" table:default-cell-style-name="ce467"/>
        <table:table-column table:style-name="co6" table:default-cell-style-name="ce302"/>
        <table:table-column table:style-name="co19" table:default-cell-style-name="ce302"/>
        <table:table-column table:style-name="co15" table:default-cell-style-name="ce302"/>
        <table:table-column table:style-name="co24" table:default-cell-style-name="ce419"/>
        <table:table-column table:style-name="co35" table:default-cell-style-name="ce302"/>
        <table:table-column table:style-name="co36" table:default-cell-style-name="ce302"/>
        <table:table-column table:style-name="co37" table:default-cell-style-name="ce302"/>
        <table:table-column table:style-name="co19" table:number-columns-repeated="50" table:default-cell-style-name="ce302"/>
        <table:table-row table:style-name="ro13">
          <table:table-cell table:style-name="ce296" office:value-type="string" calcext:value-type="string">
            <text:p>Nº</text:p>
          </table:table-cell>
          <table:table-cell table:style-name="ce296" office:value-type="string" calcext:value-type="string">
            <text:p>Modalidade</text:p>
          </table:table-cell>
          <table:table-cell table:style-name="ce296" office:value-type="string" calcext:value-type="string">
            <text:p>Processo administrativo</text:p>
          </table:table-cell>
          <table:table-cell table:style-name="ce296" office:value-type="string" calcext:value-type="string">
            <text:p>Objeto</text:p>
          </table:table-cell>
          <table:table-cell table:style-name="ce296" office:value-type="string" calcext:value-type="string">
            <text:p>Setor Responsável</text:p>
          </table:table-cell>
          <table:table-cell table:style-name="ce296" office:value-type="string" calcext:value-type="string">
            <text:p>Pregoeiro(a)</text:p>
          </table:table-cell>
          <table:table-cell table:style-name="ce296" office:value-type="string" calcext:value-type="string">
            <text:p>Data de abertura</text:p>
          </table:table-cell>
          <table:table-cell table:style-name="ce296" office:value-type="string" calcext:value-type="string">
            <text:p>Data de homologação</text:p>
          </table:table-cell>
          <table:table-cell table:style-name="ce296" office:value-type="string" calcext:value-type="string">
            <text:p>Dias de licitação</text:p>
          </table:table-cell>
          <table:table-cell table:style-name="ce296" office:value-type="string" calcext:value-type="string">
            <text:p>Status</text:p>
          </table:table-cell>
          <table:table-cell table:style-name="ce316" office:value-type="string" calcext:value-type="string">
            <text:p>Valor estimado</text:p>
          </table:table-cell>
          <table:table-cell table:style-name="ce296" office:value-type="string" calcext:value-type="string">
            <text:p>Valor contratado</text:p>
          </table:table-cell>
          <table:table-cell table:style-name="ce296" office:value-type="string" calcext:value-type="string">
            <text:p>Percentual economia</text:p>
          </table:table-cell>
          <table:table-cell table:style-name="ce321" office:value-type="string" calcext:value-type="string">
            <text:p>Empresa vencedora</text:p>
          </table:table-cell>
          <table:table-cell table:number-columns-repeated="50"/>
        </table:table-row>
        <table:table-row table:style-name="ro68">
          <table:table-cell table:style-name="ce455" office:value-type="string" calcext:value-type="string">
            <text:p>015/2016</text:p>
          </table:table-cell>
          <table:table-cell table:style-name="ce303" office:value-type="string" calcext:value-type="string">
            <text:p>Pregão Eletrônico</text:p>
          </table:table-cell>
          <table:table-cell table:style-name="ce354" office:value-type="string" calcext:value-type="string">
            <text:p>2015/19293</text:p>
          </table:table-cell>
          <table:table-cell table:style-name="ce460" office:value-type="string" calcext:value-type="string">
            <text:p>Registro de preços para eventual aquisição de equipamentos de proteção individual - <text:span text:style-name="T1">EPI</text:span></text:p>
          </table:table-cell>
          <table:table-cell table:style-name="ce463" office:value-type="string" calcext:value-type="string">
            <text:p>Patrimônio</text:p>
          </table:table-cell>
          <table:table-cell table:style-name="ce366" office:value-type="string" calcext:value-type="string">
            <text:p>Edivam</text:p>
          </table:table-cell>
          <table:table-cell table:style-name="ce374" office:value-type="date" office:date-value="2016-08-24" calcext:value-type="date">
            <text:p>24/8/2016</text:p>
          </table:table-cell>
          <table:table-cell table:style-name="ce374" office:value-type="string" calcext:value-type="string">
            <text:p>-</text:p>
          </table:table-cell>
          <table:table-cell table:style-name="ce397"/>
          <table:table-cell table:style-name="ce468" office:value-type="string" calcext:value-type="string">
            <text:p>Suspenso</text:p>
          </table:table-cell>
          <table:table-cell table:style-name="ce450" office:value-type="currency" office:currency="BRL" office:value="10500" calcext:value-type="currency">
            <text:p>R$ 10.500,00</text:p>
          </table:table-cell>
          <table:table-cell table:style-name="ce390" office:value-type="string" calcext:value-type="string">
            <text:p>-</text:p>
          </table:table-cell>
          <table:table-cell table:style-name="ce476"/>
          <table:table-cell table:style-name="ce330" office:value-type="string" calcext:value-type="string">
            <text:p>_</text:p>
          </table:table-cell>
          <table:table-cell table:number-columns-repeated="50"/>
        </table:table-row>
        <table:table-row table:style-name="ro22">
          <table:table-cell table:style-name="ce455" office:value-type="string" calcext:value-type="string">
            <text:p>016/2016</text:p>
          </table:table-cell>
          <table:table-cell table:style-name="ce303" office:value-type="string" calcext:value-type="string">
            <text:p>Pregão Eletrônico</text:p>
          </table:table-cell>
          <table:table-cell table:style-name="ce354" office:value-type="string" calcext:value-type="string">
            <text:p>2016/6848</text:p>
          </table:table-cell>
          <table:table-cell table:style-name="ce460" office:value-type="string" calcext:value-type="string">
            <text:p>Registro de preços para eventual contratação de empresa para prestação de serviços de <text:span text:style-name="T1">Buffet</text:span></text:p>
          </table:table-cell>
          <table:table-cell table:style-name="ce300" office:value-type="string" calcext:value-type="string">
            <text:p>Infraestrutura e Logística</text:p>
          </table:table-cell>
          <table:table-cell table:style-name="ce366" office:value-type="string" calcext:value-type="string">
            <text:p>Edivam</text:p>
          </table:table-cell>
          <table:table-cell table:style-name="ce374" office:value-type="date" office:date-value="2016-06-20" calcext:value-type="date">
            <text:p>20/6/2016</text:p>
          </table:table-cell>
          <table:table-cell table:style-name="ce374" office:value-type="date" office:date-value="2016-06-30" calcext:value-type="date">
            <text:p>30/6/2016</text:p>
          </table:table-cell>
          <table:table-cell table:style-name="ce397" office:value-type="float" office:value="10" calcext:value-type="float">
            <text:p>10</text:p>
          </table:table-cell>
          <table:table-cell table:style-name="ce469" office:value-type="string" calcext:value-type="string">
            <text:p>Homologado</text:p>
          </table:table-cell>
          <table:table-cell table:style-name="ce450" office:value-type="currency" office:currency="BRL" office:value="123550" calcext:value-type="currency">
            <text:p>R$ 123.550,00</text:p>
          </table:table-cell>
          <table:table-cell table:style-name="ce390" office:value-type="float" office:value="123550" calcext:value-type="float">
            <text:p>R$ 123.550,00</text:p>
          </table:table-cell>
          <table:table-cell table:style-name="ce476" office:value-type="percentage" office:value="0" calcext:value-type="percentage">
            <text:p>0,00%</text:p>
          </table:table-cell>
          <table:table-cell table:style-name="ce330" office:value-type="string" calcext:value-type="string">
            <text:p>ALICE DA SILVA DUQUE – ME (ATA 016/2016)</text:p>
          </table:table-cell>
          <table:table-cell table:number-columns-repeated="50"/>
        </table:table-row>
        <table:table-row table:style-name="ro22">
          <table:table-cell table:style-name="ce455" office:value-type="string" calcext:value-type="string">
            <text:p>017/2016</text:p>
          </table:table-cell>
          <table:table-cell table:style-name="ce303" office:value-type="string" calcext:value-type="string">
            <text:p>Pregão Eletrônico</text:p>
          </table:table-cell>
          <table:table-cell table:style-name="ce354" office:value-type="string" calcext:value-type="string">
            <text:p>2016/4586</text:p>
          </table:table-cell>
          <table:table-cell table:style-name="ce460" office:value-type="string" calcext:value-type="string">
            <text:p>Contratação de empresa especializada para prestação de serviço de acesso ao <text:span text:style-name="T1">BACKBONE</text:span> da Internet</text:p>
          </table:table-cell>
          <table:table-cell table:style-name="ce463" office:value-type="string" calcext:value-type="string">
            <text:p>Informática</text:p>
          </table:table-cell>
          <table:table-cell table:style-name="ce366" office:value-type="string" calcext:value-type="string">
            <text:p>Edivam</text:p>
          </table:table-cell>
          <table:table-cell table:style-name="ce374" office:value-type="string" calcext:value-type="string">
            <text:p>_</text:p>
          </table:table-cell>
          <table:table-cell table:style-name="ce374" office:value-type="string" calcext:value-type="string">
            <text:p>-</text:p>
          </table:table-cell>
          <table:table-cell table:style-name="ce397"/>
          <table:table-cell table:style-name="ce470" office:value-type="string" calcext:value-type="string">
            <text:p>Revogado</text:p>
          </table:table-cell>
          <table:table-cell table:style-name="ce450" office:value-type="currency" office:currency="BRL" office:value="131400" calcext:value-type="currency">
            <text:p>R$ 131.400,00</text:p>
          </table:table-cell>
          <table:table-cell table:style-name="ce390" office:value-type="string" calcext:value-type="string">
            <text:p>-</text:p>
          </table:table-cell>
          <table:table-cell table:style-name="ce476"/>
          <table:table-cell table:style-name="ce330" office:value-type="string" calcext:value-type="string">
            <text:p>_</text:p>
          </table:table-cell>
          <table:table-cell table:number-columns-repeated="50"/>
        </table:table-row>
        <table:table-row table:style-name="ro69">
          <table:table-cell table:style-name="ce455" office:value-type="string" calcext:value-type="string">
            <text:p>018/2016</text:p>
          </table:table-cell>
          <table:table-cell table:style-name="ce303" office:value-type="string" calcext:value-type="string">
            <text:p>Pregão Eletrônico</text:p>
          </table:table-cell>
          <table:table-cell table:style-name="ce354" office:value-type="string" calcext:value-type="string">
            <text:p>2015/20602</text:p>
          </table:table-cell>
          <table:table-cell table:style-name="ce460" office:value-type="string" calcext:value-type="string">
            <text:p><text:span text:style-name="T3">Contratação de </text:span>empresa especializada para o <text:span text:style-name="T4">fornecimento e instalação de dois elevadores de passageiros, com o serviço de manutenção preventiva, </text:span><text:span text:style-name="T5">no Edifício Garagem, localizado no Fórum Ministro Henoch Reis</text:span></text:p>
          </table:table-cell>
          <table:table-cell table:style-name="ce463" office:value-type="string" calcext:value-type="string">
            <text:p>Engenharia</text:p>
          </table:table-cell>
          <table:table-cell table:style-name="ce366" office:value-type="string" calcext:value-type="string">
            <text:p>Marlúcia</text:p>
          </table:table-cell>
          <table:table-cell table:style-name="ce374" office:value-type="date" office:date-value="2016-06-20" calcext:value-type="date">
            <text:p>20/6/2016</text:p>
          </table:table-cell>
          <table:table-cell table:style-name="ce374" office:value-type="string" calcext:value-type="string">
            <text:p>-</text:p>
          </table:table-cell>
          <table:table-cell table:style-name="ce397" office:value-type="float" office:value="2" calcext:value-type="float">
            <text:p>2</text:p>
          </table:table-cell>
          <table:table-cell table:style-name="ce471" office:value-type="string" calcext:value-type="string">
            <text:p>Fracassado</text:p>
          </table:table-cell>
          <table:table-cell table:style-name="ce450" office:value-type="currency" office:currency="BRL" office:value="310280" calcext:value-type="currency">
            <text:p>R$ 310.280,00</text:p>
          </table:table-cell>
          <table:table-cell table:style-name="ce390" office:value-type="string" calcext:value-type="string">
            <text:p>-</text:p>
          </table:table-cell>
          <table:table-cell table:style-name="ce476"/>
          <table:table-cell table:style-name="ce330" office:value-type="string" calcext:value-type="string">
            <text:p>_</text:p>
          </table:table-cell>
          <table:table-cell table:number-columns-repeated="50"/>
        </table:table-row>
        <table:table-row table:style-name="ro70">
          <table:table-cell table:style-name="ce455" office:value-type="string" calcext:value-type="string">
            <text:p>019/2016</text:p>
          </table:table-cell>
          <table:table-cell table:style-name="ce303" office:value-type="string" calcext:value-type="string">
            <text:p>Pregão Eletrônico</text:p>
          </table:table-cell>
          <table:table-cell table:style-name="ce354" office:value-type="string" calcext:value-type="string">
            <text:p>2016/2084</text:p>
          </table:table-cell>
          <table:table-cell table:style-name="ce460" office:value-type="string" calcext:value-type="string">
            <text:p>Contratação de empresa especializada para o fornecimento e instalação de <text:span text:style-name="T6">06 ELEVADORES</text:span> de passageiros com o serviço de <text:span text:style-name="T6">manutenção preventiva</text:span> por um período de 12 (doze) meses para a <text:span text:style-name="T6">TORRE CÍVEL</text:span></text:p>
          </table:table-cell>
          <table:table-cell table:style-name="ce463" office:value-type="string" calcext:value-type="string">
            <text:p>Engenharia</text:p>
          </table:table-cell>
          <table:table-cell table:style-name="ce366" office:value-type="string" calcext:value-type="string">
            <text:p>Edivam</text:p>
          </table:table-cell>
          <table:table-cell table:style-name="ce374" office:value-type="date" office:date-value="2016-10-11" calcext:value-type="date">
            <text:p>11/10/2016</text:p>
          </table:table-cell>
          <table:table-cell table:style-name="ce374" office:value-type="string" calcext:value-type="string">
            <text:p>-</text:p>
          </table:table-cell>
          <table:table-cell table:style-name="ce397" office:value-type="float" office:value="3" calcext:value-type="float">
            <text:p>3</text:p>
          </table:table-cell>
          <table:table-cell table:style-name="ce471" office:value-type="string" calcext:value-type="string">
            <text:p>Fracassado</text:p>
          </table:table-cell>
          <table:table-cell table:style-name="ce450" office:value-type="currency" office:currency="BRL" office:value="1161833.1" calcext:value-type="currency">
            <text:p>R$ 1.161.833,10</text:p>
          </table:table-cell>
          <table:table-cell table:style-name="ce390" office:value-type="string" calcext:value-type="string">
            <text:p>-</text:p>
          </table:table-cell>
          <table:table-cell table:style-name="ce476"/>
          <table:table-cell table:style-name="ce330" office:value-type="string" calcext:value-type="string">
            <text:p>_</text:p>
          </table:table-cell>
          <table:table-cell table:number-columns-repeated="50"/>
        </table:table-row>
        <table:table-row table:style-name="ro13">
          <table:table-cell table:style-name="ce455" office:value-type="string" calcext:value-type="string">
            <text:p>020/2016</text:p>
          </table:table-cell>
          <table:table-cell table:style-name="ce303" office:value-type="string" calcext:value-type="string">
            <text:p>Pregão Eletrônico</text:p>
          </table:table-cell>
          <table:table-cell table:style-name="ce354" office:value-type="string" calcext:value-type="string">
            <text:p>2016/4848</text:p>
          </table:table-cell>
          <table:table-cell table:style-name="ce460" office:value-type="string" calcext:value-type="string">
            <text:p><text:s/>Contratação de empresa especializada em Controle de PRAGAS URBANAS</text:p>
          </table:table-cell>
          <table:table-cell table:style-name="ce463" office:value-type="string" calcext:value-type="string">
            <text:p>Engenharia</text:p>
          </table:table-cell>
          <table:table-cell table:style-name="ce366" office:value-type="string" calcext:value-type="string">
            <text:p>Edivam</text:p>
          </table:table-cell>
          <table:table-cell table:style-name="ce374" office:value-type="date" office:date-value="2016-07-01" calcext:value-type="date">
            <text:p>1/7/2016</text:p>
          </table:table-cell>
          <table:table-cell table:style-name="ce374" office:value-type="date" office:date-value="2016-10-07" calcext:value-type="date">
            <text:p>7/10/2016</text:p>
          </table:table-cell>
          <table:table-cell table:style-name="ce397" office:value-type="float" office:value="43" calcext:value-type="float">
            <text:p>43</text:p>
          </table:table-cell>
          <table:table-cell table:style-name="ce469" office:value-type="string" calcext:value-type="string">
            <text:p>Homologado</text:p>
          </table:table-cell>
          <table:table-cell table:style-name="ce450" office:value-type="currency" office:currency="BRL" office:value="78000" calcext:value-type="currency">
            <text:p>R$ 78.000,00</text:p>
          </table:table-cell>
          <table:table-cell table:style-name="ce390" office:value-type="float" office:value="48795.36" calcext:value-type="float">
            <text:p>R$ 48.795,36</text:p>
          </table:table-cell>
          <table:table-cell table:style-name="ce476" office:value-type="percentage" office:value="0.374418461538461" calcext:value-type="percentage">
            <text:p>37,44%</text:p>
          </table:table-cell>
          <table:table-cell table:style-name="ce330" office:value-type="string" calcext:value-type="string">
            <text:p>MADA COSTA</text:p>
            <text:p>(PA 2016/21530)</text:p>
          </table:table-cell>
          <table:table-cell table:number-columns-repeated="50"/>
        </table:table-row>
        <table:table-row table:style-name="ro13">
          <table:table-cell table:style-name="ce455" office:value-type="string" calcext:value-type="string">
            <text:p>021/2016</text:p>
          </table:table-cell>
          <table:table-cell table:style-name="ce303" office:value-type="string" calcext:value-type="string">
            <text:p>Pregão Eletrônico</text:p>
          </table:table-cell>
          <table:table-cell table:style-name="ce354" office:value-type="string" calcext:value-type="string">
            <text:p>2015/15899</text:p>
          </table:table-cell>
          <table:table-cell table:style-name="ce460" office:value-type="string" calcext:value-type="string">
            <text:p>Registro de preços para eventual aquisição de M<text:span text:style-name="T1">aterial Gráfico</text:span></text:p>
          </table:table-cell>
          <table:table-cell table:style-name="ce463" office:value-type="string" calcext:value-type="string">
            <text:p>Patrimônio</text:p>
          </table:table-cell>
          <table:table-cell table:style-name="ce366" office:value-type="string" calcext:value-type="string">
            <text:p>Tatiana</text:p>
          </table:table-cell>
          <table:table-cell table:style-name="ce374" office:value-type="date" office:date-value="2016-09-16" calcext:value-type="date">
            <text:p>16/9/2016</text:p>
          </table:table-cell>
          <table:table-cell table:style-name="ce374" office:value-type="date" office:date-value="2016-10-19" calcext:value-type="date">
            <text:p>19/10/2016</text:p>
          </table:table-cell>
          <table:table-cell table:style-name="ce397" office:value-type="float" office:value="11" calcext:value-type="float">
            <text:p>11</text:p>
          </table:table-cell>
          <table:table-cell table:style-name="ce469" office:value-type="string" calcext:value-type="string">
            <text:p>Homologado</text:p>
          </table:table-cell>
          <table:table-cell table:style-name="ce450" office:value-type="currency" office:currency="BRL" office:value="429363.07" calcext:value-type="currency">
            <text:p>R$ 429.363,07</text:p>
          </table:table-cell>
          <table:table-cell table:style-name="ce390" office:value-type="float" office:value="296821.9" calcext:value-type="float">
            <text:p>R$ 296.821,90</text:p>
          </table:table-cell>
          <table:table-cell table:style-name="ce476" office:value-type="percentage" office:value="0.308692524487493" calcext:value-type="percentage">
            <text:p>30,87%</text:p>
          </table:table-cell>
          <table:table-cell table:style-name="ce330" office:value-type="string" calcext:value-type="string">
            <text:p>COPYTEC (ATA 012/2016), IDJ COMÉRCIO (ATA 013/2016) E VFC BRANCO (ATA 014/2016)</text:p>
          </table:table-cell>
          <table:table-cell table:number-columns-repeated="50"/>
        </table:table-row>
        <table:table-row table:style-name="ro71">
          <table:table-cell table:style-name="ce455" office:value-type="string" calcext:value-type="string">
            <text:p>022/2016</text:p>
          </table:table-cell>
          <table:table-cell table:style-name="ce303" office:value-type="string" calcext:value-type="string">
            <text:p>Pregão Eletrônico</text:p>
          </table:table-cell>
          <table:table-cell table:style-name="ce354" office:value-type="string" calcext:value-type="string">
            <text:p>2016/000188</text:p>
          </table:table-cell>
          <table:table-cell table:style-name="ce460" office:value-type="string" calcext:value-type="string">
            <text:p>Registro de preços de<text:span text:style-name="T1"> Material de Expediente</text:span></text:p>
          </table:table-cell>
          <table:table-cell table:style-name="ce463" office:value-type="string" calcext:value-type="string">
            <text:p>Patrimônio</text:p>
          </table:table-cell>
          <table:table-cell table:style-name="ce366" office:value-type="string" calcext:value-type="string">
            <text:p>Edivam</text:p>
          </table:table-cell>
          <table:table-cell table:style-name="ce374" office:value-type="date" office:date-value="2016-08-24" calcext:value-type="date">
            <text:p>24/8/2016</text:p>
          </table:table-cell>
          <table:table-cell table:style-name="ce374" office:value-type="date" office:date-value="2016-10-07" calcext:value-type="date">
            <text:p>7/10/2016</text:p>
          </table:table-cell>
          <table:table-cell table:style-name="ce397" office:value-type="float" office:value="43" calcext:value-type="float">
            <text:p>43</text:p>
          </table:table-cell>
          <table:table-cell table:style-name="ce469" office:value-type="string" calcext:value-type="string">
            <text:p>Homologado</text:p>
          </table:table-cell>
          <table:table-cell table:style-name="ce450" office:value-type="currency" office:currency="BRL" office:value="381604.05" calcext:value-type="currency">
            <text:p>R$ 381.604,05</text:p>
          </table:table-cell>
          <table:table-cell table:style-name="ce473" office:value-type="float" office:value="267695" calcext:value-type="float">
            <text:p><text:s/>R$ 267.695,00 </text:p>
          </table:table-cell>
          <table:table-cell table:style-name="ce476" office:value-type="percentage" office:value="0.298500631741199" calcext:value-type="percentage">
            <text:p>29,85%</text:p>
          </table:table-cell>
          <table:table-cell table:style-name="ce330" office:value-type="string" calcext:value-type="string">
            <text:p>RYMO IMAGEM (ATA 09/2016) MAXPEL <text:s/>(ATA 10/2016)E PLUSCARD (ATA 11/2016 e 14/2016)</text:p>
          </table:table-cell>
          <table:table-cell table:number-columns-repeated="50"/>
        </table:table-row>
        <table:table-row table:style-name="ro72">
          <table:table-cell table:style-name="ce455" office:value-type="string" calcext:value-type="string">
            <text:p>023/2016</text:p>
          </table:table-cell>
          <table:table-cell table:style-name="ce303" office:value-type="string" calcext:value-type="string">
            <text:p>Pregão Eletrônico</text:p>
          </table:table-cell>
          <table:table-cell table:style-name="ce354" office:value-type="string" calcext:value-type="string">
            <text:p>2016/7111</text:p>
          </table:table-cell>
          <table:table-cell table:style-name="ce460" office:value-type="string" calcext:value-type="string">
            <text:p>Contratação de empresa especializada na<text:span text:style-name="T1"> </text:span>manutenção preventiva e corretiva de links de<text:span text:style-name="T1"> Fibra Ótica</text:span></text:p>
          </table:table-cell>
          <table:table-cell table:style-name="ce463" office:value-type="string" calcext:value-type="string">
            <text:p>Informática</text:p>
          </table:table-cell>
          <table:table-cell table:style-name="ce366" office:value-type="string" calcext:value-type="string">
            <text:p>Edivam /</text:p>
            <text:p>Tatiana</text:p>
          </table:table-cell>
          <table:table-cell table:style-name="ce374" office:value-type="date" office:date-value="2016-09-01" calcext:value-type="date">
            <text:p>1/9/2016</text:p>
          </table:table-cell>
          <table:table-cell table:style-name="ce374" office:value-type="date" office:date-value="2017-02-07" calcext:value-type="date">
            <text:p>7/2/2017</text:p>
          </table:table-cell>
          <table:table-cell table:style-name="ce397" office:value-type="float" office:value="156" calcext:value-type="float">
            <text:p>156</text:p>
          </table:table-cell>
          <table:table-cell table:style-name="ce469" office:value-type="string" calcext:value-type="string">
            <text:p>Homologado</text:p>
          </table:table-cell>
          <table:table-cell table:style-name="ce450" office:value-type="currency" office:currency="BRL" office:value="120000" calcext:value-type="currency">
            <text:p>R$ 120.000,00</text:p>
          </table:table-cell>
          <table:table-cell table:style-name="ce390" office:value-type="float" office:value="111375" calcext:value-type="float">
            <text:p>R$ 111.375,00</text:p>
          </table:table-cell>
          <table:table-cell table:style-name="ce476" office:value-type="percentage" office:value="0.071875" calcext:value-type="percentage">
            <text:p>7,19%</text:p>
          </table:table-cell>
          <table:table-cell table:style-name="ce330" office:value-type="string" calcext:value-type="string">
            <text:p>MCM TECNOLOGIA (PA 2016/25009)</text:p>
          </table:table-cell>
          <table:table-cell table:number-columns-repeated="50"/>
        </table:table-row>
        <table:table-row table:style-name="ro13">
          <table:table-cell table:style-name="ce455" office:value-type="string" calcext:value-type="string">
            <text:p>024/2016</text:p>
          </table:table-cell>
          <table:table-cell table:style-name="ce303" office:value-type="string" calcext:value-type="string">
            <text:p>Pregão Eletrônico</text:p>
          </table:table-cell>
          <table:table-cell table:style-name="ce354" office:value-type="string" calcext:value-type="string">
            <text:p>2016/8199</text:p>
          </table:table-cell>
          <table:table-cell table:style-name="ce460" office:value-type="string" calcext:value-type="string">
            <text:p>Contratação de empresa especializada para a prestação de<text:span text:style-name="T1"> </text:span>serviços de<text:span text:style-name="T1"> Jardinagem</text:span></text:p>
          </table:table-cell>
          <table:table-cell table:style-name="ce463" office:value-type="string" calcext:value-type="string">
            <text:p>Engenharia</text:p>
          </table:table-cell>
          <table:table-cell table:style-name="ce366" office:value-type="string" calcext:value-type="string">
            <text:p>Edivam</text:p>
          </table:table-cell>
          <table:table-cell table:style-name="ce374" office:value-type="date" office:date-value="2016-09-02" calcext:value-type="date">
            <text:p>2/9/2016</text:p>
          </table:table-cell>
          <table:table-cell table:style-name="ce374" office:value-type="string" calcext:value-type="string">
            <text:p>-</text:p>
          </table:table-cell>
          <table:table-cell table:style-name="ce397"/>
          <table:table-cell table:style-name="ce470" office:value-type="string" calcext:value-type="string">
            <text:p>Revogado</text:p>
          </table:table-cell>
          <table:table-cell table:style-name="ce472" office:value-type="currency" office:currency="BRL" office:value="343380.84" calcext:value-type="currency">
            <text:p>R$ 343.380,84</text:p>
          </table:table-cell>
          <table:table-cell table:style-name="ce390" office:value-type="string" calcext:value-type="string">
            <text:p>-</text:p>
          </table:table-cell>
          <table:table-cell table:style-name="ce476"/>
          <table:table-cell table:style-name="ce330" office:value-type="string" calcext:value-type="string">
            <text:p>_</text:p>
          </table:table-cell>
          <table:table-cell table:number-columns-repeated="50"/>
        </table:table-row>
        <table:table-row table:style-name="ro73">
          <table:table-cell table:style-name="ce455" office:value-type="string" calcext:value-type="string">
            <text:p>025/2016</text:p>
          </table:table-cell>
          <table:table-cell table:style-name="ce303" office:value-type="string" calcext:value-type="string">
            <text:p>Pregão Eletrônico</text:p>
          </table:table-cell>
          <table:table-cell table:style-name="ce354" office:value-type="string" calcext:value-type="string">
            <text:p>2016/3145</text:p>
          </table:table-cell>
          <table:table-cell table:style-name="ce460" office:value-type="string" calcext:value-type="string">
            <text:p>Registro de preços para eventual aquisição de<text:span text:style-name="T1"> Material Elétrico</text:span></text:p>
          </table:table-cell>
          <table:table-cell table:style-name="ce463" office:value-type="string" calcext:value-type="string">
            <text:p>Engenharia</text:p>
          </table:table-cell>
          <table:table-cell table:style-name="ce366" office:value-type="string" calcext:value-type="string">
            <text:p>Tatiana</text:p>
          </table:table-cell>
          <table:table-cell table:style-name="ce374" office:value-type="date" office:date-value="2016-11-10" calcext:value-type="date">
            <text:p>10/11/2016</text:p>
          </table:table-cell>
          <table:table-cell table:style-name="ce374" office:value-type="date" office:date-value="2017-01-23" calcext:value-type="date">
            <text:p>23/1/2017</text:p>
          </table:table-cell>
          <table:table-cell table:style-name="ce397" office:value-type="float" office:value="73" calcext:value-type="float">
            <text:p>73</text:p>
          </table:table-cell>
          <table:table-cell table:style-name="ce469" office:value-type="string" calcext:value-type="string">
            <text:p>Homologado</text:p>
          </table:table-cell>
          <table:table-cell table:style-name="ce450" office:value-type="currency" office:currency="BRL" office:value="300385.63" calcext:value-type="currency">
            <text:p>R$ 300.385,63</text:p>
          </table:table-cell>
          <table:table-cell table:style-name="ce390" office:value-type="float" office:value="63088.3" calcext:value-type="float">
            <text:p>R$ 63.088,30</text:p>
          </table:table-cell>
          <table:table-cell table:style-name="ce476" office:value-type="percentage" office:value="0.789975638981132" calcext:value-type="percentage">
            <text:p>79,00%</text:p>
          </table:table-cell>
          <table:table-cell table:style-name="ce330" office:value-type="string" calcext:value-type="string">
            <text:p>LUPE IND E COM DE COMPONENTE ELETRONICOS LTDA ME (GRUPO 03) (ATA 02/2017)</text:p>
          </table:table-cell>
          <table:table-cell table:number-columns-repeated="50"/>
        </table:table-row>
        <table:table-row table:style-name="ro64">
          <table:table-cell table:style-name="ce455" office:value-type="string" calcext:value-type="string">
            <text:p>026/2016</text:p>
          </table:table-cell>
          <table:table-cell table:style-name="ce303" office:value-type="string" calcext:value-type="string">
            <text:p>Pregão Eletrônico</text:p>
          </table:table-cell>
          <table:table-cell table:style-name="ce354" office:value-type="string" calcext:value-type="string">
            <text:p>2016/8741</text:p>
          </table:table-cell>
          <table:table-cell table:style-name="ce460" office:value-type="string" calcext:value-type="string">
            <text:p>Registro de preços para eventual fornecimento de materiais e prestação de serviços de<text:span text:style-name="T1"> Engenharia (limpeza de fossa, fornecimento de vidro laminado, fornecimento de borracha de vedação para esquadria de alumínio e serviço de caixa de remoção de entulho)</text:span></text:p>
          </table:table-cell>
          <table:table-cell table:style-name="ce463" office:value-type="string" calcext:value-type="string">
            <text:p>Engenharia</text:p>
          </table:table-cell>
          <table:table-cell table:style-name="ce366" office:value-type="string" calcext:value-type="string">
            <text:p>Tatiana</text:p>
          </table:table-cell>
          <table:table-cell table:style-name="ce374" office:value-type="date" office:date-value="2016-09-19" calcext:value-type="date">
            <text:p>19/9/2016</text:p>
          </table:table-cell>
          <table:table-cell table:style-name="ce374" office:value-type="date" office:date-value="2016-11-09" calcext:value-type="date">
            <text:p>9/11/2016</text:p>
          </table:table-cell>
          <table:table-cell table:style-name="ce397" office:value-type="float" office:value="50" calcext:value-type="float">
            <text:p>50</text:p>
          </table:table-cell>
          <table:table-cell table:style-name="ce469" office:value-type="string" calcext:value-type="string">
            <text:p>Homologado</text:p>
          </table:table-cell>
          <table:table-cell table:style-name="ce450" office:value-type="currency" office:currency="BRL" office:value="348840" calcext:value-type="currency">
            <text:p>R$ 348.840,00</text:p>
          </table:table-cell>
          <table:table-cell table:style-name="ce390" office:value-type="float" office:value="310814" calcext:value-type="float">
            <text:p>R$ 310.814,00</text:p>
          </table:table-cell>
          <table:table-cell table:style-name="ce476" office:value-type="percentage" office:value="0.10900699461071" calcext:value-type="percentage">
            <text:p>10,90%</text:p>
          </table:table-cell>
          <table:table-cell table:style-name="ce330" office:value-type="string" calcext:value-type="string">
            <text:p>JOSEMIRIA MIRANDA SILVA SANTANA ME</text:p>
            <text:p>ITEM 01 (ATA 015/2016)</text:p>
            <text:p>ANDRÉ LUIS ALVES MONTE – ME</text:p>
            <text:p>ITEM 02, 03 E 04 (ATA 016/2016)</text:p>
          </table:table-cell>
          <table:table-cell table:number-columns-repeated="50"/>
        </table:table-row>
        <table:table-row table:style-name="ro74">
          <table:table-cell table:style-name="ce456" office:value-type="string" calcext:value-type="string">
            <text:p>027/2016</text:p>
          </table:table-cell>
          <table:table-cell table:style-name="ce303" office:value-type="string" calcext:value-type="string">
            <text:p>Pregão Eletrônico</text:p>
          </table:table-cell>
          <table:table-cell table:style-name="ce354" office:value-type="string" calcext:value-type="string">
            <text:p>2016/12294</text:p>
          </table:table-cell>
          <table:table-cell table:style-name="ce460" office:value-type="string" calcext:value-type="string">
            <text:p>Contratação de empresa especializada para prestação de serviços de manutenção preventiva e corretiva em impressoras multifuncionais do fabricante<text:span text:style-name="T1"> LEXMARK, modelos x646e, x642e e x656de, com fornecimento de peças de reposição e kits de manutenção.</text:span></text:p>
          </table:table-cell>
          <table:table-cell table:style-name="ce463" office:value-type="string" calcext:value-type="string">
            <text:p>Informática</text:p>
          </table:table-cell>
          <table:table-cell table:style-name="ce366" office:value-type="string" calcext:value-type="string">
            <text:p>Tatiana</text:p>
          </table:table-cell>
          <table:table-cell table:style-name="ce374" office:value-type="date" office:date-value="2016-09-29" calcext:value-type="date">
            <text:p>29/9/2016</text:p>
          </table:table-cell>
          <table:table-cell table:style-name="ce366" office:value-type="string" calcext:value-type="string">
            <text:p>29/11/2016</text:p>
          </table:table-cell>
          <table:table-cell table:style-name="ce397" office:value-type="float" office:value="60" calcext:value-type="float">
            <text:p>60</text:p>
          </table:table-cell>
          <table:table-cell table:style-name="ce469" office:value-type="string" calcext:value-type="string">
            <text:p>Homologado</text:p>
          </table:table-cell>
          <table:table-cell table:style-name="ce450" office:value-type="currency" office:currency="BRL" office:value="789360" calcext:value-type="currency">
            <text:p>R$ 789.360,00</text:p>
          </table:table-cell>
          <table:table-cell table:style-name="ce390" office:value-type="float" office:value="198000" calcext:value-type="float">
            <text:p>R$ 198.000,00</text:p>
          </table:table-cell>
          <table:table-cell table:style-name="ce476" office:value-type="percentage" office:value="0.749163879598662" calcext:value-type="percentage">
            <text:p>74,92%</text:p>
          </table:table-cell>
          <table:table-cell table:style-name="ce330" office:value-type="string" calcext:value-type="string">
            <text:p>CENTERMAX SUPRIMENTOS (PA 2016/25400)</text:p>
          </table:table-cell>
          <table:table-cell table:number-columns-repeated="50"/>
        </table:table-row>
        <table:table-row table:style-name="ro75">
          <table:table-cell table:style-name="ce456" office:value-type="string" calcext:value-type="string">
            <text:p>028/2016</text:p>
          </table:table-cell>
          <table:table-cell table:style-name="ce303" office:value-type="string" calcext:value-type="string">
            <text:p>Pregão Eletrônico</text:p>
          </table:table-cell>
          <table:table-cell table:style-name="ce354" office:value-type="string" calcext:value-type="string">
            <text:p>2016/3589</text:p>
          </table:table-cell>
          <table:table-cell table:style-name="ce460" office:value-type="string" calcext:value-type="string">
            <text:p>Registro de preços para eventual aquisição de <text:span text:style-name="T1">Mobiliário.</text:span></text:p>
          </table:table-cell>
          <table:table-cell table:style-name="ce463" office:value-type="string" calcext:value-type="string">
            <text:p>Patrimônio</text:p>
          </table:table-cell>
          <table:table-cell table:style-name="ce366" office:value-type="string" calcext:value-type="string">
            <text:p>Tatiana</text:p>
          </table:table-cell>
          <table:table-cell table:style-name="ce366" office:value-type="string" calcext:value-type="string">
            <text:p>01/08/2017</text:p>
          </table:table-cell>
          <table:table-cell table:style-name="ce366" office:value-type="string" calcext:value-type="string">
            <text:p>23/08/2017</text:p>
          </table:table-cell>
          <table:table-cell table:style-name="ce397" office:value-type="float" office:value="22" calcext:value-type="float">
            <text:p>22</text:p>
          </table:table-cell>
          <table:table-cell table:style-name="ce469" office:value-type="string" calcext:value-type="string">
            <text:p>Homologado</text:p>
          </table:table-cell>
          <table:table-cell table:style-name="ce450" office:value-type="currency" office:currency="BRL" office:value="1289222.54" calcext:value-type="currency">
            <text:p>R$ 1.289.222,54</text:p>
          </table:table-cell>
          <table:table-cell table:style-name="ce390" office:value-type="float" office:value="346659" calcext:value-type="float">
            <text:p>R$ 346.659,00</text:p>
          </table:table-cell>
          <table:table-cell table:style-name="ce476" office:value-type="percentage" office:value="0.731110037837222" calcext:value-type="percentage">
            <text:p>73,11%</text:p>
          </table:table-cell>
          <table:table-cell table:style-name="ce330" office:value-type="string" calcext:value-type="string">
            <text:p>L. MASAKO ISHIKAWA EIRELI – EPP</text:p>
            <text:p>GRUPO 01 e 02 (ATA 035/2016)</text:p>
          </table:table-cell>
          <table:table-cell table:number-columns-repeated="50"/>
        </table:table-row>
        <table:table-row table:style-name="ro76">
          <table:table-cell table:style-name="ce456" office:value-type="string" calcext:value-type="string">
            <text:p>029/2016</text:p>
          </table:table-cell>
          <table:table-cell table:style-name="ce303" office:value-type="string" calcext:value-type="string">
            <text:p>Pregão Eletrônico</text:p>
          </table:table-cell>
          <table:table-cell table:style-name="ce354" office:value-type="string" calcext:value-type="string">
            <text:p>2015/14046</text:p>
          </table:table-cell>
          <table:table-cell table:style-name="ce460" office:value-type="string" calcext:value-type="string">
            <text:p>Contratação de empresa para o fornecimento e instalação de um <text:span text:style-name="T1">Elevador de passageiros e um Elevador de cargas</text:span> com o serviço de manutenção preventiva,para o <text:span text:style-name="T1">Restaurante</text:span> (Henoch Reis).</text:p>
          </table:table-cell>
          <table:table-cell table:style-name="ce463" office:value-type="string" calcext:value-type="string">
            <text:p>Engenharia</text:p>
          </table:table-cell>
          <table:table-cell table:style-name="ce366" office:value-type="string" calcext:value-type="string">
            <text:p>Edivam</text:p>
          </table:table-cell>
          <table:table-cell table:style-name="ce466" office:value-type="date" office:date-value="2016-10-11" calcext:value-type="date">
            <text:p>11/10/2016</text:p>
          </table:table-cell>
          <table:table-cell table:style-name="ce366" office:value-type="string" calcext:value-type="string">
            <text:p>09/11/2016</text:p>
          </table:table-cell>
          <table:table-cell table:style-name="ce397" office:value-type="float" office:value="28" calcext:value-type="float">
            <text:p>28</text:p>
          </table:table-cell>
          <table:table-cell table:style-name="ce469" office:value-type="string" calcext:value-type="string">
            <text:p>Homologado</text:p>
          </table:table-cell>
          <table:table-cell table:style-name="ce450" office:value-type="currency" office:currency="BRL" office:value="198200" calcext:value-type="currency">
            <text:p>R$ 198.200,00</text:p>
          </table:table-cell>
          <table:table-cell table:style-name="ce390" office:value-type="float" office:value="189900" calcext:value-type="float">
            <text:p>R$ 189.900,00</text:p>
          </table:table-cell>
          <table:table-cell table:style-name="ce476" office:value-type="percentage" office:value="0.0418768920282543" calcext:value-type="percentage">
            <text:p>4,19%</text:p>
          </table:table-cell>
          <table:table-cell table:style-name="ce330" office:value-type="string" calcext:value-type="string">
            <text:p>DWA CONSTRUÇÕES ELETROMECÂNICAS LTDA ME (PA 2016/25277)</text:p>
          </table:table-cell>
          <table:table-cell table:number-columns-repeated="50"/>
        </table:table-row>
        <table:table-row table:style-name="ro77">
          <table:table-cell table:style-name="ce456" office:value-type="string" calcext:value-type="string">
            <text:p>030/2016</text:p>
          </table:table-cell>
          <table:table-cell table:style-name="ce303" office:value-type="string" calcext:value-type="string">
            <text:p>Pregão Eletrônico</text:p>
          </table:table-cell>
          <table:table-cell table:style-name="ce354" office:value-type="string" calcext:value-type="string">
            <text:p>2016/16074</text:p>
          </table:table-cell>
          <table:table-cell table:style-name="ce460" office:value-type="string" calcext:value-type="string">
            <text:p>Contratação de empresa de fornecimento de mão de obra especializada em <text:span text:style-name="T1">Apoio Administrativo</text:span>.</text:p>
          </table:table-cell>
          <table:table-cell table:style-name="ce463" office:value-type="string" calcext:value-type="string">
            <text:p>Engenharia</text:p>
          </table:table-cell>
          <table:table-cell table:style-name="ce366" office:value-type="string" calcext:value-type="string">
            <text:p>Tatiana</text:p>
          </table:table-cell>
          <table:table-cell table:style-name="ce374" office:value-type="date" office:date-value="2016-10-14" calcext:value-type="date">
            <text:p>14/10/2016</text:p>
          </table:table-cell>
          <table:table-cell table:style-name="ce366" office:value-type="string" calcext:value-type="string">
            <text:p>13/12/2016</text:p>
          </table:table-cell>
          <table:table-cell table:style-name="ce397" office:value-type="float" office:value="59" calcext:value-type="float">
            <text:p>59</text:p>
          </table:table-cell>
          <table:table-cell table:style-name="ce469" office:value-type="string" calcext:value-type="string">
            <text:p>Homologado</text:p>
          </table:table-cell>
          <table:table-cell table:style-name="ce450" office:value-type="currency" office:currency="BRL" office:value="2264495.16" calcext:value-type="currency">
            <text:p>R$ 2.264.495,16</text:p>
          </table:table-cell>
          <table:table-cell table:style-name="ce390" office:value-type="float" office:value="1882388.62" calcext:value-type="float">
            <text:p>R$ 1.882.388,62</text:p>
          </table:table-cell>
          <table:table-cell table:style-name="ce476" office:value-type="percentage" office:value="0.168738068753479" calcext:value-type="percentage">
            <text:p>16,87%</text:p>
          </table:table-cell>
          <table:table-cell table:style-name="ce330" office:value-type="string" calcext:value-type="string">
            <text:p>J F TECNOLOGIA (PA 2017/651)</text:p>
          </table:table-cell>
          <table:table-cell table:number-columns-repeated="50"/>
        </table:table-row>
        <table:table-row table:style-name="ro78">
          <table:table-cell table:style-name="ce456" office:value-type="string" calcext:value-type="string">
            <text:p>031/2016</text:p>
          </table:table-cell>
          <table:table-cell table:style-name="ce303" office:value-type="string" calcext:value-type="string">
            <text:p>Pregão Eletrônico</text:p>
          </table:table-cell>
          <table:table-cell table:style-name="ce354" office:value-type="string" calcext:value-type="string">
            <text:p>2016/13655</text:p>
          </table:table-cell>
          <table:table-cell table:style-name="ce461" office:value-type="string" calcext:value-type="string">
            <text:p>Registro de preços<text:span text:style-name="T2"> para eventual aquisição de solução de</text:span> infraestrutura hiperconvergente definida em software<text:span text:style-name="T2"> para ambientes de virtualização que permita o gerenciamento centralizado com alta disponibilidade entre sites com garantia de escalabilidade linear sem substituição de equipamentos controladores</text:span></text:p>
          </table:table-cell>
          <table:table-cell table:style-name="ce464" office:value-type="string" calcext:value-type="string">
            <text:p>Informática</text:p>
          </table:table-cell>
          <table:table-cell table:style-name="ce366" office:value-type="string" calcext:value-type="string">
            <text:p>Tatiana</text:p>
          </table:table-cell>
          <table:table-cell table:style-name="ce366" office:value-type="string" calcext:value-type="string">
            <text:p>_</text:p>
          </table:table-cell>
          <table:table-cell table:style-name="ce366" office:value-type="string" calcext:value-type="string">
            <text:p>-</text:p>
          </table:table-cell>
          <table:table-cell table:style-name="ce397" office:value-type="string" calcext:value-type="string">
            <text:p>_</text:p>
          </table:table-cell>
          <table:table-cell table:style-name="ce470" office:value-type="string" calcext:value-type="string">
            <text:p>Revogado</text:p>
          </table:table-cell>
          <table:table-cell table:style-name="ce450" office:value-type="currency" office:currency="BRL" office:value="8546138" calcext:value-type="currency">
            <text:p>R$ 8.546.138,00</text:p>
          </table:table-cell>
          <table:table-cell table:style-name="ce390" office:value-type="string" calcext:value-type="string">
            <text:p>-</text:p>
          </table:table-cell>
          <table:table-cell table:style-name="ce476"/>
          <table:table-cell table:style-name="ce330" office:value-type="string" calcext:value-type="string">
            <text:p>_</text:p>
          </table:table-cell>
          <table:table-cell table:number-columns-repeated="50"/>
        </table:table-row>
        <table:table-row table:style-name="ro22">
          <table:table-cell table:style-name="ce456" office:value-type="string" calcext:value-type="string">
            <text:p>032/2016</text:p>
          </table:table-cell>
          <table:table-cell table:style-name="ce303" office:value-type="string" calcext:value-type="string">
            <text:p>Pregão Eletrônico</text:p>
          </table:table-cell>
          <table:table-cell table:style-name="ce354" office:value-type="string" calcext:value-type="string">
            <text:p>2016/14102</text:p>
          </table:table-cell>
          <table:table-cell table:style-name="ce460" office:value-type="string" calcext:value-type="string">
            <text:p>Registro de Preço de empresa para aquisição <text:span text:style-name="T1">solução de rede com Switches, GBICS e software de Gerenciamento.</text:span></text:p>
          </table:table-cell>
          <table:table-cell table:style-name="ce463" office:value-type="string" calcext:value-type="string">
            <text:p>Informática</text:p>
          </table:table-cell>
          <table:table-cell table:style-name="ce366" office:value-type="string" calcext:value-type="string">
            <text:p>Tatiana</text:p>
          </table:table-cell>
          <table:table-cell table:style-name="ce366" office:value-type="string" calcext:value-type="string">
            <text:p>11/11/16</text:p>
          </table:table-cell>
          <table:table-cell table:style-name="ce366" office:value-type="string" calcext:value-type="string">
            <text:p>29/12/2016</text:p>
          </table:table-cell>
          <table:table-cell table:style-name="ce397" office:value-type="float" office:value="48" calcext:value-type="float">
            <text:p>48</text:p>
          </table:table-cell>
          <table:table-cell table:style-name="ce469" office:value-type="string" calcext:value-type="string">
            <text:p>Homologado</text:p>
          </table:table-cell>
          <table:table-cell table:style-name="ce450" office:value-type="currency" office:currency="BRL" office:value="1878493" calcext:value-type="currency">
            <text:p>R$ 1.878.493,00</text:p>
          </table:table-cell>
          <table:table-cell table:style-name="ce390" office:value-type="float" office:value="1777546" calcext:value-type="float">
            <text:p>R$ 1.777.546,00</text:p>
          </table:table-cell>
          <table:table-cell table:style-name="ce476" office:value-type="percentage" office:value="0.0537382891498664" calcext:value-type="percentage">
            <text:p>5,37%</text:p>
          </table:table-cell>
          <table:table-cell table:style-name="ce366" office:value-type="string" calcext:value-type="string">
            <text:p>SERVIX INFORMÁTICA LTDA (ATA 022/2016)</text:p>
          </table:table-cell>
          <table:table-cell table:number-columns-repeated="50"/>
        </table:table-row>
        <table:table-row table:style-name="ro79">
          <table:table-cell table:style-name="ce456" office:value-type="string" calcext:value-type="string">
            <text:p>033/2016</text:p>
          </table:table-cell>
          <table:table-cell table:style-name="ce303" office:value-type="string" calcext:value-type="string">
            <text:p>Pregão Eletrônico</text:p>
          </table:table-cell>
          <table:table-cell table:style-name="ce354" office:value-type="string" calcext:value-type="string">
            <text:p>2016/8607</text:p>
          </table:table-cell>
          <table:table-cell table:style-name="ce460" office:value-type="string" calcext:value-type="string">
            <text:p>Registro de preços para eventual fornecimento de equipamentos de <text:span text:style-name="T1">ar-condicionado </text:span>do tipo Split</text:p>
          </table:table-cell>
          <table:table-cell table:style-name="ce463" office:value-type="string" calcext:value-type="string">
            <text:p>Patrimônio</text:p>
          </table:table-cell>
          <table:table-cell table:style-name="ce366" office:value-type="string" calcext:value-type="string">
            <text:p>Edivam</text:p>
          </table:table-cell>
          <table:table-cell table:style-name="ce366" office:value-type="string" calcext:value-type="string">
            <text:p>31/10/16</text:p>
          </table:table-cell>
          <table:table-cell table:style-name="ce366" office:value-type="string" calcext:value-type="string">
            <text:p>23/01/2017</text:p>
          </table:table-cell>
          <table:table-cell table:style-name="ce397" office:value-type="float" office:value="83" calcext:value-type="float">
            <text:p>83</text:p>
          </table:table-cell>
          <table:table-cell table:style-name="ce469" office:value-type="string" calcext:value-type="string">
            <text:p>Homologado</text:p>
          </table:table-cell>
          <table:table-cell table:style-name="ce450" office:value-type="currency" office:currency="BRL" office:value="1701325.3" calcext:value-type="currency">
            <text:p>R$ 1.701.325,30</text:p>
          </table:table-cell>
          <table:table-cell table:style-name="ce390" office:value-type="float" office:value="1540597.2" calcext:value-type="float">
            <text:p>R$ 1.540.597,20</text:p>
          </table:table-cell>
          <table:table-cell table:style-name="ce476" office:value-type="percentage" office:value="0.0944722916893084" calcext:value-type="percentage">
            <text:p>9,45%</text:p>
          </table:table-cell>
          <table:table-cell table:style-name="ce460" office:value-type="string" calcext:value-type="string">
            <text:p>MARCENÁRIA UATUMÃ ( GRUPO 1) (ATA 04/2017)</text:p>
            <text:p>COOL EMPREENDIMENTO ( GRUPO 2 ) (ATA 03/2017)</text:p>
          </table:table-cell>
          <table:table-cell table:number-columns-repeated="50"/>
        </table:table-row>
        <table:table-row table:style-name="ro80">
          <table:table-cell table:style-name="ce456" office:value-type="string" calcext:value-type="string">
            <text:p>034/2016</text:p>
          </table:table-cell>
          <table:table-cell table:style-name="ce303" office:value-type="string" calcext:value-type="string">
            <text:p>Pregão Eletrônico</text:p>
          </table:table-cell>
          <table:table-cell table:style-name="ce354" office:value-type="string" calcext:value-type="string">
            <text:p>2016/8614</text:p>
          </table:table-cell>
          <table:table-cell table:style-name="ce460" office:value-type="string" calcext:value-type="string">
            <text:p>Registro de preços para eventual aquisição de<text:span text:style-name="T1"> material de engenharia diversos</text:span> (ferramentas, marcenaria, acabamento, pintura, construção, material para placa de gesso acartonado e placa de ACM)</text:p>
          </table:table-cell>
          <table:table-cell table:style-name="ce463" office:value-type="string" calcext:value-type="string">
            <text:p>Engenharia</text:p>
          </table:table-cell>
          <table:table-cell table:style-name="ce366" office:value-type="string" calcext:value-type="string">
            <text:p>Tatiana</text:p>
          </table:table-cell>
          <table:table-cell table:style-name="ce366" office:value-type="string" calcext:value-type="string">
            <text:p>31/10/16</text:p>
          </table:table-cell>
          <table:table-cell table:style-name="ce366" office:value-type="string" calcext:value-type="string">
            <text:p>30/08/2017</text:p>
          </table:table-cell>
          <table:table-cell table:style-name="ce397" office:value-type="float" office:value="300" calcext:value-type="float">
            <text:p>300</text:p>
          </table:table-cell>
          <table:table-cell table:style-name="ce469" office:value-type="string" calcext:value-type="string">
            <text:p>Homologado</text:p>
          </table:table-cell>
          <table:table-cell table:style-name="ce450" office:value-type="currency" office:currency="BRL" office:value="628725.9" calcext:value-type="currency">
            <text:p>R$ 628.725,90</text:p>
          </table:table-cell>
          <table:table-cell table:style-name="ce390" office:value-type="float" office:value="8475" calcext:value-type="float">
            <text:p>R$ 8.475,00</text:p>
          </table:table-cell>
          <table:table-cell table:style-name="ce476" office:value-type="percentage" office:value="0.986520358076548" calcext:value-type="percentage">
            <text:p>98,65%</text:p>
          </table:table-cell>
          <table:table-cell table:style-name="ce330" office:value-type="string" calcext:value-type="string">
            <text:p>RPF COMERCIAL LTDA – EPP (ATA 038/2017)</text:p>
            <text:p>FRATELLI COMERCIO DE MAQUINAS E EQUIP</text:p>
            <text:p>(ATA 039/2017)</text:p>
          </table:table-cell>
          <table:table-cell table:number-columns-repeated="50"/>
        </table:table-row>
        <table:table-row table:style-name="ro81">
          <table:table-cell table:style-name="ce456" office:value-type="string" calcext:value-type="string">
            <text:p>035/2016</text:p>
          </table:table-cell>
          <table:table-cell table:style-name="ce303" office:value-type="string" calcext:value-type="string">
            <text:p>Pregão Eletrônico</text:p>
          </table:table-cell>
          <table:table-cell table:style-name="ce354" office:value-type="string" calcext:value-type="string">
            <text:p>2016/10186</text:p>
          </table:table-cell>
          <table:table-cell table:style-name="ce460" office:value-type="string" calcext:value-type="string">
            <text:p>Registro de preços para eventual contratação de<text:span text:style-name="T1"> serviços de hospedagem </text:span>em hotel de categoria quatro estrelas ou equivalente, localizado na região centro-sul da cidade de Manaus</text:p>
          </table:table-cell>
          <table:table-cell table:style-name="ce463" office:value-type="string" calcext:value-type="string">
            <text:p>Infraestrutura e Logística</text:p>
          </table:table-cell>
          <table:table-cell table:style-name="ce366" office:value-type="string" calcext:value-type="string">
            <text:p>Edivam</text:p>
          </table:table-cell>
          <table:table-cell table:style-name="ce366" office:value-type="string" calcext:value-type="string">
            <text:p>_</text:p>
          </table:table-cell>
          <table:table-cell table:style-name="ce366" office:value-type="string" calcext:value-type="string">
            <text:p>-</text:p>
          </table:table-cell>
          <table:table-cell table:style-name="ce397"/>
          <table:table-cell table:style-name="ce468" office:value-type="string" calcext:value-type="string">
            <text:p>Suspenso</text:p>
          </table:table-cell>
          <table:table-cell table:style-name="ce450" office:value-type="currency" office:currency="BRL" office:value="27500" calcext:value-type="currency">
            <text:p>R$ 27.500,00</text:p>
          </table:table-cell>
          <table:table-cell table:style-name="ce390" office:value-type="string" calcext:value-type="string">
            <text:p>-</text:p>
          </table:table-cell>
          <table:table-cell table:style-name="ce476"/>
          <table:table-cell table:style-name="ce366" office:value-type="string" calcext:value-type="string">
            <text:p>_</text:p>
          </table:table-cell>
          <table:table-cell table:number-columns-repeated="50"/>
        </table:table-row>
        <table:table-row table:style-name="ro21">
          <table:table-cell table:style-name="ce456" office:value-type="string" calcext:value-type="string">
            <text:p>036/2016</text:p>
          </table:table-cell>
          <table:table-cell table:style-name="ce303" office:value-type="string" calcext:value-type="string">
            <text:p>Pregão Eletrônico</text:p>
          </table:table-cell>
          <table:table-cell table:style-name="ce354" office:value-type="string" calcext:value-type="string">
            <text:p>2015/19293</text:p>
          </table:table-cell>
          <table:table-cell table:style-name="ce460" office:value-type="string" calcext:value-type="string">
            <text:p>Registro de preços para eventual aquisição de equipamentos de proteção individual - <text:span text:style-name="T1">EPI</text:span></text:p>
          </table:table-cell>
          <table:table-cell table:style-name="ce463" office:value-type="string" calcext:value-type="string">
            <text:p>Patrimônio</text:p>
          </table:table-cell>
          <table:table-cell table:style-name="ce366" office:value-type="string" calcext:value-type="string">
            <text:p>Edivam</text:p>
          </table:table-cell>
          <table:table-cell table:style-name="ce366" office:value-type="string" calcext:value-type="string">
            <text:p>08/11/16</text:p>
          </table:table-cell>
          <table:table-cell table:style-name="ce366" office:value-type="string" calcext:value-type="string">
            <text:p>10/02/2017</text:p>
          </table:table-cell>
          <table:table-cell table:style-name="ce397" office:value-type="float" office:value="92" calcext:value-type="float">
            <text:p>92</text:p>
          </table:table-cell>
          <table:table-cell table:style-name="ce469" office:value-type="string" calcext:value-type="string">
            <text:p>Homologado</text:p>
          </table:table-cell>
          <table:table-cell table:style-name="ce450" office:value-type="currency" office:currency="BRL" office:value="8342" calcext:value-type="currency">
            <text:p>R$ 8.342,00</text:p>
          </table:table-cell>
          <table:table-cell table:style-name="ce390" office:value-type="float" office:value="8280" calcext:value-type="float">
            <text:p>R$ 8.280,00</text:p>
          </table:table-cell>
          <table:table-cell table:style-name="ce476" office:value-type="percentage" office:value="0.00743227043874373" calcext:value-type="percentage">
            <text:p>0,74%</text:p>
          </table:table-cell>
          <table:table-cell table:style-name="ce366" office:value-type="string" calcext:value-type="string">
            <text:p>SYLVIA P DA COSTA RAMOS EPP</text:p>
            <text:p>(ATA 016/2017)</text:p>
          </table:table-cell>
          <table:table-cell table:number-columns-repeated="50"/>
        </table:table-row>
        <table:table-row table:style-name="ro22">
          <table:table-cell table:style-name="ce456" office:value-type="string" calcext:value-type="string">
            <text:p>037/2016</text:p>
          </table:table-cell>
          <table:table-cell table:style-name="ce303" office:value-type="string" calcext:value-type="string">
            <text:p>Pregão Eletrônico</text:p>
          </table:table-cell>
          <table:table-cell table:style-name="ce354" office:value-type="string" calcext:value-type="string">
            <text:p>2015/22235</text:p>
          </table:table-cell>
          <table:table-cell table:style-name="ce460" office:value-type="string" calcext:value-type="string">
            <text:p>Registro de preços para eventual aquisição de<text:span text:style-name="T1"> material de engenharia (hidrossanitário)</text:span></text:p>
          </table:table-cell>
          <table:table-cell table:style-name="ce463" office:value-type="string" calcext:value-type="string">
            <text:p>Engenharia</text:p>
          </table:table-cell>
          <table:table-cell table:style-name="ce366" office:value-type="string" calcext:value-type="string">
            <text:p>Edivam</text:p>
          </table:table-cell>
          <table:table-cell table:style-name="ce366" office:value-type="string" calcext:value-type="string">
            <text:p>08/11/16</text:p>
          </table:table-cell>
          <table:table-cell table:style-name="ce366" office:value-type="string" calcext:value-type="string">
            <text:p>12/01/2017</text:p>
          </table:table-cell>
          <table:table-cell table:style-name="ce397" office:value-type="float" office:value="64" calcext:value-type="float">
            <text:p>64</text:p>
          </table:table-cell>
          <table:table-cell table:style-name="ce469" office:value-type="string" calcext:value-type="string">
            <text:p>Homologado</text:p>
          </table:table-cell>
          <table:table-cell table:style-name="ce450" office:value-type="currency" office:currency="BRL" office:value="122741.41" calcext:value-type="currency">
            <text:p>R$ 122.741,41</text:p>
          </table:table-cell>
          <table:table-cell table:style-name="ce390" office:value-type="float" office:value="111089.771" calcext:value-type="float">
            <text:p>R$ 111.089,77</text:p>
          </table:table-cell>
          <table:table-cell table:style-name="ce476" office:value-type="percentage" office:value="0.0949283456984893" calcext:value-type="percentage">
            <text:p>9,49%</text:p>
          </table:table-cell>
          <table:table-cell table:style-name="ce330" office:value-type="string" calcext:value-type="string">
            <text:p>ITACA EIRELLI -ME -GRUPO 1 (ATA 028/2016)</text:p>
            <text:p>TAG LTDA -ME - GRUPO 2,3 (ATA 029/2016)</text:p>
            <text:p>PEKPLAST - GRUPO4 (ATA 29/2016)</text:p>
          </table:table-cell>
          <table:table-cell table:number-columns-repeated="50"/>
        </table:table-row>
        <table:table-row table:style-name="ro82">
          <table:table-cell table:style-name="ce457" office:value-type="string" calcext:value-type="string">
            <text:p>038/2016</text:p>
          </table:table-cell>
          <table:table-cell table:style-name="ce303" office:value-type="string" calcext:value-type="string">
            <text:p>Pregão Eletrônico</text:p>
          </table:table-cell>
          <table:table-cell table:style-name="ce354" office:value-type="string" calcext:value-type="string">
            <text:p>2015/22246</text:p>
          </table:table-cell>
          <table:table-cell table:style-name="ce460" office:value-type="string" calcext:value-type="string">
            <text:p>Registro de preços para eventual aquisição de <text:span text:style-name="T1">suprimentos de informática</text:span></text:p>
          </table:table-cell>
          <table:table-cell table:style-name="ce463" office:value-type="string" calcext:value-type="string">
            <text:p>Informática</text:p>
          </table:table-cell>
          <table:table-cell table:style-name="ce366" office:value-type="string" calcext:value-type="string">
            <text:p>Tatiana</text:p>
          </table:table-cell>
          <table:table-cell table:style-name="ce366" office:value-type="string" calcext:value-type="string">
            <text:p>29/11/16</text:p>
          </table:table-cell>
          <table:table-cell table:style-name="ce366" office:value-type="string" calcext:value-type="string">
            <text:p>24/01/2017</text:p>
          </table:table-cell>
          <table:table-cell table:style-name="ce397" office:value-type="float" office:value="55" calcext:value-type="float">
            <text:p>55</text:p>
          </table:table-cell>
          <table:table-cell table:style-name="ce469" office:value-type="string" calcext:value-type="string">
            <text:p>Homologado</text:p>
          </table:table-cell>
          <table:table-cell table:style-name="ce450" office:value-type="currency" office:currency="BRL" office:value="232974.1" calcext:value-type="currency">
            <text:p>R$ 232.974,10</text:p>
          </table:table-cell>
          <table:table-cell table:style-name="ce390" office:value-type="float" office:value="66700" calcext:value-type="float">
            <text:p>R$ 66.700,00</text:p>
          </table:table-cell>
          <table:table-cell table:style-name="ce476" office:value-type="percentage" office:value="0.713702081046777" calcext:value-type="percentage">
            <text:p>71,37%</text:p>
          </table:table-cell>
          <table:table-cell table:style-name="ce366" office:value-type="string" calcext:value-type="string">
            <text:p>JAMAR COMÉRCIO LTDA – ITEM 1, 2 e 5</text:p>
            <text:p>(ATA 05/2017)</text:p>
            <text:p>ALEXANDRE MAIA DAMASCENO -ITEM 03 e 04</text:p>
            <text:p>(ATA 06/2017)</text:p>
          </table:table-cell>
          <table:table-cell table:number-columns-repeated="50"/>
        </table:table-row>
        <table:table-row table:style-name="ro83">
          <table:table-cell table:style-name="ce456" office:value-type="string" calcext:value-type="string">
            <text:p>039/2016</text:p>
          </table:table-cell>
          <table:table-cell table:style-name="ce303" office:value-type="string" calcext:value-type="string">
            <text:p>Pregão Eletrônico</text:p>
          </table:table-cell>
          <table:table-cell table:style-name="ce354" office:value-type="string" calcext:value-type="string">
            <text:p>2016/13837</text:p>
          </table:table-cell>
          <table:table-cell table:style-name="ce460" office:value-type="string" calcext:value-type="string">
            <text:p>Registro de preços para eventual aquisição de solução de proteção de rede com características de <text:span text:style-name="T1">Next Generation Firewall (NGFW)</text:span></text:p>
          </table:table-cell>
          <table:table-cell table:style-name="ce463" office:value-type="string" calcext:value-type="string">
            <text:p>Informática</text:p>
          </table:table-cell>
          <table:table-cell table:style-name="ce366" office:value-type="string" calcext:value-type="string">
            <text:p>Tatiana</text:p>
          </table:table-cell>
          <table:table-cell table:style-name="ce366" office:value-type="string" calcext:value-type="string">
            <text:p>08/11/16</text:p>
          </table:table-cell>
          <table:table-cell table:style-name="ce366" office:value-type="string" calcext:value-type="string">
            <text:p>12/01/2017</text:p>
          </table:table-cell>
          <table:table-cell table:style-name="ce397" office:value-type="float" office:value="64" calcext:value-type="float">
            <text:p>64</text:p>
          </table:table-cell>
          <table:table-cell table:style-name="ce469" office:value-type="string" calcext:value-type="string">
            <text:p>Homologado</text:p>
          </table:table-cell>
          <table:table-cell table:style-name="ce450" office:value-type="currency" office:currency="BRL" office:value="3010170.25" calcext:value-type="currency">
            <text:p>R$ 3.010.170,25</text:p>
          </table:table-cell>
          <table:table-cell table:style-name="ce390" office:value-type="float" office:value="2175000" calcext:value-type="float">
            <text:p>R$ 2.175.000,00</text:p>
          </table:table-cell>
          <table:table-cell table:style-name="ce476" office:value-type="percentage" office:value="0.277449506385893" calcext:value-type="percentage">
            <text:p>27,74%</text:p>
          </table:table-cell>
          <table:table-cell table:style-name="ce366" office:value-type="string" calcext:value-type="string">
            <text:p>SERVIX INFORMATICA LTDA (ATA 023/2016)</text:p>
          </table:table-cell>
          <table:table-cell table:number-columns-repeated="50"/>
        </table:table-row>
        <table:table-row table:style-name="ro84">
          <table:table-cell table:style-name="ce456" office:value-type="string" calcext:value-type="string">
            <text:p>040/2016</text:p>
          </table:table-cell>
          <table:table-cell table:style-name="ce303" office:value-type="string" calcext:value-type="string">
            <text:p>Pregão Eletrônico</text:p>
          </table:table-cell>
          <table:table-cell table:style-name="ce354" office:value-type="string" calcext:value-type="string">
            <text:p>2015/23676</text:p>
          </table:table-cell>
          <table:table-cell table:style-name="ce461" office:value-type="string" calcext:value-type="string">
            <text:p>Registro de preços<text:span text:style-name="T2"> para eventual aquisição de </text:span>material médico.</text:p>
          </table:table-cell>
          <table:table-cell table:style-name="ce464" office:value-type="string" calcext:value-type="string">
            <text:p>Patrimônio</text:p>
          </table:table-cell>
          <table:table-cell table:style-name="ce366" office:value-type="string" calcext:value-type="string">
            <text:p>Edivam</text:p>
          </table:table-cell>
          <table:table-cell table:style-name="ce466" office:value-type="date" office:date-value="2016-11-24" calcext:value-type="date">
            <text:p>24/11/2016</text:p>
          </table:table-cell>
          <table:table-cell table:style-name="ce374" office:value-type="date" office:date-value="2017-01-23" calcext:value-type="date">
            <text:p>23/1/2017</text:p>
          </table:table-cell>
          <table:table-cell table:style-name="ce397" office:value-type="float" office:value="59" calcext:value-type="float">
            <text:p>59</text:p>
          </table:table-cell>
          <table:table-cell table:style-name="ce469" office:value-type="string" calcext:value-type="string">
            <text:p>Homologado</text:p>
          </table:table-cell>
          <table:table-cell table:style-name="ce450" office:value-type="currency" office:currency="BRL" office:value="22145.57" calcext:value-type="currency">
            <text:p>R$ 22.145,57</text:p>
          </table:table-cell>
          <table:table-cell table:style-name="ce474" office:value-type="float" office:value="12387.64" calcext:value-type="float">
            <text:p>R$ 12.387,64</text:p>
          </table:table-cell>
          <table:table-cell table:style-name="ce476" office:value-type="percentage" office:value="0.440626725796627" calcext:value-type="percentage">
            <text:p>44,06%</text:p>
          </table:table-cell>
          <table:table-cell table:style-name="ce362" office:value-type="string" calcext:value-type="string">
            <text:p>FARMACÊUTICA DISTRIBUIDORA LTDA – GRUPO 02</text:p>
            <text:p>(ATA 01/2017)</text:p>
          </table:table-cell>
          <table:table-cell table:number-columns-repeated="50"/>
        </table:table-row>
        <table:table-row table:style-name="ro85">
          <table:table-cell table:style-name="ce456" office:value-type="string" calcext:value-type="string">
            <text:p>041/2016</text:p>
          </table:table-cell>
          <table:table-cell table:style-name="ce303" office:value-type="string" calcext:value-type="string">
            <text:p>Pregão Eletrônico</text:p>
          </table:table-cell>
          <table:table-cell table:style-name="ce354" office:value-type="string" calcext:value-type="string">
            <text:p>2016/13655</text:p>
          </table:table-cell>
          <table:table-cell table:style-name="ce461" office:value-type="string" calcext:value-type="string">
            <text:p>Registro de preços<text:span text:style-name="T2"> para eventual aquisição de solução de</text:span> infraestrutura hiperconvergente definida em software<text:span text:style-name="T2"> para ambientes de virtualização que permita o gerenciamento centralizado com alta disponibilidade entre sites com garantia de escalabilidade linear sem substituição de equipamentos controladores</text:span></text:p>
          </table:table-cell>
          <table:table-cell table:style-name="ce464" office:value-type="string" calcext:value-type="string">
            <text:p>Informática</text:p>
          </table:table-cell>
          <table:table-cell table:style-name="ce366" office:value-type="string" calcext:value-type="string">
            <text:p>Tatiana</text:p>
          </table:table-cell>
          <table:table-cell table:style-name="ce466" office:value-type="date" office:date-value="2016-11-22" calcext:value-type="date">
            <text:p>22/11/2016</text:p>
          </table:table-cell>
          <table:table-cell table:style-name="ce374" office:value-type="date" office:date-value="2016-12-13" calcext:value-type="date">
            <text:p>13/12/2016</text:p>
          </table:table-cell>
          <table:table-cell table:style-name="ce397" office:value-type="float" office:value="21" calcext:value-type="float">
            <text:p>21</text:p>
          </table:table-cell>
          <table:table-cell table:style-name="ce469" office:value-type="string" calcext:value-type="string">
            <text:p>Homologado</text:p>
          </table:table-cell>
          <table:table-cell table:style-name="ce450" office:value-type="currency" office:currency="BRL" office:value="8546138" calcext:value-type="currency">
            <text:p>R$ 8.546.138,00</text:p>
          </table:table-cell>
          <table:table-cell table:style-name="ce475" office:value-type="float" office:value="7482585" calcext:value-type="float">
            <text:p>7.482.585,00</text:p>
          </table:table-cell>
          <table:table-cell table:style-name="ce476" office:value-type="percentage" office:value="0.124448376564947" calcext:value-type="percentage">
            <text:p>12,44%</text:p>
          </table:table-cell>
          <table:table-cell table:style-name="ce362" office:value-type="string" calcext:value-type="string">
            <text:p>SERVIX INFORMÁTICA LTDA</text:p>
            <text:p>(ATA 024/2016)</text:p>
          </table:table-cell>
          <table:table-cell table:number-columns-repeated="50"/>
        </table:table-row>
        <table:table-row table:style-name="ro79">
          <table:table-cell table:style-name="ce456" office:value-type="string" calcext:value-type="string">
            <text:p>042/2016</text:p>
          </table:table-cell>
          <table:table-cell table:style-name="ce303" office:value-type="string" calcext:value-type="string">
            <text:p>Pregão Eletrônico</text:p>
          </table:table-cell>
          <table:table-cell table:style-name="ce354" office:value-type="string" calcext:value-type="string">
            <text:p>2015/20602</text:p>
          </table:table-cell>
          <table:table-cell table:style-name="ce461" office:value-type="string" calcext:value-type="string">
            <text:p>Contratação <text:span text:style-name="T2">de empresa especializada para o fornecimento e instalação de dois</text:span> ELEVADORES - Edifício Garagem</text:p>
          </table:table-cell>
          <table:table-cell table:style-name="ce464" office:value-type="string" calcext:value-type="string">
            <text:p>Engenharia</text:p>
          </table:table-cell>
          <table:table-cell table:style-name="ce366" office:value-type="string" calcext:value-type="string">
            <text:p>Edivam</text:p>
          </table:table-cell>
          <table:table-cell table:style-name="ce466" office:value-type="date" office:date-value="2016-11-28" calcext:value-type="date">
            <text:p>28/11/2016</text:p>
          </table:table-cell>
          <table:table-cell table:style-name="ce374" office:value-type="date" office:date-value="2017-01-18" calcext:value-type="date">
            <text:p>18/1/2017</text:p>
          </table:table-cell>
          <table:table-cell table:style-name="ce397" office:value-type="float" office:value="9" calcext:value-type="float">
            <text:p>9</text:p>
          </table:table-cell>
          <table:table-cell table:style-name="ce469" office:value-type="string" calcext:value-type="string">
            <text:p>Homologado</text:p>
          </table:table-cell>
          <table:table-cell table:style-name="ce450" office:value-type="currency" office:currency="BRL" office:value="343135.02" calcext:value-type="currency">
            <text:p>R$ 343.135,02</text:p>
          </table:table-cell>
          <table:table-cell table:style-name="ce475" office:value-type="float" office:value="317110" calcext:value-type="float">
            <text:p>317.110,00</text:p>
          </table:table-cell>
          <table:table-cell table:style-name="ce476" office:value-type="percentage" office:value="0.0758448379882648" calcext:value-type="percentage">
            <text:p>7,58%</text:p>
          </table:table-cell>
          <table:table-cell table:style-name="ce362" office:value-type="string" calcext:value-type="string">
            <text:p>M de A . Marques Ltda -EPP</text:p>
            <text:p>(Contrato no PA 2017/3310)</text:p>
          </table:table-cell>
          <table:table-cell table:number-columns-repeated="50"/>
        </table:table-row>
        <table:table-row table:style-name="ro10" table:number-rows-repeated="20">
          <table:table-cell table:number-columns-repeated="64"/>
        </table:table-row>
        <table:table-row table:style-name="ro10">
          <table:table-cell table:number-columns-repeated="4"/>
          <table:table-cell table:style-name="ce465"/>
          <table:table-cell table:number-columns-repeated="59"/>
        </table:table-row>
        <table:table-row table:style-name="ro10" table:number-rows-repeated="149">
          <table:table-cell table:number-columns-repeated="64"/>
        </table:table-row>
        <table:table-row table:style-name="ro11">
          <table:table-cell table:style-name="ce299" office:value-type="string" calcext:value-type="string">
            <text:p>Setor</text:p>
          </table:table-cell>
          <table:table-cell table:style-name="ce306" office:value-type="string" calcext:value-type="string">
            <text:p>Licitações</text:p>
          </table:table-cell>
          <table:table-cell table:style-name="ce306" office:value-type="string" calcext:value-type="string">
            <text:p>Modalidades</text:p>
          </table:table-cell>
          <table:table-cell table:style-name="ce306" office:value-type="string" calcext:value-type="string">
            <text:p>Situação</text:p>
          </table:table-cell>
          <table:table-cell table:style-name="ce299" office:value-type="string" calcext:value-type="string">
            <text:p>(Estimado total) - (Não Contratado)</text:p>
          </table:table-cell>
          <table:table-cell table:style-name="ce299" office:value-type="string" calcext:value-type="string">
            <text:p>Valor contratado total</text:p>
          </table:table-cell>
          <table:table-cell table:style-name="ce299" office:value-type="string" calcext:value-type="string">
            <text:p>Economia</text:p>
          </table:table-cell>
          <table:table-cell table:style-name="ce299" office:value-type="string" calcext:value-type="string">
            <text:p>Não contratado (Fracassado + Suspenso + Deserto + Em andamento)</text:p>
          </table:table-cell>
          <table:table-cell/>
          <table:table-cell table:style-name="ce467"/>
          <table:table-cell table:number-columns-repeated="54"/>
        </table:table-row>
        <table:table-row table:style-name="ro2">
          <table:table-cell table:style-name="ce300" office:value-type="string" calcext:value-type="string">
            <text:p>Engenharia</text:p>
          </table:table-cell>
          <table:table-cell table:style-name="ce307" office:value-type="float" office:value="11" calcext:value-type="float">
            <text:p>11</text:p>
          </table:table-cell>
          <table:table-cell table:style-name="ce309" office:value-type="string" calcext:value-type="string">
            <text:p>Pregões Eletrônicos: 11 Concorrências: 0 Tomada de Preços: 0 Pregões Presencial: 0</text:p>
          </table:table-cell>
          <table:table-cell table:style-name="ce309" office:value-type="string" calcext:value-type="string">
            <text:p>Andamento: 0 Homologado: 8 Fracassado: 2 Suspenso: 0 Revogado: 1 Deserto: 0 Cancelado: 0</text:p>
          </table:table-cell>
          <table:table-cell table:style-name="ce312" office:value-type="float" office:value="4284523.12" calcext:value-type="float">
            <text:p>4.284.523,12 </text:p>
          </table:table-cell>
          <table:table-cell table:style-name="ce312" office:value-type="float" office:value="2931661.051" calcext:value-type="float">
            <text:p>2.931.661,05 </text:p>
          </table:table-cell>
          <table:table-cell table:style-name="ce314" office:value-type="float" office:value="1352862.069" calcext:value-type="float">
            <text:p>1.352.862,07 </text:p>
          </table:table-cell>
          <table:table-cell table:style-name="ce312" office:value-type="float" office:value="1815493.94" calcext:value-type="float">
            <text:p>1.815.493,94 </text:p>
          </table:table-cell>
          <table:table-cell table:number-columns-repeated="56"/>
        </table:table-row>
        <table:table-row table:style-name="ro2">
          <table:table-cell table:style-name="ce300" office:value-type="string" calcext:value-type="string">
            <text:p>Patrimônio</text:p>
          </table:table-cell>
          <table:table-cell table:style-name="ce307" office:value-type="float" office:value="7" calcext:value-type="float">
            <text:p>7</text:p>
          </table:table-cell>
          <table:table-cell table:style-name="ce309" office:value-type="string" calcext:value-type="string">
            <text:p>Pregões Eletrônicos: 7 Concorrências: 0 Tomada de Preços: 0 Pregões Presencial: 0</text:p>
          </table:table-cell>
          <table:table-cell table:style-name="ce309" office:value-type="string" calcext:value-type="string">
            <text:p>Andamento: 0 Homologado: 6 Fracassado: 0 Suspenso: 1 Revogado: 0 Deserto: 0 Cancelado: 0</text:p>
          </table:table-cell>
          <table:table-cell table:style-name="ce312" office:value-type="float" office:value="3832002.53" calcext:value-type="float">
            <text:p>3.832.002,53 </text:p>
          </table:table-cell>
          <table:table-cell table:style-name="ce312" office:value-type="float" office:value="2472440.74" calcext:value-type="float">
            <text:p>2.472.440,74 </text:p>
          </table:table-cell>
          <table:table-cell table:style-name="ce314" office:value-type="float" office:value="1359561.79" calcext:value-type="float">
            <text:p>1.359.561,79 </text:p>
          </table:table-cell>
          <table:table-cell table:style-name="ce312" office:value-type="float" office:value="10500" calcext:value-type="float">
            <text:p>10.500,00 </text:p>
          </table:table-cell>
          <table:table-cell table:number-columns-repeated="56"/>
        </table:table-row>
        <table:table-row table:style-name="ro2">
          <table:table-cell table:style-name="ce300" office:value-type="string" calcext:value-type="string">
            <text:p>Infraestrutura e Logística</text:p>
          </table:table-cell>
          <table:table-cell table:style-name="ce307" office:value-type="float" office:value="2" calcext:value-type="float">
            <text:p>2</text:p>
          </table:table-cell>
          <table:table-cell table:style-name="ce309" office:value-type="string" calcext:value-type="string">
            <text:p>Pregões Eletrônicos: 2 Concorrências: 0 Tomada de Preços: 0 Pregões Presencial: 0</text:p>
          </table:table-cell>
          <table:table-cell table:style-name="ce309" office:value-type="string" calcext:value-type="string">
            <text:p>Andamento: 0 Homologado: 1 Fracassado: 0 Suspenso: 1 Revogado: 0 Deserto: 0 Cancelado: 0</text:p>
          </table:table-cell>
          <table:table-cell table:number-columns-repeated="2" table:style-name="ce312" office:value-type="float" office:value="123550" calcext:value-type="float">
            <text:p>123.550,00 </text:p>
          </table:table-cell>
          <table:table-cell table:style-name="ce314" office:value-type="float" office:value="0" calcext:value-type="float">
            <text:p>- </text:p>
          </table:table-cell>
          <table:table-cell table:style-name="ce312" office:value-type="float" office:value="27500" calcext:value-type="float">
            <text:p>27.500,00 </text:p>
          </table:table-cell>
          <table:table-cell table:number-columns-repeated="56"/>
        </table:table-row>
        <table:table-row table:style-name="ro2">
          <table:table-cell table:style-name="ce300" office:value-type="string" calcext:value-type="string">
            <text:p>Informática</text:p>
          </table:table-cell>
          <table:table-cell table:style-name="ce307" office:value-type="float" office:value="8" calcext:value-type="float">
            <text:p>8</text:p>
          </table:table-cell>
          <table:table-cell table:style-name="ce309" office:value-type="string" calcext:value-type="string">
            <text:p>Pregões Eletrônicos: 8 Concorrências: 0 Tomada de Preços: 0 Pregões Presencial: 0</text:p>
          </table:table-cell>
          <table:table-cell table:style-name="ce309" office:value-type="string" calcext:value-type="string">
            <text:p>Andamento: 0 Homologado: 6 Fracassado: 0 Suspenso: 0 Revogado: 2 Deserto: 0 Cancelado: 0</text:p>
          </table:table-cell>
          <table:table-cell table:style-name="ce312" office:value-type="float" office:value="14577135.35" calcext:value-type="float">
            <text:p>14.577.135,35 </text:p>
          </table:table-cell>
          <table:table-cell table:style-name="ce312" office:value-type="float" office:value="11811206" calcext:value-type="float">
            <text:p>11.811.206,00 </text:p>
          </table:table-cell>
          <table:table-cell table:style-name="ce314" office:value-type="float" office:value="2765929.35" calcext:value-type="float">
            <text:p>2.765.929,35 </text:p>
          </table:table-cell>
          <table:table-cell table:style-name="ce312" office:value-type="float" office:value="8677538" calcext:value-type="float">
            <text:p>8.677.538,00 </text:p>
          </table:table-cell>
          <table:table-cell table:number-columns-repeated="56"/>
        </table:table-row>
        <table:table-row table:style-name="ro10">
          <table:table-cell/>
          <table:table-cell table:style-name="ce419" office:value-type="float" office:value="28" calcext:value-type="float">
            <text:p>28</text:p>
          </table:table-cell>
          <table:table-cell/>
          <table:table-cell table:style-name="ce311" office:value-type="string" calcext:value-type="string">
            <text:p>TOTAL</text:p>
          </table:table-cell>
          <table:table-cell table:style-name="ce313" office:value-type="currency" office:currency="BRL" office:value="22817211" calcext:value-type="currency">
            <text:p>R$ 22.817.211,00</text:p>
          </table:table-cell>
          <table:table-cell table:style-name="ce313" office:value-type="currency" office:currency="BRL" office:value="17338857.791" calcext:value-type="currency">
            <text:p>R$ 17.338.857,79</text:p>
          </table:table-cell>
          <table:table-cell table:style-name="ce313" office:value-type="currency" office:currency="BRL" office:value="5478353.209" calcext:value-type="currency">
            <text:p>R$ 5.478.353,21</text:p>
          </table:table-cell>
          <table:table-cell table:style-name="ce313" office:value-type="currency" office:currency="BRL" office:value="10531031.94" calcext:value-type="currency">
            <text:p>R$ 10.531.031,94</text:p>
          </table:table-cell>
          <table:table-cell table:number-columns-repeated="56"/>
        </table:table-row>
        <table:table-row table:style-name="ro10" table:number-rows-repeated="8">
          <table:table-cell table:number-columns-repeated="64"/>
        </table:table-row>
        <table:table-row table:style-name="ro10">
          <table:table-cell table:style-name="ce302" office:value-type="string" calcext:value-type="string">
            <text:p>Pregão Eletrônico</text:p>
          </table:table-cell>
          <table:table-cell office:value-type="string" calcext:value-type="string">
            <text:p>Concorrência</text:p>
          </table:table-cell>
          <table:table-cell table:style-name="ce302" office:value-type="string" calcext:value-type="string">
            <text:p>Tomada de Preços</text:p>
          </table:table-cell>
          <table:table-cell table:style-name="ce302" office:value-type="string" calcext:value-type="string">
            <text:p>Pregão Presencial</text:p>
          </table:table-cell>
          <table:table-cell table:number-columns-repeated="60"/>
        </table:table-row>
        <table:table-row table:style-name="ro10" table:number-rows-repeated="1048361">
          <table:table-cell table:number-columns-repeated="64"/>
        </table:table-row>
        <table:table-row table:style-name="ro10">
          <table:table-cell table:number-columns-repeated="64"/>
        </table:table-row>
      </table:table>
      <table:table table:name="2017" table:style-name="ta4">
        <table:table-column table:style-name="co38" table:default-cell-style-name="ce419"/>
        <table:table-column table:style-name="co39" table:default-cell-style-name="ce419"/>
        <table:table-column table:style-name="co1" table:default-cell-style-name="ce419"/>
        <table:table-column table:style-name="co40" table:default-cell-style-name="ce419"/>
        <table:table-column table:style-name="co34" table:number-columns-repeated="2" table:default-cell-style-name="ce419"/>
        <table:table-column table:style-name="co41" table:number-columns-repeated="2" table:default-cell-style-name="ce419"/>
        <table:table-column table:style-name="co42" table:default-cell-style-name="ce419"/>
        <table:table-column table:style-name="co12" table:default-cell-style-name="ce419"/>
        <table:table-column table:style-name="co43" table:default-cell-style-name="ce419"/>
        <table:table-column table:style-name="co6" table:default-cell-style-name="ce419"/>
        <table:table-column table:style-name="co21" table:default-cell-style-name="ce419"/>
        <table:table-column table:style-name="co44" table:default-cell-style-name="ce419"/>
        <table:table-column table:style-name="co45" table:number-columns-repeated="50" table:default-cell-style-name="ce419"/>
        <table:table-row table:style-name="ro1">
          <table:table-cell table:style-name="ce321" office:value-type="string" calcext:value-type="string">
            <text:p>Nº</text:p>
          </table:table-cell>
          <table:table-cell table:style-name="ce321" office:value-type="string" calcext:value-type="string">
            <text:p>Modalidade</text:p>
          </table:table-cell>
          <table:table-cell table:style-name="ce321" office:value-type="string" calcext:value-type="string">
            <text:p>Processo administrativo</text:p>
          </table:table-cell>
          <table:table-cell table:style-name="ce321" office:value-type="string" calcext:value-type="string">
            <text:p>Objeto</text:p>
          </table:table-cell>
          <table:table-cell table:style-name="ce321" office:value-type="string" calcext:value-type="string">
            <text:p>Setor Responsável</text:p>
          </table:table-cell>
          <table:table-cell table:style-name="ce321" office:value-type="string" calcext:value-type="string">
            <text:p>Pregoeiro(a)</text:p>
          </table:table-cell>
          <table:table-cell table:style-name="ce321" office:value-type="string" calcext:value-type="string">
            <text:p>Data de abertura</text:p>
          </table:table-cell>
          <table:table-cell table:style-name="ce321" office:value-type="string" calcext:value-type="string">
            <text:p>Data de homologação</text:p>
          </table:table-cell>
          <table:table-cell table:style-name="ce321" office:value-type="string" calcext:value-type="string">
            <text:p>Dias de licitação</text:p>
          </table:table-cell>
          <table:table-cell table:style-name="ce321" office:value-type="string" calcext:value-type="string">
            <text:p>Status</text:p>
          </table:table-cell>
          <table:table-cell table:style-name="ce321" office:value-type="string" calcext:value-type="string">
            <text:p>Valor estimado</text:p>
          </table:table-cell>
          <table:table-cell table:style-name="ce321" office:value-type="string" calcext:value-type="string">
            <text:p>Valor contratado</text:p>
          </table:table-cell>
          <table:table-cell table:style-name="ce321" office:value-type="string" calcext:value-type="string">
            <text:p>Percentual economia</text:p>
          </table:table-cell>
          <table:table-cell table:style-name="ce321" office:value-type="string" calcext:value-type="string">
            <text:p>Empresa vencedora</text:p>
          </table:table-cell>
          <table:table-cell table:number-columns-repeated="50"/>
        </table:table-row>
        <table:table-row table:style-name="ro86">
          <table:table-cell table:style-name="ce477" office:value-type="string" calcext:value-type="string">
            <text:p>001/2017</text:p>
          </table:table-cell>
          <table:table-cell table:style-name="ce303" office:value-type="string" calcext:value-type="string">
            <text:p>Pregão Eletrônico</text:p>
          </table:table-cell>
          <table:table-cell table:style-name="ce362" office:value-type="string" calcext:value-type="string">
            <text:p>2016/017294</text:p>
          </table:table-cell>
          <table:table-cell table:style-name="ce463" office:value-type="string" calcext:value-type="string">
            <text:p><text:s/>Registro de preços para eventual aquisição de materiais de TI</text:p>
          </table:table-cell>
          <table:table-cell table:style-name="ce463" office:value-type="string" calcext:value-type="string">
            <text:p>Informática</text:p>
          </table:table-cell>
          <table:table-cell table:style-name="ce362" office:value-type="string" calcext:value-type="string">
            <text:p>Edivam</text:p>
          </table:table-cell>
          <table:table-cell table:style-name="ce374" office:value-type="date" office:date-value="2017-01-09" calcext:value-type="date">
            <text:p>9/1/2017</text:p>
          </table:table-cell>
          <table:table-cell table:style-name="ce498" office:value-type="date" office:date-value="2017-01-25" calcext:value-type="date">
            <text:p>25/1/17</text:p>
          </table:table-cell>
          <table:table-cell table:style-name="ce393" office:value-type="float" office:value="16" calcext:value-type="float">
            <text:p>16</text:p>
          </table:table-cell>
          <table:table-cell table:style-name="ce506" office:value-type="string" calcext:value-type="string">
            <text:p>Homologado</text:p>
          </table:table-cell>
          <table:table-cell table:style-name="ce450" office:value-type="currency" office:currency="BRL" office:value="276187.07" calcext:value-type="currency">
            <text:p>R$ 276.187,07</text:p>
          </table:table-cell>
          <table:table-cell table:style-name="ce450" office:value-type="currency" office:currency="BRL" office:value="146771.3" calcext:value-type="currency">
            <text:p>R$ 146.771,30</text:p>
          </table:table-cell>
          <table:table-cell table:style-name="ce476" office:value-type="percentage" office:value="0.468580118540669" calcext:value-type="percentage">
            <text:p>46,86%</text:p>
          </table:table-cell>
          <table:table-cell table:style-name="ce518" office:value-type="string" calcext:value-type="string">
            <text:p>- Total Distribuidora ( ARP 007/2017),</text:p>
            <text:p>- Centerdata ( ARP 009/2017) ,</text:p>
            <text:p>- DWL Comércio ( ARP 010/2018),</text:p>
            <text:p>- HLP Comércio ( ARP 012/2017),</text:p>
            <text:p>- S&amp;k Informatica ( ARP 013/2017) ,</text:p>
            <text:p>- Solaris Teleinformática ( ARP 011/2017),</text:p>
            <text:p>- BG Comércio e Materias ( ARP 008/2017)</text:p>
          </table:table-cell>
          <table:table-cell table:style-name="ce520"/>
          <table:table-cell table:number-columns-repeated="49"/>
        </table:table-row>
        <table:table-row table:style-name="ro21">
          <table:table-cell table:style-name="ce362" office:value-type="string" calcext:value-type="string">
            <text:p>002/2017</text:p>
          </table:table-cell>
          <table:table-cell table:style-name="ce303" office:value-type="string" calcext:value-type="string">
            <text:p>Pregão Eletrônico</text:p>
          </table:table-cell>
          <table:table-cell table:style-name="ce362" office:value-type="string" calcext:value-type="string">
            <text:p>2014/29438</text:p>
          </table:table-cell>
          <table:table-cell table:style-name="ce488" office:value-type="string" calcext:value-type="string">
            <text:p>Registro de Preços para eventual aquisição de materiais Odontológicos</text:p>
          </table:table-cell>
          <table:table-cell table:style-name="ce488" office:value-type="string" calcext:value-type="string">
            <text:p>Patrimônio</text:p>
          </table:table-cell>
          <table:table-cell table:style-name="ce362" office:value-type="string" calcext:value-type="string">
            <text:p>Tatiana</text:p>
          </table:table-cell>
          <table:table-cell table:style-name="ce374" office:value-type="date" office:date-value="2017-01-30" calcext:value-type="date">
            <text:p>30/1/2017</text:p>
          </table:table-cell>
          <table:table-cell table:style-name="ce374" office:value-type="date" office:date-value="2017-02-09" calcext:value-type="date">
            <text:p>9/2/2017</text:p>
          </table:table-cell>
          <table:table-cell table:style-name="ce393" office:value-type="float" office:value="9" calcext:value-type="float">
            <text:p>9</text:p>
          </table:table-cell>
          <table:table-cell table:style-name="ce507" office:value-type="string" calcext:value-type="string">
            <text:p>Homologado</text:p>
          </table:table-cell>
          <table:table-cell table:style-name="ce450" office:value-type="currency" office:currency="BRL" office:value="114675.61" calcext:value-type="currency">
            <text:p>R$ 114.675,61</text:p>
          </table:table-cell>
          <table:table-cell table:style-name="ce450" office:value-type="currency" office:currency="BRL" office:value="7935.33" calcext:value-type="currency">
            <text:p>R$ 7.935,33</text:p>
          </table:table-cell>
          <table:table-cell table:style-name="ce476" office:value-type="percentage" office:value="0.930801937744216" calcext:value-type="percentage">
            <text:p>93,08%</text:p>
          </table:table-cell>
          <table:table-cell table:style-name="ce463" office:value-type="string" calcext:value-type="string">
            <text:p>DENTAL FREIRE &amp; GOULART LTDA</text:p>
            <text:p>(Grupo 03) ( ARP 015/2017)</text:p>
          </table:table-cell>
          <table:table-cell table:style-name="ce520"/>
          <table:table-cell table:number-columns-repeated="49"/>
        </table:table-row>
        <table:table-row table:style-name="ro84">
          <table:table-cell table:style-name="ce362" office:value-type="string" calcext:value-type="string">
            <text:p>003/2017</text:p>
          </table:table-cell>
          <table:table-cell table:style-name="ce303" office:value-type="string" calcext:value-type="string">
            <text:p>Pregão Eletrônico</text:p>
          </table:table-cell>
          <table:table-cell table:style-name="ce362" office:value-type="string" calcext:value-type="string">
            <text:p>2016/17633</text:p>
          </table:table-cell>
          <table:table-cell table:style-name="ce463" office:value-type="string" calcext:value-type="string">
            <text:p>Registro de preços para eventual aquisição de Gênero Alimentício (Café)</text:p>
          </table:table-cell>
          <table:table-cell table:style-name="ce463" office:value-type="string" calcext:value-type="string">
            <text:p>Patrimônio</text:p>
          </table:table-cell>
          <table:table-cell table:style-name="ce362" office:value-type="string" calcext:value-type="string">
            <text:p>Edivam</text:p>
          </table:table-cell>
          <table:table-cell table:style-name="ce374" office:value-type="date" office:date-value="2017-02-07" calcext:value-type="date">
            <text:p>7/2/2017</text:p>
          </table:table-cell>
          <table:table-cell table:style-name="ce374" office:value-type="date" office:date-value="2017-03-24" calcext:value-type="date">
            <text:p>24/3/2017</text:p>
          </table:table-cell>
          <table:table-cell table:style-name="ce393" office:value-type="float" office:value="47" calcext:value-type="float">
            <text:p>47</text:p>
          </table:table-cell>
          <table:table-cell table:style-name="ce506" office:value-type="string" calcext:value-type="string">
            <text:p>Homologado</text:p>
          </table:table-cell>
          <table:table-cell table:number-columns-repeated="2" table:style-name="ce450" office:value-type="currency" office:currency="BRL" office:value="3987" calcext:value-type="currency">
            <text:p>R$ 3.987,00</text:p>
          </table:table-cell>
          <table:table-cell table:style-name="ce476" office:value-type="percentage" office:value="0" calcext:value-type="percentage">
            <text:p>0,00%</text:p>
          </table:table-cell>
          <table:table-cell table:style-name="ce463" office:value-type="string" calcext:value-type="string">
            <text:p>FONSECA E RAMOS LTDA – ME ( ARP 017/2017)</text:p>
          </table:table-cell>
          <table:table-cell table:style-name="ce520"/>
          <table:table-cell table:number-columns-repeated="49"/>
        </table:table-row>
        <table:table-row table:style-name="ro87">
          <table:table-cell table:style-name="ce362" office:value-type="string" calcext:value-type="string">
            <text:p>004/2017</text:p>
          </table:table-cell>
          <table:table-cell table:style-name="ce303" office:value-type="string" calcext:value-type="string">
            <text:p>Pregão Eletrônico</text:p>
          </table:table-cell>
          <table:table-cell table:style-name="ce362" office:value-type="string" calcext:value-type="string">
            <text:p>2016/0121</text:p>
          </table:table-cell>
          <table:table-cell table:style-name="ce463" office:value-type="string" calcext:value-type="string">
            <text:p>Registro de Preços para eventual aquisição de extintores de incêndio, bem como a prestação de serviços de “recarga” e aquisição de peças para extintores</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374" office:value-type="date" office:date-value="2017-03-09" calcext:value-type="date">
            <text:p>9/3/2017</text:p>
          </table:table-cell>
          <table:table-cell table:style-name="ce374" office:value-type="date" office:date-value="2017-03-27" calcext:value-type="date">
            <text:p>27/3/2017</text:p>
          </table:table-cell>
          <table:table-cell table:style-name="ce393" office:value-type="float" office:value="18" calcext:value-type="float">
            <text:p>18</text:p>
          </table:table-cell>
          <table:table-cell table:style-name="ce506" office:value-type="string" calcext:value-type="string">
            <text:p>Homologado</text:p>
          </table:table-cell>
          <table:table-cell table:style-name="ce450" office:value-type="currency" office:currency="BRL" office:value="273943.7" calcext:value-type="currency">
            <text:p>R$ 273.943,70</text:p>
          </table:table-cell>
          <table:table-cell table:style-name="ce450" office:value-type="currency" office:currency="BRL" office:value="139344.4" calcext:value-type="currency">
            <text:p>R$ 139.344,40</text:p>
          </table:table-cell>
          <table:table-cell table:style-name="ce476" office:value-type="percentage" office:value="0.491339278837221" calcext:value-type="percentage">
            <text:p>49,13%</text:p>
          </table:table-cell>
          <table:table-cell table:style-name="ce362" office:value-type="string" calcext:value-type="string">
            <text:p>CARDOSO INDUSTRIA ( ARP 018/2017)</text:p>
          </table:table-cell>
          <table:table-cell table:style-name="ce520"/>
          <table:table-cell table:number-columns-repeated="49"/>
        </table:table-row>
        <table:table-row table:style-name="ro34">
          <table:table-cell table:style-name="ce362" office:value-type="string" calcext:value-type="string">
            <text:p>005/2017</text:p>
          </table:table-cell>
          <table:table-cell table:style-name="ce303" office:value-type="string" calcext:value-type="string">
            <text:p>Pregão Eletrônico</text:p>
          </table:table-cell>
          <table:table-cell table:style-name="ce362" office:value-type="string" calcext:value-type="string">
            <text:p>2017/1821</text:p>
          </table:table-cell>
          <table:table-cell table:style-name="ce488" office:value-type="string" calcext:value-type="string">
            <text:p>Registro de preços para eventual aquisição de 27 (vinte e sete) VEÍCULOS OFICIAIS, tipo sedan executivo, para atender ao Tribunal de Justiça do Amazonas, por um período de 12 (doze) meses, conforme especificações e condições definidas no Termo de Referência do edital.</text:p>
          </table:table-cell>
          <table:table-cell table:style-name="ce491" office:value-type="string" calcext:value-type="string">
            <text:p>Infraestrutura e Logística</text:p>
          </table:table-cell>
          <table:table-cell table:style-name="ce362" office:value-type="string" calcext:value-type="string">
            <text:p>Tatiana</text:p>
          </table:table-cell>
          <table:table-cell table:style-name="ce374" office:value-type="date" office:date-value="2017-04-24" calcext:value-type="date">
            <text:p>24/4/2017</text:p>
          </table:table-cell>
          <table:table-cell table:style-name="ce374" office:value-type="date" office:date-value="2017-04-27" calcext:value-type="date">
            <text:p>27/4/2017</text:p>
          </table:table-cell>
          <table:table-cell table:style-name="ce393" office:value-type="float" office:value="3" calcext:value-type="float">
            <text:p>3</text:p>
          </table:table-cell>
          <table:table-cell table:style-name="ce507" office:value-type="string" calcext:value-type="string">
            <text:p>Homologado</text:p>
          </table:table-cell>
          <table:table-cell table:style-name="ce450" office:value-type="currency" office:currency="BRL" office:value="2600910" calcext:value-type="currency">
            <text:p>R$ 2.600.910,00</text:p>
          </table:table-cell>
          <table:table-cell table:style-name="ce450" office:value-type="currency" office:currency="BRL" office:value="1981206" calcext:value-type="currency">
            <text:p>R$ 1.981.206,00</text:p>
          </table:table-cell>
          <table:table-cell table:style-name="ce476" office:value-type="percentage" office:value="0.238264299802761" calcext:value-type="percentage">
            <text:p>23,83%</text:p>
          </table:table-cell>
          <table:table-cell table:style-name="ce463" office:value-type="string" calcext:value-type="string">
            <text:p>FORD MOTOR ( ARP 022/2017)</text:p>
          </table:table-cell>
          <table:table-cell table:style-name="ce520"/>
          <table:table-cell table:number-columns-repeated="49"/>
        </table:table-row>
        <table:table-row table:style-name="ro88">
          <table:table-cell table:style-name="ce362" office:value-type="string" calcext:value-type="string">
            <text:p>006/2017</text:p>
          </table:table-cell>
          <table:table-cell table:style-name="ce483" office:value-type="string" calcext:value-type="string">
            <text:p>Pregão Eletrônico</text:p>
          </table:table-cell>
          <table:table-cell table:style-name="ce362" office:value-type="string" calcext:value-type="string">
            <text:p>2016/024174</text:p>
          </table:table-cell>
          <table:table-cell table:style-name="ce463" office:value-type="string" calcext:value-type="string">
            <text:p>Contratação de empresa especializada para fornecimento de COMBUSTÍVEL concomitantemente com a prestação dos serviços de gerenciamento de abastecimentos da frota de veículos e do Sistema Alternativo de Energia - Grupo Gerador de uso do Tribunal de Justiça do Estado do Amazonas, mediante à implantação de cartão eletrônico de monitoramento de frota (magnético, chip e/ou outros), em rede de postos credenciados, nos municípios de Manaus/AM, Itacoatiara/AM e Manacapuru/AM, pelo período de 12 (doze) meses, para atender ao Tribunal de Justiça do Estado do Amazonas, conforme especificações e condições definidas no Termo de Referência do edital.</text:p>
          </table:table-cell>
          <table:table-cell table:style-name="ce300" office:value-type="string" calcext:value-type="string">
            <text:p>Infraestrutura e Logística</text:p>
          </table:table-cell>
          <table:table-cell table:style-name="ce362" office:value-type="string" calcext:value-type="string">
            <text:p>Edivam</text:p>
          </table:table-cell>
          <table:table-cell table:style-name="ce498" office:value-type="date" office:date-value="2017-04-03" calcext:value-type="date">
            <text:p>3/4/17</text:p>
          </table:table-cell>
          <table:table-cell table:style-name="ce498" office:value-type="date" office:date-value="2017-04-27" calcext:value-type="date">
            <text:p>27/4/17</text:p>
          </table:table-cell>
          <table:table-cell table:style-name="ce393" office:value-type="float" office:value="24" calcext:value-type="float">
            <text:p>24</text:p>
          </table:table-cell>
          <table:table-cell table:style-name="ce508" office:value-type="string" calcext:value-type="string">
            <text:p>Homologado</text:p>
          </table:table-cell>
          <table:table-cell table:style-name="ce450" office:value-type="currency" office:currency="BRL" office:value="831540.63" calcext:value-type="currency">
            <text:p>R$ 831.540,63</text:p>
          </table:table-cell>
          <table:table-cell table:style-name="ce450" office:value-type="currency" office:currency="BRL" office:value="810285.64" calcext:value-type="currency">
            <text:p>R$ 810.285,64</text:p>
          </table:table-cell>
          <table:table-cell table:style-name="ce476" office:value-type="percentage" office:value="0.0255609758960305" calcext:value-type="percentage">
            <text:p>2,56%</text:p>
          </table:table-cell>
          <table:table-cell table:style-name="ce463" office:value-type="string" calcext:value-type="string">
            <text:p>LINK CARD ADMINISTRADORA DE BENEFICIO EIRELI <text:s/>( CT 016/2017)</text:p>
          </table:table-cell>
          <table:table-cell table:style-name="ce520"/>
          <table:table-cell table:number-columns-repeated="49"/>
        </table:table-row>
        <table:table-row table:style-name="ro89">
          <table:table-cell table:style-name="ce362" office:value-type="string" calcext:value-type="string">
            <text:p>007/2017</text:p>
          </table:table-cell>
          <table:table-cell table:style-name="ce483" office:value-type="string" calcext:value-type="string">
            <text:p>Pregão Eletrônico</text:p>
          </table:table-cell>
          <table:table-cell table:style-name="ce362" office:value-type="string" calcext:value-type="string">
            <text:p>00056/2017</text:p>
          </table:table-cell>
          <table:table-cell table:style-name="ce463" office:value-type="string" calcext:value-type="string">
            <text:p>Contratação de empresa especializada em Manutenção Aeronáutica e Homologada pela Agência Nacional de Aviação Civil – ANAC, pelo período de 12 (doze) meses, para prestação de serviço de manutenção preventiva e corretiva, com fornecimento de peças, para a aeronave modelo NAVAJO PIPER AIRCRAFT CORPORATION PA-31-350, prefixo PY-JAM.</text:p>
          </table:table-cell>
          <table:table-cell table:style-name="ce300" office:value-type="string" calcext:value-type="string">
            <text:p>Infraestrutura e Logística</text:p>
          </table:table-cell>
          <table:table-cell table:style-name="ce362" office:value-type="string" calcext:value-type="string">
            <text:p>Tatiana</text:p>
          </table:table-cell>
          <table:table-cell table:style-name="ce498" office:value-type="date" office:date-value="2017-04-17" calcext:value-type="date">
            <text:p>17/4/17</text:p>
          </table:table-cell>
          <table:table-cell table:style-name="ce374" office:value-type="date" office:date-value="2017-04-24" calcext:value-type="date">
            <text:p>24/4/2017</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450" office:value-type="currency" office:currency="BRL" office:value="312500" calcext:value-type="currency">
            <text:p>R$ 312.500,00</text:p>
          </table:table-cell>
          <table:table-cell table:style-name="ce450" office:value-type="currency" office:currency="BRL" office:value="305300" calcext:value-type="currency">
            <text:p>R$ 305.300,00</text:p>
          </table:table-cell>
          <table:table-cell table:style-name="ce476" office:value-type="percentage" office:value="0.0230399999999999" calcext:value-type="percentage">
            <text:p>2,30%</text:p>
          </table:table-cell>
          <table:table-cell table:style-name="ce362" office:value-type="string" calcext:value-type="string">
            <text:p>AMAZONAVES ( CT 011/2017)</text:p>
          </table:table-cell>
          <table:table-cell table:style-name="ce520"/>
          <table:table-cell table:number-columns-repeated="49"/>
        </table:table-row>
        <table:table-row table:style-name="ro13">
          <table:table-cell table:style-name="ce362" office:value-type="string" calcext:value-type="string">
            <text:p>008/2017</text:p>
          </table:table-cell>
          <table:table-cell table:style-name="ce483" office:value-type="string" calcext:value-type="string">
            <text:p>Pregão Eletrônico</text:p>
          </table:table-cell>
          <table:table-cell table:style-name="ce362" office:value-type="string" calcext:value-type="string">
            <text:p>20104/2016</text:p>
          </table:table-cell>
          <table:table-cell table:style-name="ce463" office:value-type="string" calcext:value-type="string">
            <text:p>Registro de preços para eventual aquisição de gênero alimentício (açúcar).</text:p>
          </table:table-cell>
          <table:table-cell table:style-name="ce463" office:value-type="string" calcext:value-type="string">
            <text:p>Patrimônio</text:p>
          </table:table-cell>
          <table:table-cell table:style-name="ce362" office:value-type="string" calcext:value-type="string">
            <text:p>Edivam</text:p>
          </table:table-cell>
          <table:table-cell table:style-name="ce498" office:value-type="date" office:date-value="2017-04-06" calcext:value-type="date">
            <text:p>6/4/17</text:p>
          </table:table-cell>
          <table:table-cell table:style-name="ce374" office:value-type="date" office:date-value="2017-04-19" calcext:value-type="date">
            <text:p>19/4/2017</text:p>
          </table:table-cell>
          <table:table-cell table:style-name="ce393" office:value-type="float" office:value="13" calcext:value-type="float">
            <text:p>13</text:p>
          </table:table-cell>
          <table:table-cell table:style-name="ce508" office:value-type="string" calcext:value-type="string">
            <text:p>Homologado</text:p>
          </table:table-cell>
          <table:table-cell table:style-name="ce450" office:value-type="currency" office:currency="BRL" office:value="4008" calcext:value-type="currency">
            <text:p>R$ 4.008,00</text:p>
          </table:table-cell>
          <table:table-cell table:style-name="ce450" office:value-type="currency" office:currency="BRL" office:value="3804" calcext:value-type="currency">
            <text:p>R$ 3.804,00</text:p>
          </table:table-cell>
          <table:table-cell table:style-name="ce476" office:value-type="percentage" office:value="0.0508982035928144" calcext:value-type="percentage">
            <text:p>5,09%</text:p>
          </table:table-cell>
          <table:table-cell table:style-name="ce362" office:value-type="string" calcext:value-type="string">
            <text:p>4R2 COMÉRCIO ( ARP 019/2017)</text:p>
          </table:table-cell>
          <table:table-cell table:style-name="ce520"/>
          <table:table-cell table:number-columns-repeated="49"/>
        </table:table-row>
        <table:table-row table:style-name="ro18">
          <table:table-cell table:style-name="ce362" office:value-type="string" calcext:value-type="string">
            <text:p>009/2017</text:p>
          </table:table-cell>
          <table:table-cell table:style-name="ce483" office:value-type="string" calcext:value-type="string">
            <text:p>Pregão Eletrônico</text:p>
          </table:table-cell>
          <table:table-cell table:style-name="ce362" office:value-type="string" calcext:value-type="string">
            <text:p>26120/2016</text:p>
          </table:table-cell>
          <table:table-cell table:style-name="ce463" office:value-type="string" calcext:value-type="string">
            <text:p>Contratação de empresa para o fornecimento de água mineral ou potável natural de mesa, sem gás, acondicionada em garrafas descartáveis de 350ml e garrafões de 20 (vinte) litros, retornáveis, com serviço de entrega nas unidades do TJAM.</text:p>
          </table:table-cell>
          <table:table-cell table:style-name="ce300" office:value-type="string" calcext:value-type="string">
            <text:p>Infraestrutura e Logística</text:p>
          </table:table-cell>
          <table:table-cell table:style-name="ce362" office:value-type="string" calcext:value-type="string">
            <text:p>Tatiana</text:p>
          </table:table-cell>
          <table:table-cell table:style-name="ce498" office:value-type="date" office:date-value="2017-04-18" calcext:value-type="date">
            <text:p>18/4/17</text:p>
          </table:table-cell>
          <table:table-cell table:style-name="ce498" office:value-type="date" office:date-value="2017-04-24" calcext:value-type="date">
            <text:p>24/4/17</text:p>
          </table:table-cell>
          <table:table-cell table:style-name="ce393" office:value-type="float" office:value="6" calcext:value-type="float">
            <text:p>6</text:p>
          </table:table-cell>
          <table:table-cell table:style-name="ce508" office:value-type="string" calcext:value-type="string">
            <text:p>Homologado</text:p>
          </table:table-cell>
          <table:table-cell table:style-name="ce450" office:value-type="currency" office:currency="BRL" office:value="109642.96" calcext:value-type="currency">
            <text:p>R$ 109.642,96</text:p>
          </table:table-cell>
          <table:table-cell table:style-name="ce450" office:value-type="currency" office:currency="BRL" office:value="99207" calcext:value-type="currency">
            <text:p>R$ 99.207,00</text:p>
          </table:table-cell>
          <table:table-cell table:style-name="ce476" office:value-type="percentage" office:value="0.0951813048462027" calcext:value-type="percentage">
            <text:p>9,52%</text:p>
          </table:table-cell>
          <table:table-cell table:style-name="ce362" office:value-type="string" calcext:value-type="string">
            <text:p>REQUINTE COMÉRCIO ( CT 013/2017)</text:p>
          </table:table-cell>
          <table:table-cell table:style-name="ce520"/>
          <table:table-cell table:number-columns-repeated="49"/>
        </table:table-row>
        <table:table-row table:style-name="ro90">
          <table:table-cell table:style-name="ce362" office:value-type="string" calcext:value-type="string">
            <text:p>010/2017</text:p>
          </table:table-cell>
          <table:table-cell table:style-name="ce483" office:value-type="string" calcext:value-type="string">
            <text:p>Pregão Eletrônico</text:p>
          </table:table-cell>
          <table:table-cell table:style-name="ce362" office:value-type="string" calcext:value-type="string">
            <text:p>2016/2084</text:p>
          </table:table-cell>
          <table:table-cell table:style-name="ce463" office:value-type="string" calcext:value-type="string">
            <text:p>Contratação de empresa especializada para fornecimento e instalação de seis elevadores para a Torre Cível, em construção no terreno do Fórum Ministro Henoch Reis.</text:p>
          </table:table-cell>
          <table:table-cell table:style-name="ce463" office:value-type="string" calcext:value-type="string">
            <text:p>Engenharia</text:p>
          </table:table-cell>
          <table:table-cell table:style-name="ce362" office:value-type="string" calcext:value-type="string">
            <text:p>Edivam</text:p>
          </table:table-cell>
          <table:table-cell table:style-name="ce498" office:value-type="date" office:date-value="2017-04-11" calcext:value-type="date">
            <text:p>11/4/17</text:p>
          </table:table-cell>
          <table:table-cell table:style-name="ce374" office:value-type="date" office:date-value="2017-04-27" calcext:value-type="date">
            <text:p>27/4/2017</text:p>
          </table:table-cell>
          <table:table-cell table:style-name="ce393" office:value-type="float" office:value="16" calcext:value-type="float">
            <text:p>16</text:p>
          </table:table-cell>
          <table:table-cell table:style-name="ce508" office:value-type="string" calcext:value-type="string">
            <text:p>Homologado</text:p>
          </table:table-cell>
          <table:table-cell table:style-name="ce450" office:value-type="currency" office:currency="BRL" office:value="1019200.02" calcext:value-type="currency">
            <text:p>R$ 1.019.200,02</text:p>
          </table:table-cell>
          <table:table-cell table:style-name="ce450" office:value-type="currency" office:currency="BRL" office:value="771780" calcext:value-type="currency">
            <text:p>R$ 771.780,00</text:p>
          </table:table-cell>
          <table:table-cell table:style-name="ce476" office:value-type="percentage" office:value="0.242759041547115" calcext:value-type="percentage">
            <text:p>24,28%</text:p>
          </table:table-cell>
          <table:table-cell table:style-name="ce362" office:value-type="string" calcext:value-type="string">
            <text:p>BELSAN COMÉRCIO LTDA</text:p>
            <text:p>(PA 2017/10190) ( CT 015/2017)</text:p>
          </table:table-cell>
          <table:table-cell table:style-name="ce520"/>
          <table:table-cell table:number-columns-repeated="49"/>
        </table:table-row>
        <table:table-row table:style-name="ro91">
          <table:table-cell table:style-name="ce362" office:value-type="string" calcext:value-type="string">
            <text:p>011/2017</text:p>
          </table:table-cell>
          <table:table-cell table:style-name="ce483" office:value-type="string" calcext:value-type="string">
            <text:p>Pregão Eletrônico</text:p>
          </table:table-cell>
          <table:table-cell table:style-name="ce362" office:value-type="string" calcext:value-type="string">
            <text:p>10186/2016</text:p>
          </table:table-cell>
          <table:table-cell table:style-name="ce463" office:value-type="string" calcext:value-type="string">
            <text:p>Registro de preços para eventual contratação de empresa especializada em serviços de agenciamento de hospedagem em hotel de categoria quatro estrelas ou equivalente, localizado na região centro-sul da cidade de Manaus.</text:p>
          </table:table-cell>
          <table:table-cell table:style-name="ce300" office:value-type="string" calcext:value-type="string">
            <text:p>Infraestrutura e Logística</text:p>
          </table:table-cell>
          <table:table-cell table:style-name="ce362" office:value-type="string" calcext:value-type="string">
            <text:p>Edivam</text:p>
          </table:table-cell>
          <table:table-cell table:style-name="ce498" office:value-type="date" office:date-value="2017-04-07" calcext:value-type="date">
            <text:p>7/4/17</text:p>
          </table:table-cell>
          <table:table-cell table:style-name="ce374" office:value-type="date" office:date-value="2017-04-19" calcext:value-type="date">
            <text:p>19/4/2017</text:p>
          </table:table-cell>
          <table:table-cell table:style-name="ce393" office:value-type="float" office:value="12" calcext:value-type="float">
            <text:p>12</text:p>
          </table:table-cell>
          <table:table-cell table:style-name="ce508" office:value-type="string" calcext:value-type="string">
            <text:p>Homologado</text:p>
          </table:table-cell>
          <table:table-cell table:style-name="ce450" office:value-type="currency" office:currency="BRL" office:value="31100" calcext:value-type="currency">
            <text:p>R$ 31.100,00</text:p>
          </table:table-cell>
          <table:table-cell table:style-name="ce450" office:value-type="currency" office:currency="BRL" office:value="27814.5" calcext:value-type="currency">
            <text:p>R$ 27.814,50</text:p>
          </table:table-cell>
          <table:table-cell table:style-name="ce476" office:value-type="percentage" office:value="0.10564308681672" calcext:value-type="percentage">
            <text:p>10,56%</text:p>
          </table:table-cell>
          <table:table-cell table:style-name="ce518" office:value-type="string" calcext:value-type="string">
            <text:p>- DECOLANDO TURISMO E REPRESENTAÇÕES ( ARP 020/2017)</text:p>
            <text:p>- SELENETUR AGENCIA DE VIAGENS E TURISMO( ARP 021/2017)</text:p>
          </table:table-cell>
          <table:table-cell table:style-name="ce520"/>
          <table:table-cell table:number-columns-repeated="49"/>
        </table:table-row>
        <table:table-row table:style-name="ro18">
          <table:table-cell table:style-name="ce362" office:value-type="string" calcext:value-type="string">
            <text:p>012/2017</text:p>
          </table:table-cell>
          <table:table-cell table:style-name="ce483" office:value-type="string" calcext:value-type="string">
            <text:p>Pregão Eletrônico</text:p>
          </table:table-cell>
          <table:table-cell table:style-name="ce362" office:value-type="string" calcext:value-type="string">
            <text:p>25310/2016</text:p>
          </table:table-cell>
          <table:table-cell table:style-name="ce463" office:value-type="string" calcext:value-type="string">
            <text:p>Contratação de empresa especializada no fornecimento de MATERIAIS HIDRÁULICOS para atender ao Tribunal de Justiça do Estado do Amazonas, conforme especificações e condições definidas no Termo de Referência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374" office:value-type="date" office:date-value="2017-05-31" calcext:value-type="date">
            <text:p>31/5/2017</text:p>
          </table:table-cell>
          <table:table-cell table:style-name="ce362" office:value-type="string" calcext:value-type="string">
            <text:p>_</text:p>
          </table:table-cell>
          <table:table-cell table:style-name="ce393"/>
          <table:table-cell table:style-name="ce509" office:value-type="string" calcext:value-type="string">
            <text:p>Fracassado</text:p>
          </table:table-cell>
          <table:table-cell table:style-name="ce450" office:value-type="currency" office:currency="BRL" office:value="11407.37" calcext:value-type="currency">
            <text:p>R$ 11.407,37</text:p>
          </table:table-cell>
          <table:table-cell table:style-name="ce450" office:value-type="string" calcext:value-type="string">
            <text:p>-</text:p>
          </table:table-cell>
          <table:table-cell table:style-name="ce476"/>
          <table:table-cell table:style-name="ce362"/>
          <table:table-cell table:style-name="ce520"/>
          <table:table-cell table:number-columns-repeated="49"/>
        </table:table-row>
        <table:table-row table:style-name="ro64">
          <table:table-cell table:style-name="ce362" office:value-type="string" calcext:value-type="string">
            <text:p>013/2017</text:p>
          </table:table-cell>
          <table:table-cell table:style-name="ce483" office:value-type="string" calcext:value-type="string">
            <text:p>Pregão Eletrônico</text:p>
          </table:table-cell>
          <table:table-cell table:style-name="ce362" office:value-type="string" calcext:value-type="string">
            <text:p>3108/2017</text:p>
          </table:table-cell>
          <table:table-cell table:style-name="ce463" office:value-type="string" calcext:value-type="string">
            <text:p>Aquisição de 600 (seiscentas) baterias, livres de manutenção, sendo 400 (quatrocentas) baterias para nobreaks de 1,4 KVa e 200 (duzentas) baterias para nobreaks de 3 Kva, para atender ao Tribunal de Justiça do Estado do Amazonas, conforme especificações e condições definidas no Termo de Referência do edital.</text:p>
          </table:table-cell>
          <table:table-cell table:style-name="ce463" office:value-type="string" calcext:value-type="string">
            <text:p>Informática</text:p>
          </table:table-cell>
          <table:table-cell table:style-name="ce362" office:value-type="string" calcext:value-type="string">
            <text:p>Tatiana</text:p>
          </table:table-cell>
          <table:table-cell table:style-name="ce498" office:value-type="date" office:date-value="2017-06-02" calcext:value-type="date">
            <text:p>2/6/17</text:p>
          </table:table-cell>
          <table:table-cell table:style-name="ce374" office:value-type="date" office:date-value="2017-06-14" calcext:value-type="date">
            <text:p>14/6/2017</text:p>
          </table:table-cell>
          <table:table-cell table:style-name="ce393" office:value-type="float" office:value="12" calcext:value-type="float">
            <text:p>12</text:p>
          </table:table-cell>
          <table:table-cell table:style-name="ce508" office:value-type="string" calcext:value-type="string">
            <text:p>Homologado</text:p>
          </table:table-cell>
          <table:table-cell table:style-name="ce450" office:value-type="currency" office:currency="BRL" office:value="94600" calcext:value-type="currency">
            <text:p>R$ 94.600,00</text:p>
          </table:table-cell>
          <table:table-cell table:style-name="ce450" office:value-type="currency" office:currency="BRL" office:value="53668" calcext:value-type="currency">
            <text:p>R$ 53.668,00</text:p>
          </table:table-cell>
          <table:table-cell table:style-name="ce476" office:value-type="percentage" office:value="0.432684989429175" calcext:value-type="percentage">
            <text:p>43,27%</text:p>
          </table:table-cell>
          <table:table-cell table:style-name="ce463" office:value-type="string" calcext:value-type="string">
            <text:p>INA COMERCIO ATACADISTA</text:p>
          </table:table-cell>
          <table:table-cell table:style-name="ce520"/>
          <table:table-cell table:number-columns-repeated="49"/>
        </table:table-row>
        <table:table-row table:style-name="ro18">
          <table:table-cell table:style-name="ce362" office:value-type="string" calcext:value-type="string">
            <text:p>014/2017</text:p>
          </table:table-cell>
          <table:table-cell table:style-name="ce483" office:value-type="string" calcext:value-type="string">
            <text:p>Pregão Eletrônico</text:p>
          </table:table-cell>
          <table:table-cell table:style-name="ce362" office:value-type="string" calcext:value-type="string">
            <text:p>7820/2017</text:p>
          </table:table-cell>
          <table:table-cell table:style-name="ce463" office:value-type="string" calcext:value-type="string">
            <text:p>Aquisição de mesa de som/mixer digital de 32 canais para atender ao Setor de Apoio ao Pleno e Plenário do Tribunal de Justiça do Estado do Amazona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Elízia</text:p>
          </table:table-cell>
          <table:table-cell table:style-name="ce498" office:value-type="date" office:date-value="2017-06-22" calcext:value-type="date">
            <text:p>22/6/17</text:p>
          </table:table-cell>
          <table:table-cell table:style-name="ce498" office:value-type="date" office:date-value="2017-06-29" calcext:value-type="date">
            <text:p>29/6/17</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450" office:value-type="currency" office:currency="BRL" office:value="17511.99" calcext:value-type="currency">
            <text:p>R$ 17.511,99</text:p>
          </table:table-cell>
          <table:table-cell table:style-name="ce450" office:value-type="currency" office:currency="BRL" office:value="12160" calcext:value-type="currency">
            <text:p>R$ 12.160,00</text:p>
          </table:table-cell>
          <table:table-cell table:style-name="ce476" office:value-type="percentage" office:value="0.305618607593997" calcext:value-type="percentage">
            <text:p>30,56%</text:p>
          </table:table-cell>
          <table:table-cell table:style-name="ce463" office:value-type="string" calcext:value-type="string">
            <text:p>SINAI INDUSTRIA E COMÉRCIO EIRELI – ME</text:p>
          </table:table-cell>
          <table:table-cell table:style-name="ce520"/>
          <table:table-cell table:number-columns-repeated="49"/>
        </table:table-row>
        <table:table-row table:style-name="ro27">
          <table:table-cell table:style-name="ce362" office:value-type="string" calcext:value-type="string">
            <text:p>015/2017</text:p>
          </table:table-cell>
          <table:table-cell table:style-name="ce483" office:value-type="string" calcext:value-type="string">
            <text:p>Pregão Eletrônico</text:p>
          </table:table-cell>
          <table:table-cell table:style-name="ce362" office:value-type="string" calcext:value-type="string">
            <text:p>2017/6318</text:p>
          </table:table-cell>
          <table:table-cell table:style-name="ce463" office:value-type="string" calcext:value-type="string">
            <text:p>Registro de preços para eventual contratação de empresa especializada em fornecimento de serviço de Buffet para atender ao Tribunal de Justiça do Amazonas, por um período de 12 (doze), conforme especificações e condições definidas no Termo de Referência do edital.</text:p>
          </table:table-cell>
          <table:table-cell table:style-name="ce463" office:value-type="string" calcext:value-type="string">
            <text:p>Infraestrutura e Logística</text:p>
          </table:table-cell>
          <table:table-cell table:style-name="ce362" office:value-type="string" calcext:value-type="string">
            <text:p>Elízia</text:p>
          </table:table-cell>
          <table:table-cell table:style-name="ce498" office:value-type="date" office:date-value="2017-07-04" calcext:value-type="date">
            <text:p>4/7/17</text:p>
          </table:table-cell>
          <table:table-cell table:style-name="ce498" office:value-type="date" office:date-value="2017-07-12" calcext:value-type="date">
            <text:p>12/7/17</text:p>
          </table:table-cell>
          <table:table-cell table:style-name="ce393" office:value-type="float" office:value="8" calcext:value-type="float">
            <text:p>8</text:p>
          </table:table-cell>
          <table:table-cell table:style-name="ce508" office:value-type="string" calcext:value-type="string">
            <text:p>Homologado</text:p>
          </table:table-cell>
          <table:table-cell table:style-name="ce450" office:value-type="currency" office:currency="BRL" office:value="103250" calcext:value-type="currency">
            <text:p>R$ 103.250,00</text:p>
          </table:table-cell>
          <table:table-cell table:style-name="ce450" office:value-type="currency" office:currency="BRL" office:value="98835" calcext:value-type="currency">
            <text:p>R$ 98.835,00</text:p>
          </table:table-cell>
          <table:table-cell table:style-name="ce476" office:value-type="percentage" office:value="0.0427602905569008" calcext:value-type="percentage">
            <text:p>4,28%</text:p>
          </table:table-cell>
          <table:table-cell table:style-name="ce463" office:value-type="string" calcext:value-type="string">
            <text:p>Instituto Nacional Valer de Cultura e BLP Gomes -EPP ( ARP 023/2017)</text:p>
          </table:table-cell>
          <table:table-cell table:style-name="ce520"/>
          <table:table-cell table:number-columns-repeated="49"/>
        </table:table-row>
        <table:table-row table:style-name="ro92">
          <table:table-cell table:style-name="ce362" office:value-type="string" calcext:value-type="string">
            <text:p>016/2017</text:p>
          </table:table-cell>
          <table:table-cell table:style-name="ce483" office:value-type="string" calcext:value-type="string">
            <text:p>Pregão Eletrônico</text:p>
          </table:table-cell>
          <table:table-cell table:style-name="ce362" office:value-type="string" calcext:value-type="string">
            <text:p>2016/15276</text:p>
          </table:table-cell>
          <table:table-cell table:style-name="ce488" office:value-type="string" calcext:value-type="string">
            <text:p>Contratação de empresa especializada em operação técnica e manutenção (preventiva e corretiva) com eventual fornecimento de peças, para os sistemas de áudio e vídeo dos plenários e auditório do Tribunal de Justiça do Estado do Amazonas, conforme especificações e condições definidas no Termo de Referência deste edital.</text:p>
          </table:table-cell>
          <table:table-cell table:style-name="ce488" office:value-type="string" calcext:value-type="string">
            <text:p>Patrimônio</text:p>
          </table:table-cell>
          <table:table-cell table:style-name="ce362" office:value-type="string" calcext:value-type="string">
            <text:p>Tatiana</text:p>
          </table:table-cell>
          <table:table-cell table:style-name="ce374" office:value-type="date" office:date-value="2017-07-06" calcext:value-type="date">
            <text:p>6/7/2017</text:p>
          </table:table-cell>
          <table:table-cell table:style-name="ce498" office:value-type="date" office:date-value="2017-07-13" calcext:value-type="date">
            <text:p>13/7/17</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450" office:value-type="currency" office:currency="BRL" office:value="361238" calcext:value-type="currency">
            <text:p>R$ 361.238,00</text:p>
          </table:table-cell>
          <table:table-cell table:style-name="ce450" office:value-type="currency" office:currency="BRL" office:value="184696" calcext:value-type="currency">
            <text:p>R$ 184.696,00</text:p>
          </table:table-cell>
          <table:table-cell table:style-name="ce476" office:value-type="percentage" office:value="0.488713811946694" calcext:value-type="percentage">
            <text:p>48,87%</text:p>
          </table:table-cell>
          <table:table-cell table:style-name="ce463" office:value-type="string" calcext:value-type="string">
            <text:p>SERV CONSTRUTORA LTDA – ME ( CT 022/2017)</text:p>
          </table:table-cell>
          <table:table-cell table:style-name="ce520"/>
          <table:table-cell table:number-columns-repeated="49"/>
        </table:table-row>
        <table:table-row table:style-name="ro93">
          <table:table-cell table:style-name="ce362" office:value-type="string" calcext:value-type="string">
            <text:p>017/2017</text:p>
          </table:table-cell>
          <table:table-cell table:style-name="ce483" office:value-type="string" calcext:value-type="string">
            <text:p>Pregão Eletrônico</text:p>
          </table:table-cell>
          <table:table-cell table:style-name="ce362" office:value-type="string" calcext:value-type="string">
            <text:p>2016/20095</text:p>
          </table:table-cell>
          <table:table-cell table:style-name="ce463" office:value-type="string" calcext:value-type="string">
            <text:p>Registro de preços para eventual aquisição de carimbos, para atender ao Tribunal de Justiça do Amazonas, por um período de 12 (doze) meses, conforme especificações e condições definidas no Termo de Referência deste edital</text:p>
          </table:table-cell>
          <table:table-cell table:style-name="ce463" office:value-type="string" calcext:value-type="string">
            <text:p>Patrimônio</text:p>
          </table:table-cell>
          <table:table-cell table:style-name="ce362" office:value-type="string" calcext:value-type="string">
            <text:p>Elizia</text:p>
          </table:table-cell>
          <table:table-cell table:style-name="ce498" office:value-type="date" office:date-value="2017-07-10" calcext:value-type="date">
            <text:p>10/7/17</text:p>
          </table:table-cell>
          <table:table-cell table:style-name="ce498" office:value-type="date" office:date-value="2017-07-13" calcext:value-type="date">
            <text:p>13/7/17</text:p>
          </table:table-cell>
          <table:table-cell table:style-name="ce393" office:value-type="float" office:value="3" calcext:value-type="float">
            <text:p>3</text:p>
          </table:table-cell>
          <table:table-cell table:style-name="ce508" office:value-type="string" calcext:value-type="string">
            <text:p>Homologado</text:p>
          </table:table-cell>
          <table:table-cell table:style-name="ce450" office:value-type="currency" office:currency="BRL" office:value="3845" calcext:value-type="currency">
            <text:p>R$ 3.845,00</text:p>
          </table:table-cell>
          <table:table-cell table:style-name="ce450" office:value-type="currency" office:currency="BRL" office:value="1964.5" calcext:value-type="currency">
            <text:p>R$ 1.964,50</text:p>
          </table:table-cell>
          <table:table-cell table:style-name="ce476" office:value-type="percentage" office:value="0.489076723016905" calcext:value-type="percentage">
            <text:p>48,91%</text:p>
          </table:table-cell>
          <table:table-cell table:style-name="ce362" office:value-type="string" calcext:value-type="string">
            <text:p>IDJ Comércio e Serviços ( ARP 025/2017)</text:p>
          </table:table-cell>
          <table:table-cell table:style-name="ce520"/>
          <table:table-cell table:number-columns-repeated="49"/>
        </table:table-row>
        <table:table-row table:style-name="ro27">
          <table:table-cell table:style-name="ce362" office:value-type="string" calcext:value-type="string">
            <text:p>018/2017</text:p>
          </table:table-cell>
          <table:table-cell table:style-name="ce483" office:value-type="string" calcext:value-type="string">
            <text:p>Pregão Eletrônico</text:p>
          </table:table-cell>
          <table:table-cell table:style-name="ce362" office:value-type="string" calcext:value-type="string">
            <text:p>2017/5811</text:p>
          </table:table-cell>
          <table:table-cell table:style-name="ce463" office:value-type="string" calcext:value-type="string">
            <text:p>Registro de preços para eventual aquisição de persianas e película para proteção solar,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Elízia</text:p>
          </table:table-cell>
          <table:table-cell table:style-name="ce374" office:value-type="date" office:date-value="2017-07-13" calcext:value-type="date">
            <text:p>13/7/2017</text:p>
          </table:table-cell>
          <table:table-cell table:style-name="ce498" office:value-type="date" office:date-value="2017-07-31" calcext:value-type="date">
            <text:p>31/7/17</text:p>
          </table:table-cell>
          <table:table-cell table:style-name="ce393" office:value-type="float" office:value="18" calcext:value-type="float">
            <text:p>18</text:p>
          </table:table-cell>
          <table:table-cell table:style-name="ce508" office:value-type="string" calcext:value-type="string">
            <text:p>Homologado</text:p>
          </table:table-cell>
          <table:table-cell table:style-name="ce472" office:value-type="currency" office:currency="BRL" office:value="940165" calcext:value-type="currency">
            <text:p>R$ 940.165,00</text:p>
          </table:table-cell>
          <table:table-cell table:style-name="ce450" office:value-type="currency" office:currency="BRL" office:value="495040" calcext:value-type="currency">
            <text:p>R$ 495.040,00</text:p>
          </table:table-cell>
          <table:table-cell table:style-name="ce476" office:value-type="percentage" office:value="0.473454127732898" calcext:value-type="percentage">
            <text:p>47,35%</text:p>
          </table:table-cell>
          <table:table-cell table:style-name="ce463" office:value-type="string" calcext:value-type="string">
            <text:p>- CIDADES EM PAGINAS LTDA ( ARP 036/2017)</text:p>
            <text:p>- ANDRE LUIS ALVES MONTE -ME ( ARP 037/2017)</text:p>
          </table:table-cell>
          <table:table-cell table:style-name="ce520"/>
          <table:table-cell table:number-columns-repeated="49"/>
        </table:table-row>
        <table:table-row table:style-name="ro94">
          <table:table-cell table:style-name="ce362" office:value-type="string" calcext:value-type="string">
            <text:p>019/2017</text:p>
          </table:table-cell>
          <table:table-cell table:style-name="ce483" office:value-type="string" calcext:value-type="string">
            <text:p>Pregão Eletrônico</text:p>
          </table:table-cell>
          <table:table-cell table:style-name="ce463" office:value-type="string" calcext:value-type="string">
            <text:p>2017/8455</text:p>
          </table:table-cell>
          <table:table-cell table:style-name="ce463" office:value-type="string" calcext:value-type="string">
            <text:p>Registro de preços para eventual aquisição de envelopes de papel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Elizia</text:p>
          </table:table-cell>
          <table:table-cell table:style-name="ce374" office:value-type="date" office:date-value="2017-07-17" calcext:value-type="date">
            <text:p>17/7/2017</text:p>
          </table:table-cell>
          <table:table-cell table:style-name="ce498" office:value-type="date" office:date-value="2017-07-20" calcext:value-type="date">
            <text:p>20/7/17</text:p>
          </table:table-cell>
          <table:table-cell table:style-name="ce393" office:value-type="float" office:value="3" calcext:value-type="float">
            <text:p>3</text:p>
          </table:table-cell>
          <table:table-cell table:style-name="ce508" office:value-type="string" calcext:value-type="string">
            <text:p>Homologado</text:p>
          </table:table-cell>
          <table:table-cell table:style-name="ce510" office:value-type="currency" office:currency="BRL" office:value="112900" calcext:value-type="currency">
            <text:p>R$ 112.900,00</text:p>
          </table:table-cell>
          <table:table-cell table:style-name="ce516" office:value-type="currency" office:currency="BRL" office:value="66900" calcext:value-type="currency">
            <text:p>R$ 66.900,00</text:p>
          </table:table-cell>
          <table:table-cell table:style-name="ce476" office:value-type="percentage" office:value="0.9288422776853" calcext:value-type="percentage">
            <text:p>92,88%</text:p>
          </table:table-cell>
          <table:table-cell table:style-name="ce362" office:value-type="string" calcext:value-type="string">
            <text:p>DENIS ERNANI BECKER ( ARP 026/2017)</text:p>
          </table:table-cell>
          <table:table-cell table:style-name="ce520"/>
          <table:table-cell table:number-columns-repeated="49"/>
        </table:table-row>
        <table:table-row table:style-name="ro27">
          <table:table-cell table:style-name="ce362" office:value-type="string" calcext:value-type="string">
            <text:p>020/2017</text:p>
          </table:table-cell>
          <table:table-cell table:style-name="ce483" office:value-type="string" calcext:value-type="string">
            <text:p>Pregão Eletrônico</text:p>
          </table:table-cell>
          <table:table-cell table:style-name="ce463" office:value-type="string" calcext:value-type="string">
            <text:p>2017/8864</text:p>
          </table:table-cell>
          <table:table-cell table:style-name="ce463" office:value-type="string" calcext:value-type="string">
            <text:p>Registro de preços para eventual aquisição de refrigeradores, frigobares, bebedouros e cafeteiras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Elizia</text:p>
          </table:table-cell>
          <table:table-cell table:style-name="ce374" office:value-type="date" office:date-value="2017-07-19" calcext:value-type="date">
            <text:p>19/7/2017</text:p>
          </table:table-cell>
          <table:table-cell table:style-name="ce498" office:value-type="date" office:date-value="2017-07-28" calcext:value-type="date">
            <text:p>28/7/17</text:p>
          </table:table-cell>
          <table:table-cell table:style-name="ce393" office:value-type="float" office:value="9" calcext:value-type="float">
            <text:p>9</text:p>
          </table:table-cell>
          <table:table-cell table:style-name="ce508" office:value-type="string" calcext:value-type="string">
            <text:p>Homologado</text:p>
          </table:table-cell>
          <table:table-cell table:style-name="ce450" office:value-type="currency" office:currency="BRL" office:value="287199.4" calcext:value-type="currency">
            <text:p>R$ 287.199,40</text:p>
          </table:table-cell>
          <table:table-cell table:style-name="ce450" office:value-type="currency" office:currency="BRL" office:value="239549.2" calcext:value-type="currency">
            <text:p>R$ 239.549,20</text:p>
          </table:table-cell>
          <table:table-cell table:style-name="ce476" office:value-type="percentage" office:value="0.165913299261767" calcext:value-type="percentage">
            <text:p>16,59%</text:p>
          </table:table-cell>
          <table:table-cell table:style-name="ce463" office:value-type="string" calcext:value-type="string">
            <text:p>- UATUMA INDUSTIA ( ARP 028/2017);</text:p>
            <text:p>- MAGITECH ( ARP 029/2017);</text:p>
            <text:p>- DIGISERVI ( ARP 030/2017);</text:p>
            <text:p>- E2 IMPORTAÇÃO ( ARP 031/2017);</text:p>
            <text:p>- CCK COMERCIAL ( ARP 032/2017)</text:p>
          </table:table-cell>
          <table:table-cell table:style-name="ce520"/>
          <table:table-cell table:number-columns-repeated="49"/>
        </table:table-row>
        <table:table-row table:style-name="ro18">
          <table:table-cell table:style-name="ce362" office:value-type="string" calcext:value-type="string">
            <text:p>021/2017</text:p>
          </table:table-cell>
          <table:table-cell table:style-name="ce483" office:value-type="string" calcext:value-type="string">
            <text:p>Pregão Eletrônico</text:p>
          </table:table-cell>
          <table:table-cell table:style-name="ce362" office:value-type="string" calcext:value-type="string">
            <text:p>2017/8104</text:p>
          </table:table-cell>
          <table:table-cell table:style-name="ce463" office:value-type="string" calcext:value-type="string">
            <text:p>Registro de preços para aquisição futura e eventual de material gráfico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374" office:value-type="date" office:date-value="2017-07-21" calcext:value-type="date">
            <text:p>21/7/2017</text:p>
          </table:table-cell>
          <table:table-cell table:style-name="ce498" office:value-type="date" office:date-value="2017-07-28" calcext:value-type="date">
            <text:p>28/7/17</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450" office:value-type="currency" office:currency="BRL" office:value="169304.58" calcext:value-type="currency">
            <text:p>R$ 169.304,58</text:p>
          </table:table-cell>
          <table:table-cell table:style-name="ce450" office:value-type="currency" office:currency="BRL" office:value="155113.1" calcext:value-type="currency">
            <text:p>R$ 155.113,10</text:p>
          </table:table-cell>
          <table:table-cell table:style-name="ce476" office:value-type="percentage" office:value="0.0838221860270997" calcext:value-type="percentage">
            <text:p>8,38%</text:p>
          </table:table-cell>
          <table:table-cell table:style-name="ce300" office:value-type="string" calcext:value-type="string">
            <text:p>IDJ COMÉRCIO E SERVIÇOS DE FOTOCÓPIAS LTDA –ME ( ARP 027/2017)</text:p>
          </table:table-cell>
          <table:table-cell table:style-name="ce520"/>
          <table:table-cell table:number-columns-repeated="49"/>
        </table:table-row>
        <table:table-row table:style-name="ro95">
          <table:table-cell table:style-name="ce362" office:value-type="string" calcext:value-type="string">
            <text:p>022/2017</text:p>
          </table:table-cell>
          <table:table-cell table:style-name="ce483" office:value-type="string" calcext:value-type="string">
            <text:p>Pregão Eletrônico</text:p>
          </table:table-cell>
          <table:table-cell table:style-name="ce362" office:value-type="string" calcext:value-type="string">
            <text:p>2017/1465</text:p>
          </table:table-cell>
          <table:table-cell table:style-name="ce463" office:value-type="string" calcext:value-type="string">
            <text:p>Contratação de empresa especializada em sistemas de refrigeração e ar condicionado, para prestação de serviços de Manutenção preventiva e corretiva de forma continuada dos equipamentos de ar condicionado individuais do tipo Splits (Parede, piso-teto e cassete) e ACJ (ar condicionado do tipo janela) com fornecimento de peças, ferramentas, materiais e mão-deobra para atender ao Tribunal de Justiça do Estado do Amazonas, conforme especificações e condições definidas no Projeto Básico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374" office:value-type="date" office:date-value="2017-07-24" calcext:value-type="date">
            <text:p>24/7/2017</text:p>
          </table:table-cell>
          <table:table-cell table:style-name="ce498" office:value-type="date" office:date-value="2017-08-23" calcext:value-type="date">
            <text:p>23/8/17</text:p>
          </table:table-cell>
          <table:table-cell table:style-name="ce393" office:value-type="float" office:value="29" calcext:value-type="float">
            <text:p>29</text:p>
          </table:table-cell>
          <table:table-cell table:style-name="ce508" office:value-type="string" calcext:value-type="string">
            <text:p>Homologado</text:p>
          </table:table-cell>
          <table:table-cell table:style-name="ce450" office:value-type="currency" office:currency="BRL" office:value="536737.08" calcext:value-type="currency">
            <text:p>R$ 536.737,08</text:p>
          </table:table-cell>
          <table:table-cell table:style-name="ce450" office:value-type="currency" office:currency="BRL" office:value="346659" calcext:value-type="currency">
            <text:p>R$ 346.659,00</text:p>
          </table:table-cell>
          <table:table-cell table:style-name="ce476" office:value-type="percentage" office:value="0.354136293322608" calcext:value-type="percentage">
            <text:p>35,41%</text:p>
          </table:table-cell>
          <table:table-cell table:style-name="ce463" office:value-type="string" calcext:value-type="string">
            <text:p>ITACOL COMÉRCIO E SERVIÇOS DE MATERIAIS DE CONSTRUÇÃO LTDA ( CT 023/2017)</text:p>
          </table:table-cell>
          <table:table-cell table:style-name="ce520"/>
          <table:table-cell table:number-columns-repeated="49"/>
        </table:table-row>
        <table:table-row table:style-name="ro96">
          <table:table-cell table:style-name="ce362" office:value-type="string" calcext:value-type="string">
            <text:p>023/2017</text:p>
          </table:table-cell>
          <table:table-cell table:style-name="ce483" office:value-type="string" calcext:value-type="string">
            <text:p>Pregão Eletrônico</text:p>
          </table:table-cell>
          <table:table-cell table:style-name="ce362" office:value-type="string" calcext:value-type="string">
            <text:p>2017/9812</text:p>
          </table:table-cell>
          <table:table-cell table:style-name="ce463" office:value-type="string" calcext:value-type="string">
            <text:p>Contratação de empresa especializada para prestação de serviço de acesso ao backbone da Internet, para possibilitar maior velocidade e redundância de acesso aos serviços disponibilizados na web para atender ao Tribunal de Justiça do Estado do Amazonas, por um período de 12 (doze) meses, conforme especificações e condições definidas noTermo de Referência do edital</text:p>
          </table:table-cell>
          <table:table-cell table:style-name="ce463" office:value-type="string" calcext:value-type="string">
            <text:p>Informática</text:p>
          </table:table-cell>
          <table:table-cell table:style-name="ce362" office:value-type="string" calcext:value-type="string">
            <text:p>Tatiana</text:p>
          </table:table-cell>
          <table:table-cell table:style-name="ce374" office:value-type="date" office:date-value="2017-08-03" calcext:value-type="date">
            <text:p>3/8/2017</text:p>
          </table:table-cell>
          <table:table-cell table:style-name="ce498" office:value-type="date" office:date-value="2017-08-09" calcext:value-type="date">
            <text:p>9/8/17</text:p>
          </table:table-cell>
          <table:table-cell table:style-name="ce393" office:value-type="float" office:value="6" calcext:value-type="float">
            <text:p>6</text:p>
          </table:table-cell>
          <table:table-cell table:style-name="ce508" office:value-type="string" calcext:value-type="string">
            <text:p>Homologado</text:p>
          </table:table-cell>
          <table:table-cell table:style-name="ce450" office:value-type="currency" office:currency="BRL" office:value="99974.52" calcext:value-type="currency">
            <text:p>R$ 99.974,52</text:p>
          </table:table-cell>
          <table:table-cell table:style-name="ce450" office:value-type="currency" office:currency="BRL" office:value="39999.96" calcext:value-type="currency">
            <text:p>R$ 39.999,96</text:p>
          </table:table-cell>
          <table:table-cell table:style-name="ce476" office:value-type="percentage" office:value="0.599898454126111" calcext:value-type="percentage">
            <text:p>59,99%</text:p>
          </table:table-cell>
          <table:table-cell table:style-name="ce463" office:value-type="string" calcext:value-type="string">
            <text:p>Logic Pro Serviços de Tecnologia da <text:s/>Informação ( CT 024/2017)</text:p>
          </table:table-cell>
          <table:table-cell table:style-name="ce520"/>
          <table:table-cell table:number-columns-repeated="49"/>
        </table:table-row>
        <table:table-row table:style-name="ro97">
          <table:table-cell table:style-name="ce362" office:value-type="string" calcext:value-type="string">
            <text:p>024/2017</text:p>
          </table:table-cell>
          <table:table-cell table:style-name="ce483" office:value-type="string" calcext:value-type="string">
            <text:p>Pregão Eletrônico</text:p>
          </table:table-cell>
          <table:table-cell table:style-name="ce362" office:value-type="string" calcext:value-type="string">
            <text:p>2017/8366</text:p>
          </table:table-cell>
          <table:table-cell table:style-name="ce489" office:value-type="string" calcext:value-type="string">
            <text:p><text:span text:style-name="T7">Registro de preços para eventual aquisição de lâmpadas</text:span><text:span text:style-name="T8"> </text:span><text:span text:style-name="T9">para atender ao Tribunal de Justiça do Amazonas, por um período de 12 (doze) meses, conforme especificações e condições  definidas no Termo de Referência do edital.</text:span></text:p>
          </table:table-cell>
          <table:table-cell table:style-name="ce489" office:value-type="string" calcext:value-type="string">
            <text:p>Engenharia</text:p>
          </table:table-cell>
          <table:table-cell table:style-name="ce362" office:value-type="string" calcext:value-type="string">
            <text:p>Tatiana</text:p>
          </table:table-cell>
          <table:table-cell table:style-name="ce374" office:value-type="date" office:date-value="2017-08-07" calcext:value-type="date">
            <text:p>7/8/2017</text:p>
          </table:table-cell>
          <table:table-cell table:style-name="ce498" office:value-type="date" office:date-value="2017-10-09" calcext:value-type="date">
            <text:p>9/10/17</text:p>
          </table:table-cell>
          <table:table-cell table:style-name="ce393" office:value-type="float" office:value="62" calcext:value-type="float">
            <text:p>62</text:p>
          </table:table-cell>
          <table:table-cell table:style-name="ce508" office:value-type="string" calcext:value-type="string">
            <text:p>Homologado</text:p>
          </table:table-cell>
          <table:table-cell table:style-name="ce450" office:value-type="currency" office:currency="BRL" office:value="362228" calcext:value-type="currency">
            <text:p>R$ 362.228,00</text:p>
          </table:table-cell>
          <table:table-cell table:style-name="ce450" office:value-type="currency" office:currency="BRL" office:value="241216" calcext:value-type="currency">
            <text:p>R$ 241.216,00</text:p>
          </table:table-cell>
          <table:table-cell table:style-name="ce476" office:value-type="percentage" office:value="0.334076879755292" calcext:value-type="percentage">
            <text:p>33,41%</text:p>
          </table:table-cell>
          <table:table-cell table:style-name="ce463" office:value-type="string" calcext:value-type="string">
            <text:p>Licite Brasil Comércio e Serviços Eirelli -ME ( ARP 055/2017)</text:p>
          </table:table-cell>
          <table:table-cell table:style-name="ce520"/>
          <table:table-cell table:number-columns-repeated="49"/>
        </table:table-row>
        <table:table-row table:style-name="ro98">
          <table:table-cell table:style-name="ce362" office:value-type="string" calcext:value-type="string">
            <text:p>025/2017</text:p>
          </table:table-cell>
          <table:table-cell table:style-name="ce483" office:value-type="string" calcext:value-type="string">
            <text:p>Pregão Eletrônico</text:p>
          </table:table-cell>
          <table:table-cell table:style-name="ce362" office:value-type="string" calcext:value-type="string">
            <text:p>2016/8614</text:p>
          </table:table-cell>
          <table:table-cell table:style-name="ce463" office:value-type="string" calcext:value-type="string">
            <text:p>Registro de preços para eventual aquisição de materiais diversos de engenharia (ferramentas, marcenaria, acabamento, pintura, construção, material para placa de gesso acartonado),para atender ao Tribunal de Justiça do Amazonas, por um período de 12(doze) meses, conforme especificações e condições definidas no Termo de Referência deste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374" office:value-type="date" office:date-value="2017-08-08" calcext:value-type="date">
            <text:p>8/8/2017</text:p>
          </table:table-cell>
          <table:table-cell table:style-name="ce498" office:value-type="date" office:date-value="2017-08-30" calcext:value-type="date">
            <text:p>30/8/17</text:p>
          </table:table-cell>
          <table:table-cell table:style-name="ce393" office:value-type="float" office:value="22" calcext:value-type="float">
            <text:p>22</text:p>
          </table:table-cell>
          <table:table-cell table:style-name="ce508" office:value-type="string" calcext:value-type="string">
            <text:p>Homologado</text:p>
          </table:table-cell>
          <table:table-cell table:style-name="ce450" office:value-type="currency" office:currency="BRL" office:value="277812.75" calcext:value-type="currency">
            <text:p>R$ 277.812,75</text:p>
          </table:table-cell>
          <table:table-cell table:style-name="ce450" office:value-type="currency" office:currency="BRL" office:value="8475" calcext:value-type="currency">
            <text:p>R$ 8.475,00</text:p>
          </table:table-cell>
          <table:table-cell table:style-name="ce476" office:value-type="percentage" office:value="0.969493840725453" calcext:value-type="percentage">
            <text:p>96,95%</text:p>
          </table:table-cell>
          <table:table-cell table:style-name="ce463" office:value-type="string" calcext:value-type="string">
            <text:p>Grupo 2 -RPF Comercial Ltda (ARP 38/2017); Grupo 5 – Fratelli Comércio de Maquinas Eirelli (ARP 39/2017)</text:p>
          </table:table-cell>
          <table:table-cell table:style-name="ce520"/>
          <table:table-cell table:number-columns-repeated="49"/>
        </table:table-row>
        <table:table-row table:style-name="ro99">
          <table:table-cell table:style-name="ce362" office:value-type="string" calcext:value-type="string">
            <text:p>001/2017</text:p>
          </table:table-cell>
          <table:table-cell table:style-name="ce362" office:value-type="string" calcext:value-type="string">
            <text:p>Concorrência</text:p>
          </table:table-cell>
          <table:table-cell table:style-name="ce362" office:value-type="string" calcext:value-type="string">
            <text:p>2017/4323</text:p>
          </table:table-cell>
          <table:table-cell table:style-name="ce490" office:value-type="string" calcext:value-type="string">
            <text:p>Contratação de Empresa especializada em fornecimento, aplicação, desmontagem e remontagem de revestimento em placas, tipo ACM (Aluminum Composite Materials) para aplicação nas fachadas do prédio sede Edifício Arnoldo Péres, do Tribunal de Justiça do Estado do Amazonas, conforme especificações e condições estabelecidas no Projeto Básico do edital.</text:p>
          </table:table-cell>
          <table:table-cell table:style-name="ce490" office:value-type="string" calcext:value-type="string">
            <text:p>Engenharia</text:p>
          </table:table-cell>
          <table:table-cell table:style-name="ce362" office:value-type="string" calcext:value-type="string">
            <text:p>Elízia</text:p>
          </table:table-cell>
          <table:table-cell table:style-name="ce374" office:value-type="date" office:date-value="2017-11-16" calcext:value-type="date">
            <text:p>16/11/2017</text:p>
          </table:table-cell>
          <table:table-cell table:style-name="ce498" office:value-type="date" office:date-value="2018-04-03" calcext:value-type="date">
            <text:p>3/4/18</text:p>
          </table:table-cell>
          <table:table-cell table:style-name="ce393" office:value-type="float" office:value="137" calcext:value-type="float">
            <text:p>137</text:p>
          </table:table-cell>
          <table:table-cell table:style-name="ce508" office:value-type="string" calcext:value-type="string">
            <text:p>Homologado</text:p>
          </table:table-cell>
          <table:table-cell table:style-name="ce450" office:value-type="currency" office:currency="BRL" office:value="2645892.77" calcext:value-type="currency">
            <text:p>R$ 2.645.892,77</text:p>
          </table:table-cell>
          <table:table-cell table:style-name="ce450" office:value-type="currency" office:currency="BRL" office:value="2286072.3" calcext:value-type="currency">
            <text:p>R$ 2.286.072,30</text:p>
          </table:table-cell>
          <table:table-cell table:style-name="ce476" office:value-type="percentage" office:value="0.135992083307292" calcext:value-type="percentage">
            <text:p>13,60%</text:p>
          </table:table-cell>
          <table:table-cell table:style-name="ce463" office:value-type="string" calcext:value-type="string">
            <text:p>SBA ENGENHARIA LTDA (CT Nº016/2018)</text:p>
          </table:table-cell>
          <table:table-cell table:style-name="ce520"/>
          <table:table-cell table:number-columns-repeated="49"/>
        </table:table-row>
        <table:table-row table:style-name="ro100">
          <table:table-cell table:style-name="ce362" office:value-type="string" calcext:value-type="string">
            <text:p>026/2017</text:p>
          </table:table-cell>
          <table:table-cell table:style-name="ce483" office:value-type="string" calcext:value-type="string">
            <text:p>Pregão Eletrônico</text:p>
          </table:table-cell>
          <table:table-cell table:style-name="ce362" office:value-type="string" calcext:value-type="string">
            <text:p>2017/9099</text:p>
          </table:table-cell>
          <table:table-cell table:style-name="ce463" office:value-type="string" calcext:value-type="string">
            <text:p>Contração de empresa especializada para fornecimento e instalação de sistema de ar condicionado tipo VRF (variable refrigerante flow) para a Torre Civíl, em construção no terreno do Forúm Henoch Reis na Av. Humberto Calderaro Filho, S/N, São Francisco, com fornecimento de mão –de-obra, equipamentos e materiais necessários para execução do objeto para atender ao Tribunal de Justiça do Amazonas, conforme especificações e condições definidas no Termo de Referência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374" office:value-type="date" office:date-value="2017-08-09" calcext:value-type="date">
            <text:p>9/8/2017</text:p>
          </table:table-cell>
          <table:table-cell table:style-name="ce498" office:value-type="date" office:date-value="2017-09-13" calcext:value-type="date">
            <text:p>13/9/17</text:p>
          </table:table-cell>
          <table:table-cell table:style-name="ce393" office:value-type="float" office:value="34" calcext:value-type="float">
            <text:p>34</text:p>
          </table:table-cell>
          <table:table-cell table:style-name="ce508" office:value-type="string" calcext:value-type="string">
            <text:p>Homologado</text:p>
          </table:table-cell>
          <table:table-cell table:style-name="ce450" office:value-type="currency" office:currency="BRL" office:value="7128149.2" calcext:value-type="currency">
            <text:p>R$ 7.128.149,20</text:p>
          </table:table-cell>
          <table:table-cell table:style-name="ce516" office:value-type="currency" office:currency="BRL" office:value="4993890.57" calcext:value-type="currency">
            <text:p>R$ 4.993.890,57</text:p>
          </table:table-cell>
          <table:table-cell table:style-name="ce476" office:value-type="percentage" office:value="0.299412732550548" calcext:value-type="percentage">
            <text:p>29,94%</text:p>
          </table:table-cell>
          <table:table-cell table:style-name="ce463" office:value-type="string" calcext:value-type="string">
            <text:p>CONNECTOR <text:s/>ENGENHARIA Ltda (CT Nº026/2017)</text:p>
          </table:table-cell>
          <table:table-cell table:style-name="ce520"/>
          <table:table-cell table:number-columns-repeated="49"/>
        </table:table-row>
        <table:table-row table:style-name="ro18">
          <table:table-cell table:style-name="ce362" office:value-type="string" calcext:value-type="string">
            <text:p>027/2017</text:p>
          </table:table-cell>
          <table:table-cell table:style-name="ce483" office:value-type="string" calcext:value-type="string">
            <text:p>Pregão Eletrônico</text:p>
          </table:table-cell>
          <table:table-cell table:style-name="ce362" office:value-type="string" calcext:value-type="string">
            <text:p>2017/11303</text:p>
          </table:table-cell>
          <table:table-cell table:style-name="ce463" office:value-type="string" calcext:value-type="string">
            <text:p><text:span text:style-name="T1">Registro de preços</text:span> para eventual aquisição de <text:span text:style-name="T1">data show e tela de projeção</text:span>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374" office:value-type="date" office:date-value="2017-08-10" calcext:value-type="date">
            <text:p>10/8/2017</text:p>
          </table:table-cell>
          <table:table-cell table:style-name="ce498" office:value-type="date" office:date-value="2017-08-22" calcext:value-type="date">
            <text:p>22/8/17</text:p>
          </table:table-cell>
          <table:table-cell table:style-name="ce393" office:value-type="float" office:value="12" calcext:value-type="float">
            <text:p>12</text:p>
          </table:table-cell>
          <table:table-cell table:style-name="ce508" office:value-type="string" calcext:value-type="string">
            <text:p>Homologado</text:p>
          </table:table-cell>
          <table:table-cell table:style-name="ce450" office:value-type="currency" office:currency="BRL" office:value="26061.42" calcext:value-type="currency">
            <text:p>R$ 26.061,42</text:p>
          </table:table-cell>
          <table:table-cell table:style-name="ce450" office:value-type="currency" office:currency="BRL" office:value="15496.86" calcext:value-type="currency">
            <text:p>R$ 15.496,86</text:p>
          </table:table-cell>
          <table:table-cell table:style-name="ce476" office:value-type="percentage" office:value="0.405371618277131" calcext:value-type="percentage">
            <text:p>40,54%</text:p>
          </table:table-cell>
          <table:table-cell table:style-name="ce463" office:value-type="string" calcext:value-type="string">
            <text:p>CERRADO AUDIOVISUAL EIRELI (ARP 33/2017); COMPUSET INFORMÁTICA LTDA – ME (ARP 34/2017)</text:p>
          </table:table-cell>
          <table:table-cell table:style-name="ce520"/>
          <table:table-cell table:number-columns-repeated="49"/>
        </table:table-row>
        <table:table-row table:style-name="ro9">
          <table:table-cell table:style-name="ce362" office:value-type="string" calcext:value-type="string">
            <text:p>028/2017</text:p>
          </table:table-cell>
          <table:table-cell table:style-name="ce483" office:value-type="string" calcext:value-type="string">
            <text:p>Pregão Eletrônico</text:p>
          </table:table-cell>
          <table:table-cell table:style-name="ce362" office:value-type="string" calcext:value-type="string">
            <text:p>2017/9846</text:p>
          </table:table-cell>
          <table:table-cell table:style-name="ce463" office:value-type="string" calcext:value-type="string">
            <text:p><text:span text:style-name="T10">R</text:span><text:span text:style-name="T11">enovação da assinatura das licenças</text:span><text:span text:style-name="T12"> do sistema gerenciador de banco de dados “IBM DB2 Advanced Enterprise Server Edition”, ferramenta de consolidação de backup do DB2 e suporte e subscrição de 12 (doze) meses, para atender ao Tribunal de Justiça do Estado do Amazonas, conforme especificações e condições definidas no Termo de Referência deste edital.</text:span></text:p>
          </table:table-cell>
          <table:table-cell table:style-name="ce463" office:value-type="string" calcext:value-type="string">
            <text:p>Informática</text:p>
          </table:table-cell>
          <table:table-cell table:style-name="ce362" office:value-type="string" calcext:value-type="string">
            <text:p>Tatiana</text:p>
          </table:table-cell>
          <table:table-cell table:style-name="ce374" office:value-type="date" office:date-value="2017-08-10" calcext:value-type="date">
            <text:p>10/8/2017</text:p>
          </table:table-cell>
          <table:table-cell table:style-name="ce498" office:value-type="date" office:date-value="2017-08-28" calcext:value-type="date">
            <text:p>28/8/17</text:p>
          </table:table-cell>
          <table:table-cell table:style-name="ce393" office:value-type="float" office:value="18" calcext:value-type="float">
            <text:p>18</text:p>
          </table:table-cell>
          <table:table-cell table:style-name="ce508" office:value-type="string" calcext:value-type="string">
            <text:p>Homologado</text:p>
          </table:table-cell>
          <table:table-cell table:style-name="ce450" office:value-type="currency" office:currency="BRL" office:value="1345245.8" calcext:value-type="currency">
            <text:p>R$ 1.345.245,80</text:p>
          </table:table-cell>
          <table:table-cell table:style-name="ce450" office:value-type="currency" office:currency="BRL" office:value="998995" calcext:value-type="currency">
            <text:p>R$ 998.995,00</text:p>
          </table:table-cell>
          <table:table-cell table:style-name="ce476" office:value-type="percentage" office:value="0.257388501045683" calcext:value-type="percentage">
            <text:p>25,74%</text:p>
          </table:table-cell>
          <table:table-cell table:style-name="ce463" office:value-type="string" calcext:value-type="string">
            <text:p>SOFTWAREONE COMERCIO E SERVIÇOS</text:p>
          </table:table-cell>
          <table:table-cell table:style-name="ce520"/>
          <table:table-cell table:number-columns-repeated="49"/>
        </table:table-row>
        <table:table-row table:style-name="ro101">
          <table:table-cell table:style-name="ce362" office:value-type="string" calcext:value-type="string">
            <text:p>029/2017</text:p>
          </table:table-cell>
          <table:table-cell table:style-name="ce483" office:value-type="string" calcext:value-type="string">
            <text:p>Pregão Eletrônico</text:p>
          </table:table-cell>
          <table:table-cell table:style-name="ce362" office:value-type="string" calcext:value-type="string">
            <text:p>2017/6426</text:p>
          </table:table-cell>
          <table:table-cell table:style-name="ce463" office:value-type="string" calcext:value-type="string">
            <text:p>Contratação de empresa especializada na prestação, de forma contínua com fornecimento de mão-de-obra, materiais e equipamentos, dos serviços de limpeza, conservação e higienização interna e externas, aplicado aos bens móveis e imóveis, nas dependências dos prédios pertencentes ao Tribunal de Justiça do Estado do Amazonas, para atender ao Tribunal de Justiça do Estado do Amazonas, conforme especificações e condições definidas no Termo de Referência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498" office:value-type="date" office:date-value="2017-08-23" calcext:value-type="date">
            <text:p>23/8/17</text:p>
          </table:table-cell>
          <table:table-cell table:style-name="ce498" office:value-type="date" office:date-value="2018-01-26" calcext:value-type="date">
            <text:p>26/1/18</text:p>
          </table:table-cell>
          <table:table-cell table:style-name="ce393" office:value-type="float" office:value="153" calcext:value-type="float">
            <text:p>153</text:p>
          </table:table-cell>
          <table:table-cell table:style-name="ce508" office:value-type="string" calcext:value-type="string">
            <text:p>Homologado</text:p>
          </table:table-cell>
          <table:table-cell table:style-name="ce450" office:value-type="currency" office:currency="BRL" office:value="1037307.12" calcext:value-type="currency">
            <text:p>R$ 1.037.307,12</text:p>
          </table:table-cell>
          <table:table-cell table:style-name="ce450" office:value-type="currency" office:currency="BRL" office:value="856477.08" calcext:value-type="currency">
            <text:p>R$ 856.477,08</text:p>
          </table:table-cell>
          <table:table-cell table:style-name="ce476" office:value-type="percentage" office:value="0.174326423210129" calcext:value-type="percentage">
            <text:p>17,43%</text:p>
          </table:table-cell>
          <table:table-cell table:style-name="ce463" office:value-type="string" calcext:value-type="string">
            <text:p>JF TECNOLOGIA LTDA – EPP (CT 018/2018)</text:p>
          </table:table-cell>
          <table:table-cell table:style-name="ce520"/>
          <table:table-cell table:number-columns-repeated="49"/>
        </table:table-row>
        <table:table-row table:style-name="ro85">
          <table:table-cell table:style-name="ce362" office:value-type="string" calcext:value-type="string">
            <text:p>030/2017</text:p>
          </table:table-cell>
          <table:table-cell table:style-name="ce483" office:value-type="string" calcext:value-type="string">
            <text:p>Pregão Eletrônico</text:p>
          </table:table-cell>
          <table:table-cell table:style-name="ce362" office:value-type="string" calcext:value-type="string">
            <text:p>19926/2014</text:p>
          </table:table-cell>
          <table:table-cell table:style-name="ce488" office:value-type="string" calcext:value-type="string">
            <text:p>Registro de preços para eventual aquisição de publicações nacionais, como livros, mapas e audiovisuais (CD-ROMs, DVDs e similares), para atender ao Tribunal de Justiça do Amazonas, por um período de 12 (doze) meses, conforme especificações e condições definidas no Termo de Referência deste edital.</text:p>
          </table:table-cell>
          <table:table-cell table:style-name="ce488" office:value-type="string" calcext:value-type="string">
            <text:p>Patrimônio</text:p>
          </table:table-cell>
          <table:table-cell table:style-name="ce362" office:value-type="string" calcext:value-type="string">
            <text:p>Tatiana</text:p>
          </table:table-cell>
          <table:table-cell table:style-name="ce498" office:value-type="date" office:date-value="2017-10-06" calcext:value-type="date">
            <text:p>6/10/17</text:p>
          </table:table-cell>
          <table:table-cell table:style-name="ce362" office:value-type="string" calcext:value-type="string">
            <text:p>_</text:p>
          </table:table-cell>
          <table:table-cell table:style-name="ce393"/>
          <table:table-cell table:style-name="ce471" office:value-type="string" calcext:value-type="string">
            <text:p>Revogado</text:p>
          </table:table-cell>
          <table:table-cell table:style-name="ce450" office:value-type="currency" office:currency="BRL" office:value="50000" calcext:value-type="currency">
            <text:p>R$ 50.000,00</text:p>
          </table:table-cell>
          <table:table-cell table:style-name="ce450" office:value-type="string" calcext:value-type="string">
            <text:p>-</text:p>
          </table:table-cell>
          <table:table-cell table:style-name="ce476"/>
          <table:table-cell table:style-name="ce362"/>
          <table:table-cell table:style-name="ce520"/>
          <table:table-cell table:number-columns-repeated="49"/>
        </table:table-row>
        <table:table-row table:style-name="ro102">
          <table:table-cell table:style-name="ce362" office:value-type="string" calcext:value-type="string">
            <text:p>031/2017</text:p>
          </table:table-cell>
          <table:table-cell table:style-name="ce483" office:value-type="string" calcext:value-type="string">
            <text:p>Pregão Eletrônico</text:p>
          </table:table-cell>
          <table:table-cell table:style-name="ce362" office:value-type="string" calcext:value-type="string">
            <text:p>20694/2016</text:p>
          </table:table-cell>
          <table:table-cell table:style-name="ce490" office:value-type="string" calcext:value-type="string">
            <text:p><text:span text:style-name="T13">Contratação de empresa especializada na prestação do Serviço Telefônico Fixo Comutado </text:span><text:span text:style-name="T14">(STFC) destinado ao uso do público em geral, para ligações local e longa distância Nacional (DDD) originadas em todas as suas unidades externas, num total 27 (vinte e sete) linhas na capital e 39 (trinta e nove) linhas no interior do estado do Amazonas </text:span><text:span text:style-name="T15">para atender ao Tribunal de Justiça do Estado do Amazonas, conforme especificações e condições definidas no Termo de Referência do edital.</text:span></text:p>
          </table:table-cell>
          <table:table-cell table:style-name="ce490" office:value-type="string" calcext:value-type="string">
            <text:p>Informática</text:p>
          </table:table-cell>
          <table:table-cell table:style-name="ce362" office:value-type="string" calcext:value-type="string">
            <text:p>Tatiana</text:p>
          </table:table-cell>
          <table:table-cell table:style-name="ce498" office:value-type="date" office:date-value="2017-08-29" calcext:value-type="date">
            <text:p>29/8/17</text:p>
          </table:table-cell>
          <table:table-cell table:style-name="ce362" office:value-type="string" calcext:value-type="string">
            <text:p>_</text:p>
          </table:table-cell>
          <table:table-cell table:style-name="ce393"/>
          <table:table-cell table:style-name="ce471" office:value-type="string" calcext:value-type="string">
            <text:p>Deserto</text:p>
          </table:table-cell>
          <table:table-cell table:style-name="ce450" office:value-type="currency" office:currency="BRL" office:value="355296.96" calcext:value-type="currency">
            <text:p>R$ 355.296,96</text:p>
          </table:table-cell>
          <table:table-cell table:style-name="ce450" office:value-type="string" calcext:value-type="string">
            <text:p>-</text:p>
          </table:table-cell>
          <table:table-cell table:style-name="ce476"/>
          <table:table-cell table:style-name="ce362"/>
          <table:table-cell table:style-name="ce520"/>
          <table:table-cell table:number-columns-repeated="49"/>
        </table:table-row>
        <table:table-row table:style-name="ro103">
          <table:table-cell table:style-name="ce362" office:value-type="string" calcext:value-type="string">
            <text:p>032/2017</text:p>
          </table:table-cell>
          <table:table-cell table:style-name="ce483" office:value-type="string" calcext:value-type="string">
            <text:p>Pregão Eletrônico</text:p>
          </table:table-cell>
          <table:table-cell table:style-name="ce362" office:value-type="string" calcext:value-type="string">
            <text:p>21995/2016</text:p>
          </table:table-cell>
          <table:table-cell table:style-name="ce490" office:value-type="string" calcext:value-type="string">
            <text:p>Contratação de empresa especializada no fornecimento e instalação de disjuntor de média tensão, transformadores de corrente e de potencial para as subestações de energia do Fórum Desembargador Mário Verçosa e Fórum Ministro Henoch Reis, com fornecimento de materiais, peças, equipamentos, mão de obra e acessórios para atender ao Tribunal de Justiça do Estado do Amazonas, conforme especificações e condições definidas no Projeto Básico do edital.</text:p>
          </table:table-cell>
          <table:table-cell table:style-name="ce490" office:value-type="string" calcext:value-type="string">
            <text:p>Engenharia</text:p>
          </table:table-cell>
          <table:table-cell table:style-name="ce362" office:value-type="string" calcext:value-type="string">
            <text:p>Tatiana</text:p>
          </table:table-cell>
          <table:table-cell table:style-name="ce498" office:value-type="date" office:date-value="2017-08-30" calcext:value-type="date">
            <text:p>30/8/17</text:p>
          </table:table-cell>
          <table:table-cell table:style-name="ce362" office:value-type="string" calcext:value-type="string">
            <text:p>_</text:p>
          </table:table-cell>
          <table:table-cell table:style-name="ce393"/>
          <table:table-cell table:style-name="ce509" office:value-type="string" calcext:value-type="string">
            <text:p>Fracassado</text:p>
          </table:table-cell>
          <table:table-cell table:style-name="ce450" office:value-type="currency" office:currency="BRL" office:value="133205.62" calcext:value-type="currency">
            <text:p>R$ 133.205,62</text:p>
          </table:table-cell>
          <table:table-cell table:style-name="ce450" office:value-type="string" calcext:value-type="string">
            <text:p>_</text:p>
          </table:table-cell>
          <table:table-cell table:style-name="ce476"/>
          <table:table-cell table:style-name="ce362"/>
          <table:table-cell table:style-name="ce520"/>
          <table:table-cell table:number-columns-repeated="49"/>
        </table:table-row>
        <table:table-row table:style-name="ro104">
          <table:table-cell table:style-name="ce362" office:value-type="string" calcext:value-type="string">
            <text:p>033/2017</text:p>
          </table:table-cell>
          <table:table-cell table:style-name="ce483" office:value-type="string" calcext:value-type="string">
            <text:p>Pregão Eletrônico</text:p>
          </table:table-cell>
          <table:table-cell table:style-name="ce362" office:value-type="string" calcext:value-type="string">
            <text:p>8062/2017</text:p>
          </table:table-cell>
          <table:table-cell table:style-name="ce490" office:value-type="string" calcext:value-type="string">
            <text:p>Registro de preços para eventual aquisição de Materiais de expediente, para atender a demanda do Tribunal de Justiça do Amazonas, por um período de 12 (doze) meses, conforme especificações e condições definidas do edital.</text:p>
          </table:table-cell>
          <table:table-cell table:style-name="ce490" office:value-type="string" calcext:value-type="string">
            <text:p>Patrimônio</text:p>
          </table:table-cell>
          <table:table-cell table:style-name="ce362" office:value-type="string" calcext:value-type="string">
            <text:p>Tatiana</text:p>
          </table:table-cell>
          <table:table-cell table:style-name="ce498" office:value-type="date" office:date-value="2017-08-31" calcext:value-type="date">
            <text:p>31/8/17</text:p>
          </table:table-cell>
          <table:table-cell table:style-name="ce498" office:value-type="date" office:date-value="2017-09-20" calcext:value-type="date">
            <text:p>20/9/17</text:p>
          </table:table-cell>
          <table:table-cell table:style-name="ce393" office:value-type="float" office:value="20" calcext:value-type="float">
            <text:p>20</text:p>
          </table:table-cell>
          <table:table-cell table:style-name="ce508" office:value-type="string" calcext:value-type="string">
            <text:p>Homologado</text:p>
          </table:table-cell>
          <table:table-cell table:style-name="ce450" office:value-type="currency" office:currency="BRL" office:value="488063.45" calcext:value-type="currency">
            <text:p>R$ 488.063,45</text:p>
          </table:table-cell>
          <table:table-cell table:style-name="ce450" office:value-type="currency" office:currency="BRL" office:value="412388.75" calcext:value-type="currency">
            <text:p>R$ 412.388,75</text:p>
          </table:table-cell>
          <table:table-cell table:style-name="ce476" office:value-type="percentage" office:value="0.155050946757025" calcext:value-type="percentage">
            <text:p>15,51%</text:p>
          </table:table-cell>
          <table:table-cell table:style-name="ce463" office:value-type="string" calcext:value-type="string">
            <text:p><text:s/>Rymo da Amazônia Ltda (ARP Nº40/2017); Delta Eirelii (ARP Nº41/2017); Printe Serviços Eirelli (ARP Nº42/2017); Fratelli Comércio Eirelli (ARP Nº43/2017)</text:p>
          </table:table-cell>
          <table:table-cell table:style-name="ce520"/>
          <table:table-cell table:number-columns-repeated="49"/>
        </table:table-row>
        <table:table-row table:style-name="ro105">
          <table:table-cell table:style-name="ce362" office:value-type="string" calcext:value-type="string">
            <text:p>034/2017</text:p>
          </table:table-cell>
          <table:table-cell table:style-name="ce483" office:value-type="string" calcext:value-type="string">
            <text:p>Pregão Eletrônico</text:p>
          </table:table-cell>
          <table:table-cell table:style-name="ce362" office:value-type="string" calcext:value-type="string">
            <text:p>4814/2017</text:p>
          </table:table-cell>
          <table:table-cell table:style-name="ce463" office:value-type="string" calcext:value-type="string">
            <text:p>Contratação de empresa especializada para prestação de serviço de limpeza, desinfecção e higienização mecânica/robotizada a seco, com filmagem simultânea da superfície interna da rede de dutos do ar condicionado central do Edifício Sede (Desembargador Arnoldo Peres) do Tribunal de Justiça do Estado do Amazonas, com fornecimento de mão-de-obra, equipamentos e materiais necessários para execução do objeto, para atender ao Tribunal de Justiça do Estado do Amazonas, conforme especificações e condições definidas no Termo de Referência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498" office:value-type="date" office:date-value="2017-09-11" calcext:value-type="date">
            <text:p>11/9/17</text:p>
          </table:table-cell>
          <table:table-cell table:style-name="ce498" office:value-type="date" office:date-value="2017-09-15" calcext:value-type="date">
            <text:p>15/9/17</text:p>
          </table:table-cell>
          <table:table-cell table:style-name="ce393" office:value-type="float" office:value="4" calcext:value-type="float">
            <text:p>4</text:p>
          </table:table-cell>
          <table:table-cell table:style-name="ce508" office:value-type="string" calcext:value-type="string">
            <text:p>Homologado</text:p>
          </table:table-cell>
          <table:table-cell table:style-name="ce450" office:value-type="currency" office:currency="BRL" office:value="65308.5" calcext:value-type="currency">
            <text:p>R$ 65.308,50</text:p>
          </table:table-cell>
          <table:table-cell table:style-name="ce450" office:value-type="currency" office:currency="BRL" office:value="30184" calcext:value-type="currency">
            <text:p>R$ 30.184,00</text:p>
          </table:table-cell>
          <table:table-cell table:style-name="ce476" office:value-type="percentage" office:value="0.537824326083129" calcext:value-type="percentage">
            <text:p>53,78%</text:p>
          </table:table-cell>
          <table:table-cell table:style-name="ce463" office:value-type="string" calcext:value-type="string">
            <text:p>CLEAN SERVIÇOS LTDA (CT Nº 025/2017)</text:p>
          </table:table-cell>
          <table:table-cell table:style-name="ce520"/>
          <table:table-cell table:number-columns-repeated="49"/>
        </table:table-row>
        <table:table-row table:style-name="ro85">
          <table:table-cell table:style-name="ce362" office:value-type="string" calcext:value-type="string">
            <text:p>035/2017</text:p>
          </table:table-cell>
          <table:table-cell table:style-name="ce483" office:value-type="string" calcext:value-type="string">
            <text:p>Pregão Eletrônico</text:p>
          </table:table-cell>
          <table:table-cell table:style-name="ce362" office:value-type="string" calcext:value-type="string">
            <text:p>13375/2017</text:p>
          </table:table-cell>
          <table:table-cell table:style-name="ce488" office:value-type="string" calcext:value-type="string">
            <text:p><text:s text:c="5"/>Registro de preços para eventual aquisição de equipamentos de ar condicionado do tipo split, com serviço de instalação nos itens 8 a 14 (lote 2), para atender ao Tribunal de Justiça do Amazonas, por um período de 12 (doze) meses, conforme especificações e condições definidas no Termo de Referência do edital.</text:p>
          </table:table-cell>
          <table:table-cell table:style-name="ce488" office:value-type="string" calcext:value-type="string">
            <text:p>Engenharia</text:p>
          </table:table-cell>
          <table:table-cell table:style-name="ce362" office:value-type="string" calcext:value-type="string">
            <text:p>Tatiana</text:p>
          </table:table-cell>
          <table:table-cell table:style-name="ce498" office:value-type="date" office:date-value="2017-09-12" calcext:value-type="date">
            <text:p>12/9/17</text:p>
          </table:table-cell>
          <table:table-cell table:style-name="ce498" office:value-type="date" office:date-value="2017-09-19" calcext:value-type="date">
            <text:p>19/9/17</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511" office:value-type="currency" office:currency="BRL" office:value="1338473.85" calcext:value-type="currency">
            <text:p>R$ 1.338.473,85</text:p>
          </table:table-cell>
          <table:table-cell table:style-name="ce450" office:value-type="currency" office:currency="BRL" office:value="1250961.1" calcext:value-type="currency">
            <text:p>R$ 1.250.961,10</text:p>
          </table:table-cell>
          <table:table-cell table:style-name="ce476" office:value-type="percentage" office:value="0.0653824876743015" calcext:value-type="percentage">
            <text:p>6,54%</text:p>
          </table:table-cell>
          <table:table-cell table:style-name="ce463" office:value-type="string" calcext:value-type="string">
            <text:p>Grupo 1 – VJ Informática Ltda (ARP Nº 044/2017); Grupo 2 – Itacol Comércio e Serviços de Materiais (ARP Nº 045/2017)</text:p>
          </table:table-cell>
          <table:table-cell table:style-name="ce520"/>
          <table:table-cell table:number-columns-repeated="49"/>
        </table:table-row>
        <table:table-row table:style-name="ro64">
          <table:table-cell table:style-name="ce362" office:value-type="string" calcext:value-type="string">
            <text:p>036/2017</text:p>
          </table:table-cell>
          <table:table-cell table:style-name="ce483" office:value-type="string" calcext:value-type="string">
            <text:p>Pregão Eletrônico</text:p>
          </table:table-cell>
          <table:table-cell table:style-name="ce362" office:value-type="string" calcext:value-type="string">
            <text:p>8858/2017</text:p>
          </table:table-cell>
          <table:table-cell table:style-name="ce463" office:value-type="string" calcext:value-type="string">
            <text:p><text:s/>Registro de preços para eventual aquisição de escadas, carrinho para transporte de processos, carrinho de carga e carro de plataforma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498" office:value-type="date" office:date-value="2017-09-13" calcext:value-type="date">
            <text:p>13/9/17</text:p>
          </table:table-cell>
          <table:table-cell table:style-name="ce498" office:value-type="date" office:date-value="2017-09-20" calcext:value-type="date">
            <text:p>20/9/17</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511" office:value-type="currency" office:currency="BRL" office:value="38275.05" calcext:value-type="currency">
            <text:p>R$ 38.275,05</text:p>
          </table:table-cell>
          <table:table-cell table:style-name="ce450" office:value-type="currency" office:currency="BRL" office:value="23522" calcext:value-type="currency">
            <text:p>R$ 23.522,00</text:p>
          </table:table-cell>
          <table:table-cell table:style-name="ce476" office:value-type="percentage" office:value="0.38544822279788" calcext:value-type="percentage">
            <text:p>38,54%</text:p>
          </table:table-cell>
          <table:table-cell table:style-name="ce463" office:value-type="string" calcext:value-type="string">
            <text:p>FRATELLI COMÉRCIO DE MAQUINAS E EQUIPAMENTOS EIRELLI (ARP Nº 046/2017)</text:p>
          </table:table-cell>
          <table:table-cell table:style-name="ce520"/>
          <table:table-cell table:number-columns-repeated="49"/>
        </table:table-row>
        <table:table-row table:style-name="ro9">
          <table:table-cell table:style-name="ce362" office:value-type="string" calcext:value-type="string">
            <text:p>037/2017</text:p>
          </table:table-cell>
          <table:table-cell table:style-name="ce483" office:value-type="string" calcext:value-type="string">
            <text:p>Pregão Eletrônico</text:p>
          </table:table-cell>
          <table:table-cell table:style-name="ce362" office:value-type="string" calcext:value-type="string">
            <text:p>1605/2017</text:p>
          </table:table-cell>
          <table:table-cell table:style-name="ce463" office:value-type="string" calcext:value-type="string">
            <text:p>Registro de preços para eventual contratação de empresa especializada em prestação de serviço de transporte de cargas (materiais permanentes e de consumo), dentro de todo o estado do Amazonas, para atender ao Tribunal de Justiça do Amazonas, por um período de 12 (doze) meses, conforme especificações e condições definidas no Termo de Referência.</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498" office:value-type="date" office:date-value="2017-09-14" calcext:value-type="date">
            <text:p>14/9/17</text:p>
          </table:table-cell>
          <table:table-cell table:style-name="ce498" office:value-type="date" office:date-value="2017-09-20" calcext:value-type="date">
            <text:p>20/9/17</text:p>
          </table:table-cell>
          <table:table-cell table:style-name="ce393" office:value-type="float" office:value="6" calcext:value-type="float">
            <text:p>6</text:p>
          </table:table-cell>
          <table:table-cell table:style-name="ce508" office:value-type="string" calcext:value-type="string">
            <text:p>Homologado</text:p>
          </table:table-cell>
          <table:table-cell table:style-name="ce450" office:value-type="currency" office:currency="BRL" office:value="118038" calcext:value-type="currency">
            <text:p>R$ 118.038,00</text:p>
          </table:table-cell>
          <table:table-cell table:style-name="ce450" office:value-type="currency" office:currency="BRL" office:value="112704" calcext:value-type="currency">
            <text:p>R$ 112.704,00</text:p>
          </table:table-cell>
          <table:table-cell table:style-name="ce476" office:value-type="percentage" office:value="0.0451888374930107" calcext:value-type="percentage">
            <text:p>4,52%</text:p>
          </table:table-cell>
          <table:table-cell table:style-name="ce463" office:value-type="string" calcext:value-type="string">
            <text:p>J CRUZ SERVIÇOS ADMINISTRATIVOS PARA TERCEIROS LTDA -ME (ARP Nº 47/2017)</text:p>
          </table:table-cell>
          <table:table-cell table:style-name="ce520"/>
          <table:table-cell table:number-columns-repeated="49"/>
        </table:table-row>
        <table:table-row table:style-name="ro27">
          <table:table-cell table:style-name="ce362" office:value-type="string" calcext:value-type="string">
            <text:p>038/2017</text:p>
          </table:table-cell>
          <table:table-cell table:style-name="ce483" office:value-type="string" calcext:value-type="string">
            <text:p>Pregão Eletrônico</text:p>
          </table:table-cell>
          <table:table-cell table:style-name="ce362" office:value-type="string" calcext:value-type="string">
            <text:p>10339/2017</text:p>
          </table:table-cell>
          <table:table-cell table:style-name="ce463" office:value-type="string" calcext:value-type="string">
            <text:p>Registro de preços para eventual aquisição e instalação de estantes de aço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498" office:value-type="date" office:date-value="2017-09-15" calcext:value-type="date">
            <text:p>15/9/17</text:p>
          </table:table-cell>
          <table:table-cell table:style-name="ce498" office:value-type="date" office:date-value="2017-10-04" calcext:value-type="date">
            <text:p>4/10/17</text:p>
          </table:table-cell>
          <table:table-cell table:style-name="ce393" office:value-type="float" office:value="19" calcext:value-type="float">
            <text:p>19</text:p>
          </table:table-cell>
          <table:table-cell table:style-name="ce508" office:value-type="string" calcext:value-type="string">
            <text:p>Homologado</text:p>
          </table:table-cell>
          <table:table-cell table:number-columns-repeated="2" table:style-name="ce450" office:value-type="currency" office:currency="BRL" office:value="21625" calcext:value-type="currency">
            <text:p>R$ 21.625,00</text:p>
          </table:table-cell>
          <table:table-cell table:style-name="ce476" office:value-type="percentage" office:value="0" calcext:value-type="percentage">
            <text:p>0,00%</text:p>
          </table:table-cell>
          <table:table-cell table:style-name="ce463" office:value-type="string" calcext:value-type="string">
            <text:p>LUIZ FERNANDO BORGE -ME (ARP Nº 54/2017)</text:p>
          </table:table-cell>
          <table:table-cell table:style-name="ce520"/>
          <table:table-cell table:number-columns-repeated="49"/>
        </table:table-row>
        <table:table-row table:style-name="ro18">
          <table:table-cell table:style-name="ce362" office:value-type="string" calcext:value-type="string">
            <text:p>039/2017</text:p>
          </table:table-cell>
          <table:table-cell table:style-name="ce483" office:value-type="string" calcext:value-type="string">
            <text:p>Pregão Eletrônico</text:p>
          </table:table-cell>
          <table:table-cell table:style-name="ce362" office:value-type="string" calcext:value-type="string">
            <text:p>6062/2017</text:p>
          </table:table-cell>
          <table:table-cell table:style-name="ce463" office:value-type="string" calcext:value-type="string">
            <text:p>Registro de preços para eventual aquisição de Lixeiras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498" office:value-type="date" office:date-value="2017-09-18" calcext:value-type="date">
            <text:p>18/9/17</text:p>
          </table:table-cell>
          <table:table-cell table:style-name="ce362" office:value-type="string" calcext:value-type="string">
            <text:p>_</text:p>
          </table:table-cell>
          <table:table-cell table:style-name="ce393"/>
          <table:table-cell table:style-name="ce471" office:value-type="string" calcext:value-type="string">
            <text:p>Fracassado</text:p>
          </table:table-cell>
          <table:table-cell table:style-name="ce450" office:value-type="currency" office:currency="BRL" office:value="167342.8" calcext:value-type="currency">
            <text:p>R$ 167.342,80</text:p>
          </table:table-cell>
          <table:table-cell table:style-name="ce450" office:value-type="string" calcext:value-type="string">
            <text:p>-</text:p>
          </table:table-cell>
          <table:table-cell table:style-name="ce476"/>
          <table:table-cell table:style-name="ce362"/>
          <table:table-cell table:style-name="ce520"/>
          <table:table-cell table:number-columns-repeated="49"/>
        </table:table-row>
        <table:table-row table:style-name="ro27">
          <table:table-cell table:style-name="ce362" office:value-type="string" calcext:value-type="string">
            <text:p>040/2017</text:p>
          </table:table-cell>
          <table:table-cell table:style-name="ce483" office:value-type="string" calcext:value-type="string">
            <text:p>Pregão Eletrônico</text:p>
          </table:table-cell>
          <table:table-cell table:style-name="ce362" office:value-type="string" calcext:value-type="string">
            <text:p>6527/2017</text:p>
          </table:table-cell>
          <table:table-cell table:style-name="ce463" office:value-type="string" calcext:value-type="string">
            <text:p>Registro de preços para eventual aquisição de módulos autônomos de iluminação de emergência para atender ao Tribunal de Justiça do Amazonas, por um período de 12 (doze) meses, conforme especificações e condições definidas no Termo de Referência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498" office:value-type="date" office:date-value="2017-09-19" calcext:value-type="date">
            <text:p>19/9/17</text:p>
          </table:table-cell>
          <table:table-cell table:style-name="ce498" office:value-type="date" office:date-value="2017-09-28" calcext:value-type="date">
            <text:p>28/9/17</text:p>
          </table:table-cell>
          <table:table-cell table:style-name="ce393" office:value-type="float" office:value="9" calcext:value-type="float">
            <text:p>9</text:p>
          </table:table-cell>
          <table:table-cell table:style-name="ce508" office:value-type="string" calcext:value-type="string">
            <text:p>Homologado</text:p>
          </table:table-cell>
          <table:table-cell table:style-name="ce450" office:value-type="currency" office:currency="BRL" office:value="32300" calcext:value-type="currency">
            <text:p>R$ 32.300,00</text:p>
          </table:table-cell>
          <table:table-cell table:style-name="ce450" office:value-type="currency" office:currency="BRL" office:value="26599" calcext:value-type="currency">
            <text:p>R$ 26.599,00</text:p>
          </table:table-cell>
          <table:table-cell table:style-name="ce476" office:value-type="percentage" office:value="0.176501547987616" calcext:value-type="percentage">
            <text:p>17,65%</text:p>
          </table:table-cell>
          <table:table-cell table:style-name="ce463" office:value-type="string" calcext:value-type="string">
            <text:p>CÉLIA DE JESUS MOREIRA MARQUES -ME (ARP Nº 48/2017); ONE COMERCIAL (ARP Nº 49/2017)</text:p>
          </table:table-cell>
          <table:table-cell table:style-name="ce520"/>
          <table:table-cell table:number-columns-repeated="49"/>
        </table:table-row>
        <table:table-row table:style-name="ro101">
          <table:table-cell table:style-name="ce362" office:value-type="string" calcext:value-type="string">
            <text:p>041/2017</text:p>
          </table:table-cell>
          <table:table-cell table:style-name="ce483" office:value-type="string" calcext:value-type="string">
            <text:p>Pregão Eletrônico</text:p>
          </table:table-cell>
          <table:table-cell table:style-name="ce362" office:value-type="string" calcext:value-type="string">
            <text:p>24548/2016</text:p>
          </table:table-cell>
          <table:table-cell table:style-name="ce463" office:value-type="string" calcext:value-type="string">
            <text:p>Registro de preços para eventual aquisição e instalação de piso tátil nos prédios do Tribunal de Justiça do Estado do Amazonas, conforme orienta a ABNT 9050:2015 (acessibilidade a edificações, mobiliário, espaço e equipamentos urbanos) e ABNT 16.537:2016 (acessibilidade, sinalização tátil no piso – diretrizes para elaboração de projetos e instalação), para atender ao Tribunal de Justiça do Amazonas, por um período de 12 (doze) meses, conforme especificações e condições definidas no Termo de Referência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498" office:value-type="date" office:date-value="2017-09-21" calcext:value-type="date">
            <text:p>21/9/17</text:p>
          </table:table-cell>
          <table:table-cell table:style-name="ce498" office:value-type="date" office:date-value="2017-09-29" calcext:value-type="date">
            <text:p>29/9/17</text:p>
          </table:table-cell>
          <table:table-cell table:style-name="ce393" office:value-type="float" office:value="8" calcext:value-type="float">
            <text:p>8</text:p>
          </table:table-cell>
          <table:table-cell table:style-name="ce508" office:value-type="string" calcext:value-type="string">
            <text:p>Homologado</text:p>
          </table:table-cell>
          <table:table-cell table:style-name="ce450" office:value-type="currency" office:currency="BRL" office:value="88848.81" calcext:value-type="currency">
            <text:p>R$ 88.848,81</text:p>
          </table:table-cell>
          <table:table-cell table:style-name="ce450" office:value-type="currency" office:currency="BRL" office:value="53780.99" calcext:value-type="currency">
            <text:p>R$ 53.780,99</text:p>
          </table:table-cell>
          <table:table-cell table:style-name="ce476" office:value-type="percentage" office:value="0.3946909362095" calcext:value-type="percentage">
            <text:p>39,47%</text:p>
          </table:table-cell>
          <table:table-cell table:style-name="ce519" office:value-type="string" calcext:value-type="string">
            <text:p>Talentos Serviços de Pré-Impressão Ltda -EPP (ARP Nº 053/2017)</text:p>
          </table:table-cell>
          <table:table-cell table:style-name="ce520"/>
          <table:table-cell table:number-columns-repeated="49"/>
        </table:table-row>
        <table:table-row table:style-name="ro8">
          <table:table-cell table:style-name="ce362" office:value-type="string" calcext:value-type="string">
            <text:p>042/2017</text:p>
          </table:table-cell>
          <table:table-cell table:style-name="ce483" office:value-type="string" calcext:value-type="string">
            <text:p>Pregão Eletrônico</text:p>
          </table:table-cell>
          <table:table-cell table:style-name="ce362" office:value-type="string" calcext:value-type="string">
            <text:p>4322/2017</text:p>
          </table:table-cell>
          <table:table-cell table:style-name="ce491" office:value-type="string" calcext:value-type="string">
            <text:p>Contratação de empresa especializada no fornecimento e instalação de um sistema auxiliar de geração de energia elétrica (Grupo Gerador, Cabos,Disjuntores, Racks, Quadros de Comando e Transferência) para suprir as necessidades de alimentação de energia elétrica eventual e emergencial do novo Forúm Cível do Tribunal de Justiça do Amazonas, conforme especificações e condições definidas no Projeto Básico do edital.</text:p>
          </table:table-cell>
          <table:table-cell table:style-name="ce491" office:value-type="string" calcext:value-type="string">
            <text:p>Engenharia</text:p>
          </table:table-cell>
          <table:table-cell table:style-name="ce362" office:value-type="string" calcext:value-type="string">
            <text:p>Tatiana</text:p>
          </table:table-cell>
          <table:table-cell table:style-name="ce498" office:value-type="date" office:date-value="2017-09-21" calcext:value-type="date">
            <text:p>21/9/17</text:p>
          </table:table-cell>
          <table:table-cell table:style-name="ce498" office:value-type="date" office:date-value="2017-10-09" calcext:value-type="date">
            <text:p>9/10/17</text:p>
          </table:table-cell>
          <table:table-cell table:style-name="ce393" office:value-type="float" office:value="18" calcext:value-type="float">
            <text:p>18</text:p>
          </table:table-cell>
          <table:table-cell table:style-name="ce508" office:value-type="string" calcext:value-type="string">
            <text:p>Homologado</text:p>
          </table:table-cell>
          <table:table-cell table:style-name="ce512" office:value-type="currency" office:currency="BRL" office:value="395991" calcext:value-type="currency">
            <text:p>R$ 395.991,00</text:p>
          </table:table-cell>
          <table:table-cell table:style-name="ce450" office:value-type="currency" office:currency="BRL" office:value="354900" calcext:value-type="currency">
            <text:p>R$ 354.900,00</text:p>
          </table:table-cell>
          <table:table-cell table:style-name="ce476" office:value-type="percentage" office:value="0.103767509867648" calcext:value-type="percentage">
            <text:p>10,38%</text:p>
          </table:table-cell>
          <table:table-cell table:style-name="ce463" office:value-type="string" calcext:value-type="string">
            <text:p>Geraforte Grupos Geradores Ltda (CT Nº028/2017)</text:p>
          </table:table-cell>
          <table:table-cell table:style-name="ce520"/>
          <table:table-cell table:number-columns-repeated="49"/>
        </table:table-row>
        <table:table-row table:style-name="ro18">
          <table:table-cell table:style-name="ce362" office:value-type="string" calcext:value-type="string">
            <text:p>043/2017</text:p>
          </table:table-cell>
          <table:table-cell table:style-name="ce483" office:value-type="string" calcext:value-type="string">
            <text:p>Pregão Eletrônico</text:p>
          </table:table-cell>
          <table:table-cell table:style-name="ce362" office:value-type="string" calcext:value-type="string">
            <text:p>13396/2017</text:p>
          </table:table-cell>
          <table:table-cell table:style-name="ce492" office:value-type="string" calcext:value-type="string">
            <text:p><text:s text:c="3"/>Registro de preços para eventual aquisição de toner e cartucho de tinta para atender ao Tribunal de Justiça do Amazonas, por um período de 12 (doze) meses, conforme especificações e condições definidas no Termo de Referência do edital.</text:p>
          </table:table-cell>
          <table:table-cell table:style-name="ce492" office:value-type="string" calcext:value-type="string">
            <text:p>Patrimônio</text:p>
          </table:table-cell>
          <table:table-cell table:style-name="ce362" office:value-type="string" calcext:value-type="string">
            <text:p>Tatiana</text:p>
          </table:table-cell>
          <table:table-cell table:style-name="ce498" office:value-type="date" office:date-value="2017-09-15" calcext:value-type="date">
            <text:p>15/9/17</text:p>
          </table:table-cell>
          <table:table-cell table:style-name="ce498" office:value-type="date" office:date-value="2017-09-29" calcext:value-type="date">
            <text:p>29/9/17</text:p>
          </table:table-cell>
          <table:table-cell table:style-name="ce393" office:value-type="float" office:value="14" calcext:value-type="float">
            <text:p>14</text:p>
          </table:table-cell>
          <table:table-cell table:style-name="ce508" office:value-type="string" calcext:value-type="string">
            <text:p>Homologado</text:p>
          </table:table-cell>
          <table:table-cell table:style-name="ce450" office:value-type="currency" office:currency="BRL" office:value="72570.3" calcext:value-type="currency">
            <text:p>R$ 72.570,30</text:p>
          </table:table-cell>
          <table:table-cell table:style-name="ce450" office:value-type="currency" office:currency="BRL" office:value="19486.3" calcext:value-type="currency">
            <text:p>R$ 19.486,30</text:p>
          </table:table-cell>
          <table:table-cell table:style-name="ce476" office:value-type="percentage" office:value="0.731483816382184" calcext:value-type="percentage">
            <text:p>73,15%</text:p>
          </table:table-cell>
          <table:table-cell table:style-name="ce463" office:value-type="string" calcext:value-type="string">
            <text:p>Item 1 e 3 - Luanda Informática Ltda (ARP Nº 050/2017); Item 2 e 5 - MTSI Eireli -ME (ARP Nº 051/2017); Item 4 – Vanessa <text:s/>Correa da Rocha - ME (ARP Nº 052/2017);</text:p>
          </table:table-cell>
          <table:table-cell table:style-name="ce520"/>
          <table:table-cell table:number-columns-repeated="49"/>
        </table:table-row>
        <table:table-row table:style-name="ro23">
          <table:table-cell table:style-name="ce463" office:value-type="string" calcext:value-type="string">
            <text:p>003/2015</text:p>
          </table:table-cell>
          <table:table-cell table:style-name="ce484" office:value-type="string" calcext:value-type="string">
            <text:p>Concorrência</text:p>
          </table:table-cell>
          <table:table-cell table:style-name="ce362" office:value-type="string" calcext:value-type="string">
            <text:p>030390/2014</text:p>
          </table:table-cell>
          <table:table-cell table:style-name="ce463" office:value-type="string" calcext:value-type="string">
            <text:p>Obra de Construção do Fórum da Comarca de Carauarí</text:p>
          </table:table-cell>
          <table:table-cell table:style-name="ce463" office:value-type="string" calcext:value-type="string">
            <text:p>Engenharia</text:p>
          </table:table-cell>
          <table:table-cell table:style-name="ce362" office:value-type="string" calcext:value-type="string">
            <text:p>Marlucia</text:p>
          </table:table-cell>
          <table:table-cell table:style-name="ce498" office:value-type="date" office:date-value="2015-11-03" calcext:value-type="date">
            <text:p>3/11/15</text:p>
          </table:table-cell>
          <table:table-cell table:style-name="ce362" office:value-type="string" calcext:value-type="string">
            <text:p>_</text:p>
          </table:table-cell>
          <table:table-cell table:style-name="ce393"/>
          <table:table-cell table:style-name="ce471" office:value-type="string" calcext:value-type="string">
            <text:p>Revogado</text:p>
          </table:table-cell>
          <table:table-cell table:style-name="ce450" office:value-type="string" calcext:value-type="string">
            <text:p><text:s/>R$ 1.940,767,95</text:p>
          </table:table-cell>
          <table:table-cell table:style-name="ce450" office:value-type="string" calcext:value-type="string">
            <text:p>-</text:p>
          </table:table-cell>
          <table:table-cell table:style-name="ce476"/>
          <table:table-cell table:style-name="ce362"/>
          <table:table-cell table:style-name="ce520"/>
          <table:table-cell table:number-columns-repeated="49"/>
        </table:table-row>
        <table:table-row table:style-name="ro106">
          <table:table-cell table:style-name="ce362" office:value-type="string" calcext:value-type="string">
            <text:p>044/2017</text:p>
          </table:table-cell>
          <table:table-cell table:style-name="ce483" office:value-type="string" calcext:value-type="string">
            <text:p>Pregão Eletrônico</text:p>
          </table:table-cell>
          <table:table-cell table:style-name="ce362" office:value-type="string" calcext:value-type="string">
            <text:p>17182/2017</text:p>
          </table:table-cell>
          <table:table-cell table:style-name="ce463" office:value-type="string" calcext:value-type="string">
            <text:p>Registro de Preços para eventual aquisição de 27 (vinte e sete) VEÍCULOS OFICIAIS, tipo sedan executivo, para atender ao Tribunal de Justiça do Amazonas, por um período de 12 (doze) meses, conforme especificações e condições definidas no Termo de Referência deste edital.</text:p>
          </table:table-cell>
          <table:table-cell table:style-name="ce463" office:value-type="string" calcext:value-type="string">
            <text:p>Infraestrutura e Logística</text:p>
          </table:table-cell>
          <table:table-cell table:style-name="ce362" office:value-type="string" calcext:value-type="string">
            <text:p>Elízia</text:p>
          </table:table-cell>
          <table:table-cell table:style-name="ce498" office:value-type="date" office:date-value="2017-10-26" calcext:value-type="date">
            <text:p>26/10/17</text:p>
          </table:table-cell>
          <table:table-cell table:style-name="ce498" office:value-type="date" office:date-value="2017-11-14" calcext:value-type="date">
            <text:p>14/11/17</text:p>
          </table:table-cell>
          <table:table-cell table:style-name="ce393" office:value-type="float" office:value="18" calcext:value-type="float">
            <text:p>18</text:p>
          </table:table-cell>
          <table:table-cell table:style-name="ce508" office:value-type="string" calcext:value-type="string">
            <text:p>Homologado</text:p>
          </table:table-cell>
          <table:table-cell table:style-name="ce450" office:value-type="currency" office:currency="BRL" office:value="2813940" calcext:value-type="currency">
            <text:p>R$ 2.813.940,00</text:p>
          </table:table-cell>
          <table:table-cell table:style-name="ce450" office:value-type="currency" office:currency="BRL" office:value="2430000" calcext:value-type="currency">
            <text:p>R$ 2.430.000,00</text:p>
          </table:table-cell>
          <table:table-cell table:style-name="ce476" office:value-type="percentage" office:value="0.136442141623489" calcext:value-type="percentage">
            <text:p>13,64%</text:p>
          </table:table-cell>
          <table:table-cell table:style-name="ce463" office:value-type="string" calcext:value-type="string">
            <text:p>Empresa Toyota do Brasil LTDA (ARP Nº 56/2017)</text:p>
          </table:table-cell>
          <table:table-cell table:style-name="ce520"/>
          <table:table-cell table:number-columns-repeated="49"/>
        </table:table-row>
        <table:table-row table:style-name="ro64">
          <table:table-cell table:style-name="ce362" office:value-type="string" calcext:value-type="string">
            <text:p>045/2017</text:p>
          </table:table-cell>
          <table:table-cell table:style-name="ce483" office:value-type="string" calcext:value-type="string">
            <text:p>Pregão Eletrônico</text:p>
          </table:table-cell>
          <table:table-cell table:style-name="ce362" office:value-type="string" calcext:value-type="string">
            <text:p>19781/2017</text:p>
          </table:table-cell>
          <table:table-cell table:style-name="ce463" office:value-type="string" calcext:value-type="string">
            <text:p>Registro de Preços para eventual aquisição de TELEFONES COM FIO, TELEFONES SEM FIO E RELÓGIOS PROTOCOLADORES para atender ao Tribunal de Justiça do Estado do Amazonas (TJAM), por um período de 12 (doze) meses, conforme especificações e condições definidas no Termo de Referência deste edital.</text:p>
          </table:table-cell>
          <table:table-cell table:style-name="ce463" office:value-type="string" calcext:value-type="string">
            <text:p>Patrimônio</text:p>
          </table:table-cell>
          <table:table-cell table:style-name="ce362" office:value-type="string" calcext:value-type="string">
            <text:p>Elízia</text:p>
          </table:table-cell>
          <table:table-cell table:style-name="ce498" office:value-type="date" office:date-value="2017-10-30" calcext:value-type="date">
            <text:p>30/10/17</text:p>
          </table:table-cell>
          <table:table-cell table:style-name="ce498" office:value-type="date" office:date-value="2017-11-07" calcext:value-type="date">
            <text:p>7/11/17</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450" office:value-type="currency" office:currency="BRL" office:value="24972.6" calcext:value-type="currency">
            <text:p>R$ 24.972,60</text:p>
          </table:table-cell>
          <table:table-cell table:style-name="ce450" office:value-type="currency" office:currency="BRL" office:value="15300" calcext:value-type="currency">
            <text:p>R$ 15.300,00</text:p>
          </table:table-cell>
          <table:table-cell table:style-name="ce476" office:value-type="percentage" office:value="0.387328512049206" calcext:value-type="percentage">
            <text:p>38,73%</text:p>
          </table:table-cell>
          <table:table-cell table:style-name="ce463" office:value-type="string" calcext:value-type="string">
            <text:p>Item 01 e 02 – Magitech -Distribuidor de Eletronicos Eirelli (ARP Nº 57/2017 ) – Item 03 – Tecnoponto Acesso Ltda EPP (ARP Nº 58/2017 )</text:p>
          </table:table-cell>
          <table:table-cell table:style-name="ce520"/>
          <table:table-cell table:number-columns-repeated="49"/>
        </table:table-row>
        <table:table-row table:style-name="ro64">
          <table:table-cell table:style-name="ce362" office:value-type="string" calcext:value-type="string">
            <text:p>046/2017</text:p>
          </table:table-cell>
          <table:table-cell table:style-name="ce483" office:value-type="string" calcext:value-type="string">
            <text:p>Pregão Eletrônico</text:p>
          </table:table-cell>
          <table:table-cell table:style-name="ce362" office:value-type="string" calcext:value-type="string">
            <text:p>18929/2017</text:p>
          </table:table-cell>
          <table:table-cell table:style-name="ce463" office:value-type="string" calcext:value-type="string">
            <text:p>Registro de Preços para eventual aquisição de brinquedos infantis, materiais diversos (pincel hidrográfico e massa de modelar) e livros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Elízia</text:p>
          </table:table-cell>
          <table:table-cell table:style-name="ce498" office:value-type="date" office:date-value="2017-10-30" calcext:value-type="date">
            <text:p>30/10/17</text:p>
          </table:table-cell>
          <table:table-cell table:style-name="ce362" office:value-type="string" calcext:value-type="string">
            <text:p>_</text:p>
          </table:table-cell>
          <table:table-cell table:style-name="ce393"/>
          <table:table-cell table:style-name="ce471" office:value-type="string" calcext:value-type="string">
            <text:p>Revogado</text:p>
          </table:table-cell>
          <table:table-cell table:style-name="ce450" office:value-type="currency" office:currency="BRL" office:value="6398.62" calcext:value-type="currency">
            <text:p>R$ 6.398,62</text:p>
          </table:table-cell>
          <table:table-cell table:style-name="ce450" office:value-type="string" calcext:value-type="string">
            <text:p>-</text:p>
          </table:table-cell>
          <table:table-cell table:style-name="ce476"/>
          <table:table-cell table:style-name="ce362"/>
          <table:table-cell table:style-name="ce520"/>
          <table:table-cell table:number-columns-repeated="49"/>
        </table:table-row>
        <table:table-row table:style-name="ro107">
          <table:table-cell table:style-name="ce362" office:value-type="string" calcext:value-type="string">
            <text:p>047/2017</text:p>
          </table:table-cell>
          <table:table-cell table:style-name="ce483" office:value-type="string" calcext:value-type="string">
            <text:p>Pregão Eletrônico</text:p>
          </table:table-cell>
          <table:table-cell table:style-name="ce362" office:value-type="string" calcext:value-type="string">
            <text:p>20256/2017</text:p>
          </table:table-cell>
          <table:table-cell table:style-name="ce463" office:value-type="string" calcext:value-type="string">
            <text:p>Registro de Preços para eventual aquisição de luvas de procedimento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Elízia</text:p>
          </table:table-cell>
          <table:table-cell table:style-name="ce498" office:value-type="date" office:date-value="2017-10-31" calcext:value-type="date">
            <text:p>31/10/17</text:p>
          </table:table-cell>
          <table:table-cell table:style-name="ce498" office:value-type="date" office:date-value="2017-11-14" calcext:value-type="date">
            <text:p>14/11/17</text:p>
          </table:table-cell>
          <table:table-cell table:style-name="ce393" office:value-type="float" office:value="14" calcext:value-type="float">
            <text:p>14</text:p>
          </table:table-cell>
          <table:table-cell table:style-name="ce508" office:value-type="string" calcext:value-type="string">
            <text:p>Homologado</text:p>
          </table:table-cell>
          <table:table-cell table:style-name="ce450" office:value-type="currency" office:currency="BRL" office:value="14446.5" calcext:value-type="currency">
            <text:p>R$ 14.446,50</text:p>
          </table:table-cell>
          <table:table-cell table:style-name="ce450" office:value-type="currency" office:currency="BRL" office:value="14375" calcext:value-type="currency">
            <text:p>R$ 14.375,00</text:p>
          </table:table-cell>
          <table:table-cell table:style-name="ce476" office:value-type="percentage" office:value="0.00494929567715363" calcext:value-type="percentage">
            <text:p>0,49%</text:p>
          </table:table-cell>
          <table:table-cell table:style-name="ce463" office:value-type="string" calcext:value-type="string">
            <text:p>Item 1 e 3 - <text:s/>Sylvia P. da Costa Ramos EPP- Item 2 – Futura Comércio de Produtos de <text:s/>Consumo Ltda -ME</text:p>
          </table:table-cell>
          <table:table-cell table:style-name="ce520"/>
          <table:table-cell table:number-columns-repeated="49"/>
        </table:table-row>
        <table:table-row table:style-name="ro108">
          <table:table-cell table:style-name="ce362" office:value-type="string" calcext:value-type="string">
            <text:p>048/2017</text:p>
          </table:table-cell>
          <table:table-cell table:style-name="ce483" office:value-type="string" calcext:value-type="string">
            <text:p>Pregão Eletrônico</text:p>
          </table:table-cell>
          <table:table-cell table:style-name="ce362" office:value-type="string" calcext:value-type="string">
            <text:p>12209/2017</text:p>
          </table:table-cell>
          <table:table-cell table:style-name="ce463" office:value-type="string" calcext:value-type="string">
            <text:p>Contratação de instituição financeira para prestação de serviços bancários de arrecadação de receitas públicas do Tribunal de Justiça do Estado do Amazonas, através de boleto bancário com código de barras em padrão da Federação Brasileira de Bancos - FEBRABAN, na modalidade cobrança com registro, a ser recolhido em qualquer banco integrante do Serviço de Compensação, através dos meios disponíveis (terminal de auto-atendimento, internet, etc.), para atender ao Tribunal de Justiça do Estado do Amazonas, conforme especificações e condições definidas no Termo de Referência do edital.</text:p>
          </table:table-cell>
          <table:table-cell table:style-name="ce463" office:value-type="string" calcext:value-type="string">
            <text:p>Infraestrutura e Logística</text:p>
          </table:table-cell>
          <table:table-cell table:style-name="ce362" office:value-type="string" calcext:value-type="string">
            <text:p>Elízia</text:p>
          </table:table-cell>
          <table:table-cell table:style-name="ce498" office:value-type="date" office:date-value="2017-10-31" calcext:value-type="date">
            <text:p>31/10/17</text:p>
          </table:table-cell>
          <table:table-cell table:style-name="ce362" office:value-type="string" calcext:value-type="string">
            <text:p>_</text:p>
          </table:table-cell>
          <table:table-cell table:style-name="ce393"/>
          <table:table-cell table:style-name="ce471" office:value-type="string" calcext:value-type="string">
            <text:p>Deserto</text:p>
          </table:table-cell>
          <table:table-cell table:style-name="ce450" office:value-type="currency" office:currency="BRL" office:value="77500" calcext:value-type="currency">
            <text:p>R$ 77.500,00</text:p>
          </table:table-cell>
          <table:table-cell table:style-name="ce450" office:value-type="string" calcext:value-type="string">
            <text:p>-</text:p>
          </table:table-cell>
          <table:table-cell table:style-name="ce476"/>
          <table:table-cell table:style-name="ce362"/>
          <table:table-cell table:style-name="ce520"/>
          <table:table-cell table:number-columns-repeated="49"/>
        </table:table-row>
        <table:table-row table:style-name="ro109">
          <table:table-cell table:style-name="ce307" office:value-type="string" calcext:value-type="string">
            <text:p>049/2017</text:p>
          </table:table-cell>
          <table:table-cell table:style-name="ce483" office:value-type="string" calcext:value-type="string">
            <text:p>Pregão Eletrônico</text:p>
          </table:table-cell>
          <table:table-cell table:style-name="ce362" office:value-type="string" calcext:value-type="string">
            <text:p>10496/2017</text:p>
          </table:table-cell>
          <table:table-cell table:style-name="ce463" office:value-type="string" calcext:value-type="string">
            <text:p>Registro de Preços para eventual aquisição de mobiliário para compor a Torre Cível, bem como os Fóruns das Comarcas do Interior, para atender ao Tribunal de Justiça do Amazonas, por um período de 12 (doze) mese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498" office:value-type="date" office:date-value="2017-10-30" calcext:value-type="date">
            <text:p>30/10/17</text:p>
          </table:table-cell>
          <table:table-cell table:style-name="ce499" office:value-type="date" office:date-value="2017-11-14" calcext:value-type="date">
            <text:p>14/11/17</text:p>
          </table:table-cell>
          <table:table-cell table:style-name="ce393" office:value-type="float" office:value="14" calcext:value-type="float">
            <text:p>14</text:p>
          </table:table-cell>
          <table:table-cell table:style-name="ce508" office:value-type="string" calcext:value-type="string">
            <text:p>Homologado</text:p>
          </table:table-cell>
          <table:table-cell table:style-name="ce450" office:value-type="currency" office:currency="BRL" office:value="3706876.49" calcext:value-type="currency">
            <text:p>R$ 3.706.876,49</text:p>
          </table:table-cell>
          <table:table-cell table:style-name="ce515" office:value-type="currency" office:currency="BRL" office:value="1675598.44" calcext:value-type="currency">
            <text:p>R$ 1.675.598,44</text:p>
          </table:table-cell>
          <table:table-cell table:style-name="ce476" office:value-type="percentage" office:value="0.547975648900026" calcext:value-type="percentage">
            <text:p>54,80%</text:p>
          </table:table-cell>
          <table:table-cell table:style-name="ce463" office:value-type="string" calcext:value-type="string">
            <text:p>Grupo 1,2 e item 23 – Masako Ishikawa Eirelli – Item 24 – F.N de Almeida -EPP- Item 25 – Santa Terezinha Comércio de Móveis Eirelli</text:p>
          </table:table-cell>
          <table:table-cell table:style-name="ce520"/>
          <table:table-cell table:number-columns-repeated="49"/>
        </table:table-row>
        <table:table-row table:style-name="ro110">
          <table:table-cell table:style-name="ce307" office:value-type="string" calcext:value-type="string">
            <text:p>050/2017</text:p>
          </table:table-cell>
          <table:table-cell table:style-name="ce483" office:value-type="string" calcext:value-type="string">
            <text:p>Pregão Eletrônico</text:p>
          </table:table-cell>
          <table:table-cell table:style-name="ce307" office:value-type="string" calcext:value-type="string">
            <text:p>3145/2016</text:p>
          </table:table-cell>
          <table:table-cell table:style-name="ce493" office:value-type="string" calcext:value-type="string">
            <text:p>Registro de preços para eventual aquisição de material elétrico, para atender ao Tribunal de Justiça do Amazonas, por um período de 12 (doze) meses, conforme especificações e condições definidas no Termo de Referência do edital.</text:p>
          </table:table-cell>
          <table:table-cell table:style-name="ce493" office:value-type="string" calcext:value-type="string">
            <text:p>Engenharia</text:p>
          </table:table-cell>
          <table:table-cell table:style-name="ce307" office:value-type="string" calcext:value-type="string">
            <text:p>Tatiana</text:p>
          </table:table-cell>
          <table:table-cell table:style-name="ce499" office:value-type="date" office:date-value="2017-10-31" calcext:value-type="date">
            <text:p>31/10/17</text:p>
          </table:table-cell>
          <table:table-cell table:style-name="ce499" office:value-type="date" office:date-value="2017-11-14" calcext:value-type="date">
            <text:p>14/11/17</text:p>
          </table:table-cell>
          <table:table-cell table:style-name="ce393" office:value-type="float" office:value="14" calcext:value-type="float">
            <text:p>14</text:p>
          </table:table-cell>
          <table:table-cell table:style-name="ce508" office:value-type="string" calcext:value-type="string">
            <text:p>Homologado</text:p>
          </table:table-cell>
          <table:table-cell table:style-name="ce513" office:value-type="currency" office:currency="BRL" office:value="828507.23" calcext:value-type="currency">
            <text:p>R$ 828.507,23</text:p>
          </table:table-cell>
          <table:table-cell table:style-name="ce513" office:value-type="currency" office:currency="BRL" office:value="17806.1" calcext:value-type="currency">
            <text:p>R$ 17.806,10</text:p>
          </table:table-cell>
          <table:table-cell table:style-name="ce476" office:value-type="percentage" office:value="0.978508214104541" calcext:value-type="percentage">
            <text:p>97,85%</text:p>
          </table:table-cell>
          <table:table-cell table:style-name="ce307" office:value-type="string" calcext:value-type="string">
            <text:p>G1 - Elétrica Manaus LTDA</text:p>
            <text:p>(ATA 064/2017)</text:p>
          </table:table-cell>
          <table:table-cell table:style-name="ce520"/>
          <table:table-cell table:number-columns-repeated="49"/>
        </table:table-row>
        <table:table-row table:style-name="ro111">
          <table:table-cell table:style-name="ce307" office:value-type="string" calcext:value-type="string">
            <text:p>051/2017</text:p>
          </table:table-cell>
          <table:table-cell table:style-name="ce483" office:value-type="string" calcext:value-type="string">
            <text:p>Pregão Eletrônico</text:p>
          </table:table-cell>
          <table:table-cell table:style-name="ce307" office:value-type="string" calcext:value-type="string">
            <text:p>17613/2017</text:p>
          </table:table-cell>
          <table:table-cell table:style-name="ce493" office:value-type="string" calcext:value-type="string">
            <text:p>Registro de Preços para eventual contratação de empresa especializada em serviços de agenciamento de hospedagens em hotel de categoria quatro estrelas ou equivalente, localizado na região CENTRO-SUL da cidade de Manaus, para atender ao Tribunal de Justiça do Amazonas (TJAM), pelo período de 12 (doze) meses.</text:p>
          </table:table-cell>
          <table:table-cell table:style-name="ce493" office:value-type="string" calcext:value-type="string">
            <text:p>Infraestrutura e Logística</text:p>
          </table:table-cell>
          <table:table-cell table:style-name="ce307" office:value-type="string" calcext:value-type="string">
            <text:p>Tatiana</text:p>
          </table:table-cell>
          <table:table-cell table:style-name="ce499" office:value-type="date" office:date-value="2017-11-01" calcext:value-type="date">
            <text:p>1/11/17</text:p>
          </table:table-cell>
          <table:table-cell table:style-name="ce499" office:value-type="date" office:date-value="2017-12-04" calcext:value-type="date">
            <text:p>4/12/17</text:p>
          </table:table-cell>
          <table:table-cell table:style-name="ce393" office:value-type="float" office:value="33" calcext:value-type="float">
            <text:p>33</text:p>
          </table:table-cell>
          <table:table-cell table:style-name="ce508" office:value-type="string" calcext:value-type="string">
            <text:p>Homologado</text:p>
          </table:table-cell>
          <table:table-cell table:style-name="ce513" office:value-type="currency" office:currency="BRL" office:value="93432" calcext:value-type="currency">
            <text:p>R$ 93.432,00</text:p>
          </table:table-cell>
          <table:table-cell table:style-name="ce513" office:value-type="currency" office:currency="BRL" office:value="93410" calcext:value-type="currency">
            <text:p>R$ 93.410,00</text:p>
          </table:table-cell>
          <table:table-cell table:style-name="ce476" office:value-type="percentage" office:value="0.000235465365185372" calcext:value-type="percentage">
            <text:p>0,02%</text:p>
          </table:table-cell>
          <table:table-cell table:style-name="ce300" office:value-type="string" calcext:value-type="string">
            <text:p>Empresa Oca Viagem e turismo da Amazônia -ME</text:p>
          </table:table-cell>
          <table:table-cell table:style-name="ce520"/>
          <table:table-cell table:number-columns-repeated="49"/>
        </table:table-row>
        <table:table-row table:style-name="ro112">
          <table:table-cell table:style-name="ce307" office:value-type="string" calcext:value-type="string">
            <text:p>052/2017</text:p>
          </table:table-cell>
          <table:table-cell table:style-name="ce483" office:value-type="string" calcext:value-type="string">
            <text:p>Pregão Eletrônico</text:p>
          </table:table-cell>
          <table:table-cell table:style-name="ce307" office:value-type="string" calcext:value-type="string">
            <text:p>121/2016</text:p>
          </table:table-cell>
          <table:table-cell table:style-name="ce494" office:value-type="string" calcext:value-type="string">
            <text:p>Registro de Preços para eventual aquisição de extintores e materiais para combate a incêndio paraatender a demanda do Tribunal de Justiça do Estado do Amazonas, por um período de 12 (doze) meses.</text:p>
          </table:table-cell>
          <table:table-cell table:style-name="ce494" office:value-type="string" calcext:value-type="string">
            <text:p>Engenharia</text:p>
          </table:table-cell>
          <table:table-cell table:style-name="ce307" office:value-type="string" calcext:value-type="string">
            <text:p>Elízia</text:p>
          </table:table-cell>
          <table:table-cell table:style-name="ce499" office:value-type="date" office:date-value="2017-11-01" calcext:value-type="date">
            <text:p>1/11/17</text:p>
          </table:table-cell>
          <table:table-cell table:style-name="ce307" office:value-type="string" calcext:value-type="string">
            <text:p>-</text:p>
          </table:table-cell>
          <table:table-cell table:style-name="ce393"/>
          <table:table-cell table:style-name="ce471" office:value-type="string" calcext:value-type="string">
            <text:p>Fracassado</text:p>
          </table:table-cell>
          <table:table-cell table:style-name="ce514" office:value-type="currency" office:currency="BRL" office:value="186638" calcext:value-type="currency">
            <text:p>R$ 186.638,00</text:p>
          </table:table-cell>
          <table:table-cell table:style-name="ce513" office:value-type="string" calcext:value-type="string">
            <text:p>-</text:p>
          </table:table-cell>
          <table:table-cell table:style-name="ce476"/>
          <table:table-cell table:style-name="ce307"/>
          <table:table-cell table:style-name="ce520"/>
          <table:table-cell table:style-name="ce308" table:number-columns-repeated="49"/>
        </table:table-row>
        <table:table-row table:style-name="ro113">
          <table:table-cell table:style-name="ce307" office:value-type="string" calcext:value-type="string">
            <text:p>053/2017</text:p>
          </table:table-cell>
          <table:table-cell table:style-name="ce483" office:value-type="string" calcext:value-type="string">
            <text:p>Pregão Eletrônico</text:p>
          </table:table-cell>
          <table:table-cell table:style-name="ce307" office:value-type="string" calcext:value-type="string">
            <text:p>17497/2017</text:p>
          </table:table-cell>
          <table:table-cell table:style-name="ce495" office:value-type="string" calcext:value-type="string">
            <text:p>Registro de preços para eventual aquisição de equipamentos de segurança para restrição de acesso, para atender ao Tribunal de Justiça do Amazonas, por um período de 12 (doze) meses, conforme especificações e condições definidas no Termo de Referência</text:p>
          </table:table-cell>
          <table:table-cell table:style-name="ce495" office:value-type="string" calcext:value-type="string">
            <text:p>Engenharia</text:p>
          </table:table-cell>
          <table:table-cell table:style-name="ce307" office:value-type="string" calcext:value-type="string">
            <text:p>Tatiana</text:p>
          </table:table-cell>
          <table:table-cell table:style-name="ce499" office:value-type="date" office:date-value="2017-11-14" calcext:value-type="date">
            <text:p>14/11/17</text:p>
          </table:table-cell>
          <table:table-cell table:style-name="ce499" office:value-type="date" office:date-value="2018-01-09" calcext:value-type="date">
            <text:p>9/1/18</text:p>
          </table:table-cell>
          <table:table-cell table:style-name="ce393" office:value-type="float" office:value="55" calcext:value-type="float">
            <text:p>55</text:p>
          </table:table-cell>
          <table:table-cell table:style-name="ce508" office:value-type="string" calcext:value-type="string">
            <text:p>Homologado</text:p>
          </table:table-cell>
          <table:table-cell table:style-name="ce513" office:value-type="currency" office:currency="BRL" office:value="313960" calcext:value-type="currency">
            <text:p>R$ 313.960,00</text:p>
          </table:table-cell>
          <table:table-cell table:style-name="ce513" office:value-type="currency" office:currency="BRL" office:value="309597.6" calcext:value-type="currency">
            <text:p>R$ 309.597,60</text:p>
          </table:table-cell>
          <table:table-cell table:style-name="ce476" office:value-type="percentage" office:value="0.0138947636641611" calcext:value-type="percentage">
            <text:p>1,39%</text:p>
          </table:table-cell>
          <table:table-cell table:style-name="ce300" office:value-type="string" calcext:value-type="string">
            <text:p>Item 01 – Nuctech do Brasil Ltda – Item 02 e <text:s/>03 – Oceania Industria Eletronica – Item 04 Garra SC Comércio e Serviços.</text:p>
          </table:table-cell>
          <table:table-cell table:style-name="ce520"/>
          <table:table-cell table:number-columns-repeated="49"/>
        </table:table-row>
        <table:table-row table:style-name="ro103">
          <table:table-cell table:style-name="ce307" office:value-type="string" calcext:value-type="string">
            <text:p>054/2017</text:p>
          </table:table-cell>
          <table:table-cell table:style-name="ce483" office:value-type="string" calcext:value-type="string">
            <text:p>Pregão Eletrônico</text:p>
          </table:table-cell>
          <table:table-cell table:style-name="ce307" office:value-type="string" calcext:value-type="string">
            <text:p>20694/2016</text:p>
          </table:table-cell>
          <table:table-cell table:style-name="ce493" office:value-type="string" calcext:value-type="string">
            <text:p>Contratação de empresa especializada na prestação do Serviço Telefônico Fixo Comutado (STFC) destinado ao uso do público em geral, para ligações local e longa distância Nacional (DDD) originadas em todas as suas unidades externas, num total 27 (vinte e sete) linhas na capital e 39 (trinta e nove) linhas no interior do estado do Amazonas <text:s/>para atender ao Tribunal de Justiça do Estado do Amazonas, conforme especificações e condições definidas no Termo de Referência do edital.</text:p>
          </table:table-cell>
          <table:table-cell table:style-name="ce493" office:value-type="string" calcext:value-type="string">
            <text:p>Informática</text:p>
          </table:table-cell>
          <table:table-cell table:style-name="ce307" office:value-type="string" calcext:value-type="string">
            <text:p>Tatiana</text:p>
          </table:table-cell>
          <table:table-cell table:style-name="ce499" office:value-type="date" office:date-value="2017-11-07" calcext:value-type="date">
            <text:p>7/11/17</text:p>
          </table:table-cell>
          <table:table-cell table:style-name="ce307" office:value-type="string" calcext:value-type="string">
            <text:p>-</text:p>
          </table:table-cell>
          <table:table-cell table:style-name="ce393"/>
          <table:table-cell table:style-name="ce471" office:value-type="string" calcext:value-type="string">
            <text:p>Deserto</text:p>
          </table:table-cell>
          <table:table-cell table:style-name="ce513" office:value-type="currency" office:currency="BRL" office:value="355296.96" calcext:value-type="currency">
            <text:p>R$ 355.296,96</text:p>
          </table:table-cell>
          <table:table-cell table:style-name="ce513" office:value-type="string" calcext:value-type="string">
            <text:p>-</text:p>
          </table:table-cell>
          <table:table-cell table:style-name="ce476"/>
          <table:table-cell table:style-name="ce307"/>
          <table:table-cell table:style-name="ce520"/>
          <table:table-cell table:number-columns-repeated="49"/>
        </table:table-row>
        <table:table-row table:style-name="ro5">
          <table:table-cell table:style-name="ce307" office:value-type="string" calcext:value-type="string">
            <text:p>055/2017</text:p>
          </table:table-cell>
          <table:table-cell table:style-name="ce483" office:value-type="string" calcext:value-type="string">
            <text:p>Pregão Eletrônico</text:p>
          </table:table-cell>
          <table:table-cell table:style-name="ce307" office:value-type="string" calcext:value-type="string">
            <text:p>6044/2017</text:p>
          </table:table-cell>
          <table:table-cell table:style-name="ce300" office:value-type="string" calcext:value-type="string">
            <text:p>Registro de preços para eventual aquisição de sofá, poltronas, cadeiras e longarinas para compor a Torre Cível, bem como os Fóruns das Comarcas do Interior, visando atender a demanda do Tribunal de Justiça do Estado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7-11-06" calcext:value-type="date">
            <text:p>6/11/17</text:p>
          </table:table-cell>
          <table:table-cell table:style-name="ce499" office:value-type="date" office:date-value="2017-11-21" calcext:value-type="date">
            <text:p>21/11/17</text:p>
          </table:table-cell>
          <table:table-cell table:style-name="ce393" office:value-type="float" office:value="15" calcext:value-type="float">
            <text:p>15</text:p>
          </table:table-cell>
          <table:table-cell table:style-name="ce508" office:value-type="string" calcext:value-type="string">
            <text:p>Homologado</text:p>
          </table:table-cell>
          <table:table-cell table:style-name="ce513" office:value-type="currency" office:currency="BRL" office:value="2524444.48" calcext:value-type="currency">
            <text:p>R$ 2.524.444,48</text:p>
          </table:table-cell>
          <table:table-cell table:style-name="ce513" office:value-type="currency" office:currency="BRL" office:value="1656050" calcext:value-type="currency">
            <text:p>R$ 1.656.050,00</text:p>
          </table:table-cell>
          <table:table-cell table:style-name="ce476" office:value-type="percentage" office:value="0.343994287408531" calcext:value-type="percentage">
            <text:p>34,40%</text:p>
          </table:table-cell>
          <table:table-cell table:style-name="ce300" office:value-type="string" calcext:value-type="string">
            <text:p>Grupo 1 – Dadami Comércio de Equipamento Eletrônicos – Grupo2,3,4 e item 14 – Arlindo Ishikawa-ME; L . Item 11 -Masako Ishiwa Eirelli</text:p>
          </table:table-cell>
          <table:table-cell table:style-name="ce520"/>
          <table:table-cell table:number-columns-repeated="49"/>
        </table:table-row>
        <table:table-row table:style-name="ro9">
          <table:table-cell table:style-name="ce307" office:value-type="string" calcext:value-type="string">
            <text:p>056/2017</text:p>
          </table:table-cell>
          <table:table-cell table:style-name="ce483" office:value-type="string" calcext:value-type="string">
            <text:p>Pregão Eletrônico</text:p>
          </table:table-cell>
          <table:table-cell table:style-name="ce307" office:value-type="string" calcext:value-type="string">
            <text:p>8121/2017</text:p>
          </table:table-cell>
          <table:table-cell table:style-name="ce300" office:value-type="string" calcext:value-type="string">
            <text:p><text:s/>Registro de preços para eventual aquisição de Materiais e Serviços,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7-11-07" calcext:value-type="date">
            <text:p>7/11/17</text:p>
          </table:table-cell>
          <table:table-cell table:style-name="ce499" office:value-type="date" office:date-value="2017-11-29" calcext:value-type="date">
            <text:p>29/11/17</text:p>
          </table:table-cell>
          <table:table-cell table:style-name="ce393" office:value-type="float" office:value="22" calcext:value-type="float">
            <text:p>22</text:p>
          </table:table-cell>
          <table:table-cell table:style-name="ce508" office:value-type="string" calcext:value-type="string">
            <text:p>Homologado</text:p>
          </table:table-cell>
          <table:table-cell table:style-name="ce513" office:value-type="currency" office:currency="BRL" office:value="673953.6" calcext:value-type="currency">
            <text:p>R$ 673.953,60</text:p>
          </table:table-cell>
          <table:table-cell table:style-name="ce513" office:value-type="currency" office:currency="BRL" office:value="311173.8" calcext:value-type="currency">
            <text:p>R$ 311.173,80</text:p>
          </table:table-cell>
          <table:table-cell table:style-name="ce476" office:value-type="percentage" office:value="0.538286018503351" calcext:value-type="percentage">
            <text:p>53,83%</text:p>
          </table:table-cell>
          <table:table-cell table:style-name="ce300" office:value-type="string" calcext:value-type="string">
            <text:p>Item1 e 5 - Esgotec Ltda <text:s/>-EPP Item 2,3 e 4- WE Engenharia ME</text:p>
          </table:table-cell>
          <table:table-cell table:style-name="ce520"/>
          <table:table-cell table:number-columns-repeated="49"/>
        </table:table-row>
        <table:table-row table:style-name="ro114">
          <table:table-cell table:style-name="ce307" office:value-type="string" calcext:value-type="string">
            <text:p>057/2017</text:p>
          </table:table-cell>
          <table:table-cell table:style-name="ce483" office:value-type="string" calcext:value-type="string">
            <text:p>Pregão Eletrônico</text:p>
          </table:table-cell>
          <table:table-cell table:style-name="ce307" office:value-type="string" calcext:value-type="string">
            <text:p>18392/2017</text:p>
          </table:table-cell>
          <table:table-cell table:style-name="ce300" office:value-type="string" calcext:value-type="string">
            <text:p>Aquisição de conjunto de medalhas com a insígnia da Ordem do Mérito Judiciário do Estado do Amazona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7-11-21" calcext:value-type="date">
            <text:p>21/11/17</text:p>
          </table:table-cell>
          <table:table-cell table:style-name="ce499" office:value-type="date" office:date-value="2017-12-14" calcext:value-type="date">
            <text:p>14/12/17</text:p>
          </table:table-cell>
          <table:table-cell table:style-name="ce393" office:value-type="float" office:value="23" calcext:value-type="float">
            <text:p>23</text:p>
          </table:table-cell>
          <table:table-cell table:style-name="ce508" office:value-type="string" calcext:value-type="string">
            <text:p>Homologado</text:p>
          </table:table-cell>
          <table:table-cell table:style-name="ce513" office:value-type="currency" office:currency="BRL" office:value="21156.25" calcext:value-type="currency">
            <text:p>R$ 21.156,25</text:p>
          </table:table-cell>
          <table:table-cell table:style-name="ce513" office:value-type="currency" office:currency="BRL" office:value="9797.85" calcext:value-type="currency">
            <text:p>R$ 9.797,85</text:p>
          </table:table-cell>
          <table:table-cell table:style-name="ce476" office:value-type="percentage" office:value="0.536881536189069" calcext:value-type="percentage">
            <text:p>53,69%</text:p>
          </table:table-cell>
          <table:table-cell table:style-name="ce307" office:value-type="string" calcext:value-type="string">
            <text:p>Wanjour Comercio</text:p>
          </table:table-cell>
          <table:table-cell table:style-name="ce520"/>
          <table:table-cell table:number-columns-repeated="49"/>
        </table:table-row>
        <table:table-row table:style-name="ro5">
          <table:table-cell table:style-name="ce307" office:value-type="string" calcext:value-type="string">
            <text:p>058/2017</text:p>
          </table:table-cell>
          <table:table-cell table:style-name="ce483" office:value-type="string" calcext:value-type="string">
            <text:p>Pregão Eletrônico</text:p>
          </table:table-cell>
          <table:table-cell table:style-name="ce307" office:value-type="string" calcext:value-type="string">
            <text:p>15778/2017</text:p>
          </table:table-cell>
          <table:table-cell table:style-name="ce300" office:value-type="string" calcext:value-type="string">
            <text:p>Contratação de empresa especializada na prestação, de forma contínua com fornecimento de mão de obra, materiais e equipamentos, de serviços de jardinagem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7-11-21" calcext:value-type="date">
            <text:p>21/11/17</text:p>
          </table:table-cell>
          <table:table-cell table:style-name="ce499" office:value-type="date" office:date-value="2017-12-04" calcext:value-type="date">
            <text:p>4/12/17</text:p>
          </table:table-cell>
          <table:table-cell table:style-name="ce393" office:value-type="float" office:value="13" calcext:value-type="float">
            <text:p>13</text:p>
          </table:table-cell>
          <table:table-cell table:style-name="ce508" office:value-type="string" calcext:value-type="string">
            <text:p>Homologado</text:p>
          </table:table-cell>
          <table:table-cell table:style-name="ce513" office:value-type="currency" office:currency="BRL" office:value="682990.52" calcext:value-type="currency">
            <text:p>R$ 682.990,52</text:p>
          </table:table-cell>
          <table:table-cell table:style-name="ce513" office:value-type="currency" office:currency="BRL" office:value="540949.74" calcext:value-type="currency">
            <text:p>R$ 540.949,74</text:p>
          </table:table-cell>
          <table:table-cell table:style-name="ce476" office:value-type="percentage" office:value="0.207968889524265" calcext:value-type="percentage">
            <text:p>20,80%</text:p>
          </table:table-cell>
          <table:table-cell table:style-name="ce300" office:value-type="string" calcext:value-type="string">
            <text:p>GRIFON SERVIÇOS DE ADM. OBRAS -LTDA</text:p>
          </table:table-cell>
          <table:table-cell table:style-name="ce520"/>
          <table:table-cell table:number-columns-repeated="49"/>
        </table:table-row>
        <table:table-row table:style-name="ro2">
          <table:table-cell table:style-name="ce307" office:value-type="string" calcext:value-type="string">
            <text:p>059/2017</text:p>
          </table:table-cell>
          <table:table-cell table:style-name="ce483" office:value-type="string" calcext:value-type="string">
            <text:p>Pregão Eletrônico</text:p>
          </table:table-cell>
          <table:table-cell table:style-name="ce307" office:value-type="string" calcext:value-type="string">
            <text:p>20751/2017</text:p>
          </table:table-cell>
          <table:table-cell table:style-name="ce300" office:value-type="string" calcext:value-type="string">
            <text:p>Registro de preços para eventual aquisição/instalação/configuração de centrais telefônicas, para atender ao Tribunal de Justiça do Amazonas, por um período de 12 (doze) mese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7-12-11" calcext:value-type="date">
            <text:p>11/12/17</text:p>
          </table:table-cell>
          <table:table-cell table:style-name="ce499" office:value-type="date" office:date-value="2018-01-09" calcext:value-type="date">
            <text:p>9/1/18</text:p>
          </table:table-cell>
          <table:table-cell table:style-name="ce393" office:value-type="float" office:value="28" calcext:value-type="float">
            <text:p>28</text:p>
          </table:table-cell>
          <table:table-cell table:style-name="ce508" office:value-type="string" calcext:value-type="string">
            <text:p>Homologado</text:p>
          </table:table-cell>
          <table:table-cell table:style-name="ce513" office:value-type="currency" office:currency="BRL" office:value="2005653.76" calcext:value-type="currency">
            <text:p>R$ 2.005.653,76</text:p>
          </table:table-cell>
          <table:table-cell table:style-name="ce513" office:value-type="currency" office:currency="BRL" office:value="1097000" calcext:value-type="currency">
            <text:p>R$ 1.097.000,00</text:p>
          </table:table-cell>
          <table:table-cell table:style-name="ce476" office:value-type="percentage" office:value="0.453046172834936" calcext:value-type="percentage">
            <text:p>45,30%</text:p>
          </table:table-cell>
          <table:table-cell table:style-name="ce300" office:value-type="string" calcext:value-type="string">
            <text:p><text:s/>3 CORP TECHNOLOGY S/A <text:s/>INFRAESTRUTURA <text:s/>DE TELECOM</text:p>
          </table:table-cell>
          <table:table-cell table:style-name="ce520"/>
          <table:table-cell table:number-columns-repeated="49"/>
        </table:table-row>
        <table:table-row table:style-name="ro27">
          <table:table-cell table:style-name="ce362" office:value-type="string" calcext:value-type="string">
            <text:p>060/2017</text:p>
          </table:table-cell>
          <table:table-cell table:style-name="ce483" office:value-type="string" calcext:value-type="string">
            <text:p>Pregão Eletrônico</text:p>
          </table:table-cell>
          <table:table-cell table:style-name="ce362" office:value-type="string" calcext:value-type="string">
            <text:p>309/2017</text:p>
          </table:table-cell>
          <table:table-cell table:style-name="ce463" office:value-type="string" calcext:value-type="string">
            <text:p>Contratação de empresa para fornecimento e instalação de cabeamento estruturado de rede de telemática no Novo Fórum Cível para atender ao Tribunal de Justiça do Estado do Amazonas, conforme especificações e condições definidas no Termo de Referência do edital.</text:p>
          </table:table-cell>
          <table:table-cell table:style-name="ce463" office:value-type="string" calcext:value-type="string">
            <text:p>Informática</text:p>
          </table:table-cell>
          <table:table-cell table:style-name="ce362" office:value-type="string" calcext:value-type="string">
            <text:p>Tatiana</text:p>
          </table:table-cell>
          <table:table-cell table:style-name="ce498" office:value-type="date" office:date-value="2017-01-26" calcext:value-type="date">
            <text:p>26/1/17</text:p>
          </table:table-cell>
          <table:table-cell table:style-name="ce498" office:value-type="date" office:date-value="2018-03-01" calcext:value-type="date">
            <text:p>1/3/18</text:p>
          </table:table-cell>
          <table:table-cell table:style-name="ce393" office:value-type="float" office:value="395" calcext:value-type="float">
            <text:p>395</text:p>
          </table:table-cell>
          <table:table-cell table:style-name="ce508" office:value-type="string" calcext:value-type="string">
            <text:p>Homologado</text:p>
          </table:table-cell>
          <table:table-cell table:style-name="ce450" office:value-type="currency" office:currency="BRL" office:value="1649974.59" calcext:value-type="currency">
            <text:p>R$ 1.649.974,59</text:p>
          </table:table-cell>
          <table:table-cell table:style-name="ce450" office:value-type="currency" office:currency="BRL" office:value="973552.99" calcext:value-type="currency">
            <text:p>R$ 973.552,99</text:p>
          </table:table-cell>
          <table:table-cell table:style-name="ce476" office:value-type="percentage" office:value="0.409958798213977" calcext:value-type="percentage">
            <text:p>41,00%</text:p>
          </table:table-cell>
          <table:table-cell table:style-name="ce463" office:value-type="string" calcext:value-type="string">
            <text:p>Empresa <text:s/>ANDRÉ LIMA DE SOUZA EIRELLI - EPP</text:p>
          </table:table-cell>
          <table:table-cell table:style-name="ce520"/>
          <table:table-cell table:style-name="ce521" table:number-columns-repeated="49"/>
        </table:table-row>
        <table:table-row table:style-name="ro64">
          <table:table-cell table:style-name="ce362" office:value-type="string" calcext:value-type="string">
            <text:p>061/2017</text:p>
          </table:table-cell>
          <table:table-cell table:style-name="ce483" office:value-type="string" calcext:value-type="string">
            <text:p>Pregão Eletrônico</text:p>
          </table:table-cell>
          <table:table-cell table:style-name="ce362" office:value-type="string" calcext:value-type="string">
            <text:p>19563/2017</text:p>
          </table:table-cell>
          <table:table-cell table:style-name="ce463" office:value-type="string" calcext:value-type="string">
            <text:p><text:s/>Contratação de empresa especializada para a prestação de serviços de forma contínua de tratamento químico preventivo da água do sistema de refrigeração da central de ar-condicionado do edifício-sede do Tribunal de Justiça do Estado do Amazonas, conforme especificações e condições <text:s/>definidas no Termo de Referência do edital.</text:p>
          </table:table-cell>
          <table:table-cell table:style-name="ce463" office:value-type="string" calcext:value-type="string">
            <text:p>Engenharia</text:p>
          </table:table-cell>
          <table:table-cell table:style-name="ce362" office:value-type="string" calcext:value-type="string">
            <text:p>Tatiana</text:p>
          </table:table-cell>
          <table:table-cell table:style-name="ce498" office:value-type="date" office:date-value="2018-01-08" calcext:value-type="date">
            <text:p>8/1/18</text:p>
          </table:table-cell>
          <table:table-cell table:style-name="ce498" office:value-type="date" office:date-value="2018-01-15" calcext:value-type="date">
            <text:p>15/1/18</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450" office:value-type="currency" office:currency="BRL" office:value="27900" calcext:value-type="currency">
            <text:p>R$ 27.900,00</text:p>
          </table:table-cell>
          <table:table-cell table:style-name="ce450" office:value-type="currency" office:currency="BRL" office:value="20592" calcext:value-type="currency">
            <text:p>R$ 20.592,00</text:p>
          </table:table-cell>
          <table:table-cell table:style-name="ce476" office:value-type="percentage" office:value="0.261935483870968" calcext:value-type="percentage">
            <text:p>26,19%</text:p>
          </table:table-cell>
          <table:table-cell table:style-name="ce362" office:value-type="string" calcext:value-type="string">
            <text:p>HB Soluções Ltda -EPP</text:p>
          </table:table-cell>
          <table:table-cell table:style-name="ce520"/>
          <table:table-cell table:style-name="ce521" table:number-columns-repeated="49"/>
        </table:table-row>
        <table:table-row table:style-name="ro2">
          <table:table-cell table:style-name="ce307" office:value-type="string" calcext:value-type="string">
            <text:p>062/2017</text:p>
          </table:table-cell>
          <table:table-cell table:style-name="ce483" office:value-type="string" calcext:value-type="string">
            <text:p>Pregão Eletrônico</text:p>
          </table:table-cell>
          <table:table-cell table:style-name="ce307" office:value-type="string" calcext:value-type="string">
            <text:p>20194/2016</text:p>
          </table:table-cell>
          <table:table-cell table:style-name="ce300" office:value-type="string" calcext:value-type="string">
            <text:p>Registro de preços para eventual aquisição de bombas de água e Serviço de Limpeza e Desinfecção de Poço artesiano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8-01-08" calcext:value-type="date">
            <text:p>8/1/18</text:p>
          </table:table-cell>
          <table:table-cell table:style-name="ce498" office:value-type="date" office:date-value="2018-02-16" calcext:value-type="date">
            <text:p>16/2/18</text:p>
          </table:table-cell>
          <table:table-cell table:style-name="ce393" office:value-type="float" office:value="38" calcext:value-type="float">
            <text:p>38</text:p>
          </table:table-cell>
          <table:table-cell table:style-name="ce508" office:value-type="string" calcext:value-type="string">
            <text:p>Homologado</text:p>
          </table:table-cell>
          <table:table-cell table:style-name="ce513" office:value-type="currency" office:currency="BRL" office:value="413408.3" calcext:value-type="currency">
            <text:p>R$ 413.408,30</text:p>
          </table:table-cell>
          <table:table-cell table:style-name="ce513" office:value-type="currency" office:currency="BRL" office:value="292281" calcext:value-type="currency">
            <text:p>R$ 292.281,00</text:p>
          </table:table-cell>
          <table:table-cell table:style-name="ce476" office:value-type="percentage" office:value="0.292996778245623" calcext:value-type="percentage">
            <text:p>29,30%</text:p>
          </table:table-cell>
          <table:table-cell table:style-name="ce300" office:value-type="string" calcext:value-type="string">
            <text:p>Grupo 1 e 2 – J.KONE SERVIÇO E COMÉRCIO FR MÁQUINA E EQUIPAMENTO LTDA-ME , Item 06 – LIRA SERVIÇOS DE SANEMANETO E POÇOS EIRELLI</text:p>
          </table:table-cell>
          <table:table-cell table:style-name="ce520"/>
          <table:table-cell table:number-columns-repeated="49"/>
        </table:table-row>
        <table:table-row table:style-name="ro114">
          <table:table-cell table:style-name="ce307" office:value-type="string" calcext:value-type="string">
            <text:p>063/2017</text:p>
          </table:table-cell>
          <table:table-cell table:style-name="ce483" office:value-type="string" calcext:value-type="string">
            <text:p>Pregão Eletrônico</text:p>
          </table:table-cell>
          <table:table-cell table:style-name="ce307" office:value-type="string" calcext:value-type="string">
            <text:p>26500/2017</text:p>
          </table:table-cell>
          <table:table-cell table:style-name="ce300" office:value-type="string" calcext:value-type="string">
            <text:p>Registro de preços para eventual aquisição de açúcar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8-01-09" calcext:value-type="date">
            <text:p>9/1/18</text:p>
          </table:table-cell>
          <table:table-cell table:style-name="ce498" office:value-type="date" office:date-value="2018-01-16" calcext:value-type="date">
            <text:p>16/1/18</text:p>
          </table:table-cell>
          <table:table-cell table:style-name="ce393" office:value-type="float" office:value="7" calcext:value-type="float">
            <text:p>7</text:p>
          </table:table-cell>
          <table:table-cell table:style-name="ce508" office:value-type="string" calcext:value-type="string">
            <text:p>Homologado</text:p>
          </table:table-cell>
          <table:table-cell table:style-name="ce513" office:value-type="currency" office:currency="BRL" office:value="2790" calcext:value-type="currency">
            <text:p>R$ 2.790,00</text:p>
          </table:table-cell>
          <table:table-cell table:style-name="ce513" office:value-type="currency" office:currency="BRL" office:value="2280" calcext:value-type="currency">
            <text:p>R$ 2.280,00</text:p>
          </table:table-cell>
          <table:table-cell table:style-name="ce476" office:value-type="percentage" office:value="0.182795698924731" calcext:value-type="percentage">
            <text:p>18,28%</text:p>
          </table:table-cell>
          <table:table-cell table:style-name="ce300" office:value-type="string" calcext:value-type="string">
            <text:p>ww Comércio de Produtos Alimentos Ltda ME</text:p>
          </table:table-cell>
          <table:table-cell table:style-name="ce520"/>
          <table:table-cell table:number-columns-repeated="49"/>
        </table:table-row>
        <table:table-row table:style-name="ro114">
          <table:table-cell table:style-name="ce307" office:value-type="string" calcext:value-type="string">
            <text:p>064/2017</text:p>
          </table:table-cell>
          <table:table-cell table:style-name="ce483" office:value-type="string" calcext:value-type="string">
            <text:p>Pregão Eletrônico</text:p>
          </table:table-cell>
          <table:table-cell table:style-name="ce307" office:value-type="string" calcext:value-type="string">
            <text:p>22919/2017</text:p>
          </table:table-cell>
          <table:table-cell table:style-name="ce300" office:value-type="string" calcext:value-type="string">
            <text:p>Registro de preços para eventual aquisição de café em pó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8-01-09" calcext:value-type="date">
            <text:p>9/1/18</text:p>
          </table:table-cell>
          <table:table-cell table:style-name="ce362" office:value-type="string" calcext:value-type="string">
            <text:p>-</text:p>
          </table:table-cell>
          <table:table-cell table:style-name="ce393"/>
          <table:table-cell table:style-name="ce471" office:value-type="string" calcext:value-type="string">
            <text:p>Fracassado</text:p>
          </table:table-cell>
          <table:table-cell table:style-name="ce450" office:value-type="currency" office:currency="BRL" office:value="7146" calcext:value-type="currency">
            <text:p>R$ 7.146,00</text:p>
          </table:table-cell>
          <table:table-cell table:style-name="ce513" office:value-type="string" calcext:value-type="string">
            <text:p>-</text:p>
          </table:table-cell>
          <table:table-cell table:style-name="ce476"/>
          <table:table-cell table:style-name="ce307"/>
          <table:table-cell table:style-name="ce520"/>
          <table:table-cell table:number-columns-repeated="49"/>
        </table:table-row>
        <table:table-row table:style-name="ro115">
          <table:table-cell table:style-name="ce362" office:value-type="string" calcext:value-type="string">
            <text:p>065/2017</text:p>
          </table:table-cell>
          <table:table-cell table:style-name="ce483" office:value-type="string" calcext:value-type="string">
            <text:p>Pregão Eletrônico</text:p>
          </table:table-cell>
          <table:table-cell table:style-name="ce362" office:value-type="string" calcext:value-type="string">
            <text:p>17706/2017</text:p>
          </table:table-cell>
          <table:table-cell table:style-name="ce463" office:value-type="string" calcext:value-type="string">
            <text:p>Contratação de empresa especializada em locação de máquinas copiadoras, em regime de comodato, incluindo a instalação, manutenção preventiva e corretiva, treinamento quanto ao uso dos equipamentos, bem como o fornecimento de papéis e insumos, com franquia de cópias mensal, para atender ao Tribunal de Justiça do Estado do Amazonas, conforme especificações e condições definidas no Termo de Referência do edital.</text:p>
          </table:table-cell>
          <table:table-cell table:style-name="ce463" office:value-type="string" calcext:value-type="string">
            <text:p>Patrimônio</text:p>
          </table:table-cell>
          <table:table-cell table:style-name="ce362" office:value-type="string" calcext:value-type="string">
            <text:p>Tatiana</text:p>
          </table:table-cell>
          <table:table-cell table:style-name="ce498" office:value-type="date" office:date-value="2018-05-15" calcext:value-type="date">
            <text:p>15/5/18</text:p>
          </table:table-cell>
          <table:table-cell table:style-name="ce362" office:value-type="string" calcext:value-type="string">
            <text:p>-</text:p>
          </table:table-cell>
          <table:table-cell table:style-name="ce393"/>
          <table:table-cell table:style-name="ce471" office:value-type="string" calcext:value-type="string">
            <text:p>Revogado</text:p>
          </table:table-cell>
          <table:table-cell table:style-name="ce450" office:value-type="currency" office:currency="BRL" office:value="75000" calcext:value-type="currency">
            <text:p>R$ 75.000,00</text:p>
          </table:table-cell>
          <table:table-cell table:style-name="ce450" office:value-type="string" calcext:value-type="string">
            <text:p>-</text:p>
          </table:table-cell>
          <table:table-cell table:style-name="ce476"/>
          <table:table-cell table:style-name="ce362"/>
          <table:table-cell table:style-name="ce520"/>
          <table:table-cell table:style-name="ce521" table:number-columns-repeated="49"/>
        </table:table-row>
        <table:table-row table:style-name="ro9">
          <table:table-cell table:style-name="ce307" office:value-type="string" calcext:value-type="string">
            <text:p>066/2017</text:p>
          </table:table-cell>
          <table:table-cell table:style-name="ce483" office:value-type="string" calcext:value-type="string">
            <text:p>Pregão Eletrônico</text:p>
          </table:table-cell>
          <table:table-cell table:style-name="ce307" office:value-type="string" calcext:value-type="string">
            <text:p>15899/2015</text:p>
          </table:table-cell>
          <table:table-cell table:style-name="ce491" office:value-type="string" calcext:value-type="string">
            <text:p>Registro de preços para eventual aquisição de MATERIAL GRÁFICO para atender ao Tribunal de Justiça do Amazonas, por um período de 12 (doze) meses, conforme especificações e condições definidas no Termo de Referência do edital.</text:p>
          </table:table-cell>
          <table:table-cell table:style-name="ce491" office:value-type="string" calcext:value-type="string">
            <text:p>Patrimônio</text:p>
          </table:table-cell>
          <table:table-cell table:style-name="ce307" office:value-type="string" calcext:value-type="string">
            <text:p>Tatiana</text:p>
          </table:table-cell>
          <table:table-cell table:style-name="ce499" office:value-type="date" office:date-value="2018-03-19" calcext:value-type="date">
            <text:p>19/3/18</text:p>
          </table:table-cell>
          <table:table-cell table:style-name="ce498" office:value-type="date" office:date-value="2018-04-02" calcext:value-type="date">
            <text:p>2/4/18</text:p>
          </table:table-cell>
          <table:table-cell table:style-name="ce393" office:value-type="float" office:value="13" calcext:value-type="float">
            <text:p>13</text:p>
          </table:table-cell>
          <table:table-cell table:style-name="ce508" office:value-type="string" calcext:value-type="string">
            <text:p>Homologado</text:p>
          </table:table-cell>
          <table:table-cell table:style-name="ce450" office:value-type="currency" office:currency="BRL" office:value="61320" calcext:value-type="currency">
            <text:p>R$ 61.320,00</text:p>
          </table:table-cell>
          <table:table-cell table:style-name="ce513" office:value-type="currency" office:currency="BRL" office:value="31175" calcext:value-type="currency">
            <text:p>R$ 31.175,00</text:p>
          </table:table-cell>
          <table:table-cell table:style-name="ce476" office:value-type="percentage" office:value="0.491601435094586" calcext:value-type="percentage">
            <text:p>49,16%</text:p>
          </table:table-cell>
          <table:table-cell table:style-name="ce307" office:value-type="string" calcext:value-type="string">
            <text:p>GRÁFICA E EDITORA FERREIRA</text:p>
            <text:p>EIRELI-ME (ATA 33/2018)</text:p>
          </table:table-cell>
          <table:table-cell table:style-name="ce520"/>
          <table:table-cell table:number-columns-repeated="49"/>
        </table:table-row>
        <table:table-row table:style-name="ro9">
          <table:table-cell table:style-name="ce307" office:value-type="string" calcext:value-type="string">
            <text:p>067/2017</text:p>
          </table:table-cell>
          <table:table-cell table:style-name="ce483" office:value-type="string" calcext:value-type="string">
            <text:p>Pregão Eletrônico</text:p>
          </table:table-cell>
          <table:table-cell table:style-name="ce307" office:value-type="string" calcext:value-type="string">
            <text:p>24149/2017</text:p>
          </table:table-cell>
          <table:table-cell table:style-name="ce300" office:value-type="string" calcext:value-type="string">
            <text:p>Registro de preços para eventual aquisição de materiais de TI para atender ao Tribunal de Justiça do Amazonas, por um período de 12 (doze) mese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8-01-11" calcext:value-type="date">
            <text:p>11/1/18</text:p>
          </table:table-cell>
          <table:table-cell table:style-name="ce498" office:value-type="date" office:date-value="2018-02-18" calcext:value-type="date">
            <text:p>18/2/18</text:p>
          </table:table-cell>
          <table:table-cell table:style-name="ce393" office:value-type="float" office:value="37" calcext:value-type="float">
            <text:p>37</text:p>
          </table:table-cell>
          <table:table-cell table:style-name="ce508" office:value-type="string" calcext:value-type="string">
            <text:p>Homologado</text:p>
          </table:table-cell>
          <table:table-cell table:style-name="ce450" office:value-type="currency" office:currency="BRL" office:value="538947.4" calcext:value-type="currency">
            <text:p>R$ 538.947,40</text:p>
          </table:table-cell>
          <table:table-cell table:style-name="ce513" office:value-type="currency" office:currency="BRL" office:value="202066" calcext:value-type="currency">
            <text:p>R$ 202.066,00</text:p>
          </table:table-cell>
          <table:table-cell table:style-name="ce476" office:value-type="percentage" office:value="0.625072873530886" calcext:value-type="percentage">
            <text:p>62,51%</text:p>
          </table:table-cell>
          <table:table-cell table:style-name="ce300" office:value-type="string" calcext:value-type="string">
            <text:p>SS2 BSERVIÇOSA E COMÉRCIO; SOLARIS TELEINFORMÁTICA; RPJ COMÉRCIO E SERVIÇOS; FABRÍCIO SONSINI EQUIPAMENTOS DE INFORMÁTICA</text:p>
          </table:table-cell>
          <table:table-cell table:style-name="ce520"/>
          <table:table-cell table:number-columns-repeated="49"/>
        </table:table-row>
        <table:table-row table:style-name="ro116">
          <table:table-cell table:style-name="ce300" office:value-type="string" calcext:value-type="string">
            <text:p>068/2017</text:p>
          </table:table-cell>
          <table:table-cell table:style-name="ce484" office:value-type="string" calcext:value-type="string">
            <text:p>Pregão Eletrônico</text:p>
          </table:table-cell>
          <table:table-cell table:style-name="ce300" office:value-type="string" calcext:value-type="string">
            <text:p>20756/2017</text:p>
          </table:table-cell>
          <table:table-cell table:style-name="ce300" office:value-type="string" calcext:value-type="string">
            <text:p>Registro de preços, com possibilidade de coparticipação de outros órgãos, para eventual aquisição de solução de infraestrutura hiperconvergente definida em software para ambientes de virtualização que permita o gerenciamento centralizado com alta disponibilidade entre sites, com garantia de escalabilidade linear, sem substituição de equipamentos controladores, para atender ao Tribunal de Justiça do amazonas, por um período de 12 (doze) mese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500" office:value-type="date" office:date-value="2018-01-11" calcext:value-type="date">
            <text:p>11/1/18</text:p>
          </table:table-cell>
          <table:table-cell table:style-name="ce500" office:value-type="date" office:date-value="2018-01-19" calcext:value-type="date">
            <text:p>19/1/18</text:p>
          </table:table-cell>
          <table:table-cell table:style-name="ce393" office:value-type="float" office:value="8" calcext:value-type="float">
            <text:p>8</text:p>
          </table:table-cell>
          <table:table-cell table:style-name="ce508" office:value-type="string" calcext:value-type="string">
            <text:p>Homologado</text:p>
          </table:table-cell>
          <table:table-cell table:style-name="ce515" office:value-type="currency" office:currency="BRL" office:value="23191277.34" calcext:value-type="currency">
            <text:p>R$ 23.191.277,34</text:p>
          </table:table-cell>
          <table:table-cell table:style-name="ce515" office:value-type="currency" office:currency="BRL" office:value="17888428" calcext:value-type="currency">
            <text:p>R$ 17.888.428,00</text:p>
          </table:table-cell>
          <table:table-cell table:style-name="ce476" office:value-type="percentage" office:value="0.228657061974491" calcext:value-type="percentage">
            <text:p>22,87%</text:p>
          </table:table-cell>
          <table:table-cell table:style-name="ce300" office:value-type="string" calcext:value-type="string">
            <text:p>Servix Informática Ltda</text:p>
          </table:table-cell>
          <table:table-cell table:style-name="ce520"/>
          <table:table-cell table:number-columns-repeated="49"/>
        </table:table-row>
        <table:table-row table:style-name="ro10" table:number-rows-repeated="8">
          <table:table-cell table:number-columns-repeated="12"/>
          <table:table-cell table:style-name="ce517"/>
          <table:table-cell table:number-columns-repeated="51"/>
        </table:table-row>
        <table:table-row table:style-name="ro10">
          <table:table-cell table:number-columns-repeated="12"/>
          <table:table-cell table:style-name="ce510"/>
          <table:table-cell table:number-columns-repeated="51"/>
        </table:table-row>
        <table:table-row table:style-name="ro10" table:number-rows-repeated="9">
          <table:table-cell table:number-columns-repeated="12"/>
          <table:table-cell table:style-name="ce517"/>
          <table:table-cell table:number-columns-repeated="51"/>
        </table:table-row>
        <table:table-row table:style-name="ro10" table:number-rows-repeated="110">
          <table:table-cell table:number-columns-repeated="64"/>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office:value-type="string"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67">
          <table:table-cell table:style-name="ce479" office:value-type="string" calcext:value-type="string">
            <text:p>Engenharia</text:p>
          </table:table-cell>
          <table:table-cell table:style-name="ce302" office:value-type="string" calcext:value-type="string">
            <text:p>Pregão Eletrônico</text:p>
          </table:table-cell>
          <table:table-cell table:style-name="ce308" table:formula="of:=COUNTIFS([.$E$2:.$E$100];[.A201];[.$B$2:.$B$100];[.$B201])" office:value-type="float" office:value="20" calcext:value-type="float">
            <text:p>20</text:p>
          </table:table-cell>
          <table:table-cell table:style-name="ce318" table:formula="of:=SUMIFS([.$K$2:.$K$100];[.$E$2:.$E$100];[.A201];[.$B$2:.$B$100];[.B201])" office:value-type="currency" office:currency="BRL" office:value="15414862.37" calcext:value-type="currency">
            <text:p>R$ 15.414.862,37</text:p>
          </table:table-cell>
          <table:table-cell table:style-name="ce318" table:formula="of:=SUMIFS([.$K$2:.$K$100];[.$B$2:.$B$100];[.B201];[.$E$2:.$E$100];[.A201];[.$J$2:.$J$100];&quot;Homologado&quot;)" office:value-type="currency" office:currency="BRL" office:value="15083611.38" calcext:value-type="currency">
            <text:p>R$ 15.083.611,38</text:p>
          </table:table-cell>
          <table:table-cell table:style-name="ce318" table:formula="of:=SUMIFS([.$K$2:.$K$100];[.$E$2:.$E$100];[.A201];[.$B$2:.$B$100];[.B201];[.$J$2:.$J$100];&quot;&lt;&gt;Homologado&quot;)" office:value-type="currency" office:currency="BRL" office:value="331250.99" calcext:value-type="currency">
            <text:p>R$ 331.250,99</text:p>
          </table:table-cell>
          <table:table-cell table:style-name="ce501" table:formula="of:=SUMIFS([.$L$2:.$L$100];[.$B$2:.$B$100];[.B201];[.$E$2:.$E$100];[.A201];[.$J$2:.$J$100];&quot;Homologado&quot;)" office:value-type="currency" office:currency="BRL" office:value="10274386.38" calcext:value-type="currency">
            <text:p>R$ 10.274.386,38</text:p>
          </table:table-cell>
          <table:table-cell table:style-name="ce501" table:formula="of:=SUMIFS([.$K$2:.$K$100];[.$B$2:.$B$100];[.B201];[.$E$2:.$E$100];[.A201];[.$J$2:.$J$100];&quot;Homologado&quot;) - [.G201]" office:value-type="currency" office:currency="BRL" office:value="4809225" calcext:value-type="currency">
            <text:p>R$ 4.809.225,00</text:p>
          </table:table-cell>
          <table:table-cell table:formula="of:=COUNTIFS([.$J$2:.$J$100];[.$I$200];[.$B$2:.$B$100];[.B201];[.$E$2:.$E$100];[.A201])" office:value-type="float" office:value="0" calcext:value-type="float">
            <text:p>0</text:p>
          </table:table-cell>
          <table:table-cell table:formula="of:=COUNTIFS([.$E$2:.$E$100];[.$A201];[.$B$2:.$B$100];[.$B201];[.$J$2:.$J$100];[.$J$200])" office:value-type="float" office:value="0" calcext:value-type="float">
            <text:p>0</text:p>
          </table:table-cell>
          <table:table-cell table:formula="of:=COUNTIFS([.$E$2:.$E$100];[.$A201];[.$B$2:.$B$100];[.$B201];[.$J$2:.$J$100];[.$K$200])" office:value-type="float" office:value="3" calcext:value-type="float">
            <text:p>3</text:p>
          </table:table-cell>
          <table:table-cell table:formula="of:=COUNTIFS([.$E$2:.$E$100];[.$A201];[.$B$2:.$B$100];[.$B201];[.$J$2:.$J$100];[.$L$200])" office:value-type="float" office:value="0" calcext:value-type="float">
            <text:p>0</text:p>
          </table:table-cell>
          <table:table-cell table:formula="of:=COUNTIFS([.$E$2:.$E$100];[.$A201];[.$B$2:.$B$100];[.$B201];[.$J$2:.$J$100];[.$M$200])" office:value-type="float" office:value="17" calcext:value-type="float">
            <text:p>17</text:p>
          </table:table-cell>
          <table:table-cell table:number-columns-repeated="51"/>
        </table:table-row>
        <table:table-row table:style-name="ro117">
          <table:table-cell table:style-name="ce479" office:value-type="string" calcext:value-type="string">
            <text:p>Engenharia</text:p>
          </table:table-cell>
          <table:table-cell table:style-name="ce302" office:value-type="string" calcext:value-type="string">
            <text:p>Concorrência</text:p>
          </table:table-cell>
          <table:table-cell table:style-name="ce308" table:formula="of:=COUNTIFS([.$E$2:.$E$100];[.A202];[.$B$2:.$B$100];[.$B202])" office:value-type="float" office:value="2" calcext:value-type="float">
            <text:p>2</text:p>
          </table:table-cell>
          <table:table-cell table:style-name="ce318" table:formula="of:=SUMIFS([.$K$2:.$K$100];[.$E$2:.$E$100];[.A202];[.$B$2:.$B$100];[.B202])" office:value-type="currency" office:currency="BRL" office:value="2645892.77" calcext:value-type="currency">
            <text:p>R$ 2.645.892,77</text:p>
          </table:table-cell>
          <table:table-cell table:style-name="ce318" table:formula="of:=SUMIFS([.$K$2:.$K$100];[.$B$2:.$B$100];[.B202];[.$E$2:.$E$100];[.A202];[.$J$2:.$J$100];&quot;Homologado&quot;)" office:value-type="currency" office:currency="BRL" office:value="2645892.77" calcext:value-type="currency">
            <text:p>R$ 2.645.892,77</text:p>
          </table:table-cell>
          <table:table-cell table:style-name="ce318" table:formula="of:=SUMIFS([.$K$2:.$K$100];[.$E$2:.$E$100];[.A202];[.$B$2:.$B$100];[.B202];[.$J$2:.$J$100];&quot;&lt;&gt;Homologado&quot;)" office:value-type="currency" office:currency="BRL" office:value="0" calcext:value-type="currency">
            <text:p>R$ 0,00</text:p>
          </table:table-cell>
          <table:table-cell table:style-name="ce501" table:formula="of:=SUMIFS([.$L$2:.$L$100];[.$B$2:.$B$100];[.B202];[.$E$2:.$E$100];[.A202];[.$J$2:.$J$100];&quot;Homologado&quot;)" office:value-type="currency" office:currency="BRL" office:value="2286072.3" calcext:value-type="currency">
            <text:p>R$ 2.286.072,30</text:p>
          </table:table-cell>
          <table:table-cell table:style-name="ce501" table:formula="of:=SUMIFS([.$K$2:.$K$100];[.$B$2:.$B$100];[.B202];[.$E$2:.$E$100];[.A202];[.$J$2:.$J$100];&quot;Homologado&quot;) - [.G202]" office:value-type="currency" office:currency="BRL" office:value="359820.47" calcext:value-type="currency">
            <text:p>R$ 359.820,47</text:p>
          </table:table-cell>
          <table:table-cell table:formula="of:=COUNTIFS([.$J$2:.$J$100];[.$I$200];[.$B$2:.$B$100];[.B202];[.$E$2:.$E$100];[.A202])" office:value-type="float" office:value="0" calcext:value-type="float">
            <text:p>0</text:p>
          </table:table-cell>
          <table:table-cell table:formula="of:=COUNTIFS([.$E$2:.$E$100];[.$A202];[.$B$2:.$B$100];[.$B202];[.$J$2:.$J$100];[.$J$200])" office:value-type="float" office:value="0" calcext:value-type="float">
            <text:p>0</text:p>
          </table:table-cell>
          <table:table-cell table:formula="of:=COUNTIFS([.$E$2:.$E$100];[.$A202];[.$B$2:.$B$100];[.$B202];[.$J$2:.$J$100];[.$K$200])" office:value-type="float" office:value="0" calcext:value-type="float">
            <text:p>0</text:p>
          </table:table-cell>
          <table:table-cell table:formula="of:=COUNTIFS([.$E$2:.$E$100];[.$A202];[.$B$2:.$B$100];[.$B202];[.$J$2:.$J$100];[.$L$200])" office:value-type="float" office:value="1" calcext:value-type="float">
            <text:p>1</text:p>
          </table:table-cell>
          <table:table-cell table:formula="of:=COUNTIFS([.$E$2:.$E$100];[.$A202];[.$B$2:.$B$100];[.$B202];[.$J$2:.$J$100];[.$M$200])" office:value-type="float" office:value="1" calcext:value-type="float">
            <text:p>1</text:p>
          </table:table-cell>
          <table:table-cell table:number-columns-repeated="51"/>
        </table:table-row>
        <table:table-row table:style-name="ro118">
          <table:table-cell table:style-name="ce479" office:value-type="string" calcext:value-type="string">
            <text:p>Engenharia</text:p>
          </table:table-cell>
          <table:table-cell table:style-name="ce302" office:value-type="string" calcext:value-type="string">
            <text:p>Tomada de Preços</text:p>
          </table:table-cell>
          <table:table-cell table:style-name="ce308" table:formula="of:=COUNTIFS([.$E$2:.$E$100];[.A203];[.$B$2:.$B$100];[.$B203])" office:value-type="float" office:value="0" calcext:value-type="float">
            <text:p>0</text:p>
          </table:table-cell>
          <table:table-cell table:style-name="ce318" table:formula="of:=SUMIFS([.$K$2:.$K$100];[.$E$2:.$E$100];[.A203];[.$B$2:.$B$100];[.B203])" office:value-type="currency" office:currency="BRL" office:value="0" calcext:value-type="currency">
            <text:p>R$ 0,00</text:p>
          </table:table-cell>
          <table:table-cell table:style-name="ce318" table:formula="of:=SUMIFS([.$K$2:.$K$100];[.$B$2:.$B$100];[.B203];[.$E$2:.$E$100];[.A203];[.$J$2:.$J$100];&quot;Homologado&quot;)" office:value-type="currency" office:currency="BRL" office:value="0" calcext:value-type="currency">
            <text:p>R$ 0,00</text:p>
          </table:table-cell>
          <table:table-cell table:style-name="ce318" table:formula="of:=SUMIFS([.$K$2:.$K$100];[.$E$2:.$E$100];[.A203];[.$B$2:.$B$100];[.B203];[.$J$2:.$J$100];&quot;&lt;&gt;Homologado&quot;)" office:value-type="currency" office:currency="BRL" office:value="0" calcext:value-type="currency">
            <text:p>R$ 0,00</text:p>
          </table:table-cell>
          <table:table-cell table:style-name="ce501" table:formula="of:=SUMIFS([.$L$2:.$L$100];[.$B$2:.$B$100];[.B203];[.$E$2:.$E$100];[.A203];[.$J$2:.$J$100];&quot;Homologado&quot;)" office:value-type="currency" office:currency="BRL" office:value="0" calcext:value-type="currency">
            <text:p>R$ 0,00</text:p>
          </table:table-cell>
          <table:table-cell table:style-name="ce501" table:formula="of:=SUMIFS([.$K$2:.$K$100];[.$B$2:.$B$100];[.B203];[.$E$2:.$E$100];[.A203];[.$J$2:.$J$100];&quot;Homologado&quot;) - [.G203]" office:value-type="currency" office:currency="BRL" office:value="0" calcext:value-type="currency">
            <text:p>R$ 0,00</text:p>
          </table:table-cell>
          <table:table-cell table:formula="of:=COUNTIFS([.$J$2:.$J$100];[.$I$200];[.$B$2:.$B$100];[.B203];[.$E$2:.$E$100];[.A203])" office:value-type="float" office:value="0" calcext:value-type="float">
            <text:p>0</text:p>
          </table:table-cell>
          <table:table-cell table:formula="of:=COUNTIFS([.$E$2:.$E$100];[.$A203];[.$B$2:.$B$100];[.$B203];[.$J$2:.$J$100];[.$J$200])" office:value-type="float" office:value="0" calcext:value-type="float">
            <text:p>0</text:p>
          </table:table-cell>
          <table:table-cell table:formula="of:=COUNTIFS([.$E$2:.$E$100];[.$A203];[.$B$2:.$B$100];[.$B203];[.$J$2:.$J$100];[.$K$200])" office:value-type="float" office:value="0" calcext:value-type="float">
            <text:p>0</text:p>
          </table:table-cell>
          <table:table-cell table:formula="of:=COUNTIFS([.$E$2:.$E$100];[.$A203];[.$B$2:.$B$100];[.$B203];[.$J$2:.$J$100];[.$L$200])" office:value-type="float" office:value="0" calcext:value-type="float">
            <text:p>0</text:p>
          </table:table-cell>
          <table:table-cell table:formula="of:=COUNTIFS([.$E$2:.$E$100];[.$A203];[.$B$2:.$B$100];[.$B203];[.$J$2:.$J$100];[.$M$200])" office:value-type="float" office:value="0" calcext:value-type="float">
            <text:p>0</text:p>
          </table:table-cell>
          <table:table-cell table:number-columns-repeated="51"/>
        </table:table-row>
        <table:table-row table:style-name="ro117">
          <table:table-cell table:style-name="ce479" office:value-type="string" calcext:value-type="string">
            <text:p>Engenharia</text:p>
          </table:table-cell>
          <table:table-cell table:style-name="ce302" office:value-type="string" calcext:value-type="string">
            <text:p>Pregão Presencial</text:p>
          </table:table-cell>
          <table:table-cell table:style-name="ce308" table:formula="of:=COUNTIFS([.$E$2:.$E$100];[.A204];[.$B$2:.$B$100];[.$B204])" office:value-type="float" office:value="0" calcext:value-type="float">
            <text:p>0</text:p>
          </table:table-cell>
          <table:table-cell table:style-name="ce318" table:formula="of:=SUMIFS([.$K$2:.$K$100];[.$E$2:.$E$100];[.A204];[.$B$2:.$B$100];[.B204])" office:value-type="currency" office:currency="BRL" office:value="0" calcext:value-type="currency">
            <text:p>R$ 0,00</text:p>
          </table:table-cell>
          <table:table-cell table:style-name="ce318" table:formula="of:=SUMIFS([.$K$2:.$K$100];[.$B$2:.$B$100];[.B204];[.$E$2:.$E$100];[.A204];[.$J$2:.$J$100];&quot;Homologado&quot;)" office:value-type="currency" office:currency="BRL" office:value="0" calcext:value-type="currency">
            <text:p>R$ 0,00</text:p>
          </table:table-cell>
          <table:table-cell table:style-name="ce318" table:formula="of:=SUMIFS([.$K$2:.$K$100];[.$E$2:.$E$100];[.A204];[.$B$2:.$B$100];[.B204];[.$J$2:.$J$100];&quot;&lt;&gt;Homologado&quot;)" office:value-type="currency" office:currency="BRL" office:value="0" calcext:value-type="currency">
            <text:p>R$ 0,00</text:p>
          </table:table-cell>
          <table:table-cell table:style-name="ce501" table:formula="of:=SUMIFS([.$L$2:.$L$100];[.$B$2:.$B$100];[.B204];[.$E$2:.$E$100];[.A204];[.$J$2:.$J$100];&quot;Homologado&quot;)" office:value-type="currency" office:currency="BRL" office:value="0" calcext:value-type="currency">
            <text:p>R$ 0,00</text:p>
          </table:table-cell>
          <table:table-cell table:style-name="ce501" table:formula="of:=SUMIFS([.$K$2:.$K$100];[.$B$2:.$B$100];[.B204];[.$E$2:.$E$100];[.A204];[.$J$2:.$J$100];&quot;Homologado&quot;) - [.G204]" office:value-type="currency" office:currency="BRL" office:value="0" calcext:value-type="currency">
            <text:p>R$ 0,00</text:p>
          </table:table-cell>
          <table:table-cell table:formula="of:=COUNTIFS([.$J$2:.$J$100];[.$I$200];[.$B$2:.$B$100];[.B204];[.$E$2:.$E$100];[.A204])" office:value-type="float" office:value="0" calcext:value-type="float">
            <text:p>0</text:p>
          </table:table-cell>
          <table:table-cell table:formula="of:=COUNTIFS([.$E$2:.$E$100];[.$A204];[.$B$2:.$B$100];[.$B204];[.$J$2:.$J$100];[.$J$200])" office:value-type="float" office:value="0" calcext:value-type="float">
            <text:p>0</text:p>
          </table:table-cell>
          <table:table-cell table:formula="of:=COUNTIFS([.$E$2:.$E$100];[.$A204];[.$B$2:.$B$100];[.$B204];[.$J$2:.$J$100];[.$K$200])" office:value-type="float" office:value="0" calcext:value-type="float">
            <text:p>0</text:p>
          </table:table-cell>
          <table:table-cell table:formula="of:=COUNTIFS([.$E$2:.$E$100];[.$A204];[.$B$2:.$B$100];[.$B204];[.$J$2:.$J$100];[.$L$200])" office:value-type="float" office:value="0" calcext:value-type="float">
            <text:p>0</text:p>
          </table:table-cell>
          <table:table-cell table:formula="of:=COUNTIFS([.$E$2:.$E$100];[.$A204];[.$B$2:.$B$100];[.$B204];[.$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01:.C204])" office:value-type="float" office:value="22" calcext:value-type="float">
            <text:p>22</text:p>
          </table:table-cell>
          <table:table-cell table:style-name="ce496" table:formula="of:=SUM([.D201:.D204])" office:value-type="currency" office:currency="BRL" office:value="18060755.14" calcext:value-type="currency">
            <text:p>R$ 18.060.755,14</text:p>
          </table:table-cell>
          <table:table-cell table:style-name="ce496"/>
          <table:table-cell table:style-name="ce496" table:formula="of:=SUM([.F201:.F204])" office:value-type="currency" office:currency="BRL" office:value="331250.99" calcext:value-type="currency">
            <text:p>R$ 331.250,99</text:p>
          </table:table-cell>
          <table:table-cell table:style-name="ce496" table:formula="of:=SUM([.G201:.G204])" office:value-type="currency" office:currency="BRL" office:value="12560458.68" calcext:value-type="currency">
            <text:p>R$ 12.560.458,68</text:p>
          </table:table-cell>
          <table:table-cell table:style-name="ce496" table:formula="of:=SUM([.H201:.H204])" office:value-type="currency" office:currency="BRL" office:value="5169045.47" calcext:value-type="currency">
            <text:p>R$ 5.169.045,47</text:p>
          </table:table-cell>
          <table:table-cell table:style-name="ce504" table:formula="of:=SUM([.I201:.I204])" office:value-type="float" office:value="0" calcext:value-type="float">
            <text:p>0</text:p>
          </table:table-cell>
          <table:table-cell table:style-name="ce504" table:formula="of:=SUM([.J201:.J204])" office:value-type="float" office:value="0" calcext:value-type="float">
            <text:p>0</text:p>
          </table:table-cell>
          <table:table-cell table:style-name="ce504" table:formula="of:=SUM([.K201:.K204])" office:value-type="float" office:value="3" calcext:value-type="float">
            <text:p>3</text:p>
          </table:table-cell>
          <table:table-cell table:style-name="ce504" table:formula="of:=SUM([.L201:.L204])" office:value-type="float" office:value="1" calcext:value-type="float">
            <text:p>1</text:p>
          </table:table-cell>
          <table:table-cell table:style-name="ce504" table:formula="of:=SUM([.M201:.M204])" office:value-type="float" office:value="18" calcext:value-type="float">
            <text:p>18</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Pregão Eletrônico</text:p>
          </table:table-cell>
          <table:table-cell table:style-name="ce308" table:formula="of:=COUNTIFS([.$E$2:.$E$100];[.A208];[.$B$2:.$B$100];[.$B208])" office:value-type="float" office:value="10" calcext:value-type="float">
            <text:p>10</text:p>
          </table:table-cell>
          <table:table-cell table:style-name="ce318" table:formula="of:=SUMIFS([.$K$2:.$K$100];[.$E$2:.$E$100];[.A208];[.$B$2:.$B$100];[.B208])" office:value-type="currency" office:currency="BRL" office:value="29912454.4" calcext:value-type="currency">
            <text:p>R$ 29.912.454,40</text:p>
          </table:table-cell>
          <table:table-cell table:style-name="ce318" table:formula="of:=SUMIFS([.$K$2:.$K$100];[.$B$2:.$B$100];[.B208];[.$E$2:.$E$100];[.A208];[.$J$2:.$J$100];&quot;Homologado&quot;)" office:value-type="currency" office:currency="BRL" office:value="29201860.48" calcext:value-type="currency">
            <text:p>R$ 29.201.860,48</text:p>
          </table:table-cell>
          <table:table-cell table:style-name="ce318" table:formula="of:=SUMIFS([.$K$2:.$K$100];[.$E$2:.$E$100];[.A208];[.$B$2:.$B$100];[.B208];[.$J$2:.$J$100];&quot;&lt;&gt;Homologado&quot;)" office:value-type="currency" office:currency="BRL" office:value="710593.92" calcext:value-type="currency">
            <text:p>R$ 710.593,92</text:p>
          </table:table-cell>
          <table:table-cell table:style-name="ce501" table:formula="of:=SUMIFS([.$L$2:.$L$100];[.$B$2:.$B$100];[.B208];[.$E$2:.$E$100];[.A208];[.$J$2:.$J$100];&quot;Homologado&quot;)" office:value-type="currency" office:currency="BRL" office:value="21400481.25" calcext:value-type="currency">
            <text:p>R$ 21.400.481,25</text:p>
          </table:table-cell>
          <table:table-cell table:style-name="ce501" table:formula="of:=SUMIFS([.$K$2:.$K$100];[.$B$2:.$B$100];[.B208];[.$E$2:.$E$100];[.A208];[.$J$2:.$J$100];&quot;Homologado&quot;) - [.G208]" office:value-type="currency" office:currency="BRL" office:value="7801379.23" calcext:value-type="currency">
            <text:p>R$ 7.801.379,23</text:p>
          </table:table-cell>
          <table:table-cell table:formula="of:=COUNTIFS([.$J$2:.$J$100];[.$I$200];[.$B$2:.$B$100];[.B208];[.$E$2:.$E$100];[.A208])" office:value-type="float" office:value="0" calcext:value-type="float">
            <text:p>0</text:p>
          </table:table-cell>
          <table:table-cell table:formula="of:=COUNTIFS([.$E$2:.$E$100];[.$A208];[.$B$2:.$B$100];[.$B208];[.$J$2:.$J$100];[.$J$200])" office:value-type="float" office:value="0" calcext:value-type="float">
            <text:p>0</text:p>
          </table:table-cell>
          <table:table-cell table:formula="of:=COUNTIFS([.$E$2:.$E$100];[.$A208];[.$B$2:.$B$100];[.$B208];[.$J$2:.$J$100];[.$K$200])" office:value-type="float" office:value="0" calcext:value-type="float">
            <text:p>0</text:p>
          </table:table-cell>
          <table:table-cell table:formula="of:=COUNTIFS([.$E$2:.$E$100];[.$A208];[.$B$2:.$B$100];[.$B208];[.$J$2:.$J$100];[.$L$200])" office:value-type="float" office:value="0" calcext:value-type="float">
            <text:p>0</text:p>
          </table:table-cell>
          <table:table-cell table:formula="of:=COUNTIFS([.$E$2:.$E$100];[.$A208];[.$B$2:.$B$100];[.$B208];[.$J$2:.$J$100];[.$M$200])" office:value-type="float" office:value="8" calcext:value-type="float">
            <text:p>8</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Concorrência</text:p>
          </table:table-cell>
          <table:table-cell table:style-name="ce308" table:formula="of:=COUNTIFS([.$E$2:.$E$100];[.A209];[.$B$2:.$B$100];[.$B209])" office:value-type="float" office:value="0" calcext:value-type="float">
            <text:p>0</text:p>
          </table:table-cell>
          <table:table-cell table:style-name="ce318" table:formula="of:=SUMIFS([.$K$2:.$K$100];[.$E$2:.$E$100];[.A209];[.$B$2:.$B$100];[.B209])" office:value-type="currency" office:currency="BRL" office:value="0" calcext:value-type="currency">
            <text:p>R$ 0,00</text:p>
          </table:table-cell>
          <table:table-cell table:style-name="ce318" table:formula="of:=SUMIFS([.$K$2:.$K$100];[.$B$2:.$B$100];[.B209];[.$E$2:.$E$100];[.A209];[.$J$2:.$J$100];&quot;Homologado&quot;)" office:value-type="currency" office:currency="BRL" office:value="0" calcext:value-type="currency">
            <text:p>R$ 0,00</text:p>
          </table:table-cell>
          <table:table-cell table:style-name="ce318" table:formula="of:=SUMIFS([.$K$2:.$K$100];[.$E$2:.$E$100];[.A209];[.$B$2:.$B$100];[.B209];[.$J$2:.$J$100];&quot;&lt;&gt;Homologado&quot;)" office:value-type="currency" office:currency="BRL" office:value="0" calcext:value-type="currency">
            <text:p>R$ 0,00</text:p>
          </table:table-cell>
          <table:table-cell table:style-name="ce501" table:formula="of:=SUMIFS([.$L$2:.$L$100];[.$B$2:.$B$100];[.B209];[.$E$2:.$E$100];[.A209];[.$J$2:.$J$100];&quot;Homologado&quot;)" office:value-type="currency" office:currency="BRL" office:value="0" calcext:value-type="currency">
            <text:p>R$ 0,00</text:p>
          </table:table-cell>
          <table:table-cell table:style-name="ce501" table:formula="of:=SUMIFS([.$K$2:.$K$100];[.$B$2:.$B$100];[.B209];[.$E$2:.$E$100];[.A209];[.$J$2:.$J$100];&quot;Homologado&quot;) - [.G209]" office:value-type="currency" office:currency="BRL" office:value="0" calcext:value-type="currency">
            <text:p>R$ 0,00</text:p>
          </table:table-cell>
          <table:table-cell table:formula="of:=COUNTIFS([.$J$2:.$J$100];[.$I$200];[.$B$2:.$B$100];[.B209];[.$E$2:.$E$100];[.A209])" office:value-type="float" office:value="0" calcext:value-type="float">
            <text:p>0</text:p>
          </table:table-cell>
          <table:table-cell table:formula="of:=COUNTIFS([.$E$2:.$E$100];[.$A209];[.$B$2:.$B$100];[.$B209];[.$J$2:.$J$100];[.$J$200])" office:value-type="float" office:value="0" calcext:value-type="float">
            <text:p>0</text:p>
          </table:table-cell>
          <table:table-cell table:formula="of:=COUNTIFS([.$E$2:.$E$100];[.$A209];[.$B$2:.$B$100];[.$B209];[.$J$2:.$J$100];[.$K$200])" office:value-type="float" office:value="0" calcext:value-type="float">
            <text:p>0</text:p>
          </table:table-cell>
          <table:table-cell table:formula="of:=COUNTIFS([.$E$2:.$E$100];[.$A209];[.$B$2:.$B$100];[.$B209];[.$J$2:.$J$100];[.$L$200])" office:value-type="float" office:value="0" calcext:value-type="float">
            <text:p>0</text:p>
          </table:table-cell>
          <table:table-cell table:formula="of:=COUNTIFS([.$E$2:.$E$100];[.$A209];[.$B$2:.$B$100];[.$B209];[.$J$2:.$J$100];[.$M$200])" office:value-type="float" office:value="0" calcext:value-type="float">
            <text:p>0</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Tomada de Preços</text:p>
          </table:table-cell>
          <table:table-cell table:style-name="ce308" table:formula="of:=COUNTIFS([.$E$2:.$E$100];[.A210];[.$B$2:.$B$100];[.$B210])" office:value-type="float" office:value="0" calcext:value-type="float">
            <text:p>0</text:p>
          </table:table-cell>
          <table:table-cell table:style-name="ce318" table:formula="of:=SUMIFS([.$K$2:.$K$100];[.$E$2:.$E$100];[.A210];[.$B$2:.$B$100];[.B210])" office:value-type="currency" office:currency="BRL" office:value="0" calcext:value-type="currency">
            <text:p>R$ 0,00</text:p>
          </table:table-cell>
          <table:table-cell table:style-name="ce318" table:formula="of:=SUMIFS([.$K$2:.$K$100];[.$B$2:.$B$100];[.B210];[.$E$2:.$E$100];[.A210];[.$J$2:.$J$100];&quot;Homologado&quot;)" office:value-type="currency" office:currency="BRL" office:value="0" calcext:value-type="currency">
            <text:p>R$ 0,00</text:p>
          </table:table-cell>
          <table:table-cell table:style-name="ce318" table:formula="of:=SUMIFS([.$K$2:.$K$100];[.$E$2:.$E$100];[.A210];[.$B$2:.$B$100];[.B210];[.$J$2:.$J$100];&quot;&lt;&gt;Homologado&quot;)" office:value-type="currency" office:currency="BRL" office:value="0" calcext:value-type="currency">
            <text:p>R$ 0,00</text:p>
          </table:table-cell>
          <table:table-cell table:style-name="ce501" table:formula="of:=SUMIFS([.$L$2:.$L$100];[.$B$2:.$B$100];[.B210];[.$E$2:.$E$100];[.A210];[.$J$2:.$J$100];&quot;Homologado&quot;)" office:value-type="currency" office:currency="BRL" office:value="0" calcext:value-type="currency">
            <text:p>R$ 0,00</text:p>
          </table:table-cell>
          <table:table-cell table:style-name="ce501" table:formula="of:=SUMIFS([.$K$2:.$K$100];[.$B$2:.$B$100];[.B210];[.$E$2:.$E$100];[.A210];[.$J$2:.$J$100];&quot;Homologado&quot;) - [.G210]" office:value-type="currency" office:currency="BRL" office:value="0" calcext:value-type="currency">
            <text:p>R$ 0,00</text:p>
          </table:table-cell>
          <table:table-cell table:formula="of:=COUNTIFS([.$J$2:.$J$100];[.$I$200];[.$B$2:.$B$100];[.B210];[.$E$2:.$E$100];[.A210])" office:value-type="float" office:value="0" calcext:value-type="float">
            <text:p>0</text:p>
          </table:table-cell>
          <table:table-cell table:formula="of:=COUNTIFS([.$E$2:.$E$100];[.$A210];[.$B$2:.$B$100];[.$B210];[.$J$2:.$J$100];[.$J$200])" office:value-type="float" office:value="0" calcext:value-type="float">
            <text:p>0</text:p>
          </table:table-cell>
          <table:table-cell table:formula="of:=COUNTIFS([.$E$2:.$E$100];[.$A210];[.$B$2:.$B$100];[.$B210];[.$J$2:.$J$100];[.$K$200])" office:value-type="float" office:value="0" calcext:value-type="float">
            <text:p>0</text:p>
          </table:table-cell>
          <table:table-cell table:formula="of:=COUNTIFS([.$E$2:.$E$100];[.$A210];[.$B$2:.$B$100];[.$B210];[.$J$2:.$J$100];[.$L$200])" office:value-type="float" office:value="0" calcext:value-type="float">
            <text:p>0</text:p>
          </table:table-cell>
          <table:table-cell table:formula="of:=COUNTIFS([.$E$2:.$E$100];[.$A210];[.$B$2:.$B$100];[.$B210];[.$J$2:.$J$100];[.$M$200])" office:value-type="float" office:value="0" calcext:value-type="float">
            <text:p>0</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Pregão Presencial</text:p>
          </table:table-cell>
          <table:table-cell table:style-name="ce308" table:formula="of:=COUNTIFS([.$E$2:.$E$100];[.A211];[.$B$2:.$B$100];[.$B211])" office:value-type="float" office:value="0" calcext:value-type="float">
            <text:p>0</text:p>
          </table:table-cell>
          <table:table-cell table:style-name="ce318" table:formula="of:=SUMIFS([.$K$2:.$K$100];[.$E$2:.$E$100];[.A211];[.$B$2:.$B$100];[.B211])" office:value-type="currency" office:currency="BRL" office:value="0" calcext:value-type="currency">
            <text:p>R$ 0,00</text:p>
          </table:table-cell>
          <table:table-cell table:style-name="ce318" table:formula="of:=SUMIFS([.$K$2:.$K$100];[.$B$2:.$B$100];[.B211];[.$E$2:.$E$100];[.A211];[.$J$2:.$J$100];&quot;Homologado&quot;)" office:value-type="currency" office:currency="BRL" office:value="0" calcext:value-type="currency">
            <text:p>R$ 0,00</text:p>
          </table:table-cell>
          <table:table-cell table:style-name="ce318" table:formula="of:=SUMIFS([.$K$2:.$K$100];[.$E$2:.$E$100];[.A211];[.$B$2:.$B$100];[.B211];[.$J$2:.$J$100];&quot;&lt;&gt;Homologado&quot;)" office:value-type="currency" office:currency="BRL" office:value="0" calcext:value-type="currency">
            <text:p>R$ 0,00</text:p>
          </table:table-cell>
          <table:table-cell table:style-name="ce501" table:formula="of:=SUMIFS([.$L$2:.$L$100];[.$B$2:.$B$100];[.B211];[.$E$2:.$E$100];[.A211];[.$J$2:.$J$100];&quot;Homologado&quot;)" office:value-type="currency" office:currency="BRL" office:value="0" calcext:value-type="currency">
            <text:p>R$ 0,00</text:p>
          </table:table-cell>
          <table:table-cell table:style-name="ce501" table:formula="of:=SUMIFS([.$K$2:.$K$100];[.$B$2:.$B$100];[.B211];[.$E$2:.$E$100];[.A211];[.$J$2:.$J$100];&quot;Homologado&quot;) - [.G211]" office:value-type="currency" office:currency="BRL" office:value="0" calcext:value-type="currency">
            <text:p>R$ 0,00</text:p>
          </table:table-cell>
          <table:table-cell table:formula="of:=COUNTIFS([.$J$2:.$J$100];[.$I$200];[.$B$2:.$B$100];[.B211];[.$E$2:.$E$100];[.A211])" office:value-type="float" office:value="0" calcext:value-type="float">
            <text:p>0</text:p>
          </table:table-cell>
          <table:table-cell table:formula="of:=COUNTIFS([.$E$2:.$E$100];[.$A211];[.$B$2:.$B$100];[.$B211];[.$J$2:.$J$100];[.$J$200])" office:value-type="float" office:value="0" calcext:value-type="float">
            <text:p>0</text:p>
          </table:table-cell>
          <table:table-cell table:formula="of:=COUNTIFS([.$E$2:.$E$100];[.$A211];[.$B$2:.$B$100];[.$B211];[.$J$2:.$J$100];[.$K$200])" office:value-type="float" office:value="0" calcext:value-type="float">
            <text:p>0</text:p>
          </table:table-cell>
          <table:table-cell table:formula="of:=COUNTIFS([.$E$2:.$E$100];[.$A211];[.$B$2:.$B$100];[.$B211];[.$J$2:.$J$100];[.$L$200])" office:value-type="float" office:value="0" calcext:value-type="float">
            <text:p>0</text:p>
          </table:table-cell>
          <table:table-cell table:formula="of:=COUNTIFS([.$E$2:.$E$100];[.$A211];[.$B$2:.$B$100];[.$B211];[.$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08:.C211])" office:value-type="float" office:value="10" calcext:value-type="float">
            <text:p>10</text:p>
          </table:table-cell>
          <table:table-cell table:style-name="ce496" table:formula="of:=SUM([.D208:.D211])" office:value-type="currency" office:currency="BRL" office:value="29912454.4" calcext:value-type="currency">
            <text:p>R$ 29.912.454,40</text:p>
          </table:table-cell>
          <table:table-cell table:style-name="ce496"/>
          <table:table-cell table:style-name="ce496" table:formula="of:=SUM([.F208:.F211])" office:value-type="currency" office:currency="BRL" office:value="710593.92" calcext:value-type="currency">
            <text:p>R$ 710.593,92</text:p>
          </table:table-cell>
          <table:table-cell table:style-name="ce496" table:formula="of:=SUM([.G208:.G211])" office:value-type="currency" office:currency="BRL" office:value="21400481.25" calcext:value-type="currency">
            <text:p>R$ 21.400.481,25</text:p>
          </table:table-cell>
          <table:table-cell table:style-name="ce496" table:formula="of:=SUM([.H208:.H211])" office:value-type="currency" office:currency="BRL" office:value="7801379.23" calcext:value-type="currency">
            <text:p>R$ 7.801.379,23</text:p>
          </table:table-cell>
          <table:table-cell table:style-name="ce504" table:formula="of:=SUM([.I208:.I211])" office:value-type="float" office:value="0" calcext:value-type="float">
            <text:p>0</text:p>
          </table:table-cell>
          <table:table-cell table:style-name="ce504" table:formula="of:=SUM([.J208:.J211])" office:value-type="float" office:value="0" calcext:value-type="float">
            <text:p>0</text:p>
          </table:table-cell>
          <table:table-cell table:style-name="ce504" table:formula="of:=SUM([.K208:.K211])" office:value-type="float" office:value="0" calcext:value-type="float">
            <text:p>0</text:p>
          </table:table-cell>
          <table:table-cell table:style-name="ce504" table:formula="of:=SUM([.L208:.L211])" office:value-type="float" office:value="0" calcext:value-type="float">
            <text:p>0</text:p>
          </table:table-cell>
          <table:table-cell table:style-name="ce504" table:formula="of:=SUM([.M208:.M211])" office:value-type="float" office:value="8" calcext:value-type="float">
            <text:p>8</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Pregão Eletrônico</text:p>
          </table:table-cell>
          <table:table-cell table:style-name="ce308" table:formula="of:=COUNTIFS([.$E$2:.$E$100];[.A215];[.$B$2:.$B$100];[.$B215])" office:value-type="float" office:value="29" calcext:value-type="float">
            <text:p>29</text:p>
          </table:table-cell>
          <table:table-cell table:style-name="ce318" table:formula="of:=SUMIFS([.$K$2:.$K$100];[.$E$2:.$E$100];[.A215];[.$B$2:.$B$100];[.B215])" office:value-type="currency" office:currency="BRL" office:value="9854769.84" calcext:value-type="currency">
            <text:p>R$ 9.854.769,84</text:p>
          </table:table-cell>
          <table:table-cell table:style-name="ce318" table:formula="of:=SUMIFS([.$K$2:.$K$100];[.$B$2:.$B$100];[.B215];[.$E$2:.$E$100];[.A215];[.$J$2:.$J$100];&quot;Homologado&quot;)" office:value-type="currency" office:currency="BRL" office:value="9548882.42" calcext:value-type="currency">
            <text:p>R$ 9.548.882,42</text:p>
          </table:table-cell>
          <table:table-cell table:style-name="ce318" table:formula="of:=SUMIFS([.$K$2:.$K$100];[.$E$2:.$E$100];[.A215];[.$B$2:.$B$100];[.B215];[.$J$2:.$J$100];&quot;&lt;&gt;Homologado&quot;)" office:value-type="currency" office:currency="BRL" office:value="305887.42" calcext:value-type="currency">
            <text:p>R$ 305.887,42</text:p>
          </table:table-cell>
          <table:table-cell table:style-name="ce501" table:formula="of:=SUMIFS([.$L$2:.$L$100];[.$B$2:.$B$100];[.B215];[.$E$2:.$E$100];[.A215];[.$J$2:.$J$100];&quot;Homologado&quot;)" office:value-type="currency" office:currency="BRL" office:value="5473229.33" calcext:value-type="currency">
            <text:p>R$ 5.473.229,33</text:p>
          </table:table-cell>
          <table:table-cell table:style-name="ce501" table:formula="of:=SUMIFS([.$K$2:.$K$100];[.$B$2:.$B$100];[.B215];[.$E$2:.$E$100];[.A215];[.$J$2:.$J$100];&quot;Homologado&quot;) - [.G215]" office:value-type="currency" office:currency="BRL" office:value="4075653.09" calcext:value-type="currency">
            <text:p>R$ 4.075.653,09</text:p>
          </table:table-cell>
          <table:table-cell table:formula="of:=COUNTIFS([.$J$2:.$J$100];[.$I$200];[.$B$2:.$B$100];[.B215];[.$E$2:.$E$100];[.A215])" office:value-type="float" office:value="0" calcext:value-type="float">
            <text:p>0</text:p>
          </table:table-cell>
          <table:table-cell table:formula="of:=COUNTIFS([.$E$2:.$E$100];[.$A215];[.$B$2:.$B$100];[.$B215];[.$J$2:.$J$100];[.$J$200])" office:value-type="float" office:value="0" calcext:value-type="float">
            <text:p>0</text:p>
          </table:table-cell>
          <table:table-cell table:formula="of:=COUNTIFS([.$E$2:.$E$100];[.$A215];[.$B$2:.$B$100];[.$B215];[.$J$2:.$J$100];[.$K$200])" office:value-type="float" office:value="2" calcext:value-type="float">
            <text:p>2</text:p>
          </table:table-cell>
          <table:table-cell table:formula="of:=COUNTIFS([.$E$2:.$E$100];[.$A215];[.$B$2:.$B$100];[.$B215];[.$J$2:.$J$100];[.$L$200])" office:value-type="float" office:value="3" calcext:value-type="float">
            <text:p>3</text:p>
          </table:table-cell>
          <table:table-cell table:formula="of:=COUNTIFS([.$E$2:.$E$100];[.$A215];[.$B$2:.$B$100];[.$B215];[.$J$2:.$J$100];[.$M$200])" office:value-type="float" office:value="24" calcext:value-type="float">
            <text:p>24</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Concorrência</text:p>
          </table:table-cell>
          <table:table-cell table:style-name="ce308" table:formula="of:=COUNTIFS([.$E$2:.$E$100];[.A216];[.$B$2:.$B$100];[.$B216])" office:value-type="float" office:value="0" calcext:value-type="float">
            <text:p>0</text:p>
          </table:table-cell>
          <table:table-cell table:style-name="ce318" table:formula="of:=SUMIFS([.$K$2:.$K$100];[.$E$2:.$E$100];[.A216];[.$B$2:.$B$100];[.B216])" office:value-type="currency" office:currency="BRL" office:value="0" calcext:value-type="currency">
            <text:p>R$ 0,00</text:p>
          </table:table-cell>
          <table:table-cell table:style-name="ce318" table:formula="of:=SUMIFS([.$K$2:.$K$100];[.$B$2:.$B$100];[.B216];[.$E$2:.$E$100];[.A216];[.$J$2:.$J$100];&quot;Homologado&quot;)" office:value-type="currency" office:currency="BRL" office:value="0" calcext:value-type="currency">
            <text:p>R$ 0,00</text:p>
          </table:table-cell>
          <table:table-cell table:style-name="ce318" table:formula="of:=SUMIFS([.$K$2:.$K$100];[.$E$2:.$E$100];[.A216];[.$B$2:.$B$100];[.B216];[.$J$2:.$J$100];&quot;&lt;&gt;Homologado&quot;)" office:value-type="currency" office:currency="BRL" office:value="0" calcext:value-type="currency">
            <text:p>R$ 0,00</text:p>
          </table:table-cell>
          <table:table-cell table:style-name="ce501" table:formula="of:=SUMIFS([.$L$2:.$L$100];[.$B$2:.$B$100];[.B216];[.$E$2:.$E$100];[.A216];[.$J$2:.$J$100];&quot;Homologado&quot;)" office:value-type="currency" office:currency="BRL" office:value="0" calcext:value-type="currency">
            <text:p>R$ 0,00</text:p>
          </table:table-cell>
          <table:table-cell table:style-name="ce501" table:formula="of:=SUMIFS([.$K$2:.$K$100];[.$B$2:.$B$100];[.B216];[.$E$2:.$E$100];[.A216];[.$J$2:.$J$100];&quot;Homologado&quot;) - [.G216]" office:value-type="currency" office:currency="BRL" office:value="0" calcext:value-type="currency">
            <text:p>R$ 0,00</text:p>
          </table:table-cell>
          <table:table-cell table:formula="of:=COUNTIFS([.$J$2:.$J$100];[.$I$200];[.$B$2:.$B$100];[.B216];[.$E$2:.$E$100];[.A216])" office:value-type="float" office:value="0" calcext:value-type="float">
            <text:p>0</text:p>
          </table:table-cell>
          <table:table-cell table:formula="of:=COUNTIFS([.$E$2:.$E$100];[.$A216];[.$B$2:.$B$100];[.$B216];[.$J$2:.$J$100];[.$J$200])" office:value-type="float" office:value="0" calcext:value-type="float">
            <text:p>0</text:p>
          </table:table-cell>
          <table:table-cell table:formula="of:=COUNTIFS([.$E$2:.$E$100];[.$A216];[.$B$2:.$B$100];[.$B216];[.$J$2:.$J$100];[.$K$200])" office:value-type="float" office:value="0" calcext:value-type="float">
            <text:p>0</text:p>
          </table:table-cell>
          <table:table-cell table:formula="of:=COUNTIFS([.$E$2:.$E$100];[.$A216];[.$B$2:.$B$100];[.$B216];[.$J$2:.$J$100];[.$L$200])" office:value-type="float" office:value="0" calcext:value-type="float">
            <text:p>0</text:p>
          </table:table-cell>
          <table:table-cell table:formula="of:=COUNTIFS([.$E$2:.$E$100];[.$A216];[.$B$2:.$B$100];[.$B216];[.$J$2:.$J$100];[.$M$200])" office:value-type="float" office:value="0" calcext:value-type="float">
            <text:p>0</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Tomada de Preços</text:p>
          </table:table-cell>
          <table:table-cell table:style-name="ce308" table:formula="of:=COUNTIFS([.$E$2:.$E$100];[.A217];[.$B$2:.$B$100];[.$B217])" office:value-type="float" office:value="0" calcext:value-type="float">
            <text:p>0</text:p>
          </table:table-cell>
          <table:table-cell table:style-name="ce318" table:formula="of:=SUMIFS([.$K$2:.$K$100];[.$E$2:.$E$100];[.A217];[.$B$2:.$B$100];[.B217])" office:value-type="currency" office:currency="BRL" office:value="0" calcext:value-type="currency">
            <text:p>R$ 0,00</text:p>
          </table:table-cell>
          <table:table-cell table:style-name="ce318" table:formula="of:=SUMIFS([.$K$2:.$K$100];[.$B$2:.$B$100];[.B217];[.$E$2:.$E$100];[.A217];[.$J$2:.$J$100];&quot;Homologado&quot;)" office:value-type="currency" office:currency="BRL" office:value="0" calcext:value-type="currency">
            <text:p>R$ 0,00</text:p>
          </table:table-cell>
          <table:table-cell table:style-name="ce318" table:formula="of:=SUMIFS([.$K$2:.$K$100];[.$E$2:.$E$100];[.A217];[.$B$2:.$B$100];[.B217];[.$J$2:.$J$100];&quot;&lt;&gt;Homologado&quot;)" office:value-type="currency" office:currency="BRL" office:value="0" calcext:value-type="currency">
            <text:p>R$ 0,00</text:p>
          </table:table-cell>
          <table:table-cell table:style-name="ce501" table:formula="of:=SUMIFS([.$L$2:.$L$100];[.$B$2:.$B$100];[.B217];[.$E$2:.$E$100];[.A217];[.$J$2:.$J$100];&quot;Homologado&quot;)" office:value-type="currency" office:currency="BRL" office:value="0" calcext:value-type="currency">
            <text:p>R$ 0,00</text:p>
          </table:table-cell>
          <table:table-cell table:style-name="ce501" table:formula="of:=SUMIFS([.$K$2:.$K$100];[.$B$2:.$B$100];[.B217];[.$E$2:.$E$100];[.A217];[.$J$2:.$J$100];&quot;Homologado&quot;) - [.G217]" office:value-type="currency" office:currency="BRL" office:value="0" calcext:value-type="currency">
            <text:p>R$ 0,00</text:p>
          </table:table-cell>
          <table:table-cell table:formula="of:=COUNTIFS([.$J$2:.$J$100];[.$I$200];[.$B$2:.$B$100];[.B217];[.$E$2:.$E$100];[.A217])" office:value-type="float" office:value="0" calcext:value-type="float">
            <text:p>0</text:p>
          </table:table-cell>
          <table:table-cell table:formula="of:=COUNTIFS([.$E$2:.$E$100];[.$A217];[.$B$2:.$B$100];[.$B217];[.$J$2:.$J$100];[.$J$200])" office:value-type="float" office:value="0" calcext:value-type="float">
            <text:p>0</text:p>
          </table:table-cell>
          <table:table-cell table:formula="of:=COUNTIFS([.$E$2:.$E$100];[.$A217];[.$B$2:.$B$100];[.$B217];[.$J$2:.$J$100];[.$K$200])" office:value-type="float" office:value="0" calcext:value-type="float">
            <text:p>0</text:p>
          </table:table-cell>
          <table:table-cell table:formula="of:=COUNTIFS([.$E$2:.$E$100];[.$A217];[.$B$2:.$B$100];[.$B217];[.$J$2:.$J$100];[.$L$200])" office:value-type="float" office:value="0" calcext:value-type="float">
            <text:p>0</text:p>
          </table:table-cell>
          <table:table-cell table:formula="of:=COUNTIFS([.$E$2:.$E$100];[.$A217];[.$B$2:.$B$100];[.$B217];[.$J$2:.$J$100];[.$M$200])" office:value-type="float" office:value="0" calcext:value-type="float">
            <text:p>0</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Pregão Presencial</text:p>
          </table:table-cell>
          <table:table-cell table:style-name="ce308" table:formula="of:=COUNTIFS([.$E$2:.$E$100];[.A218];[.$B$2:.$B$100];[.$B218])" office:value-type="float" office:value="0" calcext:value-type="float">
            <text:p>0</text:p>
          </table:table-cell>
          <table:table-cell table:style-name="ce318" table:formula="of:=SUMIFS([.$K$2:.$K$100];[.$E$2:.$E$100];[.A218];[.$B$2:.$B$100];[.B218])" office:value-type="currency" office:currency="BRL" office:value="0" calcext:value-type="currency">
            <text:p>R$ 0,00</text:p>
          </table:table-cell>
          <table:table-cell table:style-name="ce318" table:formula="of:=SUMIFS([.$K$2:.$K$100];[.$B$2:.$B$100];[.B218];[.$E$2:.$E$100];[.A218];[.$J$2:.$J$100];&quot;Homologado&quot;)" office:value-type="currency" office:currency="BRL" office:value="0" calcext:value-type="currency">
            <text:p>R$ 0,00</text:p>
          </table:table-cell>
          <table:table-cell table:style-name="ce318" table:formula="of:=SUMIFS([.$K$2:.$K$100];[.$E$2:.$E$100];[.A218];[.$B$2:.$B$100];[.B218];[.$J$2:.$J$100];&quot;&lt;&gt;Homologado&quot;)" office:value-type="currency" office:currency="BRL" office:value="0" calcext:value-type="currency">
            <text:p>R$ 0,00</text:p>
          </table:table-cell>
          <table:table-cell table:style-name="ce501" table:formula="of:=SUMIFS([.$L$2:.$L$100];[.$B$2:.$B$100];[.B218];[.$E$2:.$E$100];[.A218];[.$J$2:.$J$100];&quot;Homologado&quot;)" office:value-type="currency" office:currency="BRL" office:value="0" calcext:value-type="currency">
            <text:p>R$ 0,00</text:p>
          </table:table-cell>
          <table:table-cell table:style-name="ce501" table:formula="of:=SUMIFS([.$K$2:.$K$100];[.$B$2:.$B$100];[.B218];[.$E$2:.$E$100];[.A218];[.$J$2:.$J$100];&quot;Homologado&quot;) - [.G218]" office:value-type="currency" office:currency="BRL" office:value="0" calcext:value-type="currency">
            <text:p>R$ 0,00</text:p>
          </table:table-cell>
          <table:table-cell table:formula="of:=COUNTIFS([.$J$2:.$J$100];[.$I$200];[.$B$2:.$B$100];[.B218];[.$E$2:.$E$100];[.A218])" office:value-type="float" office:value="0" calcext:value-type="float">
            <text:p>0</text:p>
          </table:table-cell>
          <table:table-cell table:formula="of:=COUNTIFS([.$E$2:.$E$100];[.$A218];[.$B$2:.$B$100];[.$B218];[.$J$2:.$J$100];[.$J$200])" office:value-type="float" office:value="0" calcext:value-type="float">
            <text:p>0</text:p>
          </table:table-cell>
          <table:table-cell table:formula="of:=COUNTIFS([.$E$2:.$E$100];[.$A218];[.$B$2:.$B$100];[.$B218];[.$J$2:.$J$100];[.$K$200])" office:value-type="float" office:value="0" calcext:value-type="float">
            <text:p>0</text:p>
          </table:table-cell>
          <table:table-cell table:formula="of:=COUNTIFS([.$E$2:.$E$100];[.$A218];[.$B$2:.$B$100];[.$B218];[.$J$2:.$J$100];[.$L$200])" office:value-type="float" office:value="0" calcext:value-type="float">
            <text:p>0</text:p>
          </table:table-cell>
          <table:table-cell table:formula="of:=COUNTIFS([.$E$2:.$E$100];[.$A218];[.$B$2:.$B$100];[.$B218];[.$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15:.C218])" office:value-type="float" office:value="29" calcext:value-type="float">
            <text:p>29</text:p>
          </table:table-cell>
          <table:table-cell table:style-name="ce496" table:formula="of:=SUM([.D215:.D218])" office:value-type="currency" office:currency="BRL" office:value="9854769.84" calcext:value-type="currency">
            <text:p>R$ 9.854.769,84</text:p>
          </table:table-cell>
          <table:table-cell table:style-name="ce496"/>
          <table:table-cell table:style-name="ce496" table:formula="of:=SUM([.F215:.F218])" office:value-type="currency" office:currency="BRL" office:value="305887.42" calcext:value-type="currency">
            <text:p>R$ 305.887,42</text:p>
          </table:table-cell>
          <table:table-cell table:style-name="ce496" table:formula="of:=SUM([.G215:.G218])" office:value-type="currency" office:currency="BRL" office:value="5473229.33" calcext:value-type="currency">
            <text:p>R$ 5.473.229,33</text:p>
          </table:table-cell>
          <table:table-cell table:style-name="ce496" table:formula="of:=SUM([.H215:.H218])" office:value-type="currency" office:currency="BRL" office:value="4075653.09" calcext:value-type="currency">
            <text:p>R$ 4.075.653,09</text:p>
          </table:table-cell>
          <table:table-cell table:style-name="ce504" table:formula="of:=SUM([.I215:.I218])" office:value-type="float" office:value="0" calcext:value-type="float">
            <text:p>0</text:p>
          </table:table-cell>
          <table:table-cell table:style-name="ce504" table:formula="of:=SUM([.J215:.J218])" office:value-type="float" office:value="0" calcext:value-type="float">
            <text:p>0</text:p>
          </table:table-cell>
          <table:table-cell table:style-name="ce504" table:formula="of:=SUM([.K215:.K218])" office:value-type="float" office:value="2" calcext:value-type="float">
            <text:p>2</text:p>
          </table:table-cell>
          <table:table-cell table:style-name="ce504" table:formula="of:=SUM([.L215:.L218])" office:value-type="float" office:value="3" calcext:value-type="float">
            <text:p>3</text:p>
          </table:table-cell>
          <table:table-cell table:style-name="ce504" table:formula="of:=SUM([.M215:.M218])" office:value-type="float" office:value="24" calcext:value-type="float">
            <text:p>24</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Pregão Eletrônico</text:p>
          </table:table-cell>
          <table:table-cell table:style-name="ce308" table:formula="of:=COUNTIFS([.$E$2:.$E$100];[.A222];[.$B$2:.$B$100];[.$B222])" office:value-type="float" office:value="9" calcext:value-type="float">
            <text:p>9</text:p>
          </table:table-cell>
          <table:table-cell table:style-name="ce318" table:formula="of:=SUMIFS([.$K$2:.$K$100];[.$E$2:.$E$100];[.A222];[.$B$2:.$B$100];[.B222])" office:value-type="currency" office:currency="BRL" office:value="6973815.59" calcext:value-type="currency">
            <text:p>R$ 6.973.815,59</text:p>
          </table:table-cell>
          <table:table-cell table:style-name="ce318" table:formula="of:=SUMIFS([.$K$2:.$K$100];[.$B$2:.$B$100];[.B222];[.$E$2:.$E$100];[.A222];[.$J$2:.$J$100];&quot;Homologado&quot;)" office:value-type="currency" office:currency="BRL" office:value="6896315.59" calcext:value-type="currency">
            <text:p>R$ 6.896.315,59</text:p>
          </table:table-cell>
          <table:table-cell table:style-name="ce318" table:formula="of:=SUMIFS([.$K$2:.$K$100];[.$E$2:.$E$100];[.A222];[.$B$2:.$B$100];[.B222];[.$J$2:.$J$100];&quot;&lt;&gt;Homologado&quot;)" office:value-type="currency" office:currency="BRL" office:value="77500" calcext:value-type="currency">
            <text:p>R$ 77.500,00</text:p>
          </table:table-cell>
          <table:table-cell table:style-name="ce501" table:formula="of:=SUMIFS([.$L$2:.$L$100];[.$B$2:.$B$100];[.B222];[.$E$2:.$E$100];[.A222];[.$J$2:.$J$100];&quot;Homologado&quot;)" office:value-type="currency" office:currency="BRL" office:value="5846058.14" calcext:value-type="currency">
            <text:p>R$ 5.846.058,14</text:p>
          </table:table-cell>
          <table:table-cell table:style-name="ce501" table:formula="of:=SUMIFS([.$K$2:.$K$100];[.$B$2:.$B$100];[.B222];[.$E$2:.$E$100];[.A222];[.$J$2:.$J$100];&quot;Homologado&quot;) - [.G222]" office:value-type="currency" office:currency="BRL" office:value="1050257.45" calcext:value-type="currency">
            <text:p>R$ 1.050.257,45</text:p>
          </table:table-cell>
          <table:table-cell table:formula="of:=COUNTIFS([.$J$2:.$J$100];[.$I$200];[.$B$2:.$B$100];[.B222];[.$E$2:.$E$100];[.A222])" office:value-type="float" office:value="0" calcext:value-type="float">
            <text:p>0</text:p>
          </table:table-cell>
          <table:table-cell table:formula="of:=COUNTIFS([.$E$2:.$E$100];[.$A222];[.$B$2:.$B$100];[.$B222];[.$J$2:.$J$100];[.$J$200])" office:value-type="float" office:value="0" calcext:value-type="float">
            <text:p>0</text:p>
          </table:table-cell>
          <table:table-cell table:formula="of:=COUNTIFS([.$E$2:.$E$100];[.$A222];[.$B$2:.$B$100];[.$B222];[.$J$2:.$J$100];[.$K$200])" office:value-type="float" office:value="0" calcext:value-type="float">
            <text:p>0</text:p>
          </table:table-cell>
          <table:table-cell table:formula="of:=COUNTIFS([.$E$2:.$E$100];[.$A222];[.$B$2:.$B$100];[.$B222];[.$J$2:.$J$100];[.$L$200])" office:value-type="float" office:value="0" calcext:value-type="float">
            <text:p>0</text:p>
          </table:table-cell>
          <table:table-cell table:formula="of:=COUNTIFS([.$E$2:.$E$100];[.$A222];[.$B$2:.$B$100];[.$B222];[.$J$2:.$J$100];[.$M$200])" office:value-type="float" office:value="8" calcext:value-type="float">
            <text:p>8</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Concorrência</text:p>
          </table:table-cell>
          <table:table-cell table:style-name="ce308" table:formula="of:=COUNTIFS([.$E$2:.$E$100];[.A223];[.$B$2:.$B$100];[.$B223])" office:value-type="float" office:value="0" calcext:value-type="float">
            <text:p>0</text:p>
          </table:table-cell>
          <table:table-cell table:style-name="ce318" table:formula="of:=SUMIFS([.$K$2:.$K$100];[.$E$2:.$E$100];[.A223];[.$B$2:.$B$100];[.B223])" office:value-type="currency" office:currency="BRL" office:value="0" calcext:value-type="currency">
            <text:p>R$ 0,00</text:p>
          </table:table-cell>
          <table:table-cell table:style-name="ce318" table:formula="of:=SUMIFS([.$K$2:.$K$100];[.$B$2:.$B$100];[.B223];[.$E$2:.$E$100];[.A223];[.$J$2:.$J$100];&quot;Homologado&quot;)" office:value-type="currency" office:currency="BRL" office:value="0" calcext:value-type="currency">
            <text:p>R$ 0,00</text:p>
          </table:table-cell>
          <table:table-cell table:style-name="ce318" table:formula="of:=SUMIFS([.$K$2:.$K$100];[.$E$2:.$E$100];[.A223];[.$B$2:.$B$100];[.B223];[.$J$2:.$J$100];&quot;&lt;&gt;Homologado&quot;)" office:value-type="currency" office:currency="BRL" office:value="0" calcext:value-type="currency">
            <text:p>R$ 0,00</text:p>
          </table:table-cell>
          <table:table-cell table:style-name="ce501" table:formula="of:=SUMIFS([.$L$2:.$L$100];[.$B$2:.$B$100];[.B223];[.$E$2:.$E$100];[.A223];[.$J$2:.$J$100];&quot;Homologado&quot;)" office:value-type="currency" office:currency="BRL" office:value="0" calcext:value-type="currency">
            <text:p>R$ 0,00</text:p>
          </table:table-cell>
          <table:table-cell table:style-name="ce501" table:formula="of:=SUMIFS([.$K$2:.$K$100];[.$B$2:.$B$100];[.B223];[.$E$2:.$E$100];[.A223];[.$J$2:.$J$100];&quot;Homologado&quot;) - [.G223]" office:value-type="currency" office:currency="BRL" office:value="0" calcext:value-type="currency">
            <text:p>R$ 0,00</text:p>
          </table:table-cell>
          <table:table-cell table:formula="of:=COUNTIFS([.$J$2:.$J$100];[.$I$200];[.$B$2:.$B$100];[.B223];[.$E$2:.$E$100];[.A223])" office:value-type="float" office:value="0" calcext:value-type="float">
            <text:p>0</text:p>
          </table:table-cell>
          <table:table-cell table:formula="of:=COUNTIFS([.$E$2:.$E$100];[.$A223];[.$B$2:.$B$100];[.$B223];[.$J$2:.$J$100];[.$J$200])" office:value-type="float" office:value="0" calcext:value-type="float">
            <text:p>0</text:p>
          </table:table-cell>
          <table:table-cell table:formula="of:=COUNTIFS([.$E$2:.$E$100];[.$A223];[.$B$2:.$B$100];[.$B223];[.$J$2:.$J$100];[.$K$200])" office:value-type="float" office:value="0" calcext:value-type="float">
            <text:p>0</text:p>
          </table:table-cell>
          <table:table-cell table:formula="of:=COUNTIFS([.$E$2:.$E$100];[.$A223];[.$B$2:.$B$100];[.$B223];[.$J$2:.$J$100];[.$L$200])" office:value-type="float" office:value="0" calcext:value-type="float">
            <text:p>0</text:p>
          </table:table-cell>
          <table:table-cell table:formula="of:=COUNTIFS([.$E$2:.$E$100];[.$A223];[.$B$2:.$B$100];[.$B223];[.$J$2:.$J$100];[.$M$200])" office:value-type="float" office:value="0" calcext:value-type="float">
            <text:p>0</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Tomada de Preços</text:p>
          </table:table-cell>
          <table:table-cell table:style-name="ce308" table:formula="of:=COUNTIFS([.$E$2:.$E$100];[.A224];[.$B$2:.$B$100];[.$B224])" office:value-type="float" office:value="0" calcext:value-type="float">
            <text:p>0</text:p>
          </table:table-cell>
          <table:table-cell table:style-name="ce318" table:formula="of:=SUMIFS([.$K$2:.$K$100];[.$E$2:.$E$100];[.A224];[.$B$2:.$B$100];[.B224])" office:value-type="currency" office:currency="BRL" office:value="0" calcext:value-type="currency">
            <text:p>R$ 0,00</text:p>
          </table:table-cell>
          <table:table-cell table:style-name="ce318" table:formula="of:=SUMIFS([.$K$2:.$K$100];[.$B$2:.$B$100];[.B224];[.$E$2:.$E$100];[.A224];[.$J$2:.$J$100];&quot;Homologado&quot;)" office:value-type="currency" office:currency="BRL" office:value="0" calcext:value-type="currency">
            <text:p>R$ 0,00</text:p>
          </table:table-cell>
          <table:table-cell table:style-name="ce318" table:formula="of:=SUMIFS([.$K$2:.$K$100];[.$E$2:.$E$100];[.A224];[.$B$2:.$B$100];[.B224];[.$J$2:.$J$100];&quot;&lt;&gt;Homologado&quot;)" office:value-type="currency" office:currency="BRL" office:value="0" calcext:value-type="currency">
            <text:p>R$ 0,00</text:p>
          </table:table-cell>
          <table:table-cell table:style-name="ce501" table:formula="of:=SUMIFS([.$L$2:.$L$100];[.$B$2:.$B$100];[.B224];[.$E$2:.$E$100];[.A224];[.$J$2:.$J$100];&quot;Homologado&quot;)" office:value-type="currency" office:currency="BRL" office:value="0" calcext:value-type="currency">
            <text:p>R$ 0,00</text:p>
          </table:table-cell>
          <table:table-cell table:style-name="ce501" table:formula="of:=SUMIFS([.$K$2:.$K$100];[.$B$2:.$B$100];[.B224];[.$E$2:.$E$100];[.A224];[.$J$2:.$J$100];&quot;Homologado&quot;) - [.G224]" office:value-type="currency" office:currency="BRL" office:value="0" calcext:value-type="currency">
            <text:p>R$ 0,00</text:p>
          </table:table-cell>
          <table:table-cell table:formula="of:=COUNTIFS([.$J$2:.$J$100];[.$I$200];[.$B$2:.$B$100];[.B224];[.$E$2:.$E$100];[.A224])" office:value-type="float" office:value="0" calcext:value-type="float">
            <text:p>0</text:p>
          </table:table-cell>
          <table:table-cell table:formula="of:=COUNTIFS([.$E$2:.$E$100];[.$A224];[.$B$2:.$B$100];[.$B224];[.$J$2:.$J$100];[.$J$200])" office:value-type="float" office:value="0" calcext:value-type="float">
            <text:p>0</text:p>
          </table:table-cell>
          <table:table-cell table:formula="of:=COUNTIFS([.$E$2:.$E$100];[.$A224];[.$B$2:.$B$100];[.$B224];[.$J$2:.$J$100];[.$K$200])" office:value-type="float" office:value="0" calcext:value-type="float">
            <text:p>0</text:p>
          </table:table-cell>
          <table:table-cell table:formula="of:=COUNTIFS([.$E$2:.$E$100];[.$A224];[.$B$2:.$B$100];[.$B224];[.$J$2:.$J$100];[.$L$200])" office:value-type="float" office:value="0" calcext:value-type="float">
            <text:p>0</text:p>
          </table:table-cell>
          <table:table-cell table:formula="of:=COUNTIFS([.$E$2:.$E$100];[.$A224];[.$B$2:.$B$100];[.$B224];[.$J$2:.$J$100];[.$M$200])" office:value-type="float" office:value="0" calcext:value-type="float">
            <text:p>0</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Pregão Presencial</text:p>
          </table:table-cell>
          <table:table-cell table:style-name="ce308" table:formula="of:=COUNTIFS([.$E$2:.$E$100];[.A225];[.$B$2:.$B$100];[.$B225])" office:value-type="float" office:value="0" calcext:value-type="float">
            <text:p>0</text:p>
          </table:table-cell>
          <table:table-cell table:style-name="ce318" table:formula="of:=SUMIFS([.$K$2:.$K$100];[.$E$2:.$E$100];[.A225];[.$B$2:.$B$100];[.B225])" office:value-type="currency" office:currency="BRL" office:value="0" calcext:value-type="currency">
            <text:p>R$ 0,00</text:p>
          </table:table-cell>
          <table:table-cell table:style-name="ce318" table:formula="of:=SUMIFS([.$K$2:.$K$100];[.$B$2:.$B$100];[.B225];[.$E$2:.$E$100];[.A225];[.$J$2:.$J$100];&quot;Homologado&quot;)" office:value-type="currency" office:currency="BRL" office:value="0" calcext:value-type="currency">
            <text:p>R$ 0,00</text:p>
          </table:table-cell>
          <table:table-cell table:style-name="ce318" table:formula="of:=SUMIFS([.$K$2:.$K$100];[.$E$2:.$E$100];[.A225];[.$B$2:.$B$100];[.B225];[.$J$2:.$J$100];&quot;&lt;&gt;Homologado&quot;)" office:value-type="currency" office:currency="BRL" office:value="0" calcext:value-type="currency">
            <text:p>R$ 0,00</text:p>
          </table:table-cell>
          <table:table-cell table:style-name="ce501" table:formula="of:=SUMIFS([.$L$2:.$L$100];[.$B$2:.$B$100];[.B225];[.$E$2:.$E$100];[.A225];[.$J$2:.$J$100];&quot;Homologado&quot;)" office:value-type="currency" office:currency="BRL" office:value="0" calcext:value-type="currency">
            <text:p>R$ 0,00</text:p>
          </table:table-cell>
          <table:table-cell table:style-name="ce501" table:formula="of:=SUMIFS([.$K$2:.$K$100];[.$B$2:.$B$100];[.B225];[.$E$2:.$E$100];[.A225];[.$J$2:.$J$100];&quot;Homologado&quot;) - [.G225]" office:value-type="currency" office:currency="BRL" office:value="0" calcext:value-type="currency">
            <text:p>R$ 0,00</text:p>
          </table:table-cell>
          <table:table-cell table:formula="of:=COUNTIFS([.$J$2:.$J$100];[.$I$200];[.$B$2:.$B$100];[.B225];[.$E$2:.$E$100];[.A225])" office:value-type="float" office:value="0" calcext:value-type="float">
            <text:p>0</text:p>
          </table:table-cell>
          <table:table-cell table:formula="of:=COUNTIFS([.$E$2:.$E$100];[.$A225];[.$B$2:.$B$100];[.$B225];[.$J$2:.$J$100];[.$J$200])" office:value-type="float" office:value="0" calcext:value-type="float">
            <text:p>0</text:p>
          </table:table-cell>
          <table:table-cell table:formula="of:=COUNTIFS([.$E$2:.$E$100];[.$A225];[.$B$2:.$B$100];[.$B225];[.$J$2:.$J$100];[.$K$200])" office:value-type="float" office:value="0" calcext:value-type="float">
            <text:p>0</text:p>
          </table:table-cell>
          <table:table-cell table:formula="of:=COUNTIFS([.$E$2:.$E$100];[.$A225];[.$B$2:.$B$100];[.$B225];[.$J$2:.$J$100];[.$L$200])" office:value-type="float" office:value="0" calcext:value-type="float">
            <text:p>0</text:p>
          </table:table-cell>
          <table:table-cell table:formula="of:=COUNTIFS([.$E$2:.$E$100];[.$A225];[.$B$2:.$B$100];[.$B225];[.$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22:.C225])" office:value-type="float" office:value="9" calcext:value-type="float">
            <text:p>9</text:p>
          </table:table-cell>
          <table:table-cell table:style-name="ce496" table:formula="of:=SUM([.D222:.D225])" office:value-type="currency" office:currency="BRL" office:value="6973815.59" calcext:value-type="currency">
            <text:p>R$ 6.973.815,59</text:p>
          </table:table-cell>
          <table:table-cell table:style-name="ce496"/>
          <table:table-cell table:style-name="ce496" table:formula="of:=SUM([.F222:.F225])" office:value-type="currency" office:currency="BRL" office:value="77500" calcext:value-type="currency">
            <text:p>R$ 77.500,00</text:p>
          </table:table-cell>
          <table:table-cell table:style-name="ce496" table:formula="of:=SUM([.G222:.G225])" office:value-type="currency" office:currency="BRL" office:value="5846058.14" calcext:value-type="currency">
            <text:p>R$ 5.846.058,14</text:p>
          </table:table-cell>
          <table:table-cell table:style-name="ce496" table:formula="of:=SUM([.H222:.H225])" office:value-type="currency" office:currency="BRL" office:value="1050257.45" calcext:value-type="currency">
            <text:p>R$ 1.050.257,45</text:p>
          </table:table-cell>
          <table:table-cell table:style-name="ce504" table:formula="of:=SUM([.I222:.I225])" office:value-type="float" office:value="0" calcext:value-type="float">
            <text:p>0</text:p>
          </table:table-cell>
          <table:table-cell table:style-name="ce504" table:formula="of:=SUM([.J222:.J225])" office:value-type="float" office:value="0" calcext:value-type="float">
            <text:p>0</text:p>
          </table:table-cell>
          <table:table-cell table:style-name="ce504" table:formula="of:=SUM([.K222:.K225])" office:value-type="float" office:value="0" calcext:value-type="float">
            <text:p>0</text:p>
          </table:table-cell>
          <table:table-cell table:style-name="ce504" table:formula="of:=SUM([.L222:.L225])" office:value-type="float" office:value="0" calcext:value-type="float">
            <text:p>0</text:p>
          </table:table-cell>
          <table:table-cell table:style-name="ce504" table:formula="of:=SUM([.M222:.M225])" office:value-type="float" office:value="8" calcext:value-type="float">
            <text:p>8</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Pregão Eletrônico</text:p>
          </table:table-cell>
          <table:table-cell table:style-name="ce308" table:formula="of:=COUNTIFS([.$E$2:.$E$100];[.A229];[.$B$2:.$B$100];[.$B229])" office:value-type="float" office:value="0" calcext:value-type="float">
            <text:p>0</text:p>
          </table:table-cell>
          <table:table-cell table:style-name="ce318" table:formula="of:=SUMIFS([.$K$2:.$K$100];[.$E$2:.$E$100];[.A229];[.$B$2:.$B$100];[.B229])" office:value-type="currency" office:currency="BRL" office:value="0" calcext:value-type="currency">
            <text:p>R$ 0,00</text:p>
          </table:table-cell>
          <table:table-cell table:style-name="ce318" table:formula="of:=SUMIFS([.$K$2:.$K$100];[.$B$2:.$B$100];[.B229];[.$E$2:.$E$100];[.A229];[.$J$2:.$J$100];&quot;Homologado&quot;)" office:value-type="currency" office:currency="BRL" office:value="0" calcext:value-type="currency">
            <text:p>R$ 0,00</text:p>
          </table:table-cell>
          <table:table-cell table:style-name="ce318" table:formula="of:=SUMIFS([.$K$2:.$K$100];[.$E$2:.$E$100];[.A229];[.$B$2:.$B$100];[.B229];[.$J$2:.$J$100];&quot;&lt;&gt;Homologado&quot;)" office:value-type="currency" office:currency="BRL" office:value="0" calcext:value-type="currency">
            <text:p>R$ 0,00</text:p>
          </table:table-cell>
          <table:table-cell table:style-name="ce501" table:formula="of:=SUMIFS([.$L$2:.$L$100];[.$B$2:.$B$100];[.B229];[.$E$2:.$E$100];[.A229];[.$J$2:.$J$100];&quot;Homologado&quot;)" office:value-type="currency" office:currency="BRL" office:value="0" calcext:value-type="currency">
            <text:p>R$ 0,00</text:p>
          </table:table-cell>
          <table:table-cell table:style-name="ce501" table:formula="of:=SUMIFS([.$K$2:.$K$100];[.$B$2:.$B$100];[.B229];[.$E$2:.$E$100];[.A229];[.$J$2:.$J$100];&quot;Homologado&quot;) - [.G229]" office:value-type="currency" office:currency="BRL" office:value="0" calcext:value-type="currency">
            <text:p>R$ 0,00</text:p>
          </table:table-cell>
          <table:table-cell table:formula="of:=COUNTIFS([.$J$2:.$J$100];[.$I$200];[.$B$2:.$B$100];[.B229];[.$E$2:.$E$100];[.A229])" office:value-type="float" office:value="0" calcext:value-type="float">
            <text:p>0</text:p>
          </table:table-cell>
          <table:table-cell table:formula="of:=COUNTIFS([.$E$2:.$E$100];[.$A229];[.$B$2:.$B$100];[.$B229];[.$J$2:.$J$100];[.$J$200])" office:value-type="float" office:value="0" calcext:value-type="float">
            <text:p>0</text:p>
          </table:table-cell>
          <table:table-cell table:formula="of:=COUNTIFS([.$E$2:.$E$100];[.$A229];[.$B$2:.$B$100];[.$B229];[.$J$2:.$J$100];[.$K$200])" office:value-type="float" office:value="0" calcext:value-type="float">
            <text:p>0</text:p>
          </table:table-cell>
          <table:table-cell table:formula="of:=COUNTIFS([.$E$2:.$E$100];[.$A229];[.$B$2:.$B$100];[.$B229];[.$J$2:.$J$100];[.$L$200])" office:value-type="float" office:value="0" calcext:value-type="float">
            <text:p>0</text:p>
          </table:table-cell>
          <table:table-cell table:formula="of:=COUNTIFS([.$E$2:.$E$100];[.$A229];[.$B$2:.$B$100];[.$B229];[.$J$2:.$J$100];[.$M$200])" office:value-type="float" office:value="0" calcext:value-type="float">
            <text:p>0</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Concorrência</text:p>
          </table:table-cell>
          <table:table-cell table:style-name="ce308" table:formula="of:=COUNTIFS([.$E$2:.$E$100];[.A230];[.$B$2:.$B$100];[.$B230])" office:value-type="float" office:value="0" calcext:value-type="float">
            <text:p>0</text:p>
          </table:table-cell>
          <table:table-cell table:style-name="ce318" table:formula="of:=SUMIFS([.$K$2:.$K$100];[.$E$2:.$E$100];[.A230];[.$B$2:.$B$100];[.B230])" office:value-type="currency" office:currency="BRL" office:value="0" calcext:value-type="currency">
            <text:p>R$ 0,00</text:p>
          </table:table-cell>
          <table:table-cell table:style-name="ce318" table:formula="of:=SUMIFS([.$K$2:.$K$100];[.$B$2:.$B$100];[.B230];[.$E$2:.$E$100];[.A230];[.$J$2:.$J$100];&quot;Homologado&quot;)" office:value-type="currency" office:currency="BRL" office:value="0" calcext:value-type="currency">
            <text:p>R$ 0,00</text:p>
          </table:table-cell>
          <table:table-cell table:style-name="ce318" table:formula="of:=SUMIFS([.$K$2:.$K$100];[.$E$2:.$E$100];[.A230];[.$B$2:.$B$100];[.B230];[.$J$2:.$J$100];&quot;&lt;&gt;Homologado&quot;)" office:value-type="currency" office:currency="BRL" office:value="0" calcext:value-type="currency">
            <text:p>R$ 0,00</text:p>
          </table:table-cell>
          <table:table-cell table:style-name="ce501" table:formula="of:=SUMIFS([.$L$2:.$L$100];[.$B$2:.$B$100];[.B230];[.$E$2:.$E$100];[.A230];[.$J$2:.$J$100];&quot;Homologado&quot;)" office:value-type="currency" office:currency="BRL" office:value="0" calcext:value-type="currency">
            <text:p>R$ 0,00</text:p>
          </table:table-cell>
          <table:table-cell table:style-name="ce501" table:formula="of:=SUMIFS([.$K$2:.$K$100];[.$B$2:.$B$100];[.B230];[.$E$2:.$E$100];[.A230];[.$J$2:.$J$100];&quot;Homologado&quot;) - [.G230]" office:value-type="currency" office:currency="BRL" office:value="0" calcext:value-type="currency">
            <text:p>R$ 0,00</text:p>
          </table:table-cell>
          <table:table-cell table:formula="of:=COUNTIFS([.$J$2:.$J$100];[.$I$200];[.$B$2:.$B$100];[.B230];[.$E$2:.$E$100];[.A230])" office:value-type="float" office:value="0" calcext:value-type="float">
            <text:p>0</text:p>
          </table:table-cell>
          <table:table-cell table:formula="of:=COUNTIFS([.$E$2:.$E$100];[.$A230];[.$B$2:.$B$100];[.$B230];[.$J$2:.$J$100];[.$J$200])" office:value-type="float" office:value="0" calcext:value-type="float">
            <text:p>0</text:p>
          </table:table-cell>
          <table:table-cell table:formula="of:=COUNTIFS([.$E$2:.$E$100];[.$A230];[.$B$2:.$B$100];[.$B230];[.$J$2:.$J$100];[.$K$200])" office:value-type="float" office:value="0" calcext:value-type="float">
            <text:p>0</text:p>
          </table:table-cell>
          <table:table-cell table:formula="of:=COUNTIFS([.$E$2:.$E$100];[.$A230];[.$B$2:.$B$100];[.$B230];[.$J$2:.$J$100];[.$L$200])" office:value-type="float" office:value="0" calcext:value-type="float">
            <text:p>0</text:p>
          </table:table-cell>
          <table:table-cell table:formula="of:=COUNTIFS([.$E$2:.$E$100];[.$A230];[.$B$2:.$B$100];[.$B230];[.$J$2:.$J$100];[.$M$200])" office:value-type="float" office:value="0" calcext:value-type="float">
            <text:p>0</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Tomada de Preços</text:p>
          </table:table-cell>
          <table:table-cell table:style-name="ce308" table:formula="of:=COUNTIFS([.$E$2:.$E$100];[.A231];[.$B$2:.$B$100];[.$B231])" office:value-type="float" office:value="0" calcext:value-type="float">
            <text:p>0</text:p>
          </table:table-cell>
          <table:table-cell table:style-name="ce318" table:formula="of:=SUMIFS([.$K$2:.$K$100];[.$E$2:.$E$100];[.A231];[.$B$2:.$B$100];[.B231])" office:value-type="currency" office:currency="BRL" office:value="0" calcext:value-type="currency">
            <text:p>R$ 0,00</text:p>
          </table:table-cell>
          <table:table-cell table:style-name="ce318" table:formula="of:=SUMIFS([.$K$2:.$K$100];[.$B$2:.$B$100];[.B231];[.$E$2:.$E$100];[.A231];[.$J$2:.$J$100];&quot;Homologado&quot;)" office:value-type="currency" office:currency="BRL" office:value="0" calcext:value-type="currency">
            <text:p>R$ 0,00</text:p>
          </table:table-cell>
          <table:table-cell table:style-name="ce318" table:formula="of:=SUMIFS([.$K$2:.$K$100];[.$E$2:.$E$100];[.A231];[.$B$2:.$B$100];[.B231];[.$J$2:.$J$100];&quot;&lt;&gt;Homologado&quot;)" office:value-type="currency" office:currency="BRL" office:value="0" calcext:value-type="currency">
            <text:p>R$ 0,00</text:p>
          </table:table-cell>
          <table:table-cell table:style-name="ce501" table:formula="of:=SUMIFS([.$L$2:.$L$100];[.$B$2:.$B$100];[.B231];[.$E$2:.$E$100];[.A231];[.$J$2:.$J$100];&quot;Homologado&quot;)" office:value-type="currency" office:currency="BRL" office:value="0" calcext:value-type="currency">
            <text:p>R$ 0,00</text:p>
          </table:table-cell>
          <table:table-cell table:style-name="ce501" table:formula="of:=SUMIFS([.$K$2:.$K$100];[.$B$2:.$B$100];[.B231];[.$E$2:.$E$100];[.A231];[.$J$2:.$J$100];&quot;Homologado&quot;) - [.G231]" office:value-type="currency" office:currency="BRL" office:value="0" calcext:value-type="currency">
            <text:p>R$ 0,00</text:p>
          </table:table-cell>
          <table:table-cell table:formula="of:=COUNTIFS([.$J$2:.$J$100];[.$I$200];[.$B$2:.$B$100];[.B231];[.$E$2:.$E$100];[.A231])" office:value-type="float" office:value="0" calcext:value-type="float">
            <text:p>0</text:p>
          </table:table-cell>
          <table:table-cell table:formula="of:=COUNTIFS([.$E$2:.$E$100];[.$A231];[.$B$2:.$B$100];[.$B231];[.$J$2:.$J$100];[.$J$200])" office:value-type="float" office:value="0" calcext:value-type="float">
            <text:p>0</text:p>
          </table:table-cell>
          <table:table-cell table:formula="of:=COUNTIFS([.$E$2:.$E$100];[.$A231];[.$B$2:.$B$100];[.$B231];[.$J$2:.$J$100];[.$K$200])" office:value-type="float" office:value="0" calcext:value-type="float">
            <text:p>0</text:p>
          </table:table-cell>
          <table:table-cell table:formula="of:=COUNTIFS([.$E$2:.$E$100];[.$A231];[.$B$2:.$B$100];[.$B231];[.$J$2:.$J$100];[.$L$200])" office:value-type="float" office:value="0" calcext:value-type="float">
            <text:p>0</text:p>
          </table:table-cell>
          <table:table-cell table:formula="of:=COUNTIFS([.$E$2:.$E$100];[.$A231];[.$B$2:.$B$100];[.$B231];[.$J$2:.$J$100];[.$M$200])" office:value-type="float" office:value="0" calcext:value-type="float">
            <text:p>0</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Pregão Presencial</text:p>
          </table:table-cell>
          <table:table-cell table:style-name="ce308" table:formula="of:=COUNTIFS([.$E$2:.$E$100];[.A232];[.$B$2:.$B$100];[.$B232])" office:value-type="float" office:value="0" calcext:value-type="float">
            <text:p>0</text:p>
          </table:table-cell>
          <table:table-cell table:style-name="ce318" table:formula="of:=SUMIFS([.$K$2:.$K$100];[.$E$2:.$E$100];[.A232];[.$B$2:.$B$100];[.B232])" office:value-type="currency" office:currency="BRL" office:value="0" calcext:value-type="currency">
            <text:p>R$ 0,00</text:p>
          </table:table-cell>
          <table:table-cell table:style-name="ce318" table:formula="of:=SUMIFS([.$K$2:.$K$100];[.$B$2:.$B$100];[.B232];[.$E$2:.$E$100];[.A232];[.$J$2:.$J$100];&quot;Homologado&quot;)" office:value-type="currency" office:currency="BRL" office:value="0" calcext:value-type="currency">
            <text:p>R$ 0,00</text:p>
          </table:table-cell>
          <table:table-cell table:style-name="ce318" table:formula="of:=SUMIFS([.$K$2:.$K$100];[.$E$2:.$E$100];[.A232];[.$B$2:.$B$100];[.B232];[.$J$2:.$J$100];&quot;&lt;&gt;Homologado&quot;)" office:value-type="currency" office:currency="BRL" office:value="0" calcext:value-type="currency">
            <text:p>R$ 0,00</text:p>
          </table:table-cell>
          <table:table-cell table:style-name="ce501" table:formula="of:=SUMIFS([.$L$2:.$L$100];[.$B$2:.$B$100];[.B232];[.$E$2:.$E$100];[.A232];[.$J$2:.$J$100];&quot;Homologado&quot;)" office:value-type="currency" office:currency="BRL" office:value="0" calcext:value-type="currency">
            <text:p>R$ 0,00</text:p>
          </table:table-cell>
          <table:table-cell table:style-name="ce501" table:formula="of:=SUMIFS([.$K$2:.$K$100];[.$B$2:.$B$100];[.B232];[.$E$2:.$E$100];[.A232];[.$J$2:.$J$100];&quot;Homologado&quot;) - [.G232]" office:value-type="currency" office:currency="BRL" office:value="0" calcext:value-type="currency">
            <text:p>R$ 0,00</text:p>
          </table:table-cell>
          <table:table-cell table:formula="of:=COUNTIFS([.$J$2:.$J$100];[.$I$200];[.$B$2:.$B$100];[.B232];[.$E$2:.$E$100];[.A232])" office:value-type="float" office:value="0" calcext:value-type="float">
            <text:p>0</text:p>
          </table:table-cell>
          <table:table-cell table:formula="of:=COUNTIFS([.$E$2:.$E$100];[.$A232];[.$B$2:.$B$100];[.$B232];[.$J$2:.$J$100];[.$J$200])" office:value-type="float" office:value="0" calcext:value-type="float">
            <text:p>0</text:p>
          </table:table-cell>
          <table:table-cell table:formula="of:=COUNTIFS([.$E$2:.$E$100];[.$A232];[.$B$2:.$B$100];[.$B232];[.$J$2:.$J$100];[.$K$200])" office:value-type="float" office:value="0" calcext:value-type="float">
            <text:p>0</text:p>
          </table:table-cell>
          <table:table-cell table:formula="of:=COUNTIFS([.$E$2:.$E$100];[.$A232];[.$B$2:.$B$100];[.$B232];[.$J$2:.$J$100];[.$L$200])" office:value-type="float" office:value="0" calcext:value-type="float">
            <text:p>0</text:p>
          </table:table-cell>
          <table:table-cell table:formula="of:=COUNTIFS([.$E$2:.$E$100];[.$A232];[.$B$2:.$B$100];[.$B232];[.$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29:.C232])" office:value-type="float" office:value="0" calcext:value-type="float">
            <text:p>0</text:p>
          </table:table-cell>
          <table:table-cell table:style-name="ce496" table:formula="of:=SUM([.D229:.D232])" office:value-type="currency" office:currency="BRL" office:value="0" calcext:value-type="currency">
            <text:p>R$ 0,00</text:p>
          </table:table-cell>
          <table:table-cell table:style-name="ce496"/>
          <table:table-cell table:style-name="ce496" table:formula="of:=SUM([.F229:.F232])" office:value-type="currency" office:currency="BRL" office:value="0" calcext:value-type="currency">
            <text:p>R$ 0,00</text:p>
          </table:table-cell>
          <table:table-cell table:style-name="ce496" table:formula="of:=SUM([.G229:.G232])" office:value-type="currency" office:currency="BRL" office:value="0" calcext:value-type="currency">
            <text:p>R$ 0,00</text:p>
          </table:table-cell>
          <table:table-cell table:style-name="ce496" table:formula="of:=SUM([.H229:.H232])" office:value-type="currency" office:currency="BRL" office:value="0" calcext:value-type="currency">
            <text:p>R$ 0,00</text:p>
          </table:table-cell>
          <table:table-cell table:style-name="ce504" table:formula="of:=SUM([.I229:.I232])" office:value-type="float" office:value="0" calcext:value-type="float">
            <text:p>0</text:p>
          </table:table-cell>
          <table:table-cell table:style-name="ce504" table:formula="of:=SUM([.J229:.J232])" office:value-type="float" office:value="0" calcext:value-type="float">
            <text:p>0</text:p>
          </table:table-cell>
          <table:table-cell table:style-name="ce504" table:formula="of:=SUM([.K229:.K232])" office:value-type="float" office:value="0" calcext:value-type="float">
            <text:p>0</text:p>
          </table:table-cell>
          <table:table-cell table:style-name="ce504" table:formula="of:=SUM([.L229:.L232])" office:value-type="float" office:value="0" calcext:value-type="float">
            <text:p>0</text:p>
          </table:table-cell>
          <table:table-cell table:style-name="ce504" table:formula="of:=SUM([.M229:.M232])" office:value-type="float" office:value="0" calcext:value-type="float">
            <text:p>0</text:p>
          </table:table-cell>
          <table:table-cell table:number-columns-repeated="51"/>
        </table:table-row>
        <table:table-row table:style-name="ro10">
          <table:table-cell table:style-name="ce302" table:number-columns-repeated="13"/>
          <table:table-cell table:number-columns-repeated="51"/>
        </table:table-row>
        <table:table-row table:style-name="ro10">
          <table:table-cell table:style-name="ce481" office:value-type="string" calcext:value-type="string">
            <text:p>Total</text:p>
          </table:table-cell>
          <table:table-cell table:style-name="ce481"/>
          <table:table-cell table:style-name="ce487" table:formula="of:=SUM([.C226];[.C219];[.C212];[.C205])" office:value-type="float" office:value="70" calcext:value-type="float">
            <text:p>70</text:p>
          </table:table-cell>
          <table:table-cell table:style-name="ce497" table:formula="of:=SUM([.D226];[.D219];[.D212];[.D205];[.D233])" office:value-type="currency" office:currency="BRL" office:value="64801794.97" calcext:value-type="currency">
            <text:p>R$ 64.801.794,97</text:p>
          </table:table-cell>
          <table:table-cell table:style-name="ce497"/>
          <table:table-cell table:style-name="ce497" table:formula="of:=SUM([.F226];[.F219];[.F212];[.F205];[.F233])" office:value-type="currency" office:currency="BRL" office:value="1425232.33" calcext:value-type="currency">
            <text:p>R$ 1.425.232,33</text:p>
          </table:table-cell>
          <table:table-cell table:style-name="ce502" table:formula="of:=SUM([.G226];[.G219];[.G212];[.G205];[.G233])" office:value-type="currency" office:currency="BRL" office:value="45280227.4" calcext:value-type="currency">
            <text:p>R$ 45.280.227,40</text:p>
          </table:table-cell>
          <table:table-cell table:style-name="ce502" table:formula="of:=SUM([.H226];[.H219];[.H212];[.H205];[.H233])" office:value-type="currency" office:currency="BRL" office:value="18096335.24" calcext:value-type="currency">
            <text:p>R$ 18.096.335,24</text:p>
          </table:table-cell>
          <table:table-cell table:style-name="ce505" table:formula="of:=SUM([.I226];[.I219];[.I212];[.I205];[.I233])" office:value-type="float" office:value="0" calcext:value-type="float">
            <text:p>0</text:p>
          </table:table-cell>
          <table:table-cell table:style-name="ce505" table:formula="of:=SUM([.J226];[.J219];[.J212];[.J205];[.J233])" office:value-type="float" office:value="0" calcext:value-type="float">
            <text:p>0</text:p>
          </table:table-cell>
          <table:table-cell table:style-name="ce505" table:formula="of:=SUM([.K226];[.K219];[.K212];[.K205];[.K233])" office:value-type="float" office:value="5" calcext:value-type="float">
            <text:p>5</text:p>
          </table:table-cell>
          <table:table-cell table:style-name="ce505" table:formula="of:=SUM([.L226];[.L219];[.L212];[.L205];[.L233])" office:value-type="float" office:value="4" calcext:value-type="float">
            <text:p>4</text:p>
          </table:table-cell>
          <table:table-cell table:style-name="ce505" table:formula="of:=SUM([.M226];[.M219];[.M212];[.M205];[.M233])" office:value-type="float" office:value="58" calcext:value-type="float">
            <text:p>58</text:p>
          </table:table-cell>
          <table:table-cell table:number-columns-repeated="51"/>
        </table:table-row>
        <table:table-row table:style-name="ro10" table:number-rows-repeated="2">
          <table:table-cell table:style-name="ce302" table:number-columns-repeated="13"/>
          <table:table-cell table:number-columns-repeated="51"/>
        </table:table-row>
        <table:table-row table:style-name="ro10">
          <table:table-cell table:style-name="ce482" office:value-type="string" calcext:value-type="string">
            <text:p>Modalidade</text:p>
          </table:table-cell>
          <table:table-cell table:style-name="ce482" office:value-type="string" calcext:value-type="string">
            <text:p>Quantidade</text:p>
          </table:table-cell>
          <table:table-cell table:style-name="ce302" table:number-columns-repeated="11"/>
          <table:table-cell table:number-columns-repeated="51"/>
        </table:table-row>
        <table:table-row table:style-name="ro10">
          <table:table-cell table:style-name="ce302" office:value-type="string" calcext:value-type="string">
            <text:p>Pregão Eletrônico</text:p>
          </table:table-cell>
          <table:table-cell table:style-name="ce302" table:formula="of:=SUM([.C201];[.C208];[.C215];[.C222];[.C229])" office:value-type="float" office:value="68" calcext:value-type="float">
            <text:p>68</text:p>
          </table:table-cell>
          <table:table-cell table:style-name="ce302" table:number-columns-repeated="11"/>
          <table:table-cell table:number-columns-repeated="51"/>
        </table:table-row>
        <table:table-row table:style-name="ro10">
          <table:table-cell table:style-name="ce302" office:value-type="string" calcext:value-type="string">
            <text:p>Concorrência</text:p>
          </table:table-cell>
          <table:table-cell table:style-name="ce302" table:formula="of:=SUM([.C202];[.C209];[.C216];[.C223];[.C230])" office:value-type="float" office:value="2" calcext:value-type="float">
            <text:p>2</text:p>
          </table:table-cell>
          <table:table-cell table:style-name="ce302" table:number-columns-repeated="11"/>
          <table:table-cell table:number-columns-repeated="51"/>
        </table:table-row>
        <table:table-row table:style-name="ro10">
          <table:table-cell table:style-name="ce302" office:value-type="string" calcext:value-type="string">
            <text:p>Tomada de Preços</text:p>
          </table:table-cell>
          <table:table-cell table:style-name="ce302" table:formula="of:=SUM([.C203];[.C210];[.C217];[.C224];[.C231])" office:value-type="float" office:value="0" calcext:value-type="float">
            <text:p>0</text:p>
          </table:table-cell>
          <table:table-cell table:style-name="ce302" table:number-columns-repeated="11"/>
          <table:table-cell table:number-columns-repeated="51"/>
        </table:table-row>
        <table:table-row table:style-name="ro10">
          <table:table-cell table:style-name="ce302" office:value-type="string" calcext:value-type="string">
            <text:p>Pregão Presencial</text:p>
          </table:table-cell>
          <table:table-cell table:style-name="ce302" table:formula="of:=SUM([.C225];[.C218];[.C211];[.C204];[.C232])" office:value-type="float" office:value="0" calcext:value-type="float">
            <text:p>0</text:p>
          </table:table-cell>
          <table:table-cell table:style-name="ce302" table:number-columns-repeated="11"/>
          <table:table-cell table:number-columns-repeated="51"/>
        </table:table-row>
        <table:table-row table:style-name="ro10">
          <table:table-cell table:style-name="ce302" table:number-columns-repeated="13"/>
          <table:table-cell table:number-columns-repeated="51"/>
        </table:table-row>
        <table:table-row table:style-name="ro10">
          <table:table-cell table:style-name="ce482" office:value-type="string" calcext:value-type="string">
            <text:p>Total</text:p>
          </table:table-cell>
          <table:table-cell table:style-name="ce482" table:formula="of:=SUM([.B239:.B242])" office:value-type="float" office:value="70" calcext:value-type="float">
            <text:p>70</text:p>
          </table:table-cell>
          <table:table-cell table:style-name="ce302" table:number-columns-repeated="11"/>
          <table:table-cell table:number-columns-repeated="51"/>
        </table:table-row>
        <table:table-row table:style-name="ro10" table:number-rows-repeated="1048331">
          <table:table-cell table:number-columns-repeated="64"/>
        </table:table-row>
        <table:table-row table:style-name="ro10">
          <table:table-cell table:number-columns-repeated="64"/>
        </table:table-row>
      </table:table>
      <table:table table:name="2018" table:style-name="ta1">
        <table:table-column table:style-name="co27" table:default-cell-style-name="ce301"/>
        <table:table-column table:style-name="co6" table:default-cell-style-name="ce301"/>
        <table:table-column table:style-name="co46" table:default-cell-style-name="ce301"/>
        <table:table-column table:style-name="co47" table:default-cell-style-name="ce301"/>
        <table:table-column table:style-name="co48" table:default-cell-style-name="ce301"/>
        <table:table-column table:style-name="co41" table:number-columns-repeated="3" table:default-cell-style-name="ce301"/>
        <table:table-column table:style-name="co49" table:default-cell-style-name="ce301"/>
        <table:table-column table:style-name="co50" table:default-cell-style-name="ce301"/>
        <table:table-column table:style-name="co51" table:default-cell-style-name="ce301"/>
        <table:table-column table:style-name="co17" table:default-cell-style-name="ce301"/>
        <table:table-column table:style-name="co8" table:default-cell-style-name="ce301"/>
        <table:table-column table:style-name="co52" table:default-cell-style-name="ce301"/>
        <table:table-column table:style-name="co8" table:number-columns-repeated="50" table:default-cell-style-name="ce301"/>
        <table:table-row table:style-name="ro1">
          <table:table-cell table:style-name="ce321" office:value-type="string" calcext:value-type="string">
            <text:p>Nº</text:p>
          </table:table-cell>
          <table:table-cell table:style-name="ce321" office:value-type="string" calcext:value-type="string">
            <text:p>Modalidade</text:p>
          </table:table-cell>
          <table:table-cell table:style-name="ce321" office:value-type="string" calcext:value-type="string">
            <text:p>Processo administrativo</text:p>
          </table:table-cell>
          <table:table-cell table:style-name="ce321" office:value-type="string" calcext:value-type="string">
            <text:p>Objeto</text:p>
          </table:table-cell>
          <table:table-cell table:style-name="ce321" office:value-type="string" calcext:value-type="string">
            <text:p>Setor Responsável</text:p>
          </table:table-cell>
          <table:table-cell table:style-name="ce321" office:value-type="string" calcext:value-type="string">
            <text:p>Pregoeiro(a)</text:p>
          </table:table-cell>
          <table:table-cell table:style-name="ce321" office:value-type="string" calcext:value-type="string">
            <text:p>Data de abertura</text:p>
          </table:table-cell>
          <table:table-cell table:style-name="ce321" office:value-type="string" calcext:value-type="string">
            <text:p>Data de homologação</text:p>
          </table:table-cell>
          <table:table-cell table:style-name="ce321" office:value-type="string" calcext:value-type="string">
            <text:p>Dias de licitação</text:p>
          </table:table-cell>
          <table:table-cell table:style-name="ce321" office:value-type="string" calcext:value-type="string">
            <text:p>Status</text:p>
          </table:table-cell>
          <table:table-cell table:style-name="ce321" office:value-type="string" calcext:value-type="string">
            <text:p>Valor estimado</text:p>
          </table:table-cell>
          <table:table-cell table:style-name="ce321" office:value-type="string" calcext:value-type="string">
            <text:p>Valor contratado</text:p>
          </table:table-cell>
          <table:table-cell table:style-name="ce321" office:value-type="string" calcext:value-type="string">
            <text:p>Percentual economia</text:p>
          </table:table-cell>
          <table:table-cell table:style-name="ce321" office:value-type="string" calcext:value-type="string">
            <text:p>Empresa vencedora</text:p>
          </table:table-cell>
          <table:table-cell table:number-columns-repeated="50"/>
        </table:table-row>
        <table:table-row table:style-name="ro114">
          <table:table-cell table:style-name="ce307" office:value-type="string" calcext:value-type="string">
            <text:p>001/2018</text:p>
          </table:table-cell>
          <table:table-cell table:style-name="ce303" office:value-type="string" calcext:value-type="string">
            <text:p>Pregão Eletrônico</text:p>
          </table:table-cell>
          <table:table-cell table:style-name="ce307" office:value-type="string" calcext:value-type="string">
            <text:p>28300/2017</text:p>
          </table:table-cell>
          <table:table-cell table:style-name="ce300" office:value-type="string" calcext:value-type="string">
            <text:p>Aquisição de tinta epóxi para piso,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8-01-25" calcext:value-type="date">
            <text:p>25/1/18</text:p>
          </table:table-cell>
          <table:table-cell table:style-name="ce499" office:value-type="date" office:date-value="2018-02-02" calcext:value-type="date">
            <text:p>2/2/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3" office:value-type="currency" office:currency="BRL" office:value="13317.4" calcext:value-type="currency">
            <text:p>R$ 13.317,40</text:p>
          </table:table-cell>
          <table:table-cell table:style-name="ce513" office:value-type="currency" office:currency="BRL" office:value="13139" calcext:value-type="currency">
            <text:p>R$ 13.139,00</text:p>
          </table:table-cell>
          <table:table-cell table:style-name="ce476" office:value-type="percentage" office:value="0.0133960082298347" calcext:value-type="percentage">
            <text:p>1,34%</text:p>
          </table:table-cell>
          <table:table-cell table:style-name="ce307" office:value-type="string" calcext:value-type="string">
            <text:p>Andréa da Costa</text:p>
          </table:table-cell>
          <table:table-cell table:number-columns-repeated="50"/>
        </table:table-row>
        <table:table-row table:style-name="ro2">
          <table:table-cell table:style-name="ce300" office:value-type="string" calcext:value-type="string">
            <text:p>002/2018</text:p>
          </table:table-cell>
          <table:table-cell table:style-name="ce303" office:value-type="string" calcext:value-type="string">
            <text:p>Pregão Eletrônico</text:p>
          </table:table-cell>
          <table:table-cell table:style-name="ce300" office:value-type="string" calcext:value-type="string">
            <text:p>28537/2017</text:p>
          </table:table-cell>
          <table:table-cell table:style-name="ce300" office:value-type="string" calcext:value-type="string">
            <text:p>Contratação de empresa especializada em serviços de manutenção preventiva e corretiva de portas giratórias com detector de metal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0" office:value-type="string" calcext:value-type="string">
            <text:p>Tatiana</text:p>
          </table:table-cell>
          <table:table-cell table:style-name="ce500" office:value-type="date" office:date-value="2018-01-25" calcext:value-type="date">
            <text:p>25/1/18</text:p>
          </table:table-cell>
          <table:table-cell table:style-name="ce499" office:value-type="date" office:date-value="2018-02-06" calcext:value-type="date">
            <text:p>6/2/18</text:p>
          </table:table-cell>
          <table:table-cell table:style-name="ce397" office:value-type="float" office:value="11" calcext:value-type="float">
            <text:p>11</text:p>
          </table:table-cell>
          <table:table-cell table:style-name="ce508" office:value-type="string" calcext:value-type="string">
            <text:p>Homologado</text:p>
          </table:table-cell>
          <table:table-cell table:style-name="ce541" office:value-type="currency" office:currency="BRL" office:value="165060" calcext:value-type="currency">
            <text:p>R$ 165.060,00</text:p>
          </table:table-cell>
          <table:table-cell table:style-name="ce513" office:value-type="currency" office:currency="BRL" office:value="112399.92" calcext:value-type="currency">
            <text:p>R$ 112.399,92</text:p>
          </table:table-cell>
          <table:table-cell table:style-name="ce476" office:value-type="percentage" office:value="0.319035986913849" calcext:value-type="percentage">
            <text:p>31,90%</text:p>
          </table:table-cell>
          <table:table-cell table:style-name="ce300" office:value-type="string" calcext:value-type="string">
            <text:p>Serv -Construtora Ltda -ME <text:s/>(CT 008/2018)</text:p>
          </table:table-cell>
          <table:table-cell table:number-columns-repeated="50"/>
        </table:table-row>
        <table:table-row table:style-name="ro9">
          <table:table-cell table:style-name="ce300" office:value-type="string" calcext:value-type="string">
            <text:p>003/2018</text:p>
          </table:table-cell>
          <table:table-cell table:style-name="ce303" office:value-type="string" calcext:value-type="string">
            <text:p>Pregão Eletrônico</text:p>
          </table:table-cell>
          <table:table-cell table:style-name="ce307" office:value-type="string" calcext:value-type="string">
            <text:p>13325/2017</text:p>
          </table:table-cell>
          <table:table-cell table:style-name="ce300" office:value-type="string" calcext:value-type="string">
            <text:p><text:s/>Registro de preços para eventual aquisição de Material de Engenharia (elétrico)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8-01-26" calcext:value-type="date">
            <text:p>26/1/18</text:p>
          </table:table-cell>
          <table:table-cell table:style-name="ce499" office:value-type="date" office:date-value="2018-02-02" calcext:value-type="date">
            <text:p>2/2/18</text:p>
          </table:table-cell>
          <table:table-cell table:style-name="ce397" office:value-type="float" office:value="6" calcext:value-type="float">
            <text:p>6</text:p>
          </table:table-cell>
          <table:table-cell table:style-name="ce508" office:value-type="string" calcext:value-type="string">
            <text:p>Homologado</text:p>
          </table:table-cell>
          <table:table-cell table:style-name="ce542" office:value-type="currency" office:currency="BRL" office:value="103609.2" calcext:value-type="currency">
            <text:p>R$ 103.609,20</text:p>
          </table:table-cell>
          <table:table-cell table:style-name="ce513" office:value-type="currency" office:currency="BRL" office:value="93389.1" calcext:value-type="currency">
            <text:p>R$ 93.389,10</text:p>
          </table:table-cell>
          <table:table-cell table:style-name="ce476" office:value-type="percentage" office:value="0.0986408542870709" calcext:value-type="percentage">
            <text:p>9,86%</text:p>
          </table:table-cell>
          <table:table-cell table:style-name="ce300" office:value-type="string" calcext:value-type="string">
            <text:p>Eletrica Mineirão Eireli -ME (ARP 008/2018)</text:p>
          </table:table-cell>
          <table:table-cell table:number-columns-repeated="50"/>
        </table:table-row>
        <table:table-row table:style-name="ro9">
          <table:table-cell table:style-name="ce300" office:value-type="string" calcext:value-type="string">
            <text:p>004/2018</text:p>
          </table:table-cell>
          <table:table-cell table:style-name="ce522" office:value-type="string" calcext:value-type="string">
            <text:p>Pregão Eletrônico</text:p>
          </table:table-cell>
          <table:table-cell table:style-name="ce300" office:value-type="string" calcext:value-type="string">
            <text:p>6062/2017</text:p>
          </table:table-cell>
          <table:table-cell table:style-name="ce300" office:value-type="string" calcext:value-type="string">
            <text:p>Registro de preços para eventual aquisição de Lixeira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ext:s text:c="2"/>Tatiana</text:p>
          </table:table-cell>
          <table:table-cell table:style-name="ce500" office:value-type="date" office:date-value="2018-01-26" calcext:value-type="date">
            <text:p>26/1/18</text:p>
          </table:table-cell>
          <table:table-cell table:style-name="ce499" office:value-type="date" office:date-value="2018-02-21" calcext:value-type="date">
            <text:p>21/2/18</text:p>
          </table:table-cell>
          <table:table-cell table:style-name="ce397" office:value-type="float" office:value="25" calcext:value-type="float">
            <text:p>25</text:p>
          </table:table-cell>
          <table:table-cell table:style-name="ce536" office:value-type="string" calcext:value-type="string">
            <text:p>Homologado</text:p>
          </table:table-cell>
          <table:table-cell table:style-name="ce513" office:value-type="currency" office:currency="BRL" office:value="230549.6" calcext:value-type="currency">
            <text:p>R$ 230.549,60</text:p>
          </table:table-cell>
          <table:table-cell table:style-name="ce513" office:value-type="currency" office:currency="BRL" office:value="179891.1" calcext:value-type="currency">
            <text:p>R$ 179.891,10</text:p>
          </table:table-cell>
          <table:table-cell table:style-name="ce476" office:value-type="percentage" office:value="0.219729290356609" calcext:value-type="percentage">
            <text:p>21,97%</text:p>
          </table:table-cell>
          <table:table-cell table:style-name="ce300" office:value-type="string" calcext:value-type="string">
            <text:p>- Grupo 1 – R. da S. Aguiar Ltda -EPP ( ARP 025/2018)</text:p>
            <text:p>- Grupo 2 – V da Cunha Vasconcelos -ME ( ARP 026/2018)</text:p>
            <text:p>- Grupo 3 – NB Distribuidora de Descartávieis Ltda ( ARP 027/2018)</text:p>
          </table:table-cell>
          <table:table-cell table:number-columns-repeated="50"/>
        </table:table-row>
        <table:table-row table:style-name="ro2">
          <table:table-cell table:style-name="ce300" office:value-type="string" calcext:value-type="string">
            <text:p>005/2018</text:p>
          </table:table-cell>
          <table:table-cell table:style-name="ce522" office:value-type="string" calcext:value-type="string">
            <text:p>Pregão Eletrônico</text:p>
          </table:table-cell>
          <table:table-cell table:style-name="ce300" office:value-type="string" calcext:value-type="string">
            <text:p>18929/2017</text:p>
          </table:table-cell>
          <table:table-cell table:style-name="ce300" office:value-type="string" calcext:value-type="string">
            <text:p>Registro de preços para eventual aquisição de brinquedos infantis, materiais diversos (pincel hidrográfico e massa de modelar) e livr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ext:s text:c="2"/>Elízia</text:p>
          </table:table-cell>
          <table:table-cell table:style-name="ce500" office:value-type="date" office:date-value="2018-01-29" calcext:value-type="date">
            <text:p>29/1/18</text:p>
          </table:table-cell>
          <table:table-cell table:style-name="ce499" office:value-type="date" office:date-value="2018-02-01" calcext:value-type="date">
            <text:p>1/2/18</text:p>
          </table:table-cell>
          <table:table-cell table:style-name="ce397" office:value-type="float" office:value="2" calcext:value-type="float">
            <text:p>2</text:p>
          </table:table-cell>
          <table:table-cell table:style-name="ce536" office:value-type="string" calcext:value-type="string">
            <text:p>Homologado</text:p>
          </table:table-cell>
          <table:table-cell table:style-name="ce513" office:value-type="currency" office:currency="BRL" office:value="6398.62" calcext:value-type="currency">
            <text:p>R$ 6.398,62</text:p>
          </table:table-cell>
          <table:table-cell table:style-name="ce513" office:value-type="currency" office:currency="BRL" office:value="772" calcext:value-type="currency">
            <text:p>R$ 772,00</text:p>
          </table:table-cell>
          <table:table-cell table:style-name="ce476" office:value-type="percentage" office:value="0.87934898462481" calcext:value-type="percentage">
            <text:p>87,93%</text:p>
          </table:table-cell>
          <table:table-cell table:style-name="ce307" office:value-type="string" calcext:value-type="string">
            <text:p>Dionnes da S Gama ( ARP 009/2018)</text:p>
          </table:table-cell>
          <table:table-cell table:number-columns-repeated="50"/>
        </table:table-row>
        <table:table-row table:style-name="ro5">
          <table:table-cell table:style-name="ce307" office:value-type="string" calcext:value-type="string">
            <text:p>006/2018</text:p>
          </table:table-cell>
          <table:table-cell table:style-name="ce522" office:value-type="string" calcext:value-type="string">
            <text:p>Pregão Eletrônico</text:p>
          </table:table-cell>
          <table:table-cell table:style-name="ce307" office:value-type="string" calcext:value-type="string">
            <text:p>19926/2014</text:p>
          </table:table-cell>
          <table:table-cell table:style-name="ce300" office:value-type="string" calcext:value-type="string">
            <text:p>Registro de preços para eventual aquisição de publicações nacionais, como livros, mapas e audiovisuais (CD-ROMs, DVDs e similares), para atender ao Tribunal de Justiça do Amazonas, por um período de 12 (doze) meses, conforme especificações e condições definidas no Termo de Referência deste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8-01-29" calcext:value-type="date">
            <text:p>29/1/18</text:p>
          </table:table-cell>
          <table:table-cell table:style-name="ce499" office:value-type="date" office:date-value="2018-02-01" calcext:value-type="date">
            <text:p>1/2/18</text:p>
          </table:table-cell>
          <table:table-cell table:style-name="ce397" office:value-type="float" office:value="2" calcext:value-type="float">
            <text:p>2</text:p>
          </table:table-cell>
          <table:table-cell table:style-name="ce536" office:value-type="string" calcext:value-type="string">
            <text:p>Homologado</text:p>
          </table:table-cell>
          <table:table-cell table:style-name="ce513" office:value-type="currency" office:currency="BRL" office:value="50000" calcext:value-type="currency">
            <text:p>R$ 50.000,00</text:p>
          </table:table-cell>
          <table:table-cell table:style-name="ce513" office:value-type="currency" office:currency="BRL" office:value="34200" calcext:value-type="currency">
            <text:p>R$ 34.200,00</text:p>
          </table:table-cell>
          <table:table-cell table:style-name="ce476" office:value-type="percentage" office:value="0.316" calcext:value-type="percentage">
            <text:p>31,60%</text:p>
          </table:table-cell>
          <table:table-cell table:style-name="ce307" office:value-type="string" calcext:value-type="string">
            <text:p>Livraria GP Eireli – EPP ( ARP 007/2018)</text:p>
          </table:table-cell>
          <table:table-cell table:number-columns-repeated="50"/>
        </table:table-row>
        <table:table-row table:style-name="ro9">
          <table:table-cell table:style-name="ce307" office:value-type="string" calcext:value-type="string">
            <text:p>007/2018</text:p>
          </table:table-cell>
          <table:table-cell table:style-name="ce522" office:value-type="string" calcext:value-type="string">
            <text:p>Pregão Eletrônico</text:p>
          </table:table-cell>
          <table:table-cell table:style-name="ce300" office:value-type="string" calcext:value-type="string">
            <text:p>11098/2017</text:p>
          </table:table-cell>
          <table:table-cell table:style-name="ce300" office:value-type="string" calcext:value-type="string">
            <text:p>Registro de preços para eventual aquisição de equipamentos de som e acessóri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ext:s text:c="2"/>Elízia</text:p>
          </table:table-cell>
          <table:table-cell table:style-name="ce500" office:value-type="date" office:date-value="2018-01-30" calcext:value-type="date">
            <text:p>30/1/18</text:p>
          </table:table-cell>
          <table:table-cell table:style-name="ce499" office:value-type="date" office:date-value="2018-03-08" calcext:value-type="date">
            <text:p>8/3/18</text:p>
          </table:table-cell>
          <table:table-cell table:style-name="ce397" office:value-type="float" office:value="38" calcext:value-type="float">
            <text:p>38</text:p>
          </table:table-cell>
          <table:table-cell table:style-name="ce536" office:value-type="string" calcext:value-type="string">
            <text:p>Homologado</text:p>
          </table:table-cell>
          <table:table-cell table:style-name="ce513" office:value-type="currency" office:currency="BRL" office:value="201028.57" calcext:value-type="currency">
            <text:p>R$ 201.028,57</text:p>
          </table:table-cell>
          <table:table-cell table:style-name="ce513" office:value-type="currency" office:currency="BRL" office:value="19075.24" calcext:value-type="currency">
            <text:p>R$ 19.075,24</text:p>
          </table:table-cell>
          <table:table-cell table:style-name="ce476" office:value-type="percentage" office:value="0.905111795800965" calcext:value-type="percentage">
            <text:p>90,51%</text:p>
          </table:table-cell>
          <table:table-cell table:style-name="ce300" office:value-type="string" calcext:value-type="string">
            <text:p>Bohrer Equipamentos de Audio e Video ( ARP 029/2018)</text:p>
          </table:table-cell>
          <table:table-cell table:number-columns-repeated="50"/>
        </table:table-row>
        <table:table-row table:style-name="ro120">
          <table:table-cell table:style-name="ce307" office:value-type="string" calcext:value-type="string">
            <text:p>008/2018</text:p>
          </table:table-cell>
          <table:table-cell table:style-name="ce522" office:value-type="string" calcext:value-type="string">
            <text:p>Pregão Eletrônico</text:p>
          </table:table-cell>
          <table:table-cell table:style-name="ce307" office:value-type="string" calcext:value-type="string">
            <text:p>10709/2017</text:p>
          </table:table-cell>
          <table:table-cell table:style-name="ce300" office:value-type="string" calcext:value-type="string">
            <text:p>Registro de preços para eventual aquisição de materiais diversos de engenharia (fechadura digital, mola hidráulica para porta de vidro e porta madeira, parafuso, porta e chapa de divisória, material para gesso acartonado, fita de sinalização, material para pintura, vidro laminado, fechadura, porta madeira areia, seixo, cimento, tijolo, terra preta, manta aluminizada, corante xadrez e abraçadeira de nylon),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8-01-30" calcext:value-type="date">
            <text:p>30/1/18</text:p>
          </table:table-cell>
          <table:table-cell table:style-name="ce499" office:value-type="date" office:date-value="2018-02-16" calcext:value-type="date">
            <text:p>16/2/18</text:p>
          </table:table-cell>
          <table:table-cell table:style-name="ce397" office:value-type="float" office:value="16" calcext:value-type="float">
            <text:p>16</text:p>
          </table:table-cell>
          <table:table-cell table:style-name="ce508" office:value-type="string" calcext:value-type="string">
            <text:p>Homologado</text:p>
          </table:table-cell>
          <table:table-cell table:style-name="ce513" office:value-type="currency" office:currency="BRL" office:value="1407682.4" calcext:value-type="currency">
            <text:p>R$ 1.407.682,40</text:p>
          </table:table-cell>
          <table:table-cell table:style-name="ce513" office:value-type="currency" office:currency="BRL" office:value="1294615.8" calcext:value-type="currency">
            <text:p>R$ 1.294.615,80</text:p>
          </table:table-cell>
          <table:table-cell table:style-name="ce476" office:value-type="percentage" office:value="0.0803211008392233" calcext:value-type="percentage">
            <text:p>8,03%</text:p>
          </table:table-cell>
          <table:table-cell table:style-name="ce309" office:value-type="string" calcext:value-type="string">
            <text:p>- RPF Comercial Ltda -EPP ( ARP 017/2018)</text:p>
            <text:p>- L Masako Ishikawa Eireli – EPP ( ARP 022/2018)</text:p>
            <text:p>- JLR Araújo Comércio e Serviços ( ARP 016/2018)</text:p>
            <text:p>- Andrea da Costa Ferreira Eireli – EPP (ARP 023/2018)</text:p>
            <text:p>- JR Produtos, Equipamentos e Utilidades LTDA (ARP 015/2018)</text:p>
            <text:p>- Andre Luis Alves Monte (ARP 014/2018)</text:p>
            <text:p>- M.F.P. Eletrônicos LTDA – EPP ( ARP 024/2018)</text:p>
          </table:table-cell>
          <table:table-cell table:number-columns-repeated="50"/>
        </table:table-row>
        <table:table-row table:style-name="ro9">
          <table:table-cell table:style-name="ce307" office:value-type="string" calcext:value-type="string">
            <text:p>009/2018</text:p>
          </table:table-cell>
          <table:table-cell table:style-name="ce522" office:value-type="string" calcext:value-type="string">
            <text:p>Pregão Eletrônico</text:p>
          </table:table-cell>
          <table:table-cell table:style-name="ce307" office:value-type="string" calcext:value-type="string">
            <text:p>26729/2017</text:p>
          </table:table-cell>
          <table:table-cell table:style-name="ce300" office:value-type="string" calcext:value-type="string">
            <text:p>Registro de preços para eventual aquisição de longarina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8-02-08" calcext:value-type="date">
            <text:p>8/2/18</text:p>
          </table:table-cell>
          <table:table-cell table:style-name="ce499" office:value-type="date" office:date-value="2018-02-16" calcext:value-type="date">
            <text:p>16/2/18</text:p>
          </table:table-cell>
          <table:table-cell table:style-name="ce397" office:value-type="float" office:value="8" calcext:value-type="float">
            <text:p>8</text:p>
          </table:table-cell>
          <table:table-cell table:style-name="ce508" office:value-type="string" calcext:value-type="string">
            <text:p>Homologado</text:p>
          </table:table-cell>
          <table:table-cell table:style-name="ce513" office:value-type="currency" office:currency="BRL" office:value="205883" calcext:value-type="currency">
            <text:p>R$ 205.883,00</text:p>
          </table:table-cell>
          <table:table-cell table:style-name="ce513" office:value-type="currency" office:currency="BRL" office:value="57995" calcext:value-type="currency">
            <text:p>R$ 57.995,00</text:p>
          </table:table-cell>
          <table:table-cell table:style-name="ce476" office:value-type="percentage" office:value="0.718310885308646" calcext:value-type="percentage">
            <text:p>71,83%</text:p>
          </table:table-cell>
          <table:table-cell table:style-name="ce300" office:value-type="string" calcext:value-type="string">
            <text:p>- DN AZEVEDO LTDA ( ARP 019/2018)</text:p>
            <text:p>- F.N de Almeida ( ARP 018/2018)</text:p>
          </table:table-cell>
          <table:table-cell table:number-columns-repeated="50"/>
        </table:table-row>
        <table:table-row table:style-name="ro121">
          <table:table-cell table:style-name="ce300" office:value-type="string" calcext:value-type="string">
            <text:p>010/2018</text:p>
          </table:table-cell>
          <table:table-cell table:style-name="ce522" office:value-type="string" calcext:value-type="string">
            <text:p>Pregão Eletrônico</text:p>
          </table:table-cell>
          <table:table-cell table:style-name="ce428" office:value-type="string" calcext:value-type="string">
            <text:p>17751/2017</text:p>
          </table:table-cell>
          <table:table-cell table:style-name="ce300" office:value-type="string" calcext:value-type="string">
            <text:p><text:s text:c="2"/>Contratação de empresa especializada na prestação de serviços continuados de operação, manutenção predial preventiva e corretiva de sistemas, equipamentos e instalações, com fornecimento de mão-de-obra, todo o material de consumo, insumos e equipamentos necessários e adequados à execução dos serviços em todas as instalações do Tribunal de Justiça do Estado do Amazonas (TJAM) na capital e municípios com fácil acesso a partir da capital,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8-04-13" calcext:value-type="date">
            <text:p>13/4/18</text:p>
          </table:table-cell>
          <table:table-cell table:style-name="ce307" office:value-type="string" calcext:value-type="string">
            <text:p>-</text:p>
          </table:table-cell>
          <table:table-cell table:style-name="ce397"/>
          <table:table-cell table:style-name="ce471" office:value-type="string" calcext:value-type="string">
            <text:p>Revogado</text:p>
          </table:table-cell>
          <table:table-cell table:style-name="ce513" office:value-type="currency" office:currency="BRL" office:value="6055201.08" calcext:value-type="currency">
            <text:p>R$ 6.055.201,08</text:p>
          </table:table-cell>
          <table:table-cell table:style-name="ce513" office:value-type="string" calcext:value-type="string">
            <text:p>-</text:p>
          </table:table-cell>
          <table:table-cell table:style-name="ce476"/>
          <table:table-cell table:style-name="ce307"/>
          <table:table-cell table:number-columns-repeated="50"/>
        </table:table-row>
        <table:table-row table:style-name="ro6">
          <table:table-cell table:style-name="ce300" office:value-type="string" calcext:value-type="string">
            <text:p>011/2018</text:p>
          </table:table-cell>
          <table:table-cell table:style-name="ce522" office:value-type="string" calcext:value-type="string">
            <text:p>Pregão Eletrônico</text:p>
          </table:table-cell>
          <table:table-cell table:style-name="ce428" office:value-type="string" calcext:value-type="string">
            <text:p>29277/2017</text:p>
          </table:table-cell>
          <table:table-cell table:style-name="ce300" office:value-type="string" calcext:value-type="string">
            <text:p>Contratação de empresa para o fornecimento de água mineral ou potável natural de mesa, sem gás, acondicionada em garrafas descartáveis de 350ml e garrafões de 20 (vinte) litros, retornáveis, com serviço de entrega nas unidades do TJAM, apropriada para consumo dos Desembargadores, Magistrados e servidores deste Tribunal, para atender ao Tribunal de Justiça do Estado do Amazona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531" office:value-type="date" office:date-value="2018-02-19" calcext:value-type="date">
            <text:p>19/2/18</text:p>
          </table:table-cell>
          <table:table-cell table:style-name="ce499" office:value-type="date" office:date-value="2018-02-28" calcext:value-type="date">
            <text:p>28/2/18</text:p>
          </table:table-cell>
          <table:table-cell table:style-name="ce397" office:value-type="float" office:value="9" calcext:value-type="float">
            <text:p>9</text:p>
          </table:table-cell>
          <table:table-cell table:style-name="ce508" office:value-type="string" calcext:value-type="string">
            <text:p>Homologado</text:p>
          </table:table-cell>
          <table:table-cell table:style-name="ce513" office:value-type="currency" office:currency="BRL" office:value="224695.12" calcext:value-type="currency">
            <text:p>R$ 224.695,12</text:p>
          </table:table-cell>
          <table:table-cell table:style-name="ce513" office:value-type="currency" office:currency="BRL" office:value="89452.48" calcext:value-type="currency">
            <text:p>R$ 89.452,48</text:p>
          </table:table-cell>
          <table:table-cell table:style-name="ce476" office:value-type="percentage" office:value="0.60189397971794" calcext:value-type="percentage">
            <text:p>60,19%</text:p>
          </table:table-cell>
          <table:table-cell table:style-name="ce300" office:value-type="string" calcext:value-type="string">
            <text:p>Panificadora Imperial Eireli – ME ( CT 017/2018)</text:p>
          </table:table-cell>
          <table:table-cell table:number-columns-repeated="50"/>
        </table:table-row>
        <table:table-row table:style-name="ro9">
          <table:table-cell table:style-name="ce300" office:value-type="string" calcext:value-type="string">
            <text:p>012/2018</text:p>
          </table:table-cell>
          <table:table-cell table:style-name="ce522" office:value-type="string" calcext:value-type="string">
            <text:p>Pregão Eletrônico</text:p>
          </table:table-cell>
          <table:table-cell table:style-name="ce428" office:value-type="string" calcext:value-type="string">
            <text:p>31477/2017</text:p>
          </table:table-cell>
          <table:table-cell table:style-name="ce300" office:value-type="string" calcext:value-type="string">
            <text:p>Registro de preços para eventual aquisição de piso tátil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531" office:value-type="date" office:date-value="2018-02-19" calcext:value-type="date">
            <text:p>19/2/18</text:p>
          </table:table-cell>
          <table:table-cell table:style-name="ce499" office:value-type="date" office:date-value="2018-03-12" calcext:value-type="date">
            <text:p>12/3/18</text:p>
          </table:table-cell>
          <table:table-cell table:style-name="ce397" office:value-type="float" office:value="23" calcext:value-type="float">
            <text:p>23</text:p>
          </table:table-cell>
          <table:table-cell table:style-name="ce508" office:value-type="string" calcext:value-type="string">
            <text:p>Homologado</text:p>
          </table:table-cell>
          <table:table-cell table:style-name="ce513" office:value-type="currency" office:currency="BRL" office:value="237758.73" calcext:value-type="currency">
            <text:p>R$ 237.758,73</text:p>
          </table:table-cell>
          <table:table-cell table:style-name="ce513" office:value-type="currency" office:currency="BRL" office:value="163053" calcext:value-type="currency">
            <text:p>R$ 163.053,00</text:p>
          </table:table-cell>
          <table:table-cell table:style-name="ce476" office:value-type="percentage" office:value="0.314208147057313" calcext:value-type="percentage">
            <text:p>31,42%</text:p>
          </table:table-cell>
          <table:table-cell table:style-name="ce300" office:value-type="string" calcext:value-type="string">
            <text:p><text:s/>Empresa <text:s text:c="2"/>Henn Instalações Elétricas <text:s/>( ARP 030/2018)</text:p>
          </table:table-cell>
          <table:table-cell table:number-columns-repeated="50"/>
        </table:table-row>
        <table:table-row table:style-name="ro5">
          <table:table-cell table:style-name="ce307" office:value-type="string" calcext:value-type="string">
            <text:p>013/2018</text:p>
          </table:table-cell>
          <table:table-cell table:style-name="ce522" office:value-type="string" calcext:value-type="string">
            <text:p>Pregão Eletrônico</text:p>
          </table:table-cell>
          <table:table-cell table:style-name="ce307" office:value-type="string" calcext:value-type="string">
            <text:p>28545/2017</text:p>
          </table:table-cell>
          <table:table-cell table:style-name="ce528" office:value-type="string" calcext:value-type="string">
            <text:p>Contratação de empresa especializada da prestação de serviços de dedetização, com fornecimento de mão-de-obra, materiais e equipamentos, nas dependências no novo Fórum Cível,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515" office:value-type="string" calcext:value-type="string">
            <text:p>Elízia</text:p>
          </table:table-cell>
          <table:table-cell table:style-name="ce499" office:value-type="date" office:date-value="2018-02-20" calcext:value-type="date">
            <text:p>20/2/18</text:p>
          </table:table-cell>
          <table:table-cell office:value-type="string" calcext:value-type="string">
            <text:p>-</text:p>
          </table:table-cell>
          <table:table-cell table:style-name="ce397"/>
          <table:table-cell table:style-name="ce471" office:value-type="string" calcext:value-type="string">
            <text:p>Fracassado</text:p>
          </table:table-cell>
          <table:table-cell table:style-name="ce513" office:value-type="currency" office:currency="BRL" office:value="10680" calcext:value-type="currency">
            <text:p>R$ 10.680,00</text:p>
          </table:table-cell>
          <table:table-cell table:style-name="ce543" office:value-type="string" calcext:value-type="string">
            <text:p>-</text:p>
          </table:table-cell>
          <table:table-cell table:style-name="ce476"/>
          <table:table-cell table:style-name="ce307" office:value-type="string" calcext:value-type="string">
            <text:p>-</text:p>
          </table:table-cell>
          <table:table-cell table:number-columns-repeated="50"/>
        </table:table-row>
        <table:table-row table:style-name="ro114">
          <table:table-cell table:style-name="ce307" office:value-type="string" calcext:value-type="string">
            <text:p>001/2018</text:p>
          </table:table-cell>
          <table:table-cell table:style-name="ce522" office:value-type="string" calcext:value-type="string">
            <text:p>Concorrência</text:p>
          </table:table-cell>
          <table:table-cell table:style-name="ce307" office:value-type="string" calcext:value-type="string">
            <text:p>25867/2017</text:p>
          </table:table-cell>
          <table:table-cell table:style-name="ce300" office:value-type="string" calcext:value-type="string">
            <text:p>Contratação de empresa especializada para a construção do Fórum da Comarca de Humaitá, conforme especificações e condições estabelecidas no Projeto Básico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8-03-01" calcext:value-type="date">
            <text:p>1/3/18</text:p>
          </table:table-cell>
          <table:table-cell table:style-name="ce500" office:value-type="date" office:date-value="2018-06-18" calcext:value-type="date">
            <text:p>18/6/18</text:p>
          </table:table-cell>
          <table:table-cell table:style-name="ce535" office:value-type="float" office:value="107" calcext:value-type="float">
            <text:p>107</text:p>
          </table:table-cell>
          <table:table-cell table:style-name="ce471" office:value-type="string" calcext:value-type="string">
            <text:p>Revogado</text:p>
          </table:table-cell>
          <table:table-cell table:style-name="ce515" office:value-type="currency" office:currency="BRL" office:value="2657482.8" calcext:value-type="currency">
            <text:p>R$ 2.657.482,80</text:p>
          </table:table-cell>
          <table:table-cell table:style-name="ce515" office:value-type="currency" office:currency="BRL" office:value="2176764.1" calcext:value-type="currency">
            <text:p>R$ 2.176.764,10</text:p>
          </table:table-cell>
          <table:table-cell table:style-name="ce545" office:value-type="percentage" office:value="0.180892497215786" calcext:value-type="percentage">
            <text:p>18,09%</text:p>
          </table:table-cell>
          <table:table-cell table:style-name="ce300" office:value-type="string" calcext:value-type="string">
            <text:p>IF Queiroz – EPP (Ainda sem contrato devido mudança de gestão)</text:p>
          </table:table-cell>
          <table:table-cell table:number-columns-repeated="50"/>
        </table:table-row>
        <table:table-row table:style-name="ro116">
          <table:table-cell table:style-name="ce300" office:value-type="string" calcext:value-type="string">
            <text:p>014/2018</text:p>
          </table:table-cell>
          <table:table-cell table:style-name="ce522" office:value-type="string" calcext:value-type="string">
            <text:p>Pregão Eletrônico</text:p>
          </table:table-cell>
          <table:table-cell table:style-name="ce300" office:value-type="string" calcext:value-type="string">
            <text:p>2017/28945</text:p>
          </table:table-cell>
          <table:table-cell table:style-name="ce300" office:value-type="string" calcext:value-type="string">
            <text:p><text:s/>Contratação de empresa especializada na prestação de serviços de gerenciamento de <text:s/>manutenção <text:s text:c="2"/>preventiva <text:s text:c="2"/>e <text:s text:c="2"/>corretiva <text:s/>dos veículos que compõem a frota do Tribunal de Justiça do Estado do Amazonas por meio de cartão <text:s/>magnético, de peças, acessórios, componentes e materiais originais <text:s/>recomendados <text:s text:c="2"/>pelo <text:s text:c="2"/>fabricante <text:s text:c="2"/>de <text:s text:c="2"/>acordo <text:s text:c="2"/>com <text:s text:c="2"/>as <text:s text:c="2"/>características <text:s text:c="2"/>de <text:s/>cada veículo, <text:s/>por meio de concessionárias, oficinas multimarcas e <text:s/>centros automotivos, e a mão-de-obra mecânica, para o período de 12 (doze) meses.</text:p>
          </table:table-cell>
          <table:table-cell table:style-name="ce300" office:value-type="string" calcext:value-type="string">
            <text:p>Infraestrutura e Logística</text:p>
          </table:table-cell>
          <table:table-cell table:style-name="ce300" office:value-type="string" calcext:value-type="string">
            <text:p>Tatiana</text:p>
          </table:table-cell>
          <table:table-cell table:style-name="ce500" office:value-type="date" office:date-value="2018-03-02" calcext:value-type="date">
            <text:p>2/3/18</text:p>
          </table:table-cell>
          <table:table-cell table:style-name="ce532" office:value-type="date" office:date-value="2018-03-07" calcext:value-type="date">
            <text:p>7/3/18</text:p>
          </table:table-cell>
          <table:table-cell table:style-name="ce397" office:value-type="float" office:value="5" calcext:value-type="float">
            <text:p>5</text:p>
          </table:table-cell>
          <table:table-cell table:style-name="ce508" office:value-type="string" calcext:value-type="string">
            <text:p>Homologado</text:p>
          </table:table-cell>
          <table:table-cell table:style-name="ce515" office:value-type="currency" office:currency="BRL" office:value="877632" calcext:value-type="currency">
            <text:p>R$ 877.632,00</text:p>
          </table:table-cell>
          <table:table-cell table:style-name="ce513" office:value-type="currency" office:currency="BRL" office:value="772800" calcext:value-type="currency">
            <text:p>R$ 772.800,00</text:p>
          </table:table-cell>
          <table:table-cell table:style-name="ce476" office:value-type="percentage" office:value="0.119448698315467" calcext:value-type="percentage">
            <text:p>11,94%</text:p>
          </table:table-cell>
          <table:table-cell table:style-name="ce428" office:value-type="string" calcext:value-type="string">
            <text:p><text:s text:c="10"/>NEO CONSULTORIA <text:s/>ADMINISTRAÇÃO DE BENEFÍCIOS EIRELLI -EPP (CT 014/2018)</text:p>
          </table:table-cell>
          <table:table-cell table:number-columns-repeated="50"/>
        </table:table-row>
        <table:table-row table:style-name="ro9">
          <table:table-cell table:style-name="ce300" office:value-type="string" calcext:value-type="string">
            <text:p>015/2018</text:p>
          </table:table-cell>
          <table:table-cell table:style-name="ce522" office:value-type="string" calcext:value-type="string">
            <text:p>Pregão Eletrônico</text:p>
          </table:table-cell>
          <table:table-cell table:style-name="ce300" office:value-type="string" calcext:value-type="string">
            <text:p>2017/22919</text:p>
          </table:table-cell>
          <table:table-cell table:style-name="ce300" office:value-type="string" calcext:value-type="string">
            <text:p><text:s/>Registro de preços para eventual aquisição de café em pó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500" office:value-type="date" office:date-value="2018-03-02" calcext:value-type="date">
            <text:p>2/3/18</text:p>
          </table:table-cell>
          <table:table-cell table:style-name="ce499" office:value-type="date" office:date-value="2018-03-06" calcext:value-type="date">
            <text:p>6/3/18</text:p>
          </table:table-cell>
          <table:table-cell table:style-name="ce397" office:value-type="float" office:value="4" calcext:value-type="float">
            <text:p>4</text:p>
          </table:table-cell>
          <table:table-cell table:style-name="ce508" office:value-type="string" calcext:value-type="string">
            <text:p>Homologado</text:p>
          </table:table-cell>
          <table:table-cell table:style-name="ce515" office:value-type="currency" office:currency="BRL" office:value="12960" calcext:value-type="currency">
            <text:p>R$ 12.960,00</text:p>
          </table:table-cell>
          <table:table-cell table:style-name="ce513" office:value-type="currency" office:currency="BRL" office:value="7911" calcext:value-type="currency">
            <text:p>R$ 7.911,00</text:p>
          </table:table-cell>
          <table:table-cell table:style-name="ce476" office:value-type="percentage" office:value="0.389583333333333" calcext:value-type="percentage">
            <text:p>38,96%</text:p>
          </table:table-cell>
          <table:table-cell table:style-name="ce300" office:value-type="string" calcext:value-type="string">
            <text:p>Jonathan de Albuquerque Reino -ME ( ARP 028/2018)</text:p>
          </table:table-cell>
          <table:table-cell table:number-columns-repeated="50"/>
        </table:table-row>
        <table:table-row table:style-name="ro2">
          <table:table-cell table:style-name="ce300" office:value-type="string" calcext:value-type="string">
            <text:p>016/2018</text:p>
          </table:table-cell>
          <table:table-cell table:style-name="ce522" office:value-type="string" calcext:value-type="string">
            <text:p>Pregão Eletrônico</text:p>
          </table:table-cell>
          <table:table-cell table:style-name="ce428" office:value-type="string" calcext:value-type="string">
            <text:p>29242/2017</text:p>
          </table:table-cell>
          <table:table-cell table:style-name="ce300" office:value-type="string" calcext:value-type="string">
            <text:p>Registro de preços para eventual aquisição de grampeador automático e impressora matricial autentificadora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500" office:value-type="date" office:date-value="2018-03-07" calcext:value-type="date">
            <text:p>7/3/18</text:p>
          </table:table-cell>
          <table:table-cell table:style-name="ce499" office:value-type="date" office:date-value="2018-03-13" calcext:value-type="date">
            <text:p>13/3/18</text:p>
          </table:table-cell>
          <table:table-cell table:style-name="ce397" office:value-type="float" office:value="6" calcext:value-type="float">
            <text:p>6</text:p>
          </table:table-cell>
          <table:table-cell table:style-name="ce508" office:value-type="string" calcext:value-type="string">
            <text:p>homologado</text:p>
          </table:table-cell>
          <table:table-cell table:style-name="ce515" office:value-type="currency" office:currency="BRL" office:value="82072" calcext:value-type="currency">
            <text:p>R$ 82.072,00</text:p>
          </table:table-cell>
          <table:table-cell table:style-name="ce513" office:value-type="currency" office:currency="BRL" office:value="43480" calcext:value-type="currency">
            <text:p>R$ 43.480,00</text:p>
          </table:table-cell>
          <table:table-cell table:style-name="ce476" office:value-type="percentage" office:value="0.470221269129545" calcext:value-type="percentage">
            <text:p>47,02%</text:p>
          </table:table-cell>
          <table:table-cell table:style-name="ce300" office:value-type="string" calcext:value-type="string">
            <text:p>– Sicoli Industria e comercio de materiais ltda ( ARP 031/2018)</text:p>
            <text:p>- Compuset Informática Ltda ( ARP 032/2018)</text:p>
          </table:table-cell>
          <table:table-cell table:number-columns-repeated="50"/>
        </table:table-row>
        <table:table-row table:style-name="ro9">
          <table:table-cell table:style-name="ce300" office:value-type="string" calcext:value-type="string">
            <text:p>017/2018</text:p>
          </table:table-cell>
          <table:table-cell table:style-name="ce522" office:value-type="string" calcext:value-type="string">
            <text:p>Pregão Eletrônico</text:p>
          </table:table-cell>
          <table:table-cell table:style-name="ce428" office:value-type="string" calcext:value-type="string">
            <text:p>11813/2017</text:p>
          </table:table-cell>
          <table:table-cell table:style-name="ce300" office:value-type="string" calcext:value-type="string">
            <text:p>Registro de preços para eventual aquisição de câmeras fotográficas e acessóri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500" office:value-type="date" office:date-value="2018-03-07" calcext:value-type="date">
            <text:p>7/3/18</text:p>
          </table:table-cell>
          <table:table-cell table:style-name="ce532" office:value-type="date" office:date-value="2018-05-04" calcext:value-type="date">
            <text:p>4/5/18</text:p>
          </table:table-cell>
          <table:table-cell table:style-name="ce397" office:value-type="float" office:value="57" calcext:value-type="float">
            <text:p>57</text:p>
          </table:table-cell>
          <table:table-cell table:style-name="ce508" office:value-type="string" calcext:value-type="string">
            <text:p>Homologado</text:p>
          </table:table-cell>
          <table:table-cell table:style-name="ce515" office:value-type="currency" office:currency="BRL" office:value="137426.28" calcext:value-type="currency">
            <text:p>R$ 137.426,28</text:p>
          </table:table-cell>
          <table:table-cell table:style-name="ce541" office:value-type="currency" office:currency="BRL" office:value="133660" calcext:value-type="currency">
            <text:p>R$ 133.660,00</text:p>
          </table:table-cell>
          <table:table-cell table:style-name="ce476" office:value-type="percentage" office:value="0.027405820778966" calcext:value-type="percentage">
            <text:p>2,74%</text:p>
          </table:table-cell>
          <table:table-cell table:style-name="ce300" office:value-type="string" calcext:value-type="string">
            <text:p>Prisma Comércio Varejista e Aatcadista Eireli -EPP ( ARP 035/2018)</text:p>
          </table:table-cell>
          <table:table-cell table:number-columns-repeated="50"/>
        </table:table-row>
        <table:table-row table:style-name="ro3">
          <table:table-cell table:style-name="ce300" office:value-type="string" calcext:value-type="string">
            <text:p>018/2018</text:p>
          </table:table-cell>
          <table:table-cell table:style-name="ce522" office:value-type="string" calcext:value-type="string">
            <text:p>Pregão Eletrônico</text:p>
          </table:table-cell>
          <table:table-cell table:style-name="ce428" office:value-type="string" calcext:value-type="string">
            <text:p>27330/2017</text:p>
          </table:table-cell>
          <table:table-cell table:style-name="ce300" office:value-type="string" calcext:value-type="string">
            <text:p>Contratação de empresa especializada na prestação, de forma contínua, com fornecimento de mão-de-obra, materiais e equipamentos, dos serviços de limpeza, conservação e higienização interna e externa, aplicados aos bens móveis e imóveis, nas dependências do prédio do Fórum Cível,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0" office:value-type="string" calcext:value-type="string">
            <text:p>Tatiana</text:p>
          </table:table-cell>
          <table:table-cell table:style-name="ce500" office:value-type="date" office:date-value="2018-03-13" calcext:value-type="date">
            <text:p>13/3/18</text:p>
          </table:table-cell>
          <table:table-cell table:style-name="ce499" office:value-type="date" office:date-value="2018-05-25" calcext:value-type="date">
            <text:p>25/5/18</text:p>
          </table:table-cell>
          <table:table-cell table:style-name="ce397" office:value-type="float" office:value="72" calcext:value-type="float">
            <text:p>72</text:p>
          </table:table-cell>
          <table:table-cell table:style-name="ce508" office:value-type="string" calcext:value-type="string">
            <text:p>Homologado</text:p>
          </table:table-cell>
          <table:table-cell table:style-name="ce515" office:value-type="currency" office:currency="BRL" office:value="744468.24" calcext:value-type="currency">
            <text:p>R$ 744.468,24</text:p>
          </table:table-cell>
          <table:table-cell table:style-name="ce513" office:value-type="currency" office:currency="BRL" office:value="583239.58" calcext:value-type="currency">
            <text:p>R$ 583.239,58</text:p>
          </table:table-cell>
          <table:table-cell table:style-name="ce476" office:value-type="percentage" office:value="0.216568889493526" calcext:value-type="percentage">
            <text:p>21,66%</text:p>
          </table:table-cell>
          <table:table-cell table:style-name="ce300" office:value-type="string" calcext:value-type="string">
            <text:p>- Conexão Comércio de Produtos de Limpeza e Conservação Eireli <text:span text:style-name="T6">(</text:span> CT 023/2018<text:span text:style-name="T6">)</text:span></text:p>
          </table:table-cell>
          <table:table-cell table:number-columns-repeated="50"/>
        </table:table-row>
        <table:table-row table:style-name="ro5">
          <table:table-cell table:style-name="ce300" office:value-type="string" calcext:value-type="string">
            <text:p>019/2018</text:p>
          </table:table-cell>
          <table:table-cell table:style-name="ce522" office:value-type="string" calcext:value-type="string">
            <text:p>Pregão Eletrônico</text:p>
          </table:table-cell>
          <table:table-cell table:style-name="ce300" office:value-type="string" calcext:value-type="string">
            <text:p>23908/2017</text:p>
          </table:table-cell>
          <table:table-cell table:style-name="ce300" office:value-type="string" calcext:value-type="string">
            <text:p>Contratação de empresa especializada em fornecimento e instalação de 02 (duas) escadas metálicas de emergência na torre cível anexa ao Fórum Henoch Reis,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0" office:value-type="string" calcext:value-type="string">
            <text:p>Elízia</text:p>
          </table:table-cell>
          <table:table-cell table:style-name="ce500" office:value-type="date" office:date-value="2018-04-09" calcext:value-type="date">
            <text:p>9/4/18</text:p>
          </table:table-cell>
          <table:table-cell table:style-name="ce307" office:value-type="string" calcext:value-type="string">
            <text:p>-</text:p>
          </table:table-cell>
          <table:table-cell table:style-name="ce397"/>
          <table:table-cell table:style-name="ce471" office:value-type="string" calcext:value-type="string">
            <text:p>Fracassado</text:p>
          </table:table-cell>
          <table:table-cell table:style-name="ce513" office:value-type="currency" office:currency="BRL" office:value="296433.63" calcext:value-type="currency">
            <text:p>R$ 296.433,63</text:p>
          </table:table-cell>
          <table:table-cell table:style-name="ce513" office:value-type="string" calcext:value-type="string">
            <text:p>-</text:p>
          </table:table-cell>
          <table:table-cell table:style-name="ce476"/>
          <table:table-cell table:style-name="ce307" office:value-type="string" calcext:value-type="string">
            <text:p>-</text:p>
          </table:table-cell>
          <table:table-cell table:number-columns-repeated="50"/>
        </table:table-row>
        <table:table-row table:style-name="ro9">
          <table:table-cell table:style-name="ce307" office:value-type="string" calcext:value-type="string">
            <text:p>020/2018</text:p>
          </table:table-cell>
          <table:table-cell table:style-name="ce522" office:value-type="string" calcext:value-type="string">
            <text:p>Pregão Eletrônico</text:p>
          </table:table-cell>
          <table:table-cell table:style-name="ce307" office:value-type="string" calcext:value-type="string">
            <text:p>31427/2017</text:p>
          </table:table-cell>
          <table:table-cell table:style-name="ce300" office:value-type="string" calcext:value-type="string">
            <text:p>Registro de preços para eventual aquisição de material elétrico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0" office:value-type="string" calcext:value-type="string">
            <text:p>Tatiana</text:p>
          </table:table-cell>
          <table:table-cell table:style-name="ce500" office:value-type="date" office:date-value="2018-06-19" calcext:value-type="date">
            <text:p>19/6/18</text:p>
          </table:table-cell>
          <table:table-cell table:style-name="ce499" office:value-type="date" office:date-value="2018-06-27" calcext:value-type="date">
            <text:p>27/6/18</text:p>
          </table:table-cell>
          <table:table-cell table:style-name="ce397" office:value-type="float" office:value="8" calcext:value-type="float">
            <text:p>8</text:p>
          </table:table-cell>
          <table:table-cell table:style-name="ce508" office:value-type="string" calcext:value-type="string">
            <text:p>Homologado</text:p>
          </table:table-cell>
          <table:table-cell table:style-name="ce513" office:value-type="currency" office:currency="BRL" office:value="1068383.31" calcext:value-type="currency">
            <text:p>R$ 1.068.383,31</text:p>
          </table:table-cell>
          <table:table-cell table:style-name="ce513" office:value-type="currency" office:currency="BRL" office:value="783897.68" calcext:value-type="currency">
            <text:p>R$ 783.897,68</text:p>
          </table:table-cell>
          <table:table-cell table:style-name="ce476" office:value-type="percentage" office:value="0.266276744813619" calcext:value-type="percentage">
            <text:p>26,63%</text:p>
          </table:table-cell>
          <table:table-cell table:style-name="ce307" office:value-type="string" calcext:value-type="string">
            <text:p>V da Cunha Vasconcelos – ME ( ARP 056/2018)</text:p>
          </table:table-cell>
          <table:table-cell table:number-columns-repeated="50"/>
        </table:table-row>
        <table:table-row table:style-name="ro9">
          <table:table-cell table:style-name="ce300" office:value-type="string" calcext:value-type="string">
            <text:p>021/2018</text:p>
          </table:table-cell>
          <table:table-cell table:style-name="ce522" office:value-type="string" calcext:value-type="string">
            <text:p>Pregão Eletrônico</text:p>
          </table:table-cell>
          <table:table-cell table:style-name="ce300" office:value-type="string" calcext:value-type="string">
            <text:p>2119/2018</text:p>
          </table:table-cell>
          <table:table-cell table:style-name="ce300" office:value-type="string" calcext:value-type="string">
            <text:p>Registro de preços para eventual aquisição de persianas com instalação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499" office:value-type="date" office:date-value="2018-06-19" calcext:value-type="date">
            <text:p>19/6/18</text:p>
          </table:table-cell>
          <table:table-cell table:style-name="ce499" office:value-type="date" office:date-value="2018-06-29" calcext:value-type="date">
            <text:p>29/6/18</text:p>
          </table:table-cell>
          <table:table-cell table:style-name="ce397" office:value-type="float" office:value="10" calcext:value-type="float">
            <text:p>10</text:p>
          </table:table-cell>
          <table:table-cell table:style-name="ce508" office:value-type="string" calcext:value-type="string">
            <text:p>Homologado</text:p>
          </table:table-cell>
          <table:table-cell table:style-name="ce513" office:value-type="currency" office:currency="BRL" office:value="422850" calcext:value-type="currency">
            <text:p>R$ 422.850,00</text:p>
          </table:table-cell>
          <table:table-cell table:style-name="ce513" office:value-type="currency" office:currency="BRL" office:value="286320" calcext:value-type="currency">
            <text:p>R$ 286.320,00</text:p>
          </table:table-cell>
          <table:table-cell table:style-name="ce476" office:value-type="percentage" office:value="0.322880454061724" calcext:value-type="percentage">
            <text:p>32,29%</text:p>
          </table:table-cell>
          <table:table-cell table:style-name="ce300" office:value-type="string" calcext:value-type="string">
            <text:p>Pottencial Empreendimentos LTDA ( ARP 060/2018)</text:p>
          </table:table-cell>
          <table:table-cell table:number-columns-repeated="50"/>
        </table:table-row>
        <table:table-row table:style-name="ro5">
          <table:table-cell table:style-name="ce307" office:value-type="string" calcext:value-type="string">
            <text:p>022/2018</text:p>
          </table:table-cell>
          <table:table-cell table:style-name="ce522" office:value-type="string" calcext:value-type="string">
            <text:p>Pregão Eletrônico</text:p>
          </table:table-cell>
          <table:table-cell table:style-name="ce307" office:value-type="string" calcext:value-type="string">
            <text:p>3030/2018</text:p>
          </table:table-cell>
          <table:table-cell table:style-name="ce300" office:value-type="string" calcext:value-type="string">
            <text:p><text:s/>Registro de preços para eventual aquisição de ativos de rede tipo switch, licenças, transceivers, e contratação de serviços de instalação dos ativos, para atender ao Tribunal de Justiça do Amazonas, por um período de 12 (doze) meses, conforme especificações e condições definidas no Termo de Referência deste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500" office:value-type="date" office:date-value="2018-04-25" calcext:value-type="date">
            <text:p>25/4/18</text:p>
          </table:table-cell>
          <table:table-cell table:style-name="ce499" office:value-type="date" office:date-value="2018-05-02" calcext:value-type="date">
            <text:p>2/5/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3" office:value-type="currency" office:currency="BRL" office:value="6570484.14" calcext:value-type="currency">
            <text:p>R$ 6.570.484,14</text:p>
          </table:table-cell>
          <table:table-cell table:style-name="ce513" office:value-type="currency" office:currency="BRL" office:value="4508334" calcext:value-type="currency">
            <text:p>R$ 4.508.334,00</text:p>
          </table:table-cell>
          <table:table-cell table:style-name="ce476" office:value-type="percentage" office:value="0.313850562007444" calcext:value-type="percentage">
            <text:p>31,39%</text:p>
          </table:table-cell>
          <table:table-cell table:style-name="ce300" office:value-type="string" calcext:value-type="string">
            <text:p>Servix Informática Ltda <text:s/>(ARP 034/2018)</text:p>
          </table:table-cell>
          <table:table-cell table:number-columns-repeated="50"/>
        </table:table-row>
        <table:table-row table:style-name="ro2">
          <table:table-cell table:style-name="ce307" office:value-type="string" calcext:value-type="string">
            <text:p>023/2018</text:p>
          </table:table-cell>
          <table:table-cell table:style-name="ce522" office:value-type="string" calcext:value-type="string">
            <text:p>Pregão Eletrônico</text:p>
          </table:table-cell>
          <table:table-cell table:style-name="ce307" office:value-type="string" calcext:value-type="string">
            <text:p>2843/2018</text:p>
          </table:table-cell>
          <table:table-cell table:style-name="ce529" office:value-type="string" calcext:value-type="string">
            <text:p><text:span text:style-name="T17">Registro de preços para eventual aquisição de extintores e materiais para</text:span></text:p>
            <text:p><text:span text:style-name="T17">combate a incêndio para atender ao Tribunal de Justiça do Amazonas, por um</text:span></text:p>
            <text:p><text:span text:style-name="T17">período de 12 (doze) meses, conforme especificações e condições definidas no</text:span></text:p>
            <text:p><text:span text:style-name="T17">Termo de Referência do edital</text:span></text:p>
          </table:table-cell>
          <table:table-cell table:style-name="ce529" office:value-type="string" calcext:value-type="string">
            <text:p>Engenharia</text:p>
          </table:table-cell>
          <table:table-cell table:style-name="ce307" office:value-type="string" calcext:value-type="string">
            <text:p><text:s text:c="2"/>Elízia</text:p>
          </table:table-cell>
          <table:table-cell table:style-name="ce499" office:value-type="date" office:date-value="2018-04-25" calcext:value-type="date">
            <text:p>25/4/18</text:p>
          </table:table-cell>
          <table:table-cell table:style-name="ce499" office:value-type="date" office:date-value="2018-05-18" calcext:value-type="date">
            <text:p>18/5/18</text:p>
          </table:table-cell>
          <table:table-cell table:style-name="ce397" office:value-type="float" office:value="23" calcext:value-type="float">
            <text:p>23</text:p>
          </table:table-cell>
          <table:table-cell table:style-name="ce508" office:value-type="string" calcext:value-type="string">
            <text:p>Homologado</text:p>
          </table:table-cell>
          <table:table-cell table:style-name="ce513" office:value-type="currency" office:currency="BRL" office:value="570627" calcext:value-type="currency">
            <text:p>R$ 570.627,00</text:p>
          </table:table-cell>
          <table:table-cell table:style-name="ce513" office:value-type="currency" office:currency="BRL" office:value="378947.2" calcext:value-type="currency">
            <text:p>R$ 378.947,20</text:p>
          </table:table-cell>
          <table:table-cell table:style-name="ce476" office:value-type="percentage" office:value="0.335910848943355" calcext:value-type="percentage">
            <text:p>33,59%</text:p>
          </table:table-cell>
          <table:table-cell table:style-name="ce300" office:value-type="string" calcext:value-type="string">
            <text:p>Extinorpi Extintores do Norte Pioneira LTDA ( ARP 036/2018)</text:p>
            <text:p>- Efire Manutenção de Equipamentos Contra Incêndio – Eireli (ARP 037/2018)</text:p>
            <text:p>- Franmetal Sinart Comunicação Visual LTDA ( ARP 038/2018)</text:p>
          </table:table-cell>
          <table:table-cell table:number-columns-repeated="50"/>
        </table:table-row>
        <table:table-row table:style-name="ro9">
          <table:table-cell table:style-name="ce300" office:value-type="string" calcext:value-type="string">
            <text:p>024/2018</text:p>
          </table:table-cell>
          <table:table-cell table:style-name="ce522" office:value-type="string" calcext:value-type="string">
            <text:p>Pregão Eletrônico</text:p>
          </table:table-cell>
          <table:table-cell table:style-name="ce300" office:value-type="string" calcext:value-type="string">
            <text:p>21995/2016</text:p>
          </table:table-cell>
          <table:table-cell table:style-name="ce495" office:value-type="string" calcext:value-type="string">
            <text:p><text:span text:style-name="T18">Contratação de empresa especializada no </text:span><text:span text:style-name="T19">fornecimento e instalação de dispositivos elétricos para manutenção corretiva das subestações de energia do Fórum Desembargador Mário Verçosa e Ministro Henoch Reis</text:span><text:span text:style-name="T20">, para atender ao Tribunal de Justiça do Estado do Amazonas, conforme especificações e condições definidas no Projeto Básico do edital.</text:span></text:p>
          </table:table-cell>
          <table:table-cell table:style-name="ce495" office:value-type="string" calcext:value-type="string">
            <text:p>Engenharia</text:p>
          </table:table-cell>
          <table:table-cell table:style-name="ce300" office:value-type="string" calcext:value-type="string">
            <text:p>Tatiana</text:p>
          </table:table-cell>
          <table:table-cell table:style-name="ce500" office:value-type="date" office:date-value="2018-04-26" calcext:value-type="date">
            <text:p>26/4/18</text:p>
          </table:table-cell>
          <table:table-cell table:style-name="ce499" office:value-type="date" office:date-value="2018-05-08" calcext:value-type="date">
            <text:p>8/5/18</text:p>
          </table:table-cell>
          <table:table-cell table:style-name="ce397" office:value-type="float" office:value="12" calcext:value-type="float">
            <text:p>12</text:p>
          </table:table-cell>
          <table:table-cell table:style-name="ce508" office:value-type="string" calcext:value-type="string">
            <text:p>Homologado</text:p>
          </table:table-cell>
          <table:table-cell table:style-name="ce515" office:value-type="currency" office:currency="BRL" office:value="113250" calcext:value-type="currency">
            <text:p>R$ 113.250,00</text:p>
          </table:table-cell>
          <table:table-cell table:style-name="ce513" office:value-type="currency" office:currency="BRL" office:value="69999" calcext:value-type="currency">
            <text:p>R$ 69.999,00</text:p>
          </table:table-cell>
          <table:table-cell table:style-name="ce476" office:value-type="percentage" office:value="0.381907284768212" calcext:value-type="percentage">
            <text:p>38,19%</text:p>
          </table:table-cell>
          <table:table-cell table:style-name="ce300" office:value-type="string" calcext:value-type="string">
            <text:p>Norte Serviços de Engenharia LTDA – ME (CT 019/2018)</text:p>
          </table:table-cell>
          <table:table-cell table:number-columns-repeated="50"/>
        </table:table-row>
        <table:table-row table:style-name="ro2">
          <table:table-cell table:style-name="ce300" office:value-type="string" calcext:value-type="string">
            <text:p>025/2018</text:p>
          </table:table-cell>
          <table:table-cell table:style-name="ce522" office:value-type="string" calcext:value-type="string">
            <text:p>Pregão Eletrônico</text:p>
          </table:table-cell>
          <table:table-cell table:style-name="ce300" office:value-type="string" calcext:value-type="string">
            <text:p>23183/2017</text:p>
          </table:table-cell>
          <table:table-cell table:style-name="ce300" office:value-type="string" calcext:value-type="string">
            <text:p>Registro de preços para eventual aquisição de carteira de identidade funcional e porta-document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ext:s text:c="2"/>Elízia</text:p>
          </table:table-cell>
          <table:table-cell table:style-name="ce500" office:value-type="date" office:date-value="2018-04-26" calcext:value-type="date">
            <text:p>26/4/18</text:p>
          </table:table-cell>
          <table:table-cell table:style-name="ce349" office:value-type="string" calcext:value-type="string">
            <text:p>-</text:p>
          </table:table-cell>
          <table:table-cell table:style-name="ce397"/>
          <table:table-cell table:style-name="ce471" office:value-type="string" calcext:value-type="string">
            <text:p>Revogado</text:p>
          </table:table-cell>
          <table:table-cell table:style-name="ce515" office:value-type="currency" office:currency="BRL" office:value="571820" calcext:value-type="currency">
            <text:p>R$ 571.820,00</text:p>
          </table:table-cell>
          <table:table-cell table:style-name="ce544" office:value-type="string" calcext:value-type="string">
            <text:p>-</text:p>
          </table:table-cell>
          <table:table-cell table:style-name="ce476"/>
          <table:table-cell table:style-name="ce349" office:value-type="string" calcext:value-type="string">
            <text:p>-</text:p>
          </table:table-cell>
          <table:table-cell table:number-columns-repeated="50"/>
        </table:table-row>
        <table:table-row table:style-name="ro8">
          <table:table-cell table:style-name="ce300" office:value-type="string" calcext:value-type="string">
            <text:p>026/2018</text:p>
          </table:table-cell>
          <table:table-cell table:style-name="ce522" office:value-type="string" calcext:value-type="string">
            <text:p>Pregão Eletrônico</text:p>
          </table:table-cell>
          <table:table-cell table:style-name="ce307" office:value-type="string" calcext:value-type="string">
            <text:p>24655/2017</text:p>
          </table:table-cell>
          <table:table-cell table:style-name="ce300" office:value-type="string" calcext:value-type="string">
            <text:p>Contratação de empresa especializada para execução de serviços de manutenção preventiva e corretiva no Sistema de Alimentação Ininterrupta, instalado no Edifício Arnoldo Péres, que alimenta os circuitos elétricos dos equipamentos do Datacenter e da Sala de Storage, para atender ao Tribunal de Justiça do Estado do Amazonas, conforme especificações e condições definidas no Termo de Referência do edital.</text:p>
          </table:table-cell>
          <table:table-cell table:style-name="ce300" office:value-type="string" calcext:value-type="string">
            <text:p>Informática</text:p>
          </table:table-cell>
          <table:table-cell table:style-name="ce300" office:value-type="string" calcext:value-type="string">
            <text:p>Tatiana</text:p>
          </table:table-cell>
          <table:table-cell table:style-name="ce500" office:value-type="date" office:date-value="2018-05-14" calcext:value-type="date">
            <text:p>14/5/18</text:p>
          </table:table-cell>
          <table:table-cell table:style-name="ce499" office:value-type="date" office:date-value="2018-06-07" calcext:value-type="date">
            <text:p>7/6/18</text:p>
          </table:table-cell>
          <table:table-cell table:style-name="ce397" office:value-type="float" office:value="23" calcext:value-type="float">
            <text:p>23</text:p>
          </table:table-cell>
          <table:table-cell table:style-name="ce508" office:value-type="string" calcext:value-type="string">
            <text:p>Homologado</text:p>
          </table:table-cell>
          <table:table-cell table:style-name="ce515" office:value-type="currency" office:currency="BRL" office:value="192528" calcext:value-type="currency">
            <text:p>R$ 192.528,00</text:p>
          </table:table-cell>
          <table:table-cell table:style-name="ce513" office:value-type="currency" office:currency="BRL" office:value="166392" calcext:value-type="currency">
            <text:p>R$ 166.392,00</text:p>
          </table:table-cell>
          <table:table-cell table:style-name="ce476" office:value-type="percentage" office:value="0.135751682872102" calcext:value-type="percentage">
            <text:p>13,58%</text:p>
          </table:table-cell>
          <table:table-cell table:style-name="ce300" office:value-type="string" calcext:value-type="string">
            <text:p>Araujo Abreu Engenharia Norte – LTDA (CT 031/2018)</text:p>
          </table:table-cell>
          <table:table-cell table:number-columns-repeated="50"/>
        </table:table-row>
        <table:table-row table:style-name="ro2">
          <table:table-cell table:style-name="ce300" office:value-type="string" calcext:value-type="string">
            <text:p>027/2018</text:p>
          </table:table-cell>
          <table:table-cell table:style-name="ce522" office:value-type="string" calcext:value-type="string">
            <text:p>Pregão Eletrônico</text:p>
          </table:table-cell>
          <table:table-cell table:style-name="ce307" office:value-type="string" calcext:value-type="string">
            <text:p>5875/2018</text:p>
          </table:table-cell>
          <table:table-cell table:style-name="ce300" office:value-type="string" calcext:value-type="string">
            <text:p>Contratação de empresa especializada para cobertura de seguro total de 27 (vinte e sete) veículos que compõem a frota de veículos do Tribunal de Justiça do Estado do Amazonas, por um período de 12 (doze) meses, conforme especificações e condições definidas no Termo de Referência do edital.</text:p>
          </table:table-cell>
          <table:table-cell table:style-name="ce300" office:value-type="string" calcext:value-type="string">
            <text:p>Infraestrutura e Logística</text:p>
          </table:table-cell>
          <table:table-cell table:style-name="ce300" office:value-type="string" calcext:value-type="string">
            <text:p>Tatiana</text:p>
          </table:table-cell>
          <table:table-cell table:style-name="ce499" office:value-type="date" office:date-value="2018-06-15" calcext:value-type="date">
            <text:p>15/6/18</text:p>
          </table:table-cell>
          <table:table-cell table:style-name="ce499" office:value-type="date" office:date-value="2018-06-25" calcext:value-type="date">
            <text:p>25/6/18</text:p>
          </table:table-cell>
          <table:table-cell table:style-name="ce397" office:value-type="float" office:value="10" calcext:value-type="float">
            <text:p>10</text:p>
          </table:table-cell>
          <table:table-cell table:style-name="ce508" office:value-type="string" calcext:value-type="string">
            <text:p>Homologado</text:p>
          </table:table-cell>
          <table:table-cell table:style-name="ce513" office:value-type="currency" office:currency="BRL" office:value="73151.64" calcext:value-type="currency">
            <text:p>R$ 73.151,64</text:p>
          </table:table-cell>
          <table:table-cell table:style-name="ce513" office:value-type="currency" office:currency="BRL" office:value="15930" calcext:value-type="currency">
            <text:p>R$ 15.930,00</text:p>
          </table:table-cell>
          <table:table-cell table:style-name="ce476" office:value-type="percentage" office:value="0.782233180281399" calcext:value-type="percentage">
            <text:p>78,22%</text:p>
          </table:table-cell>
          <table:table-cell table:style-name="ce307" office:value-type="string" calcext:value-type="string">
            <text:p>Mapfre Seguros Gerais S.A. (CT 026/2018)</text:p>
          </table:table-cell>
          <table:table-cell table:number-columns-repeated="50"/>
        </table:table-row>
        <table:table-row table:style-name="ro9">
          <table:table-cell table:style-name="ce300" office:value-type="string" calcext:value-type="string">
            <text:p>028/2018</text:p>
          </table:table-cell>
          <table:table-cell table:style-name="ce522" office:value-type="string" calcext:value-type="string">
            <text:p>Pregão Eletrônico</text:p>
          </table:table-cell>
          <table:table-cell table:style-name="ce300" office:value-type="string" calcext:value-type="string">
            <text:p>4023/2018</text:p>
          </table:table-cell>
          <table:table-cell table:style-name="ce300" office:value-type="string" calcext:value-type="string">
            <text:p>Registro de preços para eventual aquisição de data show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500" office:value-type="date" office:date-value="2018-05-23" calcext:value-type="date">
            <text:p>23/5/18</text:p>
          </table:table-cell>
          <table:table-cell table:style-name="ce499" office:value-type="date" office:date-value="2018-06-08" calcext:value-type="date">
            <text:p>8/6/18</text:p>
          </table:table-cell>
          <table:table-cell table:style-name="ce397" office:value-type="float" office:value="15" calcext:value-type="float">
            <text:p>15</text:p>
          </table:table-cell>
          <table:table-cell table:style-name="ce508" office:value-type="string" calcext:value-type="string">
            <text:p>Homologado</text:p>
          </table:table-cell>
          <table:table-cell table:style-name="ce515" office:value-type="currency" office:currency="BRL" office:value="40625.2" calcext:value-type="currency">
            <text:p>R$ 40.625,20</text:p>
          </table:table-cell>
          <table:table-cell table:style-name="ce513" office:value-type="currency" office:currency="BRL" office:value="33988.6" calcext:value-type="currency">
            <text:p>R$ 33.988,60</text:p>
          </table:table-cell>
          <table:table-cell table:style-name="ce476" office:value-type="percentage" office:value="0.163361657296456" calcext:value-type="percentage">
            <text:p>16,34%</text:p>
          </table:table-cell>
          <table:table-cell table:style-name="ce300" office:value-type="string" calcext:value-type="string">
            <text:p>Tecno Trade Comércio e Serviços LTDA ( ARP 045/2018)</text:p>
          </table:table-cell>
          <table:table-cell table:number-columns-repeated="50"/>
        </table:table-row>
        <table:table-row table:style-name="ro9">
          <table:table-cell table:style-name="ce300" office:value-type="string" calcext:value-type="string">
            <text:p>029/2018</text:p>
          </table:table-cell>
          <table:table-cell table:style-name="ce522" office:value-type="string" calcext:value-type="string">
            <text:p>Pregão Eletrônico</text:p>
          </table:table-cell>
          <table:table-cell table:style-name="ce300" office:value-type="string" calcext:value-type="string">
            <text:p>4025/2018</text:p>
          </table:table-cell>
          <table:table-cell table:style-name="ce300" office:value-type="string" calcext:value-type="string">
            <text:p>Registro de preços para eventual aquisição de tela de projeção para atender ao Tribunal de Justiça do Amazonas, por um período de 12 (doze) mese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ext:s text:c="2"/>Elízia</text:p>
          </table:table-cell>
          <table:table-cell table:style-name="ce500" office:value-type="date" office:date-value="2018-05-14" calcext:value-type="date">
            <text:p>14/5/18</text:p>
          </table:table-cell>
          <table:table-cell table:style-name="ce499" office:value-type="date" office:date-value="2018-05-25" calcext:value-type="date">
            <text:p>25/5/18</text:p>
          </table:table-cell>
          <table:table-cell table:style-name="ce397" office:value-type="float" office:value="11" calcext:value-type="float">
            <text:p>11</text:p>
          </table:table-cell>
          <table:table-cell table:style-name="ce508" office:value-type="string" calcext:value-type="string">
            <text:p>Homologado</text:p>
          </table:table-cell>
          <table:table-cell table:style-name="ce515" office:value-type="currency" office:currency="BRL" office:value="4113.72" calcext:value-type="currency">
            <text:p>R$ 4.113,72</text:p>
          </table:table-cell>
          <table:table-cell table:style-name="ce513" office:value-type="currency" office:currency="BRL" office:value="3300" calcext:value-type="currency">
            <text:p>R$ 3.300,00</text:p>
          </table:table-cell>
          <table:table-cell table:style-name="ce476" office:value-type="percentage" office:value="0.19780636504186" calcext:value-type="percentage">
            <text:p>19,78%</text:p>
          </table:table-cell>
          <table:table-cell table:style-name="ce307" office:value-type="string" calcext:value-type="string">
            <text:p>Compuset Informática Ltda ( ARP 039/2018)</text:p>
          </table:table-cell>
          <table:table-cell table:number-columns-repeated="50"/>
        </table:table-row>
        <table:table-row table:style-name="ro9">
          <table:table-cell table:style-name="ce300" office:value-type="string" calcext:value-type="string">
            <text:p>030/2018</text:p>
          </table:table-cell>
          <table:table-cell table:style-name="ce522" office:value-type="string" calcext:value-type="string">
            <text:p>Pregão Eletrônico</text:p>
          </table:table-cell>
          <table:table-cell table:style-name="ce307" office:value-type="string" calcext:value-type="string">
            <text:p>1680/2018</text:p>
          </table:table-cell>
          <table:table-cell table:style-name="ce300" office:value-type="string" calcext:value-type="string">
            <text:p>Registro de preços para eventual aquisição de bebedouro de pressão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500" office:value-type="date" office:date-value="2018-05-16" calcext:value-type="date">
            <text:p>16/5/18</text:p>
          </table:table-cell>
          <table:table-cell table:style-name="ce499" office:value-type="date" office:date-value="2018-06-08" calcext:value-type="date">
            <text:p>8/6/18</text:p>
          </table:table-cell>
          <table:table-cell table:style-name="ce397" office:value-type="float" office:value="22" calcext:value-type="float">
            <text:p>22</text:p>
          </table:table-cell>
          <table:table-cell table:style-name="ce508" office:value-type="string" calcext:value-type="string">
            <text:p>Homologado</text:p>
          </table:table-cell>
          <table:table-cell table:style-name="ce515" office:value-type="currency" office:currency="BRL" office:value="16789.95" calcext:value-type="currency">
            <text:p>R$ 16.789,95</text:p>
          </table:table-cell>
          <table:table-cell table:style-name="ce513" office:value-type="currency" office:currency="BRL" office:value="8085" calcext:value-type="currency">
            <text:p>R$ 8.085,00</text:p>
          </table:table-cell>
          <table:table-cell table:style-name="ce476" office:value-type="percentage" office:value="0.518461937051629" calcext:value-type="percentage">
            <text:p>51,85%</text:p>
          </table:table-cell>
          <table:table-cell table:style-name="ce300" office:value-type="string" calcext:value-type="string">
            <text:p>R Monteiro dos Santos Comércio – EPP ( ARP 043/2018)</text:p>
          </table:table-cell>
          <table:table-cell table:number-columns-repeated="50"/>
        </table:table-row>
        <table:table-row table:style-name="ro9">
          <table:table-cell table:style-name="ce300" office:value-type="string" calcext:value-type="string">
            <text:p>031/2018</text:p>
          </table:table-cell>
          <table:table-cell table:style-name="ce522" office:value-type="string" calcext:value-type="string">
            <text:p>Pregão Eletrônico</text:p>
          </table:table-cell>
          <table:table-cell table:style-name="ce307" office:value-type="string" calcext:value-type="string">
            <text:p>2258/2018</text:p>
          </table:table-cell>
          <table:table-cell table:style-name="ce300" office:value-type="string" calcext:value-type="string">
            <text:p>Registro de preços para eventual contratação de empresa para prestação de serviços de buffet para atender ao Tribunal de Justiça do Amazonas, por um período de 12 (doze) meses, conforme especificações e condições definidas no Termo de Referência do edital.</text:p>
          </table:table-cell>
          <table:table-cell table:style-name="ce300" office:value-type="string" calcext:value-type="string">
            <text:p>Infraestrutura e Logística</text:p>
          </table:table-cell>
          <table:table-cell table:style-name="ce300" office:value-type="string" calcext:value-type="string">
            <text:p>Elízia</text:p>
          </table:table-cell>
          <table:table-cell table:style-name="ce499" office:value-type="date" office:date-value="2018-05-15" calcext:value-type="date">
            <text:p>15/5/18</text:p>
          </table:table-cell>
          <table:table-cell table:style-name="ce307" office:value-type="string" calcext:value-type="string">
            <text:p>-</text:p>
          </table:table-cell>
          <table:table-cell table:style-name="ce397"/>
          <table:table-cell table:style-name="ce471" office:value-type="string" calcext:value-type="string">
            <text:p>Fracassado</text:p>
          </table:table-cell>
          <table:table-cell table:style-name="ce513" office:value-type="currency" office:currency="BRL" office:value="178800" calcext:value-type="currency">
            <text:p>R$ 178.800,00</text:p>
          </table:table-cell>
          <table:table-cell table:style-name="ce513" office:value-type="string" calcext:value-type="string">
            <text:p>-</text:p>
          </table:table-cell>
          <table:table-cell table:style-name="ce476"/>
          <table:table-cell table:style-name="ce307" office:value-type="string" calcext:value-type="string">
            <text:p>-</text:p>
          </table:table-cell>
          <table:table-cell table:number-columns-repeated="50"/>
        </table:table-row>
        <table:table-row table:style-name="ro9">
          <table:table-cell table:style-name="ce300" office:value-type="string" calcext:value-type="string">
            <text:p>032/2018</text:p>
          </table:table-cell>
          <table:table-cell table:style-name="ce522" office:value-type="string" calcext:value-type="string">
            <text:p>Pregão Eletrônico</text:p>
          </table:table-cell>
          <table:table-cell table:style-name="ce300" office:value-type="string" calcext:value-type="string">
            <text:p>1677/2018</text:p>
          </table:table-cell>
          <table:table-cell table:style-name="ce300" office:value-type="string" calcext:value-type="string">
            <text:p>Registro de preços para eventual aquisição de bebedouro de coluna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500" office:value-type="date" office:date-value="2018-05-17" calcext:value-type="date">
            <text:p>17/5/18</text:p>
          </table:table-cell>
          <table:table-cell table:style-name="ce499" office:value-type="date" office:date-value="2018-06-08" calcext:value-type="date">
            <text:p>8/6/18</text:p>
          </table:table-cell>
          <table:table-cell table:style-name="ce397" office:value-type="float" office:value="21" calcext:value-type="float">
            <text:p>21</text:p>
          </table:table-cell>
          <table:table-cell table:style-name="ce508" office:value-type="string" calcext:value-type="string">
            <text:p>Homologado</text:p>
          </table:table-cell>
          <table:table-cell table:style-name="ce515" office:value-type="currency" office:currency="BRL" office:value="101108" calcext:value-type="currency">
            <text:p>R$ 101.108,00</text:p>
          </table:table-cell>
          <table:table-cell table:style-name="ce513" office:value-type="currency" office:currency="BRL" office:value="74768" calcext:value-type="currency">
            <text:p>R$ 74.768,00</text:p>
          </table:table-cell>
          <table:table-cell table:style-name="ce476" office:value-type="percentage" office:value="0.260513510305812" calcext:value-type="percentage">
            <text:p>26,05%</text:p>
          </table:table-cell>
          <table:table-cell table:style-name="ce300" office:value-type="string" calcext:value-type="string">
            <text:p>R Monteiro dos Santos Comércio – EPP ( ARP 044/2018)</text:p>
          </table:table-cell>
          <table:table-cell table:number-columns-repeated="50"/>
        </table:table-row>
        <table:table-row table:style-name="ro9">
          <table:table-cell table:style-name="ce300" office:value-type="string" calcext:value-type="string">
            <text:p>033/2018</text:p>
          </table:table-cell>
          <table:table-cell table:style-name="ce522" office:value-type="string" calcext:value-type="string">
            <text:p>Pregão Eletrônico</text:p>
          </table:table-cell>
          <table:table-cell table:style-name="ce300" office:value-type="string" calcext:value-type="string">
            <text:p>1678/2018</text:p>
          </table:table-cell>
          <table:table-cell table:style-name="ce300" office:value-type="string" calcext:value-type="string">
            <text:p>Registro de preços para eventual aquisição de cafeteira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ext:s text:c="2"/>Elízia</text:p>
          </table:table-cell>
          <table:table-cell table:style-name="ce500" office:value-type="date" office:date-value="2018-05-16" calcext:value-type="date">
            <text:p>16/5/18</text:p>
          </table:table-cell>
          <table:table-cell table:style-name="ce307" office:value-type="string" calcext:value-type="string">
            <text:p>-</text:p>
          </table:table-cell>
          <table:table-cell table:style-name="ce397"/>
          <table:table-cell table:style-name="ce471" office:value-type="string" calcext:value-type="string">
            <text:p>Revogado</text:p>
          </table:table-cell>
          <table:table-cell table:style-name="ce515" office:value-type="currency" office:currency="BRL" office:value="16055" calcext:value-type="currency">
            <text:p>R$ 16.055,00</text:p>
          </table:table-cell>
          <table:table-cell table:style-name="ce513" office:value-type="string" calcext:value-type="string">
            <text:p>-</text:p>
          </table:table-cell>
          <table:table-cell table:style-name="ce476"/>
          <table:table-cell table:style-name="ce300" office:value-type="string" calcext:value-type="string">
            <text:p>Aberto PA 2018/20120 para atender a demanda. Processo arquivado.</text:p>
          </table:table-cell>
          <table:table-cell table:number-columns-repeated="50"/>
        </table:table-row>
        <table:table-row table:style-name="ro9">
          <table:table-cell table:style-name="ce300" office:value-type="string" calcext:value-type="string">
            <text:p>034/2018</text:p>
          </table:table-cell>
          <table:table-cell table:style-name="ce522" office:value-type="string" calcext:value-type="string">
            <text:p>Pregão Eletrônico</text:p>
          </table:table-cell>
          <table:table-cell table:style-name="ce307" office:value-type="string" calcext:value-type="string">
            <text:p>1673/2018</text:p>
          </table:table-cell>
          <table:table-cell table:style-name="ce300" office:value-type="string" calcext:value-type="string">
            <text:p>Registro de preços para eventual aquisição de refrigerador/geladeira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500" office:value-type="date" office:date-value="2018-05-18" calcext:value-type="date">
            <text:p>18/5/18</text:p>
          </table:table-cell>
          <table:table-cell table:style-name="ce499" office:value-type="date" office:date-value="2018-05-25" calcext:value-type="date">
            <text:p>25/5/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5" office:value-type="currency" office:currency="BRL" office:value="47335" calcext:value-type="currency">
            <text:p>R$ 47.335,00</text:p>
          </table:table-cell>
          <table:table-cell table:style-name="ce541" office:value-type="currency" office:currency="BRL" office:value="26999.8" calcext:value-type="currency">
            <text:p>R$ 26.999,80</text:p>
          </table:table-cell>
          <table:table-cell table:style-name="ce476" office:value-type="percentage" office:value="0.429601774585402" calcext:value-type="percentage">
            <text:p>42,96%</text:p>
          </table:table-cell>
          <table:table-cell table:style-name="ce307" office:value-type="string" calcext:value-type="string">
            <text:p>V da Cunha Vasconcelos – ME (ARP 040/2018)</text:p>
          </table:table-cell>
          <table:table-cell table:number-columns-repeated="50"/>
        </table:table-row>
        <table:table-row table:style-name="ro9">
          <table:table-cell table:style-name="ce300" office:value-type="string" calcext:value-type="string">
            <text:p>035/2018</text:p>
          </table:table-cell>
          <table:table-cell table:style-name="ce522" office:value-type="string" calcext:value-type="string">
            <text:p>Pregão Eletrônico</text:p>
          </table:table-cell>
          <table:table-cell table:style-name="ce307" office:value-type="string" calcext:value-type="string">
            <text:p>1676/2018</text:p>
          </table:table-cell>
          <table:table-cell table:style-name="ce300" office:value-type="string" calcext:value-type="string">
            <text:p>Registro de preços para eventual aquisição de frigobar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499" office:value-type="date" office:date-value="2018-05-17" calcext:value-type="date">
            <text:p>17/5/18</text:p>
          </table:table-cell>
          <table:table-cell table:style-name="ce499" office:value-type="date" office:date-value="2018-05-25" calcext:value-type="date">
            <text:p>25/5/18</text:p>
          </table:table-cell>
          <table:table-cell table:style-name="ce397" office:value-type="float" office:value="8" calcext:value-type="float">
            <text:p>8</text:p>
          </table:table-cell>
          <table:table-cell table:style-name="ce508" office:value-type="string" calcext:value-type="string">
            <text:p>Homologado</text:p>
          </table:table-cell>
          <table:table-cell table:style-name="ce513" office:value-type="currency" office:currency="BRL" office:value="85705" calcext:value-type="currency">
            <text:p>R$ 85.705,00</text:p>
          </table:table-cell>
          <table:table-cell table:style-name="ce513" office:value-type="currency" office:currency="BRL" office:value="69150" calcext:value-type="currency">
            <text:p>R$ 69.150,00</text:p>
          </table:table-cell>
          <table:table-cell table:style-name="ce476" office:value-type="percentage" office:value="0.1931625926142" calcext:value-type="percentage">
            <text:p>19,32%</text:p>
          </table:table-cell>
          <table:table-cell table:style-name="ce300" office:value-type="string" calcext:value-type="string">
            <text:p>MLJ – Comércio de Equipamentos (ARP 041/2018)</text:p>
          </table:table-cell>
          <table:table-cell table:number-columns-repeated="50"/>
        </table:table-row>
        <table:table-row table:style-name="ro9">
          <table:table-cell table:style-name="ce300" office:value-type="string" calcext:value-type="string">
            <text:p>036/2018</text:p>
          </table:table-cell>
          <table:table-cell table:style-name="ce522" office:value-type="string" calcext:value-type="string">
            <text:p>Pregão Eletrônico</text:p>
          </table:table-cell>
          <table:table-cell table:style-name="ce307" office:value-type="string" calcext:value-type="string">
            <text:p>1654/2018</text:p>
          </table:table-cell>
          <table:table-cell table:style-name="ce300" office:value-type="string" calcext:value-type="string">
            <text:p>Registro de preços para eventual aquisição de carimb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499" office:value-type="date" office:date-value="2018-05-21" calcext:value-type="date">
            <text:p>21/5/18</text:p>
          </table:table-cell>
          <table:table-cell table:style-name="ce499" office:value-type="date" office:date-value="2018-05-30" calcext:value-type="date">
            <text:p>30/5/18</text:p>
          </table:table-cell>
          <table:table-cell table:style-name="ce397" office:value-type="float" office:value="9" calcext:value-type="float">
            <text:p>9</text:p>
          </table:table-cell>
          <table:table-cell table:style-name="ce508" office:value-type="string" calcext:value-type="string">
            <text:p>Homologado</text:p>
          </table:table-cell>
          <table:table-cell table:style-name="ce513" office:value-type="currency" office:currency="BRL" office:value="2417.59" calcext:value-type="currency">
            <text:p>R$ 2.417,59</text:p>
          </table:table-cell>
          <table:table-cell table:style-name="ce513" office:value-type="currency" office:currency="BRL" office:value="1433.96" calcext:value-type="currency">
            <text:p>R$ 1.433,96</text:p>
          </table:table-cell>
          <table:table-cell table:style-name="ce476" office:value-type="percentage" office:value="0.40686386029062" calcext:value-type="percentage">
            <text:p>40,69%</text:p>
          </table:table-cell>
          <table:table-cell table:style-name="ce300" office:value-type="string" calcext:value-type="string">
            <text:p>Indústria de Carimbos 2001 LTDA – ME (ARP 042/2018)</text:p>
          </table:table-cell>
          <table:table-cell table:number-columns-repeated="50"/>
        </table:table-row>
        <table:table-row table:style-name="ro9">
          <table:table-cell table:style-name="ce300" office:value-type="string" calcext:value-type="string">
            <text:p>037/2018</text:p>
          </table:table-cell>
          <table:table-cell table:style-name="ce522" office:value-type="string" calcext:value-type="string">
            <text:p>Pregão Eletrônico</text:p>
          </table:table-cell>
          <table:table-cell table:style-name="ce300" office:value-type="string" calcext:value-type="string">
            <text:p>1670/2018</text:p>
          </table:table-cell>
          <table:table-cell table:style-name="ce300" office:value-type="string" calcext:value-type="string">
            <text:p>Registro de preços para eventual aquisição de envelopes de papel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ext:s text:c="2"/>Elízia</text:p>
          </table:table-cell>
          <table:table-cell table:style-name="ce500" office:value-type="date" office:date-value="2018-05-18" calcext:value-type="date">
            <text:p>18/5/18</text:p>
          </table:table-cell>
          <table:table-cell table:style-name="ce307" office:value-type="string" calcext:value-type="string">
            <text:p>-</text:p>
          </table:table-cell>
          <table:table-cell table:style-name="ce397"/>
          <table:table-cell table:style-name="ce471" office:value-type="string" calcext:value-type="string">
            <text:p>Revogado</text:p>
          </table:table-cell>
          <table:table-cell table:style-name="ce515" office:value-type="currency" office:currency="BRL" office:value="85350" calcext:value-type="currency">
            <text:p>R$ 85.350,00</text:p>
          </table:table-cell>
          <table:table-cell table:style-name="ce513" office:value-type="string" calcext:value-type="string">
            <text:p>-</text:p>
          </table:table-cell>
          <table:table-cell table:style-name="ce476"/>
          <table:table-cell table:style-name="ce307" office:value-type="string" calcext:value-type="string">
            <text:p>-</text:p>
          </table:table-cell>
          <table:table-cell table:number-columns-repeated="50"/>
        </table:table-row>
        <table:table-row table:style-name="ro9">
          <table:table-cell table:style-name="ce300" office:value-type="string" calcext:value-type="string">
            <text:p>038/2018</text:p>
          </table:table-cell>
          <table:table-cell table:style-name="ce522" office:value-type="string" calcext:value-type="string">
            <text:p>Pregão Eletrônico</text:p>
          </table:table-cell>
          <table:table-cell table:style-name="ce307" office:value-type="string" calcext:value-type="string">
            <text:p>2017/12948</text:p>
          </table:table-cell>
          <table:table-cell table:style-name="ce300" office:value-type="string" calcext:value-type="string">
            <text:p>Registro de preços para eventual aquisição de material de engenharia (hidrossanitário)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0" office:value-type="string" calcext:value-type="string">
            <text:p>Tatiana</text:p>
          </table:table-cell>
          <table:table-cell table:style-name="ce500" office:value-type="date" office:date-value="2018-05-22" calcext:value-type="date">
            <text:p>22/5/18</text:p>
          </table:table-cell>
          <table:table-cell table:style-name="ce499" office:value-type="date" office:date-value="2018-06-13" calcext:value-type="date">
            <text:p>13/6/18</text:p>
          </table:table-cell>
          <table:table-cell table:style-name="ce397" office:value-type="float" office:value="21" calcext:value-type="float">
            <text:p>21</text:p>
          </table:table-cell>
          <table:table-cell table:style-name="ce508" office:value-type="string" calcext:value-type="string">
            <text:p>Homologado</text:p>
          </table:table-cell>
          <table:table-cell table:style-name="ce515" office:value-type="currency" office:currency="BRL" office:value="562482.6" calcext:value-type="currency">
            <text:p>R$ 562.482,60</text:p>
          </table:table-cell>
          <table:table-cell table:style-name="ce513" office:value-type="currency" office:currency="BRL" office:value="178676.2" calcext:value-type="currency">
            <text:p>R$ 178.676,20</text:p>
          </table:table-cell>
          <table:table-cell table:style-name="ce476" office:value-type="percentage" office:value="0.682343596050793" calcext:value-type="percentage">
            <text:p>68,23%</text:p>
          </table:table-cell>
          <table:table-cell table:style-name="ce307" office:value-type="string" calcext:value-type="string">
            <text:p>J. E. de Oliveira Rodrigues ( ARP 047/2018)</text:p>
          </table:table-cell>
          <table:table-cell table:number-columns-repeated="50"/>
        </table:table-row>
        <table:table-row table:style-name="ro9">
          <table:table-cell table:style-name="ce300" office:value-type="string" calcext:value-type="string">
            <text:p>039/2018</text:p>
          </table:table-cell>
          <table:table-cell table:style-name="ce522" office:value-type="string" calcext:value-type="string">
            <text:p>Pregão Eletrônico</text:p>
          </table:table-cell>
          <table:table-cell table:style-name="ce300" office:value-type="string" calcext:value-type="string">
            <text:p>4419/2018</text:p>
          </table:table-cell>
          <table:table-cell table:style-name="ce300" office:value-type="string" calcext:value-type="string">
            <text:p>Registro de preços para eventual aquisição de materiais de expediente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500" office:value-type="date" office:date-value="2018-05-21" calcext:value-type="date">
            <text:p>21/5/18</text:p>
          </table:table-cell>
          <table:table-cell table:style-name="ce307" office:value-type="string" calcext:value-type="string">
            <text:p>-</text:p>
          </table:table-cell>
          <table:table-cell table:style-name="ce397"/>
          <table:table-cell table:style-name="ce537" office:value-type="string" calcext:value-type="string">
            <text:p>CANCELADO</text:p>
          </table:table-cell>
          <table:table-cell table:style-name="ce515" office:value-type="currency" office:currency="BRL" office:value="366796.15" calcext:value-type="currency">
            <text:p>R$ 366.796,15</text:p>
          </table:table-cell>
          <table:table-cell table:style-name="ce513" office:value-type="string" calcext:value-type="string">
            <text:p>-</text:p>
          </table:table-cell>
          <table:table-cell table:style-name="ce476"/>
          <table:table-cell table:number-columns-repeated="51"/>
        </table:table-row>
        <table:table-row table:style-name="ro8">
          <table:table-cell table:style-name="ce307" office:value-type="string" calcext:value-type="string">
            <text:p>040/2018</text:p>
          </table:table-cell>
          <table:table-cell table:style-name="ce522" office:value-type="string" calcext:value-type="string">
            <text:p>Pregão Eletrônico</text:p>
          </table:table-cell>
          <table:table-cell table:style-name="ce300" office:value-type="string" calcext:value-type="string">
            <text:p>1809/2018</text:p>
          </table:table-cell>
          <table:table-cell table:style-name="ce300" office:value-type="string" calcext:value-type="string">
            <text:p>Contratação de instituição financeira autorizada pelo Banco Central do Brasil, para prestação de serviços de pagamento da folha salarial e outras indenizações a magistrados e servidores ativos e inativos, pensionistas, pensões alimentícias, estagiários e outros conforme comando do Tribunal de Justiça do Estado do Amazonas, conforme especificações e condições definidas no Termo de Referência do edital.</text:p>
          </table:table-cell>
          <table:table-cell table:style-name="ce300" office:value-type="string" calcext:value-type="string">
            <text:p>Infraestrutura e Logística</text:p>
          </table:table-cell>
          <table:table-cell table:style-name="ce300" office:value-type="string" calcext:value-type="string">
            <text:p>Tatiana</text:p>
          </table:table-cell>
          <table:table-cell table:style-name="ce500" office:value-type="date" office:date-value="2018-06-20" calcext:value-type="date">
            <text:p>20/6/18</text:p>
          </table:table-cell>
          <table:table-cell table:style-name="ce499" office:value-type="date" office:date-value="2018-06-27" calcext:value-type="date">
            <text:p>27/6/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5" office:value-type="currency" office:currency="BRL" office:value="10500000" calcext:value-type="currency">
            <text:p>R$ 10.500.000,00</text:p>
          </table:table-cell>
          <table:table-cell table:style-name="ce513" office:value-type="currency" office:currency="BRL" office:value="10650000" calcext:value-type="currency">
            <text:p>R$ 10.650.000,00</text:p>
          </table:table-cell>
          <table:table-cell table:style-name="ce476" office:value-type="percentage" office:value="-0.0142857142857142" calcext:value-type="percentage">
            <text:p>-1,43%</text:p>
          </table:table-cell>
          <table:table-cell table:style-name="ce300" office:value-type="string" calcext:value-type="string">
            <text:p>Banco Bradesco S.A. ( Contrato no Processo 2018/16408 – CT 001/2018)</text:p>
          </table:table-cell>
          <table:table-cell table:number-columns-repeated="50"/>
        </table:table-row>
        <table:table-row table:style-name="ro3">
          <table:table-cell table:style-name="ce300" office:value-type="string" calcext:value-type="string">
            <text:p>041/2018</text:p>
          </table:table-cell>
          <table:table-cell table:style-name="ce522" office:value-type="string" calcext:value-type="string">
            <text:p>Pregão Eletrônico</text:p>
          </table:table-cell>
          <table:table-cell table:style-name="ce300" office:value-type="string" calcext:value-type="string">
            <text:p>3867/2018</text:p>
          </table:table-cell>
          <table:table-cell table:style-name="ce300" office:value-type="string" calcext:value-type="string">
            <text:p>Registro de preços para eventual contratação de empresa especializada em serviço de locação de equipamentos de recreação infantil (cama elástica, piscina de bolinha, touro mecânico e escorregador inflável), com monitores para controle e acompanhamento, para eventos futuros a serem realizados pelo Tribunal de Justiça do Estado do Amazonas, por um período de 12 (doze) mese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text:s text:c="2"/>Elízia</text:p>
          </table:table-cell>
          <table:table-cell table:style-name="ce500" office:value-type="date" office:date-value="2018-05-22" calcext:value-type="date">
            <text:p>22/5/18</text:p>
          </table:table-cell>
          <table:table-cell table:style-name="ce499" office:value-type="date" office:date-value="2018-08-17" calcext:value-type="date">
            <text:p>17/8/18</text:p>
          </table:table-cell>
          <table:table-cell table:style-name="ce397" office:value-type="float" office:value="85" calcext:value-type="float">
            <text:p>85</text:p>
          </table:table-cell>
          <table:table-cell table:style-name="ce508" office:value-type="string" calcext:value-type="string">
            <text:p>Homologado</text:p>
          </table:table-cell>
          <table:table-cell table:style-name="ce515" office:value-type="currency" office:currency="BRL" office:value="24580" calcext:value-type="currency">
            <text:p>R$ 24.580,00</text:p>
          </table:table-cell>
          <table:table-cell table:style-name="ce513" office:value-type="currency" office:currency="BRL" office:value="21705" calcext:value-type="currency">
            <text:p>R$ 21.705,00</text:p>
          </table:table-cell>
          <table:table-cell table:style-name="ce476" office:value-type="percentage" office:value="0.116965012205045" calcext:value-type="percentage">
            <text:p>11,70%</text:p>
          </table:table-cell>
          <table:table-cell table:style-name="ce300" office:value-type="string" calcext:value-type="string">
            <text:p>Decisivo Serviços de Apoio Administrativo Eireli ( ARP 062/2018)</text:p>
          </table:table-cell>
          <table:table-cell table:number-columns-repeated="50"/>
        </table:table-row>
        <table:table-row table:style-name="ro5">
          <table:table-cell table:style-name="ce300" office:value-type="string" calcext:value-type="string">
            <text:p>042/2018</text:p>
          </table:table-cell>
          <table:table-cell table:style-name="ce303" office:value-type="string" calcext:value-type="string">
            <text:p>Pregão Eletrônico</text:p>
          </table:table-cell>
          <table:table-cell table:style-name="ce428" office:value-type="string" calcext:value-type="string">
            <text:p>2017/23908</text:p>
          </table:table-cell>
          <table:table-cell table:style-name="ce300" office:value-type="string" calcext:value-type="string">
            <text:p>Contratação de empresa especializada em fornecimento e instalação de 02 (duas) escadas metálicas de emergência na torre cível anexa ao Fórum Henoch Reis,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500" office:value-type="date" office:date-value="2018-05-16" calcext:value-type="date">
            <text:p>16/5/18</text:p>
          </table:table-cell>
          <table:table-cell table:style-name="ce499" office:value-type="date" office:date-value="2018-08-01" calcext:value-type="date">
            <text:p>1/8/18</text:p>
          </table:table-cell>
          <table:table-cell table:style-name="ce397" office:value-type="float" office:value="75" calcext:value-type="float">
            <text:p>75</text:p>
          </table:table-cell>
          <table:table-cell table:style-name="ce508" office:value-type="string" calcext:value-type="string">
            <text:p>Homologado</text:p>
          </table:table-cell>
          <table:table-cell table:style-name="ce515" office:value-type="currency" office:currency="BRL" office:value="296433.63" calcext:value-type="currency">
            <text:p>R$ 296.433,63</text:p>
          </table:table-cell>
          <table:table-cell table:style-name="ce515" office:value-type="currency" office:currency="BRL" office:value="295902.7" calcext:value-type="currency">
            <text:p>R$ 295.902,70</text:p>
          </table:table-cell>
          <table:table-cell table:style-name="ce545" office:value-type="percentage" office:value="0.00179105859210371" calcext:value-type="percentage">
            <text:p>0,18%</text:p>
          </table:table-cell>
          <table:table-cell table:style-name="ce300" office:value-type="string" calcext:value-type="string">
            <text:p>SBA Engenharia (CT 033/2018)</text:p>
          </table:table-cell>
          <table:table-cell table:number-columns-repeated="50"/>
        </table:table-row>
        <table:table-row table:style-name="ro5">
          <table:table-cell table:style-name="ce307" office:value-type="string" calcext:value-type="string">
            <text:p>043/2018</text:p>
          </table:table-cell>
          <table:table-cell table:style-name="ce523" office:value-type="string" calcext:value-type="string">
            <text:p>Pregão Eletrônico</text:p>
          </table:table-cell>
          <table:table-cell table:style-name="ce527" office:value-type="string" calcext:value-type="string">
            <text:p>28545/2017</text:p>
          </table:table-cell>
          <table:table-cell table:style-name="ce493" office:value-type="string" calcext:value-type="string">
            <text:p>Contratação de empresa especializada da prestação de serviços de dedetização, com fornecimento de mão-de-obra, materiais e equipamentos, nas dependências no novo Fórum Cível,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8-06-05" calcext:value-type="date">
            <text:p>5/6/18</text:p>
          </table:table-cell>
          <table:table-cell table:style-name="ce499" office:value-type="date" office:date-value="2018-06-14" calcext:value-type="date">
            <text:p>14/6/18</text:p>
          </table:table-cell>
          <table:table-cell table:style-name="ce397" office:value-type="float" office:value="9" calcext:value-type="float">
            <text:p>9</text:p>
          </table:table-cell>
          <table:table-cell table:style-name="ce508" office:value-type="string" calcext:value-type="string">
            <text:p>Homologado</text:p>
          </table:table-cell>
          <table:table-cell table:style-name="ce513" office:value-type="currency" office:currency="BRL" office:value="9600" calcext:value-type="currency">
            <text:p>R$ 9.600,00</text:p>
          </table:table-cell>
          <table:table-cell table:style-name="ce513" office:value-type="currency" office:currency="BRL" office:value="5980" calcext:value-type="currency">
            <text:p>R$ 5.980,00</text:p>
          </table:table-cell>
          <table:table-cell table:style-name="ce476" office:value-type="percentage" office:value="0.377083333333333" calcext:value-type="percentage">
            <text:p>37,71%</text:p>
          </table:table-cell>
          <table:table-cell table:style-name="ce300" office:value-type="string" calcext:value-type="string">
            <text:p>Alfama Comercio e Serviços LTDA (Contrato no Processo 2018/17578 – CT 028/2018)</text:p>
          </table:table-cell>
          <table:table-cell table:number-columns-repeated="50"/>
        </table:table-row>
        <table:table-row table:style-name="ro122">
          <table:table-cell table:style-name="ce307" office:value-type="string" calcext:value-type="string">
            <text:p>044/2018</text:p>
          </table:table-cell>
          <table:table-cell table:style-name="ce523" office:value-type="string" calcext:value-type="string">
            <text:p>Pregão Eletrônico</text:p>
          </table:table-cell>
          <table:table-cell table:style-name="ce527" office:value-type="string" calcext:value-type="string">
            <text:p>24149/2017</text:p>
          </table:table-cell>
          <table:table-cell table:style-name="ce300" office:value-type="string" calcext:value-type="string">
            <text:p>Registro de preços para eventual aquisição de materiais de TI <text:s text:c="2"/>para <text:s text:c="2"/>atender <text:s text:c="2"/>ao Tribunal de Justiça do Amazonas, por um período <text:s/>de 12 <text:s/>(doze) meses, conforme especificações e <text:s/>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8-06-06" calcext:value-type="date">
            <text:p>6/6/18</text:p>
          </table:table-cell>
          <table:table-cell table:style-name="ce500" office:value-type="date" office:date-value="2018-06-11" calcext:value-type="date">
            <text:p>11/6/18</text:p>
          </table:table-cell>
          <table:table-cell table:style-name="ce535" office:value-type="float" office:value="5" calcext:value-type="float">
            <text:p>5</text:p>
          </table:table-cell>
          <table:table-cell table:style-name="ce536" office:value-type="string" calcext:value-type="string">
            <text:p>Homologado</text:p>
          </table:table-cell>
          <table:table-cell table:style-name="ce515" office:value-type="currency" office:currency="BRL" office:value="204163.65" calcext:value-type="currency">
            <text:p>R$ 204.163,65</text:p>
          </table:table-cell>
          <table:table-cell table:style-name="ce515" office:value-type="currency" office:currency="BRL" office:value="174012.35" calcext:value-type="currency">
            <text:p>R$ 174.012,35</text:p>
          </table:table-cell>
          <table:table-cell table:style-name="ce545" office:value-type="percentage" office:value="0.14768201881187" calcext:value-type="percentage">
            <text:p>14,77%</text:p>
          </table:table-cell>
          <table:table-cell table:style-name="ce300" office:value-type="string" calcext:value-type="string">
            <text:p>Portela Logística e Construções Eireli ( ARP 046/2018)</text:p>
          </table:table-cell>
          <table:table-cell table:number-columns-repeated="50"/>
        </table:table-row>
        <table:table-row table:style-name="ro123">
          <table:table-cell table:style-name="ce307" office:value-type="string" calcext:value-type="string">
            <text:p>045/2018</text:p>
          </table:table-cell>
          <table:table-cell table:style-name="ce524" office:value-type="string" calcext:value-type="string">
            <text:p>Pregão Eletrônico</text:p>
          </table:table-cell>
          <table:table-cell table:style-name="ce307" office:value-type="string" calcext:value-type="string">
            <text:p>12950/2017</text:p>
          </table:table-cell>
          <table:table-cell table:style-name="ce495" office:value-type="string" calcext:value-type="string">
            <text:p>Registro de preços <text:span text:style-name="T2">para eventual aquisição de </text:span>medicamentos e materiais médicos <text:span text:style-name="T2">para atender ao Tribunal de Justiça do Amazonas, por um período de 12 (doze) meses, conforme especificações e condições definidas no Termo de Referência do edital.</text:span></text:p>
          </table:table-cell>
          <table:table-cell table:style-name="ce495" office:value-type="string" calcext:value-type="string">
            <text:p>Patrimônio</text:p>
          </table:table-cell>
          <table:table-cell table:style-name="ce307" office:value-type="string" calcext:value-type="string">
            <text:p>Elízia</text:p>
          </table:table-cell>
          <table:table-cell table:style-name="ce499" office:value-type="date" office:date-value="2018-08-28" calcext:value-type="date">
            <text:p>28/8/18</text:p>
          </table:table-cell>
          <table:table-cell table:style-name="ce307" office:value-type="string" calcext:value-type="string">
            <text:p>-</text:p>
          </table:table-cell>
          <table:table-cell table:style-name="ce397"/>
          <table:table-cell table:style-name="ce471" office:value-type="string" calcext:value-type="string">
            <text:p>Deserto</text:p>
          </table:table-cell>
          <table:table-cell table:style-name="ce513" office:value-type="currency" office:currency="BRL" office:value="84231.4" calcext:value-type="currency">
            <text:p>R$ 84.231,40</text:p>
          </table:table-cell>
          <table:table-cell table:style-name="ce513" office:value-type="string" calcext:value-type="string">
            <text:p>-</text:p>
          </table:table-cell>
          <table:table-cell table:style-name="ce476"/>
          <table:table-cell table:style-name="ce307" office:value-type="string" calcext:value-type="string">
            <text:p>-</text:p>
          </table:table-cell>
          <table:table-cell table:style-name="ce307" table:number-columns-repeated="50"/>
        </table:table-row>
        <table:table-row table:style-name="ro122">
          <table:table-cell table:style-name="ce307" office:value-type="string" calcext:value-type="string">
            <text:p>046/2018</text:p>
          </table:table-cell>
          <table:table-cell table:style-name="ce524" office:value-type="string" calcext:value-type="string">
            <text:p>Pregão Eletrônico</text:p>
          </table:table-cell>
          <table:table-cell table:style-name="ce307" office:value-type="string" calcext:value-type="string">
            <text:p>6989/2018</text:p>
          </table:table-cell>
          <table:table-cell table:style-name="ce300" office:value-type="string" calcext:value-type="string">
            <text:p>Registro de preços para eventual aquisição de escadas, carrinhos para transporte de processos, carrinho de carga e carro de plataforma para atender ao Tribunal de Justiça do Amazonas, por um período de 12 (doze) meses</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8-06-08" calcext:value-type="date">
            <text:p>8/6/18</text:p>
          </table:table-cell>
          <table:table-cell table:style-name="ce499" office:value-type="date" office:date-value="2018-06-14" calcext:value-type="date">
            <text:p>14/6/18</text:p>
          </table:table-cell>
          <table:table-cell table:style-name="ce397" office:value-type="float" office:value="6" calcext:value-type="float">
            <text:p>6</text:p>
          </table:table-cell>
          <table:table-cell table:style-name="ce508" office:value-type="string" calcext:value-type="string">
            <text:p>Homologado</text:p>
          </table:table-cell>
          <table:table-cell table:style-name="ce513" office:value-type="currency" office:currency="BRL" office:value="35025.68" calcext:value-type="currency">
            <text:p>R$ 35.025,68</text:p>
          </table:table-cell>
          <table:table-cell table:style-name="ce513" office:value-type="currency" office:currency="BRL" office:value="24094.88" calcext:value-type="currency">
            <text:p>R$ 24.094,88</text:p>
          </table:table-cell>
          <table:table-cell table:style-name="ce476" office:value-type="percentage" office:value="0.312079594172047" calcext:value-type="percentage">
            <text:p>31,21%</text:p>
          </table:table-cell>
          <table:table-cell table:style-name="ce309" office:value-type="string" calcext:value-type="string">
            <text:p>- Brasidas Eireli – ME – ARP 048/2018</text:p>
            <text:p>- Atlantis Comércio de Máquinas e Equipamentos Eireli – ARP 049/2018 - JR Produtos, Equipamentos e Utilidades LTDA – ARP 050/2018</text:p>
          </table:table-cell>
          <table:table-cell table:style-name="ce307" table:number-columns-repeated="50"/>
        </table:table-row>
        <table:table-row table:style-name="ro124">
          <table:table-cell table:style-name="ce307" office:value-type="string" calcext:value-type="string">
            <text:p>047/2018</text:p>
          </table:table-cell>
          <table:table-cell table:style-name="ce524" office:value-type="string" calcext:value-type="string">
            <text:p>Pregão Eletrônico</text:p>
          </table:table-cell>
          <table:table-cell table:style-name="ce307" office:value-type="string" calcext:value-type="string">
            <text:p>4188/2018</text:p>
          </table:table-cell>
          <table:table-cell table:style-name="ce300" office:value-type="string" calcext:value-type="string">
            <text:p>Contratação de empresa especializada em serviços de manutenção preventiva do sistema de ar-condicionado tipo Multi Split com tecnologia Inverter Fluxo de Refrigerante Variável, marca LG, abrangendo mão-de-obra , emprego de ferramentas e materiais de consumo, para atender ao Novo Fórum Cível do Tribunal de Justiça do Amazonas, conforme especificações e condições definidas no Termo de Referência.</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8-06-11" calcext:value-type="date">
            <text:p>11/6/18</text:p>
          </table:table-cell>
          <table:table-cell table:style-name="ce307" office:value-type="string" calcext:value-type="string">
            <text:p>-</text:p>
          </table:table-cell>
          <table:table-cell table:style-name="ce397"/>
          <table:table-cell table:style-name="ce471" office:value-type="string" calcext:value-type="string">
            <text:p>Revogado</text:p>
          </table:table-cell>
          <table:table-cell table:style-name="ce513" office:value-type="currency" office:currency="BRL" office:value="137481.12" calcext:value-type="currency">
            <text:p>R$ 137.481,12</text:p>
          </table:table-cell>
          <table:table-cell table:style-name="ce513" office:value-type="string" calcext:value-type="string">
            <text:p>-</text:p>
          </table:table-cell>
          <table:table-cell table:style-name="ce476"/>
          <table:table-cell table:style-name="ce307" office:value-type="string" calcext:value-type="string">
            <text:p>-</text:p>
          </table:table-cell>
          <table:table-cell table:style-name="ce307" table:number-columns-repeated="50"/>
        </table:table-row>
        <table:table-row table:style-name="ro114">
          <table:table-cell table:style-name="ce307" office:value-type="string" calcext:value-type="string">
            <text:p>048/2018</text:p>
          </table:table-cell>
          <table:table-cell table:style-name="ce524" office:value-type="string" calcext:value-type="string">
            <text:p>Pregão Eletrônico</text:p>
          </table:table-cell>
          <table:table-cell table:style-name="ce307" office:value-type="string" calcext:value-type="string">
            <text:p>1672/2018</text:p>
          </table:table-cell>
          <table:table-cell table:style-name="ce300" office:value-type="string" calcext:value-type="string">
            <text:p>Registro de preços para eventual aquisição de material gráfico para atender ao Tribunal de Justiça do Amazonas, por um período de 12 (doze) meses, conforme especificações e condições definidas no Termo de Referência.</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8-06-12" calcext:value-type="date">
            <text:p>12/6/18</text:p>
          </table:table-cell>
          <table:table-cell table:style-name="ce307" office:value-type="string" calcext:value-type="string">
            <text:p>-</text:p>
          </table:table-cell>
          <table:table-cell table:style-name="ce397"/>
          <table:table-cell table:style-name="ce471" office:value-type="string" calcext:value-type="string">
            <text:p>Revogado</text:p>
          </table:table-cell>
          <table:table-cell table:style-name="ce513" office:value-type="currency" office:currency="BRL" office:value="139857.52" calcext:value-type="currency">
            <text:p>R$ 139.857,52</text:p>
          </table:table-cell>
          <table:table-cell table:style-name="ce513" office:value-type="string" calcext:value-type="string">
            <text:p>-</text:p>
          </table:table-cell>
          <table:table-cell table:style-name="ce476"/>
          <table:table-cell table:style-name="ce307" office:value-type="string" calcext:value-type="string">
            <text:p>-</text:p>
          </table:table-cell>
          <table:table-cell table:style-name="ce307" table:number-columns-repeated="50"/>
        </table:table-row>
        <table:table-row table:style-name="ro125">
          <table:table-cell table:style-name="ce307" office:value-type="string" calcext:value-type="string">
            <text:p>049/2018</text:p>
          </table:table-cell>
          <table:table-cell table:style-name="ce524" office:value-type="string" calcext:value-type="string">
            <text:p>Pregão Eletrônico</text:p>
          </table:table-cell>
          <table:table-cell table:style-name="ce307" office:value-type="string" calcext:value-type="string">
            <text:p>6514/2018</text:p>
          </table:table-cell>
          <table:table-cell table:style-name="ce300" office:value-type="string" calcext:value-type="string">
            <text:p>Registro de Preços para eventual aquisição de bomba de água pressurizadora, Jockey, para atender ao Tribunal de Justiça do Estado do Amazonas, por um período de 12 (doze) meses, conforme especificações e condições definidas.</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8-06-13" calcext:value-type="date">
            <text:p>13/6/18</text:p>
          </table:table-cell>
          <table:table-cell table:style-name="ce499" office:value-type="date" office:date-value="2018-06-25" calcext:value-type="date">
            <text:p>25/6/18</text:p>
          </table:table-cell>
          <table:table-cell table:style-name="ce397" office:value-type="float" office:value="12" calcext:value-type="float">
            <text:p>12</text:p>
          </table:table-cell>
          <table:table-cell table:style-name="ce508" office:value-type="string" calcext:value-type="string">
            <text:p>Homologado</text:p>
          </table:table-cell>
          <table:table-cell table:style-name="ce513" office:value-type="currency" office:currency="BRL" office:value="8102.58" calcext:value-type="currency">
            <text:p>R$ 8.102,58</text:p>
          </table:table-cell>
          <table:table-cell table:style-name="ce513" office:value-type="currency" office:currency="BRL" office:value="5390.85" calcext:value-type="currency">
            <text:p>R$ 5.390,85</text:p>
          </table:table-cell>
          <table:table-cell table:style-name="ce476" office:value-type="percentage" office:value="0.334674881334093" calcext:value-type="percentage">
            <text:p>33,47%</text:p>
          </table:table-cell>
          <table:table-cell table:style-name="ce300" office:value-type="string" calcext:value-type="string">
            <text:p>Centrão Comércio de Equipamentos LTDA – ARP 057/2018</text:p>
          </table:table-cell>
          <table:table-cell table:style-name="ce307" table:number-columns-repeated="50"/>
        </table:table-row>
        <table:table-row table:style-name="ro126">
          <table:table-cell table:style-name="ce307" office:value-type="string" calcext:value-type="string">
            <text:p>050/2018</text:p>
          </table:table-cell>
          <table:table-cell table:style-name="ce524" office:value-type="string" calcext:value-type="string">
            <text:p>Pregão Eletrônico</text:p>
          </table:table-cell>
          <table:table-cell table:style-name="ce307" office:value-type="string" calcext:value-type="string">
            <text:p>24240/2017</text:p>
          </table:table-cell>
          <table:table-cell table:style-name="ce300" office:value-type="string" calcext:value-type="string">
            <text:p>Aquisição de balcões de atendimento destinados às recepções do Fóruns Ministro Henoch Reis, Mário Verçosa, Azarias Menescal e Lúcio Fontes, para atender ao Tribunal de Justiça do Amazonas, conforme</text:p>
            <text:p>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8-06-14" calcext:value-type="date">
            <text:p>14/6/18</text:p>
          </table:table-cell>
          <table:table-cell table:style-name="ce499" office:value-type="date" office:date-value="2018-06-20" calcext:value-type="date">
            <text:p>20/6/18</text:p>
          </table:table-cell>
          <table:table-cell table:style-name="ce397" office:value-type="float" office:value="6" calcext:value-type="float">
            <text:p>6</text:p>
          </table:table-cell>
          <table:table-cell table:style-name="ce508" office:value-type="string" calcext:value-type="string">
            <text:p>Homologado</text:p>
          </table:table-cell>
          <table:table-cell table:style-name="ce513" office:value-type="currency" office:currency="BRL" office:value="39147.2" calcext:value-type="currency">
            <text:p>R$ 39.147,20</text:p>
          </table:table-cell>
          <table:table-cell table:style-name="ce513" office:value-type="currency" office:currency="BRL" office:value="22076" calcext:value-type="currency">
            <text:p>R$ 22.076,00</text:p>
          </table:table-cell>
          <table:table-cell table:style-name="ce476" office:value-type="percentage" office:value="0.436077165161237" calcext:value-type="percentage">
            <text:p>43,61%</text:p>
          </table:table-cell>
          <table:table-cell table:style-name="ce307" office:value-type="string" calcext:value-type="string">
            <text:p>L Masako Ishikawa Eireli – EPP</text:p>
          </table:table-cell>
          <table:table-cell table:style-name="ce307" table:number-columns-repeated="50"/>
        </table:table-row>
        <table:table-row table:style-name="ro127">
          <table:table-cell table:style-name="ce307" office:value-type="string" calcext:value-type="string">
            <text:p>051/2018</text:p>
          </table:table-cell>
          <table:table-cell table:style-name="ce524" office:value-type="string" calcext:value-type="string">
            <text:p>Pregão Eletrônico</text:p>
          </table:table-cell>
          <table:table-cell table:style-name="ce307" office:value-type="string" calcext:value-type="string">
            <text:p>7912/2018</text:p>
          </table:table-cell>
          <table:table-cell table:style-name="ce300" office:value-type="string" calcext:value-type="string">
            <text:p>Registro de preços para eventual aquisição de toner e cartucho de tinta para atender ao Tribunal de Justiça do Amazonas, por um período de 12 (doze) meses, conforme especificações e condições definidas no Termo de Referência deste edital.</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499" office:value-type="date" office:date-value="2018-06-15" calcext:value-type="date">
            <text:p>15/6/18</text:p>
          </table:table-cell>
          <table:table-cell table:style-name="ce499" office:value-type="date" office:date-value="2018-06-27" calcext:value-type="date">
            <text:p>27/6/18</text:p>
          </table:table-cell>
          <table:table-cell table:style-name="ce397" office:value-type="float" office:value="12" calcext:value-type="float">
            <text:p>12</text:p>
          </table:table-cell>
          <table:table-cell table:style-name="ce508" office:value-type="string" calcext:value-type="string">
            <text:p>Homologado</text:p>
          </table:table-cell>
          <table:table-cell table:style-name="ce513" office:value-type="currency" office:currency="BRL" office:value="160096.8" calcext:value-type="currency">
            <text:p>R$ 160.096,80</text:p>
          </table:table-cell>
          <table:table-cell table:style-name="ce513" office:value-type="currency" office:currency="BRL" office:value="23177.5" calcext:value-type="currency">
            <text:p>R$ 23.177,50</text:p>
          </table:table-cell>
          <table:table-cell table:style-name="ce476" office:value-type="percentage" office:value="0.855228211931781" calcext:value-type="percentage">
            <text:p>85,52%</text:p>
          </table:table-cell>
          <table:table-cell table:style-name="ce300" office:value-type="string" calcext:value-type="string">
            <text:p>Luanda Comércio de Suprimentos para Informática LTDA – ARP 052/2018</text:p>
            <text:p>Copy Print Informática Eireli – EPP – ARP 053/2018</text:p>
            <text:p>RR de Oliveira Suprimentos – ME – ARP 054/2018</text:p>
          </table:table-cell>
          <table:table-cell table:style-name="ce307" table:number-columns-repeated="50"/>
        </table:table-row>
        <table:table-row table:style-name="ro128">
          <table:table-cell table:style-name="ce300" office:value-type="string" calcext:value-type="string">
            <text:p>052/2018</text:p>
          </table:table-cell>
          <table:table-cell table:style-name="ce525" office:value-type="string" calcext:value-type="string">
            <text:p>Pregão Eletrônico</text:p>
          </table:table-cell>
          <table:table-cell table:style-name="ce300" office:value-type="string" calcext:value-type="string">
            <text:p>4408/2018</text:p>
          </table:table-cell>
          <table:table-cell table:style-name="ce300" office:value-type="string" calcext:value-type="string">
            <text:p>Registro de preços para eventual aquisição de película adesiva de controle solar (insulfilm) para atender o Tribunal de Justiça do Amazonas, por um período de 12 (doze) meses, conforme especificações e condições definidas.</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500" office:value-type="date" office:date-value="2018-06-18" calcext:value-type="date">
            <text:p>18/6/18</text:p>
          </table:table-cell>
          <table:table-cell table:style-name="ce500" office:value-type="date" office:date-value="2018-08-08" calcext:value-type="date">
            <text:p>8/8/18</text:p>
          </table:table-cell>
          <table:table-cell table:style-name="ce397" office:value-type="float" office:value="50" calcext:value-type="float">
            <text:p>50</text:p>
          </table:table-cell>
          <table:table-cell table:style-name="ce508" office:value-type="string" calcext:value-type="string">
            <text:p>Homologado</text:p>
          </table:table-cell>
          <table:table-cell table:style-name="ce515" office:value-type="currency" office:currency="BRL" office:value="179550" calcext:value-type="currency">
            <text:p>R$ 179.550,00</text:p>
          </table:table-cell>
          <table:table-cell table:style-name="ce515" office:value-type="currency" office:currency="BRL" office:value="106750" calcext:value-type="currency">
            <text:p>R$ 106.750,00</text:p>
          </table:table-cell>
          <table:table-cell table:style-name="ce476" office:value-type="percentage" office:value="0.405458089668616" calcext:value-type="percentage">
            <text:p>40,55%</text:p>
          </table:table-cell>
          <table:table-cell table:style-name="ce300" office:value-type="string" calcext:value-type="string">
            <text:p>Andre Luis Alves Monte – ARP 061/2018</text:p>
          </table:table-cell>
          <table:table-cell table:style-name="ce300" table:number-columns-repeated="50"/>
        </table:table-row>
        <table:table-row table:style-name="ro129">
          <table:table-cell table:style-name="ce307" office:value-type="string" calcext:value-type="string">
            <text:p>053/2018</text:p>
          </table:table-cell>
          <table:table-cell table:style-name="ce524" office:value-type="string" calcext:value-type="string">
            <text:p>Pregão Eletrônico</text:p>
          </table:table-cell>
          <table:table-cell table:style-name="ce307" office:value-type="string" calcext:value-type="string">
            <text:p>19926/2014</text:p>
          </table:table-cell>
          <table:table-cell table:style-name="ce300" office:value-type="string" calcext:value-type="string">
            <text:p>Registro de preços para eventual aquisição de publicações nacionais do tipo audiovisual (CD-ROMs, DVDs e similares) para atender ao Tribunal de Justiça do Amazonas por um período de 12 (doze) meses, conforme especificações e condições definidas.</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8-06-19" calcext:value-type="date">
            <text:p>19/6/18</text:p>
          </table:table-cell>
          <table:table-cell table:style-name="ce307"/>
          <table:table-cell table:style-name="ce397" office:value-type="float" office:value="-42649" calcext:value-type="float">
            <text:p>-42649</text:p>
          </table:table-cell>
          <table:table-cell table:style-name="ce471" office:value-type="string" calcext:value-type="string">
            <text:p>Fracassado</text:p>
          </table:table-cell>
          <table:table-cell table:style-name="ce513" office:value-type="currency" office:currency="BRL" office:value="5000" calcext:value-type="currency">
            <text:p>R$ 5.000,00</text:p>
          </table:table-cell>
          <table:table-cell table:style-name="ce513" office:value-type="string" calcext:value-type="string">
            <text:p>-</text:p>
          </table:table-cell>
          <table:table-cell table:style-name="ce476"/>
          <table:table-cell table:style-name="ce307" office:value-type="string" calcext:value-type="string">
            <text:p>-</text:p>
          </table:table-cell>
          <table:table-cell table:style-name="ce307" table:number-columns-repeated="50"/>
        </table:table-row>
        <table:table-row table:style-name="ro130">
          <table:table-cell table:style-name="ce300" office:value-type="string" calcext:value-type="string">
            <text:p>054/2018</text:p>
          </table:table-cell>
          <table:table-cell table:style-name="ce525" office:value-type="string" calcext:value-type="string">
            <text:p>Pregão Eletrônico</text:p>
          </table:table-cell>
          <table:table-cell table:style-name="ce300" office:value-type="string" calcext:value-type="string">
            <text:p>15918/2016</text:p>
          </table:table-cell>
          <table:table-cell table:style-name="ce300" office:value-type="string" calcext:value-type="string">
            <text:p>Registro de preços para eventual aquisição de materiais de ornamentação (arranjo de chão, canteiro floral, arranjo para centro de mesa e para bufê/buffet)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Tatiana</text:p>
          </table:table-cell>
          <table:table-cell table:style-name="ce500" office:value-type="date" office:date-value="2018-06-20" calcext:value-type="date">
            <text:p>20/6/18</text:p>
          </table:table-cell>
          <table:table-cell table:style-name="ce500" office:value-type="date" office:date-value="2018-06-27" calcext:value-type="date">
            <text:p>27/6/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5" office:value-type="currency" office:currency="BRL" office:value="93769.2" calcext:value-type="currency">
            <text:p>R$ 93.769,20</text:p>
          </table:table-cell>
          <table:table-cell table:style-name="ce515" office:value-type="currency" office:currency="BRL" office:value="80285" calcext:value-type="currency">
            <text:p>R$ 80.285,00</text:p>
          </table:table-cell>
          <table:table-cell table:style-name="ce476" office:value-type="percentage" office:value="0.143802016013787" calcext:value-type="percentage">
            <text:p>14,38%</text:p>
          </table:table-cell>
          <table:table-cell table:style-name="ce300" office:value-type="string" calcext:value-type="string">
            <text:p>Maria de Fátima Rodrigues – ME – ARP 058/2018</text:p>
          </table:table-cell>
          <table:table-cell table:style-name="ce300" table:number-columns-repeated="50"/>
        </table:table-row>
        <table:table-row table:style-name="ro109">
          <table:table-cell table:style-name="ce300" office:value-type="string" calcext:value-type="string">
            <text:p>055/2018</text:p>
          </table:table-cell>
          <table:table-cell table:style-name="ce525" office:value-type="string" calcext:value-type="string">
            <text:p>Pregão Eletrônico</text:p>
          </table:table-cell>
          <table:table-cell table:style-name="ce300" office:value-type="string" calcext:value-type="string">
            <text:p>18929/2017</text:p>
          </table:table-cell>
          <table:table-cell table:style-name="ce300" office:value-type="string" calcext:value-type="string">
            <text:p>Registro de preços para eventual aquisição de brinquedos infantis e livr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500" office:value-type="date" office:date-value="2018-06-20" calcext:value-type="date">
            <text:p>20/6/18</text:p>
          </table:table-cell>
          <table:table-cell table:style-name="ce500" office:value-type="date" office:date-value="2018-06-27" calcext:value-type="date">
            <text:p>27/6/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5" office:value-type="currency" office:currency="BRL" office:value="6944.49" calcext:value-type="currency">
            <text:p>R$ 6.944,49</text:p>
          </table:table-cell>
          <table:table-cell table:style-name="ce515" office:value-type="currency" office:currency="BRL" office:value="6655.89" calcext:value-type="currency">
            <text:p>R$ 6.655,89</text:p>
          </table:table-cell>
          <table:table-cell table:style-name="ce476" office:value-type="percentage" office:value="0.0415581273786844" calcext:value-type="percentage">
            <text:p>4,16%</text:p>
          </table:table-cell>
          <table:table-cell table:style-name="ce300" office:value-type="string" calcext:value-type="string">
            <text:p>Andria Maklouf Siqueira 96116340210 ( ARP 055/2018)</text:p>
          </table:table-cell>
          <table:table-cell table:style-name="ce300" table:number-columns-repeated="50"/>
        </table:table-row>
        <table:table-row table:style-name="ro4">
          <table:table-cell table:style-name="ce300" office:value-type="string" calcext:value-type="string">
            <text:p>057/2018</text:p>
          </table:table-cell>
          <table:table-cell table:style-name="ce525" office:value-type="string" calcext:value-type="string">
            <text:p>Pregão Eletrônico</text:p>
          </table:table-cell>
          <table:table-cell table:style-name="ce300" office:value-type="string" calcext:value-type="string">
            <text:p>7509/2018</text:p>
          </table:table-cell>
          <table:table-cell table:style-name="ce300" office:value-type="string" calcext:value-type="string">
            <text:p>Registro de preços para eventual contratação de serviços de instalação, remoção e manutenção em forro de fibra mineral, com fornecimento de todos os materiais, mão-de-obra e demais componentes necessários, para atender ao Tribunal de Justiça do Amazonas, por um período de 12 (doze) meses, conforme especificações e condições definidas.</text:p>
          </table:table-cell>
          <table:table-cell table:style-name="ce300" office:value-type="string" calcext:value-type="string">
            <text:p>Engenharia</text:p>
          </table:table-cell>
          <table:table-cell table:style-name="ce300" office:value-type="string" calcext:value-type="string">
            <text:p>Elízia</text:p>
          </table:table-cell>
          <table:table-cell table:style-name="ce500" office:value-type="date" office:date-value="2018-06-25" calcext:value-type="date">
            <text:p>25/6/18</text:p>
          </table:table-cell>
          <table:table-cell table:style-name="ce500" office:value-type="date" office:date-value="2018-06-29" calcext:value-type="date">
            <text:p>29/6/18</text:p>
          </table:table-cell>
          <table:table-cell table:style-name="ce397" office:value-type="float" office:value="4" calcext:value-type="float">
            <text:p>4</text:p>
          </table:table-cell>
          <table:table-cell table:style-name="ce508" office:value-type="string" calcext:value-type="string">
            <text:p>Homologado</text:p>
          </table:table-cell>
          <table:table-cell table:style-name="ce515" office:value-type="currency" office:currency="BRL" office:value="99200" calcext:value-type="currency">
            <text:p>R$ 99.200,00</text:p>
          </table:table-cell>
          <table:table-cell table:style-name="ce515" office:value-type="currency" office:currency="BRL" office:value="75000" calcext:value-type="currency">
            <text:p>R$ 75.000,00</text:p>
          </table:table-cell>
          <table:table-cell table:style-name="ce476" office:value-type="percentage" office:value="0.243951612903226" calcext:value-type="percentage">
            <text:p>24,40%</text:p>
          </table:table-cell>
          <table:table-cell table:style-name="ce300" office:value-type="string" calcext:value-type="string">
            <text:p>Pottencial Empreendimentos LTDA – ARP 059/2018</text:p>
          </table:table-cell>
          <table:table-cell table:style-name="ce300" table:number-columns-repeated="50"/>
        </table:table-row>
        <table:table-row table:style-name="ro9">
          <table:table-cell table:style-name="ce300" office:value-type="string" calcext:value-type="string">
            <text:p>059/2018</text:p>
          </table:table-cell>
          <table:table-cell table:style-name="ce300" office:value-type="string" calcext:value-type="string">
            <text:p><text:span text:style-name="T16">Pregão</text:span> <text:span text:style-name="T16">Eletrônico</text:span></text:p>
          </table:table-cell>
          <table:table-cell table:style-name="ce300" office:value-type="string" calcext:value-type="string">
            <text:p>6512/2018</text:p>
          </table:table-cell>
          <table:table-cell table:style-name="ce300" office:value-type="string" calcext:value-type="string">
            <text:p>Registro de Preços para eventual aquisição de etiquetas adesivas void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500" office:value-type="date" office:date-value="2018-06-20" calcext:value-type="date">
            <text:p>20/6/18</text:p>
          </table:table-cell>
          <table:table-cell table:style-name="ce500" office:value-type="date" office:date-value="2018-06-27" calcext:value-type="date">
            <text:p>27/6/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5" office:value-type="currency" office:currency="BRL" office:value="4800" calcext:value-type="currency">
            <text:p>R$ 4.800,00</text:p>
          </table:table-cell>
          <table:table-cell table:style-name="ce515" office:value-type="currency" office:currency="BRL" office:value="2100" calcext:value-type="currency">
            <text:p>R$ 2.100,00</text:p>
          </table:table-cell>
          <table:table-cell table:style-name="ce476" office:value-type="percentage" office:value="0.5625" calcext:value-type="percentage">
            <text:p>56,25%</text:p>
          </table:table-cell>
          <table:table-cell table:style-name="ce300" office:value-type="string" calcext:value-type="string">
            <text:p>Silveira &amp; Dalmas LTDA – ARP 051/2018</text:p>
          </table:table-cell>
          <table:table-cell table:style-name="ce300" table:number-columns-repeated="50"/>
        </table:table-row>
        <table:table-row table:style-name="ro3">
          <table:table-cell table:style-name="ce300" office:value-type="string" calcext:value-type="string">
            <text:p>056/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28890/2017</text:p>
          </table:table-cell>
          <table:table-cell table:style-name="ce300" office:value-type="string" calcext:value-type="string">
            <text:p>Registro de Preços para eventual contratação de serviços de instalação e manutenção de cobertura em chapa de policarbonato para toldo e perfis, com fornecimento de todo o material necessário para a estrutura da cobertura, como a chapa de policarbonato, perfis, tubos e demais insumos,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8-08-10" calcext:value-type="date">
            <text:p>10/8/18</text:p>
          </table:table-cell>
          <table:table-cell table:style-name="ce499" office:value-type="date" office:date-value="2018-08-17" calcext:value-type="date">
            <text:p>17/8/18</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3" office:value-type="currency" office:currency="BRL" office:value="1399600" calcext:value-type="currency">
            <text:p>R$ 1.399.600,00</text:p>
          </table:table-cell>
          <table:table-cell table:style-name="ce513" office:value-type="currency" office:currency="BRL" office:value="796000" calcext:value-type="currency">
            <text:p>R$ 796.000,00</text:p>
          </table:table-cell>
          <table:table-cell table:style-name="ce476" office:value-type="percentage" office:value="0.431266076021721" calcext:value-type="percentage">
            <text:p>43,13%</text:p>
          </table:table-cell>
          <table:table-cell table:style-name="ce515" office:value-type="string" calcext:value-type="string">
            <text:p>Bomtempo Indústria e Comércio Ltda. - EPP(ARP 063/2018)</text:p>
          </table:table-cell>
          <table:table-cell table:number-columns-repeated="50"/>
        </table:table-row>
        <table:table-row table:style-name="ro9">
          <table:table-cell table:style-name="ce300" office:value-type="string" calcext:value-type="string">
            <text:p>058/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20244/2017</text:p>
          </table:table-cell>
          <table:table-cell table:style-name="ce300" office:value-type="string" calcext:value-type="string">
            <text:p>Registro de preços para eventual aquisição de materiais odontológic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8-08-13" calcext:value-type="date">
            <text:p>13/8/18</text:p>
          </table:table-cell>
          <table:table-cell table:style-name="ce513" office:value-type="string" calcext:value-type="string">
            <text:p>-</text:p>
          </table:table-cell>
          <table:table-cell table:style-name="ce397"/>
          <table:table-cell table:style-name="ce471" office:value-type="string" calcext:value-type="string">
            <text:p>Deserto</text:p>
          </table:table-cell>
          <table:table-cell table:style-name="ce513" office:value-type="currency" office:currency="BRL" office:value="122940.59" calcext:value-type="currency">
            <text:p>R$ 122.940,59</text:p>
          </table:table-cell>
          <table:table-cell table:style-name="ce513" office:value-type="string" calcext:value-type="string">
            <text:p>-</text:p>
          </table:table-cell>
          <table:table-cell table:style-name="ce476"/>
          <table:table-cell table:style-name="ce513" office:value-type="string" calcext:value-type="string">
            <text:p>-</text:p>
          </table:table-cell>
          <table:table-cell table:number-columns-repeated="50"/>
        </table:table-row>
        <table:table-row table:style-name="ro2">
          <table:table-cell table:style-name="ce307" office:value-type="string" calcext:value-type="string">
            <text:p>060/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3280/2018</text:p>
          </table:table-cell>
          <table:table-cell table:style-name="ce300" office:value-type="string" calcext:value-type="string">
            <text:p>Registro de preços para eventual aquisição de mobiliário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8-08-16" calcext:value-type="date">
            <text:p>16/8/18</text:p>
          </table:table-cell>
          <table:table-cell table:style-name="ce499" office:value-type="date" office:date-value="2018-09-25" calcext:value-type="date">
            <text:p>25/9/18</text:p>
          </table:table-cell>
          <table:table-cell table:style-name="ce397" office:value-type="float" office:value="39" calcext:value-type="float">
            <text:p>39</text:p>
          </table:table-cell>
          <table:table-cell table:style-name="ce508" office:value-type="string" calcext:value-type="string">
            <text:p>Homologado</text:p>
          </table:table-cell>
          <table:table-cell table:style-name="ce513" office:value-type="currency" office:currency="BRL" office:value="7651461.7" calcext:value-type="currency">
            <text:p>R$ 7.651.461,70</text:p>
          </table:table-cell>
          <table:table-cell table:style-name="ce513" office:value-type="currency" office:currency="BRL" office:value="2887946" calcext:value-type="currency">
            <text:p>R$ 2.887.946,00</text:p>
          </table:table-cell>
          <table:table-cell table:style-name="ce476" office:value-type="percentage" office:value="0.622562836588465" calcext:value-type="percentage">
            <text:p>62,26%</text:p>
          </table:table-cell>
          <table:table-cell table:style-name="ce546" office:value-type="string" calcext:value-type="string">
            <text:p>- Cercato Emer Indústria de Móveis Eireli (ARP 069/2018)</text:p>
            <text:p>- FN de Almeida e Ishikawa Comercio de Moveis Planejados ( ARP 070/2018)</text:p>
            <text:p>- Laja LTDA ( ARP 071/2018)</text:p>
            <text:p>- Milenare Indústria e Comércio de Móveis e Divisórias ( ARP 072/2018)</text:p>
          </table:table-cell>
          <table:table-cell table:number-columns-repeated="50"/>
        </table:table-row>
        <table:table-row table:style-name="ro9">
          <table:table-cell table:style-name="ce307" office:value-type="string" calcext:value-type="string">
            <text:p>061/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11098/2017</text:p>
          </table:table-cell>
          <table:table-cell table:style-name="ce300" office:value-type="string" calcext:value-type="string">
            <text:p>Registro de preços para eventual aquisição de equipamentos de som e acessóri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8-08-16" calcext:value-type="date">
            <text:p>16/8/18</text:p>
          </table:table-cell>
          <table:table-cell table:style-name="ce533" office:value-type="date" office:date-value="2018-08-27" calcext:value-type="date">
            <text:p>27/08/2018</text:p>
          </table:table-cell>
          <table:table-cell table:style-name="ce397" office:value-type="float" office:value="11" calcext:value-type="float">
            <text:p>11</text:p>
          </table:table-cell>
          <table:table-cell table:style-name="ce508" office:value-type="string" calcext:value-type="string">
            <text:p>Homologado</text:p>
          </table:table-cell>
          <table:table-cell table:style-name="ce513" office:value-type="currency" office:currency="BRL" office:value="302578.02" calcext:value-type="currency">
            <text:p>R$ 302.578,02</text:p>
          </table:table-cell>
          <table:table-cell table:style-name="ce513" office:value-type="currency" office:currency="BRL" office:value="222868.52" calcext:value-type="currency">
            <text:p>R$ 222.868,52</text:p>
          </table:table-cell>
          <table:table-cell table:style-name="ce476" office:value-type="percentage" office:value="0.263434535000262" calcext:value-type="percentage">
            <text:p>26,34%</text:p>
          </table:table-cell>
          <table:table-cell table:style-name="ce546" office:value-type="string" calcext:value-type="string">
            <text:p>- Seal Telecom Comercio e Serviços de Telecomunicações LTDA ( ARP 066/2018)</text:p>
            <text:p>- Damaso Comercio e Serviços LTDA (ARP 067/2018)</text:p>
            <text:p>- Audiovisão Eletroacustica LTDA ( ARP 068/2018)</text:p>
          </table:table-cell>
          <table:table-cell table:number-columns-repeated="50"/>
        </table:table-row>
        <table:table-row table:style-name="ro2">
          <table:table-cell table:style-name="ce307" office:value-type="string" calcext:value-type="string">
            <text:p>062/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15899/2015</text:p>
          </table:table-cell>
          <table:table-cell table:style-name="ce300" office:value-type="string" calcext:value-type="string">
            <text:p>Registro de preços para eventual aquisição de material gráfico (papéis, envelopes, cartilhas e livr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8-08-17" calcext:value-type="date">
            <text:p>17/8/18</text:p>
          </table:table-cell>
          <table:table-cell table:style-name="ce533" office:value-type="date" office:date-value="2018-08-27" calcext:value-type="date">
            <text:p>27/08/2018</text:p>
          </table:table-cell>
          <table:table-cell table:style-name="ce397" office:value-type="float" office:value="10" calcext:value-type="float">
            <text:p>10</text:p>
          </table:table-cell>
          <table:table-cell table:style-name="ce508" office:value-type="string" calcext:value-type="string">
            <text:p>Homologado</text:p>
          </table:table-cell>
          <table:table-cell table:style-name="ce513" office:value-type="currency" office:currency="BRL" office:value="60591" calcext:value-type="currency">
            <text:p>R$ 60.591,00</text:p>
          </table:table-cell>
          <table:table-cell table:style-name="ce513" office:value-type="currency" office:currency="BRL" office:value="41677" calcext:value-type="currency">
            <text:p>R$ 41.677,00</text:p>
          </table:table-cell>
          <table:table-cell table:style-name="ce476" office:value-type="percentage" office:value="0.312158571404994" calcext:value-type="percentage">
            <text:p>31,22%</text:p>
          </table:table-cell>
          <table:table-cell table:style-name="ce546" office:value-type="string" calcext:value-type="string">
            <text:p>- F Alves dos Santos Junior ( ARP 064/2018)</text:p>
            <text:p>- Gráfica Editora Formulários Contínuos e Etiquetas F&amp;F ( ARP 065/2018)</text:p>
          </table:table-cell>
          <table:table-cell table:number-columns-repeated="50"/>
        </table:table-row>
        <table:table-row table:style-name="ro6">
          <table:table-cell table:style-name="ce307" office:value-type="string" calcext:value-type="string">
            <text:p>063/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9581/2018</text:p>
          </table:table-cell>
          <table:table-cell table:style-name="ce300" office:value-type="string" calcext:value-type="string">
            <text:p>Contratação de empresa especializada na publicação de avisos de licitações e outras matérias de interesse do Tribunal de Justiça do Estado do Amazonas, em jornal de grande circulação, com periodicidade diária, com circulação regional (município de Manaus e, no mínimo, 09 municípios do interior do Estado do Amazonas), para atender o Tribunal de Justiça do Estado do Amazonas, pelo período de 12 mese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8-08-27" calcext:value-type="date">
            <text:p>27/8/18</text:p>
          </table:table-cell>
          <table:table-cell table:style-name="ce534" office:value-type="date" office:date-value="2018-09-10" calcext:value-type="date">
            <text:p>10/9/18</text:p>
          </table:table-cell>
          <table:table-cell table:style-name="ce397" office:value-type="float" office:value="13" calcext:value-type="float">
            <text:p>13</text:p>
          </table:table-cell>
          <table:table-cell table:style-name="ce508" office:value-type="string" calcext:value-type="string">
            <text:p>Homologado</text:p>
          </table:table-cell>
          <table:table-cell table:style-name="ce513" office:value-type="currency" office:currency="BRL" office:value="29583.36" calcext:value-type="currency">
            <text:p>R$ 29.583,36</text:p>
          </table:table-cell>
          <table:table-cell table:style-name="ce513" office:value-type="currency" office:currency="BRL" office:value="28537.92" calcext:value-type="currency">
            <text:p>R$ 28.537,92</text:p>
          </table:table-cell>
          <table:table-cell table:style-name="ce476" office:value-type="percentage" office:value="0.035338785046729" calcext:value-type="percentage">
            <text:p>3,53%</text:p>
          </table:table-cell>
          <table:table-cell table:style-name="ce515" office:value-type="string" calcext:value-type="string">
            <text:p>W&amp;M Publicidade Ltda ( Contrato no Processo 2018/25428 – CT 033/2018)</text:p>
          </table:table-cell>
          <table:table-cell table:number-columns-repeated="50"/>
        </table:table-row>
        <table:table-row table:style-name="ro2">
          <table:table-cell table:style-name="ce307" office:value-type="string" calcext:value-type="string">
            <text:p>064/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6737/2018</text:p>
          </table:table-cell>
          <table:table-cell table:style-name="ce300" office:value-type="string" calcext:value-type="string">
            <text:p>Registro de preços para eventual aquisição de ar-condicionado do tipo split, com serviço de instalação nos itens 8 a 14, para atender ao Tribunal de Justiça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8-09-17" calcext:value-type="date">
            <text:p>17/9/18</text:p>
          </table:table-cell>
          <table:table-cell table:style-name="ce533" office:value-type="date" office:date-value="2018-09-26" calcext:value-type="date">
            <text:p>26/09/2018</text:p>
          </table:table-cell>
          <table:table-cell table:style-name="ce397" office:value-type="float" office:value="9" calcext:value-type="float">
            <text:p>9</text:p>
          </table:table-cell>
          <table:table-cell table:style-name="ce508" office:value-type="string" calcext:value-type="string">
            <text:p>Homologado</text:p>
          </table:table-cell>
          <table:table-cell table:style-name="ce513" office:value-type="currency" office:currency="BRL" office:value="1432286.1" calcext:value-type="currency">
            <text:p>R$ 1.432.286,10</text:p>
          </table:table-cell>
          <table:table-cell table:style-name="ce513" office:value-type="currency" office:currency="BRL" office:value="1356050.25" calcext:value-type="currency">
            <text:p>R$ 1.356.050,25</text:p>
          </table:table-cell>
          <table:table-cell table:style-name="ce476" office:value-type="percentage" office:value="0.0532266912315913" calcext:value-type="percentage">
            <text:p>5,32%</text:p>
          </table:table-cell>
          <table:table-cell table:style-name="ce515" office:value-type="string" calcext:value-type="string">
            <text:p>Siga Comércio e Serviços Eireli (ARP 073/2018)</text:p>
          </table:table-cell>
          <table:table-cell table:number-columns-repeated="50"/>
        </table:table-row>
        <table:table-row table:style-name="ro120">
          <table:table-cell table:style-name="ce307" office:value-type="string" calcext:value-type="string">
            <text:p>065/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15624/2018</text:p>
          </table:table-cell>
          <table:table-cell table:style-name="ce300" office:value-type="string" calcext:value-type="string">
            <text:p>Contratação de empresa especializada na prestação de Serviço de telefonia Móvel Pessoal - SMP, na modalidade local e longa distância VC1, VC2 e VC3, compreendendo as ligações do tipo MÓVEL-MÓVEL e MÓVEL-FIXO e serviço de pacotes de dados com SMS (Serviço de Mensagem de Texto) com o fornecimento de aparelhos, em REGIME DE COMODATO, habilitados no plano pós-pago, com chip e área de registro na cidade de Manaus, pelo período de 24 (vinte e quatro) meses, conforme especificações cont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9-01-21" calcext:value-type="date">
            <text:p>21/1/19</text:p>
          </table:table-cell>
          <table:table-cell table:style-name="ce513" office:value-type="string" calcext:value-type="string">
            <text:p>-</text:p>
          </table:table-cell>
          <table:table-cell table:style-name="ce397"/>
          <table:table-cell table:style-name="ce471" office:value-type="string" calcext:value-type="string">
            <text:p>Deserto</text:p>
          </table:table-cell>
          <table:table-cell table:style-name="ce513" office:value-type="currency" office:currency="BRL" office:value="87642.48" calcext:value-type="currency">
            <text:p>R$ 87.642,48</text:p>
          </table:table-cell>
          <table:table-cell table:style-name="ce513" office:value-type="string" calcext:value-type="string">
            <text:p>-</text:p>
          </table:table-cell>
          <table:table-cell table:style-name="ce476"/>
          <table:table-cell table:style-name="ce513" office:value-type="string" calcext:value-type="string">
            <text:p>-</text:p>
          </table:table-cell>
          <table:table-cell table:number-columns-repeated="50"/>
        </table:table-row>
        <table:table-row table:style-name="ro4">
          <table:table-cell table:style-name="ce307" office:value-type="string" calcext:value-type="string">
            <text:p>066/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11757/2018</text:p>
          </table:table-cell>
          <table:table-cell table:style-name="ce300" office:value-type="string" calcext:value-type="string">
            <text:p>Contratação de empresa especializada para prestação de serviços de engenharia relacionados à Obra e Reforma e Ampliação de Subestação de Média Tensão, com fornecimento de ferramentas, materiais e mão-de-obra, a serem realizados do Prédio sede do Tribunal de Justiça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500" office:value-type="date" office:date-value="2018-10-11" calcext:value-type="date">
            <text:p>11/10/18</text:p>
          </table:table-cell>
          <table:table-cell table:style-name="ce533" office:value-type="date" office:date-value="2018-12-17" calcext:value-type="date">
            <text:p>17/12/2018</text:p>
          </table:table-cell>
          <table:table-cell table:style-name="ce397" office:value-type="float" office:value="66" calcext:value-type="float">
            <text:p>66</text:p>
          </table:table-cell>
          <table:table-cell table:style-name="ce508" office:value-type="string" calcext:value-type="string">
            <text:p>Homologado</text:p>
          </table:table-cell>
          <table:table-cell table:style-name="ce513" office:value-type="currency" office:currency="BRL" office:value="204290.63" calcext:value-type="currency">
            <text:p>R$ 204.290,63</text:p>
          </table:table-cell>
          <table:table-cell table:style-name="ce513" office:value-type="currency" office:currency="BRL" office:value="193950.41" calcext:value-type="currency">
            <text:p>R$ 193.950,41</text:p>
          </table:table-cell>
          <table:table-cell table:style-name="ce476" office:value-type="percentage" office:value="0.0506152435870407" calcext:value-type="percentage">
            <text:p>5,06%</text:p>
          </table:table-cell>
          <table:table-cell table:style-name="ce513" office:value-type="string" calcext:value-type="string">
            <text:p>Capri Engenharia LTDA ( CT 02/2019)</text:p>
          </table:table-cell>
          <table:table-cell table:number-columns-repeated="50"/>
        </table:table-row>
        <table:table-row table:style-name="ro131">
          <table:table-cell table:style-name="ce307" office:value-type="string" calcext:value-type="string">
            <text:p>067/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2258/2018</text:p>
          </table:table-cell>
          <table:table-cell table:style-name="ce300" office:value-type="string" calcext:value-type="string">
            <text:p>Registro de preços para eventual contratação de empresa para prestação de serviços de buffet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8-10-16" calcext:value-type="date">
            <text:p>16/10/18</text:p>
          </table:table-cell>
          <table:table-cell table:style-name="ce499" office:value-type="date" office:date-value="2018-11-21" calcext:value-type="date">
            <text:p>21/11/18</text:p>
          </table:table-cell>
          <table:table-cell table:style-name="ce307" office:value-type="float" office:value="35" calcext:value-type="float">
            <text:p>35</text:p>
          </table:table-cell>
          <table:table-cell table:style-name="ce508" office:value-type="string" calcext:value-type="string">
            <text:p>Homologado</text:p>
          </table:table-cell>
          <table:table-cell table:style-name="ce513" office:value-type="currency" office:currency="BRL" office:value="466330.5" calcext:value-type="currency">
            <text:p>R$ 466.330,50</text:p>
          </table:table-cell>
          <table:table-cell table:style-name="ce513" office:value-type="currency" office:currency="BRL" office:value="261989" calcext:value-type="currency">
            <text:p>R$ 261.989,00</text:p>
          </table:table-cell>
          <table:table-cell table:style-name="ce307" office:value-type="float" office:value="0.438190296367061" calcext:value-type="float">
            <text:p>0,438190296367061</text:p>
          </table:table-cell>
          <table:table-cell table:style-name="ce307" office:value-type="string" calcext:value-type="string">
            <text:p>Panificadora Master Pan LTDA (ARP 074/2018)</text:p>
          </table:table-cell>
          <table:table-cell table:style-name="ce527" table:number-columns-repeated="50"/>
        </table:table-row>
        <table:table-row table:style-name="ro2">
          <table:table-cell table:style-name="ce307" office:value-type="string" calcext:value-type="string">
            <text:p>068/2018</text:p>
          </table:table-cell>
          <table:table-cell table:style-name="ce300" office:value-type="string" calcext:value-type="string">
            <text:p><text:span text:style-name="T16">Pregão</text:span> <text:span text:style-name="T16">Eletrônico</text:span></text:p>
          </table:table-cell>
          <table:table-cell table:style-name="ce307" office:value-type="string" calcext:value-type="string">
            <text:p>15824/2018</text:p>
          </table:table-cell>
          <table:table-cell table:style-name="ce300" office:value-type="string" calcext:value-type="string">
            <text:p>Aquisição de Serviço Gráfico – Revista impressa para atender a solicitação do Gabinete do Desembargador Ari Jorge Moutinho da Costa, do Tribunal de Justiça do Amazonas, conforme especificações e condições contidas no Termo de Referência do Edital.</text:p>
          </table:table-cell>
          <table:table-cell table:style-name="ce300" office:value-type="string" calcext:value-type="string">
            <text:p>Infraestrutura e Logística</text:p>
          </table:table-cell>
          <table:table-cell table:style-name="ce307" office:value-type="string" calcext:value-type="string">
            <text:p>Tatiana</text:p>
          </table:table-cell>
          <table:table-cell table:style-name="ce500" office:value-type="date" office:date-value="2019-01-23" calcext:value-type="date">
            <text:p>23/1/19</text:p>
          </table:table-cell>
          <table:table-cell table:style-name="ce533" office:value-type="date" office:date-value="2019-01-28" calcext:value-type="date">
            <text:p>28/01/2019</text:p>
          </table:table-cell>
          <table:table-cell table:style-name="ce397" office:value-type="float" office:value="5" calcext:value-type="float">
            <text:p>5</text:p>
          </table:table-cell>
          <table:table-cell table:style-name="ce508" office:value-type="string" calcext:value-type="string">
            <text:p>Homologado</text:p>
          </table:table-cell>
          <table:table-cell table:style-name="ce513" office:value-type="currency" office:currency="BRL" office:value="29145" calcext:value-type="currency">
            <text:p>R$ 29.145,00</text:p>
          </table:table-cell>
          <table:table-cell table:style-name="ce513" office:value-type="currency" office:currency="BRL" office:value="28740" calcext:value-type="currency">
            <text:p>R$ 28.740,00</text:p>
          </table:table-cell>
          <table:table-cell table:style-name="ce476" office:value-type="percentage" office:value="0.0138960370560988" calcext:value-type="percentage">
            <text:p>1,39%</text:p>
          </table:table-cell>
          <table:table-cell table:style-name="ce513" office:value-type="string" calcext:value-type="string">
            <text:p>Gráfica e Editora Ferreira Eireli</text:p>
          </table:table-cell>
          <table:table-cell table:number-columns-repeated="50"/>
        </table:table-row>
        <table:table-row table:style-name="ro6">
          <table:table-cell table:style-name="ce307" office:value-type="string" calcext:value-type="string">
            <text:p>069/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20546/2018</text:p>
          </table:table-cell>
          <table:table-cell table:style-name="ce300" office:value-type="string" calcext:value-type="string">
            <text:p>Contratação de empresa para o fornecimento de água mineral ou potável natural de mesa, sem gás, acondicionada em garrafas descartáveis de 350 (trezentos e cinquenta) ml e garrafões de 20 (vinte litros, retornáveis, com serviço de entrega nas unidades do TJAM, apropriada para consumo dos Desembargadores, Magistrados e servidores deste Tribunal, para atender ao Tribunal de Justiça do Estado do Amazona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Tatiana</text:p>
          </table:table-cell>
          <table:table-cell table:style-name="ce499" office:value-type="date" office:date-value="2018-10-17" calcext:value-type="date">
            <text:p>17/10/18</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187243.84" calcext:value-type="currency">
            <text:p>R$ 187.243,84</text:p>
          </table:table-cell>
          <table:table-cell table:style-name="ce513" office:value-type="string" calcext:value-type="string">
            <text:p>-</text:p>
          </table:table-cell>
          <table:table-cell table:style-name="ce307"/>
          <table:table-cell table:style-name="ce307" office:value-type="string" calcext:value-type="string">
            <text:p>-</text:p>
          </table:table-cell>
          <table:table-cell table:number-columns-repeated="50"/>
        </table:table-row>
        <table:table-row table:style-name="ro4">
          <table:table-cell table:style-name="ce307" office:value-type="string" calcext:value-type="string">
            <text:p>070/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19857/2018</text:p>
          </table:table-cell>
          <table:table-cell table:style-name="ce491" office:value-type="string" calcext:value-type="string">
            <text:p>Registro de preços para eventual aquisição de claviculários e prestação de serviços de chaveiro, com fornecimento de todo material e mão de obra necessários à execução dos serviços, para suprir as necessidades do Tribunal de Justiça do Estado do Amazonas pelo período de 12 (doze) meses, conforme especificações e condições definidas no Termo de Referência do Edital.</text:p>
          </table:table-cell>
          <table:table-cell table:style-name="ce491" office:value-type="string" calcext:value-type="string">
            <text:p>Patrimônio</text:p>
          </table:table-cell>
          <table:table-cell table:style-name="ce307" office:value-type="string" calcext:value-type="string">
            <text:p>Tatiana</text:p>
          </table:table-cell>
          <table:table-cell table:style-name="ce499" office:value-type="date" office:date-value="2018-10-18" calcext:value-type="date">
            <text:p>18/10/18</text:p>
          </table:table-cell>
          <table:table-cell table:style-name="ce307" office:value-type="string" calcext:value-type="string">
            <text:p>-</text:p>
          </table:table-cell>
          <table:table-cell table:style-name="ce307"/>
          <table:table-cell table:style-name="ce539" office:value-type="string" calcext:value-type="string">
            <text:p>Fracassado</text:p>
          </table:table-cell>
          <table:table-cell table:style-name="ce513" office:value-type="currency" office:currency="BRL" office:value="56882" calcext:value-type="currency">
            <text:p>R$ 56.882,00</text:p>
          </table:table-cell>
          <table:table-cell table:style-name="ce513" office:value-type="string" calcext:value-type="string">
            <text:p>-</text:p>
          </table:table-cell>
          <table:table-cell table:style-name="ce307"/>
          <table:table-cell table:style-name="ce307" office:value-type="string" calcext:value-type="string">
            <text:p>-</text:p>
          </table:table-cell>
          <table:table-cell table:number-columns-repeated="50"/>
        </table:table-row>
        <table:table-row table:style-name="ro50">
          <table:table-cell table:style-name="ce307" office:value-type="string" calcext:value-type="string">
            <text:p>002/2018</text:p>
          </table:table-cell>
          <table:table-cell table:style-name="ce522" office:value-type="string" calcext:value-type="string">
            <text:p>Concorrência</text:p>
          </table:table-cell>
          <table:table-cell table:style-name="ce307" office:value-type="string" calcext:value-type="string">
            <text:p>25800/2017</text:p>
          </table:table-cell>
          <table:table-cell table:style-name="ce530" office:value-type="string" calcext:value-type="string">
            <text:p><text:span text:style-name="T21">Contratação de empresa especializada para a </text:span><text:span text:style-name="T22">construção do Fórum da Comarca de Iranduba</text:span><text:span text:style-name="T23">, conforme especificações e condições estabelecidas no Projeto Básico do edital.</text:span></text:p>
          </table:table-cell>
          <table:table-cell table:style-name="ce530" office:value-type="string" calcext:value-type="string">
            <text:p>Engenharia</text:p>
          </table:table-cell>
          <table:table-cell table:style-name="ce307" office:value-type="string" calcext:value-type="string">
            <text:p>Elízia</text:p>
          </table:table-cell>
          <table:table-cell table:style-name="ce499" office:value-type="date" office:date-value="2018-07-09" calcext:value-type="date">
            <text:p>9/7/18</text:p>
          </table:table-cell>
          <table:table-cell table:style-name="ce500" office:value-type="string" calcext:value-type="string">
            <text:p>-</text:p>
          </table:table-cell>
          <table:table-cell table:style-name="ce535"/>
          <table:table-cell table:style-name="ce471" office:value-type="string" calcext:value-type="string">
            <text:p>Revogado</text:p>
          </table:table-cell>
          <table:table-cell table:style-name="ce515" office:value-type="currency" office:currency="BRL" office:value="2523271.98" calcext:value-type="currency">
            <text:p>R$ 2.523.271,98</text:p>
          </table:table-cell>
          <table:table-cell table:style-name="ce515" office:value-type="string" calcext:value-type="string">
            <text:p>-</text:p>
          </table:table-cell>
          <table:table-cell table:style-name="ce545"/>
          <table:table-cell table:style-name="ce300" office:value-type="string" calcext:value-type="string">
            <text:p>-</text:p>
          </table:table-cell>
          <table:table-cell table:number-columns-repeated="50"/>
        </table:table-row>
        <table:table-row table:style-name="ro2">
          <table:table-cell table:style-name="ce307" office:value-type="string" calcext:value-type="string">
            <text:p>071/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7009/2018</text:p>
          </table:table-cell>
          <table:table-cell table:style-name="ce300" office:value-type="string" calcext:value-type="string">
            <text:p>Registro de preços para eventual contratação de empresa especializada em prestação de serviço de transporte de cargas (materiais permanentes e de consumo), nas Varas e Juizados Estatizados nos municípios do estado do Amazonas, pelo período de 12 (doze) meses.</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9-01-21" calcext:value-type="date">
            <text:p>21/1/19</text:p>
          </table:table-cell>
          <table:table-cell table:style-name="ce307" office:value-type="string" calcext:value-type="string">
            <text:p>-</text:p>
          </table:table-cell>
          <table:table-cell table:style-name="ce307"/>
          <table:table-cell table:style-name="ce471" office:value-type="string" calcext:value-type="string">
            <text:p>Revogado</text:p>
          </table:table-cell>
          <table:table-cell table:style-name="ce513" office:value-type="currency" office:currency="BRL" office:value="2022450" calcext:value-type="currency">
            <text:p>R$ 2.022.450,00</text:p>
          </table:table-cell>
          <table:table-cell table:style-name="ce513" office:value-type="string" calcext:value-type="string">
            <text:p>-</text:p>
          </table:table-cell>
          <table:table-cell table:style-name="ce307"/>
          <table:table-cell table:style-name="ce307" office:value-type="string" calcext:value-type="string">
            <text:p>-</text:p>
          </table:table-cell>
          <table:table-cell table:number-columns-repeated="50"/>
        </table:table-row>
        <table:table-row table:style-name="ro9">
          <table:table-cell table:style-name="ce307" office:value-type="string" calcext:value-type="string">
            <text:p>072/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14633/2018</text:p>
          </table:table-cell>
          <table:table-cell table:style-name="ce491" office:value-type="string" calcext:value-type="string">
            <text:p>Registro de preços para eventual aquisição de material elétrico, para atender o Tribunal de Justiça do Estado do Amazonas pelo período de 12 (doze) meses, conforme especificações e condições definidas no Termo de Referência do Edital.</text:p>
          </table:table-cell>
          <table:table-cell table:style-name="ce491" office:value-type="string" calcext:value-type="string">
            <text:p>Engenharia</text:p>
          </table:table-cell>
          <table:table-cell table:style-name="ce307" office:value-type="string" calcext:value-type="string">
            <text:p>Tatiana</text:p>
          </table:table-cell>
          <table:table-cell table:style-name="ce499" office:value-type="date" office:date-value="2018-11-22" calcext:value-type="date">
            <text:p>22/11/18</text:p>
          </table:table-cell>
          <table:table-cell table:style-name="ce499" office:value-type="date" office:date-value="2018-12-11" calcext:value-type="date">
            <text:p>11/12/18</text:p>
          </table:table-cell>
          <table:table-cell table:style-name="ce307" office:value-type="float" office:value="19" calcext:value-type="float">
            <text:p>19</text:p>
          </table:table-cell>
          <table:table-cell table:style-name="ce508" office:value-type="string" calcext:value-type="string">
            <text:p>Homologado</text:p>
          </table:table-cell>
          <table:table-cell table:style-name="ce513" office:value-type="currency" office:currency="BRL" office:value="773443.08" calcext:value-type="currency">
            <text:p>R$ 773.443,08</text:p>
          </table:table-cell>
          <table:table-cell table:style-name="ce513" office:value-type="currency" office:currency="BRL" office:value="595400.6" calcext:value-type="currency">
            <text:p>R$ 595.400,60</text:p>
          </table:table-cell>
          <table:table-cell table:style-name="ce307" office:value-type="float" office:value="0.230194677027817" calcext:value-type="float">
            <text:p>0,230194677027817</text:p>
          </table:table-cell>
          <table:table-cell table:style-name="ce300" office:value-type="string" calcext:value-type="string">
            <text:p>- RG Comércio e materiais Eireli ( ARP 076/2018)</text:p>
            <text:p>- BA Elétrica LTDA (ARP 075/2018)</text:p>
          </table:table-cell>
          <table:table-cell table:number-columns-repeated="50"/>
        </table:table-row>
        <table:table-row table:style-name="ro9">
          <table:table-cell table:style-name="ce307" office:value-type="string" calcext:value-type="string">
            <text:p>073/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4419/2018</text:p>
          </table:table-cell>
          <table:table-cell table:style-name="ce300" office:value-type="string" calcext:value-type="string">
            <text:p>Registro de preços para eventual aquisição de materiais de expediente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1-23" calcext:value-type="date">
            <text:p>23/1/19</text:p>
          </table:table-cell>
          <table:table-cell table:style-name="ce307" office:value-type="string" calcext:value-type="string">
            <text:p>-</text:p>
          </table:table-cell>
          <table:table-cell table:style-name="ce307"/>
          <table:table-cell table:style-name="ce537" office:value-type="string" calcext:value-type="string">
            <text:p>CANCELADO</text:p>
          </table:table-cell>
          <table:table-cell table:style-name="ce513" office:value-type="currency" office:currency="BRL" office:value="1324616.83" calcext:value-type="currency">
            <text:p>R$ 1.324.616,83</text:p>
          </table:table-cell>
          <table:table-cell table:style-name="ce513" office:value-type="string" calcext:value-type="string">
            <text:p>-</text:p>
          </table:table-cell>
          <table:table-cell table:style-name="ce307"/>
          <table:table-cell table:style-name="ce307" office:value-type="string" calcext:value-type="string">
            <text:p>-</text:p>
          </table:table-cell>
          <table:table-cell table:number-columns-repeated="50"/>
        </table:table-row>
        <table:table-row table:style-name="ro5">
          <table:table-cell table:style-name="ce307" office:value-type="string" calcext:value-type="string">
            <text:p><text:a xlink:href="https://www.tjam.jus.br/index.php/documentos-licitacao/editais-avisos-erratas-e-docs/licitacoes-2018/pregoes-eletronicos-2/pregao-eletronico-n-074-2018" xlink:type="simple">074/2018</text:a></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21777/2018</text:p>
          </table:table-cell>
          <table:table-cell table:style-name="ce300" office:value-type="string" calcext:value-type="string">
            <text:p>Aquisição de assinatura de licenças do sistema gerenciador de banco de dados IBM DB2 workgroup Server Edition, IBM DB2 Advanced Enterprise Server Edition e suporte e subscrição de 12 meses, para atender ao Tribunal de Justiça do Estado do Amazona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9-03-12" calcext:value-type="date">
            <text:p>12/3/19</text:p>
          </table:table-cell>
          <table:table-cell table:style-name="ce307" office:value-type="string" calcext:value-type="string">
            <text:p>-</text:p>
          </table:table-cell>
          <table:table-cell table:style-name="ce307"/>
          <table:table-cell table:style-name="ce471" office:value-type="string" calcext:value-type="string">
            <text:p>Revogado</text:p>
          </table:table-cell>
          <table:table-cell table:style-name="ce513" office:value-type="currency" office:currency="BRL" office:value="1378197.8" calcext:value-type="currency">
            <text:p>R$ 1.378.197,80</text:p>
          </table:table-cell>
          <table:table-cell table:style-name="ce513" office:value-type="string" calcext:value-type="string">
            <text:p>-</text:p>
          </table:table-cell>
          <table:table-cell table:style-name="ce307"/>
          <table:table-cell table:style-name="ce307" office:value-type="string" calcext:value-type="string">
            <text:p>-</text:p>
          </table:table-cell>
          <table:table-cell table:number-columns-repeated="50"/>
        </table:table-row>
        <table:table-row table:style-name="ro9">
          <table:table-cell table:style-name="ce307" office:value-type="string" calcext:value-type="string">
            <text:p>075/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11865/2017</text:p>
          </table:table-cell>
          <table:table-cell table:style-name="ce300" office:value-type="string" calcext:value-type="string">
            <text:p>Aquisição de placas de sinalização para atender ao Tribunal de Justiça do Estado do Amazona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1-25" calcext:value-type="date">
            <text:p>25/1/19</text:p>
          </table:table-cell>
          <table:table-cell table:style-name="ce499" office:value-type="date" office:date-value="2019-02-20" calcext:value-type="date">
            <text:p>20/2/19</text:p>
          </table:table-cell>
          <table:table-cell table:style-name="ce307" office:value-type="float" office:value="25" calcext:value-type="float">
            <text:p>25</text:p>
          </table:table-cell>
          <table:table-cell table:style-name="ce508" office:value-type="string" calcext:value-type="string">
            <text:p>Homologado</text:p>
          </table:table-cell>
          <table:table-cell table:style-name="ce513" office:value-type="currency" office:currency="BRL" office:value="184303.94" calcext:value-type="currency">
            <text:p>R$ 184.303,94</text:p>
          </table:table-cell>
          <table:table-cell table:style-name="ce513" office:value-type="currency" office:currency="BRL" office:value="95188.12" calcext:value-type="currency">
            <text:p>R$ 95.188,12</text:p>
          </table:table-cell>
          <table:table-cell table:style-name="ce307" office:value-type="float" office:value="0.48352639666846" calcext:value-type="float">
            <text:p>0,48352639666846</text:p>
          </table:table-cell>
          <table:table-cell table:style-name="ce300" office:value-type="string" calcext:value-type="string">
            <text:p>- FRANMETAL SINART COMUNICAÇÃO VISUAL LTDA - Itens 5 e 6</text:p>
            <text:p>- DIONNES DA S. GAMA – Grupo 01 e Item 07</text:p>
            <text:p>- D´COLAR GRÁFICA E ETIQUETAS LTDA – Item 4</text:p>
          </table:table-cell>
          <table:table-cell table:number-columns-repeated="50"/>
        </table:table-row>
        <table:table-row table:style-name="ro4">
          <table:table-cell table:style-name="ce307" office:value-type="string" calcext:value-type="string">
            <text:p>076/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18024/2018</text:p>
          </table:table-cell>
          <table:table-cell table:style-name="ce300" office:value-type="string" calcext:value-type="string">
            <text:p>Contratação de empresa especializada para fornecimento e instalação, com assistência técnica e treinamento operacional de 05 (cinco) elevadores com capacidade para 12 pessoas e manutenção preventiva por um período de 12 (doze) meses,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01-29" calcext:value-type="date">
            <text:p>29/1/19</text:p>
          </table:table-cell>
          <table:table-cell table:style-name="ce499" office:value-type="date" office:date-value="2019-02-04" calcext:value-type="date">
            <text:p>4/2/19</text:p>
          </table:table-cell>
          <table:table-cell table:style-name="ce307" office:value-type="float" office:value="5" calcext:value-type="float">
            <text:p>5</text:p>
          </table:table-cell>
          <table:table-cell table:style-name="ce508" office:value-type="string" calcext:value-type="string">
            <text:p>Homologado</text:p>
          </table:table-cell>
          <table:table-cell table:style-name="ce513" office:value-type="currency" office:currency="BRL" office:value="949126.9" calcext:value-type="currency">
            <text:p>R$ 949.126,90</text:p>
          </table:table-cell>
          <table:table-cell table:style-name="ce513" office:value-type="currency" office:currency="BRL" office:value="937899.96" calcext:value-type="currency">
            <text:p>R$ 937.899,96</text:p>
          </table:table-cell>
          <table:table-cell table:style-name="ce307" office:value-type="float" office:value="0.011828702779365" calcext:value-type="float">
            <text:p>0,011828702779365</text:p>
          </table:table-cell>
          <table:table-cell table:style-name="ce300" office:value-type="string" calcext:value-type="string">
            <text:p>A.S.R COMERCIO E PRESTADORA DE SERVIÇOS DE ENGENHARIA (Contrato no PA 2019/3985 – CT 005/2019)</text:p>
          </table:table-cell>
          <table:table-cell table:number-columns-repeated="50"/>
        </table:table-row>
        <table:table-row table:style-name="ro9">
          <table:table-cell table:style-name="ce307" office:value-type="string" calcext:value-type="string">
            <text:p>077/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12307/2018</text:p>
          </table:table-cell>
          <table:table-cell table:style-name="ce300" office:value-type="string" calcext:value-type="string">
            <text:p>Contratação de empresa especializada em serviços de agenciamento de hospedagens em hotel, localizado na região CENTRO-SUL da cidade de Manaus, para atender ao Tribunal de Justiça do Amazonas (TJAM), pelo período de 24 (vinte e quatro) meses.</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9-01-29" calcext:value-type="date">
            <text:p>29/1/19</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175753.28" calcext:value-type="currency">
            <text:p>R$ 175.753,28</text:p>
          </table:table-cell>
          <table:table-cell table:style-name="ce513" office:value-type="string" calcext:value-type="string">
            <text:p>-</text:p>
          </table:table-cell>
          <table:table-cell table:style-name="ce307"/>
          <table:table-cell table:style-name="ce307" office:value-type="string" calcext:value-type="string">
            <text:p>-</text:p>
          </table:table-cell>
          <table:table-cell table:number-columns-repeated="50"/>
        </table:table-row>
        <table:table-row table:style-name="ro2">
          <table:table-cell table:style-name="ce307" office:value-type="string" calcext:value-type="string">
            <text:p>078/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18900/2018</text:p>
          </table:table-cell>
          <table:table-cell table:style-name="ce300" office:value-type="string" calcext:value-type="string">
            <text:p>Contratação de empresa especializada para cobertura de seguro total de 60 (sessenta) veículos que compõem a frota de veículos do Tribunal de Justiça do Estado Amazonas, por um período de 24 (vinte e quatro) mese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Tatiana</text:p>
          </table:table-cell>
          <table:table-cell table:style-name="ce499" office:value-type="date" office:date-value="2019-01-21" calcext:value-type="date">
            <text:p>21/1/19</text:p>
          </table:table-cell>
          <table:table-cell table:style-name="ce499" office:value-type="date" office:date-value="2019-01-23" calcext:value-type="date">
            <text:p>23/1/19</text:p>
          </table:table-cell>
          <table:table-cell table:style-name="ce307" office:value-type="float" office:value="2" calcext:value-type="float">
            <text:p>2</text:p>
          </table:table-cell>
          <table:table-cell table:style-name="ce508" office:value-type="string" calcext:value-type="string">
            <text:p>Homologado</text:p>
          </table:table-cell>
          <table:table-cell table:style-name="ce513" office:value-type="currency" office:currency="BRL" office:value="226601.22" calcext:value-type="currency">
            <text:p>R$ 226.601,22</text:p>
          </table:table-cell>
          <table:table-cell table:style-name="ce513" office:value-type="currency" office:currency="BRL" office:value="84573.26" calcext:value-type="currency">
            <text:p>R$ 84.573,26</text:p>
          </table:table-cell>
          <table:table-cell table:style-name="ce307" office:value-type="float" office:value="0.626774913215384" calcext:value-type="float">
            <text:p>0,626774913215384</text:p>
          </table:table-cell>
          <table:table-cell table:style-name="ce300" office:value-type="string" calcext:value-type="string">
            <text:p>PORTO SEGURO COMPANHIA DE SEGUROS GERAIS ( Contrato no PA 2019/3076 – CT 004/2019)</text:p>
          </table:table-cell>
          <table:table-cell table:number-columns-repeated="50"/>
        </table:table-row>
        <table:table-row table:style-name="ro6">
          <table:table-cell table:style-name="ce307" office:value-type="string" calcext:value-type="string">
            <text:p>079/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20546/2018</text:p>
          </table:table-cell>
          <table:table-cell table:style-name="ce300" office:value-type="string" calcext:value-type="string">
            <text:p>Contratação de empresa para o fornecimento de água mineral ou potável natural de mesa, sem gás, acondicionada em garrafas descartáveis de 350 (trezentos e cinquenta) ml e garrafões de 20 (vinte litros, retornáveis, com serviço de entrega nas unidades do TJAM, apropriada <text:s text:c="2"/>para consumo dos Desembargadores, Magistrados e servidores deste Tribunal, para atender ao Tribunal de Justiça do Estado do Amazona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9-01-22" calcext:value-type="date">
            <text:p>22/1/19</text:p>
          </table:table-cell>
          <table:table-cell table:style-name="ce499" office:value-type="date" office:date-value="2019-01-25" calcext:value-type="date">
            <text:p>25/1/19</text:p>
          </table:table-cell>
          <table:table-cell table:style-name="ce307" office:value-type="float" office:value="3" calcext:value-type="float">
            <text:p>3</text:p>
          </table:table-cell>
          <table:table-cell table:style-name="ce508" office:value-type="string" calcext:value-type="string">
            <text:p>Homologado</text:p>
          </table:table-cell>
          <table:table-cell table:style-name="ce513" office:value-type="currency" office:currency="BRL" office:value="216625.12" calcext:value-type="currency">
            <text:p>R$ 216.625,12</text:p>
          </table:table-cell>
          <table:table-cell table:style-name="ce513" office:value-type="currency" office:currency="BRL" office:value="149200.36" calcext:value-type="currency">
            <text:p>R$ 149.200,36</text:p>
          </table:table-cell>
          <table:table-cell table:style-name="ce307" office:value-type="float" office:value="0.31125088355404" calcext:value-type="float">
            <text:p>0,31125088355404</text:p>
          </table:table-cell>
          <table:table-cell table:style-name="ce300" office:value-type="string" calcext:value-type="string">
            <text:p>Sales e Cruz Distribuidora de Bebidas e Estivas LTDA (Contrato no PA 2019/4091 – CT 006/2019)</text:p>
          </table:table-cell>
          <table:table-cell table:number-columns-repeated="50"/>
        </table:table-row>
        <table:table-row table:style-name="ro9">
          <table:table-cell table:style-name="ce307" office:value-type="string" calcext:value-type="string">
            <text:p>080/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29315/2018</text:p>
          </table:table-cell>
          <table:table-cell table:style-name="ce300" office:value-type="string" calcext:value-type="string">
            <text:p>Registro de preços para eventual aquisição de açúcar e café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1-29" calcext:value-type="date">
            <text:p>29/1/19</text:p>
          </table:table-cell>
          <table:table-cell table:style-name="ce499" office:value-type="date" office:date-value="2019-02-04" calcext:value-type="date">
            <text:p>4/2/19</text:p>
          </table:table-cell>
          <table:table-cell table:style-name="ce307" office:value-type="float" office:value="5" calcext:value-type="float">
            <text:p>5</text:p>
          </table:table-cell>
          <table:table-cell table:style-name="ce508" office:value-type="string" calcext:value-type="string">
            <text:p>Homologado</text:p>
          </table:table-cell>
          <table:table-cell table:style-name="ce513" office:value-type="currency" office:currency="BRL" office:value="10090" calcext:value-type="currency">
            <text:p>R$ 10.090,00</text:p>
          </table:table-cell>
          <table:table-cell table:style-name="ce513" office:value-type="currency" office:currency="BRL" office:value="8090" calcext:value-type="currency">
            <text:p>R$ 8.090,00</text:p>
          </table:table-cell>
          <table:table-cell table:style-name="ce307" office:value-type="float" office:value="0.198216055500496" calcext:value-type="float">
            <text:p>0,198216055500496</text:p>
          </table:table-cell>
          <table:table-cell table:style-name="ce300" office:value-type="string" calcext:value-type="string">
            <text:p>- Ricco Produtos de Qualidade Eireli - Item 02 (ARP 001/2019)</text:p>
          </table:table-cell>
          <table:table-cell table:number-columns-repeated="50"/>
        </table:table-row>
        <table:table-row table:style-name="ro3">
          <table:table-cell table:style-name="ce307" office:value-type="string" calcext:value-type="string">
            <text:p>081/2018</text:p>
          </table:table-cell>
          <table:table-cell table:style-name="ce307" office:value-type="string" calcext:value-type="string">
            <text:p><text:span text:style-name="T16">Pregão</text:span> <text:span text:style-name="T16">Eletrônico</text:span></text:p>
          </table:table-cell>
          <table:table-cell table:style-name="ce307" office:value-type="string" calcext:value-type="string">
            <text:p>21285/2018</text:p>
          </table:table-cell>
          <table:table-cell table:style-name="ce300" office:value-type="string" calcext:value-type="string">
            <text:p>Registro de preços para eventual aquisição de mobiliário Diversos (cadeira escolar, cadeira tipo dior, estante de aço, cabideiro em madeira, cabideiro tipo arara, cabide tipo gancho, gancho metálico mastro para bandeira, cachepot em MDF e arranjos artificiais) para atender ao Tribunal de Justiça do Estado do Amazonas TJAM,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1-29" calcext:value-type="date">
            <text:p>29/1/19</text:p>
          </table:table-cell>
          <table:table-cell table:style-name="ce499" office:value-type="date" office:date-value="2019-03-19" calcext:value-type="date">
            <text:p>19/3/19</text:p>
          </table:table-cell>
          <table:table-cell table:style-name="ce307" office:value-type="float" office:value="50" calcext:value-type="float">
            <text:p>50</text:p>
          </table:table-cell>
          <table:table-cell table:style-name="ce508" office:value-type="string" calcext:value-type="string">
            <text:p>Homologado</text:p>
          </table:table-cell>
          <table:table-cell table:style-name="ce513" office:value-type="currency" office:currency="BRL" office:value="1212653.4" calcext:value-type="currency">
            <text:p>R$ 1.212.653,40</text:p>
          </table:table-cell>
          <table:table-cell table:style-name="ce513" office:value-type="currency" office:currency="BRL" office:value="231000" calcext:value-type="currency">
            <text:p>R$ 231.000,00</text:p>
          </table:table-cell>
          <table:table-cell table:style-name="ce307" office:value-type="float" office:value="0.809508636185739" calcext:value-type="float">
            <text:p>0,809508636185739</text:p>
          </table:table-cell>
          <table:table-cell table:style-name="ce300" office:value-type="string" calcext:value-type="string">
            <text:p>- Horizonte Móveis de Escritório Eireli – Item 01 e 08 ( ARP 010./2019)</text:p>
            <text:p>- Dal-maso e Dal-maso LTDA – Item 09 (ARP 011/2019)</text:p>
          </table:table-cell>
          <table:table-cell table:number-columns-repeated="50"/>
        </table:table-row>
        <table:table-row table:style-name="ro10">
          <table:table-cell table:style-name="ce307"/>
          <table:table-cell table:style-name="ce526"/>
          <table:table-cell table:style-name="ce307"/>
          <table:table-cell table:style-name="ce300" table:number-columns-repeated="2"/>
          <table:table-cell table:style-name="ce307"/>
          <table:table-cell table:style-name="ce499" table:number-columns-repeated="2"/>
          <table:table-cell table:style-name="ce307"/>
          <table:table-cell table:style-name="ce540"/>
          <table:table-cell table:style-name="ce513" table:number-columns-repeated="2"/>
          <table:table-cell table:style-name="ce307" table:number-columns-repeated="2"/>
          <table:table-cell table:number-columns-repeated="50"/>
        </table:table-row>
        <table:table-row table:style-name="ro10" table:number-rows-repeated="5">
          <table:table-cell table:style-name="ce349" table:number-columns-repeated="8"/>
          <table:table-cell table:style-name="ce307"/>
          <table:table-cell table:style-name="ce349" table:number-columns-repeated="3"/>
          <table:table-cell table:style-name="ce307"/>
          <table:table-cell table:style-name="ce349"/>
          <table:table-cell table:number-columns-repeated="50"/>
        </table:table-row>
        <table:table-row table:style-name="ro10">
          <table:table-cell table:number-columns-repeated="8"/>
          <table:table-cell table:style-name="ce307"/>
          <table:table-cell table:number-columns-repeated="3"/>
          <table:table-cell table:style-name="ce307"/>
          <table:table-cell table:number-columns-repeated="51"/>
        </table:table-row>
        <table:table-row table:style-name="ro10" table:number-rows-repeated="108">
          <table:table-cell table:number-columns-repeated="64"/>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office:value-type="string"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32">
          <table:table-cell table:style-name="ce479" office:value-type="string" calcext:value-type="string">
            <text:p>Engenharia</text:p>
          </table:table-cell>
          <table:table-cell table:style-name="ce302" office:value-type="string" calcext:value-type="string">
            <text:p>Pregão Eletrônico</text:p>
          </table:table-cell>
          <table:table-cell table:style-name="ce308" table:formula="of:=COUNTIFS([.$E$2:.$E$100];[.A201];[.$B$2:.$B$100];[.$B201])" office:value-type="float" office:value="23" calcext:value-type="float">
            <text:p>23</text:p>
          </table:table-cell>
          <table:table-cell table:style-name="ce318" table:formula="of:=SUMIFS([.$K$2:.$K$100];[.$E$2:.$E$100];[.A201];[.$B$2:.$B$100];[.B201])" office:value-type="currency" office:currency="BRL" office:value="16658517.63" calcext:value-type="currency">
            <text:p>R$ 16.658.517,63</text:p>
          </table:table-cell>
          <table:table-cell table:style-name="ce318" table:formula="of:=SUMIFS([.$K$2:.$K$100];[.$B$2:.$B$100];[.B201];[.$E$2:.$E$100];[.A201];[.$J$2:.$J$100];&quot;Homologado&quot;)" office:value-type="currency" office:currency="BRL" office:value="10158721.8" calcext:value-type="currency">
            <text:p>R$ 10.158.721,80</text:p>
          </table:table-cell>
          <table:table-cell table:style-name="ce318" table:formula="of:=SUMIFS([.$K$2:.$K$100];[.$E$2:.$E$100];[.A201];[.$B$2:.$B$100];[.B201];[.$J$2:.$J$100];&quot;&lt;&gt;Homologado&quot;)" office:value-type="currency" office:currency="BRL" office:value="6499795.83" calcext:value-type="currency">
            <text:p>R$ 6.499.795,83</text:p>
          </table:table-cell>
          <table:table-cell table:style-name="ce501" table:formula="of:=SUMIFS([.$L$2:.$L$100];[.$B$2:.$B$100];[.B201];[.$E$2:.$E$100];[.A201];[.$J$2:.$J$100];&quot;Homologado&quot;)" office:value-type="currency" office:currency="BRL" office:value="7932931.25" calcext:value-type="currency">
            <text:p>R$ 7.932.931,25</text:p>
          </table:table-cell>
          <table:table-cell table:style-name="ce501" table:formula="of:=SUMIFS([.$K$2:.$K$100];[.$B$2:.$B$100];[.B201];[.$E$2:.$E$100];[.A201];[.$J$2:.$J$100];&quot;Homologado&quot;) - [.G201]" office:value-type="currency" office:currency="BRL" office:value="2225790.55" calcext:value-type="currency">
            <text:p>R$ 2.225.790,55</text:p>
          </table:table-cell>
          <table:table-cell table:style-name="ce419" table:formula="of:=COUNTIFS([.$J$2:.$J$100];[.$I$200];[.$B$2:.$B$100];[.B201];[.$E$2:.$E$100];[.A201])" office:value-type="float" office:value="0" calcext:value-type="float">
            <text:p>0</text:p>
          </table:table-cell>
          <table:table-cell table:style-name="ce419" table:formula="of:=COUNTIFS([.$E$2:.$E$100];[.$A201];[.$B$2:.$B$100];[.$B201];[.$J$2:.$J$100];[.$J$200])" office:value-type="float" office:value="0" calcext:value-type="float">
            <text:p>0</text:p>
          </table:table-cell>
          <table:table-cell table:style-name="ce419" table:formula="of:=COUNTIFS([.$E$2:.$E$100];[.$A201];[.$B$2:.$B$100];[.$B201];[.$J$2:.$J$100];[.$K$200])" office:value-type="float" office:value="2" calcext:value-type="float">
            <text:p>2</text:p>
          </table:table-cell>
          <table:table-cell table:style-name="ce419" table:formula="of:=COUNTIFS([.$E$2:.$E$100];[.$A201];[.$B$2:.$B$100];[.$B201];[.$J$2:.$J$100];[.$L$200])" office:value-type="float" office:value="2" calcext:value-type="float">
            <text:p>2</text:p>
          </table:table-cell>
          <table:table-cell table:style-name="ce419" table:formula="of:=COUNTIFS([.$E$2:.$E$100];[.$A201];[.$B$2:.$B$100];[.$B201];[.$J$2:.$J$100];[.$M$200])" office:value-type="float" office:value="19" calcext:value-type="float">
            <text:p>19</text:p>
          </table:table-cell>
          <table:table-cell table:number-columns-repeated="51"/>
        </table:table-row>
        <table:table-row table:style-name="ro133">
          <table:table-cell table:style-name="ce479" office:value-type="string" calcext:value-type="string">
            <text:p>Engenharia</text:p>
          </table:table-cell>
          <table:table-cell table:style-name="ce302" office:value-type="string" calcext:value-type="string">
            <text:p>Concorrência</text:p>
          </table:table-cell>
          <table:table-cell table:style-name="ce308" table:formula="of:=COUNTIFS([.$E$2:.$E$100];[.A202];[.$B$2:.$B$100];[.$B202])" office:value-type="float" office:value="2" calcext:value-type="float">
            <text:p>2</text:p>
          </table:table-cell>
          <table:table-cell table:style-name="ce318" table:formula="of:=SUMIFS([.$K$2:.$K$100];[.$E$2:.$E$100];[.A202];[.$B$2:.$B$100];[.B202])" office:value-type="currency" office:currency="BRL" office:value="5180754.78" calcext:value-type="currency">
            <text:p>R$ 5.180.754,78</text:p>
          </table:table-cell>
          <table:table-cell table:style-name="ce318" table:formula="of:=SUMIFS([.$K$2:.$K$100];[.$B$2:.$B$100];[.B202];[.$E$2:.$E$100];[.A202];[.$J$2:.$J$100];&quot;Homologado&quot;)" office:value-type="currency" office:currency="BRL" office:value="0" calcext:value-type="currency">
            <text:p>R$ 0,00</text:p>
          </table:table-cell>
          <table:table-cell table:style-name="ce318" table:formula="of:=SUMIFS([.$K$2:.$K$100];[.$E$2:.$E$100];[.A202];[.$B$2:.$B$100];[.B202];[.$J$2:.$J$100];&quot;&lt;&gt;Homologado&quot;)" office:value-type="currency" office:currency="BRL" office:value="5180754.78" calcext:value-type="currency">
            <text:p>R$ 5.180.754,78</text:p>
          </table:table-cell>
          <table:table-cell table:style-name="ce501" table:formula="of:=SUMIFS([.$L$2:.$L$100];[.$B$2:.$B$100];[.B202];[.$E$2:.$E$100];[.A202];[.$J$2:.$J$100];&quot;Homologado&quot;)" office:value-type="currency" office:currency="BRL" office:value="0" calcext:value-type="currency">
            <text:p>R$ 0,00</text:p>
          </table:table-cell>
          <table:table-cell table:style-name="ce501" table:formula="of:=SUMIFS([.$K$2:.$K$100];[.$B$2:.$B$100];[.B202];[.$E$2:.$E$100];[.A202];[.$J$2:.$J$100];&quot;Homologado&quot;) - [.G202]" office:value-type="currency" office:currency="BRL" office:value="0" calcext:value-type="currency">
            <text:p>R$ 0,00</text:p>
          </table:table-cell>
          <table:table-cell table:style-name="ce419" table:formula="of:=COUNTIFS([.$J$2:.$J$100];[.$I$200];[.$B$2:.$B$100];[.B202];[.$E$2:.$E$100];[.A202])" office:value-type="float" office:value="0" calcext:value-type="float">
            <text:p>0</text:p>
          </table:table-cell>
          <table:table-cell table:style-name="ce419" table:formula="of:=COUNTIFS([.$E$2:.$E$100];[.$A202];[.$B$2:.$B$100];[.$B202];[.$J$2:.$J$100];[.$J$200])" office:value-type="float" office:value="0" calcext:value-type="float">
            <text:p>0</text:p>
          </table:table-cell>
          <table:table-cell table:style-name="ce419" table:formula="of:=COUNTIFS([.$E$2:.$E$100];[.$A202];[.$B$2:.$B$100];[.$B202];[.$J$2:.$J$100];[.$K$200])" office:value-type="float" office:value="0" calcext:value-type="float">
            <text:p>0</text:p>
          </table:table-cell>
          <table:table-cell table:style-name="ce419" table:formula="of:=COUNTIFS([.$E$2:.$E$100];[.$A202];[.$B$2:.$B$100];[.$B202];[.$J$2:.$J$100];[.$L$200])" office:value-type="float" office:value="2" calcext:value-type="float">
            <text:p>2</text:p>
          </table:table-cell>
          <table:table-cell table:style-name="ce419" table:formula="of:=COUNTIFS([.$E$2:.$E$100];[.$A202];[.$B$2:.$B$100];[.$B202];[.$J$2:.$J$100];[.$M$200])" office:value-type="float" office:value="0" calcext:value-type="float">
            <text:p>0</text:p>
          </table:table-cell>
          <table:table-cell table:number-columns-repeated="51"/>
        </table:table-row>
        <table:table-row table:style-name="ro118">
          <table:table-cell table:style-name="ce479" office:value-type="string" calcext:value-type="string">
            <text:p>Engenharia</text:p>
          </table:table-cell>
          <table:table-cell table:style-name="ce302" office:value-type="string" calcext:value-type="string">
            <text:p>Tomada de Preços</text:p>
          </table:table-cell>
          <table:table-cell table:style-name="ce308" table:formula="of:=COUNTIFS([.$E$2:.$E$100];[.A203];[.$B$2:.$B$100];[.$B203])" office:value-type="float" office:value="0" calcext:value-type="float">
            <text:p>0</text:p>
          </table:table-cell>
          <table:table-cell table:style-name="ce318" table:formula="of:=SUMIFS([.$K$2:.$K$100];[.$E$2:.$E$100];[.A203];[.$B$2:.$B$100];[.B203])" office:value-type="currency" office:currency="BRL" office:value="0" calcext:value-type="currency">
            <text:p>R$ 0,00</text:p>
          </table:table-cell>
          <table:table-cell table:style-name="ce318" table:formula="of:=SUMIFS([.$K$2:.$K$100];[.$B$2:.$B$100];[.B203];[.$E$2:.$E$100];[.A203];[.$J$2:.$J$100];&quot;Homologado&quot;)" office:value-type="currency" office:currency="BRL" office:value="0" calcext:value-type="currency">
            <text:p>R$ 0,00</text:p>
          </table:table-cell>
          <table:table-cell table:style-name="ce318" table:formula="of:=SUMIFS([.$K$2:.$K$100];[.$E$2:.$E$100];[.A203];[.$B$2:.$B$100];[.B203];[.$J$2:.$J$100];&quot;&lt;&gt;Homologado&quot;)" office:value-type="currency" office:currency="BRL" office:value="0" calcext:value-type="currency">
            <text:p>R$ 0,00</text:p>
          </table:table-cell>
          <table:table-cell table:style-name="ce501" table:formula="of:=SUMIFS([.$L$2:.$L$100];[.$B$2:.$B$100];[.B203];[.$E$2:.$E$100];[.A203];[.$J$2:.$J$100];&quot;Homologado&quot;)" office:value-type="currency" office:currency="BRL" office:value="0" calcext:value-type="currency">
            <text:p>R$ 0,00</text:p>
          </table:table-cell>
          <table:table-cell table:style-name="ce501" table:formula="of:=SUMIFS([.$K$2:.$K$100];[.$B$2:.$B$100];[.B203];[.$E$2:.$E$100];[.A203];[.$J$2:.$J$100];&quot;Homologado&quot;) - [.G203]" office:value-type="currency" office:currency="BRL" office:value="0" calcext:value-type="currency">
            <text:p>R$ 0,00</text:p>
          </table:table-cell>
          <table:table-cell table:style-name="ce419" table:formula="of:=COUNTIFS([.$J$2:.$J$100];[.$I$200];[.$B$2:.$B$100];[.B203];[.$E$2:.$E$100];[.A203])" office:value-type="float" office:value="0" calcext:value-type="float">
            <text:p>0</text:p>
          </table:table-cell>
          <table:table-cell table:style-name="ce419" table:formula="of:=COUNTIFS([.$E$2:.$E$100];[.$A203];[.$B$2:.$B$100];[.$B203];[.$J$2:.$J$100];[.$J$200])" office:value-type="float" office:value="0" calcext:value-type="float">
            <text:p>0</text:p>
          </table:table-cell>
          <table:table-cell table:style-name="ce419" table:formula="of:=COUNTIFS([.$E$2:.$E$100];[.$A203];[.$B$2:.$B$100];[.$B203];[.$J$2:.$J$100];[.$K$200])" office:value-type="float" office:value="0" calcext:value-type="float">
            <text:p>0</text:p>
          </table:table-cell>
          <table:table-cell table:style-name="ce419" table:formula="of:=COUNTIFS([.$E$2:.$E$100];[.$A203];[.$B$2:.$B$100];[.$B203];[.$J$2:.$J$100];[.$L$200])" office:value-type="float" office:value="0" calcext:value-type="float">
            <text:p>0</text:p>
          </table:table-cell>
          <table:table-cell table:style-name="ce419" table:formula="of:=COUNTIFS([.$E$2:.$E$100];[.$A203];[.$B$2:.$B$100];[.$B203];[.$J$2:.$J$100];[.$M$200])" office:value-type="float" office:value="0" calcext:value-type="float">
            <text:p>0</text:p>
          </table:table-cell>
          <table:table-cell table:number-columns-repeated="51"/>
        </table:table-row>
        <table:table-row table:style-name="ro118">
          <table:table-cell table:style-name="ce479" office:value-type="string" calcext:value-type="string">
            <text:p>Engenharia</text:p>
          </table:table-cell>
          <table:table-cell table:style-name="ce302" office:value-type="string" calcext:value-type="string">
            <text:p>Pregão Presencial</text:p>
          </table:table-cell>
          <table:table-cell table:style-name="ce308" table:formula="of:=COUNTIFS([.$E$2:.$E$100];[.A204];[.$B$2:.$B$100];[.$B204])" office:value-type="float" office:value="0" calcext:value-type="float">
            <text:p>0</text:p>
          </table:table-cell>
          <table:table-cell table:style-name="ce318" table:formula="of:=SUMIFS([.$K$2:.$K$100];[.$E$2:.$E$100];[.A204];[.$B$2:.$B$100];[.B204])" office:value-type="currency" office:currency="BRL" office:value="0" calcext:value-type="currency">
            <text:p>R$ 0,00</text:p>
          </table:table-cell>
          <table:table-cell table:style-name="ce318" table:formula="of:=SUMIFS([.$K$2:.$K$100];[.$B$2:.$B$100];[.B204];[.$E$2:.$E$100];[.A204];[.$J$2:.$J$100];&quot;Homologado&quot;)" office:value-type="currency" office:currency="BRL" office:value="0" calcext:value-type="currency">
            <text:p>R$ 0,00</text:p>
          </table:table-cell>
          <table:table-cell table:style-name="ce318" table:formula="of:=SUMIFS([.$K$2:.$K$100];[.$E$2:.$E$100];[.A204];[.$B$2:.$B$100];[.B204];[.$J$2:.$J$100];&quot;&lt;&gt;Homologado&quot;)" office:value-type="currency" office:currency="BRL" office:value="0" calcext:value-type="currency">
            <text:p>R$ 0,00</text:p>
          </table:table-cell>
          <table:table-cell table:style-name="ce501" table:formula="of:=SUMIFS([.$L$2:.$L$100];[.$B$2:.$B$100];[.B204];[.$E$2:.$E$100];[.A204];[.$J$2:.$J$100];&quot;Homologado&quot;)" office:value-type="currency" office:currency="BRL" office:value="0" calcext:value-type="currency">
            <text:p>R$ 0,00</text:p>
          </table:table-cell>
          <table:table-cell table:style-name="ce501" table:formula="of:=SUMIFS([.$K$2:.$K$100];[.$B$2:.$B$100];[.B204];[.$E$2:.$E$100];[.A204];[.$J$2:.$J$100];&quot;Homologado&quot;) - [.G204]" office:value-type="currency" office:currency="BRL" office:value="0" calcext:value-type="currency">
            <text:p>R$ 0,00</text:p>
          </table:table-cell>
          <table:table-cell table:style-name="ce419" table:formula="of:=COUNTIFS([.$J$2:.$J$100];[.$I$200];[.$B$2:.$B$100];[.B204];[.$E$2:.$E$100];[.A204])" office:value-type="float" office:value="0" calcext:value-type="float">
            <text:p>0</text:p>
          </table:table-cell>
          <table:table-cell table:style-name="ce419" table:formula="of:=COUNTIFS([.$E$2:.$E$100];[.$A204];[.$B$2:.$B$100];[.$B204];[.$J$2:.$J$100];[.$J$200])" office:value-type="float" office:value="0" calcext:value-type="float">
            <text:p>0</text:p>
          </table:table-cell>
          <table:table-cell table:style-name="ce419" table:formula="of:=COUNTIFS([.$E$2:.$E$100];[.$A204];[.$B$2:.$B$100];[.$B204];[.$J$2:.$J$100];[.$K$200])" office:value-type="float" office:value="0" calcext:value-type="float">
            <text:p>0</text:p>
          </table:table-cell>
          <table:table-cell table:style-name="ce419" table:formula="of:=COUNTIFS([.$E$2:.$E$100];[.$A204];[.$B$2:.$B$100];[.$B204];[.$J$2:.$J$100];[.$L$200])" office:value-type="float" office:value="0" calcext:value-type="float">
            <text:p>0</text:p>
          </table:table-cell>
          <table:table-cell table:style-name="ce419" table:formula="of:=COUNTIFS([.$E$2:.$E$100];[.$A204];[.$B$2:.$B$100];[.$B204];[.$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01:.C204])" office:value-type="float" office:value="25" calcext:value-type="float">
            <text:p>25</text:p>
          </table:table-cell>
          <table:table-cell table:style-name="ce496" table:formula="of:=SUM([.D201:.D204])" office:value-type="currency" office:currency="BRL" office:value="21839272.41" calcext:value-type="currency">
            <text:p>R$ 21.839.272,41</text:p>
          </table:table-cell>
          <table:table-cell table:style-name="ce496"/>
          <table:table-cell table:style-name="ce496" table:formula="of:=SUM([.F201:.F204])" office:value-type="currency" office:currency="BRL" office:value="11680550.61" calcext:value-type="currency">
            <text:p>R$ 11.680.550,61</text:p>
          </table:table-cell>
          <table:table-cell table:style-name="ce496" table:formula="of:=SUM([.G201:.G204])" office:value-type="currency" office:currency="BRL" office:value="7932931.25" calcext:value-type="currency">
            <text:p>R$ 7.932.931,25</text:p>
          </table:table-cell>
          <table:table-cell table:style-name="ce496" table:formula="of:=SUM([.H201:.H204])" office:value-type="currency" office:currency="BRL" office:value="2225790.55" calcext:value-type="currency">
            <text:p>R$ 2.225.790,55</text:p>
          </table:table-cell>
          <table:table-cell table:style-name="ce504" table:formula="of:=SUM([.I201:.I204])" office:value-type="float" office:value="0" calcext:value-type="float">
            <text:p>0</text:p>
          </table:table-cell>
          <table:table-cell table:style-name="ce504" table:formula="of:=SUM([.J201:.J204])" office:value-type="float" office:value="0" calcext:value-type="float">
            <text:p>0</text:p>
          </table:table-cell>
          <table:table-cell table:style-name="ce504" table:formula="of:=SUM([.K201:.K204])" office:value-type="float" office:value="2" calcext:value-type="float">
            <text:p>2</text:p>
          </table:table-cell>
          <table:table-cell table:style-name="ce504" table:formula="of:=SUM([.L201:.L204])" office:value-type="float" office:value="4" calcext:value-type="float">
            <text:p>4</text:p>
          </table:table-cell>
          <table:table-cell table:style-name="ce504" table:formula="of:=SUM([.M201:.M204])" office:value-type="float" office:value="19" calcext:value-type="float">
            <text:p>19</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Pregão Eletrônico</text:p>
          </table:table-cell>
          <table:table-cell table:style-name="ce308" table:formula="of:=COUNTIFS([.$E$2:.$E$100];[.A208];[.$B$2:.$B$100];[.$B208])" office:value-type="float" office:value="6" calcext:value-type="float">
            <text:p>6</text:p>
          </table:table-cell>
          <table:table-cell table:style-name="ce318" table:formula="of:=SUMIFS([.$K$2:.$K$100];[.$E$2:.$E$100];[.A208];[.$B$2:.$B$100];[.B208])" office:value-type="currency" office:currency="BRL" office:value="8509584.11" calcext:value-type="currency">
            <text:p>R$ 8.509.584,11</text:p>
          </table:table-cell>
          <table:table-cell table:style-name="ce318" table:formula="of:=SUMIFS([.$K$2:.$K$100];[.$B$2:.$B$100];[.B208];[.$E$2:.$E$100];[.A208];[.$J$2:.$J$100];&quot;Homologado&quot;)" office:value-type="currency" office:currency="BRL" office:value="7131386.31" calcext:value-type="currency">
            <text:p>R$ 7.131.386,31</text:p>
          </table:table-cell>
          <table:table-cell table:style-name="ce318" table:formula="of:=SUMIFS([.$K$2:.$K$100];[.$E$2:.$E$100];[.A208];[.$B$2:.$B$100];[.B208];[.$J$2:.$J$100];&quot;&lt;&gt;Homologado&quot;)" office:value-type="currency" office:currency="BRL" office:value="1378197.8" calcext:value-type="currency">
            <text:p>R$ 1.378.197,80</text:p>
          </table:table-cell>
          <table:table-cell table:style-name="ce501" table:formula="of:=SUMIFS([.$L$2:.$L$100];[.$B$2:.$B$100];[.B208];[.$E$2:.$E$100];[.A208];[.$J$2:.$J$100];&quot;Homologado&quot;)" office:value-type="currency" office:currency="BRL" office:value="4875215.85" calcext:value-type="currency">
            <text:p>R$ 4.875.215,85</text:p>
          </table:table-cell>
          <table:table-cell table:style-name="ce501" table:formula="of:=SUMIFS([.$K$2:.$K$100];[.$B$2:.$B$100];[.B208];[.$E$2:.$E$100];[.A208];[.$J$2:.$J$100];&quot;Homologado&quot;) - [.G208]" office:value-type="currency" office:currency="BRL" office:value="2256170.46" calcext:value-type="currency">
            <text:p>R$ 2.256.170,46</text:p>
          </table:table-cell>
          <table:table-cell table:style-name="ce419" table:formula="of:=COUNTIFS([.$J$2:.$J$100];[.$I$200];[.$B$2:.$B$100];[.B208];[.$E$2:.$E$100];[.A208])" office:value-type="float" office:value="0" calcext:value-type="float">
            <text:p>0</text:p>
          </table:table-cell>
          <table:table-cell table:style-name="ce419" table:formula="of:=COUNTIFS([.$E$2:.$E$100];[.$A208];[.$B$2:.$B$100];[.$B208];[.$J$2:.$J$100];[.$J$200])" office:value-type="float" office:value="0" calcext:value-type="float">
            <text:p>0</text:p>
          </table:table-cell>
          <table:table-cell table:style-name="ce419" table:formula="of:=COUNTIFS([.$E$2:.$E$100];[.$A208];[.$B$2:.$B$100];[.$B208];[.$J$2:.$J$100];[.$K$200])" office:value-type="float" office:value="0" calcext:value-type="float">
            <text:p>0</text:p>
          </table:table-cell>
          <table:table-cell table:style-name="ce419" table:formula="of:=COUNTIFS([.$E$2:.$E$100];[.$A208];[.$B$2:.$B$100];[.$B208];[.$J$2:.$J$100];[.$L$200])" office:value-type="float" office:value="1" calcext:value-type="float">
            <text:p>1</text:p>
          </table:table-cell>
          <table:table-cell table:style-name="ce419" table:formula="of:=COUNTIFS([.$E$2:.$E$100];[.$A208];[.$B$2:.$B$100];[.$B208];[.$J$2:.$J$100];[.$M$200])" office:value-type="float" office:value="5" calcext:value-type="float">
            <text:p>5</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Concorrência</text:p>
          </table:table-cell>
          <table:table-cell table:style-name="ce308" table:formula="of:=COUNTIFS([.$E$2:.$E$100];[.A209];[.$B$2:.$B$100];[.$B209])" office:value-type="float" office:value="0" calcext:value-type="float">
            <text:p>0</text:p>
          </table:table-cell>
          <table:table-cell table:style-name="ce318" table:formula="of:=SUMIFS([.$K$2:.$K$100];[.$E$2:.$E$100];[.A209];[.$B$2:.$B$100];[.B209])" office:value-type="currency" office:currency="BRL" office:value="0" calcext:value-type="currency">
            <text:p>R$ 0,00</text:p>
          </table:table-cell>
          <table:table-cell table:style-name="ce318" table:formula="of:=SUMIFS([.$K$2:.$K$100];[.$B$2:.$B$100];[.B209];[.$E$2:.$E$100];[.A209];[.$J$2:.$J$100];&quot;Homologado&quot;)" office:value-type="currency" office:currency="BRL" office:value="0" calcext:value-type="currency">
            <text:p>R$ 0,00</text:p>
          </table:table-cell>
          <table:table-cell table:style-name="ce318" table:formula="of:=SUMIFS([.$K$2:.$K$100];[.$E$2:.$E$100];[.A209];[.$B$2:.$B$100];[.B209];[.$J$2:.$J$100];&quot;&lt;&gt;Homologado&quot;)" office:value-type="currency" office:currency="BRL" office:value="0" calcext:value-type="currency">
            <text:p>R$ 0,00</text:p>
          </table:table-cell>
          <table:table-cell table:style-name="ce501" table:formula="of:=SUMIFS([.$L$2:.$L$100];[.$B$2:.$B$100];[.B209];[.$E$2:.$E$100];[.A209];[.$J$2:.$J$100];&quot;Homologado&quot;)" office:value-type="currency" office:currency="BRL" office:value="0" calcext:value-type="currency">
            <text:p>R$ 0,00</text:p>
          </table:table-cell>
          <table:table-cell table:style-name="ce501" table:formula="of:=SUMIFS([.$K$2:.$K$100];[.$B$2:.$B$100];[.B209];[.$E$2:.$E$100];[.A209];[.$J$2:.$J$100];&quot;Homologado&quot;) - [.G209]" office:value-type="currency" office:currency="BRL" office:value="0" calcext:value-type="currency">
            <text:p>R$ 0,00</text:p>
          </table:table-cell>
          <table:table-cell table:style-name="ce419" table:formula="of:=COUNTIFS([.$J$2:.$J$100];[.$I$200];[.$B$2:.$B$100];[.B209];[.$E$2:.$E$100];[.A209])" office:value-type="float" office:value="0" calcext:value-type="float">
            <text:p>0</text:p>
          </table:table-cell>
          <table:table-cell table:style-name="ce419" table:formula="of:=COUNTIFS([.$E$2:.$E$100];[.$A209];[.$B$2:.$B$100];[.$B209];[.$J$2:.$J$100];[.$J$200])" office:value-type="float" office:value="0" calcext:value-type="float">
            <text:p>0</text:p>
          </table:table-cell>
          <table:table-cell table:style-name="ce419" table:formula="of:=COUNTIFS([.$E$2:.$E$100];[.$A209];[.$B$2:.$B$100];[.$B209];[.$J$2:.$J$100];[.$K$200])" office:value-type="float" office:value="0" calcext:value-type="float">
            <text:p>0</text:p>
          </table:table-cell>
          <table:table-cell table:style-name="ce419" table:formula="of:=COUNTIFS([.$E$2:.$E$100];[.$A209];[.$B$2:.$B$100];[.$B209];[.$J$2:.$J$100];[.$L$200])" office:value-type="float" office:value="0" calcext:value-type="float">
            <text:p>0</text:p>
          </table:table-cell>
          <table:table-cell table:style-name="ce419" table:formula="of:=COUNTIFS([.$E$2:.$E$100];[.$A209];[.$B$2:.$B$100];[.$B209];[.$J$2:.$J$100];[.$M$200])" office:value-type="float" office:value="0" calcext:value-type="float">
            <text:p>0</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Tomada de Preços</text:p>
          </table:table-cell>
          <table:table-cell table:style-name="ce308" table:formula="of:=COUNTIFS([.$E$2:.$E$100];[.A210];[.$B$2:.$B$100];[.$B210])" office:value-type="float" office:value="0" calcext:value-type="float">
            <text:p>0</text:p>
          </table:table-cell>
          <table:table-cell table:style-name="ce318" table:formula="of:=SUMIFS([.$K$2:.$K$100];[.$E$2:.$E$100];[.A210];[.$B$2:.$B$100];[.B210])" office:value-type="currency" office:currency="BRL" office:value="0" calcext:value-type="currency">
            <text:p>R$ 0,00</text:p>
          </table:table-cell>
          <table:table-cell table:style-name="ce318" table:formula="of:=SUMIFS([.$K$2:.$K$100];[.$B$2:.$B$100];[.B210];[.$E$2:.$E$100];[.A210];[.$J$2:.$J$100];&quot;Homologado&quot;)" office:value-type="currency" office:currency="BRL" office:value="0" calcext:value-type="currency">
            <text:p>R$ 0,00</text:p>
          </table:table-cell>
          <table:table-cell table:style-name="ce318" table:formula="of:=SUMIFS([.$K$2:.$K$100];[.$E$2:.$E$100];[.A210];[.$B$2:.$B$100];[.B210];[.$J$2:.$J$100];&quot;&lt;&gt;Homologado&quot;)" office:value-type="currency" office:currency="BRL" office:value="0" calcext:value-type="currency">
            <text:p>R$ 0,00</text:p>
          </table:table-cell>
          <table:table-cell table:style-name="ce501" table:formula="of:=SUMIFS([.$L$2:.$L$100];[.$B$2:.$B$100];[.B210];[.$E$2:.$E$100];[.A210];[.$J$2:.$J$100];&quot;Homologado&quot;)" office:value-type="currency" office:currency="BRL" office:value="0" calcext:value-type="currency">
            <text:p>R$ 0,00</text:p>
          </table:table-cell>
          <table:table-cell table:style-name="ce501" table:formula="of:=SUMIFS([.$K$2:.$K$100];[.$B$2:.$B$100];[.B210];[.$E$2:.$E$100];[.A210];[.$J$2:.$J$100];&quot;Homologado&quot;) - [.G210]" office:value-type="currency" office:currency="BRL" office:value="0" calcext:value-type="currency">
            <text:p>R$ 0,00</text:p>
          </table:table-cell>
          <table:table-cell table:style-name="ce419" table:formula="of:=COUNTIFS([.$J$2:.$J$100];[.$I$200];[.$B$2:.$B$100];[.B210];[.$E$2:.$E$100];[.A210])" office:value-type="float" office:value="0" calcext:value-type="float">
            <text:p>0</text:p>
          </table:table-cell>
          <table:table-cell table:style-name="ce419" table:formula="of:=COUNTIFS([.$E$2:.$E$100];[.$A210];[.$B$2:.$B$100];[.$B210];[.$J$2:.$J$100];[.$J$200])" office:value-type="float" office:value="0" calcext:value-type="float">
            <text:p>0</text:p>
          </table:table-cell>
          <table:table-cell table:style-name="ce419" table:formula="of:=COUNTIFS([.$E$2:.$E$100];[.$A210];[.$B$2:.$B$100];[.$B210];[.$J$2:.$J$100];[.$K$200])" office:value-type="float" office:value="0" calcext:value-type="float">
            <text:p>0</text:p>
          </table:table-cell>
          <table:table-cell table:style-name="ce419" table:formula="of:=COUNTIFS([.$E$2:.$E$100];[.$A210];[.$B$2:.$B$100];[.$B210];[.$J$2:.$J$100];[.$L$200])" office:value-type="float" office:value="0" calcext:value-type="float">
            <text:p>0</text:p>
          </table:table-cell>
          <table:table-cell table:style-name="ce419" table:formula="of:=COUNTIFS([.$E$2:.$E$100];[.$A210];[.$B$2:.$B$100];[.$B210];[.$J$2:.$J$100];[.$M$200])" office:value-type="float" office:value="0" calcext:value-type="float">
            <text:p>0</text:p>
          </table:table-cell>
          <table:table-cell table:number-columns-repeated="51"/>
        </table:table-row>
        <table:table-row table:style-name="ro118">
          <table:table-cell table:style-name="ce479" office:value-type="string" calcext:value-type="string">
            <text:p>Informática</text:p>
          </table:table-cell>
          <table:table-cell table:style-name="ce302" office:value-type="string" calcext:value-type="string">
            <text:p>Pregão Presencial</text:p>
          </table:table-cell>
          <table:table-cell table:style-name="ce308" table:formula="of:=COUNTIFS([.$E$2:.$E$100];[.A211];[.$B$2:.$B$100];[.$B211])" office:value-type="float" office:value="0" calcext:value-type="float">
            <text:p>0</text:p>
          </table:table-cell>
          <table:table-cell table:style-name="ce318" table:formula="of:=SUMIFS([.$K$2:.$K$100];[.$E$2:.$E$100];[.A211];[.$B$2:.$B$100];[.B211])" office:value-type="currency" office:currency="BRL" office:value="0" calcext:value-type="currency">
            <text:p>R$ 0,00</text:p>
          </table:table-cell>
          <table:table-cell table:style-name="ce318" table:formula="of:=SUMIFS([.$K$2:.$K$100];[.$B$2:.$B$100];[.B211];[.$E$2:.$E$100];[.A211];[.$J$2:.$J$100];&quot;Homologado&quot;)" office:value-type="currency" office:currency="BRL" office:value="0" calcext:value-type="currency">
            <text:p>R$ 0,00</text:p>
          </table:table-cell>
          <table:table-cell table:style-name="ce318" table:formula="of:=SUMIFS([.$K$2:.$K$100];[.$E$2:.$E$100];[.A211];[.$B$2:.$B$100];[.B211];[.$J$2:.$J$100];&quot;&lt;&gt;Homologado&quot;)" office:value-type="currency" office:currency="BRL" office:value="0" calcext:value-type="currency">
            <text:p>R$ 0,00</text:p>
          </table:table-cell>
          <table:table-cell table:style-name="ce501" table:formula="of:=SUMIFS([.$L$2:.$L$100];[.$B$2:.$B$100];[.B211];[.$E$2:.$E$100];[.A211];[.$J$2:.$J$100];&quot;Homologado&quot;)" office:value-type="currency" office:currency="BRL" office:value="0" calcext:value-type="currency">
            <text:p>R$ 0,00</text:p>
          </table:table-cell>
          <table:table-cell table:style-name="ce501" table:formula="of:=SUMIFS([.$K$2:.$K$100];[.$B$2:.$B$100];[.B211];[.$E$2:.$E$100];[.A211];[.$J$2:.$J$100];&quot;Homologado&quot;) - [.G211]" office:value-type="currency" office:currency="BRL" office:value="0" calcext:value-type="currency">
            <text:p>R$ 0,00</text:p>
          </table:table-cell>
          <table:table-cell table:style-name="ce419" table:formula="of:=COUNTIFS([.$J$2:.$J$100];[.$I$200];[.$B$2:.$B$100];[.B211];[.$E$2:.$E$100];[.A211])" office:value-type="float" office:value="0" calcext:value-type="float">
            <text:p>0</text:p>
          </table:table-cell>
          <table:table-cell table:style-name="ce419" table:formula="of:=COUNTIFS([.$E$2:.$E$100];[.$A211];[.$B$2:.$B$100];[.$B211];[.$J$2:.$J$100];[.$J$200])" office:value-type="float" office:value="0" calcext:value-type="float">
            <text:p>0</text:p>
          </table:table-cell>
          <table:table-cell table:style-name="ce419" table:formula="of:=COUNTIFS([.$E$2:.$E$100];[.$A211];[.$B$2:.$B$100];[.$B211];[.$J$2:.$J$100];[.$K$200])" office:value-type="float" office:value="0" calcext:value-type="float">
            <text:p>0</text:p>
          </table:table-cell>
          <table:table-cell table:style-name="ce419" table:formula="of:=COUNTIFS([.$E$2:.$E$100];[.$A211];[.$B$2:.$B$100];[.$B211];[.$J$2:.$J$100];[.$L$200])" office:value-type="float" office:value="0" calcext:value-type="float">
            <text:p>0</text:p>
          </table:table-cell>
          <table:table-cell table:style-name="ce419" table:formula="of:=COUNTIFS([.$E$2:.$E$100];[.$A211];[.$B$2:.$B$100];[.$B211];[.$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08:.C211])" office:value-type="float" office:value="6" calcext:value-type="float">
            <text:p>6</text:p>
          </table:table-cell>
          <table:table-cell table:style-name="ce496" table:formula="of:=SUM([.D208:.D211])" office:value-type="currency" office:currency="BRL" office:value="8509584.11" calcext:value-type="currency">
            <text:p>R$ 8.509.584,11</text:p>
          </table:table-cell>
          <table:table-cell table:style-name="ce496"/>
          <table:table-cell table:style-name="ce496" table:formula="of:=SUM([.F208:.F211])" office:value-type="currency" office:currency="BRL" office:value="1378197.8" calcext:value-type="currency">
            <text:p>R$ 1.378.197,80</text:p>
          </table:table-cell>
          <table:table-cell table:style-name="ce496" table:formula="of:=SUM([.G208:.G211])" office:value-type="currency" office:currency="BRL" office:value="4875215.85" calcext:value-type="currency">
            <text:p>R$ 4.875.215,85</text:p>
          </table:table-cell>
          <table:table-cell table:style-name="ce496" table:formula="of:=SUM([.H208:.H211])" office:value-type="currency" office:currency="BRL" office:value="2256170.46" calcext:value-type="currency">
            <text:p>R$ 2.256.170,46</text:p>
          </table:table-cell>
          <table:table-cell table:style-name="ce504" table:formula="of:=SUM([.I208:.I211])" office:value-type="float" office:value="0" calcext:value-type="float">
            <text:p>0</text:p>
          </table:table-cell>
          <table:table-cell table:style-name="ce504" table:formula="of:=SUM([.J208:.J211])" office:value-type="float" office:value="0" calcext:value-type="float">
            <text:p>0</text:p>
          </table:table-cell>
          <table:table-cell table:style-name="ce504" table:formula="of:=SUM([.K208:.K211])" office:value-type="float" office:value="0" calcext:value-type="float">
            <text:p>0</text:p>
          </table:table-cell>
          <table:table-cell table:style-name="ce504" table:formula="of:=SUM([.L208:.L211])" office:value-type="float" office:value="1" calcext:value-type="float">
            <text:p>1</text:p>
          </table:table-cell>
          <table:table-cell table:style-name="ce504" table:formula="of:=SUM([.M208:.M211])" office:value-type="float" office:value="5" calcext:value-type="float">
            <text:p>5</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Pregão Eletrônico</text:p>
          </table:table-cell>
          <table:table-cell table:style-name="ce308" table:formula="of:=COUNTIFS([.$E$2:.$E$100];[.A215];[.$B$2:.$B$100];[.$B215])" office:value-type="float" office:value="38" calcext:value-type="float">
            <text:p>38</text:p>
          </table:table-cell>
          <table:table-cell table:style-name="ce318" table:formula="of:=SUMIFS([.$K$2:.$K$100];[.$E$2:.$E$100];[.A215];[.$B$2:.$B$100];[.B215])" office:value-type="currency" office:currency="BRL" office:value="14663943.43" calcext:value-type="currency">
            <text:p>R$ 14.663.943,43</text:p>
          </table:table-cell>
          <table:table-cell table:style-name="ce318" table:formula="of:=SUMIFS([.$K$2:.$K$100];[.$B$2:.$B$100];[.B215];[.$E$2:.$E$100];[.A215];[.$J$2:.$J$100];&quot;Homologado&quot;)" office:value-type="currency" office:currency="BRL" office:value="11890393.94" calcext:value-type="currency">
            <text:p>R$ 11.890.393,94</text:p>
          </table:table-cell>
          <table:table-cell table:style-name="ce318" table:formula="of:=SUMIFS([.$K$2:.$K$100];[.$E$2:.$E$100];[.A215];[.$B$2:.$B$100];[.B215];[.$J$2:.$J$100];&quot;&lt;&gt;Homologado&quot;)" office:value-type="currency" office:currency="BRL" office:value="2773549.49" calcext:value-type="currency">
            <text:p>R$ 2.773.549,49</text:p>
          </table:table-cell>
          <table:table-cell table:style-name="ce501" table:formula="of:=SUMIFS([.$L$2:.$L$100];[.$B$2:.$B$100];[.B215];[.$E$2:.$E$100];[.A215];[.$J$2:.$J$100];&quot;Homologado&quot;)" office:value-type="currency" office:currency="BRL" office:value="4968450.11" calcext:value-type="currency">
            <text:p>R$ 4.968.450,11</text:p>
          </table:table-cell>
          <table:table-cell table:style-name="ce501" table:formula="of:=SUMIFS([.$K$2:.$K$100];[.$B$2:.$B$100];[.B215];[.$E$2:.$E$100];[.A215];[.$J$2:.$J$100];&quot;Homologado&quot;) - [.G215]" office:value-type="currency" office:currency="BRL" office:value="6921943.83" calcext:value-type="currency">
            <text:p>R$ 6.921.943,83</text:p>
          </table:table-cell>
          <table:table-cell table:style-name="ce419" table:formula="of:=COUNTIFS([.$J$2:.$J$100];[.$I$200];[.$B$2:.$B$100];[.B215];[.$E$2:.$E$100];[.A215])" office:value-type="float" office:value="0" calcext:value-type="float">
            <text:p>0</text:p>
          </table:table-cell>
          <table:table-cell table:style-name="ce419" table:formula="of:=COUNTIFS([.$E$2:.$E$100];[.$A215];[.$B$2:.$B$100];[.$B215];[.$J$2:.$J$100];[.$J$200])" office:value-type="float" office:value="0" calcext:value-type="float">
            <text:p>0</text:p>
          </table:table-cell>
          <table:table-cell table:style-name="ce419" table:formula="of:=COUNTIFS([.$E$2:.$E$100];[.$A215];[.$B$2:.$B$100];[.$B215];[.$J$2:.$J$100];[.$K$200])" office:value-type="float" office:value="2" calcext:value-type="float">
            <text:p>2</text:p>
          </table:table-cell>
          <table:table-cell table:style-name="ce419" table:formula="of:=COUNTIFS([.$E$2:.$E$100];[.$A215];[.$B$2:.$B$100];[.$B215];[.$J$2:.$J$100];[.$L$200])" office:value-type="float" office:value="4" calcext:value-type="float">
            <text:p>4</text:p>
          </table:table-cell>
          <table:table-cell table:style-name="ce419" table:formula="of:=COUNTIFS([.$E$2:.$E$100];[.$A215];[.$B$2:.$B$100];[.$B215];[.$J$2:.$J$100];[.$M$200])" office:value-type="float" office:value="28" calcext:value-type="float">
            <text:p>28</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Concorrência</text:p>
          </table:table-cell>
          <table:table-cell table:style-name="ce308" table:formula="of:=COUNTIFS([.$E$2:.$E$100];[.A216];[.$B$2:.$B$100];[.$B216])" office:value-type="float" office:value="0" calcext:value-type="float">
            <text:p>0</text:p>
          </table:table-cell>
          <table:table-cell table:style-name="ce318" table:formula="of:=SUMIFS([.$K$2:.$K$100];[.$E$2:.$E$100];[.A216];[.$B$2:.$B$100];[.B216])" office:value-type="currency" office:currency="BRL" office:value="0" calcext:value-type="currency">
            <text:p>R$ 0,00</text:p>
          </table:table-cell>
          <table:table-cell table:style-name="ce318" table:formula="of:=SUMIFS([.$K$2:.$K$100];[.$B$2:.$B$100];[.B216];[.$E$2:.$E$100];[.A216];[.$J$2:.$J$100];&quot;Homologado&quot;)" office:value-type="currency" office:currency="BRL" office:value="0" calcext:value-type="currency">
            <text:p>R$ 0,00</text:p>
          </table:table-cell>
          <table:table-cell table:style-name="ce318" table:formula="of:=SUMIFS([.$K$2:.$K$100];[.$E$2:.$E$100];[.A216];[.$B$2:.$B$100];[.B216];[.$J$2:.$J$100];&quot;&lt;&gt;Homologado&quot;)" office:value-type="currency" office:currency="BRL" office:value="0" calcext:value-type="currency">
            <text:p>R$ 0,00</text:p>
          </table:table-cell>
          <table:table-cell table:style-name="ce501" table:formula="of:=SUMIFS([.$L$2:.$L$100];[.$B$2:.$B$100];[.B216];[.$E$2:.$E$100];[.A216];[.$J$2:.$J$100];&quot;Homologado&quot;)" office:value-type="currency" office:currency="BRL" office:value="0" calcext:value-type="currency">
            <text:p>R$ 0,00</text:p>
          </table:table-cell>
          <table:table-cell table:style-name="ce501" table:formula="of:=SUMIFS([.$K$2:.$K$100];[.$B$2:.$B$100];[.B216];[.$E$2:.$E$100];[.A216];[.$J$2:.$J$100];&quot;Homologado&quot;) - [.G216]" office:value-type="currency" office:currency="BRL" office:value="0" calcext:value-type="currency">
            <text:p>R$ 0,00</text:p>
          </table:table-cell>
          <table:table-cell table:style-name="ce419" table:formula="of:=COUNTIFS([.$J$2:.$J$100];[.$I$200];[.$B$2:.$B$100];[.B216];[.$E$2:.$E$100];[.A216])" office:value-type="float" office:value="0" calcext:value-type="float">
            <text:p>0</text:p>
          </table:table-cell>
          <table:table-cell table:style-name="ce419" table:formula="of:=COUNTIFS([.$E$2:.$E$100];[.$A216];[.$B$2:.$B$100];[.$B216];[.$J$2:.$J$100];[.$J$200])" office:value-type="float" office:value="0" calcext:value-type="float">
            <text:p>0</text:p>
          </table:table-cell>
          <table:table-cell table:style-name="ce419" table:formula="of:=COUNTIFS([.$E$2:.$E$100];[.$A216];[.$B$2:.$B$100];[.$B216];[.$J$2:.$J$100];[.$K$200])" office:value-type="float" office:value="0" calcext:value-type="float">
            <text:p>0</text:p>
          </table:table-cell>
          <table:table-cell table:style-name="ce419" table:formula="of:=COUNTIFS([.$E$2:.$E$100];[.$A216];[.$B$2:.$B$100];[.$B216];[.$J$2:.$J$100];[.$L$200])" office:value-type="float" office:value="0" calcext:value-type="float">
            <text:p>0</text:p>
          </table:table-cell>
          <table:table-cell table:style-name="ce419" table:formula="of:=COUNTIFS([.$E$2:.$E$100];[.$A216];[.$B$2:.$B$100];[.$B216];[.$J$2:.$J$100];[.$M$200])" office:value-type="float" office:value="0" calcext:value-type="float">
            <text:p>0</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Tomada de Preços</text:p>
          </table:table-cell>
          <table:table-cell table:style-name="ce308" table:formula="of:=COUNTIFS([.$E$2:.$E$100];[.A217];[.$B$2:.$B$100];[.$B217])" office:value-type="float" office:value="0" calcext:value-type="float">
            <text:p>0</text:p>
          </table:table-cell>
          <table:table-cell table:style-name="ce318" table:formula="of:=SUMIFS([.$K$2:.$K$100];[.$E$2:.$E$100];[.A217];[.$B$2:.$B$100];[.B217])" office:value-type="currency" office:currency="BRL" office:value="0" calcext:value-type="currency">
            <text:p>R$ 0,00</text:p>
          </table:table-cell>
          <table:table-cell table:style-name="ce318" table:formula="of:=SUMIFS([.$K$2:.$K$100];[.$B$2:.$B$100];[.B217];[.$E$2:.$E$100];[.A217];[.$J$2:.$J$100];&quot;Homologado&quot;)" office:value-type="currency" office:currency="BRL" office:value="0" calcext:value-type="currency">
            <text:p>R$ 0,00</text:p>
          </table:table-cell>
          <table:table-cell table:style-name="ce318" table:formula="of:=SUMIFS([.$K$2:.$K$100];[.$E$2:.$E$100];[.A217];[.$B$2:.$B$100];[.B217];[.$J$2:.$J$100];&quot;&lt;&gt;Homologado&quot;)" office:value-type="currency" office:currency="BRL" office:value="0" calcext:value-type="currency">
            <text:p>R$ 0,00</text:p>
          </table:table-cell>
          <table:table-cell table:style-name="ce501" table:formula="of:=SUMIFS([.$L$2:.$L$100];[.$B$2:.$B$100];[.B217];[.$E$2:.$E$100];[.A217];[.$J$2:.$J$100];&quot;Homologado&quot;)" office:value-type="currency" office:currency="BRL" office:value="0" calcext:value-type="currency">
            <text:p>R$ 0,00</text:p>
          </table:table-cell>
          <table:table-cell table:style-name="ce501" table:formula="of:=SUMIFS([.$K$2:.$K$100];[.$B$2:.$B$100];[.B217];[.$E$2:.$E$100];[.A217];[.$J$2:.$J$100];&quot;Homologado&quot;) - [.G217]" office:value-type="currency" office:currency="BRL" office:value="0" calcext:value-type="currency">
            <text:p>R$ 0,00</text:p>
          </table:table-cell>
          <table:table-cell table:style-name="ce419" table:formula="of:=COUNTIFS([.$J$2:.$J$100];[.$I$200];[.$B$2:.$B$100];[.B217];[.$E$2:.$E$100];[.A217])" office:value-type="float" office:value="0" calcext:value-type="float">
            <text:p>0</text:p>
          </table:table-cell>
          <table:table-cell table:style-name="ce419" table:formula="of:=COUNTIFS([.$E$2:.$E$100];[.$A217];[.$B$2:.$B$100];[.$B217];[.$J$2:.$J$100];[.$J$200])" office:value-type="float" office:value="0" calcext:value-type="float">
            <text:p>0</text:p>
          </table:table-cell>
          <table:table-cell table:style-name="ce419" table:formula="of:=COUNTIFS([.$E$2:.$E$100];[.$A217];[.$B$2:.$B$100];[.$B217];[.$J$2:.$J$100];[.$K$200])" office:value-type="float" office:value="0" calcext:value-type="float">
            <text:p>0</text:p>
          </table:table-cell>
          <table:table-cell table:style-name="ce419" table:formula="of:=COUNTIFS([.$E$2:.$E$100];[.$A217];[.$B$2:.$B$100];[.$B217];[.$J$2:.$J$100];[.$L$200])" office:value-type="float" office:value="0" calcext:value-type="float">
            <text:p>0</text:p>
          </table:table-cell>
          <table:table-cell table:style-name="ce419" table:formula="of:=COUNTIFS([.$E$2:.$E$100];[.$A217];[.$B$2:.$B$100];[.$B217];[.$J$2:.$J$100];[.$M$200])" office:value-type="float" office:value="0" calcext:value-type="float">
            <text:p>0</text:p>
          </table:table-cell>
          <table:table-cell table:number-columns-repeated="51"/>
        </table:table-row>
        <table:table-row table:style-name="ro118">
          <table:table-cell table:style-name="ce479" office:value-type="string" calcext:value-type="string">
            <text:p>Patrimônio</text:p>
          </table:table-cell>
          <table:table-cell table:style-name="ce302" office:value-type="string" calcext:value-type="string">
            <text:p>Pregão Presencial</text:p>
          </table:table-cell>
          <table:table-cell table:style-name="ce308" table:formula="of:=COUNTIFS([.$E$2:.$E$100];[.A218];[.$B$2:.$B$100];[.$B218])" office:value-type="float" office:value="0" calcext:value-type="float">
            <text:p>0</text:p>
          </table:table-cell>
          <table:table-cell table:style-name="ce318" table:formula="of:=SUMIFS([.$K$2:.$K$100];[.$E$2:.$E$100];[.A218];[.$B$2:.$B$100];[.B218])" office:value-type="currency" office:currency="BRL" office:value="0" calcext:value-type="currency">
            <text:p>R$ 0,00</text:p>
          </table:table-cell>
          <table:table-cell table:style-name="ce318" table:formula="of:=SUMIFS([.$K$2:.$K$100];[.$B$2:.$B$100];[.B218];[.$E$2:.$E$100];[.A218];[.$J$2:.$J$100];&quot;Homologado&quot;)" office:value-type="currency" office:currency="BRL" office:value="0" calcext:value-type="currency">
            <text:p>R$ 0,00</text:p>
          </table:table-cell>
          <table:table-cell table:style-name="ce318" table:formula="of:=SUMIFS([.$K$2:.$K$100];[.$E$2:.$E$100];[.A218];[.$B$2:.$B$100];[.B218];[.$J$2:.$J$100];&quot;&lt;&gt;Homologado&quot;)" office:value-type="currency" office:currency="BRL" office:value="0" calcext:value-type="currency">
            <text:p>R$ 0,00</text:p>
          </table:table-cell>
          <table:table-cell table:style-name="ce501" table:formula="of:=SUMIFS([.$L$2:.$L$100];[.$B$2:.$B$100];[.B218];[.$E$2:.$E$100];[.A218];[.$J$2:.$J$100];&quot;Homologado&quot;)" office:value-type="currency" office:currency="BRL" office:value="0" calcext:value-type="currency">
            <text:p>R$ 0,00</text:p>
          </table:table-cell>
          <table:table-cell table:style-name="ce501" table:formula="of:=SUMIFS([.$K$2:.$K$100];[.$B$2:.$B$100];[.B218];[.$E$2:.$E$100];[.A218];[.$J$2:.$J$100];&quot;Homologado&quot;) - [.G218]" office:value-type="currency" office:currency="BRL" office:value="0" calcext:value-type="currency">
            <text:p>R$ 0,00</text:p>
          </table:table-cell>
          <table:table-cell table:style-name="ce419" table:formula="of:=COUNTIFS([.$J$2:.$J$100];[.$I$200];[.$B$2:.$B$100];[.B218];[.$E$2:.$E$100];[.A218])" office:value-type="float" office:value="0" calcext:value-type="float">
            <text:p>0</text:p>
          </table:table-cell>
          <table:table-cell table:style-name="ce419" table:formula="of:=COUNTIFS([.$E$2:.$E$100];[.$A218];[.$B$2:.$B$100];[.$B218];[.$J$2:.$J$100];[.$J$200])" office:value-type="float" office:value="0" calcext:value-type="float">
            <text:p>0</text:p>
          </table:table-cell>
          <table:table-cell table:style-name="ce419" table:formula="of:=COUNTIFS([.$E$2:.$E$100];[.$A218];[.$B$2:.$B$100];[.$B218];[.$J$2:.$J$100];[.$K$200])" office:value-type="float" office:value="0" calcext:value-type="float">
            <text:p>0</text:p>
          </table:table-cell>
          <table:table-cell table:style-name="ce419" table:formula="of:=COUNTIFS([.$E$2:.$E$100];[.$A218];[.$B$2:.$B$100];[.$B218];[.$J$2:.$J$100];[.$L$200])" office:value-type="float" office:value="0" calcext:value-type="float">
            <text:p>0</text:p>
          </table:table-cell>
          <table:table-cell table:style-name="ce419" table:formula="of:=COUNTIFS([.$E$2:.$E$100];[.$A218];[.$B$2:.$B$100];[.$B218];[.$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15:.C218])" office:value-type="float" office:value="38" calcext:value-type="float">
            <text:p>38</text:p>
          </table:table-cell>
          <table:table-cell table:style-name="ce496" table:formula="of:=SUM([.D215:.D218])" office:value-type="currency" office:currency="BRL" office:value="14663943.43" calcext:value-type="currency">
            <text:p>R$ 14.663.943,43</text:p>
          </table:table-cell>
          <table:table-cell table:style-name="ce496"/>
          <table:table-cell table:style-name="ce496" table:formula="of:=SUM([.F215:.F218])" office:value-type="currency" office:currency="BRL" office:value="2773549.49" calcext:value-type="currency">
            <text:p>R$ 2.773.549,49</text:p>
          </table:table-cell>
          <table:table-cell table:style-name="ce496" table:formula="of:=SUM([.G215:.G218])" office:value-type="currency" office:currency="BRL" office:value="4968450.11" calcext:value-type="currency">
            <text:p>R$ 4.968.450,11</text:p>
          </table:table-cell>
          <table:table-cell table:style-name="ce496" table:formula="of:=SUM([.H215:.H218])" office:value-type="currency" office:currency="BRL" office:value="6921943.83" calcext:value-type="currency">
            <text:p>R$ 6.921.943,83</text:p>
          </table:table-cell>
          <table:table-cell table:style-name="ce504" table:formula="of:=SUM([.I215:.I218])" office:value-type="float" office:value="0" calcext:value-type="float">
            <text:p>0</text:p>
          </table:table-cell>
          <table:table-cell table:style-name="ce504" table:formula="of:=SUM([.J215:.J218])" office:value-type="float" office:value="0" calcext:value-type="float">
            <text:p>0</text:p>
          </table:table-cell>
          <table:table-cell table:style-name="ce504" table:formula="of:=SUM([.K215:.K218])" office:value-type="float" office:value="2" calcext:value-type="float">
            <text:p>2</text:p>
          </table:table-cell>
          <table:table-cell table:style-name="ce504" table:formula="of:=SUM([.L215:.L218])" office:value-type="float" office:value="4" calcext:value-type="float">
            <text:p>4</text:p>
          </table:table-cell>
          <table:table-cell table:style-name="ce504" table:formula="of:=SUM([.M215:.M218])" office:value-type="float" office:value="28" calcext:value-type="float">
            <text:p>28</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Pregão Eletrônico</text:p>
          </table:table-cell>
          <table:table-cell table:style-name="ce308" table:formula="of:=COUNTIFS([.$E$2:.$E$100];[.A222];[.$B$2:.$B$100];[.$B222])" office:value-type="float" office:value="14" calcext:value-type="float">
            <text:p>14</text:p>
          </table:table-cell>
          <table:table-cell table:style-name="ce318" table:formula="of:=SUMIFS([.$K$2:.$K$100];[.$E$2:.$E$100];[.A222];[.$B$2:.$B$100];[.B222])" office:value-type="currency" office:currency="BRL" office:value="14853903.06" calcext:value-type="currency">
            <text:p>R$ 14.853.903,06</text:p>
          </table:table-cell>
          <table:table-cell table:style-name="ce318" table:formula="of:=SUMIFS([.$K$2:.$K$100];[.$B$2:.$B$100];[.B222];[.$E$2:.$E$100];[.A222];[.$J$2:.$J$100];&quot;Homologado&quot;)" office:value-type="currency" office:currency="BRL" office:value="12202013.46" calcext:value-type="currency">
            <text:p>R$ 12.202.013,46</text:p>
          </table:table-cell>
          <table:table-cell table:style-name="ce318" table:formula="of:=SUMIFS([.$K$2:.$K$100];[.$E$2:.$E$100];[.A222];[.$B$2:.$B$100];[.B222];[.$J$2:.$J$100];&quot;&lt;&gt;Homologado&quot;)" office:value-type="currency" office:currency="BRL" office:value="2651889.6" calcext:value-type="currency">
            <text:p>R$ 2.651.889,60</text:p>
          </table:table-cell>
          <table:table-cell table:style-name="ce501" table:formula="of:=SUMIFS([.$L$2:.$L$100];[.$B$2:.$B$100];[.B222];[.$E$2:.$E$100];[.A222];[.$J$2:.$J$100];&quot;Homologado&quot;)" office:value-type="currency" office:currency="BRL" office:value="11840939.02" calcext:value-type="currency">
            <text:p>R$ 11.840.939,02</text:p>
          </table:table-cell>
          <table:table-cell table:style-name="ce501" table:formula="of:=SUMIFS([.$K$2:.$K$100];[.$B$2:.$B$100];[.B222];[.$E$2:.$E$100];[.A222];[.$J$2:.$J$100];&quot;Homologado&quot;) - [.G222]" office:value-type="currency" office:currency="BRL" office:value="361074.439999999" calcext:value-type="currency">
            <text:p>R$ 361.074,44</text:p>
          </table:table-cell>
          <table:table-cell table:style-name="ce419" table:formula="of:=COUNTIFS([.$J$2:.$J$100];[.$I$200];[.$B$2:.$B$100];[.B222];[.$E$2:.$E$100];[.A222])" office:value-type="float" office:value="0" calcext:value-type="float">
            <text:p>0</text:p>
          </table:table-cell>
          <table:table-cell table:style-name="ce419" table:formula="of:=COUNTIFS([.$E$2:.$E$100];[.$A222];[.$B$2:.$B$100];[.$B222];[.$J$2:.$J$100];[.$J$200])" office:value-type="float" office:value="0" calcext:value-type="float">
            <text:p>0</text:p>
          </table:table-cell>
          <table:table-cell table:style-name="ce419" table:formula="of:=COUNTIFS([.$E$2:.$E$100];[.$A222];[.$B$2:.$B$100];[.$B222];[.$J$2:.$J$100];[.$K$200])" office:value-type="float" office:value="3" calcext:value-type="float">
            <text:p>3</text:p>
          </table:table-cell>
          <table:table-cell table:style-name="ce419" table:formula="of:=COUNTIFS([.$E$2:.$E$100];[.$A222];[.$B$2:.$B$100];[.$B222];[.$J$2:.$J$100];[.$L$200])" office:value-type="float" office:value="1" calcext:value-type="float">
            <text:p>1</text:p>
          </table:table-cell>
          <table:table-cell table:style-name="ce419" table:formula="of:=COUNTIFS([.$E$2:.$E$100];[.$A222];[.$B$2:.$B$100];[.$B222];[.$J$2:.$J$100];[.$M$200])" office:value-type="float" office:value="9" calcext:value-type="float">
            <text:p>9</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Concorrência</text:p>
          </table:table-cell>
          <table:table-cell table:style-name="ce308" table:formula="of:=COUNTIFS([.$E$2:.$E$100];[.A223];[.$B$2:.$B$100];[.$B223])" office:value-type="float" office:value="0" calcext:value-type="float">
            <text:p>0</text:p>
          </table:table-cell>
          <table:table-cell table:style-name="ce318" table:formula="of:=SUMIFS([.$K$2:.$K$100];[.$E$2:.$E$100];[.A223];[.$B$2:.$B$100];[.B223])" office:value-type="currency" office:currency="BRL" office:value="0" calcext:value-type="currency">
            <text:p>R$ 0,00</text:p>
          </table:table-cell>
          <table:table-cell table:style-name="ce318" table:formula="of:=SUMIFS([.$K$2:.$K$100];[.$B$2:.$B$100];[.B223];[.$E$2:.$E$100];[.A223];[.$J$2:.$J$100];&quot;Homologado&quot;)" office:value-type="currency" office:currency="BRL" office:value="0" calcext:value-type="currency">
            <text:p>R$ 0,00</text:p>
          </table:table-cell>
          <table:table-cell table:style-name="ce318" table:formula="of:=SUMIFS([.$K$2:.$K$100];[.$E$2:.$E$100];[.A223];[.$B$2:.$B$100];[.B223];[.$J$2:.$J$100];&quot;&lt;&gt;Homologado&quot;)" office:value-type="currency" office:currency="BRL" office:value="0" calcext:value-type="currency">
            <text:p>R$ 0,00</text:p>
          </table:table-cell>
          <table:table-cell table:style-name="ce501" table:formula="of:=SUMIFS([.$L$2:.$L$100];[.$B$2:.$B$100];[.B223];[.$E$2:.$E$100];[.A223];[.$J$2:.$J$100];&quot;Homologado&quot;)" office:value-type="currency" office:currency="BRL" office:value="0" calcext:value-type="currency">
            <text:p>R$ 0,00</text:p>
          </table:table-cell>
          <table:table-cell table:style-name="ce501" table:formula="of:=SUMIFS([.$K$2:.$K$100];[.$B$2:.$B$100];[.B223];[.$E$2:.$E$100];[.A223];[.$J$2:.$J$100];&quot;Homologado&quot;) - [.G223]" office:value-type="currency" office:currency="BRL" office:value="0" calcext:value-type="currency">
            <text:p>R$ 0,00</text:p>
          </table:table-cell>
          <table:table-cell table:style-name="ce419" table:formula="of:=COUNTIFS([.$J$2:.$J$100];[.$I$200];[.$B$2:.$B$100];[.B223];[.$E$2:.$E$100];[.A223])" office:value-type="float" office:value="0" calcext:value-type="float">
            <text:p>0</text:p>
          </table:table-cell>
          <table:table-cell table:style-name="ce419" table:formula="of:=COUNTIFS([.$E$2:.$E$100];[.$A223];[.$B$2:.$B$100];[.$B223];[.$J$2:.$J$100];[.$J$200])" office:value-type="float" office:value="0" calcext:value-type="float">
            <text:p>0</text:p>
          </table:table-cell>
          <table:table-cell table:style-name="ce419" table:formula="of:=COUNTIFS([.$E$2:.$E$100];[.$A223];[.$B$2:.$B$100];[.$B223];[.$J$2:.$J$100];[.$K$200])" office:value-type="float" office:value="0" calcext:value-type="float">
            <text:p>0</text:p>
          </table:table-cell>
          <table:table-cell table:style-name="ce419" table:formula="of:=COUNTIFS([.$E$2:.$E$100];[.$A223];[.$B$2:.$B$100];[.$B223];[.$J$2:.$J$100];[.$L$200])" office:value-type="float" office:value="0" calcext:value-type="float">
            <text:p>0</text:p>
          </table:table-cell>
          <table:table-cell table:style-name="ce419" table:formula="of:=COUNTIFS([.$E$2:.$E$100];[.$A223];[.$B$2:.$B$100];[.$B223];[.$J$2:.$J$100];[.$M$200])" office:value-type="float" office:value="0" calcext:value-type="float">
            <text:p>0</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Tomada de Preços</text:p>
          </table:table-cell>
          <table:table-cell table:style-name="ce308" table:formula="of:=COUNTIFS([.$E$2:.$E$100];[.A224];[.$B$2:.$B$100];[.$B224])" office:value-type="float" office:value="0" calcext:value-type="float">
            <text:p>0</text:p>
          </table:table-cell>
          <table:table-cell table:style-name="ce318" table:formula="of:=SUMIFS([.$K$2:.$K$100];[.$E$2:.$E$100];[.A224];[.$B$2:.$B$100];[.B224])" office:value-type="currency" office:currency="BRL" office:value="0" calcext:value-type="currency">
            <text:p>R$ 0,00</text:p>
          </table:table-cell>
          <table:table-cell table:style-name="ce318" table:formula="of:=SUMIFS([.$K$2:.$K$100];[.$B$2:.$B$100];[.B224];[.$E$2:.$E$100];[.A224];[.$J$2:.$J$100];&quot;Homologado&quot;)" office:value-type="currency" office:currency="BRL" office:value="0" calcext:value-type="currency">
            <text:p>R$ 0,00</text:p>
          </table:table-cell>
          <table:table-cell table:style-name="ce318" table:formula="of:=SUMIFS([.$K$2:.$K$100];[.$E$2:.$E$100];[.A224];[.$B$2:.$B$100];[.B224];[.$J$2:.$J$100];&quot;&lt;&gt;Homologado&quot;)" office:value-type="currency" office:currency="BRL" office:value="0" calcext:value-type="currency">
            <text:p>R$ 0,00</text:p>
          </table:table-cell>
          <table:table-cell table:style-name="ce501" table:formula="of:=SUMIFS([.$L$2:.$L$100];[.$B$2:.$B$100];[.B224];[.$E$2:.$E$100];[.A224];[.$J$2:.$J$100];&quot;Homologado&quot;)" office:value-type="currency" office:currency="BRL" office:value="0" calcext:value-type="currency">
            <text:p>R$ 0,00</text:p>
          </table:table-cell>
          <table:table-cell table:style-name="ce501" table:formula="of:=SUMIFS([.$K$2:.$K$100];[.$B$2:.$B$100];[.B224];[.$E$2:.$E$100];[.A224];[.$J$2:.$J$100];&quot;Homologado&quot;) - [.G224]" office:value-type="currency" office:currency="BRL" office:value="0" calcext:value-type="currency">
            <text:p>R$ 0,00</text:p>
          </table:table-cell>
          <table:table-cell table:style-name="ce419" table:formula="of:=COUNTIFS([.$J$2:.$J$100];[.$I$200];[.$B$2:.$B$100];[.B224];[.$E$2:.$E$100];[.A224])" office:value-type="float" office:value="0" calcext:value-type="float">
            <text:p>0</text:p>
          </table:table-cell>
          <table:table-cell table:style-name="ce419" table:formula="of:=COUNTIFS([.$E$2:.$E$100];[.$A224];[.$B$2:.$B$100];[.$B224];[.$J$2:.$J$100];[.$J$200])" office:value-type="float" office:value="0" calcext:value-type="float">
            <text:p>0</text:p>
          </table:table-cell>
          <table:table-cell table:style-name="ce419" table:formula="of:=COUNTIFS([.$E$2:.$E$100];[.$A224];[.$B$2:.$B$100];[.$B224];[.$J$2:.$J$100];[.$K$200])" office:value-type="float" office:value="0" calcext:value-type="float">
            <text:p>0</text:p>
          </table:table-cell>
          <table:table-cell table:style-name="ce419" table:formula="of:=COUNTIFS([.$E$2:.$E$100];[.$A224];[.$B$2:.$B$100];[.$B224];[.$J$2:.$J$100];[.$L$200])" office:value-type="float" office:value="0" calcext:value-type="float">
            <text:p>0</text:p>
          </table:table-cell>
          <table:table-cell table:style-name="ce419" table:formula="of:=COUNTIFS([.$E$2:.$E$100];[.$A224];[.$B$2:.$B$100];[.$B224];[.$J$2:.$J$100];[.$M$200])" office:value-type="float" office:value="0" calcext:value-type="float">
            <text:p>0</text:p>
          </table:table-cell>
          <table:table-cell table:number-columns-repeated="51"/>
        </table:table-row>
        <table:table-row table:style-name="ro119">
          <table:table-cell table:style-name="ce479" office:value-type="string" calcext:value-type="string">
            <text:p>Infraestrutura e Logística</text:p>
          </table:table-cell>
          <table:table-cell table:style-name="ce302" office:value-type="string" calcext:value-type="string">
            <text:p>Pregão Presencial</text:p>
          </table:table-cell>
          <table:table-cell table:style-name="ce308" table:formula="of:=COUNTIFS([.$E$2:.$E$100];[.A225];[.$B$2:.$B$100];[.$B225])" office:value-type="float" office:value="0" calcext:value-type="float">
            <text:p>0</text:p>
          </table:table-cell>
          <table:table-cell table:style-name="ce318" table:formula="of:=SUMIFS([.$K$2:.$K$100];[.$E$2:.$E$100];[.A225];[.$B$2:.$B$100];[.B225])" office:value-type="currency" office:currency="BRL" office:value="0" calcext:value-type="currency">
            <text:p>R$ 0,00</text:p>
          </table:table-cell>
          <table:table-cell table:style-name="ce318" table:formula="of:=SUMIFS([.$K$2:.$K$100];[.$B$2:.$B$100];[.B225];[.$E$2:.$E$100];[.A225];[.$J$2:.$J$100];&quot;Homologado&quot;)" office:value-type="currency" office:currency="BRL" office:value="0" calcext:value-type="currency">
            <text:p>R$ 0,00</text:p>
          </table:table-cell>
          <table:table-cell table:style-name="ce318" table:formula="of:=SUMIFS([.$K$2:.$K$100];[.$E$2:.$E$100];[.A225];[.$B$2:.$B$100];[.B225];[.$J$2:.$J$100];&quot;&lt;&gt;Homologado&quot;)" office:value-type="currency" office:currency="BRL" office:value="0" calcext:value-type="currency">
            <text:p>R$ 0,00</text:p>
          </table:table-cell>
          <table:table-cell table:style-name="ce501" table:formula="of:=SUMIFS([.$L$2:.$L$100];[.$B$2:.$B$100];[.B225];[.$E$2:.$E$100];[.A225];[.$J$2:.$J$100];&quot;Homologado&quot;)" office:value-type="currency" office:currency="BRL" office:value="0" calcext:value-type="currency">
            <text:p>R$ 0,00</text:p>
          </table:table-cell>
          <table:table-cell table:style-name="ce501" table:formula="of:=SUMIFS([.$K$2:.$K$100];[.$B$2:.$B$100];[.B225];[.$E$2:.$E$100];[.A225];[.$J$2:.$J$100];&quot;Homologado&quot;) - [.G225]" office:value-type="currency" office:currency="BRL" office:value="0" calcext:value-type="currency">
            <text:p>R$ 0,00</text:p>
          </table:table-cell>
          <table:table-cell table:style-name="ce419" table:formula="of:=COUNTIFS([.$J$2:.$J$100];[.$I$200];[.$B$2:.$B$100];[.B225];[.$E$2:.$E$100];[.A225])" office:value-type="float" office:value="0" calcext:value-type="float">
            <text:p>0</text:p>
          </table:table-cell>
          <table:table-cell table:style-name="ce419" table:formula="of:=COUNTIFS([.$E$2:.$E$100];[.$A225];[.$B$2:.$B$100];[.$B225];[.$J$2:.$J$100];[.$J$200])" office:value-type="float" office:value="0" calcext:value-type="float">
            <text:p>0</text:p>
          </table:table-cell>
          <table:table-cell table:style-name="ce419" table:formula="of:=COUNTIFS([.$E$2:.$E$100];[.$A225];[.$B$2:.$B$100];[.$B225];[.$J$2:.$J$100];[.$K$200])" office:value-type="float" office:value="0" calcext:value-type="float">
            <text:p>0</text:p>
          </table:table-cell>
          <table:table-cell table:style-name="ce419" table:formula="of:=COUNTIFS([.$E$2:.$E$100];[.$A225];[.$B$2:.$B$100];[.$B225];[.$J$2:.$J$100];[.$L$200])" office:value-type="float" office:value="0" calcext:value-type="float">
            <text:p>0</text:p>
          </table:table-cell>
          <table:table-cell table:style-name="ce419" table:formula="of:=COUNTIFS([.$E$2:.$E$100];[.$A225];[.$B$2:.$B$100];[.$B225];[.$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22:.C225])" office:value-type="float" office:value="14" calcext:value-type="float">
            <text:p>14</text:p>
          </table:table-cell>
          <table:table-cell table:style-name="ce496" table:formula="of:=SUM([.D222:.D225])" office:value-type="currency" office:currency="BRL" office:value="14853903.06" calcext:value-type="currency">
            <text:p>R$ 14.853.903,06</text:p>
          </table:table-cell>
          <table:table-cell table:style-name="ce496"/>
          <table:table-cell table:style-name="ce496" table:formula="of:=SUM([.F222:.F225])" office:value-type="currency" office:currency="BRL" office:value="2651889.6" calcext:value-type="currency">
            <text:p>R$ 2.651.889,60</text:p>
          </table:table-cell>
          <table:table-cell table:style-name="ce496" table:formula="of:=SUM([.G222:.G225])" office:value-type="currency" office:currency="BRL" office:value="11840939.02" calcext:value-type="currency">
            <text:p>R$ 11.840.939,02</text:p>
          </table:table-cell>
          <table:table-cell table:style-name="ce496" table:formula="of:=SUM([.H222:.H225])" office:value-type="currency" office:currency="BRL" office:value="361074.439999999" calcext:value-type="currency">
            <text:p>R$ 361.074,44</text:p>
          </table:table-cell>
          <table:table-cell table:style-name="ce504" table:formula="of:=SUM([.I222:.I225])" office:value-type="float" office:value="0" calcext:value-type="float">
            <text:p>0</text:p>
          </table:table-cell>
          <table:table-cell table:style-name="ce504" table:formula="of:=SUM([.J222:.J225])" office:value-type="float" office:value="0" calcext:value-type="float">
            <text:p>0</text:p>
          </table:table-cell>
          <table:table-cell table:style-name="ce504" table:formula="of:=SUM([.K222:.K225])" office:value-type="float" office:value="3" calcext:value-type="float">
            <text:p>3</text:p>
          </table:table-cell>
          <table:table-cell table:style-name="ce504" table:formula="of:=SUM([.L222:.L225])" office:value-type="float" office:value="1" calcext:value-type="float">
            <text:p>1</text:p>
          </table:table-cell>
          <table:table-cell table:style-name="ce504" table:formula="of:=SUM([.M222:.M225])" office:value-type="float" office:value="9" calcext:value-type="float">
            <text:p>9</text:p>
          </table:table-cell>
          <table:table-cell table:number-columns-repeated="51"/>
        </table:table-row>
        <table:table-row table:style-name="ro10">
          <table:table-cell table:style-name="ce302" table:number-columns-repeated="13"/>
          <table:table-cell table:number-columns-repeated="51"/>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Pregão Eletrônico</text:p>
          </table:table-cell>
          <table:table-cell table:style-name="ce308" table:formula="of:=COUNTIFS([.$E$2:.$E$100];[.A229];[.$B$2:.$B$100];[.$B229])" office:value-type="float" office:value="0" calcext:value-type="float">
            <text:p>0</text:p>
          </table:table-cell>
          <table:table-cell table:style-name="ce318" table:formula="of:=SUMIFS([.$K$2:.$K$100];[.$E$2:.$E$100];[.A229];[.$B$2:.$B$100];[.B229])" office:value-type="currency" office:currency="BRL" office:value="0" calcext:value-type="currency">
            <text:p>R$ 0,00</text:p>
          </table:table-cell>
          <table:table-cell table:style-name="ce318" table:formula="of:=SUMIFS([.$K$2:.$K$100];[.$B$2:.$B$100];[.B229];[.$E$2:.$E$100];[.A229];[.$J$2:.$J$100];&quot;Homologado&quot;)" office:value-type="currency" office:currency="BRL" office:value="0" calcext:value-type="currency">
            <text:p>R$ 0,00</text:p>
          </table:table-cell>
          <table:table-cell table:style-name="ce318" table:formula="of:=SUMIFS([.$K$2:.$K$100];[.$E$2:.$E$100];[.A229];[.$B$2:.$B$100];[.B229];[.$J$2:.$J$100];&quot;&lt;&gt;Homologado&quot;)" office:value-type="currency" office:currency="BRL" office:value="0" calcext:value-type="currency">
            <text:p>R$ 0,00</text:p>
          </table:table-cell>
          <table:table-cell table:style-name="ce501" table:formula="of:=SUMIFS([.$L$2:.$L$100];[.$B$2:.$B$100];[.B229];[.$E$2:.$E$100];[.A229];[.$J$2:.$J$100];&quot;Homologado&quot;)" office:value-type="currency" office:currency="BRL" office:value="0" calcext:value-type="currency">
            <text:p>R$ 0,00</text:p>
          </table:table-cell>
          <table:table-cell table:style-name="ce501" table:formula="of:=SUMIFS([.$K$2:.$K$100];[.$B$2:.$B$100];[.B229];[.$E$2:.$E$100];[.A229];[.$J$2:.$J$100];&quot;Homologado&quot;) - [.G229]" office:value-type="currency" office:currency="BRL" office:value="0" calcext:value-type="currency">
            <text:p>R$ 0,00</text:p>
          </table:table-cell>
          <table:table-cell table:style-name="ce419" table:formula="of:=COUNTIFS([.$J$2:.$J$100];[.$I$200];[.$B$2:.$B$100];[.B229];[.$E$2:.$E$100];[.A229])" office:value-type="float" office:value="0" calcext:value-type="float">
            <text:p>0</text:p>
          </table:table-cell>
          <table:table-cell table:style-name="ce419" table:formula="of:=COUNTIFS([.$E$2:.$E$100];[.$A229];[.$B$2:.$B$100];[.$B229];[.$J$2:.$J$100];[.$J$200])" office:value-type="float" office:value="0" calcext:value-type="float">
            <text:p>0</text:p>
          </table:table-cell>
          <table:table-cell table:style-name="ce419" table:formula="of:=COUNTIFS([.$E$2:.$E$100];[.$A229];[.$B$2:.$B$100];[.$B229];[.$J$2:.$J$100];[.$K$200])" office:value-type="float" office:value="0" calcext:value-type="float">
            <text:p>0</text:p>
          </table:table-cell>
          <table:table-cell table:style-name="ce419" table:formula="of:=COUNTIFS([.$E$2:.$E$100];[.$A229];[.$B$2:.$B$100];[.$B229];[.$J$2:.$J$100];[.$L$200])" office:value-type="float" office:value="0" calcext:value-type="float">
            <text:p>0</text:p>
          </table:table-cell>
          <table:table-cell table:style-name="ce419" table:formula="of:=COUNTIFS([.$E$2:.$E$100];[.$A229];[.$B$2:.$B$100];[.$B229];[.$J$2:.$J$100];[.$M$200])" office:value-type="float" office:value="0" calcext:value-type="float">
            <text:p>0</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Concorrência</text:p>
          </table:table-cell>
          <table:table-cell table:style-name="ce308" table:formula="of:=COUNTIFS([.$E$2:.$E$100];[.A230];[.$B$2:.$B$100];[.$B230])" office:value-type="float" office:value="0" calcext:value-type="float">
            <text:p>0</text:p>
          </table:table-cell>
          <table:table-cell table:style-name="ce318" table:formula="of:=SUMIFS([.$K$2:.$K$100];[.$E$2:.$E$100];[.A230];[.$B$2:.$B$100];[.B230])" office:value-type="currency" office:currency="BRL" office:value="0" calcext:value-type="currency">
            <text:p>R$ 0,00</text:p>
          </table:table-cell>
          <table:table-cell table:style-name="ce318" table:formula="of:=SUMIFS([.$K$2:.$K$100];[.$B$2:.$B$100];[.B230];[.$E$2:.$E$100];[.A230];[.$J$2:.$J$100];&quot;Homologado&quot;)" office:value-type="currency" office:currency="BRL" office:value="0" calcext:value-type="currency">
            <text:p>R$ 0,00</text:p>
          </table:table-cell>
          <table:table-cell table:style-name="ce318" table:formula="of:=SUMIFS([.$K$2:.$K$100];[.$E$2:.$E$100];[.A230];[.$B$2:.$B$100];[.B230];[.$J$2:.$J$100];&quot;&lt;&gt;Homologado&quot;)" office:value-type="currency" office:currency="BRL" office:value="0" calcext:value-type="currency">
            <text:p>R$ 0,00</text:p>
          </table:table-cell>
          <table:table-cell table:style-name="ce501" table:formula="of:=SUMIFS([.$L$2:.$L$100];[.$B$2:.$B$100];[.B230];[.$E$2:.$E$100];[.A230];[.$J$2:.$J$100];&quot;Homologado&quot;)" office:value-type="currency" office:currency="BRL" office:value="0" calcext:value-type="currency">
            <text:p>R$ 0,00</text:p>
          </table:table-cell>
          <table:table-cell table:style-name="ce501" table:formula="of:=SUMIFS([.$K$2:.$K$100];[.$B$2:.$B$100];[.B230];[.$E$2:.$E$100];[.A230];[.$J$2:.$J$100];&quot;Homologado&quot;) - [.G230]" office:value-type="currency" office:currency="BRL" office:value="0" calcext:value-type="currency">
            <text:p>R$ 0,00</text:p>
          </table:table-cell>
          <table:table-cell table:style-name="ce419" table:formula="of:=COUNTIFS([.$J$2:.$J$100];[.$I$200];[.$B$2:.$B$100];[.B230];[.$E$2:.$E$100];[.A230])" office:value-type="float" office:value="0" calcext:value-type="float">
            <text:p>0</text:p>
          </table:table-cell>
          <table:table-cell table:style-name="ce419" table:formula="of:=COUNTIFS([.$E$2:.$E$100];[.$A230];[.$B$2:.$B$100];[.$B230];[.$J$2:.$J$100];[.$J$200])" office:value-type="float" office:value="0" calcext:value-type="float">
            <text:p>0</text:p>
          </table:table-cell>
          <table:table-cell table:style-name="ce419" table:formula="of:=COUNTIFS([.$E$2:.$E$100];[.$A230];[.$B$2:.$B$100];[.$B230];[.$J$2:.$J$100];[.$K$200])" office:value-type="float" office:value="0" calcext:value-type="float">
            <text:p>0</text:p>
          </table:table-cell>
          <table:table-cell table:style-name="ce419" table:formula="of:=COUNTIFS([.$E$2:.$E$100];[.$A230];[.$B$2:.$B$100];[.$B230];[.$J$2:.$J$100];[.$L$200])" office:value-type="float" office:value="0" calcext:value-type="float">
            <text:p>0</text:p>
          </table:table-cell>
          <table:table-cell table:style-name="ce419" table:formula="of:=COUNTIFS([.$E$2:.$E$100];[.$A230];[.$B$2:.$B$100];[.$B230];[.$J$2:.$J$100];[.$M$200])" office:value-type="float" office:value="0" calcext:value-type="float">
            <text:p>0</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Tomada de Preços</text:p>
          </table:table-cell>
          <table:table-cell table:style-name="ce308" table:formula="of:=COUNTIFS([.$E$2:.$E$100];[.A231];[.$B$2:.$B$100];[.$B231])" office:value-type="float" office:value="0" calcext:value-type="float">
            <text:p>0</text:p>
          </table:table-cell>
          <table:table-cell table:style-name="ce318" table:formula="of:=SUMIFS([.$K$2:.$K$100];[.$E$2:.$E$100];[.A231];[.$B$2:.$B$100];[.B231])" office:value-type="currency" office:currency="BRL" office:value="0" calcext:value-type="currency">
            <text:p>R$ 0,00</text:p>
          </table:table-cell>
          <table:table-cell table:style-name="ce318" table:formula="of:=SUMIFS([.$K$2:.$K$100];[.$B$2:.$B$100];[.B231];[.$E$2:.$E$100];[.A231];[.$J$2:.$J$100];&quot;Homologado&quot;)" office:value-type="currency" office:currency="BRL" office:value="0" calcext:value-type="currency">
            <text:p>R$ 0,00</text:p>
          </table:table-cell>
          <table:table-cell table:style-name="ce318" table:formula="of:=SUMIFS([.$K$2:.$K$100];[.$E$2:.$E$100];[.A231];[.$B$2:.$B$100];[.B231];[.$J$2:.$J$100];&quot;&lt;&gt;Homologado&quot;)" office:value-type="currency" office:currency="BRL" office:value="0" calcext:value-type="currency">
            <text:p>R$ 0,00</text:p>
          </table:table-cell>
          <table:table-cell table:style-name="ce501" table:formula="of:=SUMIFS([.$L$2:.$L$100];[.$B$2:.$B$100];[.B231];[.$E$2:.$E$100];[.A231];[.$J$2:.$J$100];&quot;Homologado&quot;)" office:value-type="currency" office:currency="BRL" office:value="0" calcext:value-type="currency">
            <text:p>R$ 0,00</text:p>
          </table:table-cell>
          <table:table-cell table:style-name="ce501" table:formula="of:=SUMIFS([.$K$2:.$K$100];[.$B$2:.$B$100];[.B231];[.$E$2:.$E$100];[.A231];[.$J$2:.$J$100];&quot;Homologado&quot;) - [.G231]" office:value-type="currency" office:currency="BRL" office:value="0" calcext:value-type="currency">
            <text:p>R$ 0,00</text:p>
          </table:table-cell>
          <table:table-cell table:style-name="ce419" table:formula="of:=COUNTIFS([.$J$2:.$J$100];[.$I$200];[.$B$2:.$B$100];[.B231];[.$E$2:.$E$100];[.A231])" office:value-type="float" office:value="0" calcext:value-type="float">
            <text:p>0</text:p>
          </table:table-cell>
          <table:table-cell table:style-name="ce419" table:formula="of:=COUNTIFS([.$E$2:.$E$100];[.$A231];[.$B$2:.$B$100];[.$B231];[.$J$2:.$J$100];[.$J$200])" office:value-type="float" office:value="0" calcext:value-type="float">
            <text:p>0</text:p>
          </table:table-cell>
          <table:table-cell table:style-name="ce419" table:formula="of:=COUNTIFS([.$E$2:.$E$100];[.$A231];[.$B$2:.$B$100];[.$B231];[.$J$2:.$J$100];[.$K$200])" office:value-type="float" office:value="0" calcext:value-type="float">
            <text:p>0</text:p>
          </table:table-cell>
          <table:table-cell table:style-name="ce419" table:formula="of:=COUNTIFS([.$E$2:.$E$100];[.$A231];[.$B$2:.$B$100];[.$B231];[.$J$2:.$J$100];[.$L$200])" office:value-type="float" office:value="0" calcext:value-type="float">
            <text:p>0</text:p>
          </table:table-cell>
          <table:table-cell table:style-name="ce419" table:formula="of:=COUNTIFS([.$E$2:.$E$100];[.$A231];[.$B$2:.$B$100];[.$B231];[.$J$2:.$J$100];[.$M$200])" office:value-type="float" office:value="0" calcext:value-type="float">
            <text:p>0</text:p>
          </table:table-cell>
          <table:table-cell table:number-columns-repeated="51"/>
        </table:table-row>
        <table:table-row table:style-name="ro118">
          <table:table-cell table:style-name="ce479" office:value-type="string" calcext:value-type="string">
            <text:p>Médico</text:p>
          </table:table-cell>
          <table:table-cell table:style-name="ce302" office:value-type="string" calcext:value-type="string">
            <text:p>Pregão Presencial</text:p>
          </table:table-cell>
          <table:table-cell table:style-name="ce308" table:formula="of:=COUNTIFS([.$E$2:.$E$100];[.A232];[.$B$2:.$B$100];[.$B232])" office:value-type="float" office:value="0" calcext:value-type="float">
            <text:p>0</text:p>
          </table:table-cell>
          <table:table-cell table:style-name="ce318" table:formula="of:=SUMIFS([.$K$2:.$K$100];[.$E$2:.$E$100];[.A232];[.$B$2:.$B$100];[.B232])" office:value-type="currency" office:currency="BRL" office:value="0" calcext:value-type="currency">
            <text:p>R$ 0,00</text:p>
          </table:table-cell>
          <table:table-cell table:style-name="ce318" table:formula="of:=SUMIFS([.$K$2:.$K$100];[.$B$2:.$B$100];[.B232];[.$E$2:.$E$100];[.A232];[.$J$2:.$J$100];&quot;Homologado&quot;)" office:value-type="currency" office:currency="BRL" office:value="0" calcext:value-type="currency">
            <text:p>R$ 0,00</text:p>
          </table:table-cell>
          <table:table-cell table:style-name="ce318" table:formula="of:=SUMIFS([.$K$2:.$K$100];[.$E$2:.$E$100];[.A232];[.$B$2:.$B$100];[.B232];[.$J$2:.$J$100];&quot;&lt;&gt;Homologado&quot;)" office:value-type="currency" office:currency="BRL" office:value="0" calcext:value-type="currency">
            <text:p>R$ 0,00</text:p>
          </table:table-cell>
          <table:table-cell table:style-name="ce501" table:formula="of:=SUMIFS([.$L$2:.$L$100];[.$B$2:.$B$100];[.B232];[.$E$2:.$E$100];[.A232];[.$J$2:.$J$100];&quot;Homologado&quot;)" office:value-type="currency" office:currency="BRL" office:value="0" calcext:value-type="currency">
            <text:p>R$ 0,00</text:p>
          </table:table-cell>
          <table:table-cell table:style-name="ce501" table:formula="of:=SUMIFS([.$K$2:.$K$100];[.$B$2:.$B$100];[.B232];[.$E$2:.$E$100];[.A232];[.$J$2:.$J$100];&quot;Homologado&quot;) - [.G232]" office:value-type="currency" office:currency="BRL" office:value="0" calcext:value-type="currency">
            <text:p>R$ 0,00</text:p>
          </table:table-cell>
          <table:table-cell table:style-name="ce419" table:formula="of:=COUNTIFS([.$J$2:.$J$100];[.$I$200];[.$B$2:.$B$100];[.B232];[.$E$2:.$E$100];[.A232])" office:value-type="float" office:value="0" calcext:value-type="float">
            <text:p>0</text:p>
          </table:table-cell>
          <table:table-cell table:style-name="ce419" table:formula="of:=COUNTIFS([.$E$2:.$E$100];[.$A232];[.$B$2:.$B$100];[.$B232];[.$J$2:.$J$100];[.$J$200])" office:value-type="float" office:value="0" calcext:value-type="float">
            <text:p>0</text:p>
          </table:table-cell>
          <table:table-cell table:style-name="ce419" table:formula="of:=COUNTIFS([.$E$2:.$E$100];[.$A232];[.$B$2:.$B$100];[.$B232];[.$J$2:.$J$100];[.$K$200])" office:value-type="float" office:value="0" calcext:value-type="float">
            <text:p>0</text:p>
          </table:table-cell>
          <table:table-cell table:style-name="ce419" table:formula="of:=COUNTIFS([.$E$2:.$E$100];[.$A232];[.$B$2:.$B$100];[.$B232];[.$J$2:.$J$100];[.$L$200])" office:value-type="float" office:value="0" calcext:value-type="float">
            <text:p>0</text:p>
          </table:table-cell>
          <table:table-cell table:style-name="ce419" table:formula="of:=COUNTIFS([.$E$2:.$E$100];[.$A232];[.$B$2:.$B$100];[.$B232];[.$J$2:.$J$100];[.$M$200])" office:value-type="float" office:value="0" calcext:value-type="float">
            <text:p>0</text:p>
          </table:table-cell>
          <table:table-cell table:number-columns-repeated="51"/>
        </table:table-row>
        <table:table-row table:style-name="ro118">
          <table:table-cell table:style-name="ce480" office:value-type="string" calcext:value-type="string">
            <text:p>Subtotal</text:p>
          </table:table-cell>
          <table:table-cell table:style-name="ce485"/>
          <table:table-cell table:style-name="ce486" table:formula="of:=SUM([.C229:.C232])" office:value-type="float" office:value="0" calcext:value-type="float">
            <text:p>0</text:p>
          </table:table-cell>
          <table:table-cell table:style-name="ce496" table:formula="of:=SUM([.D229:.D232])" office:value-type="currency" office:currency="BRL" office:value="0" calcext:value-type="currency">
            <text:p>R$ 0,00</text:p>
          </table:table-cell>
          <table:table-cell table:style-name="ce496"/>
          <table:table-cell table:style-name="ce496" table:formula="of:=SUM([.F229:.F232])" office:value-type="currency" office:currency="BRL" office:value="0" calcext:value-type="currency">
            <text:p>R$ 0,00</text:p>
          </table:table-cell>
          <table:table-cell table:style-name="ce496" table:formula="of:=SUM([.G229:.G232])" office:value-type="currency" office:currency="BRL" office:value="0" calcext:value-type="currency">
            <text:p>R$ 0,00</text:p>
          </table:table-cell>
          <table:table-cell table:style-name="ce496" table:formula="of:=SUM([.H229:.H232])" office:value-type="currency" office:currency="BRL" office:value="0" calcext:value-type="currency">
            <text:p>R$ 0,00</text:p>
          </table:table-cell>
          <table:table-cell table:style-name="ce504" table:formula="of:=SUM([.I229:.I232])" office:value-type="float" office:value="0" calcext:value-type="float">
            <text:p>0</text:p>
          </table:table-cell>
          <table:table-cell table:style-name="ce504" table:formula="of:=SUM([.J229:.J232])" office:value-type="float" office:value="0" calcext:value-type="float">
            <text:p>0</text:p>
          </table:table-cell>
          <table:table-cell table:style-name="ce504" table:formula="of:=SUM([.K229:.K232])" office:value-type="float" office:value="0" calcext:value-type="float">
            <text:p>0</text:p>
          </table:table-cell>
          <table:table-cell table:style-name="ce504" table:formula="of:=SUM([.L229:.L232])" office:value-type="float" office:value="0" calcext:value-type="float">
            <text:p>0</text:p>
          </table:table-cell>
          <table:table-cell table:style-name="ce504" table:formula="of:=SUM([.M229:.M232])" office:value-type="float" office:value="0" calcext:value-type="float">
            <text:p>0</text:p>
          </table:table-cell>
          <table:table-cell table:number-columns-repeated="51"/>
        </table:table-row>
        <table:table-row table:style-name="ro10">
          <table:table-cell table:style-name="ce302" table:number-columns-repeated="13"/>
          <table:table-cell table:number-columns-repeated="51"/>
        </table:table-row>
        <table:table-row table:style-name="ro10">
          <table:table-cell table:style-name="ce481" office:value-type="string" calcext:value-type="string">
            <text:p>Total</text:p>
          </table:table-cell>
          <table:table-cell table:style-name="ce481"/>
          <table:table-cell table:style-name="ce487" table:formula="of:=SUM([.C226];[.C219];[.C212];[.C205])" office:value-type="float" office:value="83" calcext:value-type="float">
            <text:p>83</text:p>
          </table:table-cell>
          <table:table-cell table:style-name="ce497" table:formula="of:=SUM([.D226];[.D219];[.D212];[.D205];[.D233])" office:value-type="currency" office:currency="BRL" office:value="59866703.01" calcext:value-type="currency">
            <text:p>R$ 59.866.703,01</text:p>
          </table:table-cell>
          <table:table-cell table:style-name="ce497"/>
          <table:table-cell table:style-name="ce497" table:formula="of:=SUM([.F226];[.F219];[.F212];[.F205];[.F233])" office:value-type="currency" office:currency="BRL" office:value="18484187.5" calcext:value-type="currency">
            <text:p>R$ 18.484.187,50</text:p>
          </table:table-cell>
          <table:table-cell table:style-name="ce502" table:formula="of:=SUM([.G226];[.G219];[.G212];[.G205];[.G233])" office:value-type="currency" office:currency="BRL" office:value="29617536.23" calcext:value-type="currency">
            <text:p>R$ 29.617.536,23</text:p>
          </table:table-cell>
          <table:table-cell table:style-name="ce502" table:formula="of:=SUM([.H226];[.H219];[.H212];[.H205];[.H233])" office:value-type="currency" office:currency="BRL" office:value="11764979.28" calcext:value-type="currency">
            <text:p>R$ 11.764.979,28</text:p>
          </table:table-cell>
          <table:table-cell table:style-name="ce505" table:formula="of:=SUM([.I226];[.I219];[.I212];[.I205];[.I233])" office:value-type="float" office:value="0" calcext:value-type="float">
            <text:p>0</text:p>
          </table:table-cell>
          <table:table-cell table:style-name="ce505" table:formula="of:=SUM([.J226];[.J219];[.J212];[.J205];[.J233])" office:value-type="float" office:value="0" calcext:value-type="float">
            <text:p>0</text:p>
          </table:table-cell>
          <table:table-cell table:style-name="ce505" table:formula="of:=SUM([.K226];[.K219];[.K212];[.K205];[.K233])" office:value-type="float" office:value="7" calcext:value-type="float">
            <text:p>7</text:p>
          </table:table-cell>
          <table:table-cell table:style-name="ce505" table:formula="of:=SUM([.L226];[.L219];[.L212];[.L205];[.L233])" office:value-type="float" office:value="10" calcext:value-type="float">
            <text:p>10</text:p>
          </table:table-cell>
          <table:table-cell table:style-name="ce505" table:formula="of:=SUM([.M226];[.M219];[.M212];[.M205];[.M233])" office:value-type="float" office:value="61" calcext:value-type="float">
            <text:p>61</text:p>
          </table:table-cell>
          <table:table-cell table:number-columns-repeated="51"/>
        </table:table-row>
        <table:table-row table:style-name="ro10" table:number-rows-repeated="2">
          <table:table-cell table:style-name="ce302" table:number-columns-repeated="13"/>
          <table:table-cell table:number-columns-repeated="51"/>
        </table:table-row>
        <table:table-row table:style-name="ro10">
          <table:table-cell table:style-name="ce482" office:value-type="string" calcext:value-type="string">
            <text:p>Modalidade</text:p>
          </table:table-cell>
          <table:table-cell table:style-name="ce482" office:value-type="string" calcext:value-type="string">
            <text:p>Quantidade</text:p>
          </table:table-cell>
          <table:table-cell table:style-name="ce302" table:number-columns-repeated="11"/>
          <table:table-cell table:number-columns-repeated="51"/>
        </table:table-row>
        <table:table-row table:style-name="ro10">
          <table:table-cell table:style-name="ce302" office:value-type="string" calcext:value-type="string">
            <text:p>Pregão Eletrônico</text:p>
          </table:table-cell>
          <table:table-cell table:style-name="ce302" table:formula="of:=SUM([.C201];[.C208];[.C215];[.C222];[.C229])" office:value-type="float" office:value="81" calcext:value-type="float">
            <text:p>81</text:p>
          </table:table-cell>
          <table:table-cell table:style-name="ce302" table:number-columns-repeated="11"/>
          <table:table-cell table:number-columns-repeated="51"/>
        </table:table-row>
        <table:table-row table:style-name="ro10">
          <table:table-cell table:style-name="ce302" office:value-type="string" calcext:value-type="string">
            <text:p>Concorrência</text:p>
          </table:table-cell>
          <table:table-cell table:style-name="ce302" table:formula="of:=SUM([.C202];[.C209];[.C216];[.C223];[.C230])" office:value-type="float" office:value="2" calcext:value-type="float">
            <text:p>2</text:p>
          </table:table-cell>
          <table:table-cell table:style-name="ce302" table:number-columns-repeated="11"/>
          <table:table-cell table:number-columns-repeated="51"/>
        </table:table-row>
        <table:table-row table:style-name="ro10">
          <table:table-cell table:style-name="ce302" office:value-type="string" calcext:value-type="string">
            <text:p>Tomada de Preços</text:p>
          </table:table-cell>
          <table:table-cell table:style-name="ce302" table:formula="of:=SUM([.C203];[.C210];[.C217];[.C224];[.C231])" office:value-type="float" office:value="0" calcext:value-type="float">
            <text:p>0</text:p>
          </table:table-cell>
          <table:table-cell table:style-name="ce302" table:number-columns-repeated="11"/>
          <table:table-cell table:number-columns-repeated="51"/>
        </table:table-row>
        <table:table-row table:style-name="ro10">
          <table:table-cell table:style-name="ce302" office:value-type="string" calcext:value-type="string">
            <text:p>Pregão Presencial</text:p>
          </table:table-cell>
          <table:table-cell table:style-name="ce302" table:formula="of:=SUM([.C225];[.C218];[.C211];[.C204];[.C232])" office:value-type="float" office:value="0" calcext:value-type="float">
            <text:p>0</text:p>
          </table:table-cell>
          <table:table-cell table:style-name="ce302" table:number-columns-repeated="11"/>
          <table:table-cell table:number-columns-repeated="51"/>
        </table:table-row>
        <table:table-row table:style-name="ro10">
          <table:table-cell table:style-name="ce302" table:number-columns-repeated="13"/>
          <table:table-cell table:number-columns-repeated="51"/>
        </table:table-row>
        <table:table-row table:style-name="ro10">
          <table:table-cell table:style-name="ce482" office:value-type="string" calcext:value-type="string">
            <text:p>Total</text:p>
          </table:table-cell>
          <table:table-cell table:style-name="ce482" table:formula="of:=SUM([.B239:.B242])" office:value-type="float" office:value="83" calcext:value-type="float">
            <text:p>83</text:p>
          </table:table-cell>
          <table:table-cell table:style-name="ce302" table:number-columns-repeated="11"/>
          <table:table-cell table:number-columns-repeated="51"/>
        </table:table-row>
        <table:table-row table:style-name="ro10" table:number-rows-repeated="1048331">
          <table:table-cell table:number-columns-repeated="64"/>
        </table:table-row>
        <table:table-row table:style-name="ro10">
          <table:table-cell table:number-columns-repeated="64"/>
        </table:table-row>
      </table:table>
      <table:table table:name="2019" table:style-name="ta1">
        <table:table-column table:style-name="co18" table:default-cell-style-name="ce302"/>
        <table:table-column table:style-name="co33" table:default-cell-style-name="ce302"/>
        <table:table-column table:style-name="co53" table:default-cell-style-name="ce302"/>
        <table:table-column table:style-name="co54" table:default-cell-style-name="ce302"/>
        <table:table-column table:style-name="co34" table:default-cell-style-name="ce302"/>
        <table:table-column table:style-name="co41" table:number-columns-repeated="3" table:default-cell-style-name="ce302"/>
        <table:table-column table:style-name="co55" table:default-cell-style-name="ce302"/>
        <table:table-column table:style-name="co6" table:default-cell-style-name="ce302"/>
        <table:table-column table:style-name="co15" table:default-cell-style-name="ce302"/>
        <table:table-column table:style-name="co1" table:default-cell-style-name="ce302"/>
        <table:table-column table:style-name="co20" table:default-cell-style-name="ce302"/>
        <table:table-column table:style-name="co56" table:default-cell-style-name="ce302"/>
        <table:table-column table:style-name="co8" table:default-cell-style-name="ce302"/>
        <table:table-column table:style-name="co9" table:number-columns-repeated="49" table:default-cell-style-name="ce302"/>
        <table:table-row table:style-name="ro14">
          <table:table-cell table:style-name="ce321" office:value-type="string" calcext:value-type="string">
            <text:p>Nº</text:p>
          </table:table-cell>
          <table:table-cell table:style-name="ce321" office:value-type="string" calcext:value-type="string">
            <text:p>Modalidade</text:p>
          </table:table-cell>
          <table:table-cell table:style-name="ce321" office:value-type="string" calcext:value-type="string">
            <text:p>Processo administrativo</text:p>
          </table:table-cell>
          <table:table-cell table:style-name="ce321" office:value-type="string" calcext:value-type="string">
            <text:p>Objeto</text:p>
          </table:table-cell>
          <table:table-cell table:style-name="ce321" office:value-type="string" calcext:value-type="string">
            <text:p>Setor Responsável</text:p>
          </table:table-cell>
          <table:table-cell table:style-name="ce321" office:value-type="string" calcext:value-type="string">
            <text:p>Pregoeiro(a)</text:p>
          </table:table-cell>
          <table:table-cell table:style-name="ce321" office:value-type="string" calcext:value-type="string">
            <text:p>Data de abertura</text:p>
          </table:table-cell>
          <table:table-cell table:style-name="ce321" office:value-type="string" calcext:value-type="string">
            <text:p>Data de homologação</text:p>
          </table:table-cell>
          <table:table-cell table:style-name="ce321" office:value-type="string" calcext:value-type="string">
            <text:p>Dias de licitação</text:p>
          </table:table-cell>
          <table:table-cell table:style-name="ce321" office:value-type="string" calcext:value-type="string">
            <text:p>Status</text:p>
          </table:table-cell>
          <table:table-cell table:style-name="ce321" office:value-type="string" calcext:value-type="string">
            <text:p>Valor estimado</text:p>
          </table:table-cell>
          <table:table-cell table:style-name="ce321" office:value-type="string" calcext:value-type="string">
            <text:p>Valor contratado</text:p>
          </table:table-cell>
          <table:table-cell table:style-name="ce321" office:value-type="string" calcext:value-type="string">
            <text:p>Percentual economia</text:p>
          </table:table-cell>
          <table:table-cell table:style-name="ce321" office:value-type="string" calcext:value-type="string">
            <text:p>Empresa vencedora</text:p>
          </table:table-cell>
          <table:table-cell table:number-columns-repeated="50"/>
        </table:table-row>
        <table:table-row table:style-name="ro134">
          <table:table-cell table:style-name="ce307" office:value-type="string" calcext:value-type="string">
            <text:p>001/2019</text:p>
          </table:table-cell>
          <table:table-cell table:style-name="ce303" office:value-type="string" calcext:value-type="string">
            <text:p>Pregão Eletrônico</text:p>
          </table:table-cell>
          <table:table-cell table:style-name="ce307" office:value-type="string" calcext:value-type="string">
            <text:p>26538/2018</text:p>
          </table:table-cell>
          <table:table-cell table:style-name="ce300" office:value-type="string" calcext:value-type="string">
            <text:p>Contratação de empresa especializada no fornecimento de mão de obra de apoio operacional - motoristas, para atender ao Tribunal de Justiça do Estado do Amazonas, pelo período de 24 (vinte e quatro) meses, conforme condições, quantidades, exigências e estimativas, estabelec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01-31" calcext:value-type="date">
            <text:p>31/1/19</text:p>
          </table:table-cell>
          <table:table-cell table:style-name="ce499" office:value-type="date" office:date-value="2019-02-26" calcext:value-type="date">
            <text:p>26/2/19</text:p>
          </table:table-cell>
          <table:table-cell table:style-name="ce397" office:value-type="float" office:value="26" calcext:value-type="float">
            <text:p>26</text:p>
          </table:table-cell>
          <table:table-cell table:style-name="ce508" office:value-type="string" calcext:value-type="string">
            <text:p>Homologado</text:p>
          </table:table-cell>
          <table:table-cell table:style-name="ce513" office:value-type="currency" office:currency="BRL" office:value="1942562.4" calcext:value-type="currency">
            <text:p>R$ 1.942.562,40</text:p>
          </table:table-cell>
          <table:table-cell table:style-name="ce513" office:value-type="currency" office:currency="BRL" office:value="1604484" calcext:value-type="currency">
            <text:p>R$ 1.604.484,00</text:p>
          </table:table-cell>
          <table:table-cell table:style-name="ce476" office:value-type="percentage" office:value="0.174037343665254" calcext:value-type="percentage">
            <text:p>17,40%</text:p>
          </table:table-cell>
          <table:table-cell table:style-name="ce300" office:value-type="string" calcext:value-type="string">
            <text:p>Grupo 1 – Norte Sul Serviços de Instalações Elétricas Eireli (CT 008/2019)</text:p>
          </table:table-cell>
          <table:table-cell table:number-columns-repeated="50"/>
        </table:table-row>
        <table:table-row table:style-name="ro135">
          <table:table-cell table:style-name="ce307" office:value-type="string" calcext:value-type="string">
            <text:p>002/2019</text:p>
          </table:table-cell>
          <table:table-cell table:style-name="ce303" office:value-type="string" calcext:value-type="string">
            <text:p>Pregão Eletrônico</text:p>
          </table:table-cell>
          <table:table-cell table:style-name="ce307" office:value-type="string" calcext:value-type="string">
            <text:p>22461/2018</text:p>
          </table:table-cell>
          <table:table-cell table:style-name="ce300" office:value-type="string" calcext:value-type="string">
            <text:p>Contratação de serviços de apoio administrativo na área de copeiragem, para atender ao Tribunal de Justiça do Estado do Amazona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1-31" calcext:value-type="date">
            <text:p>31/1/19</text:p>
          </table:table-cell>
          <table:table-cell table:style-name="ce499" office:value-type="date" office:date-value="2019-02-13" calcext:value-type="date">
            <text:p>13/2/19</text:p>
          </table:table-cell>
          <table:table-cell table:style-name="ce397" office:value-type="float" office:value="13" calcext:value-type="float">
            <text:p>13</text:p>
          </table:table-cell>
          <table:table-cell table:style-name="ce508" office:value-type="string" calcext:value-type="string">
            <text:p>Homologado</text:p>
          </table:table-cell>
          <table:table-cell table:style-name="ce513" office:value-type="currency" office:currency="BRL" office:value="289269.6" calcext:value-type="currency">
            <text:p>R$ 289.269,60</text:p>
          </table:table-cell>
          <table:table-cell table:style-name="ce513" office:value-type="currency" office:currency="BRL" office:value="232200" calcext:value-type="currency">
            <text:p>R$ 232.200,00</text:p>
          </table:table-cell>
          <table:table-cell table:style-name="ce476" office:value-type="percentage" office:value="0.197288619336425" calcext:value-type="percentage">
            <text:p>19,73%</text:p>
          </table:table-cell>
          <table:table-cell table:style-name="ce300" office:value-type="string" calcext:value-type="string">
            <text:p>Item 1 – ONAP Serviços de Limpeza em Prédios LTDA (CT 006/2019)</text:p>
          </table:table-cell>
          <table:table-cell table:number-columns-repeated="50"/>
        </table:table-row>
        <table:table-row table:style-name="ro136">
          <table:table-cell table:style-name="ce307" office:value-type="string" calcext:value-type="string">
            <text:p>003/2019</text:p>
          </table:table-cell>
          <table:table-cell table:style-name="ce303" office:value-type="string" calcext:value-type="string">
            <text:p>Pregão Eletrônico</text:p>
          </table:table-cell>
          <table:table-cell table:style-name="ce307" office:value-type="string" calcext:value-type="string">
            <text:p>28531/2018</text:p>
          </table:table-cell>
          <table:table-cell table:style-name="ce550" office:value-type="string" calcext:value-type="string">
            <text:p>Contratação de empresa especializada para prestação de <text:span text:style-name="T2">serviços de reserva, emissão, marcação, remarcação e fornecimento de passagens aéreas nacionais e</text:span></text:p>
            <text:p>internacionais, pelo período de 24 (vinte e quatro) meses, para atender ao Tribunal de Justiça do Estado do</text:p>
            <text:p>Amazona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1-31" calcext:value-type="date">
            <text:p>31/1/19</text:p>
          </table:table-cell>
          <table:table-cell table:style-name="ce499" office:value-type="date" office:date-value="2019-02-26" calcext:value-type="date">
            <text:p>26/2/19</text:p>
          </table:table-cell>
          <table:table-cell table:style-name="ce397" office:value-type="float" office:value="26" calcext:value-type="float">
            <text:p>26</text:p>
          </table:table-cell>
          <table:table-cell table:style-name="ce508" office:value-type="string" calcext:value-type="string">
            <text:p>Homologado</text:p>
          </table:table-cell>
          <table:table-cell table:style-name="ce513" office:value-type="currency" office:currency="BRL" office:value="1900826.93" calcext:value-type="currency">
            <text:p>R$ 1.900.826,93</text:p>
          </table:table-cell>
          <table:table-cell table:style-name="ce513" office:value-type="currency" office:currency="BRL" office:value="9.84" calcext:value-type="currency">
            <text:p>R$ 9,84</text:p>
          </table:table-cell>
          <table:table-cell table:style-name="ce476" office:value-type="percentage" office:value="0.999994823305665" calcext:value-type="percentage">
            <text:p>100,00%</text:p>
          </table:table-cell>
          <table:table-cell table:style-name="ce300" office:value-type="string" calcext:value-type="string">
            <text:p>WTL Turismo e Locação Eireli (CT 009/2019) PA 2019/7414</text:p>
          </table:table-cell>
          <table:table-cell table:number-columns-repeated="50"/>
        </table:table-row>
        <table:table-row table:style-name="ro137">
          <table:table-cell table:style-name="ce307" office:value-type="string" calcext:value-type="string">
            <text:p><text:a xlink:href="https://www.tjam.jus.br/index.php/documentos-licitacao/editais-avisos-erratas-e-docs/licitacoes-2019/pregoes-eletronicos/pregao-eletronico-n-004-2019" xlink:type="simple">004/2019</text:a></text:p>
          </table:table-cell>
          <table:table-cell table:style-name="ce303" office:value-type="string" calcext:value-type="string">
            <text:p>Pregão Eletrônico</text:p>
          </table:table-cell>
          <table:table-cell table:style-name="ce307" office:value-type="string" calcext:value-type="string">
            <text:p>20120/2018</text:p>
          </table:table-cell>
          <table:table-cell table:style-name="ce300" office:value-type="string" calcext:value-type="string">
            <text:p><text:span text:style-name="T21">Registro de preços</text:span><text:span text:style-name="T22"> </text:span><text:span text:style-name="T25">para eventual aquisição de Equipamentos Diversos para atender ao Tribunal de Justiça do Amazonas, por um período de 12 (doze) meses, conforme</text:span></text:p>
            <text:p><text:span text:style-name="T2">especificações e condições definidas no Termo de Referência do edital.</text:span></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02-05" calcext:value-type="date">
            <text:p>5/2/19</text:p>
          </table:table-cell>
          <table:table-cell table:style-name="ce500" office:value-type="string" calcext:value-type="string">
            <text:p>22/03/2019 e 17/06/2019</text:p>
          </table:table-cell>
          <table:table-cell table:style-name="ce397" office:value-type="string" calcext:value-type="string">
            <text:p>-</text:p>
          </table:table-cell>
          <table:table-cell table:style-name="ce508" office:value-type="string" calcext:value-type="string">
            <text:p>Homologado</text:p>
          </table:table-cell>
          <table:table-cell table:style-name="ce513" office:value-type="currency" office:currency="BRL" office:value="1807276.02" calcext:value-type="currency">
            <text:p>R$ 1.807.276,02</text:p>
          </table:table-cell>
          <table:table-cell table:style-name="ce513" office:value-type="currency" office:currency="BRL" office:value="1013510.35" calcext:value-type="currency">
            <text:p>R$ 1.013.510,35</text:p>
          </table:table-cell>
          <table:table-cell table:style-name="ce476" office:value-type="percentage" office:value="0.439205556437361" calcext:value-type="percentage">
            <text:p>43,92%</text:p>
          </table:table-cell>
          <table:table-cell table:style-name="ce300" office:value-type="string" calcext:value-type="string">
            <text:p>- Soluções Norte Engenharia, Construções e Comercio Eireli (ARP 002/2019 – G3)</text:p>
            <text:p>- Geine H C Cunha Eireli (ARP 003/2019 - G4)</text:p>
            <text:p>- Michelangelo – Comercio de Paineis e Serviços LTDA (ARP 004/2019 - G7 e I29)</text:p>
            <text:p>- Office Vendas LTDA (ARP 005/2019 - I30)</text:p>
            <text:p>- S C &amp; M Comercial de Materiais de Escritório e Informática LTDA (ARP 006/2019 - I32)</text:p>
            <text:p>- 3D Projetos e Assessoria em Informática LTDA (ARP 008/2019 - I41)</text:p>
            <text:p>- Geo Position Comércio e Serviços LTDA (ARP 009/2019 – I43)</text:p>
            <text:p>- Soltech Comercio e Serviços Eletrônicos Eireli (ARP 022/2019 – I34)</text:p>
          </table:table-cell>
          <table:table-cell table:number-columns-repeated="50"/>
        </table:table-row>
        <table:table-row table:style-name="ro138">
          <table:table-cell table:style-name="ce307" office:value-type="string" calcext:value-type="string">
            <text:p>005/2019</text:p>
          </table:table-cell>
          <table:table-cell table:style-name="ce303" office:value-type="string" calcext:value-type="string">
            <text:p>Pregão Eletrônico</text:p>
          </table:table-cell>
          <table:table-cell table:style-name="ce307" office:value-type="string" calcext:value-type="string">
            <text:p>14566/2018</text:p>
          </table:table-cell>
          <table:table-cell table:style-name="ce493" office:value-type="string" calcext:value-type="string">
            <text:p><text:span text:style-name="T21">Registro de preços</text:span><text:span text:style-name="T22"> </text:span><text:span text:style-name="T25">para eventual aquisição de Equipamentos de Segurança para restrição de acesso, para atender ao Tribunal de Justiça do Amazonas, por um período de 12 (doze) meses, conforme</text:span></text:p>
            <text:p><text:span text:style-name="T2">especificações e condições definidas no Termo de Referência do edital.</text:span></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02-20" calcext:value-type="date">
            <text:p>20/2/19</text:p>
          </table:table-cell>
          <table:table-cell table:style-name="ce307" office:value-type="string" calcext:value-type="string">
            <text:p>-</text:p>
          </table:table-cell>
          <table:table-cell table:style-name="ce397"/>
          <table:table-cell table:style-name="ce552" office:value-type="string" calcext:value-type="string">
            <text:p>Suspenso</text:p>
          </table:table-cell>
          <table:table-cell table:style-name="ce513" office:value-type="currency" office:currency="BRL" office:value="706200" calcext:value-type="currency">
            <text:p>R$ 706.200,00</text:p>
          </table:table-cell>
          <table:table-cell table:style-name="ce513" office:value-type="string" calcext:value-type="string">
            <text:p>-</text:p>
          </table:table-cell>
          <table:table-cell table:style-name="ce476"/>
          <table:table-cell table:style-name="ce307"/>
          <table:table-cell table:number-columns-repeated="50"/>
        </table:table-row>
        <table:table-row table:style-name="ro116">
          <table:table-cell table:style-name="ce307" office:value-type="string" calcext:value-type="string">
            <text:p>006/2019</text:p>
          </table:table-cell>
          <table:table-cell table:style-name="ce303" office:value-type="string" calcext:value-type="string">
            <text:p>Pregão Eletrônico</text:p>
          </table:table-cell>
          <table:table-cell table:style-name="ce307" office:value-type="string" calcext:value-type="string">
            <text:p>19857/2018</text:p>
          </table:table-cell>
          <table:table-cell table:style-name="ce493" office:value-type="string" calcext:value-type="string">
            <text:p>Registro de preços para eventual aquisição de claviculários e prestação de serviços de chaveiro, com fornecimento de todo material e mão de obra necessários à execução dos serviços, para suprir as necessidades do Tribunal de Justiça do Estado do Amazonas pelo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3-14" calcext:value-type="date">
            <text:p>14/3/19</text:p>
          </table:table-cell>
          <table:table-cell table:style-name="ce499" office:value-type="date" office:date-value="2019-03-19" calcext:value-type="date">
            <text:p>19/3/19</text:p>
          </table:table-cell>
          <table:table-cell table:style-name="ce397" office:value-type="float" office:value="5" calcext:value-type="float">
            <text:p>5</text:p>
          </table:table-cell>
          <table:table-cell table:style-name="ce508" office:value-type="string" calcext:value-type="string">
            <text:p>Homologado</text:p>
          </table:table-cell>
          <table:table-cell table:style-name="ce513" office:value-type="currency" office:currency="BRL" office:value="88959.7" calcext:value-type="currency">
            <text:p>R$ 88.959,70</text:p>
          </table:table-cell>
          <table:table-cell table:style-name="ce513" office:value-type="currency" office:currency="BRL" office:value="37899.9" calcext:value-type="currency">
            <text:p>R$ 37.899,90</text:p>
          </table:table-cell>
          <table:table-cell table:style-name="ce476" office:value-type="percentage" office:value="0.573965514721835" calcext:value-type="percentage">
            <text:p>57,40%</text:p>
          </table:table-cell>
          <table:table-cell table:style-name="ce515" office:value-type="string" calcext:value-type="string">
            <text:p>EBSX2 Comercio e Representações LTDA (ARP 012/2019 – G2)</text:p>
          </table:table-cell>
          <table:table-cell table:number-columns-repeated="50"/>
        </table:table-row>
        <table:table-row table:style-name="ro139">
          <table:table-cell table:style-name="ce307" office:value-type="string" calcext:value-type="string">
            <text:p>007/2019</text:p>
          </table:table-cell>
          <table:table-cell table:style-name="ce303" office:value-type="string" calcext:value-type="string">
            <text:p>Pregão Eletrônico</text:p>
          </table:table-cell>
          <table:table-cell table:style-name="ce307" office:value-type="string" calcext:value-type="string">
            <text:p>20223/2018</text:p>
          </table:table-cell>
          <table:table-cell table:style-name="ce493" office:value-type="string" calcext:value-type="string">
            <text:p>Registro de Preços para eventual fornecimento de bombas de água para atender o Tribunal de Justiça do Amazonas, por um período de 12 (doze) meses, conforme condições e especificações determina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03-13" calcext:value-type="date">
            <text:p>13/3/19</text:p>
          </table:table-cell>
          <table:table-cell table:style-name="ce499" office:value-type="date" office:date-value="2019-03-20" calcext:value-type="date">
            <text:p>20/3/19</text:p>
          </table:table-cell>
          <table:table-cell table:style-name="ce397" office:value-type="float" office:value="7" calcext:value-type="float">
            <text:p>7</text:p>
          </table:table-cell>
          <table:table-cell table:style-name="ce508" office:value-type="string" calcext:value-type="string">
            <text:p>Homologado</text:p>
          </table:table-cell>
          <table:table-cell table:style-name="ce513" office:value-type="currency" office:currency="BRL" office:value="110238.35" calcext:value-type="currency">
            <text:p>R$ 110.238,35</text:p>
          </table:table-cell>
          <table:table-cell table:style-name="ce513" office:value-type="currency" office:currency="BRL" office:value="45797.96" calcext:value-type="currency">
            <text:p>R$ 45.797,96</text:p>
          </table:table-cell>
          <table:table-cell table:style-name="ce476" office:value-type="percentage" office:value="0.584555102648035" calcext:value-type="percentage">
            <text:p>58,46%</text:p>
          </table:table-cell>
          <table:table-cell table:style-name="ce300" office:value-type="string" calcext:value-type="string">
            <text:p>- Brasidas Eireli ( ARP 013/2019)</text:p>
            <text:p>- Mendeli Representação Comercio e Serviços Eireli (ARP 014/2019)</text:p>
          </table:table-cell>
          <table:table-cell table:number-columns-repeated="50"/>
        </table:table-row>
        <table:table-row table:style-name="ro140">
          <table:table-cell table:style-name="ce307" office:value-type="string" calcext:value-type="string">
            <text:p><text:a xlink:href="https://www.tjam.jus.br/index.php/documentos-licitacao/editais-avisos-erratas-e-docs/licitacoes-2019/pregoes-eletronicos/pregao-eletronico-n-008-2019" xlink:type="simple">008/2019</text:a></text:p>
          </table:table-cell>
          <table:table-cell table:style-name="ce303" office:value-type="string" calcext:value-type="string">
            <text:p>Pregão Eletrônico</text:p>
          </table:table-cell>
          <table:table-cell table:style-name="ce307" office:value-type="string" calcext:value-type="string">
            <text:p>4419/2018</text:p>
          </table:table-cell>
          <table:table-cell table:style-name="ce300" office:value-type="string" calcext:value-type="string">
            <text:p>Registro de Preços para eventual aquisição de materiais de expediente para atender o Tribunal de Justiça do Amazonas, por um período de 12 (doze) meses, conforme condições e especificações determina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3-29" calcext:value-type="date">
            <text:p>29/3/19</text:p>
          </table:table-cell>
          <table:table-cell table:style-name="ce499" office:value-type="date" office:date-value="2019-05-09" calcext:value-type="date">
            <text:p>9/5/19</text:p>
          </table:table-cell>
          <table:table-cell table:style-name="ce397" office:value-type="float" office:value="40" calcext:value-type="float">
            <text:p>40</text:p>
          </table:table-cell>
          <table:table-cell table:style-name="ce508" office:value-type="string" calcext:value-type="string">
            <text:p>Homologado</text:p>
          </table:table-cell>
          <table:table-cell table:style-name="ce513" office:value-type="currency" office:currency="BRL" office:value="1181203.03" calcext:value-type="currency">
            <text:p>R$ 1.181.203,03</text:p>
          </table:table-cell>
          <table:table-cell table:style-name="ce513" office:value-type="currency" office:currency="BRL" office:value="872009.23" calcext:value-type="currency">
            <text:p>R$ 872.009,23</text:p>
          </table:table-cell>
          <table:table-cell table:style-name="ce476" office:value-type="percentage" office:value="0.26176177350307" calcext:value-type="percentage">
            <text:p>26,18%</text:p>
          </table:table-cell>
          <table:table-cell table:style-name="ce300" office:value-type="string" calcext:value-type="string">
            <text:p>- JGB da Amazônia Eireli (ARP 015/2019 - G1 e G11)</text:p>
            <text:p>- T da S Lustosa Comercio e Serviços (ARP 015/2019 - G2 e G3)</text:p>
            <text:p>- J R Produtos, Equipamentos e Utilidades LTDA (ARP 015/2019 - G4, G5 e G12)</text:p>
            <text:p>- S.Y.L. Loureiro (ARP 016/2019 - G6)</text:p>
            <text:p>- Andrea da Costa Ferreira Eireli (ARP 015/2019 – G7)</text:p>
            <text:p>- Printe Comercio para Impressão LTDA (ARP 017/2019 - G8)</text:p>
            <text:p>- IDPromo Comercial Eireli (ARP 018/2019 – G9)</text:p>
          </table:table-cell>
          <table:table-cell table:number-columns-repeated="50"/>
        </table:table-row>
        <table:table-row table:style-name="ro141">
          <table:table-cell table:style-name="ce307" office:value-type="string" calcext:value-type="string">
            <text:p>009/2019</text:p>
          </table:table-cell>
          <table:table-cell table:style-name="ce303" office:value-type="string" calcext:value-type="string">
            <text:p>Pregão Eletrônico</text:p>
          </table:table-cell>
          <table:table-cell table:style-name="ce307" office:value-type="string" calcext:value-type="string">
            <text:p>381/2019</text:p>
          </table:table-cell>
          <table:table-cell table:style-name="ce493" office:value-type="string" calcext:value-type="string">
            <text:p>Contratação de instituição financeira para prestação de serviços bancários de arrecadação de receitas públicas, para atender ao Tribunal de Justiça do Estado do Amazonas conforme condições e especifica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9-04-04" calcext:value-type="date">
            <text:p>4/4/19</text:p>
          </table:table-cell>
          <table:table-cell table:style-name="ce499" office:value-type="date" office:date-value="2019-04-09" calcext:value-type="date">
            <text:p>9/4/19</text:p>
          </table:table-cell>
          <table:table-cell table:style-name="ce397" office:value-type="float" office:value="5" calcext:value-type="float">
            <text:p>5</text:p>
          </table:table-cell>
          <table:table-cell table:style-name="ce508" office:value-type="string" calcext:value-type="string">
            <text:p>Homologado</text:p>
          </table:table-cell>
          <table:table-cell table:style-name="ce513" office:value-type="currency" office:currency="BRL" office:value="1459620" calcext:value-type="currency">
            <text:p>R$ 1.459.620,00</text:p>
          </table:table-cell>
          <table:table-cell table:style-name="ce513" office:value-type="currency" office:currency="BRL" office:value="1287900" calcext:value-type="currency">
            <text:p>R$ 1.287.900,00</text:p>
          </table:table-cell>
          <table:table-cell table:style-name="ce476" office:value-type="percentage" office:value="0.117647058823529" calcext:value-type="percentage">
            <text:p>11,76%</text:p>
          </table:table-cell>
          <table:table-cell table:style-name="ce300" office:value-type="string" calcext:value-type="string">
            <text:p>Banco Santander (Brasil) S.A. (Contrato no PA 2019/11492)</text:p>
          </table:table-cell>
          <table:table-cell table:number-columns-repeated="50"/>
        </table:table-row>
        <table:table-row table:style-name="ro142">
          <table:table-cell table:style-name="ce307" office:value-type="string" calcext:value-type="string">
            <text:p>011/2019</text:p>
          </table:table-cell>
          <table:table-cell table:style-name="ce303" office:value-type="string" calcext:value-type="string">
            <text:p>Pregão Eletrônico</text:p>
          </table:table-cell>
          <table:table-cell table:style-name="ce307" office:value-type="string" calcext:value-type="string">
            <text:p>15624/2018</text:p>
          </table:table-cell>
          <table:table-cell table:style-name="ce493" office:value-type="string" calcext:value-type="string">
            <text:p><text:span text:style-name="T26">Contratação </text:span><text:span text:style-name="T27">de empresa especializada na prestação de </text:span><text:span text:style-name="T28">Serviço de Telefonia </text:span><text:span text:style-name="T27">Móvel Pessoal # SMP, na modalidade </text:span>local e longa distância VC1, VC2 e VC3, compreendendo as ligações do tipo MÓVEL-MÓVEL e MÓVEL-FIXO e serviço de pacotes de dados com SMS (Serviço de Mensagem de Texto) com o fornecimento de aparelhos, em REGIME DE COMODATO, habilitados no plano pós-pago, com chip e área de registro na cidade de Manaus, pelo período de 24 (vinte e quatro) mese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499" office:value-type="date" office:date-value="2019-04-09" calcext:value-type="date">
            <text:p>9/4/19</text:p>
          </table:table-cell>
          <table:table-cell table:style-name="ce307" office:value-type="string" calcext:value-type="string">
            <text:p>-</text:p>
          </table:table-cell>
          <table:table-cell table:style-name="ce397"/>
          <table:table-cell table:style-name="ce538" office:value-type="string" calcext:value-type="string">
            <text:p>Fracassado</text:p>
          </table:table-cell>
          <table:table-cell table:style-name="ce513" office:value-type="currency" office:currency="BRL" office:value="101696.88" calcext:value-type="currency">
            <text:p>R$ 101.696,88</text:p>
          </table:table-cell>
          <table:table-cell table:style-name="ce513" office:value-type="string" calcext:value-type="string">
            <text:p>-</text:p>
          </table:table-cell>
          <table:table-cell table:style-name="ce476"/>
          <table:table-cell table:style-name="ce307"/>
          <table:table-cell table:number-columns-repeated="50"/>
        </table:table-row>
        <table:table-row table:style-name="ro143">
          <table:table-cell table:style-name="ce307" office:value-type="string" calcext:value-type="string">
            <text:p><text:a xlink:href="https://www.tjam.jus.br/index.php/documentos-licitacao/editais-avisos-erratas-e-docs/licitacoes-2019/pregoes-eletronicos/pregao-eletronico-n-012-2019" xlink:type="simple">012/2019</text:a></text:p>
          </table:table-cell>
          <table:table-cell table:style-name="ce303" office:value-type="string" calcext:value-type="string">
            <text:p>Pregão Eletrônico</text:p>
          </table:table-cell>
          <table:table-cell table:style-name="ce307" office:value-type="string" calcext:value-type="string">
            <text:p>20404/2018</text:p>
          </table:table-cell>
          <table:table-cell table:style-name="ce493" office:value-type="string" calcext:value-type="string">
            <text:p><text:span text:style-name="T26">Registro de preços </text:span><text:span text:style-name="T27">para eventual aquisição de </text:span><text:span text:style-name="T28">material gráfico </text:span><text:span text:style-name="T27">e comunicação visual para atender ao Tribunal de </text:span>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4-10" calcext:value-type="date">
            <text:p>10/4/19</text:p>
          </table:table-cell>
          <table:table-cell table:style-name="ce499" office:value-type="date" office:date-value="2019-06-19" calcext:value-type="date">
            <text:p>19/6/19</text:p>
          </table:table-cell>
          <table:table-cell table:style-name="ce397" office:value-type="float" office:value="69" calcext:value-type="float">
            <text:p>69</text:p>
          </table:table-cell>
          <table:table-cell table:style-name="ce508" office:value-type="string" calcext:value-type="string">
            <text:p>Homologado</text:p>
          </table:table-cell>
          <table:table-cell table:style-name="ce513" office:value-type="currency" office:currency="BRL" office:value="1175021.65" calcext:value-type="currency">
            <text:p>R$ 1.175.021,65</text:p>
          </table:table-cell>
          <table:table-cell table:style-name="ce513" office:value-type="currency" office:currency="BRL" office:value="705837.9" calcext:value-type="currency">
            <text:p>R$ 705.837,90</text:p>
          </table:table-cell>
          <table:table-cell table:style-name="ce476" office:value-type="percentage" office:value="0.399297961871596" calcext:value-type="percentage">
            <text:p>39,93%</text:p>
          </table:table-cell>
          <table:table-cell table:style-name="ce307" office:value-type="string" calcext:value-type="string">
            <text:p>- Infinite Sinalização e Serviços Gráficos LTDA (G1 – ARP 025/2019)</text:p>
            <text:p>- Franmetal Sinart Comunicação Visual LTDA (G2, I58 e I59 – ARP 026/2019)</text:p>
            <text:p>- D´colar Gráfica e Etiquetas LTDA (G3, I57 e I63 – ARP 027/2019)</text:p>
            <text:p>- L G Furtado Braga (G4 – ARP 025/2019)</text:p>
            <text:p>- Gráfica e Editora Ferreira Eireli (G5, G7, I60, I64 e I65 – ARP 028/2019)</text:p>
            <text:p>-Vera Lucia Francisca dos Santos (G6 e G8 – ARP 035/2019)</text:p>
            <text:p>- Jairo Antonio Mallmann Consultoria (I62 – ARP 029/2019)</text:p>
          </table:table-cell>
          <table:table-cell table:number-columns-repeated="50"/>
        </table:table-row>
        <table:table-row table:style-name="ro106">
          <table:table-cell table:style-name="ce307" office:value-type="string" calcext:value-type="string">
            <text:p><text:a xlink:href="https://www.tjam.jus.br/index.php/documentos-licitacao/editais-avisos-erratas-e-docs/licitacoes-2019/pregoes-eletronicos/pregao-eletronico-n-013-2019" xlink:type="simple">013/2019</text:a></text:p>
          </table:table-cell>
          <table:table-cell table:style-name="ce303" office:value-type="string" calcext:value-type="string">
            <text:p>Pregão Eletrônico</text:p>
          </table:table-cell>
          <table:table-cell table:style-name="ce307" office:value-type="string" calcext:value-type="string">
            <text:p>33092/2018</text:p>
          </table:table-cell>
          <table:table-cell table:style-name="ce493" office:value-type="string" calcext:value-type="string">
            <text:p>Registro de Preços para eventual fornecimento de Persianas com serviço de Instalação, para atender ao Tribunal de Justiça do Estado do Amazonas, por um período de 12 (doze) meses.</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4-29" calcext:value-type="date">
            <text:p>29/4/19</text:p>
          </table:table-cell>
          <table:table-cell table:style-name="ce499" office:value-type="date" office:date-value="2019-05-28" calcext:value-type="date">
            <text:p>28/5/19</text:p>
          </table:table-cell>
          <table:table-cell table:style-name="ce397" office:value-type="float" office:value="29" calcext:value-type="float">
            <text:p>29</text:p>
          </table:table-cell>
          <table:table-cell table:style-name="ce508" office:value-type="string" calcext:value-type="string">
            <text:p>Homologado</text:p>
          </table:table-cell>
          <table:table-cell table:style-name="ce513" office:value-type="currency" office:currency="BRL" office:value="1621312" calcext:value-type="currency">
            <text:p>R$ 1.621.312,00</text:p>
          </table:table-cell>
          <table:table-cell table:style-name="ce513" office:value-type="currency" office:currency="BRL" office:value="489536" calcext:value-type="currency">
            <text:p>R$ 489.536,00</text:p>
          </table:table-cell>
          <table:table-cell table:style-name="ce476" office:value-type="percentage" office:value="0.69806181660285" calcext:value-type="percentage">
            <text:p>69,81%</text:p>
          </table:table-cell>
          <table:table-cell table:style-name="ce307" office:value-type="string" calcext:value-type="string">
            <text:p>A L A Lima (ARP 020/2019)</text:p>
          </table:table-cell>
          <table:table-cell table:number-columns-repeated="50"/>
        </table:table-row>
        <table:table-row table:style-name="ro141">
          <table:table-cell table:style-name="ce307" office:value-type="string" calcext:value-type="string">
            <text:p><text:a xlink:href="https://www.tjam.jus.br/index.php/documentos-licitacao/editais-avisos-erratas-e-docs/licitacoes-2019/pregoes-eletronicos/pregao-eletronico-n-014-2019" xlink:type="simple">014/2019</text:a></text:p>
          </table:table-cell>
          <table:table-cell table:style-name="ce303" office:value-type="string" calcext:value-type="string">
            <text:p>Pregão Eletrônico</text:p>
          </table:table-cell>
          <table:table-cell table:style-name="ce307" office:value-type="string" calcext:value-type="string">
            <text:p>3541/2019</text:p>
          </table:table-cell>
          <table:table-cell table:style-name="ce493" office:value-type="string" calcext:value-type="string">
            <text:p>Registro de preços para eventual fornecimento de computadores portáteis (notebooks) para atender ao Tribunal de Justiça do Estado do Amazona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9-04-30" calcext:value-type="date">
            <text:p>30/4/19</text:p>
          </table:table-cell>
          <table:table-cell table:style-name="ce499" office:value-type="date" office:date-value="2019-05-17" calcext:value-type="date">
            <text:p>17/5/19</text:p>
          </table:table-cell>
          <table:table-cell table:style-name="ce397" office:value-type="float" office:value="17" calcext:value-type="float">
            <text:p>17</text:p>
          </table:table-cell>
          <table:table-cell table:style-name="ce508" office:value-type="string" calcext:value-type="string">
            <text:p>Homologado</text:p>
          </table:table-cell>
          <table:table-cell table:style-name="ce513" office:value-type="currency" office:currency="BRL" office:value="1092513.72" calcext:value-type="currency">
            <text:p>R$ 1.092.513,72</text:p>
          </table:table-cell>
          <table:table-cell table:style-name="ce513" office:value-type="currency" office:currency="BRL" office:value="285213.72" calcext:value-type="currency">
            <text:p>R$ 285.213,72</text:p>
          </table:table-cell>
          <table:table-cell table:style-name="ce476" office:value-type="percentage" office:value="0.738938088576133" calcext:value-type="percentage">
            <text:p>73,89%</text:p>
          </table:table-cell>
          <table:table-cell table:style-name="ce515" office:value-type="string" calcext:value-type="string">
            <text:p>G Marques da Rocha (ARP 019/2019)</text:p>
          </table:table-cell>
          <table:table-cell table:number-columns-repeated="50"/>
        </table:table-row>
        <table:table-row table:style-name="ro135">
          <table:table-cell table:style-name="ce307" office:value-type="string" calcext:value-type="string">
            <text:p><text:a xlink:href="https://www.tjam.jus.br/index.php/documentos-licitacao/editais-avisos-erratas-e-docs/licitacoes-2019/pregoes-eletronicos/pregao-eletronico-n-015-2019" xlink:type="simple">015/2019</text:a></text:p>
          </table:table-cell>
          <table:table-cell table:style-name="ce548" office:value-type="string" calcext:value-type="string">
            <text:p>Pregão Eletrônico</text:p>
          </table:table-cell>
          <table:table-cell table:style-name="ce307" office:value-type="string" calcext:value-type="string">
            <text:p>32956/2018</text:p>
          </table:table-cell>
          <table:table-cell table:style-name="ce300" office:value-type="string" calcext:value-type="string">
            <text:p>Registro de Preços para eventual fornecimento de Material Elétrico, para atender o Tribunal de Justiça do Estado do Amazonas por um período de 12 (doze) meses, conforme condições e especificações cont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05-27" calcext:value-type="date">
            <text:p>27/5/19</text:p>
          </table:table-cell>
          <table:table-cell table:style-name="ce499" office:value-type="date" office:date-value="2019-06-17" calcext:value-type="date">
            <text:p>17/6/19</text:p>
          </table:table-cell>
          <table:table-cell table:style-name="ce307" office:value-type="float" office:value="20" calcext:value-type="float">
            <text:p>20</text:p>
          </table:table-cell>
          <table:table-cell table:style-name="ce508" office:value-type="string" calcext:value-type="string">
            <text:p>Homologado</text:p>
          </table:table-cell>
          <table:table-cell table:style-name="ce513" office:value-type="currency" office:currency="BRL" office:value="1147145.84" calcext:value-type="currency">
            <text:p>R$ 1.147.145,84</text:p>
          </table:table-cell>
          <table:table-cell table:style-name="ce513" office:value-type="currency" office:currency="BRL" office:value="579116.76" calcext:value-type="currency">
            <text:p>R$ 579.116,76</text:p>
          </table:table-cell>
          <table:table-cell table:style-name="ce307" office:value-type="float" office:value="0.49516727533092" calcext:value-type="float">
            <text:p>0,49516727533092</text:p>
          </table:table-cell>
          <table:table-cell table:style-name="ce300" office:value-type="string" calcext:value-type="string">
            <text:p>J. E. de Oliveira Rodrigues (ARP 023/2019 - G1 e G3)</text:p>
            <text:p>Fioluz Comércio de Materiais (ARP 024/2019 – G5)</text:p>
          </table:table-cell>
          <table:table-cell table:number-columns-repeated="50"/>
        </table:table-row>
        <table:table-row table:style-name="ro144">
          <table:table-cell table:style-name="ce307" office:value-type="string" calcext:value-type="string">
            <text:p><text:a xlink:href="https://www.tjam.jus.br/index.php/documentos-licitacao/editais-avisos-erratas-e-docs/licitacoes-2019/pregoes-eletronicos/pregao-eletronico-n-016-2019" xlink:type="simple">016/2019</text:a></text:p>
          </table:table-cell>
          <table:table-cell table:style-name="ce548" office:value-type="string" calcext:value-type="string">
            <text:p>Pregão Eletrônico</text:p>
          </table:table-cell>
          <table:table-cell table:style-name="ce307" office:value-type="string" calcext:value-type="string">
            <text:p>33028/2018</text:p>
          </table:table-cell>
          <table:table-cell table:style-name="ce300" office:value-type="string" calcext:value-type="string">
            <text:p>Registro de Preços para eventual fornecimento de materiais de ornamentação, para atender ao Tribunal de Justiça do Estado do Amazonas, por um período de 12 (doze) meses.</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5-28" calcext:value-type="date">
            <text:p>28/5/19</text:p>
          </table:table-cell>
          <table:table-cell table:style-name="ce499" office:value-type="date" office:date-value="2019-05-31" calcext:value-type="date">
            <text:p>31/5/19</text:p>
          </table:table-cell>
          <table:table-cell table:style-name="ce307" office:value-type="float" office:value="3" calcext:value-type="float">
            <text:p>3</text:p>
          </table:table-cell>
          <table:table-cell table:style-name="ce508" office:value-type="string" calcext:value-type="string">
            <text:p>Homologado</text:p>
          </table:table-cell>
          <table:table-cell table:style-name="ce513" office:value-type="currency" office:currency="BRL" office:value="245449.6" calcext:value-type="currency">
            <text:p>R$ 245.449,60</text:p>
          </table:table-cell>
          <table:table-cell table:style-name="ce513" office:value-type="currency" office:currency="BRL" office:value="243199.5" calcext:value-type="currency">
            <text:p>R$ 243.199,50</text:p>
          </table:table-cell>
          <table:table-cell table:style-name="ce307" office:value-type="float" office:value="0.00916725877736202" calcext:value-type="float">
            <text:p>0,009167258777362</text:p>
          </table:table-cell>
          <table:table-cell table:style-name="ce300" office:value-type="string" calcext:value-type="string">
            <text:p>Maria de Fátima Rodrigues (ARP 021/2019)</text:p>
          </table:table-cell>
          <table:table-cell table:number-columns-repeated="50"/>
        </table:table-row>
        <table:table-row table:style-name="ro145">
          <table:table-cell table:style-name="ce307" office:value-type="string" calcext:value-type="string">
            <text:p><text:a xlink:href="https://www.tjam.jus.br/index.php/documentos-licitacao/editais-avisos-erratas-e-docs/licitacoes-2019/pregoes-eletronicos/pregao-eletronico-n-017-2019" xlink:type="simple">017/2019</text:a></text:p>
          </table:table-cell>
          <table:table-cell table:style-name="ce548" office:value-type="string" calcext:value-type="string">
            <text:p>Pregão Eletrônico</text:p>
          </table:table-cell>
          <table:table-cell table:style-name="ce307" office:value-type="string" calcext:value-type="string">
            <text:p>7009/2018</text:p>
          </table:table-cell>
          <table:table-cell table:style-name="ce300" office:value-type="string" calcext:value-type="string">
            <text:p><text:s/>Contratação de empresa especializada em prestação de serviço de transporte de cargas (materiais permanentes e de consumo), nas Varas e Juizados Estatizados nos municípios do estado do Amazonas, pelo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5-24" calcext:value-type="date">
            <text:p>24/5/19</text:p>
          </table:table-cell>
          <table:table-cell table:style-name="ce499" office:value-type="date" office:date-value="2019-06-27" calcext:value-type="date">
            <text:p>27/6/19</text:p>
          </table:table-cell>
          <table:table-cell table:style-name="ce307" office:value-type="float" office:value="33" calcext:value-type="float">
            <text:p>33</text:p>
          </table:table-cell>
          <table:table-cell table:style-name="ce508" office:value-type="string" calcext:value-type="string">
            <text:p>Homologado</text:p>
          </table:table-cell>
          <table:table-cell table:style-name="ce513" office:value-type="currency" office:currency="BRL" office:value="2022450" calcext:value-type="currency">
            <text:p>R$ 2.022.450,00</text:p>
          </table:table-cell>
          <table:table-cell table:style-name="ce513" office:value-type="currency" office:currency="BRL" office:value="1347800" calcext:value-type="currency">
            <text:p>R$ 1.347.800,00</text:p>
          </table:table-cell>
          <table:table-cell table:style-name="ce307" office:value-type="float" office:value="0.333580558233825" calcext:value-type="float">
            <text:p>0,333580558233825</text:p>
          </table:table-cell>
          <table:table-cell table:style-name="ce307" office:value-type="string" calcext:value-type="string">
            <text:p>Navegação Cidade LTDA (CT 21/2019)</text:p>
          </table:table-cell>
          <table:table-cell table:number-columns-repeated="50"/>
        </table:table-row>
        <table:table-row table:style-name="ro140">
          <table:table-cell table:style-name="ce300" office:value-type="string" calcext:value-type="string">
            <text:p><text:a xlink:href="https://www.tjam.jus.br/index.php/documentos-licitacao/editais-avisos-erratas-e-docs/licitacoes-2019/pregoes-eletronicos/pregao-eletronico-n-018-2019" xlink:type="simple">018/2019</text:a></text:p>
          </table:table-cell>
          <table:table-cell table:style-name="ce548" office:value-type="string" calcext:value-type="string">
            <text:p>Pregão Eletrônico</text:p>
          </table:table-cell>
          <table:table-cell table:style-name="ce300" office:value-type="string" calcext:value-type="string">
            <text:p>25229/2018</text:p>
          </table:table-cell>
          <table:table-cell table:style-name="ce300" office:value-type="string" calcext:value-type="string">
            <text:p>Contratação de empresa especializada na prestação de serviços comuns de engenharia sob demanda, com fornecimento de materiais, equipamentos, mão de obra e acessórios necessários, conforme condições e especificações estabelecidas no Edital.</text:p>
          </table:table-cell>
          <table:table-cell table:style-name="ce300" office:value-type="string" calcext:value-type="string">
            <text:p>Engenharia</text:p>
          </table:table-cell>
          <table:table-cell table:style-name="ce300" office:value-type="string" calcext:value-type="string">
            <text:p>Tatiana</text:p>
          </table:table-cell>
          <table:table-cell table:style-name="ce500" office:value-type="date" office:date-value="2019-07-23" calcext:value-type="date">
            <text:p>23/7/19</text:p>
          </table:table-cell>
          <table:table-cell table:style-name="ce500" office:value-type="date" office:date-value="2019-08-22" calcext:value-type="date">
            <text:p>22/8/19</text:p>
          </table:table-cell>
          <table:table-cell table:style-name="ce307" office:value-type="float" office:value="29" calcext:value-type="float">
            <text:p>29</text:p>
          </table:table-cell>
          <table:table-cell table:style-name="ce508" office:value-type="string" calcext:value-type="string">
            <text:p>Homologado</text:p>
          </table:table-cell>
          <table:table-cell table:style-name="ce515" office:value-type="currency" office:currency="BRL" office:value="4497255.34" calcext:value-type="currency">
            <text:p>R$ 4.497.255,34</text:p>
          </table:table-cell>
          <table:table-cell table:style-name="ce515" office:value-type="currency" office:currency="BRL" office:value="2849594.61" calcext:value-type="currency">
            <text:p>R$ 2.849.594,61</text:p>
          </table:table-cell>
          <table:table-cell table:style-name="ce307" office:value-type="float" office:value="0.366370287082699" calcext:value-type="float">
            <text:p>0,366370287082699</text:p>
          </table:table-cell>
          <table:table-cell table:style-name="ce300" office:value-type="string" calcext:value-type="string">
            <text:p>W T Construções e Comércio LTDA ( Contrato no PA 2019/23238)</text:p>
          </table:table-cell>
          <table:table-cell table:number-columns-repeated="50"/>
        </table:table-row>
        <table:table-row table:style-name="ro135">
          <table:table-cell table:style-name="ce300" office:value-type="string" calcext:value-type="string">
            <text:p><text:a xlink:href="https://www.tjam.jus.br/index.php/documentos-licitacao/editais-avisos-erratas-e-docs/licitacoes-2019/pregoes-eletronicos/pregao-eletronico-n-019-2019" xlink:type="simple">019/2019</text:a></text:p>
          </table:table-cell>
          <table:table-cell table:style-name="ce548" office:value-type="string" calcext:value-type="string">
            <text:p>Pregão Eletrônico</text:p>
          </table:table-cell>
          <table:table-cell table:style-name="ce300" office:value-type="string" calcext:value-type="string">
            <text:p>12307/2018</text:p>
          </table:table-cell>
          <table:table-cell table:style-name="ce551" office:value-type="string" calcext:value-type="string">
            <text:p><text:span text:style-name="T29">Contratação de empresa especializada em serviços de agenciamento de hospedagens em hotel, para atender ao Tribunal de Justiça do Estado do Amazonas, conforme condições e</text:span></text:p>
            <text:p><text:span text:style-name="T29">especificações definidas no Termo de Referência deste Edital.</text:span></text:p>
          </table:table-cell>
          <table:table-cell table:style-name="ce300" office:value-type="string" calcext:value-type="string">
            <text:p>Patrimônio</text:p>
          </table:table-cell>
          <table:table-cell table:style-name="ce300" office:value-type="string" calcext:value-type="string">
            <text:p>Elízia</text:p>
          </table:table-cell>
          <table:table-cell table:style-name="ce500" office:value-type="date" office:date-value="2019-06-05" calcext:value-type="date">
            <text:p>5/6/19</text:p>
          </table:table-cell>
          <table:table-cell table:style-name="ce500" office:value-type="date" office:date-value="2019-06-17" calcext:value-type="date">
            <text:p>17/6/19</text:p>
          </table:table-cell>
          <table:table-cell table:style-name="ce307" office:value-type="float" office:value="12" calcext:value-type="float">
            <text:p>12</text:p>
          </table:table-cell>
          <table:table-cell table:style-name="ce508" office:value-type="string" calcext:value-type="string">
            <text:p>Homologado</text:p>
          </table:table-cell>
          <table:table-cell table:style-name="ce515" office:value-type="currency" office:currency="BRL" office:value="112506.25" calcext:value-type="currency">
            <text:p>R$ 112.506,25</text:p>
          </table:table-cell>
          <table:table-cell table:style-name="ce515" office:value-type="currency" office:currency="BRL" office:value="106952.75" calcext:value-type="currency">
            <text:p>R$ 106.952,75</text:p>
          </table:table-cell>
          <table:table-cell table:style-name="ce307" office:value-type="float" office:value="0.0493617021276596" calcext:value-type="float">
            <text:p>0,04936170212766</text:p>
          </table:table-cell>
          <table:table-cell table:style-name="ce300" office:value-type="string" calcext:value-type="string">
            <text:p>DF Turismo e Eventos LTDA ( Contrato no PA 2019/17887)</text:p>
          </table:table-cell>
          <table:table-cell table:number-columns-repeated="50"/>
        </table:table-row>
        <table:table-row table:style-name="ro146">
          <table:table-cell table:style-name="ce307" office:value-type="string" calcext:value-type="string">
            <text:p><text:a xlink:href="https://www.tjam.jus.br/index.php/documentos-licitacao/editais-avisos-erratas-e-docs/licitacoes-2019/pregoes-eletronicos/pregao-eletronico-n-020-2019" xlink:type="simple">020/2019</text:a></text:p>
          </table:table-cell>
          <table:table-cell table:style-name="ce548" office:value-type="string" calcext:value-type="string">
            <text:p>Pregão Eletrônico</text:p>
          </table:table-cell>
          <table:table-cell table:style-name="ce307" office:value-type="string" calcext:value-type="string">
            <text:p>33611/2018</text:p>
          </table:table-cell>
          <table:table-cell table:style-name="ce300" office:value-type="string" calcext:value-type="string">
            <text:p>Aquisição de Diploma e porta diploma da Ordem do Mérito Judiciário para atender ao Tribunal de Justiça do Estado do Amazonas - TJAM, conforme especificações e condições d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7-11" calcext:value-type="date">
            <text:p>11/7/19</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5399.2" calcext:value-type="currency">
            <text:p>R$ 5.399,20</text:p>
          </table:table-cell>
          <table:table-cell table:style-name="ce513" office:value-type="string" calcext:value-type="string">
            <text:p>-</text:p>
          </table:table-cell>
          <table:table-cell table:style-name="ce307" table:number-columns-repeated="2"/>
          <table:table-cell table:number-columns-repeated="50"/>
        </table:table-row>
        <table:table-row table:style-name="ro147">
          <table:table-cell table:style-name="ce307" office:value-type="string" calcext:value-type="string">
            <text:p><text:a xlink:href="https://www.tjam.jus.br/index.php/documentos-licitacao/editais-avisos-erratas-e-docs/licitacoes-2019/pregoes-eletronicos/pregao-eletronico-n-021-2019" xlink:type="simple">021/2019</text:a></text:p>
          </table:table-cell>
          <table:table-cell table:style-name="ce548" office:value-type="string" calcext:value-type="string">
            <text:p>Pregão Eletrônico</text:p>
          </table:table-cell>
          <table:table-cell table:style-name="ce307" office:value-type="string" calcext:value-type="string">
            <text:p>33336/2018</text:p>
          </table:table-cell>
          <table:table-cell table:style-name="ce300" office:value-type="string" calcext:value-type="string">
            <text:p>Contratação de empresa especializada em fornecimento de refeição preparada para os participantes das Varas do 1º, 2º e 3° Tribunal do Júri d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7-12" calcext:value-type="date">
            <text:p>12/7/19</text:p>
          </table:table-cell>
          <table:table-cell table:style-name="ce499" office:value-type="date" office:date-value="2019-07-31" calcext:value-type="date">
            <text:p>31/7/19</text:p>
          </table:table-cell>
          <table:table-cell table:style-name="ce307" office:value-type="float" office:value="19" calcext:value-type="float">
            <text:p>19</text:p>
          </table:table-cell>
          <table:table-cell table:style-name="ce508" office:value-type="string" calcext:value-type="string">
            <text:p>Homologado</text:p>
          </table:table-cell>
          <table:table-cell table:style-name="ce513" office:value-type="currency" office:currency="BRL" office:value="597851.5" calcext:value-type="currency">
            <text:p>R$ 597.851,50</text:p>
          </table:table-cell>
          <table:table-cell table:style-name="ce513" office:value-type="currency" office:currency="BRL" office:value="461298.78" calcext:value-type="currency">
            <text:p>R$ 461.298,78</text:p>
          </table:table-cell>
          <table:table-cell table:style-name="ce307" office:value-type="float" office:value="0.228405749588317" calcext:value-type="float">
            <text:p>0,228405749588317</text:p>
          </table:table-cell>
          <table:table-cell table:style-name="ce428" office:value-type="string" calcext:value-type="string">
            <text:p>Nutribeni Comércio de Produtos Alimentícios Eireli(CT no PA 2019/22758)</text:p>
          </table:table-cell>
          <table:table-cell table:number-columns-repeated="50"/>
        </table:table-row>
        <table:table-row table:style-name="ro148">
          <table:table-cell table:style-name="ce307" office:value-type="string" calcext:value-type="string">
            <text:p><text:a xlink:href="https://www.tjam.jus.br/index.php/documentos-licitacao/editais-avisos-erratas-e-docs/licitacoes-2019/pregoes-eletronicos/pregao-eletronico-n-022-2019" xlink:type="simple">022/2019</text:a></text:p>
          </table:table-cell>
          <table:table-cell table:style-name="ce548" office:value-type="string" calcext:value-type="string">
            <text:p>Pregão Eletrônico</text:p>
          </table:table-cell>
          <table:table-cell table:style-name="ce307" office:value-type="string" calcext:value-type="string">
            <text:p>3081/2019</text:p>
          </table:table-cell>
          <table:table-cell table:style-name="ce300" office:value-type="string" calcext:value-type="string">
            <text:p>Registro de Preços para eventual fornecimento de película adesiva de controle solar (insulfilm), com serviço de aplicação e remoção de películas existentes, se necessário, para atender a demanda do Tribunal de Justiça do Estado do Amazonas por um período de 12 (doze) meses.</text:p>
          </table:table-cell>
          <table:table-cell table:style-name="ce300" office:value-type="string" calcext:value-type="string">
            <text:p>Engenharia</text:p>
          </table:table-cell>
          <table:table-cell table:style-name="ce300" office:value-type="string" calcext:value-type="string">
            <text:p>Tatiana</text:p>
          </table:table-cell>
          <table:table-cell table:style-name="ce499" office:value-type="date" office:date-value="2019-07-15" calcext:value-type="date">
            <text:p>15/7/19</text:p>
          </table:table-cell>
          <table:table-cell table:style-name="ce499" office:value-type="date" office:date-value="2019-08-06" calcext:value-type="date">
            <text:p>6/8/19</text:p>
          </table:table-cell>
          <table:table-cell table:style-name="ce307" office:value-type="float" office:value="21" calcext:value-type="float">
            <text:p>21</text:p>
          </table:table-cell>
          <table:table-cell table:style-name="ce508" office:value-type="string" calcext:value-type="string">
            <text:p>Homologado</text:p>
          </table:table-cell>
          <table:table-cell table:style-name="ce513" office:value-type="currency" office:currency="BRL" office:value="217455" calcext:value-type="currency">
            <text:p>R$ 217.455,00</text:p>
          </table:table-cell>
          <table:table-cell table:style-name="ce513" office:value-type="currency" office:currency="BRL" office:value="127330" calcext:value-type="currency">
            <text:p>R$ 127.330,00</text:p>
          </table:table-cell>
          <table:table-cell table:style-name="ce307" office:value-type="float" office:value="0.414453565105424" calcext:value-type="float">
            <text:p>0,414453565105424</text:p>
          </table:table-cell>
          <table:table-cell table:style-name="ce307" office:value-type="string" calcext:value-type="string">
            <text:p>ORBITY COMÉRCIO DE MATERIAL PUBLICITARIO</text:p>
            <text:p>LTDA</text:p>
            <text:p>(ARP 034/2019)</text:p>
          </table:table-cell>
          <table:table-cell table:number-columns-repeated="50"/>
        </table:table-row>
        <table:table-row table:style-name="ro149">
          <table:table-cell table:style-name="ce307" office:value-type="string" calcext:value-type="string">
            <text:p><text:a xlink:href="https://www.tjam.jus.br/index.php/documentos-licitacao/editais-avisos-erratas-e-docs/licitacoes-2019/pregoes-eletronicos/pregao-eletronico-n-023-2019" xlink:type="simple">023/2019</text:a></text:p>
          </table:table-cell>
          <table:table-cell table:style-name="ce548" office:value-type="string" calcext:value-type="string">
            <text:p>Pregão Eletrônico</text:p>
          </table:table-cell>
          <table:table-cell table:style-name="ce307" office:value-type="string" calcext:value-type="string">
            <text:p>30468/2018</text:p>
          </table:table-cell>
          <table:table-cell table:style-name="ce300" office:value-type="string" calcext:value-type="string">
            <text:p><text:s/>Registro de Preços para eventual fornecimento de Extintores, serviço de recarga de extintores e materiais para combate de incêndio para atender ao Tribunal de Justiça do Amazonas, por um período de 12 (doze) meses.</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07-16" calcext:value-type="date">
            <text:p>16/7/19</text:p>
          </table:table-cell>
          <table:table-cell table:style-name="ce499" office:value-type="date" office:date-value="2019-07-24" calcext:value-type="date">
            <text:p>24/7/19</text:p>
          </table:table-cell>
          <table:table-cell table:style-name="ce307" office:value-type="float" office:value="8" calcext:value-type="float">
            <text:p>8</text:p>
          </table:table-cell>
          <table:table-cell table:style-name="ce508" office:value-type="string" calcext:value-type="string">
            <text:p>Homologado</text:p>
          </table:table-cell>
          <table:table-cell table:style-name="ce513" office:value-type="currency" office:currency="BRL" office:value="525837.05" calcext:value-type="currency">
            <text:p>R$ 525.837,05</text:p>
          </table:table-cell>
          <table:table-cell table:style-name="ce513" office:value-type="currency" office:currency="BRL" office:value="18537.6" calcext:value-type="currency">
            <text:p>R$ 18.537,60</text:p>
          </table:table-cell>
          <table:table-cell table:style-name="ce307" office:value-type="float" office:value="0.964746493233978" calcext:value-type="float">
            <text:p>0,964746493233978</text:p>
          </table:table-cell>
          <table:table-cell table:style-name="ce515" office:value-type="string" calcext:value-type="string">
            <text:p>Indika Produções Serigráficas Indústria e Comércio Ltda <text:s/>(ARP 030/2019 – G4 e G5)</text:p>
          </table:table-cell>
          <table:table-cell table:number-columns-repeated="50"/>
        </table:table-row>
        <table:table-row table:style-name="ro150">
          <table:table-cell table:style-name="ce307" office:value-type="string" calcext:value-type="string">
            <text:p><text:a xlink:href="https://www.tjam.jus.br/index.php/documentos-licitacao/editais-avisos-erratas-e-docs/licitacoes-2019/pregoes-eletronicos/pregao-eletronico-n-024-2019" xlink:type="simple">024/2019</text:a></text:p>
          </table:table-cell>
          <table:table-cell table:style-name="ce548" office:value-type="string" calcext:value-type="string">
            <text:p>Pregão Eletrônico</text:p>
          </table:table-cell>
          <table:table-cell table:style-name="ce307" office:value-type="string" calcext:value-type="string">
            <text:p>13579/2019</text:p>
          </table:table-cell>
          <table:table-cell table:style-name="ce300" office:value-type="string" calcext:value-type="string">
            <text:p>Contratação de empresa especializada na prestação de serviços de engenharia relacionados a execução das adequações civis, conforme especificações e condições definidas no Termo de Referência do Edital.</text:p>
          </table:table-cell>
          <table:table-cell table:style-name="ce300" office:value-type="string" calcext:value-type="string">
            <text:p>Engenharia</text:p>
          </table:table-cell>
          <table:table-cell table:style-name="ce300" office:value-type="string" calcext:value-type="string">
            <text:p>Tatiana</text:p>
          </table:table-cell>
          <table:table-cell table:style-name="ce499" office:value-type="date" office:date-value="2019-07-18" calcext:value-type="date">
            <text:p>18/7/19</text:p>
          </table:table-cell>
          <table:table-cell table:style-name="ce499" office:value-type="date" office:date-value="2019-08-06" calcext:value-type="date">
            <text:p>6/8/19</text:p>
          </table:table-cell>
          <table:table-cell table:style-name="ce307" office:value-type="float" office:value="18" calcext:value-type="float">
            <text:p>18</text:p>
          </table:table-cell>
          <table:table-cell table:style-name="ce508" office:value-type="string" calcext:value-type="string">
            <text:p>Homologado</text:p>
          </table:table-cell>
          <table:table-cell table:style-name="ce513" office:value-type="currency" office:currency="BRL" office:value="192802.78" calcext:value-type="currency">
            <text:p>R$ 192.802,78</text:p>
          </table:table-cell>
          <table:table-cell table:style-name="ce513" office:value-type="currency" office:currency="BRL" office:value="141027.88" calcext:value-type="currency">
            <text:p>R$ 141.027,88</text:p>
          </table:table-cell>
          <table:table-cell table:style-name="ce307" office:value-type="float" office:value="0.268538140373287" calcext:value-type="float">
            <text:p>0,268538140373287</text:p>
          </table:table-cell>
          <table:table-cell table:style-name="ce307" office:value-type="string" calcext:value-type="string">
            <text:p>Norte Serviços de Engenharia LTDA ( CT no PA 2019/22484)</text:p>
          </table:table-cell>
          <table:table-cell table:number-columns-repeated="50"/>
        </table:table-row>
        <table:table-row table:style-name="ro151">
          <table:table-cell table:style-name="ce307" office:value-type="string" calcext:value-type="string">
            <text:p><text:a xlink:href="https://www.tjam.jus.br/index.php/documentos-licitacao/editais-avisos-erratas-e-docs/licitacoes-2019/pregoes-eletronicos/pregao-eletronico-n-025-2019" xlink:type="simple">025/2019</text:a></text:p>
          </table:table-cell>
          <table:table-cell table:style-name="ce548" office:value-type="string" calcext:value-type="string">
            <text:p>Pregão Eletrônico</text:p>
          </table:table-cell>
          <table:table-cell table:style-name="ce307" office:value-type="string" calcext:value-type="string">
            <text:p>12948/2017</text:p>
          </table:table-cell>
          <table:table-cell table:style-name="ce300" office:value-type="string" calcext:value-type="string">
            <text:p><text:s/>Registro de Preços para eventual fornecimento de Material de Engenharia (hidrossanitário), para atender o Tribunal de Justiça do Estado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07-24" calcext:value-type="date">
            <text:p>24/7/19</text:p>
          </table:table-cell>
          <table:table-cell table:style-name="ce499" office:value-type="date" office:date-value="2019-08-06" calcext:value-type="date">
            <text:p>6/8/19</text:p>
          </table:table-cell>
          <table:table-cell table:style-name="ce307" office:value-type="float" office:value="12" calcext:value-type="float">
            <text:p>12</text:p>
          </table:table-cell>
          <table:table-cell table:style-name="ce508" office:value-type="string" calcext:value-type="string">
            <text:p>Homologado</text:p>
          </table:table-cell>
          <table:table-cell table:style-name="ce513" office:value-type="currency" office:currency="BRL" office:value="618967.9" calcext:value-type="currency">
            <text:p>R$ 618.967,90</text:p>
          </table:table-cell>
          <table:table-cell table:style-name="ce513" office:value-type="currency" office:currency="BRL" office:value="479265.5" calcext:value-type="currency">
            <text:p>R$ 479.265,50</text:p>
          </table:table-cell>
          <table:table-cell table:style-name="ce307" office:value-type="float" office:value="0.225702172923669" calcext:value-type="float">
            <text:p>0,225702172923669</text:p>
          </table:table-cell>
          <table:table-cell table:style-name="ce307" office:value-type="string" calcext:value-type="string">
            <text:p>- J.L.R. Araújo Comércio e Serviços ( ARP032.2019)</text:p>
            <text:p>- Itaca Eireli (ARP 033/2019)</text:p>
          </table:table-cell>
          <table:table-cell table:number-columns-repeated="50"/>
        </table:table-row>
        <table:table-row table:style-name="ro143">
          <table:table-cell table:style-name="ce307" office:value-type="string" calcext:value-type="string">
            <text:p><text:a xlink:href="https://www.tjam.jus.br/index.php/documentos-licitacao/editais-avisos-erratas-e-docs/licitacoes-2019/pregoes-eletronicos/pregao-eletronico-n-026-2019" xlink:type="simple">026/2019</text:a></text:p>
          </table:table-cell>
          <table:table-cell table:style-name="ce548" office:value-type="string" calcext:value-type="string">
            <text:p>Pregão Eletrônico</text:p>
          </table:table-cell>
          <table:table-cell table:style-name="ce307" office:value-type="string" calcext:value-type="string">
            <text:p>8242/2019</text:p>
          </table:table-cell>
          <table:table-cell table:style-name="ce300" office:value-type="string" calcext:value-type="string">
            <text:p>Registro de Preços para eventual fornecimento de 4.000 (quatro) mil licenças adicionais de software de antivírus Kaspersky, para atender ao Tribunal de Justiça do Estado do Amazona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9-07-25" calcext:value-type="date">
            <text:p>25/7/19</text:p>
          </table:table-cell>
          <table:table-cell table:style-name="ce499" office:value-type="date" office:date-value="2019-07-31" calcext:value-type="date">
            <text:p>31/7/19</text:p>
          </table:table-cell>
          <table:table-cell table:style-name="ce307" office:value-type="float" office:value="6" calcext:value-type="float">
            <text:p>6</text:p>
          </table:table-cell>
          <table:table-cell table:style-name="ce508" office:value-type="string" calcext:value-type="string">
            <text:p>Homologado</text:p>
          </table:table-cell>
          <table:table-cell table:style-name="ce514" office:value-type="currency" office:currency="BRL" office:value="307320" calcext:value-type="currency">
            <text:p>R$ 307.320,00</text:p>
          </table:table-cell>
          <table:table-cell table:style-name="ce513" office:value-type="currency" office:currency="BRL" office:value="238800" calcext:value-type="currency">
            <text:p>R$ 238.800,00</text:p>
          </table:table-cell>
          <table:table-cell table:style-name="ce307" office:value-type="float" office:value="0.222959781335416" calcext:value-type="float">
            <text:p>0,222959781335416</text:p>
          </table:table-cell>
          <table:table-cell table:style-name="ce307" office:value-type="string" calcext:value-type="string">
            <text:p>NETWORK S. S. DA INFORMAÇÃO (ARP 031/2019)</text:p>
            <text:p>LTDA</text:p>
            <text:p/>
          </table:table-cell>
          <table:table-cell table:number-columns-repeated="50"/>
        </table:table-row>
        <table:table-row table:style-name="ro152">
          <table:table-cell table:style-name="ce307" office:value-type="string" calcext:value-type="string">
            <text:p><text:a xlink:href="https://www.tjam.jus.br/index.php/documentos-licitacao/editais-avisos-erratas-e-docs/licitacoes-2019/pregoes-eletronicos/pregao-eletronico-n-027-2019" xlink:type="simple">027/2019</text:a></text:p>
          </table:table-cell>
          <table:table-cell table:style-name="ce548" office:value-type="string" calcext:value-type="string">
            <text:p>Pregão Eletrônico</text:p>
          </table:table-cell>
          <table:table-cell table:style-name="ce307" office:value-type="string" calcext:value-type="string">
            <text:p>5977/2019</text:p>
          </table:table-cell>
          <table:table-cell table:style-name="ce300" office:value-type="string" calcext:value-type="string">
            <text:p>Aquisição de Tapetes Personalizados (Fibra sintética vinílica, emborrachado (entrelaçado), vulcanizado, estampado com a logo e letras do TJAM), para atender aos prédios do Tribunal de Justiça do Estado do Amazonas, conforme especificações e condições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7-29" calcext:value-type="date">
            <text:p>29/7/19</text:p>
          </table:table-cell>
          <table:table-cell table:style-name="ce499" office:value-type="date" office:date-value="2019-08-13" calcext:value-type="date">
            <text:p>13/8/19</text:p>
          </table:table-cell>
          <table:table-cell table:style-name="ce307" office:value-type="float" office:value="14" calcext:value-type="float">
            <text:p>14</text:p>
          </table:table-cell>
          <table:table-cell table:style-name="ce508" office:value-type="string" calcext:value-type="string">
            <text:p>Homologado</text:p>
          </table:table-cell>
          <table:table-cell table:style-name="ce513" office:value-type="currency" office:currency="BRL" office:value="30094.95" calcext:value-type="currency">
            <text:p>R$ 30.094,95</text:p>
          </table:table-cell>
          <table:table-cell table:style-name="ce513" office:value-type="currency" office:currency="BRL" office:value="18620.02" calcext:value-type="currency">
            <text:p>R$ 18.620,02</text:p>
          </table:table-cell>
          <table:table-cell table:style-name="ce307" office:value-type="float" office:value="0.381290881028212" calcext:value-type="float">
            <text:p>0,381290881028212</text:p>
          </table:table-cell>
          <table:table-cell table:style-name="ce307" office:value-type="string" calcext:value-type="string">
            <text:p>ZEP TEP COMERCIO LTDA</text:p>
          </table:table-cell>
          <table:table-cell table:number-columns-repeated="50"/>
        </table:table-row>
        <table:table-row table:style-name="ro143">
          <table:table-cell table:style-name="ce307" office:value-type="string" calcext:value-type="string">
            <text:p><text:a xlink:href="https://www.tjam.jus.br/index.php/documentos-licitacao/editais-avisos-erratas-e-docs/licitacoes-2019/pregoes-eletronicos/pregao-eletronico-n-028-2019" xlink:type="simple">028/2019</text:a></text:p>
          </table:table-cell>
          <table:table-cell table:style-name="ce548" office:value-type="string" calcext:value-type="string">
            <text:p>Pregão Eletrônico</text:p>
          </table:table-cell>
          <table:table-cell table:style-name="ce307" office:value-type="string" calcext:value-type="string">
            <text:p>32906/2018</text:p>
          </table:table-cell>
          <table:table-cell table:style-name="ce300" office:value-type="string" calcext:value-type="string">
            <text:p>Registro de preços para eventual fornecimento de toner e cartucho de tinta, para atender ao Tribunal de Justiça do Amazonas, por um período de 12 (doze) mese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9-07-30" calcext:value-type="date">
            <text:p>30/7/19</text:p>
          </table:table-cell>
          <table:table-cell table:style-name="ce499" office:value-type="date" office:date-value="2019-08-19" calcext:value-type="date">
            <text:p>19/8/19</text:p>
          </table:table-cell>
          <table:table-cell table:style-name="ce307" office:value-type="float" office:value="19" calcext:value-type="float">
            <text:p>19</text:p>
          </table:table-cell>
          <table:table-cell table:style-name="ce508" office:value-type="string" calcext:value-type="string">
            <text:p>Homologado</text:p>
          </table:table-cell>
          <table:table-cell table:style-name="ce513" office:value-type="currency" office:currency="BRL" office:value="180880.95" calcext:value-type="currency">
            <text:p>R$ 180.880,95</text:p>
          </table:table-cell>
          <table:table-cell table:style-name="ce513" office:value-type="currency" office:currency="BRL" office:value="145661.4" calcext:value-type="currency">
            <text:p>R$ 145.661,40</text:p>
          </table:table-cell>
          <table:table-cell table:style-name="ce307" office:value-type="float" office:value="0.194711217516273" calcext:value-type="float">
            <text:p>0,194711217516273</text:p>
          </table:table-cell>
          <table:table-cell table:style-name="ce307" office:value-type="string" calcext:value-type="string">
            <text:p>Inova Soluções Informática Eireli (ARP 038/2019)</text:p>
          </table:table-cell>
          <table:table-cell table:number-columns-repeated="50"/>
        </table:table-row>
        <table:table-row table:style-name="ro153">
          <table:table-cell table:style-name="ce307" office:value-type="string" calcext:value-type="string">
            <text:p><text:a xlink:href="https://www.tjam.jus.br/index.php/documentos-licitacao/editais-avisos-erratas-e-docs/licitacoes-2019/pregoes-eletronicos/pregao-eletronico-n-029-2019" xlink:type="simple">029/2019</text:a></text:p>
          </table:table-cell>
          <table:table-cell table:style-name="ce548" office:value-type="string" calcext:value-type="string">
            <text:p>Pregão Eletrônico</text:p>
          </table:table-cell>
          <table:table-cell table:style-name="ce307" office:value-type="string" calcext:value-type="string">
            <text:p>6381/2019</text:p>
          </table:table-cell>
          <table:table-cell table:style-name="ce300" office:value-type="string" calcext:value-type="string">
            <text:p>Registro de Preços para eventual fornecimento de equipamentos de ar-condicionado do tipo split, para atender ao Tribunal de Justiça do Estado do Amazonas, por um período de 12 (doze) mese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07-31" calcext:value-type="date">
            <text:p>31/7/19</text:p>
          </table:table-cell>
          <table:table-cell table:style-name="ce499" office:value-type="date" office:date-value="2019-08-19" calcext:value-type="date">
            <text:p>19/8/19</text:p>
          </table:table-cell>
          <table:table-cell table:style-name="ce307" office:value-type="float" office:value="19" calcext:value-type="float">
            <text:p>19</text:p>
          </table:table-cell>
          <table:table-cell table:style-name="ce508" office:value-type="string" calcext:value-type="string">
            <text:p>Homologado</text:p>
          </table:table-cell>
          <table:table-cell table:style-name="ce513" office:value-type="currency" office:currency="BRL" office:value="2023778.8" calcext:value-type="currency">
            <text:p>R$ 2.023.778,80</text:p>
          </table:table-cell>
          <table:table-cell table:style-name="ce513" office:value-type="currency" office:currency="BRL" office:value="635515" calcext:value-type="currency">
            <text:p>R$ 635.515,00</text:p>
          </table:table-cell>
          <table:table-cell table:style-name="ce307" office:value-type="float" office:value="0.685976056276506" calcext:value-type="float">
            <text:p>0,685976056276506</text:p>
          </table:table-cell>
          <table:table-cell table:style-name="ce307" office:value-type="string" calcext:value-type="string">
            <text:p><text:s/>YRR Freitas (ARP 039/2019 – G1)</text:p>
          </table:table-cell>
          <table:table-cell table:style-name="ce320"/>
          <table:table-cell table:number-columns-repeated="49"/>
        </table:table-row>
        <table:table-row table:style-name="ro154">
          <table:table-cell table:style-name="ce307" office:value-type="string" calcext:value-type="string">
            <text:p><text:a xlink:href="https://www.tjam.jus.br/index.php/documentos-licitacao/editais-avisos-erratas-e-docs/licitacoes-2019/pregoes-eletronicos/pregao-eletronico-n-030-2019" xlink:type="simple">030/2019</text:a></text:p>
          </table:table-cell>
          <table:table-cell table:style-name="ce548" office:value-type="string" calcext:value-type="string">
            <text:p>Pregão Eletrônico</text:p>
          </table:table-cell>
          <table:table-cell table:style-name="ce307" office:value-type="string" calcext:value-type="string">
            <text:p>11393/2019</text:p>
          </table:table-cell>
          <table:table-cell table:style-name="ce300" office:value-type="string" calcext:value-type="string">
            <text:p>Registro de preços para eventual contratação de terceirização de impressão, compreendendo locação de impressoras multifuncionais, em regime de comodato, dos equipamentos, incluindo a manutenção preventiva e corretiva com a substituição de peças e fornecimento de suprimentos, exceto papel, para atender às necessidades setoriais do Tribunal de Justiça do Estado do Amazonas, conforme condições, especificações e quantidades relaciona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9-09-10" calcext:value-type="date">
            <text:p>10/9/19</text:p>
          </table:table-cell>
          <table:table-cell table:style-name="ce499" office:value-type="date" office:date-value="2019-09-30" calcext:value-type="date">
            <text:p>30/9/19</text:p>
          </table:table-cell>
          <table:table-cell table:style-name="ce307" office:value-type="float" office:value="20" calcext:value-type="float">
            <text:p>20</text:p>
          </table:table-cell>
          <table:table-cell table:style-name="ce508" office:value-type="string" calcext:value-type="string">
            <text:p>Homologado</text:p>
          </table:table-cell>
          <table:table-cell table:style-name="ce513" office:value-type="currency" office:currency="BRL" office:value="2088000" calcext:value-type="currency">
            <text:p>R$ 2.088.000,00</text:p>
          </table:table-cell>
          <table:table-cell table:style-name="ce513" office:value-type="currency" office:currency="BRL" office:value="1046400" calcext:value-type="currency">
            <text:p>R$ 1.046.400,00</text:p>
          </table:table-cell>
          <table:table-cell table:style-name="ce307" office:value-type="float" office:value="0.498850574712644" calcext:value-type="float">
            <text:p>0,498850574712644</text:p>
          </table:table-cell>
          <table:table-cell table:style-name="ce307" office:value-type="string" calcext:value-type="string">
            <text:p>Amazonas Copiadora Eireli ( ARP 041/2019)</text:p>
          </table:table-cell>
          <table:table-cell table:number-columns-repeated="50"/>
        </table:table-row>
        <table:table-row table:style-name="ro135">
          <table:table-cell table:style-name="ce307" office:value-type="string" calcext:value-type="string">
            <text:p><text:a xlink:href="https://www.tjam.jus.br/index.php/documentos-licitacao/editais-avisos-erratas-e-docs/licitacoes-2019/pregoes-eletronicos/pregao-eletronico-n-031-2019" xlink:type="simple">031/2019</text:a></text:p>
          </table:table-cell>
          <table:table-cell table:style-name="ce548" office:value-type="string" calcext:value-type="string">
            <text:p>Pregão Eletrônico</text:p>
          </table:table-cell>
          <table:table-cell table:style-name="ce307" office:value-type="string" calcext:value-type="string">
            <text:p>14590/2019</text:p>
          </table:table-cell>
          <table:table-cell table:style-name="ce300" office:value-type="string" calcext:value-type="string">
            <text:p>Contratação de serviços de apoio administrativo na área de copeiragem, para atender ao Tribunal de Justiça do Estado do Amazona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8-02" calcext:value-type="date">
            <text:p>2/8/19</text:p>
          </table:table-cell>
          <table:table-cell table:style-name="ce499" office:value-type="date" office:date-value="2019-09-25" calcext:value-type="date">
            <text:p>25/9/19</text:p>
          </table:table-cell>
          <table:table-cell table:style-name="ce307" office:value-type="float" office:value="53" calcext:value-type="float">
            <text:p>53</text:p>
          </table:table-cell>
          <table:table-cell table:style-name="ce508" office:value-type="string" calcext:value-type="string">
            <text:p>Homologado</text:p>
          </table:table-cell>
          <table:table-cell table:style-name="ce513" office:value-type="currency" office:currency="BRL" office:value="385202.04" calcext:value-type="currency">
            <text:p>R$ 385.202,04</text:p>
          </table:table-cell>
          <table:table-cell table:style-name="ce513" office:value-type="currency" office:currency="BRL" office:value="331644" calcext:value-type="currency">
            <text:p>R$ 331.644,00</text:p>
          </table:table-cell>
          <table:table-cell table:style-name="ce307" office:value-type="float" office:value="0.139038827520228" calcext:value-type="float">
            <text:p>0,139038827520228</text:p>
          </table:table-cell>
          <table:table-cell table:style-name="ce307" office:value-type="string" calcext:value-type="string">
            <text:p>AIGP Serviços Empresariais Ltda (Contrato 2019/25998)</text:p>
          </table:table-cell>
          <table:table-cell table:number-columns-repeated="50"/>
        </table:table-row>
        <table:table-row table:style-name="ro155">
          <table:table-cell table:style-name="ce307" office:value-type="string" calcext:value-type="string">
            <text:p><text:a xlink:href="https://www.tjam.jus.br/index.php/documentos-licitacao/editais-avisos-erratas-e-docs/licitacoes-2019/pregoes-eletronicos/pregao-eletronico-n-032-2019" xlink:type="simple">032/2019</text:a></text:p>
          </table:table-cell>
          <table:table-cell table:style-name="ce548" office:value-type="string" calcext:value-type="string">
            <text:p>Pregão Eletrônico</text:p>
          </table:table-cell>
          <table:table-cell table:style-name="ce307" office:value-type="string" calcext:value-type="string">
            <text:p>12781/2019</text:p>
          </table:table-cell>
          <table:table-cell table:style-name="ce300" office:value-type="string" calcext:value-type="string">
            <text:p>Registro de preços para eventual fornecimento de Lixeiras de Resíduos Recicláveis para atender a demanda do Tribunal de Justiça do Estado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8-13" calcext:value-type="date">
            <text:p>13/8/19</text:p>
          </table:table-cell>
          <table:table-cell table:style-name="ce499" office:value-type="date" office:date-value="2019-08-19" calcext:value-type="date">
            <text:p>19/8/19</text:p>
          </table:table-cell>
          <table:table-cell table:style-name="ce307" office:value-type="float" office:value="6" calcext:value-type="float">
            <text:p>6</text:p>
          </table:table-cell>
          <table:table-cell table:style-name="ce508" office:value-type="string" calcext:value-type="string">
            <text:p>Homologado</text:p>
          </table:table-cell>
          <table:table-cell table:style-name="ce513" office:value-type="currency" office:currency="BRL" office:value="673043.02" calcext:value-type="currency">
            <text:p>R$ 673.043,02</text:p>
          </table:table-cell>
          <table:table-cell table:style-name="ce513" office:value-type="currency" office:currency="BRL" office:value="320300.44" calcext:value-type="currency">
            <text:p>R$ 320.300,44</text:p>
          </table:table-cell>
          <table:table-cell table:style-name="ce307" office:value-type="float" office:value="0.524101089407331" calcext:value-type="float">
            <text:p>0,524101089407331</text:p>
          </table:table-cell>
          <table:table-cell table:style-name="ce300" office:value-type="string" calcext:value-type="string">
            <text:p>Ecos&amp;m Comercio de Materiais e Equipamentos Eireli (ARP 036/2019)</text:p>
          </table:table-cell>
          <table:table-cell table:number-columns-repeated="50"/>
        </table:table-row>
        <table:table-row table:style-name="ro156">
          <table:table-cell table:style-name="ce307" office:value-type="string" calcext:value-type="string">
            <text:p><text:a xlink:href="https://www.tjam.jus.br/index.php/documentos-licitacao/editais-avisos-erratas-e-docs/licitacoes-2019/pregoes-eletronicos/pregao-eletronico-n-033-2019" xlink:type="simple">033/2019</text:a></text:p>
          </table:table-cell>
          <table:table-cell table:style-name="ce548" office:value-type="string" calcext:value-type="string">
            <text:p>Pregão Eletrônico</text:p>
          </table:table-cell>
          <table:table-cell table:style-name="ce307" office:value-type="string" calcext:value-type="string">
            <text:p>3100/2019</text:p>
          </table:table-cell>
          <table:table-cell table:style-name="ce300" office:value-type="string" calcext:value-type="string">
            <text:p><text:s text:c="2"/>Registro de preços para eventual contratação de empresa especializada em serviço de locação de equipamentos de recreação infantil (cama elástica, piscina de bolinha, touro mecânico e escorregador inflável), com monitores para controle e acompanhamento, para eventos futuros a serem realizados pelo Tribunal de Justiça do Estado do Amazonas, pelo período de 12 (doze) mese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9-09-10" calcext:value-type="date">
            <text:p>10/9/19</text:p>
          </table:table-cell>
          <table:table-cell table:style-name="ce499" office:value-type="date" office:date-value="2019-09-13" calcext:value-type="date">
            <text:p>13/9/19</text:p>
          </table:table-cell>
          <table:table-cell table:style-name="ce307" office:value-type="float" office:value="3" calcext:value-type="float">
            <text:p>3</text:p>
          </table:table-cell>
          <table:table-cell table:style-name="ce508" office:value-type="string" calcext:value-type="string">
            <text:p>Homologado</text:p>
          </table:table-cell>
          <table:table-cell table:style-name="ce513" office:value-type="currency" office:currency="BRL" office:value="23202.4" calcext:value-type="currency">
            <text:p>R$ 23.202,40</text:p>
          </table:table-cell>
          <table:table-cell table:style-name="ce513" office:value-type="currency" office:currency="BRL" office:value="20702" calcext:value-type="currency">
            <text:p>R$ 20.702,00</text:p>
          </table:table-cell>
          <table:table-cell table:style-name="ce554" office:value-type="percentage" office:value="0.107764713995104" calcext:value-type="percentage">
            <text:p>10,78%</text:p>
          </table:table-cell>
          <table:table-cell table:style-name="ce307" office:value-type="string" calcext:value-type="string">
            <text:p>Amanda da Costa Moura 01209177269 (ARP 040/2019)</text:p>
          </table:table-cell>
          <table:table-cell table:number-columns-repeated="50"/>
        </table:table-row>
        <table:table-row table:style-name="ro157">
          <table:table-cell table:style-name="ce307" office:value-type="string" calcext:value-type="string">
            <text:p><text:a xlink:href="https://www.tjam.jus.br/index.php/documentos-licitacao/editais-avisos-erratas-e-docs/licitacoes-2019/pregoes-eletronicos/pregao-eletronico-n-034-2019" xlink:type="simple">034/2019</text:a></text:p>
          </table:table-cell>
          <table:table-cell table:style-name="ce548" office:value-type="string" calcext:value-type="string">
            <text:p>Pregão Eletrônico</text:p>
          </table:table-cell>
          <table:table-cell table:style-name="ce307" office:value-type="string" calcext:value-type="string">
            <text:p>8802/2019</text:p>
          </table:table-cell>
          <table:table-cell table:style-name="ce300" office:value-type="string" calcext:value-type="string">
            <text:p>Contratação de empresa especializada na prestação de serviços de licenciamento e outorga para regularização de uso dos recursos hídricos (poços artesianos), incluindo análises, testes, medições e adequações civis necessárias,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09-11" calcext:value-type="date">
            <text:p>11/9/19</text:p>
          </table:table-cell>
          <table:table-cell table:style-name="ce499" office:value-type="date" office:date-value="2019-09-26" calcext:value-type="date">
            <text:p>26/9/19</text:p>
          </table:table-cell>
          <table:table-cell table:style-name="ce307" office:value-type="float" office:value="15" calcext:value-type="float">
            <text:p>15</text:p>
          </table:table-cell>
          <table:table-cell table:style-name="ce508" office:value-type="string" calcext:value-type="string">
            <text:p>Homologado</text:p>
          </table:table-cell>
          <table:table-cell table:style-name="ce513" office:value-type="currency" office:currency="BRL" office:value="133180" calcext:value-type="currency">
            <text:p>R$ 133.180,00</text:p>
          </table:table-cell>
          <table:table-cell table:style-name="ce513" office:value-type="currency" office:currency="BRL" office:value="87500" calcext:value-type="currency">
            <text:p>R$ 87.500,00</text:p>
          </table:table-cell>
          <table:table-cell table:style-name="ce554" office:value-type="percentage" office:value="0.342994443610152" calcext:value-type="percentage">
            <text:p>34,30%</text:p>
          </table:table-cell>
          <table:table-cell table:style-name="ce300" office:value-type="string" calcext:value-type="string">
            <text:p>Lira Serviços de Saneamento e Poços Eireli (Contrato no PA 2019/27059).</text:p>
          </table:table-cell>
          <table:table-cell table:number-columns-repeated="50"/>
        </table:table-row>
        <table:table-row table:style-name="ro158">
          <table:table-cell table:style-name="ce307" office:value-type="string" calcext:value-type="string">
            <text:p><text:a xlink:href="https://www.tjam.jus.br/index.php/documentos-licitacao/editais-avisos-erratas-e-docs/licitacoes-2019/pregoes-eletronicos/pregao-eletronico-n-035-2019" xlink:type="simple">035/2019</text:a></text:p>
          </table:table-cell>
          <table:table-cell table:style-name="ce548" office:value-type="string" calcext:value-type="string">
            <text:p>Pregão Eletrônico</text:p>
          </table:table-cell>
          <table:table-cell table:style-name="ce307" office:value-type="string" calcext:value-type="string">
            <text:p>21285/2018</text:p>
          </table:table-cell>
          <table:table-cell table:style-name="ce300" office:value-type="string" calcext:value-type="string">
            <text:p>Registro de preços para eventual fornecimento de mobiliários diversos (cadeira tipo dior, estante de aço, cabideiro em madeira, cabideiro tipo arara, cabide tipo gancho, gancho metálico, mastro para bandeira e arranjos artificiai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09-16" calcext:value-type="date">
            <text:p>16/9/19</text:p>
          </table:table-cell>
          <table:table-cell table:style-name="ce499" office:value-type="date" office:date-value="2019-10-22" calcext:value-type="date">
            <text:p>22/10/19</text:p>
          </table:table-cell>
          <table:table-cell table:style-name="ce307" office:value-type="float" office:value="36" calcext:value-type="float">
            <text:p>36</text:p>
          </table:table-cell>
          <table:table-cell table:style-name="ce508" office:value-type="string" calcext:value-type="string">
            <text:p>Homologado</text:p>
          </table:table-cell>
          <table:table-cell table:style-name="ce513" office:value-type="currency" office:currency="BRL" office:value="828501.9" calcext:value-type="currency">
            <text:p>R$ 828.501,90</text:p>
          </table:table-cell>
          <table:table-cell table:style-name="ce513" office:value-type="currency" office:currency="BRL" office:value="718223.1" calcext:value-type="currency">
            <text:p>R$ 718.223,10</text:p>
          </table:table-cell>
          <table:table-cell table:style-name="ce307" office:value-type="float" office:value="0.133106272900521" calcext:value-type="float">
            <text:p>0,133106272900521</text:p>
          </table:table-cell>
          <table:table-cell table:style-name="ce300" office:value-type="string" calcext:value-type="string">
            <text:p>- Horizonte Móveis de Escritório Eireli (ARP 050/2019 Itens 01, 07 e 08) - Marcelo Mohallem (ARP 052/2019 Item 02)</text:p>
            <text:p>- Porto Cruz Comércio Importação e Exportação Eireli (ARP 051/2019 Itens 04 e 06)</text:p>
          </table:table-cell>
          <table:table-cell table:number-columns-repeated="50"/>
        </table:table-row>
        <table:table-row table:style-name="ro159">
          <table:table-cell table:style-name="ce307" office:value-type="string" calcext:value-type="string">
            <text:p><text:a xlink:href="https://www.tjam.jus.br/index.php/documentos-licitacao/editais-avisos-erratas-e-docs/licitacoes-2019/pregoes-eletronicos/pregao-eletronico-n-036-2019" xlink:type="simple">036/2019</text:a></text:p>
          </table:table-cell>
          <table:table-cell table:style-name="ce548" office:value-type="string" calcext:value-type="string">
            <text:p>Pregão Eletrônico</text:p>
          </table:table-cell>
          <table:table-cell table:style-name="ce307" office:value-type="string" calcext:value-type="string">
            <text:p>8229/2019</text:p>
          </table:table-cell>
          <table:table-cell table:style-name="ce300" office:value-type="string" calcext:value-type="string">
            <text:p><text:s/>Registro de preços para eventual fornecimento de no-breaks e baterias para atender ao Tribunal de Justiça do Estado do Amazonas, por um período de 12 (doze) meses.</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9-09-17" calcext:value-type="date">
            <text:p>17/9/19</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679633.2" calcext:value-type="currency">
            <text:p>R$ 679.633,20</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60">
          <table:table-cell table:style-name="ce307" office:value-type="string" calcext:value-type="string">
            <text:p><text:a xlink:href="https://www.tjam.jus.br/index.php/documentos-licitacao/editais-avisos-erratas-e-docs/licitacoes-2019/pregoes-eletronicos/pregao-eletronico-n-037-2019" xlink:type="simple">037/2019</text:a></text:p>
          </table:table-cell>
          <table:table-cell table:style-name="ce548" office:value-type="string" calcext:value-type="string">
            <text:p>Pregão Eletrônico</text:p>
          </table:table-cell>
          <table:table-cell table:style-name="ce307" office:value-type="string" calcext:value-type="string">
            <text:p>19655/2019</text:p>
          </table:table-cell>
          <table:table-cell table:style-name="ce300" office:value-type="string" calcext:value-type="string">
            <text:p>Contratação de empresa para o fornecimento de água mineral ou potável natural de mesa, sem gás, acondicionada em garrafas descartáveis de 350 (trezentos e cinquenta) ml e garrafões de 20 (vinte) litros, estes fornecidos em REGIME de COMODATO, com serviço de entrega, para</text:p>
            <text:p>atender ao Tribunal de Justiça do Estado do Amazona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19-09-19" calcext:value-type="date">
            <text:p>19/9/19</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228538.3" calcext:value-type="currency">
            <text:p>R$ 228.538,30</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61">
          <table:table-cell table:style-name="ce307" office:value-type="string" calcext:value-type="string">
            <text:p><text:a xlink:href="https://www.tjam.jus.br/index.php/documentos-licitacao/editais-avisos-erratas-e-docs/licitacoes-2019/pregoes-eletronicos/pregao-eletronico-n-038-2019" xlink:type="simple">038/2019</text:a></text:p>
          </table:table-cell>
          <table:table-cell table:style-name="ce548" office:value-type="string" calcext:value-type="string">
            <text:p>Pregão Eletrônico</text:p>
          </table:table-cell>
          <table:table-cell table:style-name="ce307" office:value-type="string" calcext:value-type="string">
            <text:p>19857/2018</text:p>
          </table:table-cell>
          <table:table-cell table:style-name="ce300" office:value-type="string" calcext:value-type="string">
            <text:p>Contratação de empresa especializada em prestação de serviços de chaveiro, com</text:p>
            <text:p>fornecimento de todo material e mão de obra necessários à execução dos serviços, para suprir as necessidades do Tribunal de Justiça do Estado do Amazonas por um período de 12 (doze) meses.</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09-20" calcext:value-type="date">
            <text:p>20/9/19</text:p>
          </table:table-cell>
          <table:table-cell table:style-name="ce499" office:value-type="date" office:date-value="2019-09-26" calcext:value-type="date">
            <text:p>26/9/19</text:p>
          </table:table-cell>
          <table:table-cell table:style-name="ce307" office:value-type="float" office:value="6" calcext:value-type="float">
            <text:p>6</text:p>
          </table:table-cell>
          <table:table-cell table:style-name="ce508" office:value-type="string" calcext:value-type="string">
            <text:p>Homologado</text:p>
          </table:table-cell>
          <table:table-cell table:style-name="ce513" office:value-type="currency" office:currency="BRL" office:value="46505.65" calcext:value-type="currency">
            <text:p>R$ 46.505,65</text:p>
          </table:table-cell>
          <table:table-cell table:style-name="ce513" office:value-type="currency" office:currency="BRL" office:value="46000" calcext:value-type="currency">
            <text:p>R$ 46.000,00</text:p>
          </table:table-cell>
          <table:table-cell table:style-name="ce307" office:value-type="float" office:value="0.0108728724359298" calcext:value-type="float">
            <text:p>0,01087287243593</text:p>
          </table:table-cell>
          <table:table-cell table:style-name="ce300" office:value-type="string" calcext:value-type="string">
            <text:p>Judah Publicidade, Serviços Gráficos e Eventos Eireli ( Contrato PA 2019/</text:p>
          </table:table-cell>
          <table:table-cell table:number-columns-repeated="50"/>
        </table:table-row>
        <table:table-row table:style-name="ro162">
          <table:table-cell table:style-name="ce307" office:value-type="string" calcext:value-type="string">
            <text:p><text:a xlink:href="https://www.tjam.jus.br/index.php/documentos-licitacao/editais-avisos-erratas-e-docs/licitacoes-2019/pregoes-eletronicos/pregao-eletronico-n-039-2019-edital-de-licitacao" xlink:type="simple">039/2019</text:a></text:p>
          </table:table-cell>
          <table:table-cell table:style-name="ce548" office:value-type="string" calcext:value-type="string">
            <text:p>Pregão Eletrônico</text:p>
          </table:table-cell>
          <table:table-cell table:style-name="ce307" office:value-type="string" calcext:value-type="string">
            <text:p>15979/2019</text:p>
          </table:table-cell>
          <table:table-cell table:style-name="ce300" office:value-type="string" calcext:value-type="string">
            <text:p>Contratação de empresa especializada, para prestação de serviço continuado de manutenção preventiva e corretiva, com fornecimento de peças sob demanda, do sistema de ar condicionado tipo Multi Split com tecnologia Inverter Fluxo de Refrigerante Variável marca LG, para atendimento do Fórum Cível Desembargadora Euza Maria Naice de Vasconcellos, abrangendo mão de obra, emprego de ferramentas, e materiais de consumo.</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09-23" calcext:value-type="date">
            <text:p>23/9/19</text:p>
          </table:table-cell>
          <table:table-cell table:style-name="ce499" office:value-type="date" office:date-value="2019-11-13" calcext:value-type="date">
            <text:p>13/11/19</text:p>
          </table:table-cell>
          <table:table-cell table:style-name="ce307" office:value-type="float" office:value="50" calcext:value-type="float">
            <text:p>50</text:p>
          </table:table-cell>
          <table:table-cell table:style-name="ce508" office:value-type="string" calcext:value-type="string">
            <text:p>Homologado</text:p>
          </table:table-cell>
          <table:table-cell table:style-name="ce513" office:value-type="currency" office:currency="BRL" office:value="299862.07" calcext:value-type="currency">
            <text:p>R$ 299.862,07</text:p>
          </table:table-cell>
          <table:table-cell table:style-name="ce513" office:value-type="currency" office:currency="BRL" office:value="250000" calcext:value-type="currency">
            <text:p>R$ 250.000,00</text:p>
          </table:table-cell>
          <table:table-cell table:style-name="ce554" office:value-type="percentage" office:value="0.166283351542261" calcext:value-type="percentage">
            <text:p>16,63%</text:p>
          </table:table-cell>
          <table:table-cell table:style-name="ce300" office:value-type="string" calcext:value-type="string">
            <text:p>Emerel Instalação, Manutenção e Refrigeração LTDA (Contrato PA 2019/33127)</text:p>
          </table:table-cell>
          <table:table-cell table:number-columns-repeated="50"/>
        </table:table-row>
        <table:table-row table:style-name="ro163">
          <table:table-cell table:style-name="ce307" office:value-type="string" calcext:value-type="string">
            <text:p><text:a xlink:href="https://www.tjam.jus.br/index.php/documentos-licitacao/editais-avisos-erratas-e-docs/licitacoes-2019/pregoes-eletronicos/pregao-eletronico-n-040-2019" xlink:type="simple">040/2019</text:a></text:p>
          </table:table-cell>
          <table:table-cell table:style-name="ce548" office:value-type="string" calcext:value-type="string">
            <text:p>Pregão Eletrônico</text:p>
          </table:table-cell>
          <table:table-cell table:style-name="ce307" office:value-type="string" calcext:value-type="string">
            <text:p>18629/2019</text:p>
          </table:table-cell>
          <table:table-cell table:style-name="ce300" office:value-type="string" calcext:value-type="string">
            <text:p>Registro de Preços para eventual aquisição de equipamentos diversos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09-24" calcext:value-type="date">
            <text:p>24/9/19</text:p>
          </table:table-cell>
          <table:table-cell table:style-name="ce499" office:value-type="date" office:date-value="2019-10-11" calcext:value-type="date">
            <text:p>11/10/19</text:p>
          </table:table-cell>
          <table:table-cell table:style-name="ce307" office:value-type="float" office:value="17" calcext:value-type="float">
            <text:p>17</text:p>
          </table:table-cell>
          <table:table-cell table:style-name="ce508" office:value-type="string" calcext:value-type="string">
            <text:p>Homologado</text:p>
          </table:table-cell>
          <table:table-cell table:style-name="ce513" office:value-type="currency" office:currency="BRL" office:value="749330.69" calcext:value-type="currency">
            <text:p>R$ 749.330,69</text:p>
          </table:table-cell>
          <table:table-cell table:style-name="ce513" office:value-type="currency" office:currency="BRL" office:value="141054.64" calcext:value-type="currency">
            <text:p>R$ 141.054,64</text:p>
          </table:table-cell>
          <table:table-cell table:style-name="ce554" office:value-type="percentage" office:value="0.811759158029414" calcext:value-type="percentage">
            <text:p>81,18%</text:p>
          </table:table-cell>
          <table:table-cell table:style-name="ce528" office:value-type="string" calcext:value-type="string">
            <text:p><text:s/>Grupo 01 - Item 1 e 2 <text:s/>- BCS - R$107.880,00 <text:s/>Grupo 02 - Item 3,4,5 - Fracassado Grupo 03 - Item 06,07,08 e 09 – Fabricio Rachadel – R$ 14.024,26 <text:s/>Grupo 04 - Item 10 e 11 – Itaca Eireli – R$ 4.228,10 <text:s/>Grupo 05 - Item 12,13,14,15 - Fracassado <text:s/>Grupo 06 - Item 16 e 17 - Fracassado <text:s text:c="4"/>Item 18 – Lar e cozinha – R$ 477,98 <text:s/>Item 19 - Fracassado <text:s/>Item 20 - Fracassado <text:s/>Item 21 – Digiservi – R$ 13.500,00 <text:s/>Item 22 - Deserto <text:s/>Item 23 - Vivo – R$ 490,00 <text:s/>Item 24- Comercial Vanguardeira – R$ 454,30 <text:s/>Item 25 - Fracassado</text:p>
          </table:table-cell>
          <table:table-cell table:number-columns-repeated="50"/>
        </table:table-row>
        <table:table-row table:style-name="ro164">
          <table:table-cell table:style-name="ce307" office:value-type="string" calcext:value-type="string">
            <text:p><text:a xlink:href="https://www.tjam.jus.br/index.php/documentos-licitacao/editais-avisos-erratas-e-docs/licitacoes-2019/pregoes-eletronicos/pregao-eletronico-n-041-2019" xlink:type="simple">041/2019</text:a></text:p>
          </table:table-cell>
          <table:table-cell table:style-name="ce549" office:value-type="string" calcext:value-type="string">
            <text:p>Pregão Eletrônico</text:p>
          </table:table-cell>
          <table:table-cell table:style-name="ce307" office:value-type="string" calcext:value-type="string">
            <text:p>11759/2019</text:p>
          </table:table-cell>
          <table:table-cell table:style-name="ce300" office:value-type="string" calcext:value-type="string">
            <text:p>Registro de preços para implantação de 20 (vinte) ambientes seguros móveis, para atender ao Tribunal de Justiça do</text:p>
            <text:p>Amazonas, por um período de 12 (doze) meses, conforme especificações</text:p>
            <text:p>e condições definidas no Termo de Referência do</text:p>
            <text:p>Edital.</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499" office:value-type="date" office:date-value="2019-09-27" calcext:value-type="date">
            <text:p>27/9/19</text:p>
          </table:table-cell>
          <table:table-cell table:style-name="ce307" office:value-type="string" calcext:value-type="string">
            <text:p>-</text:p>
          </table:table-cell>
          <table:table-cell table:style-name="ce307"/>
          <table:table-cell table:style-name="ce471" office:value-type="string" calcext:value-type="string">
            <text:p>Revogado</text:p>
          </table:table-cell>
          <table:table-cell table:style-name="ce513" office:value-type="currency" office:currency="BRL" office:value="20346973.4" calcext:value-type="currency">
            <text:p>R$ 20.346.973,40</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65">
          <table:table-cell table:style-name="ce307" office:value-type="string" calcext:value-type="string">
            <text:p><text:a xlink:href="https://www.tjam.jus.br/index.php/documentos-licitacao/editais-avisos-erratas-e-docs/licitacoes-2019/pregoes-eletronicos/pregao-eletronico-n-042-2019" xlink:type="simple">042/2019</text:a></text:p>
          </table:table-cell>
          <table:table-cell table:style-name="ce548" office:value-type="string" calcext:value-type="string">
            <text:p>Pregão Eletrônico</text:p>
          </table:table-cell>
          <table:table-cell table:style-name="ce307" office:value-type="string" calcext:value-type="string">
            <text:p>30387/2018</text:p>
          </table:table-cell>
          <table:table-cell table:style-name="ce300" office:value-type="string" calcext:value-type="string">
            <text:p>Registro de preços para eventual fornecimento de ativos de rede, incluindo switches, conversores ópticos e aplicativos de interconectividade, para atender ao Tribunal de Justiça do Amazonas, por um período de 12 (doze) mese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Tatiana</text:p>
          </table:table-cell>
          <table:table-cell table:style-name="ce499" office:value-type="date" office:date-value="2019-09-25" calcext:value-type="date">
            <text:p>25/9/19</text:p>
          </table:table-cell>
          <table:table-cell table:style-name="ce499" office:value-type="date" office:date-value="2019-10-09" calcext:value-type="date">
            <text:p>9/10/19</text:p>
          </table:table-cell>
          <table:table-cell table:style-name="ce307" office:value-type="float" office:value="14" calcext:value-type="float">
            <text:p>14</text:p>
          </table:table-cell>
          <table:table-cell table:style-name="ce508" office:value-type="string" calcext:value-type="string">
            <text:p>Homologado</text:p>
          </table:table-cell>
          <table:table-cell table:style-name="ce513" office:value-type="currency" office:currency="BRL" office:value="5474920" calcext:value-type="currency">
            <text:p>R$ 5.474.920,00</text:p>
          </table:table-cell>
          <table:table-cell table:style-name="ce513" office:value-type="currency" office:currency="BRL" office:value="5061240" calcext:value-type="currency">
            <text:p>R$ 5.061.240,00</text:p>
          </table:table-cell>
          <table:table-cell table:style-name="ce307" office:value-type="float" office:value="0.0755590949274144" calcext:value-type="float">
            <text:p>0,075559094927414</text:p>
          </table:table-cell>
          <table:table-cell table:style-name="ce307" office:value-type="string" calcext:value-type="string">
            <text:p>Servix Informática Ltda (ARP nº 042.2019)</text:p>
          </table:table-cell>
          <table:table-cell table:number-columns-repeated="50"/>
        </table:table-row>
        <table:table-row table:style-name="ro145">
          <table:table-cell table:style-name="ce307" office:value-type="string" calcext:value-type="string">
            <text:p><text:a xlink:href="https://www.tjam.jus.br/index.php/documentos-licitacao/editais-avisos-erratas-e-docs/licitacoes-2019/pregoes-eletronicos/pregao-eletronico-n-043-2019" xlink:type="simple">043/2019</text:a></text:p>
          </table:table-cell>
          <table:table-cell table:style-name="ce548" office:value-type="string" calcext:value-type="string">
            <text:p>Pregão Eletrônico</text:p>
          </table:table-cell>
          <table:table-cell table:style-name="ce307" office:value-type="string" calcext:value-type="string">
            <text:p>19460/2019</text:p>
          </table:table-cell>
          <table:table-cell table:style-name="ce300" office:value-type="string" calcext:value-type="string">
            <text:p>Contratação de empresa especializada para prestação de serviços comuns de engenharia para Execução de gradil e portão de ferro para isolamento e controle da área de passagem dos detentos no Fórum Henoch Reis,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10-01" calcext:value-type="date">
            <text:p>1/10/19</text:p>
          </table:table-cell>
          <table:table-cell table:style-name="ce499" office:value-type="date" office:date-value="2019-11-12" calcext:value-type="date">
            <text:p>12/11/19</text:p>
          </table:table-cell>
          <table:table-cell table:style-name="ce307" office:value-type="float" office:value="41" calcext:value-type="float">
            <text:p>41</text:p>
          </table:table-cell>
          <table:table-cell table:style-name="ce508" office:value-type="string" calcext:value-type="string">
            <text:p>Homologado</text:p>
          </table:table-cell>
          <table:table-cell table:style-name="ce513" office:value-type="currency" office:currency="BRL" office:value="65173.4" calcext:value-type="currency">
            <text:p>R$ 65.173,40</text:p>
          </table:table-cell>
          <table:table-cell table:style-name="ce513" office:value-type="currency" office:currency="BRL" office:value="48495" calcext:value-type="currency">
            <text:p>R$ 48.495,00</text:p>
          </table:table-cell>
          <table:table-cell table:style-name="ce307" office:value-type="float" office:value="0.255908085200404" calcext:value-type="float">
            <text:p>0,255908085200404</text:p>
          </table:table-cell>
          <table:table-cell table:style-name="ce307" office:value-type="string" calcext:value-type="string">
            <text:p>Norte Serviços de Engenharia LTDA ( CT no PA 2019/32471)</text:p>
          </table:table-cell>
          <table:table-cell table:number-columns-repeated="50"/>
        </table:table-row>
        <table:table-row table:style-name="ro166">
          <table:table-cell table:style-name="ce307" office:value-type="string" calcext:value-type="string">
            <text:p>001/2019</text:p>
          </table:table-cell>
          <table:table-cell table:style-name="ce548" office:value-type="string" calcext:value-type="string">
            <text:p>Concorrência</text:p>
          </table:table-cell>
          <table:table-cell table:style-name="ce307" office:value-type="string" calcext:value-type="string">
            <text:p>19460/2019</text:p>
          </table:table-cell>
          <table:table-cell table:style-name="ce300" office:value-type="string" calcext:value-type="string">
            <text:p>Contratação de empresa especializada para a construção do Fórum da Comarca de Carauari, conforme especificações e condições estabelecidas no Projeto Básico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10-21" calcext:value-type="date">
            <text:p>21/10/19</text:p>
          </table:table-cell>
          <table:table-cell table:style-name="ce307" office:value-type="string" calcext:value-type="string">
            <text:p>-</text:p>
          </table:table-cell>
          <table:table-cell table:style-name="ce307"/>
          <table:table-cell table:style-name="ce552" office:value-type="string" calcext:value-type="string">
            <text:p>Em Andamento</text:p>
          </table:table-cell>
          <table:table-cell table:style-name="ce513" office:value-type="currency" office:currency="BRL" office:value="4380998.96" calcext:value-type="currency">
            <text:p>R$ 4.380.998,96</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67">
          <table:table-cell table:style-name="ce307" office:value-type="string" calcext:value-type="string">
            <text:p>001/2019</text:p>
          </table:table-cell>
          <table:table-cell table:style-name="ce548" office:value-type="string" calcext:value-type="string">
            <text:p>Tomada de Preços</text:p>
          </table:table-cell>
          <table:table-cell table:style-name="ce307" office:value-type="string" calcext:value-type="string">
            <text:p>18209/2019</text:p>
          </table:table-cell>
          <table:table-cell table:style-name="ce300" office:value-type="string" calcext:value-type="string">
            <text:p>Contratação de empresa especializada em obra civil com fornecimento de materiais, equipamentos e mão de obra, para atender as necessidades de construção e ampliação de um novo estacionamento no Edifício Desembargador Arnoldo Peres, situado na capital, conforme especificações e condições definidas no Projeto Básico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10-09" calcext:value-type="date">
            <text:p>9/10/19</text:p>
          </table:table-cell>
          <table:table-cell table:style-name="ce533" office:value-type="date" office:date-value="2020-04-14" calcext:value-type="date">
            <text:p>14/04/2020</text:p>
          </table:table-cell>
          <table:table-cell table:style-name="ce307" table:formula="of:=[.H45]-[.G45]" office:value-type="float" office:value="188" calcext:value-type="float">
            <text:p>188</text:p>
          </table:table-cell>
          <table:table-cell table:style-name="ce508" office:value-type="string" calcext:value-type="string">
            <text:p>Homologado</text:p>
          </table:table-cell>
          <table:table-cell table:style-name="ce513" office:value-type="currency" office:currency="BRL" office:value="2392369.81" calcext:value-type="currency">
            <text:p>R$ 2.392.369,81</text:p>
          </table:table-cell>
          <table:table-cell table:style-name="ce513" office:value-type="currency" office:currency="BRL" office:value="1700831.9" calcext:value-type="currency">
            <text:p>R$ 1.700.831,90</text:p>
          </table:table-cell>
          <table:table-cell table:style-name="ce817" table:formula="of:=100-([.L45]*100/[.K45])" office:value-type="float" office:value="28.9059787959789" calcext:value-type="float">
            <text:p>28,91</text:p>
          </table:table-cell>
          <table:table-cell table:style-name="ce307" office:value-type="string" calcext:value-type="string">
            <text:p>WT Construções e Comércio LTDA</text:p>
          </table:table-cell>
          <table:table-cell table:number-columns-repeated="50"/>
        </table:table-row>
        <table:table-row table:style-name="ro168">
          <table:table-cell table:style-name="ce307" office:value-type="string" calcext:value-type="string">
            <text:p>002/2019</text:p>
          </table:table-cell>
          <table:table-cell table:style-name="ce548" office:value-type="string" calcext:value-type="string">
            <text:p>Tomada de Preços</text:p>
          </table:table-cell>
          <table:table-cell table:style-name="ce307" office:value-type="string" calcext:value-type="string">
            <text:p>8178/2019</text:p>
          </table:table-cell>
          <table:table-cell table:style-name="ce300" office:value-type="string" calcext:value-type="string">
            <text:p>Contratação de empresa especializada para a reforma nas dependências do Fórum de Justiça Doutor Giovanni Figlioulo na Comarca do município de Manacapuru, conforme especificações e condições definidas no Projeto Básico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10-10" calcext:value-type="date">
            <text:p>10/10/19</text:p>
          </table:table-cell>
          <table:table-cell table:style-name="ce307" office:value-type="string" calcext:value-type="string">
            <text:p>-</text:p>
          </table:table-cell>
          <table:table-cell table:style-name="ce307"/>
          <table:table-cell table:style-name="ce552" office:value-type="string" calcext:value-type="string">
            <text:p>Em Andamento</text:p>
          </table:table-cell>
          <table:table-cell table:style-name="ce513" office:value-type="currency" office:currency="BRL" office:value="756694.07" calcext:value-type="currency">
            <text:p>R$ 756.694,07</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53">
          <table:table-cell table:style-name="ce307" office:value-type="string" calcext:value-type="string">
            <text:p>003/2019</text:p>
          </table:table-cell>
          <table:table-cell table:style-name="ce548" office:value-type="string" calcext:value-type="string">
            <text:p>Tomada de Preços</text:p>
          </table:table-cell>
          <table:table-cell table:style-name="ce307" office:value-type="string" calcext:value-type="string">
            <text:p>7496/2019</text:p>
          </table:table-cell>
          <table:table-cell table:style-name="ce300" office:value-type="string" calcext:value-type="string">
            <text:p>Contratação de empresa especializada para a reforma nas dependências do Fórum Desembargador Walmir Boná Robert de Justiça da Comarca de Tabatinga, conforme especificações e condições definidas no Projeto Básico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10-11" calcext:value-type="date">
            <text:p>11/10/19</text:p>
          </table:table-cell>
          <table:table-cell table:style-name="ce499" office:value-type="date" office:date-value="2020-02-04" calcext:value-type="date">
            <text:p>4/2/20</text:p>
          </table:table-cell>
          <table:table-cell table:style-name="ce307" office:value-type="float" office:value="113" calcext:value-type="float">
            <text:p>113</text:p>
          </table:table-cell>
          <table:table-cell table:style-name="ce508" office:value-type="string" calcext:value-type="string">
            <text:p>Homologado</text:p>
          </table:table-cell>
          <table:table-cell table:style-name="ce513" office:value-type="currency" office:currency="BRL" office:value="842147.99" calcext:value-type="currency">
            <text:p>R$ 842.147,99</text:p>
          </table:table-cell>
          <table:table-cell table:style-name="ce513" office:value-type="currency" office:currency="BRL" office:value="822794.84" calcext:value-type="currency">
            <text:p>R$ 822.794,84</text:p>
          </table:table-cell>
          <table:table-cell table:style-name="ce307" office:value-type="float" office:value="0.0229806996273898" calcext:value-type="float">
            <text:p>0,02298069962739</text:p>
          </table:table-cell>
          <table:table-cell table:style-name="ce300" office:value-type="string" calcext:value-type="string">
            <text:p>- Castell Engenharia Eireli <text:span text:style-name="T6">(</text:span>CT 003/2020 - PA 2020/4295<text:span text:style-name="T6">)</text:span></text:p>
          </table:table-cell>
          <table:table-cell table:number-columns-repeated="50"/>
        </table:table-row>
        <table:table-row table:style-name="ro169">
          <table:table-cell table:style-name="ce307" office:value-type="string" calcext:value-type="string">
            <text:p><text:a xlink:href="https://www.tjam.jus.br/index.php/documentos-licitacao/editais-avisos-erratas-e-docs/licitacoes-2019/pregoes-eletronicos/pregao-eletronico-n-044-2019" xlink:type="simple">044/2019</text:a></text:p>
          </table:table-cell>
          <table:table-cell table:style-name="ce548" office:value-type="string" calcext:value-type="string">
            <text:p>Pregão Eletrônico</text:p>
          </table:table-cell>
          <table:table-cell table:style-name="ce307" office:value-type="string" calcext:value-type="string">
            <text:p>4254/2019</text:p>
          </table:table-cell>
          <table:table-cell table:style-name="ce300" office:value-type="string" calcext:value-type="string">
            <text:p><text:span text:style-name="T2">Contratação de serviços de limpeza e conservação para unidades do TJAM, conforme</text:span></text:p>
            <text:p><text:span text:style-name="T2">especificações e condições definidas no Termo de Referência do Edital.</text:span></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10-02" calcext:value-type="date">
            <text:p>2/10/19</text:p>
          </table:table-cell>
          <table:table-cell table:style-name="ce307" office:value-type="string" calcext:value-type="string">
            <text:p>-</text:p>
          </table:table-cell>
          <table:table-cell table:style-name="ce307"/>
          <table:table-cell table:style-name="ce552" office:value-type="string" calcext:value-type="string">
            <text:p>Suspenso</text:p>
          </table:table-cell>
          <table:table-cell table:style-name="ce513" office:value-type="currency" office:currency="BRL" office:value="1055128.2" calcext:value-type="currency">
            <text:p>R$ 1.055.128,20</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70">
          <table:table-cell table:style-name="ce307" office:value-type="string" calcext:value-type="string">
            <text:p>004/2019</text:p>
          </table:table-cell>
          <table:table-cell table:style-name="ce548" office:value-type="string" calcext:value-type="string">
            <text:p>Tomada de Preços</text:p>
          </table:table-cell>
          <table:table-cell table:style-name="ce307" office:value-type="string" calcext:value-type="string">
            <text:p>8039/2019</text:p>
          </table:table-cell>
          <table:table-cell table:style-name="ce463" office:value-type="string" calcext:value-type="string">
            <text:p>Contratação de empresa especializada em obras e Serviços de Engenharia para reforma e manutenção nas residências dos Magistrados, reforço estrutural do muro de delimitação do terreno, bem como sua adequação aos requisitos de segurança, situadas nas dependências do Fórum de Justiça Dr. José Rebelo de Mendonça, da Comarca de Itacoatiara, do Tribunal de Justiça do Estado do Amazonas (TJAM), situado a AV. Parque S/Nº – Pedreiras, com fornecimento de materiais, peças, equipamentos, mão de obra e acessórios conforme especificado no Projeto Básico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10-22" calcext:value-type="date">
            <text:p>22/10/19</text:p>
          </table:table-cell>
          <table:table-cell table:style-name="ce307" office:value-type="string" calcext:value-type="string">
            <text:p>-</text:p>
          </table:table-cell>
          <table:table-cell table:style-name="ce307"/>
          <table:table-cell table:style-name="ce552" office:value-type="string" calcext:value-type="string">
            <text:p>Suspenso</text:p>
          </table:table-cell>
          <table:table-cell table:style-name="ce513" office:value-type="currency" office:currency="BRL" office:value="288566.59" calcext:value-type="currency">
            <text:p>R$ 288.566,59</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49">
          <table:table-cell table:style-name="ce307" office:value-type="string" calcext:value-type="string">
            <text:p><text:a xlink:href="https://www.tjam.jus.br/index.php/documentos-licitacao/editais-avisos-erratas-e-docs/licitacoes-2019/pregoes-eletronicos/pregao-eletronico-n-045-2019" xlink:type="simple">045/2019</text:a></text:p>
          </table:table-cell>
          <table:table-cell table:style-name="ce548" office:value-type="string" calcext:value-type="string">
            <text:p>Pregão Eletrônico</text:p>
          </table:table-cell>
          <table:table-cell table:style-name="ce307" office:value-type="string" calcext:value-type="string">
            <text:p>23898/2018</text:p>
          </table:table-cell>
          <table:table-cell table:style-name="ce462" office:value-type="string" calcext:value-type="string">
            <text:p>Registro de Preços para eventual fornecimento de Carteira Funcional de Magistrados, para atender ao Tribunal de Justiça do Estado do Amazona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11-04" calcext:value-type="date">
            <text:p>4/11/19</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54670" calcext:value-type="currency">
            <text:p>R$ 54.670,00</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71">
          <table:table-cell table:style-name="ce307" office:value-type="string" calcext:value-type="string">
            <text:p><text:a xlink:href="https://www.tjam.jus.br/index.php/documentos-licitacao/editais-avisos-erratas-e-docs/licitacoes-2019/pregoes-eletronicos/pregao-eletronico-n-046-2019" xlink:type="simple">046/2019</text:a></text:p>
          </table:table-cell>
          <table:table-cell table:style-name="ce548" office:value-type="string" calcext:value-type="string">
            <text:p>Pregão Eletrônico</text:p>
          </table:table-cell>
          <table:table-cell table:style-name="ce307" office:value-type="string" calcext:value-type="string">
            <text:p>12891/2018</text:p>
          </table:table-cell>
          <table:table-cell table:style-name="ce493" office:value-type="string" calcext:value-type="string">
            <text:p>Contratação de empresa especializada para fornecimento e instalação de equipamentos de ar-condicionado tipo VRF (variable refrigerante flow) no Fórum Cível Desembargadora Euza Maria Naice de Vasconcellos, com fornecimento de mão de obra, equipamentos e materiais necessários para execução do objeto,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11-04" calcext:value-type="date">
            <text:p>4/11/19</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99162.98" calcext:value-type="currency">
            <text:p>R$ 99.162,98</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72">
          <table:table-cell table:style-name="ce287" office:value-type="string" calcext:value-type="string">
            <text:p><text:span text:style-name="T24"><text:a xlink:href="https://www.tjam.jus.br/index.php/documentos-licitacao/editais-avisos-erratas-e-docs/licitacoes-2019/pregoes-eletronicos/pregao-eletronico-n-047-2019" xlink:type="simple">047/2019</text:a></text:span></text:p>
          </table:table-cell>
          <table:table-cell table:style-name="ce548" office:value-type="string" calcext:value-type="string">
            <text:p>Pregão Eletrônico</text:p>
          </table:table-cell>
          <table:table-cell table:style-name="ce307" office:value-type="string" calcext:value-type="string">
            <text:p>206/2019</text:p>
          </table:table-cell>
          <table:table-cell table:style-name="ce493" office:value-type="string" calcext:value-type="string">
            <text:p>Aquisição de smartphones e tablets para o desenvolvimento, testes e validação das aplicações móveis e também para a modernização da navegação e instrumentalização aérea da aeronave deste Poder, para atender ao Tribunal de Justiça do Estado do Amazonas, conforme especificações e condições definidas no Termo de Referência do Edital.</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499" office:value-type="date" office:date-value="2019-11-06" calcext:value-type="date">
            <text:p>6/11/19</text:p>
          </table:table-cell>
          <table:table-cell table:style-name="ce499" office:value-type="date" office:date-value="2019-11-12" calcext:value-type="date">
            <text:p>12/11/19</text:p>
          </table:table-cell>
          <table:table-cell table:style-name="ce307" office:value-type="float" office:value="6" calcext:value-type="float">
            <text:p>6</text:p>
          </table:table-cell>
          <table:table-cell table:style-name="ce508" office:value-type="string" calcext:value-type="string">
            <text:p>Homologado</text:p>
          </table:table-cell>
          <table:table-cell table:style-name="ce513" office:value-type="currency" office:currency="BRL" office:value="20316.22" calcext:value-type="currency">
            <text:p>R$ 20.316,22</text:p>
          </table:table-cell>
          <table:table-cell table:style-name="ce513" office:value-type="currency" office:currency="BRL" office:value="19060.46" calcext:value-type="currency">
            <text:p>R$ 19.060,46</text:p>
          </table:table-cell>
          <table:table-cell table:style-name="ce307" office:value-type="float" office:value="0.0618107108507391" calcext:value-type="float">
            <text:p>0,061810710850739</text:p>
          </table:table-cell>
          <table:table-cell table:style-name="ce307" office:value-type="string" calcext:value-type="string">
            <text:p>D P I Comércio de Eletro Eletrônico Eireli</text:p>
          </table:table-cell>
          <table:table-cell table:number-columns-repeated="50"/>
        </table:table-row>
        <table:table-row table:style-name="ro162">
          <table:table-cell table:style-name="ce307" office:value-type="string" calcext:value-type="string">
            <text:p><text:a xlink:href="https://www.tjam.jus.br/index.php/documentos-licitacao/editais-avisos-erratas-e-docs/licitacoes-2019/pregoes-eletronicos/pregao-eletronico-n-048-2019" xlink:type="simple">048/2019</text:a></text:p>
          </table:table-cell>
          <table:table-cell table:style-name="ce548" office:value-type="string" calcext:value-type="string">
            <text:p>Pregão Eletrônico</text:p>
          </table:table-cell>
          <table:table-cell table:style-name="ce307" office:value-type="string" calcext:value-type="string">
            <text:p>16544/2019</text:p>
          </table:table-cell>
          <table:table-cell table:style-name="ce462" office:value-type="string" calcext:value-type="string">
            <text:p>Contratação de empresa especializada para execução de serviços de Manutenção Preventiva Trimestral e Corretiva, com fornecimento de peças sob demanda, em 11 (onze) portas giratórias detectoras de metais, abrangendo mão de obra, emprego de ferramentas, e materiais de consumo, para atender ao Tribunal de Justiça do Estado do Amazona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19-11-06" calcext:value-type="date">
            <text:p>6/11/19</text:p>
          </table:table-cell>
          <table:table-cell table:style-name="ce307" office:value-type="string" calcext:value-type="string">
            <text:p>-</text:p>
          </table:table-cell>
          <table:table-cell table:style-name="ce307"/>
          <table:table-cell table:style-name="ce538" office:value-type="string" calcext:value-type="string">
            <text:p>Fracassado</text:p>
          </table:table-cell>
          <table:table-cell table:style-name="ce513" office:value-type="currency" office:currency="BRL" office:value="121492.65" calcext:value-type="currency">
            <text:p>R$ 121.492,65</text:p>
          </table:table-cell>
          <table:table-cell table:style-name="ce513" office:value-type="string" calcext:value-type="string">
            <text:p>-</text:p>
          </table:table-cell>
          <table:table-cell table:style-name="ce307"/>
          <table:table-cell table:style-name="ce301"/>
          <table:table-cell table:number-columns-repeated="50"/>
        </table:table-row>
        <table:table-row table:style-name="ro173">
          <table:table-cell table:style-name="ce307" office:value-type="string" calcext:value-type="string">
            <text:p><text:a xlink:href="https://www.tjam.jus.br/index.php/documentos-licitacao/editais-avisos-erratas-e-docs/licitacoes-2019/pregoes-eletronicos/pregao-eletronico-n-049-2019" xlink:type="simple">049/2019</text:a></text:p>
          </table:table-cell>
          <table:table-cell table:style-name="ce548" office:value-type="string" calcext:value-type="string">
            <text:p>Pregão Eletrônico</text:p>
          </table:table-cell>
          <table:table-cell table:style-name="ce307" office:value-type="string" calcext:value-type="string">
            <text:p>19205/2019</text:p>
          </table:table-cell>
          <table:table-cell table:style-name="ce463" office:value-type="string" calcext:value-type="string">
            <text:p>Contratação de empresa especializada para prestação de serviços comuns de engenharia relacionados à execução das adequações civis dos sistemas de proteção e combate a incêndio, para atender ao Tribunal de Justiça do Amazonas, conforme descrito n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19-11-08" calcext:value-type="date">
            <text:p>8/11/19</text:p>
          </table:table-cell>
          <table:table-cell table:style-name="ce499" office:value-type="date" office:date-value="2019-12-09" calcext:value-type="date">
            <text:p>9/12/19</text:p>
          </table:table-cell>
          <table:table-cell table:style-name="ce307" office:value-type="float" office:value="31" calcext:value-type="float">
            <text:p>31</text:p>
          </table:table-cell>
          <table:table-cell table:style-name="ce508" office:value-type="string" calcext:value-type="string">
            <text:p>Homologado</text:p>
          </table:table-cell>
          <table:table-cell table:style-name="ce513" office:value-type="currency" office:currency="BRL" office:value="232767.09" calcext:value-type="currency">
            <text:p>R$ 232.767,09</text:p>
          </table:table-cell>
          <table:table-cell table:style-name="ce513" office:value-type="currency" office:currency="BRL" office:value="168449.51" calcext:value-type="currency">
            <text:p>R$ 168.449,51</text:p>
          </table:table-cell>
          <table:table-cell table:style-name="ce307" office:value-type="float" office:value="0.276317326474288" calcext:value-type="float">
            <text:p>0,276317326474288</text:p>
          </table:table-cell>
          <table:table-cell table:style-name="ce300" office:value-type="string" calcext:value-type="string">
            <text:p>FVB Contrução e Sinalização de Trânsito LTDA ( Contrato PA …</text:p>
          </table:table-cell>
          <table:table-cell table:number-columns-repeated="50"/>
        </table:table-row>
        <table:table-row table:style-name="ro80">
          <table:table-cell table:style-name="ce307" office:value-type="string" calcext:value-type="string">
            <text:p><text:a xlink:href="https://www.tjam.jus.br/index.php/documentos-licitacao/editais-avisos-erratas-e-docs/licitacoes-2019/pregoes-eletronicos/pregao-eletronico-n-050-2019" xlink:type="simple">050/2019</text:a></text:p>
          </table:table-cell>
          <table:table-cell table:style-name="ce548" office:value-type="string" calcext:value-type="string">
            <text:p>Pregão Eletrônico</text:p>
          </table:table-cell>
          <table:table-cell table:style-name="ce307" office:value-type="string" calcext:value-type="string">
            <text:p>21739/2019</text:p>
          </table:table-cell>
          <table:table-cell table:style-name="ce463" office:value-type="string" calcext:value-type="string">
            <text:p>Registro de Preços para eventual fornecimento de açúcar e café com o fito de atender ao Tribunal de Justiça do Estado do Amazonas pelo período de 12 (doze) meses.</text:p>
          </table:table-cell>
          <table:table-cell table:style-name="ce300" office:value-type="string" calcext:value-type="string">
            <text:p>Patrimônio</text:p>
          </table:table-cell>
          <table:table-cell table:style-name="ce307" office:value-type="string" calcext:value-type="string">
            <text:p>Tatiana</text:p>
          </table:table-cell>
          <table:table-cell table:style-name="ce499" office:value-type="date" office:date-value="2019-11-08" calcext:value-type="date">
            <text:p>8/11/19</text:p>
          </table:table-cell>
          <table:table-cell table:style-name="ce499" office:value-type="date" office:date-value="2019-11-14" calcext:value-type="date">
            <text:p>14/11/19</text:p>
          </table:table-cell>
          <table:table-cell table:style-name="ce307" office:value-type="float" office:value="6" calcext:value-type="float">
            <text:p>6</text:p>
          </table:table-cell>
          <table:table-cell table:style-name="ce508" office:value-type="string" calcext:value-type="string">
            <text:p>Homologado</text:p>
          </table:table-cell>
          <table:table-cell table:style-name="ce513" office:value-type="currency" office:currency="BRL" office:value="9190" calcext:value-type="currency">
            <text:p>R$ 9.190,00</text:p>
          </table:table-cell>
          <table:table-cell table:style-name="ce513" office:value-type="currency" office:currency="BRL" office:value="7010" calcext:value-type="currency">
            <text:p>R$ 7.010,00</text:p>
          </table:table-cell>
          <table:table-cell table:style-name="ce307" office:value-type="float" office:value="0.23721436343852" calcext:value-type="float">
            <text:p>0,23721436343852</text:p>
          </table:table-cell>
          <table:table-cell table:style-name="ce307" office:value-type="string" calcext:value-type="string">
            <text:p>Sul Brasil Atacadista Limitada (ARP 053/2019)</text:p>
          </table:table-cell>
          <table:table-cell table:number-columns-repeated="50"/>
        </table:table-row>
        <table:table-row table:style-name="ro140">
          <table:table-cell table:style-name="ce307" office:value-type="string" calcext:value-type="string">
            <text:p><text:a xlink:href="https://www.tjam.jus.br/index.php/documentos-licitacao/editais-avisos-erratas-e-docs/licitacoes-2019/pregoes-eletronicos/pregao-eletronico-n-051-2019" xlink:type="simple">051/2019</text:a></text:p>
          </table:table-cell>
          <table:table-cell table:style-name="ce548" office:value-type="string" calcext:value-type="string">
            <text:p>Pregão Eletrônico</text:p>
          </table:table-cell>
          <table:table-cell table:style-name="ce307" office:value-type="string" calcext:value-type="string">
            <text:p>20404/2018</text:p>
          </table:table-cell>
          <table:table-cell table:style-name="ce463" office:value-type="string" calcext:value-type="string">
            <text:p>Registro de preços para eventual aquisição de material gráfico e comunicação visual para atender ao Tribunal de Justiça do Amazonas, por um período de 12 (doze) meses conforme especificações e condições definidas no Termo de Referência do Edital.</text:p>
          </table:table-cell>
          <table:table-cell table:style-name="ce300" office:value-type="string" calcext:value-type="string">
            <text:p>Patrimônio</text:p>
          </table:table-cell>
          <table:table-cell table:style-name="ce307" office:value-type="string" calcext:value-type="string">
            <text:p>Elízia</text:p>
          </table:table-cell>
          <table:table-cell table:style-name="ce499" office:value-type="date" office:date-value="2019-11-06" calcext:value-type="date">
            <text:p>6/11/19</text:p>
          </table:table-cell>
          <table:table-cell table:style-name="ce499" office:value-type="date" office:date-value="2019-11-19" calcext:value-type="date">
            <text:p>19/11/19</text:p>
          </table:table-cell>
          <table:table-cell table:style-name="ce307" office:value-type="float" office:value="13" calcext:value-type="float">
            <text:p>13</text:p>
          </table:table-cell>
          <table:table-cell table:style-name="ce508" office:value-type="string" calcext:value-type="string">
            <text:p>Homologado</text:p>
          </table:table-cell>
          <table:table-cell table:style-name="ce513" office:value-type="currency" office:currency="BRL" office:value="26320" calcext:value-type="currency">
            <text:p>R$ 26.320,00</text:p>
          </table:table-cell>
          <table:table-cell table:style-name="ce513" office:value-type="currency" office:currency="BRL" office:value="1758" calcext:value-type="currency">
            <text:p>R$ 1.758,00</text:p>
          </table:table-cell>
          <table:table-cell table:style-name="ce307" office:value-type="float" office:value="0.933206686930091" calcext:value-type="float">
            <text:p>0,933206686930091</text:p>
          </table:table-cell>
          <table:table-cell table:style-name="ce428" office:value-type="string" calcext:value-type="string">
            <text:p><text:s/>GRÁFICA E EDITORA MESQUITA LTDA (ARP 054/2019 – GRUPO 01)</text:p>
          </table:table-cell>
          <table:table-cell table:number-columns-repeated="50"/>
        </table:table-row>
        <table:table-row table:style-name="ro10" table:number-rows-repeated="2">
          <table:table-cell table:style-name="ce307"/>
          <table:table-cell table:style-name="ce548"/>
          <table:table-cell table:style-name="ce307"/>
          <table:table-cell table:style-name="ce463" table:number-columns-repeated="2"/>
          <table:table-cell table:style-name="ce307"/>
          <table:table-cell table:style-name="ce499"/>
          <table:table-cell table:style-name="ce307" table:number-columns-repeated="2"/>
          <table:table-cell table:style-name="ce553"/>
          <table:table-cell table:style-name="ce513"/>
          <table:table-cell table:style-name="ce307" table:number-columns-repeated="2"/>
          <table:table-cell table:style-name="ce301"/>
          <table:table-cell table:number-columns-repeated="50"/>
        </table:table-row>
        <table:table-row table:style-name="ro10" table:number-rows-repeated="137">
          <table:table-cell table:number-columns-repeated="64"/>
        </table:table-row>
        <table:table-row table:style-name="ro10">
          <table:table-cell table:style-name="ce547"/>
          <table:table-cell table:number-columns-repeated="63"/>
        </table:table-row>
        <table:table-row table:style-name="ro10" table:number-rows-repeated="3">
          <table:table-cell table:number-columns-repeated="64"/>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office:value-type="string"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Engenharia</text:p>
          </table:table-cell>
          <table:table-cell office:value-type="string" calcext:value-type="string">
            <text:p>Pregão Eletrônico</text:p>
          </table:table-cell>
          <table:table-cell table:style-name="ce308" table:formula="of:=COUNTIFS([.$E$2:.$E$100];[.A201];[.$B$2:.$B$100];[.$B201])" office:value-type="float" office:value="19" calcext:value-type="float">
            <text:p>19</text:p>
          </table:table-cell>
          <table:table-cell table:style-name="ce318" table:formula="of:=SUMIFS([.$K$2:.$K$100];[.$E$2:.$E$100];[.A201];[.$B$2:.$B$100];[.B201])" office:value-type="currency" office:currency="BRL" office:value="15842791.52" calcext:value-type="currency">
            <text:p>R$ 15.842.791,52</text:p>
          </table:table-cell>
          <table:table-cell table:style-name="ce318" table:formula="of:=SUMIFS([.$K$2:.$K$100];[.$B$2:.$B$100];[.B201];[.$E$2:.$E$100];[.A201];[.$J$2:.$J$100];&quot;Homologado&quot;)" office:value-type="currency" office:currency="BRL" office:value="13860807.69" calcext:value-type="currency">
            <text:p>R$ 13.860.807,69</text:p>
          </table:table-cell>
          <table:table-cell table:style-name="ce318" table:formula="of:=SUMIFS([.$K$2:.$K$100];[.$E$2:.$E$100];[.A201];[.$B$2:.$B$100];[.B201];[.$J$2:.$J$100];&quot;&lt;&gt;Homologado&quot;)" office:value-type="currency" office:currency="BRL" office:value="1981983.83" calcext:value-type="currency">
            <text:p>R$ 1.981.983,83</text:p>
          </table:table-cell>
          <table:table-cell table:style-name="ce501" table:formula="of:=SUMIFS([.$L$2:.$L$100];[.$B$2:.$B$100];[.B201];[.$E$2:.$E$100];[.A201];[.$J$2:.$J$100];&quot;Homologado&quot;)" office:value-type="currency" office:currency="BRL" office:value="8094624.17" calcext:value-type="currency">
            <text:p>R$ 8.094.624,17</text:p>
          </table:table-cell>
          <table:table-cell table:style-name="ce501" table:formula="of:=SUMIFS([.$K$2:.$K$100];[.$B$2:.$B$100];[.B201];[.$E$2:.$E$100];[.A201];[.$J$2:.$J$100];&quot;Homologado&quot;) - [.G201]" office:value-type="currency" office:currency="BRL" office:value="5766183.52" calcext:value-type="currency">
            <text:p>R$ 5.766.183,52</text:p>
          </table:table-cell>
          <table:table-cell table:style-name="ce419" table:formula="of:=COUNTIFS([.$J$2:.$J$100];[.$I$200];[.$B$2:.$B$100];[.B201];[.$E$2:.$E$100];[.A201])" office:value-type="float" office:value="0" calcext:value-type="float">
            <text:p>0</text:p>
          </table:table-cell>
          <table:table-cell table:style-name="ce419" table:formula="of:=COUNTIFS([.$E$2:.$E$100];[.$A201];[.$B$2:.$B$100];[.$B201];[.$J$2:.$J$100];[.$J$200])" office:value-type="float" office:value="2" calcext:value-type="float">
            <text:p>2</text:p>
          </table:table-cell>
          <table:table-cell table:style-name="ce419" table:formula="of:=COUNTIFS([.$E$2:.$E$100];[.$A201];[.$B$2:.$B$100];[.$B201];[.$J$2:.$J$100];[.$K$200])" office:value-type="float" office:value="2" calcext:value-type="float">
            <text:p>2</text:p>
          </table:table-cell>
          <table:table-cell table:style-name="ce419" table:formula="of:=COUNTIFS([.$E$2:.$E$100];[.$A201];[.$B$2:.$B$100];[.$B201];[.$J$2:.$J$100];[.$L$200])" office:value-type="float" office:value="0" calcext:value-type="float">
            <text:p>0</text:p>
          </table:table-cell>
          <table:table-cell table:style-name="ce419" table:formula="of:=COUNTIFS([.$E$2:.$E$100];[.$A201];[.$B$2:.$B$100];[.$B201];[.$J$2:.$J$100];[.$M$200])" office:value-type="float" office:value="15" calcext:value-type="float">
            <text:p>15</text:p>
          </table:table-cell>
          <table:table-cell table:style-name="ce317"/>
          <table:table-cell table:number-columns-repeated="50"/>
        </table:table-row>
        <table:table-row table:style-name="ro118">
          <table:table-cell table:style-name="ce479" office:value-type="string" calcext:value-type="string">
            <text:p>Engenharia</text:p>
          </table:table-cell>
          <table:table-cell office:value-type="string" calcext:value-type="string">
            <text:p>Concorrência</text:p>
          </table:table-cell>
          <table:table-cell table:style-name="ce308" table:formula="of:=COUNTIFS([.$E$2:.$E$100];[.A202];[.$B$2:.$B$100];[.$B202])" office:value-type="float" office:value="1" calcext:value-type="float">
            <text:p>1</text:p>
          </table:table-cell>
          <table:table-cell table:style-name="ce318" table:formula="of:=SUMIFS([.$K$2:.$K$100];[.$E$2:.$E$100];[.A202];[.$B$2:.$B$100];[.B202])" office:value-type="currency" office:currency="BRL" office:value="4380998.96" calcext:value-type="currency">
            <text:p>R$ 4.380.998,96</text:p>
          </table:table-cell>
          <table:table-cell table:style-name="ce318" table:formula="of:=SUMIFS([.$K$2:.$K$100];[.$B$2:.$B$100];[.B202];[.$E$2:.$E$100];[.A202];[.$J$2:.$J$100];&quot;Homologado&quot;)" office:value-type="currency" office:currency="BRL" office:value="0" calcext:value-type="currency">
            <text:p>R$ 0,00</text:p>
          </table:table-cell>
          <table:table-cell table:style-name="ce318" table:formula="of:=SUMIFS([.$K$2:.$K$100];[.$E$2:.$E$100];[.A202];[.$B$2:.$B$100];[.B202];[.$J$2:.$J$100];&quot;&lt;&gt;Homologado&quot;)" office:value-type="currency" office:currency="BRL" office:value="4380998.96" calcext:value-type="currency">
            <text:p>R$ 4.380.998,96</text:p>
          </table:table-cell>
          <table:table-cell table:style-name="ce501" table:formula="of:=SUMIFS([.$L$2:.$L$100];[.$B$2:.$B$100];[.B202];[.$E$2:.$E$100];[.A202];[.$J$2:.$J$100];&quot;Homologado&quot;)" office:value-type="currency" office:currency="BRL" office:value="0" calcext:value-type="currency">
            <text:p>R$ 0,00</text:p>
          </table:table-cell>
          <table:table-cell table:style-name="ce501" table:formula="of:=SUMIFS([.$K$2:.$K$100];[.$B$2:.$B$100];[.B202];[.$E$2:.$E$100];[.A202];[.$J$2:.$J$100];&quot;Homologado&quot;) - [.G202]" office:value-type="currency" office:currency="BRL" office:value="0" calcext:value-type="currency">
            <text:p>R$ 0,00</text:p>
          </table:table-cell>
          <table:table-cell table:style-name="ce419" table:formula="of:=COUNTIFS([.$J$2:.$J$100];[.$I$200];[.$B$2:.$B$100];[.B202];[.$E$2:.$E$100];[.A202])" office:value-type="float" office:value="1" calcext:value-type="float">
            <text:p>1</text:p>
          </table:table-cell>
          <table:table-cell table:style-name="ce419" table:formula="of:=COUNTIFS([.$E$2:.$E$100];[.$A202];[.$B$2:.$B$100];[.$B202];[.$J$2:.$J$100];[.$J$200])" office:value-type="float" office:value="0" calcext:value-type="float">
            <text:p>0</text:p>
          </table:table-cell>
          <table:table-cell table:style-name="ce419" table:formula="of:=COUNTIFS([.$E$2:.$E$100];[.$A202];[.$B$2:.$B$100];[.$B202];[.$J$2:.$J$100];[.$K$200])" office:value-type="float" office:value="0" calcext:value-type="float">
            <text:p>0</text:p>
          </table:table-cell>
          <table:table-cell table:style-name="ce419" table:formula="of:=COUNTIFS([.$E$2:.$E$100];[.$A202];[.$B$2:.$B$100];[.$B202];[.$J$2:.$J$100];[.$L$200])" office:value-type="float" office:value="0" calcext:value-type="float">
            <text:p>0</text:p>
          </table:table-cell>
          <table:table-cell table:style-name="ce419" table:formula="of:=COUNTIFS([.$E$2:.$E$100];[.$A202];[.$B$2:.$B$100];[.$B202];[.$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Engenharia</text:p>
          </table:table-cell>
          <table:table-cell office:value-type="string" calcext:value-type="string">
            <text:p>Tomada de Preços</text:p>
          </table:table-cell>
          <table:table-cell table:style-name="ce308" table:formula="of:=COUNTIFS([.$E$2:.$E$100];[.A203];[.$B$2:.$B$100];[.$B203])" office:value-type="float" office:value="4" calcext:value-type="float">
            <text:p>4</text:p>
          </table:table-cell>
          <table:table-cell table:style-name="ce318" table:formula="of:=SUMIFS([.$K$2:.$K$100];[.$E$2:.$E$100];[.A203];[.$B$2:.$B$100];[.B203])" office:value-type="currency" office:currency="BRL" office:value="4279778.46" calcext:value-type="currency">
            <text:p>R$ 4.279.778,46</text:p>
          </table:table-cell>
          <table:table-cell table:style-name="ce318" table:formula="of:=SUMIFS([.$K$2:.$K$100];[.$B$2:.$B$100];[.B203];[.$E$2:.$E$100];[.A203];[.$J$2:.$J$100];&quot;Homologado&quot;)" office:value-type="currency" office:currency="BRL" office:value="3234517.8" calcext:value-type="currency">
            <text:p>R$ 3.234.517,80</text:p>
          </table:table-cell>
          <table:table-cell table:style-name="ce318" table:formula="of:=SUMIFS([.$K$2:.$K$100];[.$E$2:.$E$100];[.A203];[.$B$2:.$B$100];[.B203];[.$J$2:.$J$100];&quot;&lt;&gt;Homologado&quot;)" office:value-type="currency" office:currency="BRL" office:value="1045260.66" calcext:value-type="currency">
            <text:p>R$ 1.045.260,66</text:p>
          </table:table-cell>
          <table:table-cell table:style-name="ce501" table:formula="of:=SUMIFS([.$L$2:.$L$100];[.$B$2:.$B$100];[.B203];[.$E$2:.$E$100];[.A203];[.$J$2:.$J$100];&quot;Homologado&quot;)" office:value-type="currency" office:currency="BRL" office:value="2523626.74" calcext:value-type="currency">
            <text:p>R$ 2.523.626,74</text:p>
          </table:table-cell>
          <table:table-cell table:style-name="ce501" table:formula="of:=SUMIFS([.$K$2:.$K$100];[.$B$2:.$B$100];[.B203];[.$E$2:.$E$100];[.A203];[.$J$2:.$J$100];&quot;Homologado&quot;) - [.G203]" office:value-type="currency" office:currency="BRL" office:value="710891.06" calcext:value-type="currency">
            <text:p>R$ 710.891,06</text:p>
          </table:table-cell>
          <table:table-cell table:style-name="ce419" table:formula="of:=COUNTIFS([.$J$2:.$J$100];[.$I$200];[.$B$2:.$B$100];[.B203];[.$E$2:.$E$100];[.A203])" office:value-type="float" office:value="1" calcext:value-type="float">
            <text:p>1</text:p>
          </table:table-cell>
          <table:table-cell table:style-name="ce419" table:formula="of:=COUNTIFS([.$E$2:.$E$100];[.$A203];[.$B$2:.$B$100];[.$B203];[.$J$2:.$J$100];[.$J$200])" office:value-type="float" office:value="1" calcext:value-type="float">
            <text:p>1</text:p>
          </table:table-cell>
          <table:table-cell table:style-name="ce419" table:formula="of:=COUNTIFS([.$E$2:.$E$100];[.$A203];[.$B$2:.$B$100];[.$B203];[.$J$2:.$J$100];[.$K$200])" office:value-type="float" office:value="0" calcext:value-type="float">
            <text:p>0</text:p>
          </table:table-cell>
          <table:table-cell table:style-name="ce419" table:formula="of:=COUNTIFS([.$E$2:.$E$100];[.$A203];[.$B$2:.$B$100];[.$B203];[.$J$2:.$J$100];[.$L$200])" office:value-type="float" office:value="0" calcext:value-type="float">
            <text:p>0</text:p>
          </table:table-cell>
          <table:table-cell table:style-name="ce419" table:formula="of:=COUNTIFS([.$E$2:.$E$100];[.$A203];[.$B$2:.$B$100];[.$B203];[.$J$2:.$J$100];[.$M$200])" office:value-type="float" office:value="2" calcext:value-type="float">
            <text:p>2</text:p>
          </table:table-cell>
          <table:table-cell table:style-name="ce317"/>
          <table:table-cell table:number-columns-repeated="50"/>
        </table:table-row>
        <table:table-row table:style-name="ro118">
          <table:table-cell table:style-name="ce479" office:value-type="string" calcext:value-type="string">
            <text:p>Engenharia</text:p>
          </table:table-cell>
          <table:table-cell office:value-type="string" calcext:value-type="string">
            <text:p>Pregão Presencial</text:p>
          </table:table-cell>
          <table:table-cell table:style-name="ce308" table:formula="of:=COUNTIFS([.$E$2:.$E$100];[.A204];[.$B$2:.$B$100];[.$B204])" office:value-type="float" office:value="0" calcext:value-type="float">
            <text:p>0</text:p>
          </table:table-cell>
          <table:table-cell table:style-name="ce318" table:formula="of:=SUMIFS([.$K$2:.$K$100];[.$E$2:.$E$100];[.A204];[.$B$2:.$B$100];[.B204])" office:value-type="currency" office:currency="BRL" office:value="0" calcext:value-type="currency">
            <text:p>R$ 0,00</text:p>
          </table:table-cell>
          <table:table-cell table:style-name="ce318" table:formula="of:=SUMIFS([.$K$2:.$K$100];[.$B$2:.$B$100];[.B204];[.$E$2:.$E$100];[.A204];[.$J$2:.$J$100];&quot;Homologado&quot;)" office:value-type="currency" office:currency="BRL" office:value="0" calcext:value-type="currency">
            <text:p>R$ 0,00</text:p>
          </table:table-cell>
          <table:table-cell table:style-name="ce318" table:formula="of:=SUMIFS([.$K$2:.$K$100];[.$E$2:.$E$100];[.A204];[.$B$2:.$B$100];[.B204];[.$J$2:.$J$100];&quot;&lt;&gt;Homologado&quot;)" office:value-type="currency" office:currency="BRL" office:value="0" calcext:value-type="currency">
            <text:p>R$ 0,00</text:p>
          </table:table-cell>
          <table:table-cell table:style-name="ce501" table:formula="of:=SUMIFS([.$L$2:.$L$100];[.$B$2:.$B$100];[.B204];[.$E$2:.$E$100];[.A204];[.$J$2:.$J$100];&quot;Homologado&quot;)" office:value-type="currency" office:currency="BRL" office:value="0" calcext:value-type="currency">
            <text:p>R$ 0,00</text:p>
          </table:table-cell>
          <table:table-cell table:style-name="ce501" table:formula="of:=SUMIFS([.$K$2:.$K$100];[.$B$2:.$B$100];[.B204];[.$E$2:.$E$100];[.A204];[.$J$2:.$J$100];&quot;Homologado&quot;) - [.G204]" office:value-type="currency" office:currency="BRL" office:value="0" calcext:value-type="currency">
            <text:p>R$ 0,00</text:p>
          </table:table-cell>
          <table:table-cell table:style-name="ce419" table:formula="of:=COUNTIFS([.$J$2:.$J$100];[.$I$200];[.$B$2:.$B$100];[.B204];[.$E$2:.$E$100];[.A204])" office:value-type="float" office:value="0" calcext:value-type="float">
            <text:p>0</text:p>
          </table:table-cell>
          <table:table-cell table:style-name="ce419" table:formula="of:=COUNTIFS([.$E$2:.$E$100];[.$A204];[.$B$2:.$B$100];[.$B204];[.$J$2:.$J$100];[.$J$200])" office:value-type="float" office:value="0" calcext:value-type="float">
            <text:p>0</text:p>
          </table:table-cell>
          <table:table-cell table:style-name="ce419" table:formula="of:=COUNTIFS([.$E$2:.$E$100];[.$A204];[.$B$2:.$B$100];[.$B204];[.$J$2:.$J$100];[.$K$200])" office:value-type="float" office:value="0" calcext:value-type="float">
            <text:p>0</text:p>
          </table:table-cell>
          <table:table-cell table:style-name="ce419" table:formula="of:=COUNTIFS([.$E$2:.$E$100];[.$A204];[.$B$2:.$B$100];[.$B204];[.$J$2:.$J$100];[.$L$200])" office:value-type="float" office:value="0" calcext:value-type="float">
            <text:p>0</text:p>
          </table:table-cell>
          <table:table-cell table:style-name="ce419" table:formula="of:=COUNTIFS([.$E$2:.$E$100];[.$A204];[.$B$2:.$B$100];[.$B204];[.$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01:.C204])" office:value-type="float" office:value="24" calcext:value-type="float">
            <text:p>24</text:p>
          </table:table-cell>
          <table:table-cell table:style-name="ce496" table:formula="of:=SUM([.D201:.D204])" office:value-type="currency" office:currency="BRL" office:value="24503568.94" calcext:value-type="currency">
            <text:p>R$ 24.503.568,94</text:p>
          </table:table-cell>
          <table:table-cell table:style-name="ce496"/>
          <table:table-cell table:style-name="ce496" table:formula="of:=SUM([.F201:.F204])" office:value-type="currency" office:currency="BRL" office:value="7408243.45" calcext:value-type="currency">
            <text:p>R$ 7.408.243,45</text:p>
          </table:table-cell>
          <table:table-cell table:style-name="ce496" table:formula="of:=SUM([.G201:.G204])" office:value-type="currency" office:currency="BRL" office:value="10618250.91" calcext:value-type="currency">
            <text:p>R$ 10.618.250,91</text:p>
          </table:table-cell>
          <table:table-cell table:style-name="ce496" table:formula="of:=SUM([.H201:.H204])" office:value-type="currency" office:currency="BRL" office:value="6477074.58" calcext:value-type="currency">
            <text:p>R$ 6.477.074,58</text:p>
          </table:table-cell>
          <table:table-cell table:style-name="ce504" table:formula="of:=SUM([.I201:.I204])" office:value-type="float" office:value="2" calcext:value-type="float">
            <text:p>2</text:p>
          </table:table-cell>
          <table:table-cell table:style-name="ce504" table:formula="of:=SUM([.J201:.J204])" office:value-type="float" office:value="3" calcext:value-type="float">
            <text:p>3</text:p>
          </table:table-cell>
          <table:table-cell table:style-name="ce504" table:formula="of:=SUM([.K201:.K204])" office:value-type="float" office:value="2" calcext:value-type="float">
            <text:p>2</text:p>
          </table:table-cell>
          <table:table-cell table:style-name="ce504" table:formula="of:=SUM([.L201:.L204])" office:value-type="float" office:value="0" calcext:value-type="float">
            <text:p>0</text:p>
          </table:table-cell>
          <table:table-cell table:style-name="ce504" table:formula="of:=SUM([.M201:.M204])" office:value-type="float" office:value="17" calcext:value-type="float">
            <text:p>17</text:p>
          </table:table-cell>
          <table:table-cell table:style-name="ce317"/>
          <table:table-cell table:number-columns-repeated="50"/>
        </table:table-row>
        <table:table-row table:style-name="ro10">
          <table:table-cell table:number-columns-repeated="13"/>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Pregão Eletrônico</text:p>
          </table:table-cell>
          <table:table-cell table:style-name="ce308" table:formula="of:=COUNTIFS([.$E$2:.$E$100];[.A208];[.$B$2:.$B$100];[.$B208])" office:value-type="float" office:value="9" calcext:value-type="float">
            <text:p>9</text:p>
          </table:table-cell>
          <table:table-cell table:style-name="ce318" table:formula="of:=SUMIFS([.$K$2:.$K$100];[.$E$2:.$E$100];[.A208];[.$B$2:.$B$100];[.B208])" office:value-type="currency" office:currency="BRL" office:value="30292254.37" calcext:value-type="currency">
            <text:p>R$ 30.292.254,37</text:p>
          </table:table-cell>
          <table:table-cell table:style-name="ce318" table:formula="of:=SUMIFS([.$K$2:.$K$100];[.$B$2:.$B$100];[.B208];[.$E$2:.$E$100];[.A208];[.$J$2:.$J$100];&quot;Homologado&quot;)" office:value-type="currency" office:currency="BRL" office:value="9163950.89" calcext:value-type="currency">
            <text:p>R$ 9.163.950,89</text:p>
          </table:table-cell>
          <table:table-cell table:style-name="ce318" table:formula="of:=SUMIFS([.$K$2:.$K$100];[.$E$2:.$E$100];[.A208];[.$B$2:.$B$100];[.B208];[.$J$2:.$J$100];&quot;&lt;&gt;Homologado&quot;)" office:value-type="currency" office:currency="BRL" office:value="21128303.48" calcext:value-type="currency">
            <text:p>R$ 21.128.303,48</text:p>
          </table:table-cell>
          <table:table-cell table:style-name="ce501" table:formula="of:=SUMIFS([.$L$2:.$L$100];[.$B$2:.$B$100];[.B208];[.$E$2:.$E$100];[.A208];[.$J$2:.$J$100];&quot;Homologado&quot;)" office:value-type="currency" office:currency="BRL" office:value="6796375.58" calcext:value-type="currency">
            <text:p>R$ 6.796.375,58</text:p>
          </table:table-cell>
          <table:table-cell table:style-name="ce501" table:formula="of:=SUMIFS([.$K$2:.$K$100];[.$B$2:.$B$100];[.B208];[.$E$2:.$E$100];[.A208];[.$J$2:.$J$100];&quot;Homologado&quot;) - [.G208]" office:value-type="currency" office:currency="BRL" office:value="2367575.31" calcext:value-type="currency">
            <text:p>R$ 2.367.575,31</text:p>
          </table:table-cell>
          <table:table-cell table:style-name="ce419" table:formula="of:=COUNTIFS([.$J$2:.$J$100];[.$I$200];[.$B$2:.$B$100];[.B208];[.$E$2:.$E$100];[.A208])" office:value-type="float" office:value="0" calcext:value-type="float">
            <text:p>0</text:p>
          </table:table-cell>
          <table:table-cell table:style-name="ce419" table:formula="of:=COUNTIFS([.$E$2:.$E$100];[.$A208];[.$B$2:.$B$100];[.$B208];[.$J$2:.$J$100];[.$J$200])" office:value-type="float" office:value="0" calcext:value-type="float">
            <text:p>0</text:p>
          </table:table-cell>
          <table:table-cell table:style-name="ce419" table:formula="of:=COUNTIFS([.$E$2:.$E$100];[.$A208];[.$B$2:.$B$100];[.$B208];[.$J$2:.$J$100];[.$K$200])" office:value-type="float" office:value="2" calcext:value-type="float">
            <text:p>2</text:p>
          </table:table-cell>
          <table:table-cell table:style-name="ce419" table:formula="of:=COUNTIFS([.$E$2:.$E$100];[.$A208];[.$B$2:.$B$100];[.$B208];[.$J$2:.$J$100];[.$L$200])" office:value-type="float" office:value="1" calcext:value-type="float">
            <text:p>1</text:p>
          </table:table-cell>
          <table:table-cell table:style-name="ce419" table:formula="of:=COUNTIFS([.$E$2:.$E$100];[.$A208];[.$B$2:.$B$100];[.$B208];[.$J$2:.$J$100];[.$M$200])" office:value-type="float" office:value="6" calcext:value-type="float">
            <text:p>6</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Concorrência</text:p>
          </table:table-cell>
          <table:table-cell table:style-name="ce308" table:formula="of:=COUNTIFS([.$E$2:.$E$100];[.A209];[.$B$2:.$B$100];[.$B209])" office:value-type="float" office:value="0" calcext:value-type="float">
            <text:p>0</text:p>
          </table:table-cell>
          <table:table-cell table:style-name="ce318" table:formula="of:=SUMIFS([.$K$2:.$K$100];[.$E$2:.$E$100];[.A209];[.$B$2:.$B$100];[.B209])" office:value-type="currency" office:currency="BRL" office:value="0" calcext:value-type="currency">
            <text:p>R$ 0,00</text:p>
          </table:table-cell>
          <table:table-cell table:style-name="ce318" table:formula="of:=SUMIFS([.$K$2:.$K$100];[.$B$2:.$B$100];[.B209];[.$E$2:.$E$100];[.A209];[.$J$2:.$J$100];&quot;Homologado&quot;)" office:value-type="currency" office:currency="BRL" office:value="0" calcext:value-type="currency">
            <text:p>R$ 0,00</text:p>
          </table:table-cell>
          <table:table-cell table:style-name="ce318" table:formula="of:=SUMIFS([.$K$2:.$K$100];[.$E$2:.$E$100];[.A209];[.$B$2:.$B$100];[.B209];[.$J$2:.$J$100];&quot;&lt;&gt;Homologado&quot;)" office:value-type="currency" office:currency="BRL" office:value="0" calcext:value-type="currency">
            <text:p>R$ 0,00</text:p>
          </table:table-cell>
          <table:table-cell table:style-name="ce501" table:formula="of:=SUMIFS([.$L$2:.$L$100];[.$B$2:.$B$100];[.B209];[.$E$2:.$E$100];[.A209];[.$J$2:.$J$100];&quot;Homologado&quot;)" office:value-type="currency" office:currency="BRL" office:value="0" calcext:value-type="currency">
            <text:p>R$ 0,00</text:p>
          </table:table-cell>
          <table:table-cell table:style-name="ce501" table:formula="of:=SUMIFS([.$K$2:.$K$100];[.$B$2:.$B$100];[.B209];[.$E$2:.$E$100];[.A209];[.$J$2:.$J$100];&quot;Homologado&quot;) - [.G209]" office:value-type="currency" office:currency="BRL" office:value="0" calcext:value-type="currency">
            <text:p>R$ 0,00</text:p>
          </table:table-cell>
          <table:table-cell table:style-name="ce419" table:formula="of:=COUNTIFS([.$J$2:.$J$100];[.$I$200];[.$B$2:.$B$100];[.B209];[.$E$2:.$E$100];[.A209])" office:value-type="float" office:value="0" calcext:value-type="float">
            <text:p>0</text:p>
          </table:table-cell>
          <table:table-cell table:style-name="ce419" table:formula="of:=COUNTIFS([.$E$2:.$E$100];[.$A209];[.$B$2:.$B$100];[.$B209];[.$J$2:.$J$100];[.$J$200])" office:value-type="float" office:value="0" calcext:value-type="float">
            <text:p>0</text:p>
          </table:table-cell>
          <table:table-cell table:style-name="ce419" table:formula="of:=COUNTIFS([.$E$2:.$E$100];[.$A209];[.$B$2:.$B$100];[.$B209];[.$J$2:.$J$100];[.$K$200])" office:value-type="float" office:value="0" calcext:value-type="float">
            <text:p>0</text:p>
          </table:table-cell>
          <table:table-cell table:style-name="ce419" table:formula="of:=COUNTIFS([.$E$2:.$E$100];[.$A209];[.$B$2:.$B$100];[.$B209];[.$J$2:.$J$100];[.$L$200])" office:value-type="float" office:value="0" calcext:value-type="float">
            <text:p>0</text:p>
          </table:table-cell>
          <table:table-cell table:style-name="ce419" table:formula="of:=COUNTIFS([.$E$2:.$E$100];[.$A209];[.$B$2:.$B$100];[.$B209];[.$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Tomada de Preços</text:p>
          </table:table-cell>
          <table:table-cell table:style-name="ce308" table:formula="of:=COUNTIFS([.$E$2:.$E$100];[.A210];[.$B$2:.$B$100];[.$B210])" office:value-type="float" office:value="0" calcext:value-type="float">
            <text:p>0</text:p>
          </table:table-cell>
          <table:table-cell table:style-name="ce318" table:formula="of:=SUMIFS([.$K$2:.$K$100];[.$E$2:.$E$100];[.A210];[.$B$2:.$B$100];[.B210])" office:value-type="currency" office:currency="BRL" office:value="0" calcext:value-type="currency">
            <text:p>R$ 0,00</text:p>
          </table:table-cell>
          <table:table-cell table:style-name="ce318" table:formula="of:=SUMIFS([.$K$2:.$K$100];[.$B$2:.$B$100];[.B210];[.$E$2:.$E$100];[.A210];[.$J$2:.$J$100];&quot;Homologado&quot;)" office:value-type="currency" office:currency="BRL" office:value="0" calcext:value-type="currency">
            <text:p>R$ 0,00</text:p>
          </table:table-cell>
          <table:table-cell table:style-name="ce318" table:formula="of:=SUMIFS([.$K$2:.$K$100];[.$E$2:.$E$100];[.A210];[.$B$2:.$B$100];[.B210];[.$J$2:.$J$100];&quot;&lt;&gt;Homologado&quot;)" office:value-type="currency" office:currency="BRL" office:value="0" calcext:value-type="currency">
            <text:p>R$ 0,00</text:p>
          </table:table-cell>
          <table:table-cell table:style-name="ce501" table:formula="of:=SUMIFS([.$L$2:.$L$100];[.$B$2:.$B$100];[.B210];[.$E$2:.$E$100];[.A210];[.$J$2:.$J$100];&quot;Homologado&quot;)" office:value-type="currency" office:currency="BRL" office:value="0" calcext:value-type="currency">
            <text:p>R$ 0,00</text:p>
          </table:table-cell>
          <table:table-cell table:style-name="ce501" table:formula="of:=SUMIFS([.$K$2:.$K$100];[.$B$2:.$B$100];[.B210];[.$E$2:.$E$100];[.A210];[.$J$2:.$J$100];&quot;Homologado&quot;) - [.G210]" office:value-type="currency" office:currency="BRL" office:value="0" calcext:value-type="currency">
            <text:p>R$ 0,00</text:p>
          </table:table-cell>
          <table:table-cell table:style-name="ce419" table:formula="of:=COUNTIFS([.$J$2:.$J$100];[.$I$200];[.$B$2:.$B$100];[.B210];[.$E$2:.$E$100];[.A210])" office:value-type="float" office:value="0" calcext:value-type="float">
            <text:p>0</text:p>
          </table:table-cell>
          <table:table-cell table:style-name="ce419" table:formula="of:=COUNTIFS([.$E$2:.$E$100];[.$A210];[.$B$2:.$B$100];[.$B210];[.$J$2:.$J$100];[.$J$200])" office:value-type="float" office:value="0" calcext:value-type="float">
            <text:p>0</text:p>
          </table:table-cell>
          <table:table-cell table:style-name="ce419" table:formula="of:=COUNTIFS([.$E$2:.$E$100];[.$A210];[.$B$2:.$B$100];[.$B210];[.$J$2:.$J$100];[.$K$200])" office:value-type="float" office:value="0" calcext:value-type="float">
            <text:p>0</text:p>
          </table:table-cell>
          <table:table-cell table:style-name="ce419" table:formula="of:=COUNTIFS([.$E$2:.$E$100];[.$A210];[.$B$2:.$B$100];[.$B210];[.$J$2:.$J$100];[.$L$200])" office:value-type="float" office:value="0" calcext:value-type="float">
            <text:p>0</text:p>
          </table:table-cell>
          <table:table-cell table:style-name="ce419" table:formula="of:=COUNTIFS([.$E$2:.$E$100];[.$A210];[.$B$2:.$B$100];[.$B210];[.$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Pregão Presencial</text:p>
          </table:table-cell>
          <table:table-cell table:style-name="ce308" table:formula="of:=COUNTIFS([.$E$2:.$E$100];[.A211];[.$B$2:.$B$100];[.$B211])" office:value-type="float" office:value="0" calcext:value-type="float">
            <text:p>0</text:p>
          </table:table-cell>
          <table:table-cell table:style-name="ce318" table:formula="of:=SUMIFS([.$K$2:.$K$100];[.$E$2:.$E$100];[.A211];[.$B$2:.$B$100];[.B211])" office:value-type="currency" office:currency="BRL" office:value="0" calcext:value-type="currency">
            <text:p>R$ 0,00</text:p>
          </table:table-cell>
          <table:table-cell table:style-name="ce318" table:formula="of:=SUMIFS([.$K$2:.$K$100];[.$B$2:.$B$100];[.B211];[.$E$2:.$E$100];[.A211];[.$J$2:.$J$100];&quot;Homologado&quot;)" office:value-type="currency" office:currency="BRL" office:value="0" calcext:value-type="currency">
            <text:p>R$ 0,00</text:p>
          </table:table-cell>
          <table:table-cell table:style-name="ce318" table:formula="of:=SUMIFS([.$K$2:.$K$100];[.$E$2:.$E$100];[.A211];[.$B$2:.$B$100];[.B211];[.$J$2:.$J$100];&quot;&lt;&gt;Homologado&quot;)" office:value-type="currency" office:currency="BRL" office:value="0" calcext:value-type="currency">
            <text:p>R$ 0,00</text:p>
          </table:table-cell>
          <table:table-cell table:style-name="ce501" table:formula="of:=SUMIFS([.$L$2:.$L$100];[.$B$2:.$B$100];[.B211];[.$E$2:.$E$100];[.A211];[.$J$2:.$J$100];&quot;Homologado&quot;)" office:value-type="currency" office:currency="BRL" office:value="0" calcext:value-type="currency">
            <text:p>R$ 0,00</text:p>
          </table:table-cell>
          <table:table-cell table:style-name="ce501" table:formula="of:=SUMIFS([.$K$2:.$K$100];[.$B$2:.$B$100];[.B211];[.$E$2:.$E$100];[.A211];[.$J$2:.$J$100];&quot;Homologado&quot;) - [.G211]" office:value-type="currency" office:currency="BRL" office:value="0" calcext:value-type="currency">
            <text:p>R$ 0,00</text:p>
          </table:table-cell>
          <table:table-cell table:style-name="ce419" table:formula="of:=COUNTIFS([.$J$2:.$J$100];[.$I$200];[.$B$2:.$B$100];[.B211];[.$E$2:.$E$100];[.A211])" office:value-type="float" office:value="0" calcext:value-type="float">
            <text:p>0</text:p>
          </table:table-cell>
          <table:table-cell table:style-name="ce419" table:formula="of:=COUNTIFS([.$E$2:.$E$100];[.$A211];[.$B$2:.$B$100];[.$B211];[.$J$2:.$J$100];[.$J$200])" office:value-type="float" office:value="0" calcext:value-type="float">
            <text:p>0</text:p>
          </table:table-cell>
          <table:table-cell table:style-name="ce419" table:formula="of:=COUNTIFS([.$E$2:.$E$100];[.$A211];[.$B$2:.$B$100];[.$B211];[.$J$2:.$J$100];[.$K$200])" office:value-type="float" office:value="0" calcext:value-type="float">
            <text:p>0</text:p>
          </table:table-cell>
          <table:table-cell table:style-name="ce419" table:formula="of:=COUNTIFS([.$E$2:.$E$100];[.$A211];[.$B$2:.$B$100];[.$B211];[.$J$2:.$J$100];[.$L$200])" office:value-type="float" office:value="0" calcext:value-type="float">
            <text:p>0</text:p>
          </table:table-cell>
          <table:table-cell table:style-name="ce419" table:formula="of:=COUNTIFS([.$E$2:.$E$100];[.$A211];[.$B$2:.$B$100];[.$B211];[.$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08:.C211])" office:value-type="float" office:value="9" calcext:value-type="float">
            <text:p>9</text:p>
          </table:table-cell>
          <table:table-cell table:style-name="ce496" table:formula="of:=SUM([.D208:.D211])" office:value-type="currency" office:currency="BRL" office:value="30292254.37" calcext:value-type="currency">
            <text:p>R$ 30.292.254,37</text:p>
          </table:table-cell>
          <table:table-cell table:style-name="ce496"/>
          <table:table-cell table:style-name="ce496" table:formula="of:=SUM([.F208:.F211])" office:value-type="currency" office:currency="BRL" office:value="21128303.48" calcext:value-type="currency">
            <text:p>R$ 21.128.303,48</text:p>
          </table:table-cell>
          <table:table-cell table:style-name="ce496" table:formula="of:=SUM([.G208:.G211])" office:value-type="currency" office:currency="BRL" office:value="6796375.58" calcext:value-type="currency">
            <text:p>R$ 6.796.375,58</text:p>
          </table:table-cell>
          <table:table-cell table:style-name="ce496" table:formula="of:=SUM([.H208:.H211])" office:value-type="currency" office:currency="BRL" office:value="2367575.31" calcext:value-type="currency">
            <text:p>R$ 2.367.575,31</text:p>
          </table:table-cell>
          <table:table-cell table:style-name="ce504" table:formula="of:=SUM([.I208:.I211])" office:value-type="float" office:value="0" calcext:value-type="float">
            <text:p>0</text:p>
          </table:table-cell>
          <table:table-cell table:style-name="ce504" table:formula="of:=SUM([.J208:.J211])" office:value-type="float" office:value="0" calcext:value-type="float">
            <text:p>0</text:p>
          </table:table-cell>
          <table:table-cell table:style-name="ce504" table:formula="of:=SUM([.K208:.K211])" office:value-type="float" office:value="2" calcext:value-type="float">
            <text:p>2</text:p>
          </table:table-cell>
          <table:table-cell table:style-name="ce504" table:formula="of:=SUM([.L208:.L211])" office:value-type="float" office:value="1" calcext:value-type="float">
            <text:p>1</text:p>
          </table:table-cell>
          <table:table-cell table:style-name="ce504" table:formula="of:=SUM([.M208:.M211])" office:value-type="float" office:value="6" calcext:value-type="float">
            <text:p>6</text:p>
          </table:table-cell>
          <table:table-cell table:style-name="ce317"/>
          <table:table-cell table:number-columns-repeated="50"/>
        </table:table-row>
        <table:table-row table:style-name="ro10">
          <table:table-cell table:number-columns-repeated="13"/>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Pregão Eletrônico</text:p>
          </table:table-cell>
          <table:table-cell table:style-name="ce308" table:formula="of:=COUNTIFS([.$E$2:.$E$100];[.A215];[.$B$2:.$B$100];[.$B215])" office:value-type="float" office:value="19" calcext:value-type="float">
            <text:p>19</text:p>
          </table:table-cell>
          <table:table-cell table:style-name="ce318" table:formula="of:=SUMIFS([.$K$2:.$K$100];[.$E$2:.$E$100];[.A215];[.$B$2:.$B$100];[.B215])" office:value-type="currency" office:currency="BRL" office:value="11996602.06" calcext:value-type="currency">
            <text:p>R$ 11.996.602,06</text:p>
          </table:table-cell>
          <table:table-cell table:style-name="ce318" table:formula="of:=SUMIFS([.$K$2:.$K$100];[.$B$2:.$B$100];[.B215];[.$E$2:.$E$100];[.A215];[.$J$2:.$J$100];&quot;Homologado&quot;)" office:value-type="currency" office:currency="BRL" office:value="11936532.86" calcext:value-type="currency">
            <text:p>R$ 11.936.532,86</text:p>
          </table:table-cell>
          <table:table-cell table:style-name="ce318" table:formula="of:=SUMIFS([.$K$2:.$K$100];[.$E$2:.$E$100];[.A215];[.$B$2:.$B$100];[.B215];[.$J$2:.$J$100];&quot;&lt;&gt;Homologado&quot;)" office:value-type="currency" office:currency="BRL" office:value="60069.2" calcext:value-type="currency">
            <text:p>R$ 60.069,20</text:p>
          </table:table-cell>
          <table:table-cell table:style-name="ce501" table:formula="of:=SUMIFS([.$L$2:.$L$100];[.$B$2:.$B$100];[.B215];[.$E$2:.$E$100];[.A215];[.$J$2:.$J$100];&quot;Homologado&quot;)" office:value-type="currency" office:currency="BRL" office:value="6035354.1" calcext:value-type="currency">
            <text:p>R$ 6.035.354,10</text:p>
          </table:table-cell>
          <table:table-cell table:style-name="ce501" table:formula="of:=SUMIFS([.$K$2:.$K$100];[.$B$2:.$B$100];[.B215];[.$E$2:.$E$100];[.A215];[.$J$2:.$J$100];&quot;Homologado&quot;) - [.G215]" office:value-type="currency" office:currency="BRL" office:value="5901178.76" calcext:value-type="currency">
            <text:p>R$ 5.901.178,76</text:p>
          </table:table-cell>
          <table:table-cell table:style-name="ce419" table:formula="of:=COUNTIFS([.$J$2:.$J$100];[.$I$200];[.$B$2:.$B$100];[.B215];[.$E$2:.$E$100];[.A215])" office:value-type="float" office:value="0" calcext:value-type="float">
            <text:p>0</text:p>
          </table:table-cell>
          <table:table-cell table:style-name="ce419" table:formula="of:=COUNTIFS([.$E$2:.$E$100];[.$A215];[.$B$2:.$B$100];[.$B215];[.$J$2:.$J$100];[.$J$200])" office:value-type="float" office:value="0" calcext:value-type="float">
            <text:p>0</text:p>
          </table:table-cell>
          <table:table-cell table:style-name="ce419" table:formula="of:=COUNTIFS([.$E$2:.$E$100];[.$A215];[.$B$2:.$B$100];[.$B215];[.$J$2:.$J$100];[.$K$200])" office:value-type="float" office:value="2" calcext:value-type="float">
            <text:p>2</text:p>
          </table:table-cell>
          <table:table-cell table:style-name="ce419" table:formula="of:=COUNTIFS([.$E$2:.$E$100];[.$A215];[.$B$2:.$B$100];[.$B215];[.$J$2:.$J$100];[.$L$200])" office:value-type="float" office:value="0" calcext:value-type="float">
            <text:p>0</text:p>
          </table:table-cell>
          <table:table-cell table:style-name="ce419" table:formula="of:=COUNTIFS([.$E$2:.$E$100];[.$A215];[.$B$2:.$B$100];[.$B215];[.$J$2:.$J$100];[.$M$200])" office:value-type="float" office:value="17" calcext:value-type="float">
            <text:p>17</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Concorrência</text:p>
          </table:table-cell>
          <table:table-cell table:style-name="ce308" table:formula="of:=COUNTIFS([.$E$2:.$E$100];[.A216];[.$B$2:.$B$100];[.$B216])" office:value-type="float" office:value="0" calcext:value-type="float">
            <text:p>0</text:p>
          </table:table-cell>
          <table:table-cell table:style-name="ce318" table:formula="of:=SUMIFS([.$K$2:.$K$100];[.$E$2:.$E$100];[.A216];[.$B$2:.$B$100];[.B216])" office:value-type="currency" office:currency="BRL" office:value="0" calcext:value-type="currency">
            <text:p>R$ 0,00</text:p>
          </table:table-cell>
          <table:table-cell table:style-name="ce318" table:formula="of:=SUMIFS([.$K$2:.$K$100];[.$B$2:.$B$100];[.B216];[.$E$2:.$E$100];[.A216];[.$J$2:.$J$100];&quot;Homologado&quot;)" office:value-type="currency" office:currency="BRL" office:value="0" calcext:value-type="currency">
            <text:p>R$ 0,00</text:p>
          </table:table-cell>
          <table:table-cell table:style-name="ce318" table:formula="of:=SUMIFS([.$K$2:.$K$100];[.$E$2:.$E$100];[.A216];[.$B$2:.$B$100];[.B216];[.$J$2:.$J$100];&quot;&lt;&gt;Homologado&quot;)" office:value-type="currency" office:currency="BRL" office:value="0" calcext:value-type="currency">
            <text:p>R$ 0,00</text:p>
          </table:table-cell>
          <table:table-cell table:style-name="ce501" table:formula="of:=SUMIFS([.$L$2:.$L$100];[.$B$2:.$B$100];[.B216];[.$E$2:.$E$100];[.A216];[.$J$2:.$J$100];&quot;Homologado&quot;)" office:value-type="currency" office:currency="BRL" office:value="0" calcext:value-type="currency">
            <text:p>R$ 0,00</text:p>
          </table:table-cell>
          <table:table-cell table:style-name="ce501" table:formula="of:=SUMIFS([.$K$2:.$K$100];[.$B$2:.$B$100];[.B216];[.$E$2:.$E$100];[.A216];[.$J$2:.$J$100];&quot;Homologado&quot;) - [.G216]" office:value-type="currency" office:currency="BRL" office:value="0" calcext:value-type="currency">
            <text:p>R$ 0,00</text:p>
          </table:table-cell>
          <table:table-cell table:style-name="ce419" table:formula="of:=COUNTIFS([.$J$2:.$J$100];[.$I$200];[.$B$2:.$B$100];[.B216];[.$E$2:.$E$100];[.A216])" office:value-type="float" office:value="0" calcext:value-type="float">
            <text:p>0</text:p>
          </table:table-cell>
          <table:table-cell table:style-name="ce419" table:formula="of:=COUNTIFS([.$E$2:.$E$100];[.$A216];[.$B$2:.$B$100];[.$B216];[.$J$2:.$J$100];[.$J$200])" office:value-type="float" office:value="0" calcext:value-type="float">
            <text:p>0</text:p>
          </table:table-cell>
          <table:table-cell table:style-name="ce419" table:formula="of:=COUNTIFS([.$E$2:.$E$100];[.$A216];[.$B$2:.$B$100];[.$B216];[.$J$2:.$J$100];[.$K$200])" office:value-type="float" office:value="0" calcext:value-type="float">
            <text:p>0</text:p>
          </table:table-cell>
          <table:table-cell table:style-name="ce419" table:formula="of:=COUNTIFS([.$E$2:.$E$100];[.$A216];[.$B$2:.$B$100];[.$B216];[.$J$2:.$J$100];[.$L$200])" office:value-type="float" office:value="0" calcext:value-type="float">
            <text:p>0</text:p>
          </table:table-cell>
          <table:table-cell table:style-name="ce419" table:formula="of:=COUNTIFS([.$E$2:.$E$100];[.$A216];[.$B$2:.$B$100];[.$B216];[.$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Tomada de Preços</text:p>
          </table:table-cell>
          <table:table-cell table:style-name="ce308" table:formula="of:=COUNTIFS([.$E$2:.$E$100];[.A217];[.$B$2:.$B$100];[.$B217])" office:value-type="float" office:value="0" calcext:value-type="float">
            <text:p>0</text:p>
          </table:table-cell>
          <table:table-cell table:style-name="ce318" table:formula="of:=SUMIFS([.$K$2:.$K$100];[.$E$2:.$E$100];[.A217];[.$B$2:.$B$100];[.B217])" office:value-type="currency" office:currency="BRL" office:value="0" calcext:value-type="currency">
            <text:p>R$ 0,00</text:p>
          </table:table-cell>
          <table:table-cell table:style-name="ce318" table:formula="of:=SUMIFS([.$K$2:.$K$100];[.$B$2:.$B$100];[.B217];[.$E$2:.$E$100];[.A217];[.$J$2:.$J$100];&quot;Homologado&quot;)" office:value-type="currency" office:currency="BRL" office:value="0" calcext:value-type="currency">
            <text:p>R$ 0,00</text:p>
          </table:table-cell>
          <table:table-cell table:style-name="ce318" table:formula="of:=SUMIFS([.$K$2:.$K$100];[.$E$2:.$E$100];[.A217];[.$B$2:.$B$100];[.B217];[.$J$2:.$J$100];&quot;&lt;&gt;Homologado&quot;)" office:value-type="currency" office:currency="BRL" office:value="0" calcext:value-type="currency">
            <text:p>R$ 0,00</text:p>
          </table:table-cell>
          <table:table-cell table:style-name="ce501" table:formula="of:=SUMIFS([.$L$2:.$L$100];[.$B$2:.$B$100];[.B217];[.$E$2:.$E$100];[.A217];[.$J$2:.$J$100];&quot;Homologado&quot;)" office:value-type="currency" office:currency="BRL" office:value="0" calcext:value-type="currency">
            <text:p>R$ 0,00</text:p>
          </table:table-cell>
          <table:table-cell table:style-name="ce501" table:formula="of:=SUMIFS([.$K$2:.$K$100];[.$B$2:.$B$100];[.B217];[.$E$2:.$E$100];[.A217];[.$J$2:.$J$100];&quot;Homologado&quot;) - [.G217]" office:value-type="currency" office:currency="BRL" office:value="0" calcext:value-type="currency">
            <text:p>R$ 0,00</text:p>
          </table:table-cell>
          <table:table-cell table:style-name="ce419" table:formula="of:=COUNTIFS([.$J$2:.$J$100];[.$I$200];[.$B$2:.$B$100];[.B217];[.$E$2:.$E$100];[.A217])" office:value-type="float" office:value="0" calcext:value-type="float">
            <text:p>0</text:p>
          </table:table-cell>
          <table:table-cell table:style-name="ce419" table:formula="of:=COUNTIFS([.$E$2:.$E$100];[.$A217];[.$B$2:.$B$100];[.$B217];[.$J$2:.$J$100];[.$J$200])" office:value-type="float" office:value="0" calcext:value-type="float">
            <text:p>0</text:p>
          </table:table-cell>
          <table:table-cell table:style-name="ce419" table:formula="of:=COUNTIFS([.$E$2:.$E$100];[.$A217];[.$B$2:.$B$100];[.$B217];[.$J$2:.$J$100];[.$K$200])" office:value-type="float" office:value="0" calcext:value-type="float">
            <text:p>0</text:p>
          </table:table-cell>
          <table:table-cell table:style-name="ce419" table:formula="of:=COUNTIFS([.$E$2:.$E$100];[.$A217];[.$B$2:.$B$100];[.$B217];[.$J$2:.$J$100];[.$L$200])" office:value-type="float" office:value="0" calcext:value-type="float">
            <text:p>0</text:p>
          </table:table-cell>
          <table:table-cell table:style-name="ce419" table:formula="of:=COUNTIFS([.$E$2:.$E$100];[.$A217];[.$B$2:.$B$100];[.$B217];[.$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Pregão Presencial</text:p>
          </table:table-cell>
          <table:table-cell table:style-name="ce308" table:formula="of:=COUNTIFS([.$E$2:.$E$100];[.A218];[.$B$2:.$B$100];[.$B218])" office:value-type="float" office:value="0" calcext:value-type="float">
            <text:p>0</text:p>
          </table:table-cell>
          <table:table-cell table:style-name="ce318" table:formula="of:=SUMIFS([.$K$2:.$K$100];[.$E$2:.$E$100];[.A218];[.$B$2:.$B$100];[.B218])" office:value-type="currency" office:currency="BRL" office:value="0" calcext:value-type="currency">
            <text:p>R$ 0,00</text:p>
          </table:table-cell>
          <table:table-cell table:style-name="ce318" table:formula="of:=SUMIFS([.$K$2:.$K$100];[.$B$2:.$B$100];[.B218];[.$E$2:.$E$100];[.A218];[.$J$2:.$J$100];&quot;Homologado&quot;)" office:value-type="currency" office:currency="BRL" office:value="0" calcext:value-type="currency">
            <text:p>R$ 0,00</text:p>
          </table:table-cell>
          <table:table-cell table:style-name="ce318" table:formula="of:=SUMIFS([.$K$2:.$K$100];[.$E$2:.$E$100];[.A218];[.$B$2:.$B$100];[.B218];[.$J$2:.$J$100];&quot;&lt;&gt;Homologado&quot;)" office:value-type="currency" office:currency="BRL" office:value="0" calcext:value-type="currency">
            <text:p>R$ 0,00</text:p>
          </table:table-cell>
          <table:table-cell table:style-name="ce501" table:formula="of:=SUMIFS([.$L$2:.$L$100];[.$B$2:.$B$100];[.B218];[.$E$2:.$E$100];[.A218];[.$J$2:.$J$100];&quot;Homologado&quot;)" office:value-type="currency" office:currency="BRL" office:value="0" calcext:value-type="currency">
            <text:p>R$ 0,00</text:p>
          </table:table-cell>
          <table:table-cell table:style-name="ce501" table:formula="of:=SUMIFS([.$K$2:.$K$100];[.$B$2:.$B$100];[.B218];[.$E$2:.$E$100];[.A218];[.$J$2:.$J$100];&quot;Homologado&quot;) - [.G218]" office:value-type="currency" office:currency="BRL" office:value="0" calcext:value-type="currency">
            <text:p>R$ 0,00</text:p>
          </table:table-cell>
          <table:table-cell table:style-name="ce419" table:formula="of:=COUNTIFS([.$J$2:.$J$100];[.$I$200];[.$B$2:.$B$100];[.B218];[.$E$2:.$E$100];[.A218])" office:value-type="float" office:value="0" calcext:value-type="float">
            <text:p>0</text:p>
          </table:table-cell>
          <table:table-cell table:style-name="ce419" table:formula="of:=COUNTIFS([.$E$2:.$E$100];[.$A218];[.$B$2:.$B$100];[.$B218];[.$J$2:.$J$100];[.$J$200])" office:value-type="float" office:value="0" calcext:value-type="float">
            <text:p>0</text:p>
          </table:table-cell>
          <table:table-cell table:style-name="ce419" table:formula="of:=COUNTIFS([.$E$2:.$E$100];[.$A218];[.$B$2:.$B$100];[.$B218];[.$J$2:.$J$100];[.$K$200])" office:value-type="float" office:value="0" calcext:value-type="float">
            <text:p>0</text:p>
          </table:table-cell>
          <table:table-cell table:style-name="ce419" table:formula="of:=COUNTIFS([.$E$2:.$E$100];[.$A218];[.$B$2:.$B$100];[.$B218];[.$J$2:.$J$100];[.$L$200])" office:value-type="float" office:value="0" calcext:value-type="float">
            <text:p>0</text:p>
          </table:table-cell>
          <table:table-cell table:style-name="ce419" table:formula="of:=COUNTIFS([.$E$2:.$E$100];[.$A218];[.$B$2:.$B$100];[.$B218];[.$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15:.C218])" office:value-type="float" office:value="19" calcext:value-type="float">
            <text:p>19</text:p>
          </table:table-cell>
          <table:table-cell table:style-name="ce496" table:formula="of:=SUM([.D215:.D218])" office:value-type="currency" office:currency="BRL" office:value="11996602.06" calcext:value-type="currency">
            <text:p>R$ 11.996.602,06</text:p>
          </table:table-cell>
          <table:table-cell table:style-name="ce496"/>
          <table:table-cell table:style-name="ce496" table:formula="of:=SUM([.F215:.F218])" office:value-type="currency" office:currency="BRL" office:value="60069.2" calcext:value-type="currency">
            <text:p>R$ 60.069,20</text:p>
          </table:table-cell>
          <table:table-cell table:style-name="ce496" table:formula="of:=SUM([.G215:.G218])" office:value-type="currency" office:currency="BRL" office:value="6035354.1" calcext:value-type="currency">
            <text:p>R$ 6.035.354,10</text:p>
          </table:table-cell>
          <table:table-cell table:style-name="ce496" table:formula="of:=SUM([.H215:.H218])" office:value-type="currency" office:currency="BRL" office:value="5901178.76" calcext:value-type="currency">
            <text:p>R$ 5.901.178,76</text:p>
          </table:table-cell>
          <table:table-cell table:style-name="ce504" table:formula="of:=SUM([.I215:.I218])" office:value-type="float" office:value="0" calcext:value-type="float">
            <text:p>0</text:p>
          </table:table-cell>
          <table:table-cell table:style-name="ce504" table:formula="of:=SUM([.J215:.J218])" office:value-type="float" office:value="0" calcext:value-type="float">
            <text:p>0</text:p>
          </table:table-cell>
          <table:table-cell table:style-name="ce504" table:formula="of:=SUM([.K215:.K218])" office:value-type="float" office:value="2" calcext:value-type="float">
            <text:p>2</text:p>
          </table:table-cell>
          <table:table-cell table:style-name="ce504" table:formula="of:=SUM([.L215:.L218])" office:value-type="float" office:value="0" calcext:value-type="float">
            <text:p>0</text:p>
          </table:table-cell>
          <table:table-cell table:style-name="ce504" table:formula="of:=SUM([.M215:.M218])" office:value-type="float" office:value="17" calcext:value-type="float">
            <text:p>17</text:p>
          </table:table-cell>
          <table:table-cell table:style-name="ce317"/>
          <table:table-cell table:number-columns-repeated="50"/>
        </table:table-row>
        <table:table-row table:style-name="ro10">
          <table:table-cell table:number-columns-repeated="13"/>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9">
          <table:table-cell table:style-name="ce479" office:value-type="string" calcext:value-type="string">
            <text:p>Infraestrutura e Logística</text:p>
          </table:table-cell>
          <table:table-cell office:value-type="string" calcext:value-type="string">
            <text:p>Pregão Eletrônico</text:p>
          </table:table-cell>
          <table:table-cell table:style-name="ce308" table:formula="of:=COUNTIFS([.$E$2:.$E$100];[.A222];[.$B$2:.$B$100];[.$B222])" office:value-type="float" office:value="3" calcext:value-type="float">
            <text:p>3</text:p>
          </table:table-cell>
          <table:table-cell table:style-name="ce318" table:formula="of:=SUMIFS([.$K$2:.$K$100];[.$E$2:.$E$100];[.A222];[.$B$2:.$B$100];[.B222])" office:value-type="currency" office:currency="BRL" office:value="1711360.7" calcext:value-type="currency">
            <text:p>R$ 1.711.360,70</text:p>
          </table:table-cell>
          <table:table-cell table:style-name="ce318" table:formula="of:=SUMIFS([.$K$2:.$K$100];[.$B$2:.$B$100];[.B222];[.$E$2:.$E$100];[.A222];[.$J$2:.$J$100];&quot;Homologado&quot;)" office:value-type="currency" office:currency="BRL" office:value="1482822.4" calcext:value-type="currency">
            <text:p>R$ 1.482.822,40</text:p>
          </table:table-cell>
          <table:table-cell table:style-name="ce318" table:formula="of:=SUMIFS([.$K$2:.$K$100];[.$E$2:.$E$100];[.A222];[.$B$2:.$B$100];[.B222];[.$J$2:.$J$100];&quot;&lt;&gt;Homologado&quot;)" office:value-type="currency" office:currency="BRL" office:value="228538.3" calcext:value-type="currency">
            <text:p>R$ 228.538,30</text:p>
          </table:table-cell>
          <table:table-cell table:style-name="ce501" table:formula="of:=SUMIFS([.$L$2:.$L$100];[.$B$2:.$B$100];[.B222];[.$E$2:.$E$100];[.A222];[.$J$2:.$J$100];&quot;Homologado&quot;)" office:value-type="currency" office:currency="BRL" office:value="1308602" calcext:value-type="currency">
            <text:p>R$ 1.308.602,00</text:p>
          </table:table-cell>
          <table:table-cell table:style-name="ce501" table:formula="of:=SUMIFS([.$K$2:.$K$100];[.$B$2:.$B$100];[.B222];[.$E$2:.$E$100];[.A222];[.$J$2:.$J$100];&quot;Homologado&quot;) - [.G222]" office:value-type="currency" office:currency="BRL" office:value="174220.4" calcext:value-type="currency">
            <text:p>R$ 174.220,40</text:p>
          </table:table-cell>
          <table:table-cell table:style-name="ce419" table:formula="of:=COUNTIFS([.$J$2:.$J$100];[.$I$200];[.$B$2:.$B$100];[.B222];[.$E$2:.$E$100];[.A222])" office:value-type="float" office:value="0" calcext:value-type="float">
            <text:p>0</text:p>
          </table:table-cell>
          <table:table-cell table:style-name="ce419" table:formula="of:=COUNTIFS([.$E$2:.$E$100];[.$A222];[.$B$2:.$B$100];[.$B222];[.$J$2:.$J$100];[.$J$200])" office:value-type="float" office:value="0" calcext:value-type="float">
            <text:p>0</text:p>
          </table:table-cell>
          <table:table-cell table:style-name="ce419" table:formula="of:=COUNTIFS([.$E$2:.$E$100];[.$A222];[.$B$2:.$B$100];[.$B222];[.$J$2:.$J$100];[.$K$200])" office:value-type="float" office:value="1" calcext:value-type="float">
            <text:p>1</text:p>
          </table:table-cell>
          <table:table-cell table:style-name="ce419" table:formula="of:=COUNTIFS([.$E$2:.$E$100];[.$A222];[.$B$2:.$B$100];[.$B222];[.$J$2:.$J$100];[.$L$200])" office:value-type="float" office:value="0" calcext:value-type="float">
            <text:p>0</text:p>
          </table:table-cell>
          <table:table-cell table:style-name="ce419" table:formula="of:=COUNTIFS([.$E$2:.$E$100];[.$A222];[.$B$2:.$B$100];[.$B222];[.$J$2:.$J$100];[.$M$200])" office:value-type="float" office:value="2" calcext:value-type="float">
            <text:p>2</text:p>
          </table:table-cell>
          <table:table-cell table:style-name="ce317"/>
          <table:table-cell table:number-columns-repeated="50"/>
        </table:table-row>
        <table:table-row table:style-name="ro119">
          <table:table-cell table:style-name="ce479" office:value-type="string" calcext:value-type="string">
            <text:p>Infraestrutura e Logística</text:p>
          </table:table-cell>
          <table:table-cell office:value-type="string" calcext:value-type="string">
            <text:p>Concorrência</text:p>
          </table:table-cell>
          <table:table-cell table:style-name="ce308" table:formula="of:=COUNTIFS([.$E$2:.$E$100];[.A223];[.$B$2:.$B$100];[.$B223])" office:value-type="float" office:value="0" calcext:value-type="float">
            <text:p>0</text:p>
          </table:table-cell>
          <table:table-cell table:style-name="ce318" table:formula="of:=SUMIFS([.$K$2:.$K$100];[.$E$2:.$E$100];[.A223];[.$B$2:.$B$100];[.B223])" office:value-type="currency" office:currency="BRL" office:value="0" calcext:value-type="currency">
            <text:p>R$ 0,00</text:p>
          </table:table-cell>
          <table:table-cell table:style-name="ce318" table:formula="of:=SUMIFS([.$K$2:.$K$100];[.$B$2:.$B$100];[.B223];[.$E$2:.$E$100];[.A223];[.$J$2:.$J$100];&quot;Homologado&quot;)" office:value-type="currency" office:currency="BRL" office:value="0" calcext:value-type="currency">
            <text:p>R$ 0,00</text:p>
          </table:table-cell>
          <table:table-cell table:style-name="ce318" table:formula="of:=SUMIFS([.$K$2:.$K$100];[.$E$2:.$E$100];[.A223];[.$B$2:.$B$100];[.B223];[.$J$2:.$J$100];&quot;&lt;&gt;Homologado&quot;)" office:value-type="currency" office:currency="BRL" office:value="0" calcext:value-type="currency">
            <text:p>R$ 0,00</text:p>
          </table:table-cell>
          <table:table-cell table:style-name="ce501" table:formula="of:=SUMIFS([.$L$2:.$L$100];[.$B$2:.$B$100];[.B223];[.$E$2:.$E$100];[.A223];[.$J$2:.$J$100];&quot;Homologado&quot;)" office:value-type="currency" office:currency="BRL" office:value="0" calcext:value-type="currency">
            <text:p>R$ 0,00</text:p>
          </table:table-cell>
          <table:table-cell table:style-name="ce501" table:formula="of:=SUMIFS([.$K$2:.$K$100];[.$B$2:.$B$100];[.B223];[.$E$2:.$E$100];[.A223];[.$J$2:.$J$100];&quot;Homologado&quot;) - [.G223]" office:value-type="currency" office:currency="BRL" office:value="0" calcext:value-type="currency">
            <text:p>R$ 0,00</text:p>
          </table:table-cell>
          <table:table-cell table:style-name="ce419" table:formula="of:=COUNTIFS([.$J$2:.$J$100];[.$I$200];[.$B$2:.$B$100];[.B223];[.$E$2:.$E$100];[.A223])" office:value-type="float" office:value="0" calcext:value-type="float">
            <text:p>0</text:p>
          </table:table-cell>
          <table:table-cell table:style-name="ce419" table:formula="of:=COUNTIFS([.$E$2:.$E$100];[.$A223];[.$B$2:.$B$100];[.$B223];[.$J$2:.$J$100];[.$J$200])" office:value-type="float" office:value="0" calcext:value-type="float">
            <text:p>0</text:p>
          </table:table-cell>
          <table:table-cell table:style-name="ce419" table:formula="of:=COUNTIFS([.$E$2:.$E$100];[.$A223];[.$B$2:.$B$100];[.$B223];[.$J$2:.$J$100];[.$K$200])" office:value-type="float" office:value="0" calcext:value-type="float">
            <text:p>0</text:p>
          </table:table-cell>
          <table:table-cell table:style-name="ce419" table:formula="of:=COUNTIFS([.$E$2:.$E$100];[.$A223];[.$B$2:.$B$100];[.$B223];[.$J$2:.$J$100];[.$L$200])" office:value-type="float" office:value="0" calcext:value-type="float">
            <text:p>0</text:p>
          </table:table-cell>
          <table:table-cell table:style-name="ce419" table:formula="of:=COUNTIFS([.$E$2:.$E$100];[.$A223];[.$B$2:.$B$100];[.$B223];[.$J$2:.$J$100];[.$M$200])" office:value-type="float" office:value="0" calcext:value-type="float">
            <text:p>0</text:p>
          </table:table-cell>
          <table:table-cell table:style-name="ce317"/>
          <table:table-cell table:number-columns-repeated="50"/>
        </table:table-row>
        <table:table-row table:style-name="ro119">
          <table:table-cell table:style-name="ce479" office:value-type="string" calcext:value-type="string">
            <text:p>Infraestrutura e Logística</text:p>
          </table:table-cell>
          <table:table-cell office:value-type="string" calcext:value-type="string">
            <text:p>Tomada de Preços</text:p>
          </table:table-cell>
          <table:table-cell table:style-name="ce308" table:formula="of:=COUNTIFS([.$E$2:.$E$100];[.A224];[.$B$2:.$B$100];[.$B224])" office:value-type="float" office:value="0" calcext:value-type="float">
            <text:p>0</text:p>
          </table:table-cell>
          <table:table-cell table:style-name="ce318" table:formula="of:=SUMIFS([.$K$2:.$K$100];[.$E$2:.$E$100];[.A224];[.$B$2:.$B$100];[.B224])" office:value-type="currency" office:currency="BRL" office:value="0" calcext:value-type="currency">
            <text:p>R$ 0,00</text:p>
          </table:table-cell>
          <table:table-cell table:style-name="ce318" table:formula="of:=SUMIFS([.$K$2:.$K$100];[.$B$2:.$B$100];[.B224];[.$E$2:.$E$100];[.A224];[.$J$2:.$J$100];&quot;Homologado&quot;)" office:value-type="currency" office:currency="BRL" office:value="0" calcext:value-type="currency">
            <text:p>R$ 0,00</text:p>
          </table:table-cell>
          <table:table-cell table:style-name="ce318" table:formula="of:=SUMIFS([.$K$2:.$K$100];[.$E$2:.$E$100];[.A224];[.$B$2:.$B$100];[.B224];[.$J$2:.$J$100];&quot;&lt;&gt;Homologado&quot;)" office:value-type="currency" office:currency="BRL" office:value="0" calcext:value-type="currency">
            <text:p>R$ 0,00</text:p>
          </table:table-cell>
          <table:table-cell table:style-name="ce501" table:formula="of:=SUMIFS([.$L$2:.$L$100];[.$B$2:.$B$100];[.B224];[.$E$2:.$E$100];[.A224];[.$J$2:.$J$100];&quot;Homologado&quot;)" office:value-type="currency" office:currency="BRL" office:value="0" calcext:value-type="currency">
            <text:p>R$ 0,00</text:p>
          </table:table-cell>
          <table:table-cell table:style-name="ce501" table:formula="of:=SUMIFS([.$K$2:.$K$100];[.$B$2:.$B$100];[.B224];[.$E$2:.$E$100];[.A224];[.$J$2:.$J$100];&quot;Homologado&quot;) - [.G224]" office:value-type="currency" office:currency="BRL" office:value="0" calcext:value-type="currency">
            <text:p>R$ 0,00</text:p>
          </table:table-cell>
          <table:table-cell table:style-name="ce419" table:formula="of:=COUNTIFS([.$J$2:.$J$100];[.$I$200];[.$B$2:.$B$100];[.B224];[.$E$2:.$E$100];[.A224])" office:value-type="float" office:value="0" calcext:value-type="float">
            <text:p>0</text:p>
          </table:table-cell>
          <table:table-cell table:style-name="ce419" table:formula="of:=COUNTIFS([.$E$2:.$E$100];[.$A224];[.$B$2:.$B$100];[.$B224];[.$J$2:.$J$100];[.$J$200])" office:value-type="float" office:value="0" calcext:value-type="float">
            <text:p>0</text:p>
          </table:table-cell>
          <table:table-cell table:style-name="ce419" table:formula="of:=COUNTIFS([.$E$2:.$E$100];[.$A224];[.$B$2:.$B$100];[.$B224];[.$J$2:.$J$100];[.$K$200])" office:value-type="float" office:value="0" calcext:value-type="float">
            <text:p>0</text:p>
          </table:table-cell>
          <table:table-cell table:style-name="ce419" table:formula="of:=COUNTIFS([.$E$2:.$E$100];[.$A224];[.$B$2:.$B$100];[.$B224];[.$J$2:.$J$100];[.$L$200])" office:value-type="float" office:value="0" calcext:value-type="float">
            <text:p>0</text:p>
          </table:table-cell>
          <table:table-cell table:style-name="ce419" table:formula="of:=COUNTIFS([.$E$2:.$E$100];[.$A224];[.$B$2:.$B$100];[.$B224];[.$J$2:.$J$100];[.$M$200])" office:value-type="float" office:value="0" calcext:value-type="float">
            <text:p>0</text:p>
          </table:table-cell>
          <table:table-cell table:style-name="ce317"/>
          <table:table-cell table:number-columns-repeated="50"/>
        </table:table-row>
        <table:table-row table:style-name="ro119">
          <table:table-cell table:style-name="ce479" office:value-type="string" calcext:value-type="string">
            <text:p>Infraestrutura e Logística</text:p>
          </table:table-cell>
          <table:table-cell office:value-type="string" calcext:value-type="string">
            <text:p>Pregão Presencial</text:p>
          </table:table-cell>
          <table:table-cell table:style-name="ce308" table:formula="of:=COUNTIFS([.$E$2:.$E$100];[.A225];[.$B$2:.$B$100];[.$B225])" office:value-type="float" office:value="0" calcext:value-type="float">
            <text:p>0</text:p>
          </table:table-cell>
          <table:table-cell table:style-name="ce318" table:formula="of:=SUMIFS([.$K$2:.$K$100];[.$E$2:.$E$100];[.A225];[.$B$2:.$B$100];[.B225])" office:value-type="currency" office:currency="BRL" office:value="0" calcext:value-type="currency">
            <text:p>R$ 0,00</text:p>
          </table:table-cell>
          <table:table-cell table:style-name="ce318" table:formula="of:=SUMIFS([.$K$2:.$K$100];[.$B$2:.$B$100];[.B225];[.$E$2:.$E$100];[.A225];[.$J$2:.$J$100];&quot;Homologado&quot;)" office:value-type="currency" office:currency="BRL" office:value="0" calcext:value-type="currency">
            <text:p>R$ 0,00</text:p>
          </table:table-cell>
          <table:table-cell table:style-name="ce318" table:formula="of:=SUMIFS([.$K$2:.$K$100];[.$E$2:.$E$100];[.A225];[.$B$2:.$B$100];[.B225];[.$J$2:.$J$100];&quot;&lt;&gt;Homologado&quot;)" office:value-type="currency" office:currency="BRL" office:value="0" calcext:value-type="currency">
            <text:p>R$ 0,00</text:p>
          </table:table-cell>
          <table:table-cell table:style-name="ce501" table:formula="of:=SUMIFS([.$L$2:.$L$100];[.$B$2:.$B$100];[.B225];[.$E$2:.$E$100];[.A225];[.$J$2:.$J$100];&quot;Homologado&quot;)" office:value-type="currency" office:currency="BRL" office:value="0" calcext:value-type="currency">
            <text:p>R$ 0,00</text:p>
          </table:table-cell>
          <table:table-cell table:style-name="ce501" table:formula="of:=SUMIFS([.$K$2:.$K$100];[.$B$2:.$B$100];[.B225];[.$E$2:.$E$100];[.A225];[.$J$2:.$J$100];&quot;Homologado&quot;) - [.G225]" office:value-type="currency" office:currency="BRL" office:value="0" calcext:value-type="currency">
            <text:p>R$ 0,00</text:p>
          </table:table-cell>
          <table:table-cell table:style-name="ce419" table:formula="of:=COUNTIFS([.$J$2:.$J$100];[.$I$200];[.$B$2:.$B$100];[.B225];[.$E$2:.$E$100];[.A225])" office:value-type="float" office:value="0" calcext:value-type="float">
            <text:p>0</text:p>
          </table:table-cell>
          <table:table-cell table:style-name="ce419" table:formula="of:=COUNTIFS([.$E$2:.$E$100];[.$A225];[.$B$2:.$B$100];[.$B225];[.$J$2:.$J$100];[.$J$200])" office:value-type="float" office:value="0" calcext:value-type="float">
            <text:p>0</text:p>
          </table:table-cell>
          <table:table-cell table:style-name="ce419" table:formula="of:=COUNTIFS([.$E$2:.$E$100];[.$A225];[.$B$2:.$B$100];[.$B225];[.$J$2:.$J$100];[.$K$200])" office:value-type="float" office:value="0" calcext:value-type="float">
            <text:p>0</text:p>
          </table:table-cell>
          <table:table-cell table:style-name="ce419" table:formula="of:=COUNTIFS([.$E$2:.$E$100];[.$A225];[.$B$2:.$B$100];[.$B225];[.$J$2:.$J$100];[.$L$200])" office:value-type="float" office:value="0" calcext:value-type="float">
            <text:p>0</text:p>
          </table:table-cell>
          <table:table-cell table:style-name="ce419" table:formula="of:=COUNTIFS([.$E$2:.$E$100];[.$A225];[.$B$2:.$B$100];[.$B225];[.$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22:.C225])" office:value-type="float" office:value="3" calcext:value-type="float">
            <text:p>3</text:p>
          </table:table-cell>
          <table:table-cell table:style-name="ce496" table:formula="of:=SUM([.D222:.D225])" office:value-type="currency" office:currency="BRL" office:value="1711360.7" calcext:value-type="currency">
            <text:p>R$ 1.711.360,70</text:p>
          </table:table-cell>
          <table:table-cell table:style-name="ce496"/>
          <table:table-cell table:style-name="ce496" table:formula="of:=SUM([.F222:.F225])" office:value-type="currency" office:currency="BRL" office:value="228538.3" calcext:value-type="currency">
            <text:p>R$ 228.538,30</text:p>
          </table:table-cell>
          <table:table-cell table:style-name="ce496" table:formula="of:=SUM([.G222:.G225])" office:value-type="currency" office:currency="BRL" office:value="1308602" calcext:value-type="currency">
            <text:p>R$ 1.308.602,00</text:p>
          </table:table-cell>
          <table:table-cell table:style-name="ce496" table:formula="of:=SUM([.H222:.H225])" office:value-type="currency" office:currency="BRL" office:value="174220.4" calcext:value-type="currency">
            <text:p>R$ 174.220,40</text:p>
          </table:table-cell>
          <table:table-cell table:style-name="ce504" table:formula="of:=SUM([.I222:.I225])" office:value-type="float" office:value="0" calcext:value-type="float">
            <text:p>0</text:p>
          </table:table-cell>
          <table:table-cell table:style-name="ce504" table:formula="of:=SUM([.J222:.J225])" office:value-type="float" office:value="0" calcext:value-type="float">
            <text:p>0</text:p>
          </table:table-cell>
          <table:table-cell table:style-name="ce504" table:formula="of:=SUM([.K222:.K225])" office:value-type="float" office:value="1" calcext:value-type="float">
            <text:p>1</text:p>
          </table:table-cell>
          <table:table-cell table:style-name="ce504" table:formula="of:=SUM([.L222:.L225])" office:value-type="float" office:value="0" calcext:value-type="float">
            <text:p>0</text:p>
          </table:table-cell>
          <table:table-cell table:style-name="ce504" table:formula="of:=SUM([.M222:.M225])" office:value-type="float" office:value="2" calcext:value-type="float">
            <text:p>2</text:p>
          </table:table-cell>
          <table:table-cell table:style-name="ce317"/>
          <table:table-cell table:number-columns-repeated="50"/>
        </table:table-row>
        <table:table-row table:style-name="ro10">
          <table:table-cell table:number-columns-repeated="13"/>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Pregão Eletrônico</text:p>
          </table:table-cell>
          <table:table-cell table:style-name="ce308" table:formula="of:=COUNTIFS([.$E$2:.$E$100];[.A229];[.$B$2:.$B$100];[.$B229])" office:value-type="float" office:value="0" calcext:value-type="float">
            <text:p>0</text:p>
          </table:table-cell>
          <table:table-cell table:style-name="ce318" table:formula="of:=SUMIFS([.$K$2:.$K$100];[.$E$2:.$E$100];[.A229];[.$B$2:.$B$100];[.B229])" office:value-type="currency" office:currency="BRL" office:value="0" calcext:value-type="currency">
            <text:p>R$ 0,00</text:p>
          </table:table-cell>
          <table:table-cell table:style-name="ce318" table:formula="of:=SUMIFS([.$K$2:.$K$100];[.$B$2:.$B$100];[.B229];[.$E$2:.$E$100];[.A229];[.$J$2:.$J$100];&quot;Homologado&quot;)" office:value-type="currency" office:currency="BRL" office:value="0" calcext:value-type="currency">
            <text:p>R$ 0,00</text:p>
          </table:table-cell>
          <table:table-cell table:style-name="ce318" table:formula="of:=SUMIFS([.$K$2:.$K$100];[.$E$2:.$E$100];[.A229];[.$B$2:.$B$100];[.B229];[.$J$2:.$J$100];&quot;&lt;&gt;Homologado&quot;)" office:value-type="currency" office:currency="BRL" office:value="0" calcext:value-type="currency">
            <text:p>R$ 0,00</text:p>
          </table:table-cell>
          <table:table-cell table:style-name="ce501" table:formula="of:=SUMIFS([.$L$2:.$L$100];[.$B$2:.$B$100];[.B229];[.$E$2:.$E$100];[.A229];[.$J$2:.$J$100];&quot;Homologado&quot;)" office:value-type="currency" office:currency="BRL" office:value="0" calcext:value-type="currency">
            <text:p>R$ 0,00</text:p>
          </table:table-cell>
          <table:table-cell table:style-name="ce501" table:formula="of:=SUMIFS([.$K$2:.$K$100];[.$B$2:.$B$100];[.B229];[.$E$2:.$E$100];[.A229];[.$J$2:.$J$100];&quot;Homologado&quot;) - [.G229]" office:value-type="currency" office:currency="BRL" office:value="0" calcext:value-type="currency">
            <text:p>R$ 0,00</text:p>
          </table:table-cell>
          <table:table-cell table:style-name="ce419" table:formula="of:=COUNTIFS([.$J$2:.$J$100];[.$I$200];[.$B$2:.$B$100];[.B229];[.$E$2:.$E$100];[.A229])" office:value-type="float" office:value="0" calcext:value-type="float">
            <text:p>0</text:p>
          </table:table-cell>
          <table:table-cell table:style-name="ce419" table:formula="of:=COUNTIFS([.$E$2:.$E$100];[.$A229];[.$B$2:.$B$100];[.$B229];[.$J$2:.$J$100];[.$J$200])" office:value-type="float" office:value="0" calcext:value-type="float">
            <text:p>0</text:p>
          </table:table-cell>
          <table:table-cell table:style-name="ce419" table:formula="of:=COUNTIFS([.$E$2:.$E$100];[.$A229];[.$B$2:.$B$100];[.$B229];[.$J$2:.$J$100];[.$K$200])" office:value-type="float" office:value="0" calcext:value-type="float">
            <text:p>0</text:p>
          </table:table-cell>
          <table:table-cell table:style-name="ce419" table:formula="of:=COUNTIFS([.$E$2:.$E$100];[.$A229];[.$B$2:.$B$100];[.$B229];[.$J$2:.$J$100];[.$L$200])" office:value-type="float" office:value="0" calcext:value-type="float">
            <text:p>0</text:p>
          </table:table-cell>
          <table:table-cell table:style-name="ce419" table:formula="of:=COUNTIFS([.$E$2:.$E$100];[.$A229];[.$B$2:.$B$100];[.$B229];[.$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Concorrência</text:p>
          </table:table-cell>
          <table:table-cell table:style-name="ce308" table:formula="of:=COUNTIFS([.$E$2:.$E$100];[.A230];[.$B$2:.$B$100];[.$B230])" office:value-type="float" office:value="0" calcext:value-type="float">
            <text:p>0</text:p>
          </table:table-cell>
          <table:table-cell table:style-name="ce318" table:formula="of:=SUMIFS([.$K$2:.$K$100];[.$E$2:.$E$100];[.A230];[.$B$2:.$B$100];[.B230])" office:value-type="currency" office:currency="BRL" office:value="0" calcext:value-type="currency">
            <text:p>R$ 0,00</text:p>
          </table:table-cell>
          <table:table-cell table:style-name="ce318" table:formula="of:=SUMIFS([.$K$2:.$K$100];[.$B$2:.$B$100];[.B230];[.$E$2:.$E$100];[.A230];[.$J$2:.$J$100];&quot;Homologado&quot;)" office:value-type="currency" office:currency="BRL" office:value="0" calcext:value-type="currency">
            <text:p>R$ 0,00</text:p>
          </table:table-cell>
          <table:table-cell table:style-name="ce318" table:formula="of:=SUMIFS([.$K$2:.$K$100];[.$E$2:.$E$100];[.A230];[.$B$2:.$B$100];[.B230];[.$J$2:.$J$100];&quot;&lt;&gt;Homologado&quot;)" office:value-type="currency" office:currency="BRL" office:value="0" calcext:value-type="currency">
            <text:p>R$ 0,00</text:p>
          </table:table-cell>
          <table:table-cell table:style-name="ce501" table:formula="of:=SUMIFS([.$L$2:.$L$100];[.$B$2:.$B$100];[.B230];[.$E$2:.$E$100];[.A230];[.$J$2:.$J$100];&quot;Homologado&quot;)" office:value-type="currency" office:currency="BRL" office:value="0" calcext:value-type="currency">
            <text:p>R$ 0,00</text:p>
          </table:table-cell>
          <table:table-cell table:style-name="ce501" table:formula="of:=SUMIFS([.$K$2:.$K$100];[.$B$2:.$B$100];[.B230];[.$E$2:.$E$100];[.A230];[.$J$2:.$J$100];&quot;Homologado&quot;) - [.G230]" office:value-type="currency" office:currency="BRL" office:value="0" calcext:value-type="currency">
            <text:p>R$ 0,00</text:p>
          </table:table-cell>
          <table:table-cell table:style-name="ce419" table:formula="of:=COUNTIFS([.$J$2:.$J$100];[.$I$200];[.$B$2:.$B$100];[.B230];[.$E$2:.$E$100];[.A230])" office:value-type="float" office:value="0" calcext:value-type="float">
            <text:p>0</text:p>
          </table:table-cell>
          <table:table-cell table:style-name="ce419" table:formula="of:=COUNTIFS([.$E$2:.$E$100];[.$A230];[.$B$2:.$B$100];[.$B230];[.$J$2:.$J$100];[.$J$200])" office:value-type="float" office:value="0" calcext:value-type="float">
            <text:p>0</text:p>
          </table:table-cell>
          <table:table-cell table:style-name="ce419" table:formula="of:=COUNTIFS([.$E$2:.$E$100];[.$A230];[.$B$2:.$B$100];[.$B230];[.$J$2:.$J$100];[.$K$200])" office:value-type="float" office:value="0" calcext:value-type="float">
            <text:p>0</text:p>
          </table:table-cell>
          <table:table-cell table:style-name="ce419" table:formula="of:=COUNTIFS([.$E$2:.$E$100];[.$A230];[.$B$2:.$B$100];[.$B230];[.$J$2:.$J$100];[.$L$200])" office:value-type="float" office:value="0" calcext:value-type="float">
            <text:p>0</text:p>
          </table:table-cell>
          <table:table-cell table:style-name="ce419" table:formula="of:=COUNTIFS([.$E$2:.$E$100];[.$A230];[.$B$2:.$B$100];[.$B230];[.$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Tomada de Preços</text:p>
          </table:table-cell>
          <table:table-cell table:style-name="ce308" table:formula="of:=COUNTIFS([.$E$2:.$E$100];[.A231];[.$B$2:.$B$100];[.$B231])" office:value-type="float" office:value="0" calcext:value-type="float">
            <text:p>0</text:p>
          </table:table-cell>
          <table:table-cell table:style-name="ce318" table:formula="of:=SUMIFS([.$K$2:.$K$100];[.$E$2:.$E$100];[.A231];[.$B$2:.$B$100];[.B231])" office:value-type="currency" office:currency="BRL" office:value="0" calcext:value-type="currency">
            <text:p>R$ 0,00</text:p>
          </table:table-cell>
          <table:table-cell table:style-name="ce318" table:formula="of:=SUMIFS([.$K$2:.$K$100];[.$B$2:.$B$100];[.B231];[.$E$2:.$E$100];[.A231];[.$J$2:.$J$100];&quot;Homologado&quot;)" office:value-type="currency" office:currency="BRL" office:value="0" calcext:value-type="currency">
            <text:p>R$ 0,00</text:p>
          </table:table-cell>
          <table:table-cell table:style-name="ce318" table:formula="of:=SUMIFS([.$K$2:.$K$100];[.$E$2:.$E$100];[.A231];[.$B$2:.$B$100];[.B231];[.$J$2:.$J$100];&quot;&lt;&gt;Homologado&quot;)" office:value-type="currency" office:currency="BRL" office:value="0" calcext:value-type="currency">
            <text:p>R$ 0,00</text:p>
          </table:table-cell>
          <table:table-cell table:style-name="ce501" table:formula="of:=SUMIFS([.$L$2:.$L$100];[.$B$2:.$B$100];[.B231];[.$E$2:.$E$100];[.A231];[.$J$2:.$J$100];&quot;Homologado&quot;)" office:value-type="currency" office:currency="BRL" office:value="0" calcext:value-type="currency">
            <text:p>R$ 0,00</text:p>
          </table:table-cell>
          <table:table-cell table:style-name="ce501" table:formula="of:=SUMIFS([.$K$2:.$K$100];[.$B$2:.$B$100];[.B231];[.$E$2:.$E$100];[.A231];[.$J$2:.$J$100];&quot;Homologado&quot;) - [.G231]" office:value-type="currency" office:currency="BRL" office:value="0" calcext:value-type="currency">
            <text:p>R$ 0,00</text:p>
          </table:table-cell>
          <table:table-cell table:style-name="ce419" table:formula="of:=COUNTIFS([.$J$2:.$J$100];[.$I$200];[.$B$2:.$B$100];[.B231];[.$E$2:.$E$100];[.A231])" office:value-type="float" office:value="0" calcext:value-type="float">
            <text:p>0</text:p>
          </table:table-cell>
          <table:table-cell table:style-name="ce419" table:formula="of:=COUNTIFS([.$E$2:.$E$100];[.$A231];[.$B$2:.$B$100];[.$B231];[.$J$2:.$J$100];[.$J$200])" office:value-type="float" office:value="0" calcext:value-type="float">
            <text:p>0</text:p>
          </table:table-cell>
          <table:table-cell table:style-name="ce419" table:formula="of:=COUNTIFS([.$E$2:.$E$100];[.$A231];[.$B$2:.$B$100];[.$B231];[.$J$2:.$J$100];[.$K$200])" office:value-type="float" office:value="0" calcext:value-type="float">
            <text:p>0</text:p>
          </table:table-cell>
          <table:table-cell table:style-name="ce419" table:formula="of:=COUNTIFS([.$E$2:.$E$100];[.$A231];[.$B$2:.$B$100];[.$B231];[.$J$2:.$J$100];[.$L$200])" office:value-type="float" office:value="0" calcext:value-type="float">
            <text:p>0</text:p>
          </table:table-cell>
          <table:table-cell table:style-name="ce419" table:formula="of:=COUNTIFS([.$E$2:.$E$100];[.$A231];[.$B$2:.$B$100];[.$B231];[.$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Pregão Presencial</text:p>
          </table:table-cell>
          <table:table-cell table:style-name="ce308" table:formula="of:=COUNTIFS([.$E$2:.$E$100];[.A232];[.$B$2:.$B$100];[.$B232])" office:value-type="float" office:value="0" calcext:value-type="float">
            <text:p>0</text:p>
          </table:table-cell>
          <table:table-cell table:style-name="ce318" table:formula="of:=SUMIFS([.$K$2:.$K$100];[.$E$2:.$E$100];[.A232];[.$B$2:.$B$100];[.B232])" office:value-type="currency" office:currency="BRL" office:value="0" calcext:value-type="currency">
            <text:p>R$ 0,00</text:p>
          </table:table-cell>
          <table:table-cell table:style-name="ce318" table:formula="of:=SUMIFS([.$K$2:.$K$100];[.$B$2:.$B$100];[.B232];[.$E$2:.$E$100];[.A232];[.$J$2:.$J$100];&quot;Homologado&quot;)" office:value-type="currency" office:currency="BRL" office:value="0" calcext:value-type="currency">
            <text:p>R$ 0,00</text:p>
          </table:table-cell>
          <table:table-cell table:style-name="ce318" table:formula="of:=SUMIFS([.$K$2:.$K$100];[.$E$2:.$E$100];[.A232];[.$B$2:.$B$100];[.B232];[.$J$2:.$J$100];&quot;&lt;&gt;Homologado&quot;)" office:value-type="currency" office:currency="BRL" office:value="0" calcext:value-type="currency">
            <text:p>R$ 0,00</text:p>
          </table:table-cell>
          <table:table-cell table:style-name="ce501" table:formula="of:=SUMIFS([.$L$2:.$L$100];[.$B$2:.$B$100];[.B232];[.$E$2:.$E$100];[.A232];[.$J$2:.$J$100];&quot;Homologado&quot;)" office:value-type="currency" office:currency="BRL" office:value="0" calcext:value-type="currency">
            <text:p>R$ 0,00</text:p>
          </table:table-cell>
          <table:table-cell table:style-name="ce501" table:formula="of:=SUMIFS([.$K$2:.$K$100];[.$B$2:.$B$100];[.B232];[.$E$2:.$E$100];[.A232];[.$J$2:.$J$100];&quot;Homologado&quot;) - [.G232]" office:value-type="currency" office:currency="BRL" office:value="0" calcext:value-type="currency">
            <text:p>R$ 0,00</text:p>
          </table:table-cell>
          <table:table-cell table:style-name="ce419" table:formula="of:=COUNTIFS([.$J$2:.$J$100];[.$I$200];[.$B$2:.$B$100];[.B232];[.$E$2:.$E$100];[.A232])" office:value-type="float" office:value="0" calcext:value-type="float">
            <text:p>0</text:p>
          </table:table-cell>
          <table:table-cell table:style-name="ce419" table:formula="of:=COUNTIFS([.$E$2:.$E$100];[.$A232];[.$B$2:.$B$100];[.$B232];[.$J$2:.$J$100];[.$J$200])" office:value-type="float" office:value="0" calcext:value-type="float">
            <text:p>0</text:p>
          </table:table-cell>
          <table:table-cell table:style-name="ce419" table:formula="of:=COUNTIFS([.$E$2:.$E$100];[.$A232];[.$B$2:.$B$100];[.$B232];[.$J$2:.$J$100];[.$K$200])" office:value-type="float" office:value="0" calcext:value-type="float">
            <text:p>0</text:p>
          </table:table-cell>
          <table:table-cell table:style-name="ce419" table:formula="of:=COUNTIFS([.$E$2:.$E$100];[.$A232];[.$B$2:.$B$100];[.$B232];[.$J$2:.$J$100];[.$L$200])" office:value-type="float" office:value="0" calcext:value-type="float">
            <text:p>0</text:p>
          </table:table-cell>
          <table:table-cell table:style-name="ce419" table:formula="of:=COUNTIFS([.$E$2:.$E$100];[.$A232];[.$B$2:.$B$100];[.$B232];[.$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29:.C232])" office:value-type="float" office:value="0" calcext:value-type="float">
            <text:p>0</text:p>
          </table:table-cell>
          <table:table-cell table:style-name="ce496" table:formula="of:=SUM([.D229:.D232])" office:value-type="currency" office:currency="BRL" office:value="0" calcext:value-type="currency">
            <text:p>R$ 0,00</text:p>
          </table:table-cell>
          <table:table-cell table:style-name="ce496"/>
          <table:table-cell table:style-name="ce496" table:formula="of:=SUM([.F229:.F232])" office:value-type="currency" office:currency="BRL" office:value="0" calcext:value-type="currency">
            <text:p>R$ 0,00</text:p>
          </table:table-cell>
          <table:table-cell table:style-name="ce496" table:formula="of:=SUM([.G229:.G232])" office:value-type="currency" office:currency="BRL" office:value="0" calcext:value-type="currency">
            <text:p>R$ 0,00</text:p>
          </table:table-cell>
          <table:table-cell table:style-name="ce496" table:formula="of:=SUM([.H229:.H232])" office:value-type="currency" office:currency="BRL" office:value="0" calcext:value-type="currency">
            <text:p>R$ 0,00</text:p>
          </table:table-cell>
          <table:table-cell table:style-name="ce504" table:formula="of:=SUM([.I229:.I232])" office:value-type="float" office:value="0" calcext:value-type="float">
            <text:p>0</text:p>
          </table:table-cell>
          <table:table-cell table:style-name="ce504" table:formula="of:=SUM([.J229:.J232])" office:value-type="float" office:value="0" calcext:value-type="float">
            <text:p>0</text:p>
          </table:table-cell>
          <table:table-cell table:style-name="ce504" table:formula="of:=SUM([.K229:.K232])" office:value-type="float" office:value="0" calcext:value-type="float">
            <text:p>0</text:p>
          </table:table-cell>
          <table:table-cell table:style-name="ce504" table:formula="of:=SUM([.L229:.L232])" office:value-type="float" office:value="0" calcext:value-type="float">
            <text:p>0</text:p>
          </table:table-cell>
          <table:table-cell table:style-name="ce504" table:formula="of:=SUM([.M229:.M232])" office:value-type="float" office:value="0" calcext:value-type="float">
            <text:p>0</text:p>
          </table:table-cell>
          <table:table-cell table:style-name="ce317"/>
          <table:table-cell table:number-columns-repeated="50"/>
        </table:table-row>
        <table:table-row table:style-name="ro10">
          <table:table-cell table:number-columns-repeated="64"/>
        </table:table-row>
        <table:table-row table:style-name="ro10">
          <table:table-cell table:style-name="ce481" office:value-type="string" calcext:value-type="string">
            <text:p>Total</text:p>
          </table:table-cell>
          <table:table-cell table:style-name="ce481"/>
          <table:table-cell table:style-name="ce487" table:formula="of:=SUM([.C226];[.C219];[.C212];[.C205])" office:value-type="float" office:value="55" calcext:value-type="float">
            <text:p>55</text:p>
          </table:table-cell>
          <table:table-cell table:style-name="ce497" table:formula="of:=SUM([.D226];[.D219];[.D212];[.D205];[.D233])" office:value-type="currency" office:currency="BRL" office:value="68503786.07" calcext:value-type="currency">
            <text:p>R$ 68.503.786,07</text:p>
          </table:table-cell>
          <table:table-cell table:style-name="ce497"/>
          <table:table-cell table:style-name="ce497" table:formula="of:=SUM([.F226];[.F219];[.F212];[.F205];[.F233])" office:value-type="currency" office:currency="BRL" office:value="28825154.43" calcext:value-type="currency">
            <text:p>R$ 28.825.154,43</text:p>
          </table:table-cell>
          <table:table-cell table:style-name="ce502" table:formula="of:=SUM([.G226];[.G219];[.G212];[.G205];[.G233])" office:value-type="currency" office:currency="BRL" office:value="24758582.59" calcext:value-type="currency">
            <text:p>R$ 24.758.582,59</text:p>
          </table:table-cell>
          <table:table-cell table:style-name="ce502" table:formula="of:=SUM([.H226];[.H219];[.H212];[.H205];[.H233])" office:value-type="currency" office:currency="BRL" office:value="14920049.05" calcext:value-type="currency">
            <text:p>R$ 14.920.049,05</text:p>
          </table:table-cell>
          <table:table-cell table:style-name="ce505" table:formula="of:=SUM([.I226];[.I219];[.I212];[.I205];[.I233])" office:value-type="float" office:value="2" calcext:value-type="float">
            <text:p>2</text:p>
          </table:table-cell>
          <table:table-cell table:style-name="ce505" table:formula="of:=SUM([.J226];[.J219];[.J212];[.J205];[.J233])" office:value-type="float" office:value="3" calcext:value-type="float">
            <text:p>3</text:p>
          </table:table-cell>
          <table:table-cell table:style-name="ce505" table:formula="of:=SUM([.K226];[.K219];[.K212];[.K205];[.K233])" office:value-type="float" office:value="7" calcext:value-type="float">
            <text:p>7</text:p>
          </table:table-cell>
          <table:table-cell table:style-name="ce505" table:formula="of:=SUM([.L226];[.L219];[.L212];[.L205];[.L233])" office:value-type="float" office:value="1" calcext:value-type="float">
            <text:p>1</text:p>
          </table:table-cell>
          <table:table-cell table:style-name="ce505" table:formula="of:=SUM([.M226];[.M219];[.M212];[.M205];[.M233])" office:value-type="float" office:value="42" calcext:value-type="float">
            <text:p>42</text:p>
          </table:table-cell>
          <table:table-cell table:number-columns-repeated="51"/>
        </table:table-row>
        <table:table-row table:style-name="ro10" table:number-rows-repeated="2">
          <table:table-cell table:number-columns-repeated="64"/>
        </table:table-row>
        <table:table-row table:style-name="ro10">
          <table:table-cell table:style-name="ce482" office:value-type="string" calcext:value-type="string">
            <text:p>Modalidade</text:p>
          </table:table-cell>
          <table:table-cell table:style-name="ce482" office:value-type="string" calcext:value-type="string">
            <text:p>Quantidade</text:p>
          </table:table-cell>
          <table:table-cell table:number-columns-repeated="62"/>
        </table:table-row>
        <table:table-row table:style-name="ro10">
          <table:table-cell office:value-type="string" calcext:value-type="string">
            <text:p>Pregão Eletrônico</text:p>
          </table:table-cell>
          <table:table-cell table:formula="of:=SUM([.C201];[.C208];[.C215];[.C222];[.C229])" office:value-type="float" office:value="50" calcext:value-type="float">
            <text:p>50</text:p>
          </table:table-cell>
          <table:table-cell table:number-columns-repeated="62"/>
        </table:table-row>
        <table:table-row table:style-name="ro10">
          <table:table-cell office:value-type="string" calcext:value-type="string">
            <text:p>Concorrência</text:p>
          </table:table-cell>
          <table:table-cell table:formula="of:=SUM([.C202];[.C209];[.C216];[.C223];[.C230])" office:value-type="float" office:value="1" calcext:value-type="float">
            <text:p>1</text:p>
          </table:table-cell>
          <table:table-cell table:number-columns-repeated="62"/>
        </table:table-row>
        <table:table-row table:style-name="ro10">
          <table:table-cell office:value-type="string" calcext:value-type="string">
            <text:p>Tomada de Preços</text:p>
          </table:table-cell>
          <table:table-cell table:formula="of:=SUM([.C203];[.C210];[.C217];[.C224];[.C231])" office:value-type="float" office:value="4" calcext:value-type="float">
            <text:p>4</text:p>
          </table:table-cell>
          <table:table-cell table:number-columns-repeated="62"/>
        </table:table-row>
        <table:table-row table:style-name="ro10">
          <table:table-cell office:value-type="string" calcext:value-type="string">
            <text:p>Pregão Presencial</text:p>
          </table:table-cell>
          <table:table-cell table:formula="of:=SUM([.C225];[.C218];[.C211];[.C204];[.C232])" office:value-type="float" office:value="0" calcext:value-type="float">
            <text:p>0</text:p>
          </table:table-cell>
          <table:table-cell table:number-columns-repeated="62"/>
        </table:table-row>
        <table:table-row table:style-name="ro10">
          <table:table-cell table:number-columns-repeated="64"/>
        </table:table-row>
        <table:table-row table:style-name="ro10">
          <table:table-cell table:style-name="ce482" office:value-type="string" calcext:value-type="string">
            <text:p>Total</text:p>
          </table:table-cell>
          <table:table-cell table:style-name="ce482" table:formula="of:=SUM([.B239:.B242])" office:value-type="float" office:value="55" calcext:value-type="float">
            <text:p>55</text:p>
          </table:table-cell>
          <table:table-cell table:number-columns-repeated="62"/>
        </table:table-row>
        <table:table-row table:style-name="ro10" table:number-rows-repeated="1048331">
          <table:table-cell table:number-columns-repeated="64"/>
        </table:table-row>
        <table:table-row table:style-name="ro10">
          <table:table-cell table:number-columns-repeated="64"/>
        </table:table-row>
        <calcext:conditional-formats>
          <calcext:conditional-format calcext:target-range-address="'2019'.A196:'2019'.A196">
            <calcext:condition calcext:apply-style-name="cf54" calcext:value="=&quot;Cancelado&quot;" calcext:base-cell-address="'2014'.A1"/>
            <calcext:condition calcext:apply-style-name="cf64" calcext:value="=&quot;Em andamento&quot;" calcext:base-cell-address="'2014'.A1"/>
            <calcext:condition calcext:apply-style-name="cf65" calcext:value="=&quot;Revogado&quot;" calcext:base-cell-address="'2014'.A1"/>
          </calcext:conditional-format>
        </calcext:conditional-formats>
      </table:table>
      <table:table table:name="2020" table:style-name="ta1">
        <table:table-column table:style-name="co57" table:default-cell-style-name="ce302"/>
        <table:table-column table:style-name="co33" table:default-cell-style-name="ce302"/>
        <table:table-column table:style-name="co58" table:default-cell-style-name="ce302"/>
        <table:table-column table:style-name="co59" table:default-cell-style-name="ce302"/>
        <table:table-column table:style-name="co41" table:default-cell-style-name="ce302"/>
        <table:table-column table:style-name="co60" table:default-cell-style-name="ce302"/>
        <table:table-column table:style-name="co58" table:default-cell-style-name="ce302"/>
        <table:table-column table:style-name="co61" table:default-cell-style-name="ce302"/>
        <table:table-column table:style-name="co62" table:default-cell-style-name="ce302"/>
        <table:table-column table:style-name="co16" table:default-cell-style-name="ce302"/>
        <table:table-column table:style-name="co63" table:default-cell-style-name="ce317"/>
        <table:table-column table:style-name="co64" table:default-cell-style-name="ce317"/>
        <table:table-column table:style-name="co15" table:default-cell-style-name="ce302"/>
        <table:table-column table:style-name="co65" table:default-cell-style-name="ce302"/>
        <table:table-column table:style-name="co9" table:number-columns-repeated="50" table:default-cell-style-name="ce302"/>
        <table:table-row table:style-name="ro1">
          <table:table-cell table:style-name="ce321" office:value-type="string" calcext:value-type="string">
            <text:p>Nº</text:p>
          </table:table-cell>
          <table:table-cell table:style-name="ce321" office:value-type="string" calcext:value-type="string">
            <text:p>Modalidade</text:p>
          </table:table-cell>
          <table:table-cell table:style-name="ce247" office:value-type="string" calcext:value-type="string">
            <text:p>Processo administrativo</text:p>
          </table:table-cell>
          <table:table-cell table:style-name="ce247" office:value-type="string" calcext:value-type="string">
            <text:p>Objeto</text:p>
          </table:table-cell>
          <table:table-cell table:style-name="ce247" office:value-type="string" calcext:value-type="string">
            <text:p>Setor Responsável</text:p>
          </table:table-cell>
          <table:table-cell table:style-name="ce247" office:value-type="string" calcext:value-type="string">
            <text:p>Pregoeiro(a)</text:p>
          </table:table-cell>
          <table:table-cell table:style-name="ce247" office:value-type="string" calcext:value-type="string">
            <text:p>Data de abertura</text:p>
          </table:table-cell>
          <table:table-cell table:style-name="ce247" office:value-type="string" calcext:value-type="string">
            <text:p>Data de homologação</text:p>
          </table:table-cell>
          <table:table-cell table:style-name="ce247" office:value-type="string" calcext:value-type="string">
            <text:p>Dias de licitação</text:p>
          </table:table-cell>
          <table:table-cell table:style-name="ce406" office:value-type="string" calcext:value-type="string">
            <text:p>Status</text:p>
          </table:table-cell>
          <table:table-cell table:style-name="ce247" office:value-type="string" calcext:value-type="string">
            <text:p>Valor estimado</text:p>
          </table:table-cell>
          <table:table-cell table:style-name="ce247" office:value-type="string" calcext:value-type="string">
            <text:p>Valor contratado</text:p>
          </table:table-cell>
          <table:table-cell table:style-name="ce247" office:value-type="string" calcext:value-type="string">
            <text:p>Percentual economia</text:p>
          </table:table-cell>
          <table:table-cell table:style-name="ce247" office:value-type="string" calcext:value-type="string">
            <text:p>Empresa vencedora</text:p>
          </table:table-cell>
          <table:table-cell table:number-columns-repeated="50"/>
        </table:table-row>
        <table:table-row table:style-name="ro174">
          <table:table-cell table:style-name="ce307" office:value-type="string" calcext:value-type="string">
            <text:p><text:a xlink:href="https://www.tjam.jus.br/index.php/documentos-licitacao/editais-avisos-erratas-e-docs/licitacoes-2020/tomada-de-precos/tomada-de-precos-n-001-2020" xlink:type="simple">001/2020</text:a></text:p>
          </table:table-cell>
          <table:table-cell table:style-name="ce248" office:value-type="string" calcext:value-type="string">
            <text:p>Tomada de Preços</text:p>
          </table:table-cell>
          <table:table-cell table:style-name="ce307" office:value-type="string" calcext:value-type="string">
            <text:p>2019/19320</text:p>
          </table:table-cell>
          <table:table-cell table:style-name="ce300" office:value-type="string" calcext:value-type="string">
            <text:p>Contratação de empresa especializada para prestação de serviços comuns de engenharia para execução de nova fossa e sumidouro para o descarte dos efluentes do Fórum Desembargador Mário Verçosa.</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20-01-29" calcext:value-type="date">
            <text:p>29/1/20</text:p>
          </table:table-cell>
          <table:table-cell table:style-name="ce249" office:value-type="string" calcext:value-type="string">
            <text:p>-</text:p>
          </table:table-cell>
          <table:table-cell table:style-name="ce397" table:formula="of:=IF([.H2]&lt;&gt;&quot;-&quot;;DAYS360([.G2];[.H2]);)" office:value-type="float" office:value="0" calcext:value-type="float">
            <text:p>0</text:p>
          </table:table-cell>
          <table:table-cell table:style-name="ce257" office:value-type="string" calcext:value-type="string">
            <text:p>Suspenso</text:p>
          </table:table-cell>
          <table:table-cell table:style-name="ce513" office:value-type="currency" office:currency="BRL" office:value="17680.89" calcext:value-type="currency">
            <text:p>R$ 17.680,89</text:p>
          </table:table-cell>
          <table:table-cell table:style-name="ce513" office:value-type="string" calcext:value-type="string">
            <text:p>-</text:p>
          </table:table-cell>
          <table:table-cell table:style-name="ce476" table:formula="of:=1-([.L2]/[.K2])" office:value-type="string" office:string-value="#VALOR!" calcext:value-type="string">
            <text:p>#VALOR!</text:p>
          </table:table-cell>
          <table:table-cell table:style-name="ce300"/>
          <table:table-cell table:number-columns-repeated="50"/>
        </table:table-row>
        <table:table-row table:style-name="ro175">
          <table:table-cell table:style-name="ce307" office:value-type="string" calcext:value-type="string">
            <text:p><text:a xlink:href="https://www.tjam.jus.br/index.php/documentos-licitacao/editais-avisos-erratas-e-docs/licitacoes-2020/pregoes-eletronicos-3/pregao-eletronico-n-001-2020" xlink:type="simple">001/2020</text:a></text:p>
          </table:table-cell>
          <table:table-cell table:style-name="ce250" office:value-type="string" calcext:value-type="string">
            <text:p>Pregão Eletrônico</text:p>
          </table:table-cell>
          <table:table-cell table:style-name="ce307" office:value-type="string" calcext:value-type="string">
            <text:p>2019/031161</text:p>
          </table:table-cell>
          <table:table-cell table:style-name="ce300" office:value-type="string" calcext:value-type="string">
            <text:p>Registro de preços para fornecimento de equipamentos e software de telefonia, visando a</text:p>
            <text:p>expansão da atual rede implantada sobre a tecnologia Voz sobre IP do Tribunal de Justiça do</text:p>
            <text:p>Estado do Amazonas.</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499" office:value-type="date" office:date-value="2020-04-03" calcext:value-type="date">
            <text:p>3/4/20</text:p>
          </table:table-cell>
          <table:table-cell table:style-name="ce249" office:value-type="date" office:date-value="2020-04-08" calcext:value-type="date">
            <text:p>8/4/20</text:p>
          </table:table-cell>
          <table:table-cell table:style-name="ce397" table:formula="of:=IF([.H3]&lt;&gt;&quot;-&quot;;DAYS360([.G3];[.H3]);)" office:value-type="float" office:value="5" calcext:value-type="float">
            <text:p>5</text:p>
          </table:table-cell>
          <table:table-cell table:style-name="ce251" office:value-type="string" calcext:value-type="string">
            <text:p>Homologado</text:p>
          </table:table-cell>
          <table:table-cell table:style-name="ce513" office:value-type="currency" office:currency="BRL" office:value="544646.65" calcext:value-type="currency">
            <text:p>R$ 544.646,65</text:p>
          </table:table-cell>
          <table:table-cell table:style-name="ce513" office:value-type="currency" office:currency="BRL" office:value="533310" calcext:value-type="currency">
            <text:p>R$ 533.310,00</text:p>
          </table:table-cell>
          <table:table-cell table:style-name="ce476" table:formula="of:=1-([.L3]/[.K3])" office:value-type="percentage" office:value="0.0208146878347641" calcext:value-type="percentage">
            <text:p>2,08%</text:p>
          </table:table-cell>
          <table:table-cell table:style-name="ce300" office:value-type="string" calcext:value-type="string">
            <text:p><text:s/>3CORP TECHNOLOGY S/A INFRAESTRUTURADE TELECOM</text:p>
          </table:table-cell>
          <table:table-cell/>
          <table:table-cell table:style-name="ce320"/>
          <table:table-cell table:number-columns-repeated="48"/>
        </table:table-row>
        <table:table-row table:style-name="ro176">
          <table:table-cell table:style-name="ce252" office:value-type="string" calcext:value-type="string">
            <text:p><text:a xlink:href="https://www.tjam.jus.br/index.php/documentos-licitacao/editais-avisos-erratas-e-docs/licitacoes-2020/pregoes-eletronicos-3/pregao-eletronico-n-001-2020-1" xlink:type="simple">002/2020</text:a></text:p>
          </table:table-cell>
          <table:table-cell table:style-name="ce338" office:value-type="string" calcext:value-type="string">
            <text:p>Pregão Eletrônico</text:p>
          </table:table-cell>
          <table:table-cell table:style-name="ce307" office:value-type="string" calcext:value-type="string">
            <text:p>2019/21234</text:p>
          </table:table-cell>
          <table:table-cell table:style-name="ce300" office:value-type="string" calcext:value-type="string">
            <text:p>Aquisição de 200 (duzentos) computadores portáteis (notebooks) para atender ao Tribunal de Justiça do Estado do Amazonas.</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499" office:value-type="date" office:date-value="2020-04-07" calcext:value-type="date">
            <text:p>7/4/20</text:p>
          </table:table-cell>
          <table:table-cell table:style-name="ce249" office:value-type="string" calcext:value-type="string">
            <text:p>-</text:p>
          </table:table-cell>
          <table:table-cell table:style-name="ce397" table:formula="of:=IF([.H4]&lt;&gt;&quot;-&quot;;DAYS360([.G4];[.H4]);)" office:value-type="float" office:value="0" calcext:value-type="float">
            <text:p>0</text:p>
          </table:table-cell>
          <table:table-cell table:style-name="ce253" office:value-type="string" calcext:value-type="string">
            <text:p>Revogado</text:p>
          </table:table-cell>
          <table:table-cell table:style-name="ce513" office:value-type="currency" office:currency="BRL" office:value="1098900" calcext:value-type="currency">
            <text:p>R$ 1.098.900,00</text:p>
          </table:table-cell>
          <table:table-cell table:style-name="ce513" office:value-type="string" calcext:value-type="string">
            <text:p>-</text:p>
          </table:table-cell>
          <table:table-cell table:style-name="ce476" table:formula="of:=1-([.L4]/[.K4])" office:value-type="string" office:string-value="#VALOR!" calcext:value-type="string">
            <text:p>#VALOR!</text:p>
          </table:table-cell>
          <table:table-cell table:style-name="ce300"/>
          <table:table-cell table:number-columns-repeated="50"/>
        </table:table-row>
        <table:table-row table:style-name="ro137">
          <table:table-cell table:style-name="ce307" office:value-type="string" calcext:value-type="string">
            <text:p><text:a xlink:href="https://www.tjam.jus.br/index.php/documentos-licitacao/editais-avisos-erratas-e-docs/licitacoes-2020/pregoes-eletronicos-3/pregao-eletronico-n-003-2020" xlink:type="simple">003/2020</text:a></text:p>
          </table:table-cell>
          <table:table-cell table:style-name="ce250" office:value-type="string" calcext:value-type="string">
            <text:p>Pregão Eletrônico</text:p>
          </table:table-cell>
          <table:table-cell table:style-name="ce307" office:value-type="string" calcext:value-type="string">
            <text:p>2019/13666</text:p>
          </table:table-cell>
          <table:table-cell table:style-name="ce300" office:value-type="string" calcext:value-type="string">
            <text:p>Registro de Preços para eventual fornecimento de serviço de buffet, a fim de atender ao Tribunal de Justiça do Estado do Amazonas, pelo período de 12 (doze) meses, conforme especificações e condições definidas n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499" office:value-type="date" office:date-value="2020-04-13" calcext:value-type="date">
            <text:p>13/4/20</text:p>
          </table:table-cell>
          <table:table-cell table:style-name="ce254" office:value-type="string" calcext:value-type="string">
            <text:p>-</text:p>
          </table:table-cell>
          <table:table-cell table:style-name="ce397" table:formula="of:=IF([.H5]&lt;&gt;&quot;-&quot;;DAYS360([.G5];[.H5]);)" office:value-type="float" office:value="0" calcext:value-type="float">
            <text:p>0</text:p>
          </table:table-cell>
          <table:table-cell table:style-name="ce552" office:value-type="string" calcext:value-type="string">
            <text:p>Suspenso</text:p>
          </table:table-cell>
          <table:table-cell table:style-name="ce513" office:value-type="currency" office:currency="BRL" office:value="270721" calcext:value-type="currency">
            <text:p>R$ 270.721,00</text:p>
          </table:table-cell>
          <table:table-cell table:style-name="ce513" office:value-type="string" calcext:value-type="string">
            <text:p>-</text:p>
          </table:table-cell>
          <table:table-cell table:style-name="ce476" table:formula="of:=1-([.L5]/[.K5])" office:value-type="string" office:string-value="#VALOR!" calcext:value-type="string">
            <text:p>#VALOR!</text:p>
          </table:table-cell>
          <table:table-cell table:style-name="ce300"/>
          <table:table-cell table:number-columns-repeated="50"/>
        </table:table-row>
        <table:table-row table:style-name="ro177">
          <table:table-cell table:style-name="ce252" office:value-type="string" calcext:value-type="string">
            <text:p><text:a xlink:href="https://www.tjam.jus.br/index.php/documentos-licitacao/editais-avisos-erratas-e-docs/licitacoes-2020/pregoes-eletronicos-3/pregao-eletronico-n-004-2020" xlink:type="simple">004/2020</text:a></text:p>
          </table:table-cell>
          <table:table-cell table:style-name="ce338" office:value-type="string" calcext:value-type="string">
            <text:p>Pregão Eletrônico</text:p>
          </table:table-cell>
          <table:table-cell table:style-name="ce307" office:value-type="string" calcext:value-type="string">
            <text:p>2020/3456</text:p>
          </table:table-cell>
          <table:table-cell table:style-name="ce300" office:value-type="string" calcext:value-type="string">
            <text:p>Contratação de empresa especializada para a prestação de serviços de Manutenção preventiva e corretiva de 05 (cinco) elevadores eletromecânicos de passageiros no Edifício Arnoldo Peres, 02 (dois) no Fórum Mario Verçosa e 02 (dois) no Centro Administrativo Des. José de Jesus Ferreira Lopes, incluindo fornecimento de peças e materiais conforme especificações constantes n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499" office:value-type="date" office:date-value="2020-04-27" calcext:value-type="date">
            <text:p>27/4/20</text:p>
          </table:table-cell>
          <table:table-cell table:style-name="ce249" office:value-type="string" calcext:value-type="string">
            <text:p>-</text:p>
          </table:table-cell>
          <table:table-cell table:style-name="ce397" table:formula="of:=IF([.H6]&lt;&gt;&quot;-&quot;;DAYS360([.G6];[.H6]);)" office:value-type="float" office:value="0" calcext:value-type="float">
            <text:p>0</text:p>
          </table:table-cell>
          <table:table-cell table:style-name="ce253" office:value-type="string" calcext:value-type="string">
            <text:p>Revogado</text:p>
          </table:table-cell>
          <table:table-cell table:style-name="ce513" office:value-type="currency" office:currency="BRL" office:value="113016" calcext:value-type="currency">
            <text:p>R$ 113.016,00</text:p>
          </table:table-cell>
          <table:table-cell table:style-name="ce513" office:value-type="string" calcext:value-type="string">
            <text:p>-</text:p>
          </table:table-cell>
          <table:table-cell table:style-name="ce476" table:formula="of:=1-([.L6]/[.K6])" office:value-type="string" office:string-value="#VALOR!" calcext:value-type="string">
            <text:p>#VALOR!</text:p>
          </table:table-cell>
          <table:table-cell table:style-name="ce307"/>
          <table:table-cell table:number-columns-repeated="50"/>
        </table:table-row>
        <table:table-row table:style-name="ro178">
          <table:table-cell table:style-name="ce307" office:value-type="string" calcext:value-type="string">
            <text:p><text:a xlink:href="https://www.tjam.jus.br/index.php/documentos-licitacao/editais-avisos-erratas-e-docs/licitacoes-2020/pregoes-eletronicos-3/pregao-eletronico-n-005-2020" xlink:type="simple">005/2020</text:a></text:p>
          </table:table-cell>
          <table:table-cell table:style-name="ce250" office:value-type="string" calcext:value-type="string">
            <text:p>Pregão Eletrônico</text:p>
          </table:table-cell>
          <table:table-cell table:style-name="ce307" office:value-type="string" calcext:value-type="string">
            <text:p>2019/16544</text:p>
          </table:table-cell>
          <table:table-cell table:style-name="ce300" office:value-type="string" calcext:value-type="string">
            <text:p>Contratação de empresa especializada para execução de serviços de Manutenção Preventiva Trimestral e Corretiva, com fornecimento de peças sob demanda, em 11 (onze) portas giratórias detectoras de metais, abrangendo mão de obra, emprego de ferramentas, e materiais de consumo.</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499" office:value-type="date" office:date-value="2020-12-03" calcext:value-type="date">
            <text:p>3/12/20</text:p>
          </table:table-cell>
          <table:table-cell table:style-name="ce249" office:value-type="string" calcext:value-type="string">
            <text:p>-</text:p>
          </table:table-cell>
          <table:table-cell table:style-name="ce397" table:formula="of:=IF([.H7]&lt;&gt;&quot;-&quot;;DAYS360([.G7];[.H7]);)" office:value-type="float" office:value="0" calcext:value-type="float">
            <text:p>0</text:p>
          </table:table-cell>
          <table:table-cell table:style-name="ce552" office:value-type="string" calcext:value-type="string">
            <text:p>Em Andamento</text:p>
          </table:table-cell>
          <table:table-cell table:style-name="ce513" office:value-type="currency" office:currency="BRL" office:value="118824" calcext:value-type="currency">
            <text:p>R$ 118.824,00</text:p>
          </table:table-cell>
          <table:table-cell table:style-name="ce513" office:value-type="string" calcext:value-type="string">
            <text:p>-</text:p>
          </table:table-cell>
          <table:table-cell table:style-name="ce476" table:formula="of:=1-([.L7]/[.K7])" office:value-type="string" office:string-value="" calcext:value-type="error">
            <text:p>#VALOR!</text:p>
          </table:table-cell>
          <table:table-cell table:style-name="ce515"/>
          <table:table-cell table:number-columns-repeated="50"/>
        </table:table-row>
        <table:table-row table:style-name="ro179">
          <table:table-cell table:style-name="ce307" office:value-type="string" calcext:value-type="string">
            <text:p><text:a xlink:href="https://www.tjam.jus.br/index.php/documentos-licitacao/editais-avisos-erratas-e-docs/licitacoes-2020/pregoes-eletronicos-3/pregao-eletronico-n-006-2020" xlink:type="simple">006/2020</text:a></text:p>
          </table:table-cell>
          <table:table-cell table:style-name="ce250" office:value-type="string" calcext:value-type="string">
            <text:p>Pregão Eletrônico</text:p>
          </table:table-cell>
          <table:table-cell table:style-name="ce307" office:value-type="string" calcext:value-type="string">
            <text:p>2019/16572</text:p>
          </table:table-cell>
          <table:table-cell table:style-name="ce300" office:value-type="string" calcext:value-type="string">
            <text:p>Contratação de empresa especializada para execução de serviço de Manutenção Preventiva e Corretiva, com fornecimento de peças sob demanda em 06 (seis) equipamentos scanners de Raio-X de fabricação NUCTECH, modelo CX6040BI, abrangendo mão de obra, emprego de ferramentas, e materiais de consumo, para atender ao Tribunal de Justiça do Estado do Amazonas, conforme condições e especificações do Termo de Referência do Edital.</text:p>
          </table:table-cell>
          <table:table-cell table:style-name="ce300" office:value-type="string" calcext:value-type="string">
            <text:p>Engenharia</text:p>
          </table:table-cell>
          <table:table-cell table:style-name="ce307" office:value-type="string" calcext:value-type="string">
            <text:p>Tatiana</text:p>
          </table:table-cell>
          <table:table-cell table:style-name="ce249" office:value-type="date" office:date-value="2020-05-04" calcext:value-type="date">
            <text:p>4/5/20</text:p>
          </table:table-cell>
          <table:table-cell table:style-name="ce249" office:value-type="date" office:date-value="2020-09-04" calcext:value-type="date">
            <text:p>4/9/20</text:p>
          </table:table-cell>
          <table:table-cell table:style-name="ce397" table:formula="of:=IF([.H8]&lt;&gt;&quot;-&quot;;DAYS360([.G8];[.H8]);)" office:value-type="float" office:value="120" calcext:value-type="float">
            <text:p>120</text:p>
          </table:table-cell>
          <table:table-cell table:style-name="ce251" office:value-type="string" calcext:value-type="string">
            <text:p>Homologado</text:p>
          </table:table-cell>
          <table:table-cell table:style-name="ce513" office:value-type="currency" office:currency="BRL" office:value="302969.8" calcext:value-type="currency">
            <text:p>R$ 302.969,80</text:p>
          </table:table-cell>
          <table:table-cell table:style-name="ce513" office:value-type="currency" office:currency="BRL" office:value="298655.4" calcext:value-type="currency">
            <text:p>R$ 298.655,40</text:p>
          </table:table-cell>
          <table:table-cell table:style-name="ce476" table:formula="of:=1-([.L8]/[.K8])" office:value-type="percentage" office:value="0.0142403632309226" calcext:value-type="percentage">
            <text:p>1,42%</text:p>
          </table:table-cell>
          <table:table-cell table:style-name="ce300" office:value-type="string" calcext:value-type="string">
            <text:p>VMI SISTEMAS DE SEGURANCA LTDA (Contrato no PA 2020/17408)</text:p>
          </table:table-cell>
          <table:table-cell table:number-columns-repeated="50"/>
        </table:table-row>
        <table:table-row table:style-name="ro9">
          <table:table-cell table:style-name="ce255" office:value-type="string" calcext:value-type="string">
            <text:p><text:a xlink:href="https://www.tjam.jus.br/index.php/documentos-licitacao/editais-avisos-erratas-e-docs/licitacoes-2020/pregoes-eletronicos-3/pregao-eletronico-n-007-2020" xlink:type="simple">007/2020</text:a></text:p>
          </table:table-cell>
          <table:table-cell table:style-name="ce256" office:value-type="string" calcext:value-type="string">
            <text:p>Pregão Eletrônico</text:p>
          </table:table-cell>
          <table:table-cell table:style-name="ce307" office:value-type="string" calcext:value-type="string">
            <text:p>2019/031181</text:p>
          </table:table-cell>
          <table:table-cell table:style-name="ce300" office:value-type="string" calcext:value-type="string">
            <text:p>Registro de preço para eventual fornecimento de expansão de suporte, garantia e licenciamento de equipamentos de hiperconvergência (NUTANIX), utilizados atualmente na infraestrutura do centro de dados do Tribunal de Justiça do Amazonas.</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499" office:value-type="string" calcext:value-type="string">
            <text:p>19/05/20</text:p>
          </table:table-cell>
          <table:table-cell table:style-name="ce249" office:value-type="string" calcext:value-type="string">
            <text:p>-</text:p>
          </table:table-cell>
          <table:table-cell table:style-name="ce397" table:formula="of:=IF([.H9]&lt;&gt;&quot;-&quot;;DAYS360([.G9];[.H9]);)" office:value-type="float" office:value="0" calcext:value-type="float">
            <text:p>0</text:p>
          </table:table-cell>
          <table:table-cell table:style-name="ce257" office:value-type="string" calcext:value-type="string">
            <text:p>Fracassado</text:p>
          </table:table-cell>
          <table:table-cell table:style-name="ce513" office:value-type="currency" office:currency="BRL" office:value="10272213.22" calcext:value-type="currency">
            <text:p>R$ 10.272.213,22</text:p>
          </table:table-cell>
          <table:table-cell table:style-name="ce513" office:value-type="string" calcext:value-type="string">
            <text:p>-</text:p>
          </table:table-cell>
          <table:table-cell table:style-name="ce476" table:formula="of:=1-([.L9]/[.K9])" office:value-type="string" office:string-value="#VALOR!" calcext:value-type="string">
            <text:p>#VALOR!</text:p>
          </table:table-cell>
          <table:table-cell table:style-name="ce300"/>
          <table:table-cell table:number-columns-repeated="50"/>
        </table:table-row>
        <table:table-row table:style-name="ro180">
          <table:table-cell table:style-name="ce307" office:value-type="string" calcext:value-type="string">
            <text:p><text:a xlink:href="https://www.tjam.jus.br/index.php/documentos-licitacao/editais-avisos-erratas-e-docs/licitacoes-2020/pregoes-eletronicos-3/pregao-eletronico-n-008-2020" xlink:type="simple">008/2020</text:a></text:p>
          </table:table-cell>
          <table:table-cell table:style-name="ce250" office:value-type="string" calcext:value-type="string">
            <text:p>Pregão Eletrônico</text:p>
          </table:table-cell>
          <table:table-cell table:style-name="ce307" office:value-type="string" calcext:value-type="string">
            <text:p>2019/021358</text:p>
          </table:table-cell>
          <table:table-cell table:style-name="ce300" office:value-type="string" calcext:value-type="string">
            <text:p>Contratação de empresa especializada para a prestação de serviços de Manutenção preventiva e corretiva de 04 (quatro) elevadores eletromecânicos de passageiros no Fórum Henoch Reis, e 2 (dois) no edifício Garagem, anexo ao Fórum Ministro Henoch Reis, incluindo fornecimento de peças e materiais conforme especificações e condições definidas n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249" office:value-type="date" office:date-value="2020-05-21" calcext:value-type="date">
            <text:p>21/5/20</text:p>
          </table:table-cell>
          <table:table-cell table:style-name="ce249" office:value-type="date" office:date-value="2020-05-29" calcext:value-type="date">
            <text:p>29/5/20</text:p>
          </table:table-cell>
          <table:table-cell table:style-name="ce397" table:formula="of:=IF([.H10]&lt;&gt;&quot;-&quot;;DAYS360([.G10];[.H10]);)" office:value-type="float" office:value="8" calcext:value-type="float">
            <text:p>8</text:p>
          </table:table-cell>
          <table:table-cell table:style-name="ce251" office:value-type="string" calcext:value-type="string">
            <text:p>Homologado</text:p>
          </table:table-cell>
          <table:table-cell table:style-name="ce513" office:value-type="currency" office:currency="BRL" office:value="89600.04" calcext:value-type="currency">
            <text:p>R$ 89.600,04</text:p>
          </table:table-cell>
          <table:table-cell table:style-name="ce513" office:value-type="currency" office:currency="BRL" office:value="29050" calcext:value-type="currency">
            <text:p>R$ 29.050,00</text:p>
          </table:table-cell>
          <table:table-cell table:style-name="ce476" table:formula="of:=1-([.L10]/[.K10])" office:value-type="percentage" office:value="0.675781394740449" calcext:value-type="percentage">
            <text:p>67,58%</text:p>
          </table:table-cell>
          <table:table-cell table:style-name="ce300" office:value-type="string" calcext:value-type="string">
            <text:p>Módulo Engenharia, Consultoria e Gerência Predial LTDA (Contrato no PA 2020/10500)</text:p>
          </table:table-cell>
          <table:table-cell table:style-name="ce308" table:number-columns-repeated="50"/>
        </table:table-row>
        <table:table-row table:style-name="ro5">
          <table:table-cell table:style-name="ce308" office:value-type="string" calcext:value-type="string">
            <text:p><text:a xlink:href="https://www.tjam.jus.br/index.php/documentos-licitacao/editais-avisos-erratas-e-docs/licitacoes-2020/pregoes-eletronicos-3/pregao-eletronico-n-009-2020" xlink:type="simple">009/2020</text:a></text:p>
          </table:table-cell>
          <table:table-cell table:style-name="ce250" office:value-type="string" calcext:value-type="string">
            <text:p>Pregão Eletrônico</text:p>
          </table:table-cell>
          <table:table-cell table:style-name="ce307" office:value-type="string" calcext:value-type="string">
            <text:p>2019/019655</text:p>
          </table:table-cell>
          <table:table-cell table:style-name="ce300" office:value-type="string" calcext:value-type="string">
            <text:p>Contratação de empresa para o fornecimento de água mineral ou potável natural de mesa, sem gás, acondicionada em garrafas descartáveis de 350 (trezentos e cinquenta) ml e garrafões de 20 (vinte) litros, estes fornecidos em regime de comodato, com serviço de entrega nas unidades do TJAM, conforme especificações constantes do Termo de Referência do Edital.</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254" office:value-type="date" office:date-value="2020-05-27" calcext:value-type="date">
            <text:p>27/5/20</text:p>
          </table:table-cell>
          <table:table-cell table:style-name="ce254" office:value-type="date" office:date-value="2020-06-05" calcext:value-type="date">
            <text:p>5/6/20</text:p>
          </table:table-cell>
          <table:table-cell table:style-name="ce397" table:formula="of:=IF([.H11]&lt;&gt;&quot;-&quot;;DAYS360([.G11];[.H11]);)" office:value-type="float" office:value="8" calcext:value-type="float">
            <text:p>8</text:p>
          </table:table-cell>
          <table:table-cell table:style-name="ce251" office:value-type="string" calcext:value-type="string">
            <text:p>Homologado</text:p>
          </table:table-cell>
          <table:table-cell table:style-name="ce515" office:value-type="currency" office:currency="BRL" office:value="189797.2" calcext:value-type="currency">
            <text:p>R$ 189.797,20</text:p>
          </table:table-cell>
          <table:table-cell table:style-name="ce515" office:value-type="currency" office:currency="BRL" office:value="186163.16" calcext:value-type="currency">
            <text:p>R$ 186.163,16</text:p>
          </table:table-cell>
          <table:table-cell table:style-name="ce476" table:formula="of:=1-([.L11]/[.K11])" office:value-type="percentage" office:value="0.0191469631796465" calcext:value-type="percentage">
            <text:p>1,91%</text:p>
          </table:table-cell>
          <table:table-cell table:style-name="ce309" office:value-type="string" calcext:value-type="string">
            <text:p>Y A DA ROCHA COMERCIO E SERVIÇOS</text:p>
          </table:table-cell>
          <table:table-cell table:style-name="ce491" table:number-columns-repeated="20"/>
          <table:table-cell table:style-name="ce308" table:number-columns-repeated="30"/>
        </table:table-row>
        <table:table-row table:style-name="ro114">
          <table:table-cell table:style-name="ce307" office:value-type="string" calcext:value-type="string">
            <text:p><text:a xlink:href="https://www.tjam.jus.br/index.php/documentos-licitacao/editais-avisos-erratas-e-docs/licitacoes-2020/pregoes-eletronicos-3/pregao-eletronico-n-010-2020" xlink:type="simple">010/2020</text:a></text:p>
          </table:table-cell>
          <table:table-cell table:style-name="ce258" office:value-type="string" calcext:value-type="string">
            <text:p>Pregão Eletrônico</text:p>
          </table:table-cell>
          <table:table-cell table:style-name="ce307" office:value-type="string" calcext:value-type="string">
            <text:p>2019/026545</text:p>
          </table:table-cell>
          <table:table-cell table:style-name="ce300" office:value-type="string" calcext:value-type="string">
            <text:p>Aquisição de recarga dos extintores de incêndio, para atender ao Tribunal de Justiça do Estado do Amazonas, conforme condições e especificações do Termo de Referência do Edital.</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254" office:value-type="date" office:date-value="2020-05-28" calcext:value-type="date">
            <text:p>28/5/20</text:p>
          </table:table-cell>
          <table:table-cell table:style-name="ce254" office:value-type="string" calcext:value-type="string">
            <text:p>-</text:p>
          </table:table-cell>
          <table:table-cell table:style-name="ce397" table:formula="of:=IF([.H12]&lt;&gt;&quot;-&quot;;DAYS360([.G12];[.H12]);)" office:value-type="float" office:value="0" calcext:value-type="float">
            <text:p>0</text:p>
          </table:table-cell>
          <table:table-cell table:style-name="ce257" office:value-type="string" calcext:value-type="string">
            <text:p>Fracassado</text:p>
          </table:table-cell>
          <table:table-cell table:style-name="ce515" office:value-type="currency" office:currency="BRL" office:value="65549.14" calcext:value-type="currency">
            <text:p>R$ 65.549,14</text:p>
          </table:table-cell>
          <table:table-cell table:style-name="ce515" office:value-type="string" calcext:value-type="string">
            <text:p>-</text:p>
          </table:table-cell>
          <table:table-cell table:style-name="ce476" table:formula="of:=1-([.L12]/[.K12])" office:value-type="string" office:string-value="#VALOR!" calcext:value-type="string">
            <text:p>#VALOR!</text:p>
          </table:table-cell>
          <table:table-cell table:style-name="ce300"/>
          <table:table-cell table:style-name="ce491" table:number-columns-repeated="20"/>
          <table:table-cell table:style-name="ce308" table:number-columns-repeated="30"/>
        </table:table-row>
        <table:table-row table:style-name="ro181">
          <table:table-cell table:style-name="ce307" office:value-type="string" calcext:value-type="string">
            <text:p><text:a xlink:href="https://www.tjam.jus.br/index.php/documentos-licitacao/editais-avisos-erratas-e-docs/licitacoes-2020/pregoes-eletronicos-3/pregao-eletronico-n-011-2020" xlink:type="simple">011/2020</text:a></text:p>
          </table:table-cell>
          <table:table-cell table:style-name="ce258" office:value-type="string" calcext:value-type="string">
            <text:p>Pregão Eletrônico</text:p>
          </table:table-cell>
          <table:table-cell table:style-name="ce307" office:value-type="string" calcext:value-type="string">
            <text:p>2018/024498</text:p>
          </table:table-cell>
          <table:table-cell table:style-name="ce300" office:value-type="string" calcext:value-type="string">
            <text:p>Registro de Preços para eventual fornecimento de equipamentos e materiais médicos para atender a demanda do Tribunal de Justiça do Estado do Amazonas, por um período de 12 (doze) meses, conforme especificações e condições do Termo de Referência do Edital.</text:p>
          </table:table-cell>
          <table:table-cell table:style-name="ce300" office:value-type="string" calcext:value-type="string">
            <text:p>Médico</text:p>
          </table:table-cell>
          <table:table-cell table:style-name="ce307" office:value-type="string" calcext:value-type="string">
            <text:p>Elízia</text:p>
          </table:table-cell>
          <table:table-cell table:style-name="ce254" office:value-type="date" office:date-value="2020-05-29" calcext:value-type="date">
            <text:p>29/5/20</text:p>
          </table:table-cell>
          <table:table-cell table:style-name="ce254" office:value-type="string" calcext:value-type="string">
            <text:p>-</text:p>
          </table:table-cell>
          <table:table-cell table:style-name="ce397" table:formula="of:=IF([.H13]&lt;&gt;&quot;-&quot;;DAYS360([.G13];[.H13]);)" office:value-type="float" office:value="0" calcext:value-type="float">
            <text:p>0</text:p>
          </table:table-cell>
          <table:table-cell table:style-name="ce251" office:value-type="string" calcext:value-type="string">
            <text:p>Homologado</text:p>
          </table:table-cell>
          <table:table-cell table:style-name="ce515" office:value-type="currency" office:currency="BRL" office:value="473601.29" calcext:value-type="currency">
            <text:p>R$ 473.601,29</text:p>
          </table:table-cell>
          <table:table-cell table:style-name="ce515" table:formula="of:=70990 + 57899.9 + 1599.8 + 649" office:value-type="currency" office:currency="BRL" office:value="131138.7" calcext:value-type="currency">
            <text:p>R$ 131.138,70</text:p>
          </table:table-cell>
          <table:table-cell table:style-name="ce476" table:formula="of:=1-([.L13]/[.K13])" office:value-type="percentage" office:value="0.723103161311068" calcext:value-type="percentage">
            <text:p>72,31%</text:p>
          </table:table-cell>
          <table:table-cell table:style-name="ce309" office:value-type="string" calcext:value-type="string">
            <text:p>G1 - DESERTO</text:p>
            <text:p>G2 - DESERTO</text:p>
            <text:p>G3 - FRACASSADO</text:p>
            <text:p>ITEM 11 - FRACASSADO</text:p>
            <text:p>ITEM 12 – INOVART – COMERCIO (R$ 70.990,00)</text:p>
            <text:p>ITEM 13 - FRACASSADO</text:p>
            <text:p>ITEM 14 - FRACASSADO</text:p>
            <text:p>ITEM 15 - FRACASSADO</text:p>
            <text:p>ITEM 16 - FRACASSADO</text:p>
            <text:p>ITEM 17 - FRACASSADO</text:p>
            <text:p>ITEM 18 - FRACASSADO</text:p>
            <text:p>ITEM 19 – OBJECT COMERCIO (R$57.899,90)</text:p>
            <text:p>ITEM 20 – FRACASSADO</text:p>
            <text:p>ITEM 21 – ALECHSSANDRA RESSETI (R$ 1.599,80)</text:p>
            <text:p>ITEM 22 - ALECHSSANDRA RESSETI (R$ 649,00)</text:p>
            <text:p>ITEM 23 - FRACASSADO</text:p>
            <text:p>ITEM 24 – FRACASSADO</text:p>
          </table:table-cell>
          <table:table-cell table:style-name="ce491" table:number-columns-repeated="20"/>
          <table:table-cell table:style-name="ce308" table:number-columns-repeated="30"/>
        </table:table-row>
        <table:table-row table:style-name="ro8">
          <table:table-cell table:style-name="ce307" office:value-type="string" calcext:value-type="string">
            <text:p><text:a xlink:href="https://www.tjam.jus.br/index.php/documentos-licitacao/editais-avisos-erratas-e-docs/licitacoes-2020/pregoes-eletronicos-3/pregao-eletronico-n-012-2020" xlink:type="simple">012/2020</text:a></text:p>
          </table:table-cell>
          <table:table-cell table:style-name="ce258" office:value-type="string" calcext:value-type="string">
            <text:p>Pregão Eletrônico</text:p>
          </table:table-cell>
          <table:table-cell table:style-name="ce307" office:value-type="string" calcext:value-type="string">
            <text:p>2019/032495</text:p>
          </table:table-cell>
          <table:table-cell table:style-name="ce300" office:value-type="string" calcext:value-type="string">
            <text:p>Contratação de empresa especializada para execução de serviço de Manutenção Preventiva e Corretiva, com fornecimento de peças sob demanda da central de condicionadores de ar, composta por dois Chillers Hitachi, RCU22008SAZ, 220V, 3F, 60Hz, fan coils, circuitos de água, gás e ar, localizado no edifício sede do Tribunal de Justiça do Amazonas abrangendo mão de obra, emprego de ferramentas, e materiais de consumo.</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254" office:value-type="string" calcext:value-type="string">
            <text:p>01/06/20</text:p>
          </table:table-cell>
          <table:table-cell table:style-name="ce254" office:value-type="string" calcext:value-type="string">
            <text:p>-</text:p>
          </table:table-cell>
          <table:table-cell table:style-name="ce397" table:formula="of:=IF([.H14]&lt;&gt;&quot;-&quot;;DAYS360([.G14];[.H14]);)" office:value-type="float" office:value="0" calcext:value-type="float">
            <text:p>0</text:p>
          </table:table-cell>
          <table:table-cell table:style-name="ce251" office:value-type="string" calcext:value-type="string">
            <text:p>Homologado</text:p>
          </table:table-cell>
          <table:table-cell table:style-name="ce515" office:value-type="currency" office:currency="BRL" office:value="182400" calcext:value-type="currency">
            <text:p>R$ 182.400,00</text:p>
          </table:table-cell>
          <table:table-cell table:style-name="ce515" office:value-type="currency" office:currency="BRL" office:value="129500" calcext:value-type="currency">
            <text:p>R$ 129.500,00</text:p>
          </table:table-cell>
          <table:table-cell table:style-name="ce476" table:formula="of:=1-([.L14]/[.K14])" office:value-type="percentage" office:value="0.290021929824561" calcext:value-type="percentage">
            <text:p>29,00%</text:p>
          </table:table-cell>
          <table:table-cell table:style-name="ce300" office:value-type="string" calcext:value-type="string">
            <text:p>EMEREL – INSTALAÇÃO, MANUTENÇÃO E</text:p>
            <text:p>REFRIGERAÇÃO LTDA</text:p>
          </table:table-cell>
          <table:table-cell table:style-name="ce491" table:number-columns-repeated="20"/>
          <table:table-cell table:style-name="ce308" table:number-columns-repeated="30"/>
        </table:table-row>
        <table:table-row table:style-name="ro2">
          <table:table-cell table:style-name="ce307" office:value-type="string" calcext:value-type="string">
            <text:p><text:a xlink:href="https://www.tjam.jus.br/index.php/documentos-licitacao/editais-avisos-erratas-e-docs/licitacoes-2020/pregoes-eletronicos-3/pregao-eletronico-n-013-2020" xlink:type="simple">013/2020</text:a></text:p>
          </table:table-cell>
          <table:table-cell table:style-name="ce259" office:value-type="string" calcext:value-type="string">
            <text:p>Pregão Eletrônico</text:p>
          </table:table-cell>
          <table:table-cell table:style-name="ce307" office:value-type="string" calcext:value-type="string">
            <text:p>2019/018336</text:p>
          </table:table-cell>
          <table:table-cell table:style-name="ce300" office:value-type="string" calcext:value-type="string">
            <text:p>Contratação de empresa especializada, para prestação de serviço de manutenção preventiva e manutenção corretiva, com eventual fornecimento de peças e equipamentos, mão de obra e acessórios, nos geradores de energia de 03 (três) unidades integrantes do Tribunal de Justiça do Estado do Amazonas.</text:p>
          </table:table-cell>
          <table:table-cell table:style-name="ce300" office:value-type="string" calcext:value-type="string">
            <text:p>Engenharia</text:p>
          </table:table-cell>
          <table:table-cell table:style-name="ce307" office:value-type="string" calcext:value-type="string">
            <text:p>Elízia</text:p>
          </table:table-cell>
          <table:table-cell table:style-name="ce254" office:value-type="date" office:date-value="2020-06-05" calcext:value-type="date">
            <text:p>5/6/20</text:p>
          </table:table-cell>
          <table:table-cell table:style-name="ce254" office:value-type="date" office:date-value="2020-06-22" calcext:value-type="date">
            <text:p>22/6/20</text:p>
          </table:table-cell>
          <table:table-cell table:style-name="ce397" table:formula="of:=IF([.H15]&lt;&gt;&quot;-&quot;;DAYS360([.G15];[.H15]);)" office:value-type="float" office:value="17" calcext:value-type="float">
            <text:p>17</text:p>
          </table:table-cell>
          <table:table-cell table:style-name="ce251" office:value-type="string" calcext:value-type="string">
            <text:p>Homologado</text:p>
          </table:table-cell>
          <table:table-cell table:style-name="ce515" office:value-type="currency" office:currency="BRL" office:value="158362.5" calcext:value-type="currency">
            <text:p>R$ 158.362,50</text:p>
          </table:table-cell>
          <table:table-cell table:style-name="ce515" office:value-type="currency" office:currency="BRL" office:value="64999.62" calcext:value-type="currency">
            <text:p>R$ 64.999,62</text:p>
          </table:table-cell>
          <table:table-cell table:style-name="ce476" table:formula="of:=1-([.L15]/[.K15])" office:value-type="percentage" office:value="0.589551693109164" calcext:value-type="percentage">
            <text:p>58,96%</text:p>
          </table:table-cell>
          <table:table-cell table:style-name="ce300" office:value-type="string" calcext:value-type="string">
            <text:p>C A R DE ALMEIDA JUNIOR</text:p>
          </table:table-cell>
          <table:table-cell table:style-name="ce491" table:number-columns-repeated="20"/>
          <table:table-cell table:style-name="ce308" table:number-columns-repeated="30"/>
        </table:table-row>
        <table:table-row table:style-name="ro5">
          <table:table-cell table:style-name="ce307" office:value-type="string" calcext:value-type="string">
            <text:p><text:a xlink:href="https://www.tjam.jus.br/index.php/documentos-licitacao/editais-avisos-erratas-e-docs/licitacoes-2020/pregoes-eletronicos-3/pregao-eletronico-n-014-2020" xlink:type="simple">014/2020</text:a></text:p>
          </table:table-cell>
          <table:table-cell table:style-name="ce259" office:value-type="string" calcext:value-type="string">
            <text:p>Pregão Eletrônico</text:p>
          </table:table-cell>
          <table:table-cell table:style-name="ce307" office:value-type="string" calcext:value-type="string">
            <text:p>2019/24815</text:p>
          </table:table-cell>
          <table:table-cell table:style-name="ce300" office:value-type="string" calcext:value-type="string">
            <text:p>Contratação de empresa especializada no fornecimento e instalação de um sistema auxiliar de geração de energia elétrica (Grupo Gerador, Cabos, Disjuntores, Racks, Quadros de Comando e Transferência) para suprir as necessidades de alimentação de energia elétrica eventual e emergencial do Fórum Ministro Henoch Reis.</text:p>
          </table:table-cell>
          <table:table-cell table:style-name="ce307" office:value-type="string" calcext:value-type="string">
            <text:p>Engenharia</text:p>
          </table:table-cell>
          <table:table-cell table:style-name="ce307" office:value-type="string" calcext:value-type="string">
            <text:p>Elízia</text:p>
          </table:table-cell>
          <table:table-cell table:style-name="ce249" office:value-type="date" office:date-value="2020-07-14" calcext:value-type="date">
            <text:p>14/7/20</text:p>
          </table:table-cell>
          <table:table-cell table:style-name="ce249" office:value-type="date" office:date-value="2020-08-20" calcext:value-type="date">
            <text:p>20/8/20</text:p>
          </table:table-cell>
          <table:table-cell table:style-name="ce397" table:formula="of:=IF([.H16]&lt;&gt;&quot;-&quot;;DAYS360([.G16];[.H16]);)" office:value-type="float" office:value="36" calcext:value-type="float">
            <text:p>36</text:p>
          </table:table-cell>
          <table:table-cell table:style-name="ce251" office:value-type="string" calcext:value-type="string">
            <text:p>Homologado</text:p>
          </table:table-cell>
          <table:table-cell table:style-name="ce513" office:value-type="currency" office:currency="BRL" office:value="670488.46" calcext:value-type="currency">
            <text:p>R$ 670.488,46</text:p>
          </table:table-cell>
          <table:table-cell table:style-name="ce513" office:value-type="currency" office:currency="BRL" office:value="430488.84" calcext:value-type="currency">
            <text:p>R$ 430.488,84</text:p>
          </table:table-cell>
          <table:table-cell table:style-name="ce476" table:formula="of:=1-([.L16]/[.K16])" office:value-type="percentage" office:value="0.357947428356932" calcext:value-type="percentage">
            <text:p>35,79%</text:p>
          </table:table-cell>
          <table:table-cell table:style-name="ce300" office:value-type="string" calcext:value-type="string">
            <text:p>H F COMERCIO DE MAQUINAS E EQUIPAMENTOS LTDA</text:p>
          </table:table-cell>
          <table:table-cell table:number-columns-repeated="50"/>
        </table:table-row>
        <table:table-row table:style-name="ro5">
          <table:table-cell table:style-name="ce307" office:value-type="string" calcext:value-type="string">
            <text:p><text:a xlink:href="https://www.tjam.jus.br/index.php/documentos-licitacao/editais-avisos-erratas-e-docs/licitacoes-2020/pregoes-eletronicos-3/pregao-eletronico-n-015-2020" xlink:type="simple">015/2020</text:a></text:p>
          </table:table-cell>
          <table:table-cell table:style-name="ce259" office:value-type="string" calcext:value-type="string">
            <text:p>Pregão Eletrônico</text:p>
          </table:table-cell>
          <table:table-cell table:style-name="ce307" office:value-type="string" calcext:value-type="string">
            <text:p>2019/21347</text:p>
          </table:table-cell>
          <table:table-cell table:style-name="ce300" office:value-type="string" calcext:value-type="string">
            <text:p>Contratação de Empresa Especializada para o fornecimento do Serviço de Comunicação de Dados (Rede MAN – Metropolitan Area Network), para interligação das unidades descentralizadas do Tribunal de Justiça do Estado do Amazonas - TJAM dentro da comarca de Manaus, Área Metropolitana e Municípios.</text:p>
          </table:table-cell>
          <table:table-cell table:style-name="ce307" office:value-type="string" calcext:value-type="string">
            <text:p>Informática</text:p>
          </table:table-cell>
          <table:table-cell table:style-name="ce307" office:value-type="string" calcext:value-type="string">
            <text:p>Elízia</text:p>
          </table:table-cell>
          <table:table-cell table:style-name="ce249" office:value-type="date" office:date-value="2020-07-15" calcext:value-type="date">
            <text:p>15/7/20</text:p>
          </table:table-cell>
          <table:table-cell table:style-name="ce249" office:value-type="string" calcext:value-type="string">
            <text:p>-</text:p>
          </table:table-cell>
          <table:table-cell table:style-name="ce397" table:formula="of:=IF([.H17]&lt;&gt;&quot;-&quot;;DAYS360([.G17];[.H17]);)" office:value-type="float" office:value="0" calcext:value-type="float">
            <text:p>0</text:p>
          </table:table-cell>
          <table:table-cell table:style-name="ce552" office:value-type="string" calcext:value-type="string">
            <text:p>Suspenso</text:p>
          </table:table-cell>
          <table:table-cell table:style-name="ce513" office:value-type="currency" office:currency="BRL" office:value="993656.64" calcext:value-type="currency">
            <text:p>R$ 993.656,64</text:p>
          </table:table-cell>
          <table:table-cell table:style-name="ce513" office:value-type="string" calcext:value-type="string">
            <text:p>-</text:p>
          </table:table-cell>
          <table:table-cell table:style-name="ce476" table:formula="of:=1-([.L17]/[.K17])" office:value-type="string" office:string-value="#VALOR!" calcext:value-type="string">
            <text:p>#VALOR!</text:p>
          </table:table-cell>
          <table:table-cell table:style-name="ce300"/>
          <table:table-cell table:number-columns-repeated="50"/>
        </table:table-row>
        <table:table-row table:style-name="ro9">
          <table:table-cell table:style-name="ce307" office:value-type="string" calcext:value-type="string">
            <text:p><text:a xlink:href="https://www.tjam.jus.br/index.php/documentos-licitacao/editais-avisos-erratas-e-docs/licitacoes-2020/pregoes-eletronicos-3/pregao-eletronico-n-016-2020" xlink:type="simple">016/2020</text:a></text:p>
          </table:table-cell>
          <table:table-cell table:style-name="ce259" office:value-type="string" calcext:value-type="string">
            <text:p>Pregão Eletrônico</text:p>
          </table:table-cell>
          <table:table-cell table:style-name="ce307" office:value-type="string" calcext:value-type="string">
            <text:p>2019/019048</text:p>
          </table:table-cell>
          <table:table-cell table:style-name="ce300" office:value-type="string" calcext:value-type="string">
            <text:p>Contratação de empresa especializada no</text:p>
            <text:p>fornecimento e instalação de um Quadro Elétrico para Compensação de Reativo e Correção de Fator de Potência na Subestação da Unidade Sede do Tribunal de Justiça, Edifício Arnoldo Peres.</text:p>
          </table:table-cell>
          <table:table-cell table:style-name="ce307" office:value-type="string" calcext:value-type="string">
            <text:p>Engenharia</text:p>
          </table:table-cell>
          <table:table-cell table:style-name="ce307" office:value-type="string" calcext:value-type="string">
            <text:p>Elízia</text:p>
          </table:table-cell>
          <table:table-cell table:style-name="ce249" office:value-type="date" office:date-value="2020-08-13" calcext:value-type="date">
            <text:p>13/8/20</text:p>
          </table:table-cell>
          <table:table-cell table:style-name="ce249" office:value-type="string" calcext:value-type="string">
            <text:p>-</text:p>
          </table:table-cell>
          <table:table-cell table:style-name="ce397" table:formula="of:=IF([.H18]&lt;&gt;&quot;-&quot;;DAYS360([.G18];[.H18]);)" office:value-type="float" office:value="0" calcext:value-type="float">
            <text:p>0</text:p>
          </table:table-cell>
          <table:table-cell table:style-name="ce257" office:value-type="string" calcext:value-type="string">
            <text:p>Fracassado</text:p>
          </table:table-cell>
          <table:table-cell table:style-name="ce513" office:value-type="currency" office:currency="BRL" office:value="96553.64" calcext:value-type="currency">
            <text:p>R$ 96.553,64</text:p>
          </table:table-cell>
          <table:table-cell table:style-name="ce513" office:value-type="string" calcext:value-type="string">
            <text:p>-</text:p>
          </table:table-cell>
          <table:table-cell table:style-name="ce476" table:formula="of:=1-([.L18]/[.K18])" office:value-type="string" office:string-value="#VALOR!" calcext:value-type="string">
            <text:p>#VALOR!</text:p>
          </table:table-cell>
          <table:table-cell table:style-name="ce300"/>
          <table:table-cell table:number-columns-repeated="50"/>
        </table:table-row>
        <table:table-row table:style-name="ro114">
          <table:table-cell table:style-name="ce260" office:value-type="string" calcext:value-type="string">
            <text:p><text:a xlink:href="https://www.tjam.jus.br/index.php/documentos-licitacao/editais-avisos-erratas-e-docs/licitacoes-2020/pregoes-eletronicos-3/pregao-eletronico-n-017-2020" xlink:type="simple">017/2020</text:a></text:p>
          </table:table-cell>
          <table:table-cell table:style-name="ce259" office:value-type="string" calcext:value-type="string">
            <text:p>Pregão Eletrônico</text:p>
          </table:table-cell>
          <table:table-cell table:style-name="ce307" office:value-type="string" calcext:value-type="string">
            <text:p>2019/034139</text:p>
          </table:table-cell>
          <table:table-cell table:style-name="ce300" office:value-type="string" calcext:value-type="string">
            <text:p>Registro de Preços para eventual Renovação e Aquisição de Solução de Firewall da Nova Geração visando atender as necessidades do atual cenário e aumento da capacidade operacional do site principal do TJAM.</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249" office:value-type="date" office:date-value="2020-08-17" calcext:value-type="date">
            <text:p>17/8/20</text:p>
          </table:table-cell>
          <table:table-cell table:style-name="ce249" office:value-type="date" office:date-value="2020-08-20" calcext:value-type="date">
            <text:p>20/8/20</text:p>
          </table:table-cell>
          <table:table-cell table:style-name="ce397" table:formula="of:=IF([.H19]&lt;&gt;&quot;-&quot;;DAYS360([.G19];[.H19]);)" office:value-type="float" office:value="3" calcext:value-type="float">
            <text:p>3</text:p>
          </table:table-cell>
          <table:table-cell table:style-name="ce251" office:value-type="string" calcext:value-type="string">
            <text:p>Homologado</text:p>
          </table:table-cell>
          <table:table-cell table:style-name="ce513" office:value-type="currency" office:currency="BRL" office:value="7756661.16" calcext:value-type="currency">
            <text:p>R$ 7.756.661,16</text:p>
          </table:table-cell>
          <table:table-cell table:style-name="ce513" office:value-type="currency" office:currency="BRL" office:value="5750000" calcext:value-type="currency">
            <text:p>R$ 5.750.000,00</text:p>
          </table:table-cell>
          <table:table-cell table:style-name="ce476" table:formula="of:=1-([.L19]/[.K19])" office:value-type="percentage" office:value="0.258701665395424" calcext:value-type="percentage">
            <text:p>25,87%</text:p>
          </table:table-cell>
          <table:table-cell table:style-name="ce261" office:value-type="string" calcext:value-type="string">
            <text:p>SERVIX INFORMATICA LTDA</text:p>
          </table:table-cell>
          <table:table-cell table:number-columns-repeated="50"/>
        </table:table-row>
        <table:table-row table:style-name="ro9">
          <table:table-cell table:style-name="ce260" office:value-type="string" calcext:value-type="string">
            <text:p><text:a xlink:href="https://www.tjam.jus.br/index.php/documentos-licitacao/editais-avisos-erratas-e-docs/licitacoes-2020/pregoes-eletronicos-3/pregao-eletronico-n-018-2020" xlink:type="simple">018/2020</text:a></text:p>
          </table:table-cell>
          <table:table-cell table:style-name="ce303" office:value-type="string" calcext:value-type="string">
            <text:p>Pregão Eletrônico</text:p>
          </table:table-cell>
          <table:table-cell table:style-name="ce307" office:value-type="string" calcext:value-type="string">
            <text:p>2019/031181</text:p>
          </table:table-cell>
          <table:table-cell table:style-name="ce300" office:value-type="string" calcext:value-type="string">
            <text:p>Registro de preço para eventual fornecimento de expansão de suporte, garantia e licenciamento de equipamentos de hiperconvergencia (NUTANIX), utilizados atualmente na infraestrutura do centro de dados do Tribunal de Justiça do Amazonas.</text:p>
          </table:table-cell>
          <table:table-cell table:style-name="ce300" office:value-type="string" calcext:value-type="string">
            <text:p>Informática</text:p>
          </table:table-cell>
          <table:table-cell table:style-name="ce307" office:value-type="string" calcext:value-type="string">
            <text:p>Elízia</text:p>
          </table:table-cell>
          <table:table-cell table:style-name="ce249" office:value-type="date" office:date-value="2020-08-31" calcext:value-type="date">
            <text:p>31/8/20</text:p>
          </table:table-cell>
          <table:table-cell table:style-name="ce262" office:value-type="date" office:date-value="2020-09-01" calcext:value-type="date">
            <text:p>1/9/20</text:p>
          </table:table-cell>
          <table:table-cell table:style-name="ce397" table:formula="of:=IF([.H20]&lt;&gt;&quot;-&quot;;DAYS360([.G20];[.H20]);)" office:value-type="float" office:value="1" calcext:value-type="float">
            <text:p>1</text:p>
          </table:table-cell>
          <table:table-cell table:style-name="ce251" office:value-type="string" calcext:value-type="string">
            <text:p>Homologado</text:p>
          </table:table-cell>
          <table:table-cell table:style-name="ce263" office:value-type="currency" office:currency="BRL" office:value="11985089.44" calcext:value-type="currency">
            <text:p>R$ 11.985.089,44</text:p>
          </table:table-cell>
          <table:table-cell table:style-name="ce264" office:value-type="currency" office:currency="BRL" office:value="10448264" calcext:value-type="currency">
            <text:p>R$ 10.448.264,00</text:p>
          </table:table-cell>
          <table:table-cell table:style-name="ce401" table:formula="of:=1-([.L20]/[.K20])" office:value-type="percentage" office:value="0.128228116084881" calcext:value-type="percentage">
            <text:p>12,82%</text:p>
          </table:table-cell>
          <table:table-cell table:style-name="ce307" office:value-type="string" calcext:value-type="string">
            <text:p>CLEAR TECNOLOGIA DA INFORMAÇÃO LTDA</text:p>
          </table:table-cell>
          <table:table-cell table:number-columns-repeated="50"/>
        </table:table-row>
        <table:table-row table:style-name="ro116">
          <table:table-cell table:style-name="ce260" office:value-type="string" calcext:value-type="string">
            <text:p><text:a xlink:href="https://www.tjam.jus.br/index.php/documentos-licitacao/editais-avisos-erratas-e-docs/licitacoes-2020/pregoes-eletronicos-3/pregao-eletronico-n-019-2020" xlink:type="simple">019/2020</text:a></text:p>
          </table:table-cell>
          <table:table-cell table:style-name="ce303" office:value-type="string" calcext:value-type="string">
            <text:p>Pregão Eletrônico</text:p>
          </table:table-cell>
          <table:table-cell table:style-name="ce307" office:value-type="string" calcext:value-type="string">
            <text:p>2019/014154</text:p>
          </table:table-cell>
          <table:table-cell table:style-name="ce300" office:value-type="string" calcext:value-type="string">
            <text:p>Contratação de pessoa jurídica de direito privado na prestação de serviços especializados de manutenção corretiva, sob demanda, de sistemas de captação de águas subterrâneas composto de poços artesianos tubulares e seus acessórios, nas unidades prediais pertencentes ou cedidas ao Tribunal de Justiça do Estado do Amazonas (TJAM), na capital e no interior por um período de 12 meses com fornecimento de materiais, equipamentos e mão de obra conforme condições, quantidades e exigências estabelecidas no Termo de Referência do edital.</text:p>
          </table:table-cell>
          <table:table-cell table:style-name="ce307" office:value-type="string" calcext:value-type="string">
            <text:p>Engenharia</text:p>
          </table:table-cell>
          <table:table-cell table:style-name="ce307" office:value-type="string" calcext:value-type="string">
            <text:p>Elízia</text:p>
          </table:table-cell>
          <table:table-cell table:style-name="ce265" office:value-type="date" office:date-value="2020-09-04" calcext:value-type="date">
            <text:p>4/9/20</text:p>
          </table:table-cell>
          <table:table-cell table:style-name="ce262" office:value-type="date" office:date-value="2020-09-08" calcext:value-type="date">
            <text:p>8/9/20</text:p>
          </table:table-cell>
          <table:table-cell table:style-name="ce397" table:formula="of:=IF([.H21]&lt;&gt;&quot;-&quot;;DAYS360([.G21];[.H21]);)" office:value-type="float" office:value="4" calcext:value-type="float">
            <text:p>4</text:p>
          </table:table-cell>
          <table:table-cell table:style-name="ce251" office:value-type="string" calcext:value-type="string">
            <text:p>Homologado</text:p>
          </table:table-cell>
          <table:table-cell table:style-name="ce263" office:value-type="currency" office:currency="BRL" office:value="243596" calcext:value-type="currency">
            <text:p>R$ 243.596,00</text:p>
          </table:table-cell>
          <table:table-cell table:style-name="ce590" office:value-type="currency" office:currency="BRL" office:value="105000" calcext:value-type="currency">
            <text:p>R$ 105.000,00</text:p>
          </table:table-cell>
          <table:table-cell table:style-name="ce266" table:formula="of:=1-([.L21]/[.K21])" office:value-type="percentage" office:value="0.568958439383241" calcext:value-type="percentage">
            <text:p>56,90%</text:p>
          </table:table-cell>
          <table:table-cell table:style-name="ce261" office:value-type="string" calcext:value-type="string">
            <text:p><text:s/>LIRA SERVIÇOS DE SANEAMENTO E POÇOS EIRELI (Contrato no PA 2020/15757)</text:p>
          </table:table-cell>
          <table:table-cell table:number-columns-repeated="50"/>
        </table:table-row>
        <table:table-row table:style-name="ro6">
          <table:table-cell table:style-name="ce267" office:value-type="string" calcext:value-type="string">
            <text:p><text:a xlink:href="https://www.tjam.jus.br/index.php/documentos-licitacao/editais-avisos-erratas-e-docs/licitacoes-2020/pregoes-eletronicos-3/pregao-eletronico-n-020-2020" xlink:type="simple">020/2020</text:a></text:p>
          </table:table-cell>
          <table:table-cell table:style-name="ce268" office:value-type="string" calcext:value-type="string">
            <text:p>Pregão Eletrônico</text:p>
          </table:table-cell>
          <table:table-cell table:style-name="ce252" office:value-type="string" calcext:value-type="string">
            <text:p>2020/008086</text:p>
          </table:table-cell>
          <table:table-cell table:style-name="ce261" office:value-type="string" calcext:value-type="string">
            <text:p>Contratação de pessoa jurídica especializada na prestação continuada de serviços de limpeza, higienização, desinfecção e conservação de bens móveis e imóveis, incluindo o fornecimento de materiais, ferramentais e equipamentos necessários, para exercer as atividades em edificações pertencentes ou cedidas ao Tribunal de Justiça do Estado do Amazonas (TJAM), por um período de 12 (doze) meses conforme locais, condições, quantidades e exigências estabelecidas no Termo de Referência do Edital</text:p>
          </table:table-cell>
          <table:table-cell table:style-name="ce252" office:value-type="string" calcext:value-type="string">
            <text:p>Engenharia</text:p>
          </table:table-cell>
          <table:table-cell table:style-name="ce252" office:value-type="string" calcext:value-type="string">
            <text:p>Elízia</text:p>
          </table:table-cell>
          <table:table-cell table:style-name="ce269" office:value-type="date" office:date-value="2020-09-16" calcext:value-type="date">
            <text:p>16/9/20</text:p>
          </table:table-cell>
          <table:table-cell table:style-name="ce262" office:value-type="string" calcext:value-type="string">
            <text:p>-</text:p>
          </table:table-cell>
          <table:table-cell table:style-name="ce397" table:formula="of:=IF([.H22]&lt;&gt;&quot;-&quot;;DAYS360([.G22];[.H22]);)" office:value-type="float" office:value="0" calcext:value-type="float">
            <text:p>0</text:p>
          </table:table-cell>
          <table:table-cell table:style-name="ce270" office:value-type="string" calcext:value-type="string">
            <text:p>Em Andamento</text:p>
          </table:table-cell>
          <table:table-cell table:style-name="ce263" office:value-type="currency" office:currency="BRL" office:value="957926.76" calcext:value-type="currency">
            <text:p>R$ 957.926,76</text:p>
          </table:table-cell>
          <table:table-cell table:style-name="ce590" office:value-type="string" calcext:value-type="string">
            <text:p>-</text:p>
          </table:table-cell>
          <table:table-cell table:style-name="ce266" table:formula="of:=1-([.L22]/[.K22])" office:value-type="string" office:string-value="" calcext:value-type="error">
            <text:p>#VALOR!</text:p>
          </table:table-cell>
          <table:table-cell table:style-name="ce271"/>
          <table:table-cell table:number-columns-repeated="50"/>
        </table:table-row>
        <table:table-row table:style-name="ro4">
          <table:table-cell table:style-name="ce260" office:value-type="string" calcext:value-type="string">
            <text:p><text:a xlink:href="https://www.tjam.jus.br/index.php/documentos-licitacao/editais-avisos-erratas-e-docs/licitacoes-2020/pregoes-eletronicos-3/pregao-eletronico-n-021-2020" xlink:type="simple">021/2020</text:a></text:p>
          </table:table-cell>
          <table:table-cell table:style-name="ce272" office:value-type="string" calcext:value-type="string">
            <text:p>Pregão Eletrônico</text:p>
          </table:table-cell>
          <table:table-cell table:style-name="ce307" office:value-type="string" calcext:value-type="string">
            <text:p>2020/005965</text:p>
          </table:table-cell>
          <table:table-cell table:style-name="ce300" office:value-type="string" calcext:value-type="string">
            <text:p>Registro de preços para eventual fornecimento de empresa especializada em serviço de locação de equipamentos de recreação infantil (cama elástica, piscina de bolinha, touro mecânico e escorregador inflável), com monitores para controle e acompanhamento, para eventos futuros a serem realizados pelo Tribunal de Justiça do Estado do Amazonas, pelo período de 12 (doze) meses</text:p>
          </table:table-cell>
          <table:table-cell table:style-name="ce300" office:value-type="string" calcext:value-type="string">
            <text:p>Infraestrutura e Logística</text:p>
          </table:table-cell>
          <table:table-cell table:style-name="ce307" office:value-type="string" calcext:value-type="string">
            <text:p>Elízia</text:p>
          </table:table-cell>
          <table:table-cell table:style-name="ce249" office:value-type="date" office:date-value="2020-09-23" calcext:value-type="date">
            <text:p>23/9/20</text:p>
          </table:table-cell>
          <table:table-cell table:style-name="ce249" office:value-type="date" office:date-value="2020-09-29" calcext:value-type="date">
            <text:p>29/9/20</text:p>
          </table:table-cell>
          <table:table-cell table:style-name="ce397" table:formula="of:=IF([.H23]&lt;&gt;&quot;-&quot;;DAYS360([.G23];[.H23]);)" office:value-type="float" office:value="6" calcext:value-type="float">
            <text:p>6</text:p>
          </table:table-cell>
          <table:table-cell table:style-name="ce251" office:value-type="string" calcext:value-type="string">
            <text:p>Homologado</text:p>
          </table:table-cell>
          <table:table-cell table:style-name="ce513" office:value-type="currency" office:currency="BRL" office:value="22655.8" calcext:value-type="currency">
            <text:p>R$ 22.655,80</text:p>
          </table:table-cell>
          <table:table-cell table:style-name="ce591" office:value-type="currency" office:currency="BRL" office:value="14809" calcext:value-type="currency">
            <text:p>R$ 14.809,00</text:p>
          </table:table-cell>
          <table:table-cell table:style-name="ce476" table:formula="of:=1-([.L23]/[.K23])" office:value-type="percentage" office:value="0.346348396437115" calcext:value-type="percentage">
            <text:p>34,63%</text:p>
          </table:table-cell>
          <table:table-cell table:style-name="ce300" office:value-type="string" calcext:value-type="string">
            <text:p>AMANDA DA COSTA MOURA 01209177269 ( ARP 007/2020)</text:p>
          </table:table-cell>
          <table:table-cell table:number-columns-repeated="50"/>
        </table:table-row>
        <table:table-row table:style-name="ro4">
          <table:table-cell table:style-name="ce267" office:value-type="string" calcext:value-type="string">
            <text:p><text:a xlink:href="https://www.tjam.jus.br/index.php/documentos-licitacao/editais-avisos-erratas-e-docs/licitacoes-2020/pregoes-eletronicos-3/pregao-eletronico-n-022-2020" xlink:type="simple">022/2020</text:a></text:p>
          </table:table-cell>
          <table:table-cell table:style-name="ce268" office:value-type="string" calcext:value-type="string">
            <text:p>Pregão Eletrônico</text:p>
          </table:table-cell>
          <table:table-cell table:style-name="ce252" office:value-type="string" calcext:value-type="string">
            <text:p>2020/007535</text:p>
          </table:table-cell>
          <table:table-cell table:style-name="ce300" office:value-type="string" calcext:value-type="string">
            <text:p>Contratação de Pessoa Jurídica especializada na prestação continuada de serviços de ascensorista para exercer as atividades nos elevadores das edificações pertencentes ao Tribunal de Justiça do Estado do Amazonas (TJAM), por um período de 12 (doze) meses conforme locais, condições, quantidades e exigências estabelecidas no Termo de Referência.</text:p>
          </table:table-cell>
          <table:table-cell table:style-name="ce273" office:value-type="string" calcext:value-type="string">
            <text:p>Engenharia</text:p>
          </table:table-cell>
          <table:table-cell table:style-name="ce260" office:value-type="string" calcext:value-type="string">
            <text:p>Elízia</text:p>
          </table:table-cell>
          <table:table-cell table:style-name="ce249" office:value-type="date" office:date-value="2020-09-24" calcext:value-type="date">
            <text:p>24/9/20</text:p>
          </table:table-cell>
          <table:table-cell table:style-name="ce262" office:value-type="string" calcext:value-type="string">
            <text:p>-</text:p>
          </table:table-cell>
          <table:table-cell table:style-name="ce274" table:formula="of:=IF([.H24]&lt;&gt;&quot;-&quot;;DAYS360([.G24];[.H24]);)" office:value-type="float" office:value="0" calcext:value-type="float">
            <text:p>0</text:p>
          </table:table-cell>
          <table:table-cell table:style-name="ce270" office:value-type="string" calcext:value-type="string">
            <text:p>Em Andamento</text:p>
          </table:table-cell>
          <table:table-cell table:style-name="ce263" office:value-type="currency" office:currency="BRL" office:value="672487.2" calcext:value-type="currency">
            <text:p>R$ 672.487,20</text:p>
          </table:table-cell>
          <table:table-cell table:style-name="ce590" office:value-type="string" calcext:value-type="string">
            <text:p>-</text:p>
          </table:table-cell>
          <table:table-cell table:style-name="ce266" table:formula="of:=1-([.L24]/[.K24])" office:value-type="string" office:string-value="" calcext:value-type="error">
            <text:p>#VALOR!</text:p>
          </table:table-cell>
          <table:table-cell table:style-name="ce271"/>
          <table:table-cell table:number-columns-repeated="50"/>
        </table:table-row>
        <table:table-row table:style-name="ro4">
          <table:table-cell table:style-name="ce267" office:value-type="string" calcext:value-type="string">
            <text:p><text:a xlink:href="https://www.tjam.jus.br/index.php/documentos-licitacao/editais-avisos-erratas-e-docs/licitacoes-2020/pregoes-eletronicos-3/pregao-eletronico-n-023-2020" xlink:type="simple">023/2020</text:a></text:p>
          </table:table-cell>
          <table:table-cell table:style-name="ce268" office:value-type="string" calcext:value-type="string">
            <text:p>Pregão Eletrônico</text:p>
          </table:table-cell>
          <table:table-cell table:style-name="ce267" office:value-type="string" calcext:value-type="string">
            <text:p>2020/004967</text:p>
          </table:table-cell>
          <table:table-cell table:style-name="ce275" office:value-type="string" calcext:value-type="string">
            <text:p>Contratação de empresa especializada em prestação de serviços de Manutenção Preventiva e Corretiva das Estações de Tratamento de Efluentes, com eventual fornecimento de peças e equipamentos, mão de obra e acessórios nos prédios Edifício Arnoldo Péres, Fórum Cível Desembargadora Euza Maria Naice de Vaconcellos e Juizado Infracional da Infância e da Juventude.</text:p>
          </table:table-cell>
          <table:table-cell table:style-name="ce276" office:value-type="string" calcext:value-type="string">
            <text:p>Engenharia</text:p>
          </table:table-cell>
          <table:table-cell table:style-name="ce267" office:value-type="string" calcext:value-type="string">
            <text:p>Elízia</text:p>
          </table:table-cell>
          <table:table-cell table:style-name="ce269" office:value-type="date" office:date-value="2020-10-14" calcext:value-type="date">
            <text:p>14/10/20</text:p>
          </table:table-cell>
          <table:table-cell table:style-name="ce262" office:value-type="string" calcext:value-type="string">
            <text:p>-</text:p>
          </table:table-cell>
          <table:table-cell table:style-name="ce274" table:formula="of:=IF([.H25]&lt;&gt;&quot;-&quot;;DAYS360([.G25];[.H25]);)" office:value-type="float" office:value="0" calcext:value-type="float">
            <text:p>0</text:p>
          </table:table-cell>
          <table:table-cell table:style-name="ce270" office:value-type="string" calcext:value-type="string">
            <text:p>Em Andamento</text:p>
          </table:table-cell>
          <table:table-cell table:style-name="ce263" office:value-type="currency" office:currency="BRL" office:value="269259.04" calcext:value-type="currency">
            <text:p>R$ 269.259,04</text:p>
          </table:table-cell>
          <table:table-cell table:style-name="ce590" office:value-type="string" calcext:value-type="string">
            <text:p>-</text:p>
          </table:table-cell>
          <table:table-cell table:style-name="ce266" table:formula="of:=1-([.L25]/[.K25])" office:value-type="string" office:string-value="" calcext:value-type="error">
            <text:p>#VALOR!</text:p>
          </table:table-cell>
          <table:table-cell table:style-name="ce271"/>
          <table:table-cell table:number-columns-repeated="50"/>
        </table:table-row>
        <table:table-row table:style-name="ro9">
          <table:table-cell table:style-name="ce267" office:value-type="string" calcext:value-type="string">
            <text:p><text:a xlink:href="https://www.tjam.jus.br/index.php/documentos-licitacao/editais-avisos-erratas-e-docs/licitacoes-2020/pregoes-eletronicos-3/pregao-eletronico-n-024-2020" xlink:type="simple">024/2020</text:a></text:p>
          </table:table-cell>
          <table:table-cell table:style-name="ce268" office:value-type="string" calcext:value-type="string">
            <text:p>Pregão Eletrônico</text:p>
          </table:table-cell>
          <table:table-cell table:style-name="ce267" office:value-type="string" calcext:value-type="string">
            <text:p>2019/032666</text:p>
          </table:table-cell>
          <table:table-cell table:style-name="ce261" office:value-type="string" calcext:value-type="string">
            <text:p>Contratação de empresa especializada para execução de serviços de instalação com fornecimento de kits de instalação para condicionadores de ar tipo Split por demanda, abrangendo mão de obra e emprego de ferramentas.</text:p>
          </table:table-cell>
          <table:table-cell table:style-name="ce276" office:value-type="string" calcext:value-type="string">
            <text:p>Engenharia</text:p>
          </table:table-cell>
          <table:table-cell table:style-name="ce267" office:value-type="string" calcext:value-type="string">
            <text:p>Elízia</text:p>
          </table:table-cell>
          <table:table-cell table:style-name="ce262" office:value-type="date" office:date-value="2020-10-15" calcext:value-type="date">
            <text:p>15/10/20</text:p>
          </table:table-cell>
          <table:table-cell table:style-name="ce262" office:value-type="string" calcext:value-type="string">
            <text:p>-</text:p>
          </table:table-cell>
          <table:table-cell table:style-name="ce274" table:formula="of:=IF([.H26]&lt;&gt;&quot;-&quot;;DAYS360([.G26];[.H26]);)" office:value-type="float" office:value="0" calcext:value-type="float">
            <text:p>0</text:p>
          </table:table-cell>
          <table:table-cell table:style-name="ce270" office:value-type="string" calcext:value-type="string">
            <text:p>Em Andamento</text:p>
          </table:table-cell>
          <table:table-cell table:style-name="ce263" office:value-type="currency" office:currency="BRL" office:value="194791.95" calcext:value-type="currency">
            <text:p>R$ 194.791,95</text:p>
          </table:table-cell>
          <table:table-cell table:style-name="ce590" office:value-type="string" calcext:value-type="string">
            <text:p>-</text:p>
          </table:table-cell>
          <table:table-cell table:style-name="ce266" table:formula="of:=1-([.L26]/[.K26])" office:value-type="string" office:string-value="" calcext:value-type="error">
            <text:p>#VALOR!</text:p>
          </table:table-cell>
          <table:table-cell table:style-name="ce271"/>
          <table:table-cell table:number-columns-repeated="50"/>
        </table:table-row>
        <table:table-row table:style-name="ro3">
          <table:table-cell table:style-name="ce267" office:value-type="string" calcext:value-type="string">
            <text:p><text:a xlink:href="https://www.tjam.jus.br/index.php/documentos-licitacao/editais-avisos-erratas-e-docs/licitacoes-2020/pregoes-eletronicos-3/pregao-eletronico-n-025-2020" xlink:type="simple">025/2020</text:a></text:p>
          </table:table-cell>
          <table:table-cell table:style-name="ce268" office:value-type="string" calcext:value-type="string">
            <text:p>Pregão Eletrônico</text:p>
          </table:table-cell>
          <table:table-cell table:style-name="ce267" office:value-type="string" calcext:value-type="string">
            <text:p>2020/009617</text:p>
          </table:table-cell>
          <table:table-cell table:style-name="ce261" office:value-type="string" calcext:value-type="string">
            <text:p>Contratação de empresa especializada para prestação de Serviços Comuns de Engenharia Relacionados à Execução das Adequações Civis dos Sistemas de Proteção e Combate a Incêndio nos Fóruns Desembargador Azarias Menescal de Vasconcelos, Desembargador Lúcio Fonte de Rezende, Centro Administrativo Desembargador José de Jesus Ferreira Lópes e Edifício Garagem do Fórum Cível Desa. Euza Maria Naice de Vasconcellos conforme descrito no Termo de Referência deste Edital.</text:p>
          </table:table-cell>
          <table:table-cell table:style-name="ce276" office:value-type="string" calcext:value-type="string">
            <text:p>Engenharia</text:p>
          </table:table-cell>
          <table:table-cell table:style-name="ce267" office:value-type="string" calcext:value-type="string">
            <text:p>Elízia</text:p>
          </table:table-cell>
          <table:table-cell table:style-name="ce262" office:value-type="date" office:date-value="2020-11-05" calcext:value-type="date">
            <text:p>5/11/20</text:p>
          </table:table-cell>
          <table:table-cell table:style-name="ce262" office:value-type="string" calcext:value-type="string">
            <text:p>-</text:p>
          </table:table-cell>
          <table:table-cell table:style-name="ce570" table:formula="of:=IF([.H27]&lt;&gt;&quot;-&quot;;DAYS360([.G27];[.H27]);)" office:value-type="float" office:value="0" calcext:value-type="float">
            <text:p>0</text:p>
          </table:table-cell>
          <table:table-cell table:style-name="ce270" office:value-type="string" calcext:value-type="string">
            <text:p>Em Andamento</text:p>
          </table:table-cell>
          <table:table-cell table:style-name="ce263" office:value-type="currency" office:currency="BRL" office:value="257218.39" calcext:value-type="currency">
            <text:p>R$ 257.218,39</text:p>
          </table:table-cell>
          <table:table-cell table:style-name="ce590" office:value-type="string" calcext:value-type="string">
            <text:p>-</text:p>
          </table:table-cell>
          <table:table-cell table:style-name="ce266" table:formula="of:=1-([.L27]/[.K27])" office:value-type="string" office:string-value="" calcext:value-type="error">
            <text:p>#VALOR!</text:p>
          </table:table-cell>
          <table:table-cell table:style-name="ce271"/>
          <table:table-cell table:number-columns-repeated="50"/>
        </table:table-row>
        <table:table-row table:style-name="ro114">
          <table:table-cell table:style-name="ce260" office:value-type="string" calcext:value-type="string">
            <text:p><text:a xlink:href="https://www.tjam.jus.br/index.php/documentos-licitacao/editais-avisos-erratas-e-docs/licitacoes-2020/pregoes-eletronicos-3/pregao-eletronico-n-026-2020" xlink:type="simple">026/2020</text:a></text:p>
          </table:table-cell>
          <table:table-cell table:style-name="ce272" office:value-type="string" calcext:value-type="string">
            <text:p>Pregão Eletrônico</text:p>
          </table:table-cell>
          <table:table-cell table:style-name="ce260" office:value-type="string" calcext:value-type="string">
            <text:p>2020/001746</text:p>
          </table:table-cell>
          <table:table-cell table:style-name="ce300" office:value-type="string" calcext:value-type="string">
            <text:p>Registro de Preços para eventual fornecimento de Equipamentos de Ar condicionado do Tipo Split, para atender a demanda do Tribunal de Justiça do Estado do Amazonas, por um período de 12 (doze) meses.</text:p>
          </table:table-cell>
          <table:table-cell table:style-name="ce273" office:value-type="string" calcext:value-type="string">
            <text:p>Engenharia</text:p>
          </table:table-cell>
          <table:table-cell table:style-name="ce260" office:value-type="string" calcext:value-type="string">
            <text:p>Elízia</text:p>
          </table:table-cell>
          <table:table-cell table:style-name="ce249" office:value-type="date" office:date-value="2020-11-11" calcext:value-type="date">
            <text:p>11/11/20</text:p>
          </table:table-cell>
          <table:table-cell table:style-name="ce249" office:value-type="string" calcext:value-type="string">
            <text:p>-</text:p>
          </table:table-cell>
          <table:table-cell table:style-name="ce584" table:formula="of:=IF([.H28]&lt;&gt;&quot;-&quot;;DAYS360([.G28];[.H28]);)" office:value-type="float" office:value="0" calcext:value-type="float">
            <text:p>0</text:p>
          </table:table-cell>
          <table:table-cell table:style-name="ce552" office:value-type="string" calcext:value-type="string">
            <text:p>Em Andamento</text:p>
          </table:table-cell>
          <table:table-cell table:style-name="ce513" office:value-type="currency" office:currency="BRL" office:value="1303627.5" calcext:value-type="currency">
            <text:p>R$ 1.303.627,50</text:p>
          </table:table-cell>
          <table:table-cell table:style-name="ce591" office:value-type="string" calcext:value-type="string">
            <text:p>-</text:p>
          </table:table-cell>
          <table:table-cell table:style-name="ce476" table:formula="of:=1-([.L28]/[.K28])" office:value-type="string" office:string-value="" calcext:value-type="error">
            <text:p>#VALOR!</text:p>
          </table:table-cell>
          <table:table-cell table:style-name="ce301"/>
          <table:table-cell table:number-columns-repeated="50"/>
        </table:table-row>
        <table:table-row table:style-name="ro116">
          <table:table-cell table:style-name="ce267" office:value-type="string" calcext:value-type="string">
            <text:p><text:a xlink:href="https://www.tjam.jus.br/index.php/documentos-licitacao/editais-avisos-erratas-e-docs/licitacoes-2020/pregoes-eletronicos-3/pregao-eletronico-n-027-2020" xlink:type="simple">027/2020</text:a></text:p>
          </table:table-cell>
          <table:table-cell table:style-name="ce268" office:value-type="string" calcext:value-type="string">
            <text:p>Pregão Eletrônico</text:p>
          </table:table-cell>
          <table:table-cell table:style-name="ce267" office:value-type="string" calcext:value-type="string">
            <text:p>2020/006060</text:p>
          </table:table-cell>
          <table:table-cell table:style-name="ce261" office:value-type="string" calcext:value-type="string">
            <text:p>Contratação de Pessoa Jurídica especializada na prestação continuada de serviços de limpeza, higienização, desinfecção e conservação de bens móveis e imóveis, incluindo o fornecimento de materiais, ferramentais e equipamentos necessários, para exercer as atividades em edificações pertencentes ou cedidas ao Tribunal de Justiça do Estado do Amazonas (TJAM), por um período de 12 (doze) meses conforme locais, condições, quantidades e exigências estabelecidas no Termo de Referência deste edital.</text:p>
          </table:table-cell>
          <table:table-cell table:style-name="ce276" office:value-type="string" calcext:value-type="string">
            <text:p>Engenharia</text:p>
          </table:table-cell>
          <table:table-cell table:style-name="ce267" office:value-type="string" calcext:value-type="string">
            <text:p>Elízia</text:p>
          </table:table-cell>
          <table:table-cell table:style-name="ce262" office:value-type="date" office:date-value="2020-11-17" calcext:value-type="date">
            <text:p>17/11/20</text:p>
          </table:table-cell>
          <table:table-cell table:style-name="ce262" office:value-type="string" calcext:value-type="string">
            <text:p>-</text:p>
          </table:table-cell>
          <table:table-cell table:style-name="ce584" table:formula="of:=IF([.H29]&lt;&gt;&quot;-&quot;;DAYS360([.G29];[.H29]);)" office:value-type="float" office:value="0" calcext:value-type="float">
            <text:p>0</text:p>
          </table:table-cell>
          <table:table-cell table:style-name="ce270" office:value-type="string" calcext:value-type="string">
            <text:p>Em Andamento</text:p>
          </table:table-cell>
          <table:table-cell table:style-name="ce263" office:value-type="currency" office:currency="BRL" office:value="4901300.64" calcext:value-type="currency">
            <text:p>R$ 4.901.300,64</text:p>
          </table:table-cell>
          <table:table-cell table:style-name="ce590" office:value-type="string" calcext:value-type="string">
            <text:p>-</text:p>
          </table:table-cell>
          <table:table-cell table:style-name="ce266" table:formula="of:=1-([.L29]/[.K29])" office:value-type="string" office:string-value="" calcext:value-type="error">
            <text:p>#VALOR!</text:p>
          </table:table-cell>
          <table:table-cell table:style-name="ce271"/>
          <table:table-cell table:number-columns-repeated="50"/>
        </table:table-row>
        <table:table-row table:style-name="ro12">
          <table:table-cell table:style-name="ce267" office:value-type="string" calcext:value-type="string">
            <text:p><text:a xlink:href="https://www.tjam.jus.br/index.php/documentos-licitacao/editais-avisos-erratas-e-docs/licitacoes-2020/pregoes-eletronicos-3/pregao-eletronico-n-028-2020" xlink:type="simple">028/2020</text:a></text:p>
          </table:table-cell>
          <table:table-cell table:style-name="ce268" office:value-type="string" calcext:value-type="string">
            <text:p>Pregão Eletrônico</text:p>
          </table:table-cell>
          <table:table-cell table:style-name="ce267" office:value-type="string" calcext:value-type="string">
            <text:p>2020/016362</text:p>
          </table:table-cell>
          <table:table-cell table:style-name="ce261" office:value-type="string" calcext:value-type="string">
            <text:p>Contratação de serviços terceirizados de apoio administrativo, de forma contínua, com dedicação exclusiva de mão de obra na área de recepção.</text:p>
          </table:table-cell>
          <table:table-cell table:style-name="ce261" office:value-type="string" calcext:value-type="string">
            <text:p>Infraestrutura e Logística</text:p>
          </table:table-cell>
          <table:table-cell table:style-name="ce267" office:value-type="string" calcext:value-type="string">
            <text:p>Tatiana</text:p>
          </table:table-cell>
          <table:table-cell table:style-name="ce262" office:value-type="date" office:date-value="2020-11-24" calcext:value-type="date">
            <text:p>24/11/20</text:p>
          </table:table-cell>
          <table:table-cell table:style-name="ce262" office:value-type="string" calcext:value-type="string">
            <text:p>-</text:p>
          </table:table-cell>
          <table:table-cell table:style-name="ce584" table:formula="of:=IF([.H30]&lt;&gt;&quot;-&quot;;DAYS360([.G30];[.H30]);)" office:value-type="float" office:value="0" calcext:value-type="float">
            <text:p>0</text:p>
          </table:table-cell>
          <table:table-cell table:style-name="ce257" office:value-type="string" calcext:value-type="string">
            <text:p>Suspenso</text:p>
          </table:table-cell>
          <table:table-cell table:style-name="ce263" office:value-type="currency" office:currency="BRL" office:value="1078531.08" calcext:value-type="currency">
            <text:p>R$ 1.078.531,08</text:p>
          </table:table-cell>
          <table:table-cell table:style-name="ce590" office:value-type="string" calcext:value-type="string">
            <text:p>-</text:p>
          </table:table-cell>
          <table:table-cell table:style-name="ce266" table:formula="of:=1-([.L30]/[.K30])" office:value-type="string" office:string-value="" calcext:value-type="error">
            <text:p>#VALOR!</text:p>
          </table:table-cell>
          <table:table-cell table:style-name="ce271"/>
          <table:table-cell table:number-columns-repeated="50"/>
        </table:table-row>
        <table:table-row table:style-name="ro90">
          <table:table-cell table:style-name="ce260" office:value-type="string" calcext:value-type="string">
            <text:p><text:a xlink:href="https://www.tjam.jus.br/index.php/documentos-licitacao/editais-avisos-erratas-e-docs/licitacoes-2020/pregoes-eletronicos-3/pregao-eletronico-n-029-2020" xlink:type="simple">029/2020</text:a></text:p>
          </table:table-cell>
          <table:table-cell table:style-name="ce272" office:value-type="string" calcext:value-type="string">
            <text:p>Pregão Eletrônico</text:p>
          </table:table-cell>
          <table:table-cell table:style-name="ce260" office:value-type="string" calcext:value-type="string">
            <text:p>2020/015346</text:p>
          </table:table-cell>
          <table:table-cell table:style-name="ce300" office:value-type="string" calcext:value-type="string">
            <text:p>Contratação de serviços de apoio administrativo na área de cerimonial, conforme as condições e especificações do Termo de Referência</text:p>
          </table:table-cell>
          <table:table-cell table:style-name="ce300" office:value-type="string" calcext:value-type="string">
            <text:p>Infraestrutura e Logística</text:p>
          </table:table-cell>
          <table:table-cell table:style-name="ce260" office:value-type="string" calcext:value-type="string">
            <text:p>Elízia</text:p>
          </table:table-cell>
          <table:table-cell table:style-name="ce249" office:value-type="date" office:date-value="2020-11-25" calcext:value-type="date">
            <text:p>25/11/20</text:p>
          </table:table-cell>
          <table:table-cell table:style-name="ce249" office:value-type="string" calcext:value-type="string">
            <text:p>-</text:p>
          </table:table-cell>
          <table:table-cell table:style-name="ce584" table:formula="of:=IF([.H31]&lt;&gt;&quot;-&quot;;DAYS360([.G31];[.H31]);)" office:value-type="float" office:value="0" calcext:value-type="float">
            <text:p>0</text:p>
          </table:table-cell>
          <table:table-cell table:style-name="ce552" office:value-type="string" calcext:value-type="string">
            <text:p>Em Andamento</text:p>
          </table:table-cell>
          <table:table-cell table:style-name="ce513" office:value-type="currency" office:currency="BRL" office:value="1077497.44" calcext:value-type="currency">
            <text:p>R$ 1.077.497,44</text:p>
          </table:table-cell>
          <table:table-cell table:style-name="ce591" office:value-type="string" calcext:value-type="string">
            <text:p>-</text:p>
          </table:table-cell>
          <table:table-cell table:style-name="ce476" table:formula="of:=1-([.L31]/[.K31])" office:value-type="string" office:string-value="" calcext:value-type="error">
            <text:p>#VALOR!</text:p>
          </table:table-cell>
          <table:table-cell table:style-name="ce301"/>
          <table:table-cell table:number-columns-repeated="50"/>
        </table:table-row>
        <table:table-row table:style-name="ro2">
          <table:table-cell table:style-name="ce260" office:value-type="string" calcext:value-type="string">
            <text:p><text:a xlink:href="https://www.tjam.jus.br/index.php/documentos-licitacao/editais-avisos-erratas-e-docs/licitacoes-2020/pregoes-eletronicos-3/pregao-eletronico-n-030-2020" xlink:type="simple">030/2020</text:a></text:p>
          </table:table-cell>
          <table:table-cell table:style-name="ce272" office:value-type="string" calcext:value-type="string">
            <text:p>Pregão Eletrônico</text:p>
          </table:table-cell>
          <table:table-cell table:style-name="ce260" office:value-type="string" calcext:value-type="string">
            <text:p><text:s/>12889/2020</text:p>
          </table:table-cell>
          <table:table-cell table:style-name="ce557" office:value-type="string" calcext:value-type="string">
            <text:p>Registro de Preços para eventual fornecimento de Equipamentos de Proteção Individual - EPI, para utilização dos servidores do Tribunal de Justiça do Estado do Amazonas, em razão da situação superveniente decorrente da pandemia do novo CORONAVÍRUS (COVID-19), pelo período de 12 (doze) meses.</text:p>
          </table:table-cell>
          <table:table-cell table:style-name="ce300" office:value-type="string" calcext:value-type="string">
            <text:p>Patrimônio</text:p>
          </table:table-cell>
          <table:table-cell table:style-name="ce260" office:value-type="string" calcext:value-type="string">
            <text:p>Tatiana</text:p>
          </table:table-cell>
          <table:table-cell table:style-name="ce249" office:value-type="date" office:date-value="2020-12-01" calcext:value-type="date">
            <text:p>1/12/20</text:p>
          </table:table-cell>
          <table:table-cell table:style-name="ce249" office:value-type="string" calcext:value-type="string">
            <text:p>-</text:p>
          </table:table-cell>
          <table:table-cell table:style-name="ce584" table:formula="of:=IF([.H32]&lt;&gt;&quot;-&quot;;DAYS360([.G32];[.H32]);)" office:value-type="float" office:value="0" calcext:value-type="float">
            <text:p>0</text:p>
          </table:table-cell>
          <table:table-cell table:style-name="ce257" office:value-type="string" calcext:value-type="string">
            <text:p>Suspenso</text:p>
          </table:table-cell>
          <table:table-cell table:style-name="ce513" office:value-type="currency" office:currency="BRL" office:value="2501805.8" calcext:value-type="currency">
            <text:p>R$ 2.501.805,80</text:p>
          </table:table-cell>
          <table:table-cell table:style-name="ce591" office:value-type="string" calcext:value-type="string">
            <text:p>-</text:p>
          </table:table-cell>
          <table:table-cell table:style-name="ce476" table:formula="of:=1-([.L32]/[.K32])" office:value-type="string" office:string-value="" calcext:value-type="error">
            <text:p>#VALOR!</text:p>
          </table:table-cell>
          <table:table-cell table:style-name="ce301"/>
          <table:table-cell table:number-columns-repeated="50"/>
        </table:table-row>
        <table:table-row table:style-name="ro3">
          <table:table-cell table:style-name="ce260" office:value-type="string" calcext:value-type="string">
            <text:p><text:a xlink:href="https://www.tjam.jus.br/index.php/documentos-licitacao/editais-avisos-erratas-e-docs/licitacoes-2020/pregoes-eletronicos-3/pregao-eletronico-n-031-2020" xlink:type="simple">031/2020</text:a></text:p>
          </table:table-cell>
          <table:table-cell table:style-name="ce272" office:value-type="string" calcext:value-type="string">
            <text:p>Pregão Eletrônico</text:p>
          </table:table-cell>
          <table:table-cell table:style-name="ce260" office:value-type="string" calcext:value-type="string">
            <text:p><text:s/>7633/2020</text:p>
          </table:table-cell>
          <table:table-cell table:style-name="ce300" office:value-type="string" calcext:value-type="string">
            <text:p>Contratação de pessoa jurídica especializada na</text:p>
            <text:p>prestação de serviços continuados de manutenção predial, nas modalidades corretiva e preventiva, dos equipamentos e das instalações prediais pertencentes ou cedidas ao Tribunal de Justiça do Estado do Amazonas (TJAM), nesta capital por um período de 12 (doze) meses conforme condições, quantidades e exigências estabelecidas no Termo de Referência do Edital.</text:p>
          </table:table-cell>
          <table:table-cell table:style-name="ce300" office:value-type="string" calcext:value-type="string">
            <text:p>Engenharia</text:p>
          </table:table-cell>
          <table:table-cell table:style-name="ce260" office:value-type="string" calcext:value-type="string">
            <text:p>Elízia</text:p>
          </table:table-cell>
          <table:table-cell table:style-name="ce249" office:value-type="date" office:date-value="2020-12-02" calcext:value-type="date">
            <text:p>2/12/20</text:p>
          </table:table-cell>
          <table:table-cell table:style-name="ce249" office:value-type="string" calcext:value-type="string">
            <text:p>-</text:p>
          </table:table-cell>
          <table:table-cell table:style-name="ce584" table:formula="of:=IF([.H33]&lt;&gt;&quot;-&quot;;DAYS360([.G33];[.H33]);)" office:value-type="float" office:value="0" calcext:value-type="float">
            <text:p>0</text:p>
          </table:table-cell>
          <table:table-cell table:style-name="ce552" office:value-type="string" calcext:value-type="string">
            <text:p>Em Andamento</text:p>
          </table:table-cell>
          <table:table-cell table:style-name="ce513" office:value-type="currency" office:currency="BRL" office:value="3085860.84" calcext:value-type="currency">
            <text:p>R$ 3.085.860,84</text:p>
          </table:table-cell>
          <table:table-cell table:style-name="ce591" office:value-type="string" calcext:value-type="string">
            <text:p>-</text:p>
          </table:table-cell>
          <table:table-cell table:style-name="ce476" table:formula="of:=1-([.L33]/[.K33])" office:value-type="string" office:string-value="" calcext:value-type="error">
            <text:p>#VALOR!</text:p>
          </table:table-cell>
          <table:table-cell table:style-name="ce301"/>
          <table:table-cell table:number-columns-repeated="50"/>
        </table:table-row>
        <table:table-row table:style-name="ro12">
          <table:table-cell table:style-name="ce260" office:value-type="string" calcext:value-type="string">
            <text:p>032/2020</text:p>
          </table:table-cell>
          <table:table-cell table:style-name="ce272" office:value-type="string" calcext:value-type="string">
            <text:p>Pregão Eletrônico</text:p>
          </table:table-cell>
          <table:table-cell table:style-name="ce260" office:value-type="string" calcext:value-type="string">
            <text:p><text:s/>1745/2020</text:p>
          </table:table-cell>
          <table:table-cell table:style-name="ce300" office:value-type="string" calcext:value-type="string">
            <text:p>Registro de Preços para eventual fornecimento de toner e cartucho de tinta para atender a demanda do Tribunal de Justiça do Estado do Amazonas, por um período de 12 (doze) meses.</text:p>
          </table:table-cell>
          <table:table-cell table:style-name="ce300" office:value-type="string" calcext:value-type="string">
            <text:p>Patrimônio</text:p>
          </table:table-cell>
          <table:table-cell table:style-name="ce260" office:value-type="string" calcext:value-type="string">
            <text:p>Tatiana</text:p>
          </table:table-cell>
          <table:table-cell table:style-name="ce249" office:value-type="date" office:date-value="2020-12-04" calcext:value-type="date">
            <text:p>4/12/20</text:p>
          </table:table-cell>
          <table:table-cell table:style-name="ce249" office:value-type="string" calcext:value-type="string">
            <text:p>-</text:p>
          </table:table-cell>
          <table:table-cell table:style-name="ce584" table:formula="of:=IF([.H34]&lt;&gt;&quot;-&quot;;DAYS360([.G34];[.H34]);)" office:value-type="float" office:value="0" calcext:value-type="float">
            <text:p>0</text:p>
          </table:table-cell>
          <table:table-cell table:style-name="ce552" office:value-type="string" calcext:value-type="string">
            <text:p>Em Andamento</text:p>
          </table:table-cell>
          <table:table-cell table:style-name="ce513" office:value-type="currency" office:currency="BRL" office:value="70175" calcext:value-type="currency">
            <text:p>R$ 70.175,00</text:p>
          </table:table-cell>
          <table:table-cell table:style-name="ce591" office:value-type="string" calcext:value-type="string">
            <text:p>-</text:p>
          </table:table-cell>
          <table:table-cell table:style-name="ce476" table:formula="of:=1-([.L34]/[.K34])" office:value-type="string" office:string-value="" calcext:value-type="error">
            <text:p>#VALOR!</text:p>
          </table:table-cell>
          <table:table-cell table:style-name="ce301"/>
          <table:table-cell table:number-columns-repeated="50"/>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35]/[.K35])" office:value-type="string" office:string-value="" calcext:value-type="error">
            <text:p>#DIV/0!</text:p>
          </table:table-cell>
          <table:table-cell table:number-columns-repeated="51"/>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36]/[.K36])" office:value-type="string" office:string-value="" calcext:value-type="error">
            <text:p>#DIV/0!</text:p>
          </table:table-cell>
          <table:table-cell table:number-columns-repeated="51"/>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37]/[.K37])" office:value-type="string" office:string-value="" calcext:value-type="error">
            <text:p>#DIV/0!</text:p>
          </table:table-cell>
          <table:table-cell table:number-columns-repeated="51"/>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38]/[.K38])" office:value-type="string" office:string-value="" calcext:value-type="error">
            <text:p>#DIV/0!</text:p>
          </table:table-cell>
          <table:table-cell table:number-columns-repeated="51"/>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39]/[.K39])" office:value-type="string" office:string-value="" calcext:value-type="error">
            <text:p>#DIV/0!</text:p>
          </table:table-cell>
          <table:table-cell table:number-columns-repeated="51"/>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40]/[.K40])" office:value-type="string" office:string-value="" calcext:value-type="error">
            <text:p>#DIV/0!</text:p>
          </table:table-cell>
          <table:table-cell table:number-columns-repeated="51"/>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41]/[.K41])" office:value-type="string" office:string-value="" calcext:value-type="error">
            <text:p>#DIV/0!</text:p>
          </table:table-cell>
          <table:table-cell table:number-columns-repeated="51"/>
        </table:table-row>
        <table:table-row table:style-name="ro10">
          <table:table-cell table:number-columns-repeated="3"/>
          <table:table-cell table:style-name="ce280"/>
          <table:table-cell table:number-columns-repeated="2"/>
          <table:table-cell table:style-name="ce281" table:number-columns-repeated="2"/>
          <table:table-cell table:number-columns-repeated="4"/>
          <table:table-cell table:style-name="ce476" table:formula="of:=1-([.L42]/[.K42])"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43]/[.K43])"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44]/[.K44])"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45]/[.K45])"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46]/[.K46])"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47]/[.K47])"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48]/[.K48])"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49]/[.K49])"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0]/[.K50])"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1]/[.K51])"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2]/[.K52])"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3]/[.K53])"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4]/[.K54])"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5]/[.K55])"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6]/[.K56])"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7]/[.K57])"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8]/[.K58])"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59]/[.K59])"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0]/[.K60])"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1]/[.K61])"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2]/[.K62])"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3]/[.K63])"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4]/[.K64])"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5]/[.K65])"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6]/[.K66])"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7]/[.K67])"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8]/[.K68])"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69]/[.K69])"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0]/[.K70])"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1]/[.K71])"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2]/[.K72])"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3]/[.K73])"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4]/[.K74])"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5]/[.K75])"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6]/[.K76])"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7]/[.K77])"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8]/[.K78])"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79]/[.K79])"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80]/[.K80])" office:value-type="string" office:string-value="" calcext:value-type="error">
            <text:p>#DIV/0!</text:p>
          </table:table-cell>
          <table:table-cell table:number-columns-repeated="51"/>
        </table:table-row>
        <table:table-row table:style-name="ro10">
          <table:table-cell table:number-columns-repeated="6"/>
          <table:table-cell table:style-name="ce281" table:number-columns-repeated="2"/>
          <table:table-cell table:number-columns-repeated="4"/>
          <table:table-cell table:style-name="ce476" table:formula="of:=1-([.L81]/[.K81])" office:value-type="string" office:string-value="" calcext:value-type="error">
            <text:p>#DIV/0!</text:p>
          </table:table-cell>
          <table:table-cell table:number-columns-repeated="51"/>
        </table:table-row>
        <table:table-row table:style-name="ro10" table:number-rows-repeated="118">
          <table:table-cell table:number-columns-repeated="6"/>
          <table:table-cell table:style-name="ce281" table:number-columns-repeated="2"/>
          <table:table-cell table:number-columns-repeated="56"/>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office:value-type="string"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number-columns-repeated="51"/>
        </table:table-row>
        <table:table-row table:style-name="ro118">
          <table:table-cell table:style-name="ce479" office:value-type="string" calcext:value-type="string">
            <text:p>Engenharia</text:p>
          </table:table-cell>
          <table:table-cell office:value-type="string" calcext:value-type="string">
            <text:p>Pregão Eletrônico</text:p>
          </table:table-cell>
          <table:table-cell table:style-name="ce308" table:formula="of:=COUNTIFS([.$E$2:.$E$100];[.A201];[.$B$2:.$B$100];[.$B201])" office:value-type="float" office:value="18" calcext:value-type="float">
            <text:p>18</text:p>
          </table:table-cell>
          <table:table-cell table:style-name="ce318" table:formula="of:=SUMIFS([.$K$2:.$K$100];[.$E$2:.$E$100];[.A201];[.$B$2:.$B$100];[.B201])" office:value-type="currency" office:currency="BRL" office:value="13683831.9" calcext:value-type="currency">
            <text:p>R$ 13.683.831,90</text:p>
          </table:table-cell>
          <table:table-cell table:style-name="ce318" table:formula="of:=SUMIFS([.$K$2:.$K$100];[.$B$2:.$B$100];[.B201];[.$E$2:.$E$100];[.A201];[.$J$2:.$J$100];&quot;Homologado&quot;)" office:value-type="currency" office:currency="BRL" office:value="1647416.8" calcext:value-type="currency">
            <text:p>R$ 1.647.416,80</text:p>
          </table:table-cell>
          <table:table-cell table:style-name="ce318" table:formula="of:=SUMIFS([.$K$2:.$K$100];[.$E$2:.$E$100];[.A201];[.$B$2:.$B$100];[.B201];[.$J$2:.$J$100];&quot;&lt;&gt;Homologado&quot;)" office:value-type="currency" office:currency="BRL" office:value="12036415.1" calcext:value-type="currency">
            <text:p>R$ 12.036.415,10</text:p>
          </table:table-cell>
          <table:table-cell table:style-name="ce501" table:formula="of:=SUMIFS([.$L$2:.$L$100];[.$B$2:.$B$100];[.B201];[.$E$2:.$E$100];[.A201];[.$J$2:.$J$100];&quot;Homologado&quot;)" office:value-type="currency" office:currency="BRL" office:value="1057693.86" calcext:value-type="currency">
            <text:p>R$ 1.057.693,86</text:p>
          </table:table-cell>
          <table:table-cell table:style-name="ce501" table:formula="of:=SUMIFS([.$K$2:.$K$100];[.$B$2:.$B$100];[.B201];[.$E$2:.$E$100];[.A201];[.$J$2:.$J$100];&quot;Homologado&quot;) - [.G201]" office:value-type="currency" office:currency="BRL" office:value="589722.94" calcext:value-type="currency">
            <text:p>R$ 589.722,94</text:p>
          </table:table-cell>
          <table:table-cell table:style-name="ce419" table:formula="of:=COUNTIFS([.$J$2:.$J$100];[.$I$200];[.$B$2:.$B$100];[.B201];[.$E$2:.$E$100];[.A201])" office:value-type="float" office:value="9" calcext:value-type="float">
            <text:p>9</text:p>
          </table:table-cell>
          <table:table-cell table:style-name="ce419" table:formula="of:=COUNTIFS([.$E$2:.$E$100];[.$A201];[.$B$2:.$B$100];[.$B201];[.$J$2:.$J$100];[.$J$200])" office:value-type="float" office:value="0" calcext:value-type="float">
            <text:p>0</text:p>
          </table:table-cell>
          <table:table-cell table:style-name="ce419" table:formula="of:=COUNTIFS([.$E$2:.$E$100];[.$A201];[.$B$2:.$B$100];[.$B201];[.$J$2:.$J$100];[.$K$200])" office:value-type="float" office:value="2" calcext:value-type="float">
            <text:p>2</text:p>
          </table:table-cell>
          <table:table-cell table:style-name="ce419" table:formula="of:=COUNTIFS([.$E$2:.$E$100];[.$A201];[.$B$2:.$B$100];[.$B201];[.$J$2:.$J$100];[.$L$200])" office:value-type="float" office:value="1" calcext:value-type="float">
            <text:p>1</text:p>
          </table:table-cell>
          <table:table-cell table:style-name="ce419" table:formula="of:=COUNTIFS([.$E$2:.$E$100];[.$A201];[.$B$2:.$B$100];[.$B201];[.$J$2:.$J$100];[.$M$200])" office:value-type="float" office:value="6" calcext:value-type="float">
            <text:p>6</text:p>
          </table:table-cell>
          <table:table-cell table:style-name="ce317"/>
          <table:table-cell table:number-columns-repeated="50"/>
        </table:table-row>
        <table:table-row table:style-name="ro118">
          <table:table-cell table:style-name="ce479" office:value-type="string" calcext:value-type="string">
            <text:p>Engenharia</text:p>
          </table:table-cell>
          <table:table-cell office:value-type="string" calcext:value-type="string">
            <text:p>Concorrência</text:p>
          </table:table-cell>
          <table:table-cell table:style-name="ce308" table:formula="of:=COUNTIFS([.$E$2:.$E$100];[.A202];[.$B$2:.$B$100];[.$B202])" office:value-type="float" office:value="0" calcext:value-type="float">
            <text:p>0</text:p>
          </table:table-cell>
          <table:table-cell table:style-name="ce318" table:formula="of:=SUMIFS([.$K$2:.$K$100];[.$E$2:.$E$100];[.A202];[.$B$2:.$B$100];[.B202])" office:value-type="currency" office:currency="BRL" office:value="0" calcext:value-type="currency">
            <text:p>R$ 0,00</text:p>
          </table:table-cell>
          <table:table-cell table:style-name="ce318" table:formula="of:=SUMIFS([.$K$2:.$K$100];[.$B$2:.$B$100];[.B202];[.$E$2:.$E$100];[.A202];[.$J$2:.$J$100];&quot;Homologado&quot;)" office:value-type="currency" office:currency="BRL" office:value="0" calcext:value-type="currency">
            <text:p>R$ 0,00</text:p>
          </table:table-cell>
          <table:table-cell table:style-name="ce318" table:formula="of:=SUMIFS([.$K$2:.$K$100];[.$E$2:.$E$100];[.A202];[.$B$2:.$B$100];[.B202];[.$J$2:.$J$100];&quot;&lt;&gt;Homologado&quot;)" office:value-type="currency" office:currency="BRL" office:value="0" calcext:value-type="currency">
            <text:p>R$ 0,00</text:p>
          </table:table-cell>
          <table:table-cell table:style-name="ce501" table:formula="of:=SUMIFS([.$L$2:.$L$100];[.$B$2:.$B$100];[.B202];[.$E$2:.$E$100];[.A202];[.$J$2:.$J$100];&quot;Homologado&quot;)" office:value-type="currency" office:currency="BRL" office:value="0" calcext:value-type="currency">
            <text:p>R$ 0,00</text:p>
          </table:table-cell>
          <table:table-cell table:style-name="ce501" table:formula="of:=SUMIFS([.$K$2:.$K$100];[.$B$2:.$B$100];[.B202];[.$E$2:.$E$100];[.A202];[.$J$2:.$J$100];&quot;Homologado&quot;) - [.G202]" office:value-type="currency" office:currency="BRL" office:value="0" calcext:value-type="currency">
            <text:p>R$ 0,00</text:p>
          </table:table-cell>
          <table:table-cell table:style-name="ce419" table:formula="of:=COUNTIFS([.$J$2:.$J$100];[.$I$200];[.$B$2:.$B$100];[.B202];[.$E$2:.$E$100];[.A202])" office:value-type="float" office:value="0" calcext:value-type="float">
            <text:p>0</text:p>
          </table:table-cell>
          <table:table-cell table:style-name="ce419" table:formula="of:=COUNTIFS([.$E$2:.$E$100];[.$A202];[.$B$2:.$B$100];[.$B202];[.$J$2:.$J$100];[.$J$200])" office:value-type="float" office:value="0" calcext:value-type="float">
            <text:p>0</text:p>
          </table:table-cell>
          <table:table-cell table:style-name="ce419" table:formula="of:=COUNTIFS([.$E$2:.$E$100];[.$A202];[.$B$2:.$B$100];[.$B202];[.$J$2:.$J$100];[.$K$200])" office:value-type="float" office:value="0" calcext:value-type="float">
            <text:p>0</text:p>
          </table:table-cell>
          <table:table-cell table:style-name="ce419" table:formula="of:=COUNTIFS([.$E$2:.$E$100];[.$A202];[.$B$2:.$B$100];[.$B202];[.$J$2:.$J$100];[.$L$200])" office:value-type="float" office:value="0" calcext:value-type="float">
            <text:p>0</text:p>
          </table:table-cell>
          <table:table-cell table:style-name="ce419" table:formula="of:=COUNTIFS([.$E$2:.$E$100];[.$A202];[.$B$2:.$B$100];[.$B202];[.$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Engenharia</text:p>
          </table:table-cell>
          <table:table-cell office:value-type="string" calcext:value-type="string">
            <text:p>Tomada de Preços</text:p>
          </table:table-cell>
          <table:table-cell table:style-name="ce308" table:formula="of:=COUNTIFS([.$E$2:.$E$100];[.A203];[.$B$2:.$B$100];[.$B203])" office:value-type="float" office:value="1" calcext:value-type="float">
            <text:p>1</text:p>
          </table:table-cell>
          <table:table-cell table:style-name="ce318" table:formula="of:=SUMIFS([.$K$2:.$K$100];[.$E$2:.$E$100];[.A203];[.$B$2:.$B$100];[.B203])" office:value-type="currency" office:currency="BRL" office:value="17680.89" calcext:value-type="currency">
            <text:p>R$ 17.680,89</text:p>
          </table:table-cell>
          <table:table-cell table:style-name="ce318" table:formula="of:=SUMIFS([.$K$2:.$K$100];[.$B$2:.$B$100];[.B203];[.$E$2:.$E$100];[.A203];[.$J$2:.$J$100];&quot;Homologado&quot;)" office:value-type="currency" office:currency="BRL" office:value="0" calcext:value-type="currency">
            <text:p>R$ 0,00</text:p>
          </table:table-cell>
          <table:table-cell table:style-name="ce318" table:formula="of:=SUMIFS([.$K$2:.$K$100];[.$E$2:.$E$100];[.A203];[.$B$2:.$B$100];[.B203];[.$J$2:.$J$100];&quot;&lt;&gt;Homologado&quot;)" office:value-type="currency" office:currency="BRL" office:value="17680.89" calcext:value-type="currency">
            <text:p>R$ 17.680,89</text:p>
          </table:table-cell>
          <table:table-cell table:style-name="ce501" table:formula="of:=SUMIFS([.$L$2:.$L$100];[.$B$2:.$B$100];[.B203];[.$E$2:.$E$100];[.A203];[.$J$2:.$J$100];&quot;Homologado&quot;)" office:value-type="currency" office:currency="BRL" office:value="0" calcext:value-type="currency">
            <text:p>R$ 0,00</text:p>
          </table:table-cell>
          <table:table-cell table:style-name="ce501" table:formula="of:=SUMIFS([.$K$2:.$K$100];[.$B$2:.$B$100];[.B203];[.$E$2:.$E$100];[.A203];[.$J$2:.$J$100];&quot;Homologado&quot;) - [.G203]" office:value-type="currency" office:currency="BRL" office:value="0" calcext:value-type="currency">
            <text:p>R$ 0,00</text:p>
          </table:table-cell>
          <table:table-cell table:style-name="ce419" table:formula="of:=COUNTIFS([.$J$2:.$J$100];[.$I$200];[.$B$2:.$B$100];[.B203];[.$E$2:.$E$100];[.A203])" office:value-type="float" office:value="0" calcext:value-type="float">
            <text:p>0</text:p>
          </table:table-cell>
          <table:table-cell table:style-name="ce419" table:formula="of:=COUNTIFS([.$E$2:.$E$100];[.$A203];[.$B$2:.$B$100];[.$B203];[.$J$2:.$J$100];[.$J$200])" office:value-type="float" office:value="1" calcext:value-type="float">
            <text:p>1</text:p>
          </table:table-cell>
          <table:table-cell table:style-name="ce419" table:formula="of:=COUNTIFS([.$E$2:.$E$100];[.$A203];[.$B$2:.$B$100];[.$B203];[.$J$2:.$J$100];[.$K$200])" office:value-type="float" office:value="0" calcext:value-type="float">
            <text:p>0</text:p>
          </table:table-cell>
          <table:table-cell table:style-name="ce419" table:formula="of:=COUNTIFS([.$E$2:.$E$100];[.$A203];[.$B$2:.$B$100];[.$B203];[.$J$2:.$J$100];[.$L$200])" office:value-type="float" office:value="0" calcext:value-type="float">
            <text:p>0</text:p>
          </table:table-cell>
          <table:table-cell table:style-name="ce419" table:formula="of:=COUNTIFS([.$E$2:.$E$100];[.$A203];[.$B$2:.$B$100];[.$B203];[.$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Engenharia</text:p>
          </table:table-cell>
          <table:table-cell office:value-type="string" calcext:value-type="string">
            <text:p>Pregão Presencial</text:p>
          </table:table-cell>
          <table:table-cell table:style-name="ce308" table:formula="of:=COUNTIFS([.$E$2:.$E$100];[.A204];[.$B$2:.$B$100];[.$B204])" office:value-type="float" office:value="0" calcext:value-type="float">
            <text:p>0</text:p>
          </table:table-cell>
          <table:table-cell table:style-name="ce318" table:formula="of:=SUMIFS([.$K$2:.$K$100];[.$E$2:.$E$100];[.A204];[.$B$2:.$B$100];[.B204])" office:value-type="currency" office:currency="BRL" office:value="0" calcext:value-type="currency">
            <text:p>R$ 0,00</text:p>
          </table:table-cell>
          <table:table-cell table:style-name="ce318" table:formula="of:=SUMIFS([.$K$2:.$K$100];[.$B$2:.$B$100];[.B204];[.$E$2:.$E$100];[.A204];[.$J$2:.$J$100];&quot;Homologado&quot;)" office:value-type="currency" office:currency="BRL" office:value="0" calcext:value-type="currency">
            <text:p>R$ 0,00</text:p>
          </table:table-cell>
          <table:table-cell table:style-name="ce318" table:formula="of:=SUMIFS([.$K$2:.$K$100];[.$E$2:.$E$100];[.A204];[.$B$2:.$B$100];[.B204];[.$J$2:.$J$100];&quot;&lt;&gt;Homologado&quot;)" office:value-type="currency" office:currency="BRL" office:value="0" calcext:value-type="currency">
            <text:p>R$ 0,00</text:p>
          </table:table-cell>
          <table:table-cell table:style-name="ce501" table:formula="of:=SUMIFS([.$L$2:.$L$100];[.$B$2:.$B$100];[.B204];[.$E$2:.$E$100];[.A204];[.$J$2:.$J$100];&quot;Homologado&quot;)" office:value-type="currency" office:currency="BRL" office:value="0" calcext:value-type="currency">
            <text:p>R$ 0,00</text:p>
          </table:table-cell>
          <table:table-cell table:style-name="ce501" table:formula="of:=SUMIFS([.$K$2:.$K$100];[.$B$2:.$B$100];[.B204];[.$E$2:.$E$100];[.A204];[.$J$2:.$J$100];&quot;Homologado&quot;) - [.G204]" office:value-type="currency" office:currency="BRL" office:value="0" calcext:value-type="currency">
            <text:p>R$ 0,00</text:p>
          </table:table-cell>
          <table:table-cell table:style-name="ce419" table:formula="of:=COUNTIFS([.$J$2:.$J$100];[.$I$200];[.$B$2:.$B$100];[.B204];[.$E$2:.$E$100];[.A204])" office:value-type="float" office:value="0" calcext:value-type="float">
            <text:p>0</text:p>
          </table:table-cell>
          <table:table-cell table:style-name="ce419" table:formula="of:=COUNTIFS([.$E$2:.$E$100];[.$A204];[.$B$2:.$B$100];[.$B204];[.$J$2:.$J$100];[.$J$200])" office:value-type="float" office:value="0" calcext:value-type="float">
            <text:p>0</text:p>
          </table:table-cell>
          <table:table-cell table:style-name="ce419" table:formula="of:=COUNTIFS([.$E$2:.$E$100];[.$A204];[.$B$2:.$B$100];[.$B204];[.$J$2:.$J$100];[.$K$200])" office:value-type="float" office:value="0" calcext:value-type="float">
            <text:p>0</text:p>
          </table:table-cell>
          <table:table-cell table:style-name="ce419" table:formula="of:=COUNTIFS([.$E$2:.$E$100];[.$A204];[.$B$2:.$B$100];[.$B204];[.$J$2:.$J$100];[.$L$200])" office:value-type="float" office:value="0" calcext:value-type="float">
            <text:p>0</text:p>
          </table:table-cell>
          <table:table-cell table:style-name="ce419" table:formula="of:=COUNTIFS([.$E$2:.$E$100];[.$A204];[.$B$2:.$B$100];[.$B204];[.$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01:.C204])" office:value-type="float" office:value="19" calcext:value-type="float">
            <text:p>19</text:p>
          </table:table-cell>
          <table:table-cell table:style-name="ce496" table:formula="of:=SUM([.D201:.D204])" office:value-type="currency" office:currency="BRL" office:value="13701512.79" calcext:value-type="currency">
            <text:p>R$ 13.701.512,79</text:p>
          </table:table-cell>
          <table:table-cell table:style-name="ce496"/>
          <table:table-cell table:style-name="ce496" table:formula="of:=SUM([.F201:.F204])" office:value-type="currency" office:currency="BRL" office:value="12054095.99" calcext:value-type="currency">
            <text:p>R$ 12.054.095,99</text:p>
          </table:table-cell>
          <table:table-cell table:style-name="ce496" table:formula="of:=SUM([.G201:.G204])" office:value-type="currency" office:currency="BRL" office:value="1057693.86" calcext:value-type="currency">
            <text:p>R$ 1.057.693,86</text:p>
          </table:table-cell>
          <table:table-cell table:style-name="ce496" table:formula="of:=SUM([.H201:.H204])" office:value-type="currency" office:currency="BRL" office:value="589722.94" calcext:value-type="currency">
            <text:p>R$ 589.722,94</text:p>
          </table:table-cell>
          <table:table-cell table:style-name="ce504" table:formula="of:=SUM([.I201:.I204])" office:value-type="float" office:value="9" calcext:value-type="float">
            <text:p>9</text:p>
          </table:table-cell>
          <table:table-cell table:style-name="ce504" table:formula="of:=SUM([.J201:.J204])" office:value-type="float" office:value="1" calcext:value-type="float">
            <text:p>1</text:p>
          </table:table-cell>
          <table:table-cell table:style-name="ce504" table:formula="of:=SUM([.K201:.K204])" office:value-type="float" office:value="2" calcext:value-type="float">
            <text:p>2</text:p>
          </table:table-cell>
          <table:table-cell table:style-name="ce504" table:formula="of:=SUM([.L201:.L204])" office:value-type="float" office:value="1" calcext:value-type="float">
            <text:p>1</text:p>
          </table:table-cell>
          <table:table-cell table:style-name="ce504" table:formula="of:=SUM([.M201:.M204])" office:value-type="float" office:value="6" calcext:value-type="float">
            <text:p>6</text:p>
          </table:table-cell>
          <table:table-cell table:style-name="ce317"/>
          <table:table-cell table:number-columns-repeated="50"/>
        </table:table-row>
        <table:table-row table:style-name="ro10">
          <table:table-cell table:number-columns-repeated="10"/>
          <table:table-cell table:style-name="ce302" table:number-columns-repeated="2"/>
          <table:table-cell/>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Pregão Eletrônico</text:p>
          </table:table-cell>
          <table:table-cell table:style-name="ce308" table:formula="of:=COUNTIFS([.$E$2:.$E$100];[.A208];[.$B$2:.$B$100];[.$B208])" office:value-type="float" office:value="6" calcext:value-type="float">
            <text:p>6</text:p>
          </table:table-cell>
          <table:table-cell table:style-name="ce318" table:formula="of:=SUMIFS([.$K$2:.$K$100];[.$E$2:.$E$100];[.A208];[.$B$2:.$B$100];[.B208])" office:value-type="currency" office:currency="BRL" office:value="32651167.11" calcext:value-type="currency">
            <text:p>R$ 32.651.167,11</text:p>
          </table:table-cell>
          <table:table-cell table:style-name="ce318" table:formula="of:=SUMIFS([.$K$2:.$K$100];[.$B$2:.$B$100];[.B208];[.$E$2:.$E$100];[.A208];[.$J$2:.$J$100];&quot;Homologado&quot;)" office:value-type="currency" office:currency="BRL" office:value="20286397.25" calcext:value-type="currency">
            <text:p>R$ 20.286.397,25</text:p>
          </table:table-cell>
          <table:table-cell table:style-name="ce318" table:formula="of:=SUMIFS([.$K$2:.$K$100];[.$E$2:.$E$100];[.A208];[.$B$2:.$B$100];[.B208];[.$J$2:.$J$100];&quot;&lt;&gt;Homologado&quot;)" office:value-type="currency" office:currency="BRL" office:value="12364769.86" calcext:value-type="currency">
            <text:p>R$ 12.364.769,86</text:p>
          </table:table-cell>
          <table:table-cell table:style-name="ce501" table:formula="of:=SUMIFS([.$L$2:.$L$100];[.$B$2:.$B$100];[.B208];[.$E$2:.$E$100];[.A208];[.$J$2:.$J$100];&quot;Homologado&quot;)" office:value-type="currency" office:currency="BRL" office:value="16731574" calcext:value-type="currency">
            <text:p>R$ 16.731.574,00</text:p>
          </table:table-cell>
          <table:table-cell table:style-name="ce501" table:formula="of:=SUMIFS([.$K$2:.$K$100];[.$B$2:.$B$100];[.B208];[.$E$2:.$E$100];[.A208];[.$J$2:.$J$100];&quot;Homologado&quot;) - [.G208]" office:value-type="currency" office:currency="BRL" office:value="3554823.25" calcext:value-type="currency">
            <text:p>R$ 3.554.823,25</text:p>
          </table:table-cell>
          <table:table-cell table:style-name="ce419" table:formula="of:=COUNTIFS([.$J$2:.$J$100];[.$I$200];[.$B$2:.$B$100];[.B208];[.$E$2:.$E$100];[.A208])" office:value-type="float" office:value="0" calcext:value-type="float">
            <text:p>0</text:p>
          </table:table-cell>
          <table:table-cell table:style-name="ce419" table:formula="of:=COUNTIFS([.$E$2:.$E$100];[.$A208];[.$B$2:.$B$100];[.$B208];[.$J$2:.$J$100];[.$J$200])" office:value-type="float" office:value="1" calcext:value-type="float">
            <text:p>1</text:p>
          </table:table-cell>
          <table:table-cell table:style-name="ce419" table:formula="of:=COUNTIFS([.$E$2:.$E$100];[.$A208];[.$B$2:.$B$100];[.$B208];[.$J$2:.$J$100];[.$K$200])" office:value-type="float" office:value="1" calcext:value-type="float">
            <text:p>1</text:p>
          </table:table-cell>
          <table:table-cell table:style-name="ce419" table:formula="of:=COUNTIFS([.$E$2:.$E$100];[.$A208];[.$B$2:.$B$100];[.$B208];[.$J$2:.$J$100];[.$L$200])" office:value-type="float" office:value="1" calcext:value-type="float">
            <text:p>1</text:p>
          </table:table-cell>
          <table:table-cell table:style-name="ce419" table:formula="of:=COUNTIFS([.$E$2:.$E$100];[.$A208];[.$B$2:.$B$100];[.$B208];[.$J$2:.$J$100];[.$M$200])" office:value-type="float" office:value="3" calcext:value-type="float">
            <text:p>3</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Concorrência</text:p>
          </table:table-cell>
          <table:table-cell table:style-name="ce308" table:formula="of:=COUNTIFS([.$E$2:.$E$100];[.A209];[.$B$2:.$B$100];[.$B209])" office:value-type="float" office:value="0" calcext:value-type="float">
            <text:p>0</text:p>
          </table:table-cell>
          <table:table-cell table:style-name="ce318" table:formula="of:=SUMIFS([.$K$2:.$K$100];[.$E$2:.$E$100];[.A209];[.$B$2:.$B$100];[.B209])" office:value-type="currency" office:currency="BRL" office:value="0" calcext:value-type="currency">
            <text:p>R$ 0,00</text:p>
          </table:table-cell>
          <table:table-cell table:style-name="ce318" table:formula="of:=SUMIFS([.$K$2:.$K$100];[.$B$2:.$B$100];[.B209];[.$E$2:.$E$100];[.A209];[.$J$2:.$J$100];&quot;Homologado&quot;)" office:value-type="currency" office:currency="BRL" office:value="0" calcext:value-type="currency">
            <text:p>R$ 0,00</text:p>
          </table:table-cell>
          <table:table-cell table:style-name="ce318" table:formula="of:=SUMIFS([.$K$2:.$K$100];[.$E$2:.$E$100];[.A209];[.$B$2:.$B$100];[.B209];[.$J$2:.$J$100];&quot;&lt;&gt;Homologado&quot;)" office:value-type="currency" office:currency="BRL" office:value="0" calcext:value-type="currency">
            <text:p>R$ 0,00</text:p>
          </table:table-cell>
          <table:table-cell table:style-name="ce501" table:formula="of:=SUMIFS([.$L$2:.$L$100];[.$B$2:.$B$100];[.B209];[.$E$2:.$E$100];[.A209];[.$J$2:.$J$100];&quot;Homologado&quot;)" office:value-type="currency" office:currency="BRL" office:value="0" calcext:value-type="currency">
            <text:p>R$ 0,00</text:p>
          </table:table-cell>
          <table:table-cell table:style-name="ce501" table:formula="of:=SUMIFS([.$K$2:.$K$100];[.$B$2:.$B$100];[.B209];[.$E$2:.$E$100];[.A209];[.$J$2:.$J$100];&quot;Homologado&quot;) - [.G209]" office:value-type="currency" office:currency="BRL" office:value="0" calcext:value-type="currency">
            <text:p>R$ 0,00</text:p>
          </table:table-cell>
          <table:table-cell table:style-name="ce419" table:formula="of:=COUNTIFS([.$J$2:.$J$100];[.$I$200];[.$B$2:.$B$100];[.B209];[.$E$2:.$E$100];[.A209])" office:value-type="float" office:value="0" calcext:value-type="float">
            <text:p>0</text:p>
          </table:table-cell>
          <table:table-cell table:style-name="ce419" table:formula="of:=COUNTIFS([.$E$2:.$E$100];[.$A209];[.$B$2:.$B$100];[.$B209];[.$J$2:.$J$100];[.$J$200])" office:value-type="float" office:value="0" calcext:value-type="float">
            <text:p>0</text:p>
          </table:table-cell>
          <table:table-cell table:style-name="ce419" table:formula="of:=COUNTIFS([.$E$2:.$E$100];[.$A209];[.$B$2:.$B$100];[.$B209];[.$J$2:.$J$100];[.$K$200])" office:value-type="float" office:value="0" calcext:value-type="float">
            <text:p>0</text:p>
          </table:table-cell>
          <table:table-cell table:style-name="ce419" table:formula="of:=COUNTIFS([.$E$2:.$E$100];[.$A209];[.$B$2:.$B$100];[.$B209];[.$J$2:.$J$100];[.$L$200])" office:value-type="float" office:value="0" calcext:value-type="float">
            <text:p>0</text:p>
          </table:table-cell>
          <table:table-cell table:style-name="ce419" table:formula="of:=COUNTIFS([.$E$2:.$E$100];[.$A209];[.$B$2:.$B$100];[.$B209];[.$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Tomada de Preços</text:p>
          </table:table-cell>
          <table:table-cell table:style-name="ce308" table:formula="of:=COUNTIFS([.$E$2:.$E$100];[.A210];[.$B$2:.$B$100];[.$B210])" office:value-type="float" office:value="0" calcext:value-type="float">
            <text:p>0</text:p>
          </table:table-cell>
          <table:table-cell table:style-name="ce318" table:formula="of:=SUMIFS([.$K$2:.$K$100];[.$E$2:.$E$100];[.A210];[.$B$2:.$B$100];[.B210])" office:value-type="currency" office:currency="BRL" office:value="0" calcext:value-type="currency">
            <text:p>R$ 0,00</text:p>
          </table:table-cell>
          <table:table-cell table:style-name="ce318" table:formula="of:=SUMIFS([.$K$2:.$K$100];[.$B$2:.$B$100];[.B210];[.$E$2:.$E$100];[.A210];[.$J$2:.$J$100];&quot;Homologado&quot;)" office:value-type="currency" office:currency="BRL" office:value="0" calcext:value-type="currency">
            <text:p>R$ 0,00</text:p>
          </table:table-cell>
          <table:table-cell table:style-name="ce318" table:formula="of:=SUMIFS([.$K$2:.$K$100];[.$E$2:.$E$100];[.A210];[.$B$2:.$B$100];[.B210];[.$J$2:.$J$100];&quot;&lt;&gt;Homologado&quot;)" office:value-type="currency" office:currency="BRL" office:value="0" calcext:value-type="currency">
            <text:p>R$ 0,00</text:p>
          </table:table-cell>
          <table:table-cell table:style-name="ce501" table:formula="of:=SUMIFS([.$L$2:.$L$100];[.$B$2:.$B$100];[.B210];[.$E$2:.$E$100];[.A210];[.$J$2:.$J$100];&quot;Homologado&quot;)" office:value-type="currency" office:currency="BRL" office:value="0" calcext:value-type="currency">
            <text:p>R$ 0,00</text:p>
          </table:table-cell>
          <table:table-cell table:style-name="ce501" table:formula="of:=SUMIFS([.$K$2:.$K$100];[.$B$2:.$B$100];[.B210];[.$E$2:.$E$100];[.A210];[.$J$2:.$J$100];&quot;Homologado&quot;) - [.G210]" office:value-type="currency" office:currency="BRL" office:value="0" calcext:value-type="currency">
            <text:p>R$ 0,00</text:p>
          </table:table-cell>
          <table:table-cell table:style-name="ce419" table:formula="of:=COUNTIFS([.$J$2:.$J$100];[.$I$200];[.$B$2:.$B$100];[.B210];[.$E$2:.$E$100];[.A210])" office:value-type="float" office:value="0" calcext:value-type="float">
            <text:p>0</text:p>
          </table:table-cell>
          <table:table-cell table:style-name="ce419" table:formula="of:=COUNTIFS([.$E$2:.$E$100];[.$A210];[.$B$2:.$B$100];[.$B210];[.$J$2:.$J$100];[.$J$200])" office:value-type="float" office:value="0" calcext:value-type="float">
            <text:p>0</text:p>
          </table:table-cell>
          <table:table-cell table:style-name="ce419" table:formula="of:=COUNTIFS([.$E$2:.$E$100];[.$A210];[.$B$2:.$B$100];[.$B210];[.$J$2:.$J$100];[.$K$200])" office:value-type="float" office:value="0" calcext:value-type="float">
            <text:p>0</text:p>
          </table:table-cell>
          <table:table-cell table:style-name="ce419" table:formula="of:=COUNTIFS([.$E$2:.$E$100];[.$A210];[.$B$2:.$B$100];[.$B210];[.$J$2:.$J$100];[.$L$200])" office:value-type="float" office:value="0" calcext:value-type="float">
            <text:p>0</text:p>
          </table:table-cell>
          <table:table-cell table:style-name="ce419" table:formula="of:=COUNTIFS([.$E$2:.$E$100];[.$A210];[.$B$2:.$B$100];[.$B210];[.$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Informática</text:p>
          </table:table-cell>
          <table:table-cell office:value-type="string" calcext:value-type="string">
            <text:p>Pregão Presencial</text:p>
          </table:table-cell>
          <table:table-cell table:style-name="ce308" table:formula="of:=COUNTIFS([.$E$2:.$E$100];[.A211];[.$B$2:.$B$100];[.$B211])" office:value-type="float" office:value="0" calcext:value-type="float">
            <text:p>0</text:p>
          </table:table-cell>
          <table:table-cell table:style-name="ce318" table:formula="of:=SUMIFS([.$K$2:.$K$100];[.$E$2:.$E$100];[.A211];[.$B$2:.$B$100];[.B211])" office:value-type="currency" office:currency="BRL" office:value="0" calcext:value-type="currency">
            <text:p>R$ 0,00</text:p>
          </table:table-cell>
          <table:table-cell table:style-name="ce318" table:formula="of:=SUMIFS([.$K$2:.$K$100];[.$B$2:.$B$100];[.B211];[.$E$2:.$E$100];[.A211];[.$J$2:.$J$100];&quot;Homologado&quot;)" office:value-type="currency" office:currency="BRL" office:value="0" calcext:value-type="currency">
            <text:p>R$ 0,00</text:p>
          </table:table-cell>
          <table:table-cell table:style-name="ce318" table:formula="of:=SUMIFS([.$K$2:.$K$100];[.$E$2:.$E$100];[.A211];[.$B$2:.$B$100];[.B211];[.$J$2:.$J$100];&quot;&lt;&gt;Homologado&quot;)" office:value-type="currency" office:currency="BRL" office:value="0" calcext:value-type="currency">
            <text:p>R$ 0,00</text:p>
          </table:table-cell>
          <table:table-cell table:style-name="ce501" table:formula="of:=SUMIFS([.$L$2:.$L$100];[.$B$2:.$B$100];[.B211];[.$E$2:.$E$100];[.A211];[.$J$2:.$J$100];&quot;Homologado&quot;)" office:value-type="currency" office:currency="BRL" office:value="0" calcext:value-type="currency">
            <text:p>R$ 0,00</text:p>
          </table:table-cell>
          <table:table-cell table:style-name="ce501" table:formula="of:=SUMIFS([.$K$2:.$K$100];[.$B$2:.$B$100];[.B211];[.$E$2:.$E$100];[.A211];[.$J$2:.$J$100];&quot;Homologado&quot;) - [.G211]" office:value-type="currency" office:currency="BRL" office:value="0" calcext:value-type="currency">
            <text:p>R$ 0,00</text:p>
          </table:table-cell>
          <table:table-cell table:style-name="ce419" table:formula="of:=COUNTIFS([.$J$2:.$J$100];[.$I$200];[.$B$2:.$B$100];[.B211];[.$E$2:.$E$100];[.A211])" office:value-type="float" office:value="0" calcext:value-type="float">
            <text:p>0</text:p>
          </table:table-cell>
          <table:table-cell table:style-name="ce419" table:formula="of:=COUNTIFS([.$E$2:.$E$100];[.$A211];[.$B$2:.$B$100];[.$B211];[.$J$2:.$J$100];[.$J$200])" office:value-type="float" office:value="0" calcext:value-type="float">
            <text:p>0</text:p>
          </table:table-cell>
          <table:table-cell table:style-name="ce419" table:formula="of:=COUNTIFS([.$E$2:.$E$100];[.$A211];[.$B$2:.$B$100];[.$B211];[.$J$2:.$J$100];[.$K$200])" office:value-type="float" office:value="0" calcext:value-type="float">
            <text:p>0</text:p>
          </table:table-cell>
          <table:table-cell table:style-name="ce419" table:formula="of:=COUNTIFS([.$E$2:.$E$100];[.$A211];[.$B$2:.$B$100];[.$B211];[.$J$2:.$J$100];[.$L$200])" office:value-type="float" office:value="0" calcext:value-type="float">
            <text:p>0</text:p>
          </table:table-cell>
          <table:table-cell table:style-name="ce419" table:formula="of:=COUNTIFS([.$E$2:.$E$100];[.$A211];[.$B$2:.$B$100];[.$B211];[.$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08:.C211])" office:value-type="float" office:value="6" calcext:value-type="float">
            <text:p>6</text:p>
          </table:table-cell>
          <table:table-cell table:style-name="ce496" table:formula="of:=SUM([.D208:.D211])" office:value-type="currency" office:currency="BRL" office:value="32651167.11" calcext:value-type="currency">
            <text:p>R$ 32.651.167,11</text:p>
          </table:table-cell>
          <table:table-cell table:style-name="ce496"/>
          <table:table-cell table:style-name="ce496" table:formula="of:=SUM([.F208:.F211])" office:value-type="currency" office:currency="BRL" office:value="12364769.86" calcext:value-type="currency">
            <text:p>R$ 12.364.769,86</text:p>
          </table:table-cell>
          <table:table-cell table:style-name="ce496" table:formula="of:=SUM([.G208:.G211])" office:value-type="currency" office:currency="BRL" office:value="16731574" calcext:value-type="currency">
            <text:p>R$ 16.731.574,00</text:p>
          </table:table-cell>
          <table:table-cell table:style-name="ce496" table:formula="of:=SUM([.H208:.H211])" office:value-type="currency" office:currency="BRL" office:value="3554823.25" calcext:value-type="currency">
            <text:p>R$ 3.554.823,25</text:p>
          </table:table-cell>
          <table:table-cell table:style-name="ce504" table:formula="of:=SUM([.I208:.I211])" office:value-type="float" office:value="0" calcext:value-type="float">
            <text:p>0</text:p>
          </table:table-cell>
          <table:table-cell table:style-name="ce504" table:formula="of:=SUM([.J208:.J211])" office:value-type="float" office:value="1" calcext:value-type="float">
            <text:p>1</text:p>
          </table:table-cell>
          <table:table-cell table:style-name="ce504" table:formula="of:=SUM([.K208:.K211])" office:value-type="float" office:value="1" calcext:value-type="float">
            <text:p>1</text:p>
          </table:table-cell>
          <table:table-cell table:style-name="ce504" table:formula="of:=SUM([.L208:.L211])" office:value-type="float" office:value="1" calcext:value-type="float">
            <text:p>1</text:p>
          </table:table-cell>
          <table:table-cell table:style-name="ce504" table:formula="of:=SUM([.M208:.M211])" office:value-type="float" office:value="3" calcext:value-type="float">
            <text:p>3</text:p>
          </table:table-cell>
          <table:table-cell table:style-name="ce317"/>
          <table:table-cell table:number-columns-repeated="50"/>
        </table:table-row>
        <table:table-row table:style-name="ro10">
          <table:table-cell table:number-columns-repeated="10"/>
          <table:table-cell table:style-name="ce302" table:number-columns-repeated="2"/>
          <table:table-cell/>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Pregão Eletrônico</text:p>
          </table:table-cell>
          <table:table-cell table:style-name="ce308" table:formula="of:=COUNTIFS([.$E$2:.$E$100];[.A215];[.$B$2:.$B$100];[.$B215])" office:value-type="float" office:value="2" calcext:value-type="float">
            <text:p>2</text:p>
          </table:table-cell>
          <table:table-cell table:style-name="ce318" table:formula="of:=SUMIFS([.$K$2:.$K$100];[.$E$2:.$E$100];[.A215];[.$B$2:.$B$100];[.B215])" office:value-type="currency" office:currency="BRL" office:value="2571980.8" calcext:value-type="currency">
            <text:p>R$ 2.571.980,80</text:p>
          </table:table-cell>
          <table:table-cell table:style-name="ce318" table:formula="of:=SUMIFS([.$K$2:.$K$100];[.$B$2:.$B$100];[.B215];[.$E$2:.$E$100];[.A215];[.$J$2:.$J$100];&quot;Homologado&quot;)" office:value-type="currency" office:currency="BRL" office:value="0" calcext:value-type="currency">
            <text:p>R$ 0,00</text:p>
          </table:table-cell>
          <table:table-cell table:style-name="ce318" table:formula="of:=SUMIFS([.$K$2:.$K$100];[.$E$2:.$E$100];[.A215];[.$B$2:.$B$100];[.B215];[.$J$2:.$J$100];&quot;&lt;&gt;Homologado&quot;)" office:value-type="currency" office:currency="BRL" office:value="2571980.8" calcext:value-type="currency">
            <text:p>R$ 2.571.980,80</text:p>
          </table:table-cell>
          <table:table-cell table:style-name="ce501" table:formula="of:=SUMIFS([.$L$2:.$L$100];[.$B$2:.$B$100];[.B215];[.$E$2:.$E$100];[.A215];[.$J$2:.$J$100];&quot;Homologado&quot;)" office:value-type="currency" office:currency="BRL" office:value="0" calcext:value-type="currency">
            <text:p>R$ 0,00</text:p>
          </table:table-cell>
          <table:table-cell table:style-name="ce501" table:formula="of:=SUMIFS([.$K$2:.$K$100];[.$B$2:.$B$100];[.B215];[.$E$2:.$E$100];[.A215];[.$J$2:.$J$100];&quot;Homologado&quot;) - [.G215]" office:value-type="currency" office:currency="BRL" office:value="0" calcext:value-type="currency">
            <text:p>R$ 0,00</text:p>
          </table:table-cell>
          <table:table-cell table:style-name="ce419" table:formula="of:=COUNTIFS([.$J$2:.$J$100];[.$I$200];[.$B$2:.$B$100];[.B215];[.$E$2:.$E$100];[.A215])" office:value-type="float" office:value="1" calcext:value-type="float">
            <text:p>1</text:p>
          </table:table-cell>
          <table:table-cell table:style-name="ce419" table:formula="of:=COUNTIFS([.$E$2:.$E$100];[.$A215];[.$B$2:.$B$100];[.$B215];[.$J$2:.$J$100];[.$J$200])" office:value-type="float" office:value="1" calcext:value-type="float">
            <text:p>1</text:p>
          </table:table-cell>
          <table:table-cell table:style-name="ce419" table:formula="of:=COUNTIFS([.$E$2:.$E$100];[.$A215];[.$B$2:.$B$100];[.$B215];[.$J$2:.$J$100];[.$K$200])" office:value-type="float" office:value="0" calcext:value-type="float">
            <text:p>0</text:p>
          </table:table-cell>
          <table:table-cell table:style-name="ce419" table:formula="of:=COUNTIFS([.$E$2:.$E$100];[.$A215];[.$B$2:.$B$100];[.$B215];[.$J$2:.$J$100];[.$L$200])" office:value-type="float" office:value="0" calcext:value-type="float">
            <text:p>0</text:p>
          </table:table-cell>
          <table:table-cell table:style-name="ce419" table:formula="of:=COUNTIFS([.$E$2:.$E$100];[.$A215];[.$B$2:.$B$100];[.$B215];[.$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Concorrência</text:p>
          </table:table-cell>
          <table:table-cell table:style-name="ce308" table:formula="of:=COUNTIFS([.$E$2:.$E$100];[.A216];[.$B$2:.$B$100];[.$B216])" office:value-type="float" office:value="0" calcext:value-type="float">
            <text:p>0</text:p>
          </table:table-cell>
          <table:table-cell table:style-name="ce318" table:formula="of:=SUMIFS([.$K$2:.$K$100];[.$E$2:.$E$100];[.A216];[.$B$2:.$B$100];[.B216])" office:value-type="currency" office:currency="BRL" office:value="0" calcext:value-type="currency">
            <text:p>R$ 0,00</text:p>
          </table:table-cell>
          <table:table-cell table:style-name="ce318" table:formula="of:=SUMIFS([.$K$2:.$K$100];[.$B$2:.$B$100];[.B216];[.$E$2:.$E$100];[.A216];[.$J$2:.$J$100];&quot;Homologado&quot;)" office:value-type="currency" office:currency="BRL" office:value="0" calcext:value-type="currency">
            <text:p>R$ 0,00</text:p>
          </table:table-cell>
          <table:table-cell table:style-name="ce318" table:formula="of:=SUMIFS([.$K$2:.$K$100];[.$E$2:.$E$100];[.A216];[.$B$2:.$B$100];[.B216];[.$J$2:.$J$100];&quot;&lt;&gt;Homologado&quot;)" office:value-type="currency" office:currency="BRL" office:value="0" calcext:value-type="currency">
            <text:p>R$ 0,00</text:p>
          </table:table-cell>
          <table:table-cell table:style-name="ce501" table:formula="of:=SUMIFS([.$L$2:.$L$100];[.$B$2:.$B$100];[.B216];[.$E$2:.$E$100];[.A216];[.$J$2:.$J$100];&quot;Homologado&quot;)" office:value-type="currency" office:currency="BRL" office:value="0" calcext:value-type="currency">
            <text:p>R$ 0,00</text:p>
          </table:table-cell>
          <table:table-cell table:style-name="ce501" table:formula="of:=SUMIFS([.$K$2:.$K$100];[.$B$2:.$B$100];[.B216];[.$E$2:.$E$100];[.A216];[.$J$2:.$J$100];&quot;Homologado&quot;) - [.G216]" office:value-type="currency" office:currency="BRL" office:value="0" calcext:value-type="currency">
            <text:p>R$ 0,00</text:p>
          </table:table-cell>
          <table:table-cell table:style-name="ce419" table:formula="of:=COUNTIFS([.$J$2:.$J$100];[.$I$200];[.$B$2:.$B$100];[.B216];[.$E$2:.$E$100];[.A216])" office:value-type="float" office:value="0" calcext:value-type="float">
            <text:p>0</text:p>
          </table:table-cell>
          <table:table-cell table:style-name="ce419" table:formula="of:=COUNTIFS([.$E$2:.$E$100];[.$A216];[.$B$2:.$B$100];[.$B216];[.$J$2:.$J$100];[.$J$200])" office:value-type="float" office:value="0" calcext:value-type="float">
            <text:p>0</text:p>
          </table:table-cell>
          <table:table-cell table:style-name="ce419" table:formula="of:=COUNTIFS([.$E$2:.$E$100];[.$A216];[.$B$2:.$B$100];[.$B216];[.$J$2:.$J$100];[.$K$200])" office:value-type="float" office:value="0" calcext:value-type="float">
            <text:p>0</text:p>
          </table:table-cell>
          <table:table-cell table:style-name="ce419" table:formula="of:=COUNTIFS([.$E$2:.$E$100];[.$A216];[.$B$2:.$B$100];[.$B216];[.$J$2:.$J$100];[.$L$200])" office:value-type="float" office:value="0" calcext:value-type="float">
            <text:p>0</text:p>
          </table:table-cell>
          <table:table-cell table:style-name="ce419" table:formula="of:=COUNTIFS([.$E$2:.$E$100];[.$A216];[.$B$2:.$B$100];[.$B216];[.$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Tomada de Preços</text:p>
          </table:table-cell>
          <table:table-cell table:style-name="ce308" table:formula="of:=COUNTIFS([.$E$2:.$E$100];[.A217];[.$B$2:.$B$100];[.$B217])" office:value-type="float" office:value="0" calcext:value-type="float">
            <text:p>0</text:p>
          </table:table-cell>
          <table:table-cell table:style-name="ce318" table:formula="of:=SUMIFS([.$K$2:.$K$100];[.$E$2:.$E$100];[.A217];[.$B$2:.$B$100];[.B217])" office:value-type="currency" office:currency="BRL" office:value="0" calcext:value-type="currency">
            <text:p>R$ 0,00</text:p>
          </table:table-cell>
          <table:table-cell table:style-name="ce318" table:formula="of:=SUMIFS([.$K$2:.$K$100];[.$B$2:.$B$100];[.B217];[.$E$2:.$E$100];[.A217];[.$J$2:.$J$100];&quot;Homologado&quot;)" office:value-type="currency" office:currency="BRL" office:value="0" calcext:value-type="currency">
            <text:p>R$ 0,00</text:p>
          </table:table-cell>
          <table:table-cell table:style-name="ce318" table:formula="of:=SUMIFS([.$K$2:.$K$100];[.$E$2:.$E$100];[.A217];[.$B$2:.$B$100];[.B217];[.$J$2:.$J$100];&quot;&lt;&gt;Homologado&quot;)" office:value-type="currency" office:currency="BRL" office:value="0" calcext:value-type="currency">
            <text:p>R$ 0,00</text:p>
          </table:table-cell>
          <table:table-cell table:style-name="ce501" table:formula="of:=SUMIFS([.$L$2:.$L$100];[.$B$2:.$B$100];[.B217];[.$E$2:.$E$100];[.A217];[.$J$2:.$J$100];&quot;Homologado&quot;)" office:value-type="currency" office:currency="BRL" office:value="0" calcext:value-type="currency">
            <text:p>R$ 0,00</text:p>
          </table:table-cell>
          <table:table-cell table:style-name="ce501" table:formula="of:=SUMIFS([.$K$2:.$K$100];[.$B$2:.$B$100];[.B217];[.$E$2:.$E$100];[.A217];[.$J$2:.$J$100];&quot;Homologado&quot;) - [.G217]" office:value-type="currency" office:currency="BRL" office:value="0" calcext:value-type="currency">
            <text:p>R$ 0,00</text:p>
          </table:table-cell>
          <table:table-cell table:style-name="ce419" table:formula="of:=COUNTIFS([.$J$2:.$J$100];[.$I$200];[.$B$2:.$B$100];[.B217];[.$E$2:.$E$100];[.A217])" office:value-type="float" office:value="0" calcext:value-type="float">
            <text:p>0</text:p>
          </table:table-cell>
          <table:table-cell table:style-name="ce419" table:formula="of:=COUNTIFS([.$E$2:.$E$100];[.$A217];[.$B$2:.$B$100];[.$B217];[.$J$2:.$J$100];[.$J$200])" office:value-type="float" office:value="0" calcext:value-type="float">
            <text:p>0</text:p>
          </table:table-cell>
          <table:table-cell table:style-name="ce419" table:formula="of:=COUNTIFS([.$E$2:.$E$100];[.$A217];[.$B$2:.$B$100];[.$B217];[.$J$2:.$J$100];[.$K$200])" office:value-type="float" office:value="0" calcext:value-type="float">
            <text:p>0</text:p>
          </table:table-cell>
          <table:table-cell table:style-name="ce419" table:formula="of:=COUNTIFS([.$E$2:.$E$100];[.$A217];[.$B$2:.$B$100];[.$B217];[.$J$2:.$J$100];[.$L$200])" office:value-type="float" office:value="0" calcext:value-type="float">
            <text:p>0</text:p>
          </table:table-cell>
          <table:table-cell table:style-name="ce419" table:formula="of:=COUNTIFS([.$E$2:.$E$100];[.$A217];[.$B$2:.$B$100];[.$B217];[.$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Patrimônio</text:p>
          </table:table-cell>
          <table:table-cell office:value-type="string" calcext:value-type="string">
            <text:p>Pregão Presencial</text:p>
          </table:table-cell>
          <table:table-cell table:style-name="ce308" table:formula="of:=COUNTIFS([.$E$2:.$E$100];[.A218];[.$B$2:.$B$100];[.$B218])" office:value-type="float" office:value="0" calcext:value-type="float">
            <text:p>0</text:p>
          </table:table-cell>
          <table:table-cell table:style-name="ce318" table:formula="of:=SUMIFS([.$K$2:.$K$100];[.$E$2:.$E$100];[.A218];[.$B$2:.$B$100];[.B218])" office:value-type="currency" office:currency="BRL" office:value="0" calcext:value-type="currency">
            <text:p>R$ 0,00</text:p>
          </table:table-cell>
          <table:table-cell table:style-name="ce318" table:formula="of:=SUMIFS([.$K$2:.$K$100];[.$B$2:.$B$100];[.B218];[.$E$2:.$E$100];[.A218];[.$J$2:.$J$100];&quot;Homologado&quot;)" office:value-type="currency" office:currency="BRL" office:value="0" calcext:value-type="currency">
            <text:p>R$ 0,00</text:p>
          </table:table-cell>
          <table:table-cell table:style-name="ce318" table:formula="of:=SUMIFS([.$K$2:.$K$100];[.$E$2:.$E$100];[.A218];[.$B$2:.$B$100];[.B218];[.$J$2:.$J$100];&quot;&lt;&gt;Homologado&quot;)" office:value-type="currency" office:currency="BRL" office:value="0" calcext:value-type="currency">
            <text:p>R$ 0,00</text:p>
          </table:table-cell>
          <table:table-cell table:style-name="ce501" table:formula="of:=SUMIFS([.$L$2:.$L$100];[.$B$2:.$B$100];[.B218];[.$E$2:.$E$100];[.A218];[.$J$2:.$J$100];&quot;Homologado&quot;)" office:value-type="currency" office:currency="BRL" office:value="0" calcext:value-type="currency">
            <text:p>R$ 0,00</text:p>
          </table:table-cell>
          <table:table-cell table:style-name="ce501" table:formula="of:=SUMIFS([.$K$2:.$K$100];[.$B$2:.$B$100];[.B218];[.$E$2:.$E$100];[.A218];[.$J$2:.$J$100];&quot;Homologado&quot;) - [.G218]" office:value-type="currency" office:currency="BRL" office:value="0" calcext:value-type="currency">
            <text:p>R$ 0,00</text:p>
          </table:table-cell>
          <table:table-cell table:style-name="ce419" table:formula="of:=COUNTIFS([.$J$2:.$J$100];[.$I$200];[.$B$2:.$B$100];[.B218];[.$E$2:.$E$100];[.A218])" office:value-type="float" office:value="0" calcext:value-type="float">
            <text:p>0</text:p>
          </table:table-cell>
          <table:table-cell table:style-name="ce419" table:formula="of:=COUNTIFS([.$E$2:.$E$100];[.$A218];[.$B$2:.$B$100];[.$B218];[.$J$2:.$J$100];[.$J$200])" office:value-type="float" office:value="0" calcext:value-type="float">
            <text:p>0</text:p>
          </table:table-cell>
          <table:table-cell table:style-name="ce419" table:formula="of:=COUNTIFS([.$E$2:.$E$100];[.$A218];[.$B$2:.$B$100];[.$B218];[.$J$2:.$J$100];[.$K$200])" office:value-type="float" office:value="0" calcext:value-type="float">
            <text:p>0</text:p>
          </table:table-cell>
          <table:table-cell table:style-name="ce419" table:formula="of:=COUNTIFS([.$E$2:.$E$100];[.$A218];[.$B$2:.$B$100];[.$B218];[.$J$2:.$J$100];[.$L$200])" office:value-type="float" office:value="0" calcext:value-type="float">
            <text:p>0</text:p>
          </table:table-cell>
          <table:table-cell table:style-name="ce419" table:formula="of:=COUNTIFS([.$E$2:.$E$100];[.$A218];[.$B$2:.$B$100];[.$B218];[.$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15:.C218])" office:value-type="float" office:value="2" calcext:value-type="float">
            <text:p>2</text:p>
          </table:table-cell>
          <table:table-cell table:style-name="ce496" table:formula="of:=SUM([.D215:.D218])" office:value-type="currency" office:currency="BRL" office:value="2571980.8" calcext:value-type="currency">
            <text:p>R$ 2.571.980,80</text:p>
          </table:table-cell>
          <table:table-cell table:style-name="ce496"/>
          <table:table-cell table:style-name="ce496" table:formula="of:=SUM([.F215:.F218])" office:value-type="currency" office:currency="BRL" office:value="2571980.8" calcext:value-type="currency">
            <text:p>R$ 2.571.980,80</text:p>
          </table:table-cell>
          <table:table-cell table:style-name="ce496" table:formula="of:=SUM([.G215:.G218])" office:value-type="currency" office:currency="BRL" office:value="0" calcext:value-type="currency">
            <text:p>R$ 0,00</text:p>
          </table:table-cell>
          <table:table-cell table:style-name="ce496" table:formula="of:=SUM([.H215:.H218])" office:value-type="currency" office:currency="BRL" office:value="0" calcext:value-type="currency">
            <text:p>R$ 0,00</text:p>
          </table:table-cell>
          <table:table-cell table:style-name="ce504" table:formula="of:=SUM([.I215:.I218])" office:value-type="float" office:value="1" calcext:value-type="float">
            <text:p>1</text:p>
          </table:table-cell>
          <table:table-cell table:style-name="ce504" table:formula="of:=SUM([.J215:.J218])" office:value-type="float" office:value="1" calcext:value-type="float">
            <text:p>1</text:p>
          </table:table-cell>
          <table:table-cell table:style-name="ce504" table:formula="of:=SUM([.K215:.K218])" office:value-type="float" office:value="0" calcext:value-type="float">
            <text:p>0</text:p>
          </table:table-cell>
          <table:table-cell table:style-name="ce504" table:formula="of:=SUM([.L215:.L218])" office:value-type="float" office:value="0" calcext:value-type="float">
            <text:p>0</text:p>
          </table:table-cell>
          <table:table-cell table:style-name="ce504" table:formula="of:=SUM([.M215:.M218])" office:value-type="float" office:value="0" calcext:value-type="float">
            <text:p>0</text:p>
          </table:table-cell>
          <table:table-cell table:style-name="ce317"/>
          <table:table-cell table:number-columns-repeated="50"/>
        </table:table-row>
        <table:table-row table:style-name="ro10">
          <table:table-cell table:number-columns-repeated="10"/>
          <table:table-cell table:style-name="ce302" table:number-columns-repeated="2"/>
          <table:table-cell/>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8">
          <table:table-cell table:style-name="ce479" office:value-type="string" calcext:value-type="string">
            <text:p>Infraestrutura e Logística</text:p>
          </table:table-cell>
          <table:table-cell office:value-type="string" calcext:value-type="string">
            <text:p>Pregão Eletrônico</text:p>
          </table:table-cell>
          <table:table-cell table:style-name="ce308" table:formula="of:=COUNTIFS([.$E$2:.$E$100];[.A222];[.$B$2:.$B$100];[.$B222])" office:value-type="float" office:value="5" calcext:value-type="float">
            <text:p>5</text:p>
          </table:table-cell>
          <table:table-cell table:style-name="ce318" table:formula="of:=SUMIFS([.$K$2:.$K$100];[.$E$2:.$E$100];[.A222];[.$B$2:.$B$100];[.B222])" office:value-type="currency" office:currency="BRL" office:value="2639202.52" calcext:value-type="currency">
            <text:p>R$ 2.639.202,52</text:p>
          </table:table-cell>
          <table:table-cell table:style-name="ce318" table:formula="of:=SUMIFS([.$K$2:.$K$100];[.$B$2:.$B$100];[.B222];[.$E$2:.$E$100];[.A222];[.$J$2:.$J$100];&quot;Homologado&quot;)" office:value-type="currency" office:currency="BRL" office:value="212453" calcext:value-type="currency">
            <text:p>R$ 212.453,00</text:p>
          </table:table-cell>
          <table:table-cell table:style-name="ce318" table:formula="of:=SUMIFS([.$K$2:.$K$100];[.$E$2:.$E$100];[.A222];[.$B$2:.$B$100];[.B222];[.$J$2:.$J$100];&quot;&lt;&gt;Homologado&quot;)" office:value-type="currency" office:currency="BRL" office:value="2426749.52" calcext:value-type="currency">
            <text:p>R$ 2.426.749,52</text:p>
          </table:table-cell>
          <table:table-cell table:style-name="ce501" table:formula="of:=SUMIFS([.$L$2:.$L$100];[.$B$2:.$B$100];[.B222];[.$E$2:.$E$100];[.A222];[.$J$2:.$J$100];&quot;Homologado&quot;)" office:value-type="currency" office:currency="BRL" office:value="200972.16" calcext:value-type="currency">
            <text:p>R$ 200.972,16</text:p>
          </table:table-cell>
          <table:table-cell table:style-name="ce501" table:formula="of:=SUMIFS([.$K$2:.$K$100];[.$B$2:.$B$100];[.B222];[.$E$2:.$E$100];[.A222];[.$J$2:.$J$100];&quot;Homologado&quot;) - [.G222]" office:value-type="currency" office:currency="BRL" office:value="11480.84" calcext:value-type="currency">
            <text:p>R$ 11.480,84</text:p>
          </table:table-cell>
          <table:table-cell table:style-name="ce419" table:formula="of:=COUNTIFS([.$J$2:.$J$100];[.$I$200];[.$B$2:.$B$100];[.B222];[.$E$2:.$E$100];[.A222])" office:value-type="float" office:value="1" calcext:value-type="float">
            <text:p>1</text:p>
          </table:table-cell>
          <table:table-cell table:style-name="ce419" table:formula="of:=COUNTIFS([.$E$2:.$E$100];[.$A222];[.$B$2:.$B$100];[.$B222];[.$J$2:.$J$100];[.$J$200])" office:value-type="float" office:value="2" calcext:value-type="float">
            <text:p>2</text:p>
          </table:table-cell>
          <table:table-cell table:style-name="ce419" table:formula="of:=COUNTIFS([.$E$2:.$E$100];[.$A222];[.$B$2:.$B$100];[.$B222];[.$J$2:.$J$100];[.$K$200])" office:value-type="float" office:value="0" calcext:value-type="float">
            <text:p>0</text:p>
          </table:table-cell>
          <table:table-cell table:style-name="ce419" table:formula="of:=COUNTIFS([.$E$2:.$E$100];[.$A222];[.$B$2:.$B$100];[.$B222];[.$J$2:.$J$100];[.$L$200])" office:value-type="float" office:value="0" calcext:value-type="float">
            <text:p>0</text:p>
          </table:table-cell>
          <table:table-cell table:style-name="ce419" table:formula="of:=COUNTIFS([.$E$2:.$E$100];[.$A222];[.$B$2:.$B$100];[.$B222];[.$J$2:.$J$100];[.$M$200])" office:value-type="float" office:value="2" calcext:value-type="float">
            <text:p>2</text:p>
          </table:table-cell>
          <table:table-cell table:style-name="ce317"/>
          <table:table-cell table:number-columns-repeated="50"/>
        </table:table-row>
        <table:table-row table:style-name="ro118">
          <table:table-cell table:style-name="ce479" office:value-type="string" calcext:value-type="string">
            <text:p>Infraestrutura e Logística</text:p>
          </table:table-cell>
          <table:table-cell office:value-type="string" calcext:value-type="string">
            <text:p>Concorrência</text:p>
          </table:table-cell>
          <table:table-cell table:style-name="ce308" table:formula="of:=COUNTIFS([.$E$2:.$E$100];[.A223];[.$B$2:.$B$100];[.$B223])" office:value-type="float" office:value="0" calcext:value-type="float">
            <text:p>0</text:p>
          </table:table-cell>
          <table:table-cell table:style-name="ce318" table:formula="of:=SUMIFS([.$K$2:.$K$100];[.$E$2:.$E$100];[.A223];[.$B$2:.$B$100];[.B223])" office:value-type="currency" office:currency="BRL" office:value="0" calcext:value-type="currency">
            <text:p>R$ 0,00</text:p>
          </table:table-cell>
          <table:table-cell table:style-name="ce318" table:formula="of:=SUMIFS([.$K$2:.$K$100];[.$B$2:.$B$100];[.B223];[.$E$2:.$E$100];[.A223];[.$J$2:.$J$100];&quot;Homologado&quot;)" office:value-type="currency" office:currency="BRL" office:value="0" calcext:value-type="currency">
            <text:p>R$ 0,00</text:p>
          </table:table-cell>
          <table:table-cell table:style-name="ce318" table:formula="of:=SUMIFS([.$K$2:.$K$100];[.$E$2:.$E$100];[.A223];[.$B$2:.$B$100];[.B223];[.$J$2:.$J$100];&quot;&lt;&gt;Homologado&quot;)" office:value-type="currency" office:currency="BRL" office:value="0" calcext:value-type="currency">
            <text:p>R$ 0,00</text:p>
          </table:table-cell>
          <table:table-cell table:style-name="ce501" table:formula="of:=SUMIFS([.$L$2:.$L$100];[.$B$2:.$B$100];[.B223];[.$E$2:.$E$100];[.A223];[.$J$2:.$J$100];&quot;Homologado&quot;)" office:value-type="currency" office:currency="BRL" office:value="0" calcext:value-type="currency">
            <text:p>R$ 0,00</text:p>
          </table:table-cell>
          <table:table-cell table:style-name="ce501" table:formula="of:=SUMIFS([.$K$2:.$K$100];[.$B$2:.$B$100];[.B223];[.$E$2:.$E$100];[.A223];[.$J$2:.$J$100];&quot;Homologado&quot;) - [.G223]" office:value-type="currency" office:currency="BRL" office:value="0" calcext:value-type="currency">
            <text:p>R$ 0,00</text:p>
          </table:table-cell>
          <table:table-cell table:style-name="ce419" table:formula="of:=COUNTIFS([.$J$2:.$J$100];[.$I$200];[.$B$2:.$B$100];[.B223];[.$E$2:.$E$100];[.A223])" office:value-type="float" office:value="0" calcext:value-type="float">
            <text:p>0</text:p>
          </table:table-cell>
          <table:table-cell table:style-name="ce419" table:formula="of:=COUNTIFS([.$E$2:.$E$100];[.$A223];[.$B$2:.$B$100];[.$B223];[.$J$2:.$J$100];[.$J$200])" office:value-type="float" office:value="0" calcext:value-type="float">
            <text:p>0</text:p>
          </table:table-cell>
          <table:table-cell table:style-name="ce419" table:formula="of:=COUNTIFS([.$E$2:.$E$100];[.$A223];[.$B$2:.$B$100];[.$B223];[.$J$2:.$J$100];[.$K$200])" office:value-type="float" office:value="0" calcext:value-type="float">
            <text:p>0</text:p>
          </table:table-cell>
          <table:table-cell table:style-name="ce419" table:formula="of:=COUNTIFS([.$E$2:.$E$100];[.$A223];[.$B$2:.$B$100];[.$B223];[.$J$2:.$J$100];[.$L$200])" office:value-type="float" office:value="0" calcext:value-type="float">
            <text:p>0</text:p>
          </table:table-cell>
          <table:table-cell table:style-name="ce419" table:formula="of:=COUNTIFS([.$E$2:.$E$100];[.$A223];[.$B$2:.$B$100];[.$B223];[.$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Infraestrutura e Logística</text:p>
          </table:table-cell>
          <table:table-cell office:value-type="string" calcext:value-type="string">
            <text:p>Tomada de Preços</text:p>
          </table:table-cell>
          <table:table-cell table:style-name="ce308" table:formula="of:=COUNTIFS([.$E$2:.$E$100];[.A224];[.$B$2:.$B$100];[.$B224])" office:value-type="float" office:value="0" calcext:value-type="float">
            <text:p>0</text:p>
          </table:table-cell>
          <table:table-cell table:style-name="ce318" table:formula="of:=SUMIFS([.$K$2:.$K$100];[.$E$2:.$E$100];[.A224];[.$B$2:.$B$100];[.B224])" office:value-type="currency" office:currency="BRL" office:value="0" calcext:value-type="currency">
            <text:p>R$ 0,00</text:p>
          </table:table-cell>
          <table:table-cell table:style-name="ce318" table:formula="of:=SUMIFS([.$K$2:.$K$100];[.$B$2:.$B$100];[.B224];[.$E$2:.$E$100];[.A224];[.$J$2:.$J$100];&quot;Homologado&quot;)" office:value-type="currency" office:currency="BRL" office:value="0" calcext:value-type="currency">
            <text:p>R$ 0,00</text:p>
          </table:table-cell>
          <table:table-cell table:style-name="ce318" table:formula="of:=SUMIFS([.$K$2:.$K$100];[.$E$2:.$E$100];[.A224];[.$B$2:.$B$100];[.B224];[.$J$2:.$J$100];&quot;&lt;&gt;Homologado&quot;)" office:value-type="currency" office:currency="BRL" office:value="0" calcext:value-type="currency">
            <text:p>R$ 0,00</text:p>
          </table:table-cell>
          <table:table-cell table:style-name="ce501" table:formula="of:=SUMIFS([.$L$2:.$L$100];[.$B$2:.$B$100];[.B224];[.$E$2:.$E$100];[.A224];[.$J$2:.$J$100];&quot;Homologado&quot;)" office:value-type="currency" office:currency="BRL" office:value="0" calcext:value-type="currency">
            <text:p>R$ 0,00</text:p>
          </table:table-cell>
          <table:table-cell table:style-name="ce501" table:formula="of:=SUMIFS([.$K$2:.$K$100];[.$B$2:.$B$100];[.B224];[.$E$2:.$E$100];[.A224];[.$J$2:.$J$100];&quot;Homologado&quot;) - [.G224]" office:value-type="currency" office:currency="BRL" office:value="0" calcext:value-type="currency">
            <text:p>R$ 0,00</text:p>
          </table:table-cell>
          <table:table-cell table:style-name="ce419" table:formula="of:=COUNTIFS([.$J$2:.$J$100];[.$I$200];[.$B$2:.$B$100];[.B224];[.$E$2:.$E$100];[.A224])" office:value-type="float" office:value="0" calcext:value-type="float">
            <text:p>0</text:p>
          </table:table-cell>
          <table:table-cell table:style-name="ce419" table:formula="of:=COUNTIFS([.$E$2:.$E$100];[.$A224];[.$B$2:.$B$100];[.$B224];[.$J$2:.$J$100];[.$J$200])" office:value-type="float" office:value="0" calcext:value-type="float">
            <text:p>0</text:p>
          </table:table-cell>
          <table:table-cell table:style-name="ce419" table:formula="of:=COUNTIFS([.$E$2:.$E$100];[.$A224];[.$B$2:.$B$100];[.$B224];[.$J$2:.$J$100];[.$K$200])" office:value-type="float" office:value="0" calcext:value-type="float">
            <text:p>0</text:p>
          </table:table-cell>
          <table:table-cell table:style-name="ce419" table:formula="of:=COUNTIFS([.$E$2:.$E$100];[.$A224];[.$B$2:.$B$100];[.$B224];[.$J$2:.$J$100];[.$L$200])" office:value-type="float" office:value="0" calcext:value-type="float">
            <text:p>0</text:p>
          </table:table-cell>
          <table:table-cell table:style-name="ce419" table:formula="of:=COUNTIFS([.$E$2:.$E$100];[.$A224];[.$B$2:.$B$100];[.$B224];[.$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Infraestrutura e Logística</text:p>
          </table:table-cell>
          <table:table-cell office:value-type="string" calcext:value-type="string">
            <text:p>Pregão Presencial</text:p>
          </table:table-cell>
          <table:table-cell table:style-name="ce308" table:formula="of:=COUNTIFS([.$E$2:.$E$100];[.A225];[.$B$2:.$B$100];[.$B225])" office:value-type="float" office:value="0" calcext:value-type="float">
            <text:p>0</text:p>
          </table:table-cell>
          <table:table-cell table:style-name="ce318" table:formula="of:=SUMIFS([.$K$2:.$K$100];[.$E$2:.$E$100];[.A225];[.$B$2:.$B$100];[.B225])" office:value-type="currency" office:currency="BRL" office:value="0" calcext:value-type="currency">
            <text:p>R$ 0,00</text:p>
          </table:table-cell>
          <table:table-cell table:style-name="ce318" table:formula="of:=SUMIFS([.$K$2:.$K$100];[.$B$2:.$B$100];[.B225];[.$E$2:.$E$100];[.A225];[.$J$2:.$J$100];&quot;Homologado&quot;)" office:value-type="currency" office:currency="BRL" office:value="0" calcext:value-type="currency">
            <text:p>R$ 0,00</text:p>
          </table:table-cell>
          <table:table-cell table:style-name="ce318" table:formula="of:=SUMIFS([.$K$2:.$K$100];[.$E$2:.$E$100];[.A225];[.$B$2:.$B$100];[.B225];[.$J$2:.$J$100];&quot;&lt;&gt;Homologado&quot;)" office:value-type="currency" office:currency="BRL" office:value="0" calcext:value-type="currency">
            <text:p>R$ 0,00</text:p>
          </table:table-cell>
          <table:table-cell table:style-name="ce501" table:formula="of:=SUMIFS([.$L$2:.$L$100];[.$B$2:.$B$100];[.B225];[.$E$2:.$E$100];[.A225];[.$J$2:.$J$100];&quot;Homologado&quot;)" office:value-type="currency" office:currency="BRL" office:value="0" calcext:value-type="currency">
            <text:p>R$ 0,00</text:p>
          </table:table-cell>
          <table:table-cell table:style-name="ce501" table:formula="of:=SUMIFS([.$K$2:.$K$100];[.$B$2:.$B$100];[.B225];[.$E$2:.$E$100];[.A225];[.$J$2:.$J$100];&quot;Homologado&quot;) - [.G225]" office:value-type="currency" office:currency="BRL" office:value="0" calcext:value-type="currency">
            <text:p>R$ 0,00</text:p>
          </table:table-cell>
          <table:table-cell table:style-name="ce419" table:formula="of:=COUNTIFS([.$J$2:.$J$100];[.$I$200];[.$B$2:.$B$100];[.B225];[.$E$2:.$E$100];[.A225])" office:value-type="float" office:value="0" calcext:value-type="float">
            <text:p>0</text:p>
          </table:table-cell>
          <table:table-cell table:style-name="ce419" table:formula="of:=COUNTIFS([.$E$2:.$E$100];[.$A225];[.$B$2:.$B$100];[.$B225];[.$J$2:.$J$100];[.$J$200])" office:value-type="float" office:value="0" calcext:value-type="float">
            <text:p>0</text:p>
          </table:table-cell>
          <table:table-cell table:style-name="ce419" table:formula="of:=COUNTIFS([.$E$2:.$E$100];[.$A225];[.$B$2:.$B$100];[.$B225];[.$J$2:.$J$100];[.$K$200])" office:value-type="float" office:value="0" calcext:value-type="float">
            <text:p>0</text:p>
          </table:table-cell>
          <table:table-cell table:style-name="ce419" table:formula="of:=COUNTIFS([.$E$2:.$E$100];[.$A225];[.$B$2:.$B$100];[.$B225];[.$J$2:.$J$100];[.$L$200])" office:value-type="float" office:value="0" calcext:value-type="float">
            <text:p>0</text:p>
          </table:table-cell>
          <table:table-cell table:style-name="ce419" table:formula="of:=COUNTIFS([.$E$2:.$E$100];[.$A225];[.$B$2:.$B$100];[.$B225];[.$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22:.C225])" office:value-type="float" office:value="5" calcext:value-type="float">
            <text:p>5</text:p>
          </table:table-cell>
          <table:table-cell table:style-name="ce496" table:formula="of:=SUM([.D222:.D225])" office:value-type="currency" office:currency="BRL" office:value="2639202.52" calcext:value-type="currency">
            <text:p>R$ 2.639.202,52</text:p>
          </table:table-cell>
          <table:table-cell table:style-name="ce496"/>
          <table:table-cell table:style-name="ce496" table:formula="of:=SUM([.F222:.F225])" office:value-type="currency" office:currency="BRL" office:value="2426749.52" calcext:value-type="currency">
            <text:p>R$ 2.426.749,52</text:p>
          </table:table-cell>
          <table:table-cell table:style-name="ce496" table:formula="of:=SUM([.G222:.G225])" office:value-type="currency" office:currency="BRL" office:value="200972.16" calcext:value-type="currency">
            <text:p>R$ 200.972,16</text:p>
          </table:table-cell>
          <table:table-cell table:style-name="ce496" table:formula="of:=SUM([.H222:.H225])" office:value-type="currency" office:currency="BRL" office:value="11480.84" calcext:value-type="currency">
            <text:p>R$ 11.480,84</text:p>
          </table:table-cell>
          <table:table-cell table:style-name="ce504" table:formula="of:=SUM([.I222:.I225])" office:value-type="float" office:value="1" calcext:value-type="float">
            <text:p>1</text:p>
          </table:table-cell>
          <table:table-cell table:style-name="ce504" table:formula="of:=SUM([.J222:.J225])" office:value-type="float" office:value="2" calcext:value-type="float">
            <text:p>2</text:p>
          </table:table-cell>
          <table:table-cell table:style-name="ce504" table:formula="of:=SUM([.K222:.K225])" office:value-type="float" office:value="0" calcext:value-type="float">
            <text:p>0</text:p>
          </table:table-cell>
          <table:table-cell table:style-name="ce504" table:formula="of:=SUM([.L222:.L225])" office:value-type="float" office:value="0" calcext:value-type="float">
            <text:p>0</text:p>
          </table:table-cell>
          <table:table-cell table:style-name="ce504" table:formula="of:=SUM([.M222:.M225])" office:value-type="float" office:value="2" calcext:value-type="float">
            <text:p>2</text:p>
          </table:table-cell>
          <table:table-cell table:style-name="ce317"/>
          <table:table-cell table:number-columns-repeated="50"/>
        </table:table-row>
        <table:table-row table:style-name="ro10">
          <table:table-cell table:number-columns-repeated="10"/>
          <table:table-cell table:style-name="ce302" table:number-columns-repeated="2"/>
          <table:table-cell/>
          <table:table-cell table:style-name="ce317"/>
          <table:table-cell table:number-columns-repeated="50"/>
        </table:table-row>
        <table:table-row table:style-name="ro90">
          <table:table-cell table:style-name="ce478" office:value-type="string" calcext:value-type="string">
            <text:p>Setor</text:p>
          </table:table-cell>
          <table:table-cell table:style-name="ce478" office:value-type="string" calcext:value-type="string">
            <text:p>Modalidade</text:p>
          </table:table-cell>
          <table:table-cell table:style-name="ce478" office:value-type="string" calcext:value-type="string">
            <text:p>Quantidade</text:p>
          </table:table-cell>
          <table:table-cell table:style-name="ce478" office:value-type="string" calcext:value-type="string">
            <text:p>Estimado total</text:p>
          </table:table-cell>
          <table:table-cell table:style-name="ce478" table:formula="of:=[.E200]" office:value-type="string" office:string-value="Estimado dos Homologados" calcext:value-type="string">
            <text:p>Estimado dos Homologados</text:p>
          </table:table-cell>
          <table:table-cell table:style-name="ce478" office:value-type="string" calcext:value-type="string">
            <text:p>Não Contratado</text:p>
          </table:table-cell>
          <table:table-cell table:style-name="ce478" office:value-type="string" calcext:value-type="string">
            <text:p>Total Contratado</text:p>
          </table:table-cell>
          <table:table-cell table:style-name="ce478" office:value-type="string" calcext:value-type="string">
            <text:p>Total Economizado (Estimado{Homologado} – Contratado)</text:p>
          </table:table-cell>
          <table:table-cell table:style-name="ce503" office:value-type="string" calcext:value-type="string">
            <text:p>Em andamento</text:p>
          </table:table-cell>
          <table:table-cell table:style-name="ce503" office:value-type="string" calcext:value-type="string">
            <text:p>Suspenso</text:p>
          </table:table-cell>
          <table:table-cell table:style-name="ce503" office:value-type="string" calcext:value-type="string">
            <text:p>Fracassado</text:p>
          </table:table-cell>
          <table:table-cell table:style-name="ce503" office:value-type="string" calcext:value-type="string">
            <text:p>Revogado</text:p>
          </table:table-cell>
          <table:table-cell table:style-name="ce503" office:value-type="string" calcext:value-type="string">
            <text:p>Homologado</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Pregão Eletrônico</text:p>
          </table:table-cell>
          <table:table-cell table:style-name="ce308" table:formula="of:=COUNTIFS([.$E$2:.$E$100];[.A229];[.$B$2:.$B$100];[.$B229])" office:value-type="float" office:value="1" calcext:value-type="float">
            <text:p>1</text:p>
          </table:table-cell>
          <table:table-cell table:style-name="ce318" table:formula="of:=SUMIFS([.$K$2:.$K$100];[.$E$2:.$E$100];[.A229];[.$B$2:.$B$100];[.B229])" office:value-type="currency" office:currency="BRL" office:value="473601.29" calcext:value-type="currency">
            <text:p>R$ 473.601,29</text:p>
          </table:table-cell>
          <table:table-cell table:style-name="ce318" table:formula="of:=SUMIFS([.$K$2:.$K$100];[.$B$2:.$B$100];[.B229];[.$E$2:.$E$100];[.A229];[.$J$2:.$J$100];&quot;Homologado&quot;)" office:value-type="currency" office:currency="BRL" office:value="473601.29" calcext:value-type="currency">
            <text:p>R$ 473.601,29</text:p>
          </table:table-cell>
          <table:table-cell table:style-name="ce318" table:formula="of:=SUMIFS([.$K$2:.$K$100];[.$E$2:.$E$100];[.A229];[.$B$2:.$B$100];[.B229];[.$J$2:.$J$100];&quot;&lt;&gt;Homologado&quot;)" office:value-type="currency" office:currency="BRL" office:value="0" calcext:value-type="currency">
            <text:p>R$ 0,00</text:p>
          </table:table-cell>
          <table:table-cell table:style-name="ce501" table:formula="of:=SUMIFS([.$L$2:.$L$100];[.$B$2:.$B$100];[.B229];[.$E$2:.$E$100];[.A229];[.$J$2:.$J$100];&quot;Homologado&quot;)" office:value-type="currency" office:currency="BRL" office:value="131138.7" calcext:value-type="currency">
            <text:p>R$ 131.138,70</text:p>
          </table:table-cell>
          <table:table-cell table:style-name="ce501" table:formula="of:=SUMIFS([.$K$2:.$K$100];[.$B$2:.$B$100];[.B229];[.$E$2:.$E$100];[.A229];[.$J$2:.$J$100];&quot;Homologado&quot;) - [.G229]" office:value-type="currency" office:currency="BRL" office:value="342462.59" calcext:value-type="currency">
            <text:p>R$ 342.462,59</text:p>
          </table:table-cell>
          <table:table-cell table:style-name="ce419" table:formula="of:=COUNTIFS([.$J$2:.$J$100];[.$I$200];[.$B$2:.$B$100];[.B229];[.$E$2:.$E$100];[.A229])" office:value-type="float" office:value="0" calcext:value-type="float">
            <text:p>0</text:p>
          </table:table-cell>
          <table:table-cell table:style-name="ce419" table:formula="of:=COUNTIFS([.$E$2:.$E$100];[.$A229];[.$B$2:.$B$100];[.$B229];[.$J$2:.$J$100];[.$J$200])" office:value-type="float" office:value="0" calcext:value-type="float">
            <text:p>0</text:p>
          </table:table-cell>
          <table:table-cell table:style-name="ce419" table:formula="of:=COUNTIFS([.$E$2:.$E$100];[.$A229];[.$B$2:.$B$100];[.$B229];[.$J$2:.$J$100];[.$K$200])" office:value-type="float" office:value="0" calcext:value-type="float">
            <text:p>0</text:p>
          </table:table-cell>
          <table:table-cell table:style-name="ce419" table:formula="of:=COUNTIFS([.$E$2:.$E$100];[.$A229];[.$B$2:.$B$100];[.$B229];[.$J$2:.$J$100];[.$L$200])" office:value-type="float" office:value="0" calcext:value-type="float">
            <text:p>0</text:p>
          </table:table-cell>
          <table:table-cell table:style-name="ce419" table:formula="of:=COUNTIFS([.$E$2:.$E$100];[.$A229];[.$B$2:.$B$100];[.$B229];[.$J$2:.$J$100];[.$M$200])" office:value-type="float" office:value="1" calcext:value-type="float">
            <text:p>1</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Concorrência</text:p>
          </table:table-cell>
          <table:table-cell table:style-name="ce308" table:formula="of:=COUNTIFS([.$E$2:.$E$100];[.A230];[.$B$2:.$B$100];[.$B230])" office:value-type="float" office:value="0" calcext:value-type="float">
            <text:p>0</text:p>
          </table:table-cell>
          <table:table-cell table:style-name="ce318" table:formula="of:=SUMIFS([.$K$2:.$K$100];[.$E$2:.$E$100];[.A230];[.$B$2:.$B$100];[.B230])" office:value-type="currency" office:currency="BRL" office:value="0" calcext:value-type="currency">
            <text:p>R$ 0,00</text:p>
          </table:table-cell>
          <table:table-cell table:style-name="ce318" table:formula="of:=SUMIFS([.$K$2:.$K$100];[.$B$2:.$B$100];[.B230];[.$E$2:.$E$100];[.A230];[.$J$2:.$J$100];&quot;Homologado&quot;)" office:value-type="currency" office:currency="BRL" office:value="0" calcext:value-type="currency">
            <text:p>R$ 0,00</text:p>
          </table:table-cell>
          <table:table-cell table:style-name="ce318" table:formula="of:=SUMIFS([.$K$2:.$K$100];[.$E$2:.$E$100];[.A230];[.$B$2:.$B$100];[.B230];[.$J$2:.$J$100];&quot;&lt;&gt;Homologado&quot;)" office:value-type="currency" office:currency="BRL" office:value="0" calcext:value-type="currency">
            <text:p>R$ 0,00</text:p>
          </table:table-cell>
          <table:table-cell table:style-name="ce501" table:formula="of:=SUMIFS([.$L$2:.$L$100];[.$B$2:.$B$100];[.B230];[.$E$2:.$E$100];[.A230];[.$J$2:.$J$100];&quot;Homologado&quot;)" office:value-type="currency" office:currency="BRL" office:value="0" calcext:value-type="currency">
            <text:p>R$ 0,00</text:p>
          </table:table-cell>
          <table:table-cell table:style-name="ce501" table:formula="of:=SUMIFS([.$K$2:.$K$100];[.$B$2:.$B$100];[.B230];[.$E$2:.$E$100];[.A230];[.$J$2:.$J$100];&quot;Homologado&quot;) - [.G230]" office:value-type="currency" office:currency="BRL" office:value="0" calcext:value-type="currency">
            <text:p>R$ 0,00</text:p>
          </table:table-cell>
          <table:table-cell table:style-name="ce419" table:formula="of:=COUNTIFS([.$J$2:.$J$100];[.$I$200];[.$B$2:.$B$100];[.B230];[.$E$2:.$E$100];[.A230])" office:value-type="float" office:value="0" calcext:value-type="float">
            <text:p>0</text:p>
          </table:table-cell>
          <table:table-cell table:style-name="ce419" table:formula="of:=COUNTIFS([.$E$2:.$E$100];[.$A230];[.$B$2:.$B$100];[.$B230];[.$J$2:.$J$100];[.$J$200])" office:value-type="float" office:value="0" calcext:value-type="float">
            <text:p>0</text:p>
          </table:table-cell>
          <table:table-cell table:style-name="ce419" table:formula="of:=COUNTIFS([.$E$2:.$E$100];[.$A230];[.$B$2:.$B$100];[.$B230];[.$J$2:.$J$100];[.$K$200])" office:value-type="float" office:value="0" calcext:value-type="float">
            <text:p>0</text:p>
          </table:table-cell>
          <table:table-cell table:style-name="ce419" table:formula="of:=COUNTIFS([.$E$2:.$E$100];[.$A230];[.$B$2:.$B$100];[.$B230];[.$J$2:.$J$100];[.$L$200])" office:value-type="float" office:value="0" calcext:value-type="float">
            <text:p>0</text:p>
          </table:table-cell>
          <table:table-cell table:style-name="ce419" table:formula="of:=COUNTIFS([.$E$2:.$E$100];[.$A230];[.$B$2:.$B$100];[.$B230];[.$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Tomada de Preços</text:p>
          </table:table-cell>
          <table:table-cell table:style-name="ce308" table:formula="of:=COUNTIFS([.$E$2:.$E$100];[.A231];[.$B$2:.$B$100];[.$B231])" office:value-type="float" office:value="0" calcext:value-type="float">
            <text:p>0</text:p>
          </table:table-cell>
          <table:table-cell table:style-name="ce318" table:formula="of:=SUMIFS([.$K$2:.$K$100];[.$E$2:.$E$100];[.A231];[.$B$2:.$B$100];[.B231])" office:value-type="currency" office:currency="BRL" office:value="0" calcext:value-type="currency">
            <text:p>R$ 0,00</text:p>
          </table:table-cell>
          <table:table-cell table:style-name="ce318" table:formula="of:=SUMIFS([.$K$2:.$K$100];[.$B$2:.$B$100];[.B231];[.$E$2:.$E$100];[.A231];[.$J$2:.$J$100];&quot;Homologado&quot;)" office:value-type="currency" office:currency="BRL" office:value="0" calcext:value-type="currency">
            <text:p>R$ 0,00</text:p>
          </table:table-cell>
          <table:table-cell table:style-name="ce318" table:formula="of:=SUMIFS([.$K$2:.$K$100];[.$E$2:.$E$100];[.A231];[.$B$2:.$B$100];[.B231];[.$J$2:.$J$100];&quot;&lt;&gt;Homologado&quot;)" office:value-type="currency" office:currency="BRL" office:value="0" calcext:value-type="currency">
            <text:p>R$ 0,00</text:p>
          </table:table-cell>
          <table:table-cell table:style-name="ce501" table:formula="of:=SUMIFS([.$L$2:.$L$100];[.$B$2:.$B$100];[.B231];[.$E$2:.$E$100];[.A231];[.$J$2:.$J$100];&quot;Homologado&quot;)" office:value-type="currency" office:currency="BRL" office:value="0" calcext:value-type="currency">
            <text:p>R$ 0,00</text:p>
          </table:table-cell>
          <table:table-cell table:style-name="ce501" table:formula="of:=SUMIFS([.$K$2:.$K$100];[.$B$2:.$B$100];[.B231];[.$E$2:.$E$100];[.A231];[.$J$2:.$J$100];&quot;Homologado&quot;) - [.G231]" office:value-type="currency" office:currency="BRL" office:value="0" calcext:value-type="currency">
            <text:p>R$ 0,00</text:p>
          </table:table-cell>
          <table:table-cell table:style-name="ce419" table:formula="of:=COUNTIFS([.$J$2:.$J$100];[.$I$200];[.$B$2:.$B$100];[.B231];[.$E$2:.$E$100];[.A231])" office:value-type="float" office:value="0" calcext:value-type="float">
            <text:p>0</text:p>
          </table:table-cell>
          <table:table-cell table:style-name="ce419" table:formula="of:=COUNTIFS([.$E$2:.$E$100];[.$A231];[.$B$2:.$B$100];[.$B231];[.$J$2:.$J$100];[.$J$200])" office:value-type="float" office:value="0" calcext:value-type="float">
            <text:p>0</text:p>
          </table:table-cell>
          <table:table-cell table:style-name="ce419" table:formula="of:=COUNTIFS([.$E$2:.$E$100];[.$A231];[.$B$2:.$B$100];[.$B231];[.$J$2:.$J$100];[.$K$200])" office:value-type="float" office:value="0" calcext:value-type="float">
            <text:p>0</text:p>
          </table:table-cell>
          <table:table-cell table:style-name="ce419" table:formula="of:=COUNTIFS([.$E$2:.$E$100];[.$A231];[.$B$2:.$B$100];[.$B231];[.$J$2:.$J$100];[.$L$200])" office:value-type="float" office:value="0" calcext:value-type="float">
            <text:p>0</text:p>
          </table:table-cell>
          <table:table-cell table:style-name="ce419" table:formula="of:=COUNTIFS([.$E$2:.$E$100];[.$A231];[.$B$2:.$B$100];[.$B231];[.$J$2:.$J$100];[.$M$200])" office:value-type="float" office:value="0" calcext:value-type="float">
            <text:p>0</text:p>
          </table:table-cell>
          <table:table-cell table:style-name="ce317"/>
          <table:table-cell table:number-columns-repeated="50"/>
        </table:table-row>
        <table:table-row table:style-name="ro118">
          <table:table-cell table:style-name="ce479" office:value-type="string" calcext:value-type="string">
            <text:p>Médico</text:p>
          </table:table-cell>
          <table:table-cell office:value-type="string" calcext:value-type="string">
            <text:p>Pregão Presencial</text:p>
          </table:table-cell>
          <table:table-cell table:style-name="ce308" table:formula="of:=COUNTIFS([.$E$2:.$E$100];[.A232];[.$B$2:.$B$100];[.$B232])" office:value-type="float" office:value="0" calcext:value-type="float">
            <text:p>0</text:p>
          </table:table-cell>
          <table:table-cell table:style-name="ce318" table:formula="of:=SUMIFS([.$K$2:.$K$100];[.$E$2:.$E$100];[.A232];[.$B$2:.$B$100];[.B232])" office:value-type="currency" office:currency="BRL" office:value="0" calcext:value-type="currency">
            <text:p>R$ 0,00</text:p>
          </table:table-cell>
          <table:table-cell table:style-name="ce318" table:formula="of:=SUMIFS([.$K$2:.$K$100];[.$B$2:.$B$100];[.B232];[.$E$2:.$E$100];[.A232];[.$J$2:.$J$100];&quot;Homologado&quot;)" office:value-type="currency" office:currency="BRL" office:value="0" calcext:value-type="currency">
            <text:p>R$ 0,00</text:p>
          </table:table-cell>
          <table:table-cell table:style-name="ce318" table:formula="of:=SUMIFS([.$K$2:.$K$100];[.$E$2:.$E$100];[.A232];[.$B$2:.$B$100];[.B232];[.$J$2:.$J$100];&quot;&lt;&gt;Homologado&quot;)" office:value-type="currency" office:currency="BRL" office:value="0" calcext:value-type="currency">
            <text:p>R$ 0,00</text:p>
          </table:table-cell>
          <table:table-cell table:style-name="ce501" table:formula="of:=SUMIFS([.$L$2:.$L$100];[.$B$2:.$B$100];[.B232];[.$E$2:.$E$100];[.A232];[.$J$2:.$J$100];&quot;Homologado&quot;)" office:value-type="currency" office:currency="BRL" office:value="0" calcext:value-type="currency">
            <text:p>R$ 0,00</text:p>
          </table:table-cell>
          <table:table-cell table:style-name="ce501" table:formula="of:=SUMIFS([.$K$2:.$K$100];[.$B$2:.$B$100];[.B232];[.$E$2:.$E$100];[.A232];[.$J$2:.$J$100];&quot;Homologado&quot;) - [.G232]" office:value-type="currency" office:currency="BRL" office:value="0" calcext:value-type="currency">
            <text:p>R$ 0,00</text:p>
          </table:table-cell>
          <table:table-cell table:style-name="ce419" table:formula="of:=COUNTIFS([.$J$2:.$J$100];[.$I$200];[.$B$2:.$B$100];[.B232];[.$E$2:.$E$100];[.A232])" office:value-type="float" office:value="0" calcext:value-type="float">
            <text:p>0</text:p>
          </table:table-cell>
          <table:table-cell table:style-name="ce419" table:formula="of:=COUNTIFS([.$E$2:.$E$100];[.$A232];[.$B$2:.$B$100];[.$B232];[.$J$2:.$J$100];[.$J$200])" office:value-type="float" office:value="0" calcext:value-type="float">
            <text:p>0</text:p>
          </table:table-cell>
          <table:table-cell table:style-name="ce419" table:formula="of:=COUNTIFS([.$E$2:.$E$100];[.$A232];[.$B$2:.$B$100];[.$B232];[.$J$2:.$J$100];[.$K$200])" office:value-type="float" office:value="0" calcext:value-type="float">
            <text:p>0</text:p>
          </table:table-cell>
          <table:table-cell table:style-name="ce419" table:formula="of:=COUNTIFS([.$E$2:.$E$100];[.$A232];[.$B$2:.$B$100];[.$B232];[.$J$2:.$J$100];[.$L$200])" office:value-type="float" office:value="0" calcext:value-type="float">
            <text:p>0</text:p>
          </table:table-cell>
          <table:table-cell table:style-name="ce419" table:formula="of:=COUNTIFS([.$E$2:.$E$100];[.$A232];[.$B$2:.$B$100];[.$B232];[.$J$2:.$J$100];[.$M$200])" office:value-type="float" office:value="0" calcext:value-type="float">
            <text:p>0</text:p>
          </table:table-cell>
          <table:table-cell table:style-name="ce317"/>
          <table:table-cell table:number-columns-repeated="50"/>
        </table:table-row>
        <table:table-row table:style-name="ro118">
          <table:table-cell table:style-name="ce480" office:value-type="string" calcext:value-type="string">
            <text:p>Subtotal</text:p>
          </table:table-cell>
          <table:table-cell table:style-name="ce485"/>
          <table:table-cell table:style-name="ce486" table:formula="of:=SUM([.C229:.C232])" office:value-type="float" office:value="1" calcext:value-type="float">
            <text:p>1</text:p>
          </table:table-cell>
          <table:table-cell table:style-name="ce496" table:formula="of:=SUM([.D229:.D232])" office:value-type="currency" office:currency="BRL" office:value="473601.29" calcext:value-type="currency">
            <text:p>R$ 473.601,29</text:p>
          </table:table-cell>
          <table:table-cell table:style-name="ce496"/>
          <table:table-cell table:style-name="ce496" table:formula="of:=SUM([.F229:.F232])" office:value-type="currency" office:currency="BRL" office:value="0" calcext:value-type="currency">
            <text:p>R$ 0,00</text:p>
          </table:table-cell>
          <table:table-cell table:style-name="ce496" table:formula="of:=SUM([.G229:.G232])" office:value-type="currency" office:currency="BRL" office:value="131138.7" calcext:value-type="currency">
            <text:p>R$ 131.138,70</text:p>
          </table:table-cell>
          <table:table-cell table:style-name="ce496" table:formula="of:=SUM([.H229:.H232])" office:value-type="currency" office:currency="BRL" office:value="342462.59" calcext:value-type="currency">
            <text:p>R$ 342.462,59</text:p>
          </table:table-cell>
          <table:table-cell table:style-name="ce504" table:formula="of:=SUM([.I229:.I232])" office:value-type="float" office:value="0" calcext:value-type="float">
            <text:p>0</text:p>
          </table:table-cell>
          <table:table-cell table:style-name="ce504" table:formula="of:=SUM([.J229:.J232])" office:value-type="float" office:value="0" calcext:value-type="float">
            <text:p>0</text:p>
          </table:table-cell>
          <table:table-cell table:style-name="ce504" table:formula="of:=SUM([.K229:.K232])" office:value-type="float" office:value="0" calcext:value-type="float">
            <text:p>0</text:p>
          </table:table-cell>
          <table:table-cell table:style-name="ce504" table:formula="of:=SUM([.L229:.L232])" office:value-type="float" office:value="0" calcext:value-type="float">
            <text:p>0</text:p>
          </table:table-cell>
          <table:table-cell table:style-name="ce504" table:formula="of:=SUM([.M229:.M232])" office:value-type="float" office:value="1" calcext:value-type="float">
            <text:p>1</text:p>
          </table:table-cell>
          <table:table-cell table:style-name="ce317"/>
          <table:table-cell table:number-columns-repeated="50"/>
        </table:table-row>
        <table:table-row table:style-name="ro10">
          <table:table-cell table:number-columns-repeated="10"/>
          <table:table-cell table:style-name="ce302" table:number-columns-repeated="2"/>
          <table:table-cell table:number-columns-repeated="52"/>
        </table:table-row>
        <table:table-row table:style-name="ro10">
          <table:table-cell table:style-name="ce481" office:value-type="string" calcext:value-type="string">
            <text:p>Total</text:p>
          </table:table-cell>
          <table:table-cell table:style-name="ce481"/>
          <table:table-cell table:style-name="ce487" table:formula="of:=SUM([.C226];[.C219];[.C212];[.C205])" office:value-type="float" office:value="32" calcext:value-type="float">
            <text:p>32</text:p>
          </table:table-cell>
          <table:table-cell table:style-name="ce497" table:formula="of:=SUM([.D226];[.D219];[.D212];[.D205];[.D233])" office:value-type="currency" office:currency="BRL" office:value="52037464.51" calcext:value-type="currency">
            <text:p>R$ 52.037.464,51</text:p>
          </table:table-cell>
          <table:table-cell table:style-name="ce497"/>
          <table:table-cell table:style-name="ce497" table:formula="of:=SUM([.F226];[.F219];[.F212];[.F205];[.F233])" office:value-type="currency" office:currency="BRL" office:value="29417596.17" calcext:value-type="currency">
            <text:p>R$ 29.417.596,17</text:p>
          </table:table-cell>
          <table:table-cell table:style-name="ce502" table:formula="of:=SUM([.G226];[.G219];[.G212];[.G205];[.G233])" office:value-type="currency" office:currency="BRL" office:value="18121378.72" calcext:value-type="currency">
            <text:p>R$ 18.121.378,72</text:p>
          </table:table-cell>
          <table:table-cell table:style-name="ce502" table:formula="of:=SUM([.H226];[.H219];[.H212];[.H205];[.H233])" office:value-type="currency" office:currency="BRL" office:value="4498489.62" calcext:value-type="currency">
            <text:p>R$ 4.498.489,62</text:p>
          </table:table-cell>
          <table:table-cell table:style-name="ce505" table:formula="of:=SUM([.I226];[.I219];[.I212];[.I205];[.I233])" office:value-type="float" office:value="11" calcext:value-type="float">
            <text:p>11</text:p>
          </table:table-cell>
          <table:table-cell table:style-name="ce505" table:formula="of:=SUM([.J226];[.J219];[.J212];[.J205];[.J233])" office:value-type="float" office:value="5" calcext:value-type="float">
            <text:p>5</text:p>
          </table:table-cell>
          <table:table-cell table:style-name="ce505" table:formula="of:=SUM([.K226];[.K219];[.K212];[.K205];[.K233])" office:value-type="float" office:value="3" calcext:value-type="float">
            <text:p>3</text:p>
          </table:table-cell>
          <table:table-cell table:style-name="ce505" table:formula="of:=SUM([.L226];[.L219];[.L212];[.L205];[.L233])" office:value-type="float" office:value="2" calcext:value-type="float">
            <text:p>2</text:p>
          </table:table-cell>
          <table:table-cell table:style-name="ce505" table:formula="of:=SUM([.M226];[.M219];[.M212];[.M205];[.M233])" office:value-type="float" office:value="12" calcext:value-type="float">
            <text:p>12</text:p>
          </table:table-cell>
          <table:table-cell table:number-columns-repeated="51"/>
        </table:table-row>
        <table:table-row table:style-name="ro10" table:number-rows-repeated="2">
          <table:table-cell table:number-columns-repeated="10"/>
          <table:table-cell table:style-name="ce302" table:number-columns-repeated="2"/>
          <table:table-cell table:number-columns-repeated="52"/>
        </table:table-row>
        <table:table-row table:style-name="ro10">
          <table:table-cell table:style-name="ce482" office:value-type="string" calcext:value-type="string">
            <text:p>Modalidade</text:p>
          </table:table-cell>
          <table:table-cell table:style-name="ce482" office:value-type="string" calcext:value-type="string">
            <text:p>Quantidade</text:p>
          </table:table-cell>
          <table:table-cell table:number-columns-repeated="8"/>
          <table:table-cell table:style-name="ce302" table:number-columns-repeated="2"/>
          <table:table-cell table:number-columns-repeated="52"/>
        </table:table-row>
        <table:table-row table:style-name="ro10">
          <table:table-cell office:value-type="string" calcext:value-type="string">
            <text:p>Pregão Eletrônico</text:p>
          </table:table-cell>
          <table:table-cell table:formula="of:=SUM([.C201];[.C208];[.C215];[.C222];[.C229])" office:value-type="float" office:value="32" calcext:value-type="float">
            <text:p>32</text:p>
          </table:table-cell>
          <table:table-cell table:number-columns-repeated="8"/>
          <table:table-cell table:style-name="ce302" table:number-columns-repeated="2"/>
          <table:table-cell table:number-columns-repeated="52"/>
        </table:table-row>
        <table:table-row table:style-name="ro10">
          <table:table-cell office:value-type="string" calcext:value-type="string">
            <text:p>Concorrência</text:p>
          </table:table-cell>
          <table:table-cell table:formula="of:=SUM([.C202];[.C209];[.C216];[.C223];[.C230])" office:value-type="float" office:value="0" calcext:value-type="float">
            <text:p>0</text:p>
          </table:table-cell>
          <table:table-cell table:number-columns-repeated="8"/>
          <table:table-cell table:style-name="ce302" table:number-columns-repeated="2"/>
          <table:table-cell table:number-columns-repeated="52"/>
        </table:table-row>
        <table:table-row table:style-name="ro10">
          <table:table-cell office:value-type="string" calcext:value-type="string">
            <text:p>Tomada de Preços</text:p>
          </table:table-cell>
          <table:table-cell table:formula="of:=SUM([.C203];[.C210];[.C217];[.C224];[.C231])" office:value-type="float" office:value="1" calcext:value-type="float">
            <text:p>1</text:p>
          </table:table-cell>
          <table:table-cell table:number-columns-repeated="8"/>
          <table:table-cell table:style-name="ce302" table:number-columns-repeated="2"/>
          <table:table-cell table:number-columns-repeated="52"/>
        </table:table-row>
        <table:table-row table:style-name="ro10">
          <table:table-cell office:value-type="string" calcext:value-type="string">
            <text:p>Pregão Presencial</text:p>
          </table:table-cell>
          <table:table-cell table:formula="of:=SUM([.C225];[.C218];[.C211];[.C204];[.C232])" office:value-type="float" office:value="0" calcext:value-type="float">
            <text:p>0</text:p>
          </table:table-cell>
          <table:table-cell table:number-columns-repeated="8"/>
          <table:table-cell table:style-name="ce302" table:number-columns-repeated="2"/>
          <table:table-cell table:number-columns-repeated="52"/>
        </table:table-row>
        <table:table-row table:style-name="ro10">
          <table:table-cell table:number-columns-repeated="10"/>
          <table:table-cell table:style-name="ce302" table:number-columns-repeated="2"/>
          <table:table-cell table:number-columns-repeated="52"/>
        </table:table-row>
        <table:table-row table:style-name="ro10">
          <table:table-cell table:style-name="ce482" office:value-type="string" calcext:value-type="string">
            <text:p>Total</text:p>
          </table:table-cell>
          <table:table-cell table:style-name="ce482" table:formula="of:=SUM([.B239:.B242])" office:value-type="float" office:value="33" calcext:value-type="float">
            <text:p>33</text:p>
          </table:table-cell>
          <table:table-cell table:number-columns-repeated="8"/>
          <table:table-cell table:style-name="ce302" table:number-columns-repeated="2"/>
          <table:table-cell table:number-columns-repeated="52"/>
        </table:table-row>
        <table:table-row table:style-name="ro10" table:number-rows-repeated="2">
          <table:table-cell table:number-columns-repeated="10"/>
          <table:table-cell table:style-name="ce302" table:number-columns-repeated="2"/>
          <table:table-cell table:number-columns-repeated="52"/>
        </table:table-row>
        <table:table-row table:style-name="ro10" table:number-rows-repeated="1048329">
          <table:table-cell table:number-columns-repeated="64"/>
        </table:table-row>
        <table:table-row table:style-name="ro10">
          <table:table-cell table:number-columns-repeated="64"/>
        </table:table-row>
      </table:table>
      <table:named-expressions>
        <table:named-range table:name="valdinete.silva" table:base-cell-address="$'2015'.$A$1" table:cell-range-address="'2015'.$A$1:'2015'.$R$136"/>
        <table:named-range table:name="valdinete.silva_1" table:base-cell-address="$'2016'.$A$1" table:cell-range-address="'2016'.$A$1:'2016'.$Q$105"/>
        <table:named-range table:name="_FilterDatabase_0" table:base-cell-address="$'2015'.$A$1" table:cell-range-address="'2015'.$A$1:'2015'.$R$136"/>
        <table:named-range table:name="_FilterDatabase_0_0" table:base-cell-address="$'2015'.$A$1" table:cell-range-address="'2015'.$A$1:'2015'.$R$136"/>
        <table:named-range table:name="_FilterDatabase_0_0_0" table:base-cell-address="$'2015'.$A$1" table:cell-range-address="'2015'.$A$1:'2015'.$R$136"/>
        <table:named-range table:name="_FilterDatabase_0_0_0_0" table:base-cell-address="$'2015'.$A$1" table:cell-range-address="'2015'.$A$1:'2015'.$R$136"/>
        <table:named-range table:name="_FilterDatabase_0_0_0_0_1" table:base-cell-address="$'2016'.$A$1" table:cell-range-address="'2016'.$A$1:'2016'.$Q$105"/>
        <table:named-range table:name="_FilterDatabase_0_0_0_1" table:base-cell-address="$'2016'.$A$1" table:cell-range-address="'2016'.$A$1:'2016'.$Q$105"/>
        <table:named-range table:name="_FilterDatabase_0_0_1" table:base-cell-address="$'2016'.$A$1" table:cell-range-address="'2016'.$A$1:'2016'.$Q$105"/>
        <table:named-range table:name="_FilterDatabase_0_1" table:base-cell-address="$'2016'.$A$1" table:cell-range-address="'2016'.$A$1:'2016'.$Q$105"/>
        <table:named-range table:name="_xlnm._FilterDatabase" table:base-cell-address="$'2015'.$A$1" table:cell-range-address="'2015'.$A$1:'2015'.$R$136"/>
        <table:named-range table:name="_xlnm._FilterDatabase_0" table:base-cell-address="$'2015'.$A$1" table:cell-range-address="'2015'.$A$1:'2015'.$R$136"/>
        <table:named-range table:name="_xlnm._FilterDatabase_0_0" table:base-cell-address="$'2015'.$A$1" table:cell-range-address="'2015'.$A$1:'2015'.$R$136"/>
        <table:named-range table:name="_xlnm._FilterDatabase_0_0_0" table:base-cell-address="$'2015'.$A$1" table:cell-range-address="'2015'.$A$1:'2015'.$R$136"/>
        <table:named-range table:name="_xlnm._FilterDatabase_0_0_0_0" table:base-cell-address="$'2015'.$A$1" table:cell-range-address="'2015'.$A$1:'2015'.$R$136"/>
        <table:named-range table:name="_xlnm._FilterDatabase_0_0_0_0_1" table:base-cell-address="$'2016'.$A$1" table:cell-range-address="'2016'.$A$1:'2016'.$Q$105"/>
        <table:named-range table:name="_xlnm._FilterDatabase_0_0_0_1" table:base-cell-address="$'2016'.$A$1" table:cell-range-address="'2016'.$A$1:'2016'.$Q$105"/>
        <table:named-range table:name="_xlnm._FilterDatabase_0_0_1" table:base-cell-address="$'2016'.$A$1" table:cell-range-address="'2016'.$A$1:'2016'.$Q$105"/>
        <table:named-range table:name="_xlnm._FilterDatabase_0_1" table:base-cell-address="$'2016'.$A$1" table:cell-range-address="'2016'.$A$1:'2016'.$Q$105"/>
        <table:named-range table:name="_xlnm._FilterDatabase_1" table:base-cell-address="$'2016'.$A$1" table:cell-range-address="'2016'.$A$1:'2016'.$Q$105"/>
        <table:named-range table:name="_xlnm._FilterDatabase_3" table:base-cell-address="$'2015'.$A$1" table:cell-range-address="'2015'.$A$1:'2015'.$R$136"/>
        <table:named-range table:name="_xlnm._FilterDatabase_4" table:base-cell-address="$'2016'.$A$1" table:cell-range-address="'2016'.$A$1:'2016'.$Q$105"/>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4" svg:font-family="Arial"/>
    <style:font-face style:name="Arial-BoldMT" svg:font-family="Arial-BoldMT"/>
    <style:font-face style:name="Arial1" svg:font-family="Arial1"/>
    <style:font-face style:name="Arial2" svg:font-family="Arial2"/>
    <style:font-face style:name="Arial3" svg:font-family="Arial3"/>
    <style:font-face style:name="ArialMT" svg:font-family="ArialMT"/>
    <style:font-face style:name="Calibri" svg:font-family="Calibri"/>
    <style:font-face style:name="Calibri1" svg:font-family="Calibri1"/>
    <style:font-face style:name="Calibri2" svg:font-family="Calibri2"/>
    <style:font-face style:name="Helvetica" svg:font-family="Helvetica"/>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month number:textual="true"/>
      <number:text>/</number:text>
      <number:year/>
    </number:date-style>
    <number:date-style style:name="N111">
      <number:day/>
      <number:text>/</number:text>
      <number:month/>
      <number:text>/</number:text>
      <number:year number:style="long"/>
    </number:date-style>
    <number:number-style style:name="N112">
      <number:text>R$ </number:text>
      <number:number number:decimal-places="2" loext:min-decimal-places="2" number:min-integer-digits="1" number:grouping="true"/>
    </number:number-style>
    <number:number-style style:name="N113">
      <number:text> R$ </number:text>
      <number:number number:decimal-places="2" loext:min-decimal-places="2" number:min-integer-digits="1" number:grouping="true"/>
      <number:text> </number:text>
    </number:number-style>
    <number:number-style style:name="N114">
      <number:text>-R$ </number:text>
      <number:number number:decimal-places="2" loext:min-decimal-places="2" number:min-integer-digits="1" number:grouping="true"/>
      <number:text> </number:text>
    </number:number-style>
    <number:number-style style:name="N115">
      <number:text> R$ -</number:text>
      <number:number number:decimal-places="0" loext:min-decimal-places="0" number:min-integer-digits="0"/>
      <number:text> </number:text>
    </number:number-style>
    <number:number-style style:name="N116P0" style:volatile="true">
      <number:text> R$ </number:text>
      <number:number number:decimal-places="2" loext:min-decimal-places="2" number:min-integer-digits="1" number:grouping="true"/>
      <number:text> </number:text>
    </number:number-style>
    <number:number-style style:name="N116P1" style:volatile="true">
      <number:text>-R$ </number:text>
      <number:number number:decimal-places="2" loext:min-decimal-places="2" number:min-integer-digits="1" number:grouping="true"/>
      <number:text> </number:text>
    </number:number-style>
    <number:number-style style:name="N116P2" style:volatile="true">
      <number:text> R$ -</number:text>
      <number:number number:decimal-places="0" loext: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date-style style:name="N118">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Calibri2" fo:font-family="Calibri2" fo:font-size="11pt" style:font-name-asian="Calibri2" style:font-family-asian="Calibri2" style:font-size-asian="11pt" style:font-name-complex="Calibri2" style:font-family-complex="Calibri2"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22_Em_20_andamento_22_" style:display-name="&quot;Em andamento&quot;" style:family="table-cell" style:parent-style-name="Default" style:data-style-name="N0">
      <style:table-cell-properties fo:background-color="#e8f2a1" style:vertical-align="automatic"/>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Cancelado" style:family="table-cell" style:parent-style-name="Default" style:data-style-name="N0">
      <style:table-cell-properties fo:background-color="#ff0000" style:vertical-align="automatic"/>
      <style:text-properties fo:color="#ffffff"/>
    </style:style>
    <style:style style:name="cf1" style:family="table-cell" style:parent-style-name="Default" style:data-style-name="N0">
      <style:table-cell-properties fo:background-color="#bfbfbf" style:vertical-align="automatic"/>
    </style:style>
    <style:style style:name="cf10" style:family="table-cell" style:parent-style-name="Default" style:data-style-name="N0">
      <style:table-cell-properties fo:background-color="#e8f2a1" style:vertical-align="automatic"/>
    </style:style>
    <style:style style:name="cf11" style:family="table-cell" style:parent-style-name="Default" style:data-style-name="N0">
      <style:table-cell-properties fo:background-color="#729fcf" style:vertical-align="automatic"/>
    </style:style>
    <style:style style:name="cf12" style:family="table-cell" style:parent-style-name="Default" style:data-style-name="N0">
      <style:table-cell-properties fo:background-color="#ffb66c" style:vertical-align="automatic"/>
    </style:style>
    <style:style style:name="cf13" style:family="table-cell" style:parent-style-name="Default" style:data-style-name="N0">
      <style:table-cell-properties fo:background-color="#bfbfbf" style:vertical-align="automatic"/>
    </style:style>
    <style:style style:name="cf14" style:family="table-cell" style:parent-style-name="Default" style:data-style-name="N0">
      <style:table-cell-properties fo:background-color="#ffc7ce" style:vertical-align="automatic"/>
      <style:text-properties fo:color="#9c0006"/>
    </style:style>
    <style:style style:name="cf15" style:family="table-cell" style:parent-style-name="Default" style:data-style-name="N0">
      <style:table-cell-properties fo:background-color="#ffeb9c" style:vertical-align="automatic"/>
      <style:text-properties fo:color="#9c6500"/>
    </style:style>
    <style:style style:name="cf16" style:family="table-cell" style:parent-style-name="Default" style:data-style-name="N0">
      <style:table-cell-properties fo:background-color="#c6efce" style:vertical-align="automatic"/>
      <style:text-properties fo:color="#006100"/>
    </style:style>
    <style:style style:name="cf17" style:family="table-cell" style:parent-style-name="Default" style:data-style-name="N0">
      <style:table-cell-properties fo:background-color="#ff0000" style:vertical-align="automatic"/>
      <style:text-properties fo:color="#ffffff"/>
    </style:style>
    <style:style style:name="cf18" style:family="table-cell" style:parent-style-name="Default" style:data-style-name="N0">
      <style:table-cell-properties fo:background-color="#e8f2a1" style:vertical-align="automatic"/>
    </style:style>
    <style:style style:name="cf19" style:family="table-cell" style:parent-style-name="Default" style:data-style-name="N0">
      <style:table-cell-properties fo:background-color="#729fcf" style:vertical-align="automatic"/>
    </style:style>
    <style:style style:name="cf2" style:family="table-cell" style:parent-style-name="Default" style:data-style-name="N0">
      <style:table-cell-properties fo:background-color="#ffc7ce" style:vertical-align="automatic"/>
      <style:text-properties fo:color="#9c0006"/>
    </style:style>
    <style:style style:name="cf20" style:family="table-cell" style:parent-style-name="Default" style:data-style-name="N0">
      <style:table-cell-properties fo:background-color="#ffb66c" style:vertical-align="automatic"/>
    </style:style>
    <style:style style:name="cf21" style:family="table-cell" style:parent-style-name="Default" style:data-style-name="N0">
      <style:table-cell-properties fo:background-color="#bfbfbf" style:vertical-align="automatic"/>
    </style:style>
    <style:style style:name="cf22" style:family="table-cell" style:parent-style-name="Default" style:data-style-name="N0">
      <style:table-cell-properties fo:background-color="#e8f2a1" style:vertical-align="automatic"/>
    </style:style>
    <style:style style:name="cf23" style:family="table-cell" style:parent-style-name="Default" style:data-style-name="N0">
      <style:table-cell-properties fo:background-color="#729fcf" style:vertical-align="automatic"/>
    </style:style>
    <style:style style:name="cf24" style:family="table-cell" style:parent-style-name="Default" style:data-style-name="N0">
      <style:table-cell-properties fo:background-color="#ffb66c" style:vertical-align="automatic"/>
    </style:style>
    <style:style style:name="cf25" style:family="table-cell" style:parent-style-name="Default" style:data-style-name="N0">
      <style:table-cell-properties fo:background-color="#bfbfbf" style:vertical-align="automatic"/>
    </style:style>
    <style:style style:name="cf26" style:family="table-cell" style:parent-style-name="Default" style:data-style-name="N0">
      <style:table-cell-properties fo:background-color="#e8f2a1" style:vertical-align="automatic"/>
    </style:style>
    <style:style style:name="cf27" style:family="table-cell" style:parent-style-name="Default" style:data-style-name="N0">
      <style:table-cell-properties fo:background-color="#729fcf" style:vertical-align="automatic"/>
    </style:style>
    <style:style style:name="cf28" style:family="table-cell" style:parent-style-name="Default" style:data-style-name="N0">
      <style:table-cell-properties fo:background-color="#ffb66c" style:vertical-align="automatic"/>
    </style:style>
    <style:style style:name="cf29" style:family="table-cell" style:parent-style-name="Default" style:data-style-name="N0">
      <style:table-cell-properties fo:background-color="#bfbfbf" style:vertical-align="automatic"/>
    </style:style>
    <style:style style:name="cf3" style:family="table-cell" style:parent-style-name="Default" style:data-style-name="N0">
      <style:table-cell-properties fo:background-color="#ffeb9c" style:vertical-align="automatic"/>
      <style:text-properties fo:color="#9c6500"/>
    </style:style>
    <style:style style:name="cf30" style:family="table-cell" style:parent-style-name="Default" style:data-style-name="N0">
      <style:table-cell-properties fo:background-color="#e8f2a1" style:vertical-align="automatic"/>
    </style:style>
    <style:style style:name="cf31" style:family="table-cell" style:parent-style-name="Default" style:data-style-name="N0">
      <style:table-cell-properties fo:background-color="#729fcf" style:vertical-align="automatic"/>
    </style:style>
    <style:style style:name="cf32" style:family="table-cell" style:parent-style-name="Default" style:data-style-name="N0">
      <style:table-cell-properties fo:background-color="#ffb66c" style:vertical-align="automatic"/>
    </style:style>
    <style:style style:name="cf33" style:family="table-cell" style:parent-style-name="Default" style:data-style-name="N0">
      <style:table-cell-properties fo:background-color="#bfbfbf" style:vertical-align="automatic"/>
    </style:style>
    <style:style style:name="cf34" style:family="table-cell" style:parent-style-name="Default" style:data-style-name="N0">
      <style:table-cell-properties fo:background-color="#e8f2a1" style:vertical-align="automatic"/>
    </style:style>
    <style:style style:name="cf35" style:family="table-cell" style:parent-style-name="Default" style:data-style-name="N0">
      <style:table-cell-properties fo:background-color="#729fcf" style:vertical-align="automatic"/>
    </style:style>
    <style:style style:name="cf36" style:family="table-cell" style:parent-style-name="Default" style:data-style-name="N0">
      <style:table-cell-properties fo:background-color="#ffb66c" style:vertical-align="automatic"/>
    </style:style>
    <style:style style:name="cf37" style:family="table-cell" style:parent-style-name="Default" style:data-style-name="N0">
      <style:table-cell-properties fo:background-color="#bfbfbf" style:vertical-align="automatic"/>
    </style:style>
    <style:style style:name="cf38" style:family="table-cell" style:parent-style-name="Default" style:data-style-name="N0">
      <style:table-cell-properties fo:background-color="#ffc7ce" style:vertical-align="automatic"/>
      <style:text-properties fo:color="#9c0006"/>
    </style:style>
    <style:style style:name="cf39" style:family="table-cell" style:parent-style-name="Default" style:data-style-name="N0">
      <style:table-cell-properties fo:background-color="#ffeb9c" style:vertical-align="automatic"/>
      <style:text-properties fo:color="#9c6500"/>
    </style:style>
    <style:style style:name="cf4" style:family="table-cell" style:parent-style-name="Default" style:data-style-name="N0">
      <style:table-cell-properties fo:background-color="#c6efce" style:vertical-align="automatic"/>
      <style:text-properties fo:color="#006100"/>
    </style:style>
    <style:style style:name="cf40" style:family="table-cell" style:parent-style-name="Default" style:data-style-name="N0">
      <style:table-cell-properties fo:background-color="#c6efce" style:vertical-align="automatic"/>
      <style:text-properties fo:color="#006100"/>
    </style:style>
    <style:style style:name="cf41" style:family="table-cell" style:parent-style-name="Default" style:data-style-name="N0">
      <style:table-cell-properties fo:background-color="#ff0000" style:vertical-align="automatic"/>
      <style:text-properties fo:color="#ffffff"/>
    </style:style>
    <style:style style:name="cf42" style:family="table-cell" style:parent-style-name="Default" style:data-style-name="N0">
      <style:table-cell-properties fo:background-color="#e8f2a1" style:vertical-align="automatic"/>
    </style:style>
    <style:style style:name="cf43" style:family="table-cell" style:parent-style-name="Default" style:data-style-name="N0">
      <style:table-cell-properties fo:background-color="#ffb66c" style:vertical-align="automatic"/>
    </style:style>
    <style:style style:name="cf44" style:family="table-cell" style:parent-style-name="Default" style:data-style-name="N0">
      <style:table-cell-properties fo:background-color="#bfbfbf" style:vertical-align="automatic"/>
    </style:style>
    <style:style style:name="cf45" style:family="table-cell" style:parent-style-name="Default" style:data-style-name="N0">
      <style:table-cell-properties fo:background-color="#e8f2a1" style:vertical-align="automatic"/>
    </style:style>
    <style:style style:name="cf46" style:family="table-cell" style:parent-style-name="Default" style:data-style-name="N0">
      <style:table-cell-properties fo:background-color="#ffb66c" style:vertical-align="automatic"/>
    </style:style>
    <style:style style:name="cf47" style:family="table-cell" style:parent-style-name="Default" style:data-style-name="N0">
      <style:table-cell-properties fo:background-color="#bfbfbf" style:vertical-align="automatic"/>
    </style:style>
    <style:style style:name="cf48" style:family="table-cell" style:parent-style-name="Default" style:data-style-name="N0">
      <style:table-cell-properties fo:background-color="#e8f2a1" style:vertical-align="automatic"/>
    </style:style>
    <style:style style:name="cf49" style:family="table-cell" style:parent-style-name="Default" style:data-style-name="N0">
      <style:table-cell-properties fo:background-color="#ffb66c" style:vertical-align="automatic"/>
    </style:style>
    <style:style style:name="cf5" style:family="table-cell" style:parent-style-name="Default" style:data-style-name="N0">
      <style:table-cell-properties fo:background-color="#ff0000" style:vertical-align="automatic"/>
      <style:text-properties fo:color="#ffffff"/>
    </style:style>
    <style:style style:name="cf50" style:family="table-cell" style:parent-style-name="Default" style:data-style-name="N0">
      <style:table-cell-properties fo:background-color="#bfbfbf"/>
    </style:style>
    <style:style style:name="cf51" style:family="table-cell" style:parent-style-name="Default" style:data-style-name="N0">
      <style:table-cell-properties fo:background-color="#ffc7ce"/>
      <style:text-properties fo:color="#9c0006"/>
    </style:style>
    <style:style style:name="cf52" style:family="table-cell" style:parent-style-name="Default" style:data-style-name="N0">
      <style:table-cell-properties fo:background-color="#ffeb9c"/>
      <style:text-properties fo:color="#9c6500"/>
    </style:style>
    <style:style style:name="cf53" style:family="table-cell" style:parent-style-name="Default" style:data-style-name="N0">
      <style:table-cell-properties fo:background-color="#c6efce"/>
      <style:text-properties fo:color="#006100"/>
    </style:style>
    <style:style style:name="cf54" style:family="table-cell" style:parent-style-name="Default" style:data-style-name="N0">
      <style:table-cell-properties fo:background-color="#ff0000"/>
      <style:text-properties fo:color="#ffffff"/>
    </style:style>
    <style:style style:name="cf55" style:family="table-cell" style:parent-style-name="Default" style:data-style-name="N0">
      <style:table-cell-properties fo:background-color="#e8f2a1"/>
    </style:style>
    <style:style style:name="cf56" style:family="table-cell" style:parent-style-name="Default" style:data-style-name="N0">
      <style:table-cell-properties fo:background-color="#ffb66c"/>
    </style:style>
    <style:style style:name="cf57" style:family="table-cell" style:parent-style-name="Default" style:data-style-name="N0">
      <style:table-cell-properties fo:background-color="#bfbfbf"/>
    </style:style>
    <style:style style:name="cf58" style:family="table-cell" style:parent-style-name="Default" style:data-style-name="N0">
      <style:table-cell-properties fo:background-color="#e8f2a1"/>
    </style:style>
    <style:style style:name="cf59" style:family="table-cell" style:parent-style-name="Default" style:data-style-name="N0">
      <style:table-cell-properties fo:background-color="#ffb66c"/>
    </style:style>
    <style:style style:name="cf6" style:family="table-cell" style:parent-style-name="Default" style:data-style-name="N0">
      <style:table-cell-properties fo:background-color="#e8f2a1" style:vertical-align="automatic"/>
    </style:style>
    <style:style style:name="cf60" style:family="table-cell" style:parent-style-name="Default" style:data-style-name="N0">
      <style:table-cell-properties fo:background-color="#bfbfbf"/>
    </style:style>
    <style:style style:name="cf61" style:family="table-cell" style:parent-style-name="Default" style:data-style-name="N0">
      <style:table-cell-properties fo:background-color="#e8f2a1"/>
    </style:style>
    <style:style style:name="cf62" style:family="table-cell" style:parent-style-name="Default" style:data-style-name="N0">
      <style:table-cell-properties fo:background-color="#ffb66c"/>
    </style:style>
    <style:style style:name="cf7" style:family="table-cell" style:parent-style-name="Default" style:data-style-name="N0">
      <style:table-cell-properties fo:background-color="#729fcf" style:vertical-align="automatic"/>
    </style:style>
    <style:style style:name="cf8" style:family="table-cell" style:parent-style-name="Default" style:data-style-name="N0">
      <style:table-cell-properties fo:background-color="#ffb66c" style:vertical-align="automatic"/>
    </style:style>
    <style:style style:name="cf9" style:family="table-cell" style:parent-style-name="Default" style:data-style-name="N0">
      <style:table-cell-properties fo:background-color="#bfbfbf" style:vertical-align="automatic"/>
    </style:style>
    <style:style style:name="ConditionalStyle_5f_1" style:display-name="ConditionalStyle_1" style:family="table-cell" style:parent-style-name="Default" style:data-style-name="N0">
      <style:table-cell-properties fo:background-color="#ffc7ce" style:vertical-align="automatic"/>
      <style:text-properties fo:color="#9c0006" style:font-name="Calibri1" fo:font-family="Calibri1" style:font-name-asian="Calibri1" style:font-family-asian="Calibri1" style:font-name-complex="Calibri1" style:font-family-complex="Calibri1"/>
    </style:style>
    <style:style style:name="Em_20_andamento" style:display-name="Em andamento" style:family="table-cell" style:parent-style-name="Default" style:data-style-name="N0">
      <style:table-cell-properties fo:background-color="#c9fd95" style:vertical-align="automatic"/>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Excel_5f_BuiltIn_5f_Currency" style:display-name="Excel_BuiltIn_Currency" style:family="table-cell" style:parent-style-name="Default" style:data-style-name="N109">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racassado" style:family="table-cell" style:parent-style-name="Default" style:data-style-name="N0">
      <style:table-cell-properties fo:background-color="#ffb66c" style:vertical-align="automat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omologado" style:family="table-cell" style:parent-style-name="Default" style:data-style-name="N0">
      <style:table-cell-properties fo:background-color="#729fcf" style:vertical-align="automatic"/>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vogado" style:family="table-cell" style:parent-style-name="Default" style:data-style-name="N0">
      <style:table-cell-properties fo:background-color="#ffb66c" style:vertical-align="automatic"/>
    </style:style>
    <style:style style:name="Status_20_1" style:display-name="Status 1" style:family="table-cell" style:parent-style-name="Default" style:data-style-name="N0">
      <style:table-cell-properties fo:background-color="transparent" style:vertical-align="automatic"/>
    </style:style>
    <style:style style:name="Suspenso" style:family="table-cell" style:parent-style-name="Default" style:data-style-name="N0">
      <style:table-cell-properties fo:background-color="#e8f2a1" style:vertical-align="automatic"/>
    </style:style>
    <style:style style:name="Text_20_1" style:display-name="Text 1"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63" style:family="table-cell" style:parent-style-name="Default">
      <style:table-cell-properties fo:background-color="#bfbfbf"/>
      <style:text-properties fo:color="#000000"/>
    </style:style>
    <style:style style:name="cf64" style:family="table-cell" style:parent-style-name="Default">
      <style:table-cell-properties fo:background-color="#e8f2a1"/>
      <style:text-properties fo:color="#000000"/>
    </style:style>
    <style:style style:name="cf65" style:family="table-cell" style:parent-style-name="Default">
      <style:table-cell-properties fo:background-color="#ffb66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ltr" style:first-page-number="continue" style:scale-to="4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2cm" fo:margin-bottom="2cm" fo:margin-left="1.3cm" fo:margin-right="1.3cm" style:print-page-order="ttb" style:first-page-number="continue" style:scale-to="5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2cm" fo:margin-bottom="2cm" fo:margin-left="1.3cm" fo:margin-right="1.3cm" style:print-page-order="ttb" style:first-page-number="continue" style:scale-to="5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4">00/00/0000</text:date>, <text:time style:data-style-name="N2" text:time-value="10:04:27.26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livia</meta:initial-creator>
    <meta:creation-date>2020-04-23T12:33:47Z</meta:creation-date>
    <dc:date>2020-11-24T10:12:05.470000000</dc:date>
    <meta:editing-cycles>914</meta:editing-cycles>
    <meta:editing-duration>PT6H5M49S</meta:editing-duration>
    <meta:print-date>2020-11-24T10:11:15.504000000</meta:print-date>
    <meta:document-statistic meta:table-count="8" meta:cell-count="7378" meta:object-count="0"/>
  </office:meta>
</office:document-meta>
</file>