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0000000F6ABD4D99AE4A081F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Times New Roman'" svg:font-family="'Times, '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Cabeçalho1">
      <style:paragraph-properties fo:margin-right="0.635cm" fo:text-align="center" style:justify-single-word="false"/>
      <style:text-properties officeooo:paragraph-rsid="000e23c9"/>
    </style:style>
    <style:style style:name="P2" style:family="paragraph" style:parent-style-name="Text_20_body">
      <style:paragraph-properties fo:margin-left="1.058cm" fo:margin-right="1.058cm" fo:margin-top="0.212cm" fo:margin-bottom="0.212cm" style:contextual-spacing="false" fo:text-align="justify" style:justify-single-word="false"/>
      <style:text-properties style:font-name="Times New Roman" fo:font-size="12pt" fo:font-style="normal" officeooo:paragraph-rsid="000e23c9" style:font-size-asian="12pt" style:font-style-asian="normal" style:font-name-complex="Times" style:font-size-complex="12pt" style:font-style-complex="normal"/>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text-properties style:font-name="Times New Roman" officeooo:paragraph-rsid="000e23c9"/>
    </style:style>
    <style:style style:name="P5" style:family="paragraph" style:parent-style-name="Standard">
      <style:paragraph-properties fo:text-align="justify" style:justify-single-word="false"/>
      <style:text-properties style:font-name="Times New Roman" officeooo:paragraph-rsid="000e23c9" style:font-name-complex="Times New Roman1"/>
    </style:style>
    <style:style style:name="P6" style:family="paragraph" style:parent-style-name="Text">
      <style:paragraph-properties fo:margin-left="0cm" fo:margin-right="0cm" fo:text-indent="3cm" style:auto-text-indent="false"/>
      <style:text-properties style:font-name="Times New Roman"/>
    </style:style>
    <style:style style:name="P7" style:family="paragraph" style:parent-style-name="Standard">
      <style:paragraph-properties fo:text-align="justify" style:justify-single-word="false"/>
      <style:text-properties officeooo:paragraph-rsid="000ec2ac"/>
    </style:style>
    <style:style style:name="P8" style:family="paragraph" style:parent-style-name="Text_20_body">
      <style:paragraph-properties fo:margin-left="0.21cm" fo:margin-right="0.21cm" fo:margin-top="0cm" fo:margin-bottom="0cm" style:contextual-spacing="false" fo:line-height="100%" fo:text-align="center" style:justify-single-word="false"/>
      <style:text-properties officeooo:paragraph-rsid="000e23c9"/>
    </style:style>
    <style:style style:name="P9" style:family="paragraph" style:parent-style-name="Text_20_body_20__28_WW_29_">
      <style:paragraph-properties fo:margin-top="0cm" fo:margin-bottom="0cm" style:contextual-spacing="false" fo:line-height="100%"/>
      <style:text-properties officeooo:paragraph-rsid="000e23c9"/>
    </style:style>
    <style:style style:name="P10" style:family="paragraph" style:parent-style-name="Text_20_body_20__28_WW_29_">
      <style:paragraph-properties fo:margin-top="0cm" fo:margin-bottom="0cm" style:contextual-spacing="false" fo:line-height="100%" fo:text-align="justify" style:justify-single-word="false" fo:hyphenation-ladder-count="no-limit"/>
      <style:text-properties fo:color="#000000" loext:opacity="100%" style:font-name="Times New Roman" fo:font-size="12pt" officeooo:paragraph-rsid="000e23c9" style:font-name-asian="Times New Roman1" style:font-size-asian="12pt" style:language-asian="pt" style:country-asian="BR" style:font-name-complex="Times, 'Times New Roman'" style:font-size-complex="12pt" fo:hyphenate="true" fo:hyphenation-remain-char-count="2" fo:hyphenation-push-char-count="2" loext:hyphenation-no-caps="false" loext:hyphenation-no-last-word="false" loext:hyphenation-word-char-count="5" loext:hyphenation-zone="no-limit"/>
    </style:style>
    <style:style style:name="P11" style:family="paragraph" style:parent-style-name="Text_20_body_20__28_WW_29_">
      <style:paragraph-properties fo:margin-top="0cm" fo:margin-bottom="0cm" style:contextual-spacing="false" fo:line-height="100%" fo:text-align="center" style:justify-single-word="false" fo:hyphenation-ladder-count="no-limit"/>
      <style:text-properties fo:color="#000000" loext:opacity="100%" style:font-name="Times New Roman" fo:font-size="12pt" fo:font-weight="bold" officeooo:paragraph-rsid="000e23c9" style:font-name-asian="Times New Roman1" style:font-size-asian="12pt" style:language-asian="pt" style:country-asian="BR" style:font-weight-asian="bold" style:font-name-complex="Times, 'Times New Roman'" style:font-size-complex="12pt" style:font-weight-complex="bold" fo:hyphenate="true" fo:hyphenation-remain-char-count="2" fo:hyphenation-push-char-count="2" loext:hyphenation-no-caps="false" loext:hyphenation-no-last-word="false" loext:hyphenation-word-char-count="5" loext:hyphenation-zone="no-limit"/>
    </style:style>
    <style:style style:name="P12" style:family="paragraph" style:parent-style-name="Cabeçalho1">
      <style:paragraph-properties fo:text-align="center" style:justify-single-word="false"/>
      <style:text-properties officeooo:paragraph-rsid="000e23c9"/>
    </style:style>
    <style:style style:name="P13" style:family="paragraph" style:parent-style-name="Standard">
      <style:paragraph-properties fo:text-align="center" style:justify-single-word="false"/>
      <style:text-properties style:font-name="Times New Roman" fo:font-size="12pt" fo:font-style="normal" fo:font-weight="bold" officeooo:paragraph-rsid="000e23c9" style:font-size-asian="12pt" style:font-style-asian="normal" style:font-weight-asian="bold" style:font-name-complex="Times New Roman1" style:font-size-complex="12pt" style:font-style-complex="normal" style:font-weight-complex="bold"/>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size="12pt" fo:font-style="normal" style:font-name-asian="Calibri" style:font-size-asian="12pt" style:font-style-asian="normal" style:font-name-complex="Times" style:font-size-complex="12pt" style:font-style-complex="normal"/>
    </style:style>
    <style:style style:name="T3" style:family="text">
      <style:text-properties style:font-name="Times New Roman" fo:font-size="12pt" style:font-name-asian="Calibri" style:font-size-asian="12pt" style:font-name-complex="Times, 'Times New Roman'" style:font-size-complex="12pt"/>
    </style:style>
    <style:style style:name="T4" style:family="text">
      <style:text-properties style:font-name="Times New Roman" fo:font-size="12pt" officeooo:rsid="000e23c9" style:font-name-asian="Calibri" style:font-size-asian="12pt" style:font-name-complex="Times, 'Times New Roman'" style:font-size-complex="12pt"/>
    </style:style>
    <style:style style:name="T5" style:family="text">
      <style:text-properties style:font-name="Times New Roman" fo:font-size="12pt" style:text-underline-style="none" style:font-name-asian="Calibri" style:font-size-asian="12pt" style:font-name-complex="Times, 'Times New Roman'" style:font-size-complex="12pt"/>
    </style:style>
    <style:style style:name="T6" style:family="text">
      <style:text-properties fo:color="#000000" loext:opacity="100%" style:font-name="Times New Roman" fo:font-size="12pt" fo:language="pt" fo:country="BR" fo:font-style="normal" style:text-underline-style="none" fo:font-weight="normal" officeooo:rsid="000e23c9" style:font-name-asian="Times New Roman1" style:font-size-asian="12pt" style:language-asian="pt" style:country-asian="BR" style:font-style-asian="normal" style:font-weight-asian="normal" style:font-name-complex="Times" style:font-size-complex="12pt" style:font-style-complex="normal" style:font-weight-complex="normal"/>
    </style:style>
    <style:style style:name="T7" style:family="text">
      <style:text-properties fo:color="#000000" loext:opacity="100%" style:font-name="Times New Roman" fo:font-size="12pt" fo:language="pt" fo:country="BR" fo:font-style="normal" style:text-underline-style="none" fo:font-weight="normal" officeooo:rsid="0010a8af" style:font-name-asian="Times New Roman1" style:font-size-asian="12pt" style:language-asian="pt" style:country-asian="BR" style:font-style-asian="normal" style:font-weight-asian="normal" style:font-name-complex="Times" style:font-size-complex="12pt" style:font-style-complex="normal" style:font-weight-complex="normal"/>
    </style:style>
    <style:style style:name="T8" style:family="text">
      <style:text-properties fo:color="#000000" loext:opacity="100%" style:font-name="Times New Roman" fo:font-size="12pt" fo:language="pt" fo:country="BR" fo:font-style="normal" style:text-underline-style="none" fo:font-weight="bold" officeooo:rsid="000e23c9" style:font-name-asian="Times New Roman1" style:font-size-asian="12pt" style:language-asian="pt" style:country-asian="BR" style:font-style-asian="normal" style:font-weight-asian="bold" style:font-name-complex="Times" style:font-size-complex="12pt" style:font-style-complex="normal" style:font-weight-complex="bold"/>
    </style:style>
    <style:style style:name="T9" style:family="text">
      <style:text-properties fo:color="#000000" loext:opacity="100%" style:font-name="Times New Roman" fo:font-size="12pt" fo:language="pt" fo:country="BR" style:text-underline-style="none" fo:font-weight="normal" officeooo:rsid="000e23c9" style:font-name-asian="Times New Roman1" style:font-size-asian="12pt" style:language-asian="pt" style:country-asian="BR" style:font-weight-asian="normal" style:font-name-complex="Times"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95cm, -0.095cm, -0.095cm, -0.095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TA DE JULGAMENTO</text:p>
      <text:p text:style-name="P10"/>
      <text:p text:style-name="P9"><text:span text:style-name="Strong_20_Emphasis_20__28_WW_29_"><text:span text:style-name="T3">Sessão Ordinária do Egrégio Tribunal Pleno, em Manaus, </text:span></text:span><text:span text:style-name="Strong_20_Emphasis_20__28_WW_29_"><text:span text:style-name="T4">24</text:span></text:span><text:span text:style-name="Strong_20_Emphasis_20__28_WW_29_"><text:span text:style-name="T3"> de Setembro de 2024.</text:span></text:span></text:p>
      <text:p text:style-name="P9"><text:span text:style-name="Strong_20_Emphasis_20__28_WW_29_"><text:span text:style-name="T3">Presidente: Exma. Sra. Desa. Nélia Caminha Jorge.</text:span></text:span></text:p>
      <text:p text:style-name="P9"><text:span text:style-name="Strong_20_Emphasis_20__28_WW_29_"><text:span text:style-name="T3">Procurador</text:span></text:span><text:span text:style-name="Strong_20_Emphasis_20__28_WW_29_"><text:span text:style-name="T4">a</text:span></text:span><text:span text:style-name="Strong_20_Emphasis_20__28_WW_29_"><text:span text:style-name="T3"> de Justiça: Exm</text:span></text:span><text:span text:style-name="Strong_20_Emphasis_20__28_WW_29_"><text:span text:style-name="T4">a</text:span></text:span><text:span text:style-name="Strong_20_Emphasis_20__28_WW_29_"><text:span text:style-name="T3">. Sr</text:span></text:span><text:span text:style-name="Strong_20_Emphasis_20__28_WW_29_"><text:span text:style-name="T4">a</text:span></text:span><text:span text:style-name="Strong_20_Emphasis_20__28_WW_29_"><text:span text:style-name="T3">. Dr</text:span></text:span><text:span text:style-name="Strong_20_Emphasis_20__28_WW_29_"><text:span text:style-name="T4">a</text:span></text:span><text:span text:style-name="Strong_20_Emphasis_20__28_WW_29_"><text:span text:style-name="T3">. </text:span></text:span><text:span text:style-name="Strong_20_Emphasis_20__28_WW_29_"><text:span text:style-name="T4">Marlene Franco da Silva</text:span></text:span><text:span text:style-name="Strong_20_Emphasis_20__28_WW_29_"><text:span text:style-name="T3">.</text:span></text:span></text:p>
      <text:p text:style-name="P9"><text:span text:style-name="Strong_20_Emphasis_20__28_WW_29_"><text:span text:style-name="T5">Secretária de Justiça: Bel.ª Conceição Liane Pinheiro Gomes.</text:span></text:span></text:p>
      <text:p text:style-name="P9"><text:span text:style-name="Strong_20_Emphasis_20__28_WW_29_"><text:span text:style-name="T5"/></text:span></text:p>
      <text:p text:style-name="P6"/>
      <text:p text:style-name="P7"><text:span text:style-name="Strong_20_Emphasis"><text:span text:style-name="T6">Às nove horas, reuniu-se o Egrégio Tribunal Pleno, de forma virtual (com transmissão pelo </text:span></text:span><text:span text:style-name="Strong_20_Emphasis"><text:span text:style-name="Emphasis"><text:span text:style-name="T9">YouTube</text:span></text:span></text:span><text:span text:style-name="Strong_20_Emphasis"><text:span text:style-name="T6">), sob a Presidência da Exma. Sra. Desembargadora Nélia Caminha Jorge. Presentes, Desembargador João de Jesus Abdala Simões, Desembargador Domingos Jorge Chalub Pereira, Desembargador Yedo Simões de Oliveira, Desembargador Flávio Humberto Pascarelli Lopes, Desembargador Paulo Cesar Caminha e Lima, Desembargador Cláudio César Ramalheira Roessing, Dra Anagali Marcon Bertazzo – Juíza de Direito convocada, Desembargador Lafayette Carneiro Vieira Júnior, Desembargador Jomar Ricardo Saunders Fernandes, Desembargador Airton Luís Corrêa Gentil, Desembargador José Hamilton Saraiva dos Santos, Desembargador Anselmo Chíxaro, Desembargador Elci Simões de Oliveira, Desembargadora Joana dos Santos Meirelles, Desembargador Délcio Luís Santos, Desembargadora Vânia Maria Marques Marinho, Desembargador Abraham Peixoto Campos Filho, Desembargadora Mirza Telma de Oliveira Cunha e Desembargadora Luiza Cristina Nascimento da Costa Marques. </text:span></text:span><text:span text:style-name="Strong_20_Emphasis"><text:span text:style-name="T8">Ausências Justificadas</text:span></text:span><text:span text:style-name="Strong_20_Emphasis"><text:span text:style-name="T6">: Desembargadora Maria das Graças Pessoa Figueiredo, Desembargadora Maria do Perpétuo Socorro Guedes Moura, Desembargador Jorge Manoel Lopes Lins, Desembargadora Onilza Abreu Gerth, Desembargador Cezar Luiz Bandiera e Desembargador Henrique Veiga Lima. Havendo número legal, a Desembargadora Presidente declarou aberta a sessão, autorizando a senhora Secretária a fazer a leitura da Ata da Sessão anterior, que foi dispensada, com o assentimento dos demais pares e aprovada, na forma lavrada, sendo, em seguida, assinada. </text:span></text:span><text:span text:style-name="Strong_20_Emphasis"><text:span text:style-name="T8">II - LEITURA DE ACÓRDÃOS: 10) 0000170-36.2019.8.04.7400 – Apelação Criminal</text:span></text:span><text:span text:style-name="Strong_20_Emphasis"><text:span text:style-name="T6"> (Incidente de Uniformização de Jurisprudência), Relatora: Exma. Sra. Desa. Carla Maria Santos dos Reis. Adiado para a próxima sessão, em virtude do pedido do Exmo. Sr. Des. Flávio Humberto Pascarelli Lopes, para verificação se a leitura do acórdão seria feita por ele ou pela Relatora, Exma. Sra. Desª. Carla Maria Santos dos Reis. </text:span></text:span><text:span text:style-name="Strong_20_Emphasis"><text:span text:style-name="T8">11) 0000278-38.2015.8.04.4900 – Apelação Criminal</text:span></text:span><text:span text:style-name="Strong_20_Emphasis"><text:span text:style-name="T6"> (Incidente de Uniformização de Jurisprudência), Relatora: Exma. Sra. Desa. Carla Maria Santos dos Reis. Adiado para a próxima sessão, em virtude do Exmo. Sr. Des. Flávio Humberto Pascarelli Lopes, haver esclarecido que a leitura dos acórdãos dos processos acima mencionados seria feita pela Desª. Carla Maria Santos dos Reis, Relatora e voto vencedor. Em seguida foi lido e assinado o Acórdão lavrado no processo nº </text:span></text:span><text:span text:style-name="Strong_20_Emphasis"><text:span text:style-name="T8">12). 0000724-79.2024.8.04.0000 – Embargos de Declaração Cível</text:span></text:span><text:span text:style-name="Strong_20_Emphasis"><text:span text:style-name="T6">, Relator: Exmo. Sr. Des. Lafayette Carneiro Vieira Júnior; Redator do Acórdão (voto vencedor): Exmo. Sr. Des. João de Jesus Abdala Simões. Na sequência foram apreciados o processo de Promoção de magistrado do interior para a capital e logo em seguida com a escolha de membros para as turmas recursais dos Juizados Especiais. </text:span></text:span><text:span text:style-name="Strong_20_Emphasis"><text:span text:style-name="T8">III – PROCESSOS ADMINISTRATIVOS – SEI: 06 - Processo Administrativo n.º 2024/000032924-00. EDITAL n.º 27/2024 – PTJ – PROMOÇÃO PARA A 1ª VARA DO TRIBUNAL DO JÚRI – JUIZ PRESIDENTE (CRITÉRIO: ANTIGUIDADE)</text:span></text:span><text:span text:style-name="Strong_20_Emphasis"><text:span text:style-name="T6">. Inscritos: 1) Dr. Diego Daniel Dal Bosco, titular da Vara Única da Comarca de Beruri/AM, Pa n.º 2024/000034843-00; 2) Dra. Danielle Monteiro Fernandes Augusto, titular da Vara Única da Comarca de Autazes/AM, Pa n.º 2024/000033849-00; 3) Dra. Scarlet Braga Barbosa Viana, titular da 2ª Vara da Comarca de </text:span></text:span><text:soft-page-break/><text:span text:style-name="Strong_20_Emphasis"><text:span text:style-name="T6">Manacapuru/AM, Pa n.º 2024/000033911-00; 4) Dr. Diego Martinez Fervenza Cantoario, titular da Vara Única da Comarca de São Sebastião do Uatumã/AM, Pa n.º 2024/000033805-00; 5) Dra. Maria da Graça Giulietta Cardoso de Carvalho Starling, titular da Vara Única da Comarca de Presidente Figueiredo/AM, Pa n.º 2024/000034639-00; 6) Dra. <text:s/>Nayara de Lima Moreira Antunes, titular da 2ª Vara da Comarca de Iranduba/AM, Pa n.º 2024/000035481-00; 7) Dr. Anderson Luiz Franco de Oliveira, titular do Juizado Especial Cível e Criminal da Comarca de Parintins/AM, Pa n.º 2024/000036176-00; 8) Dr. Saulo Góes Pinto, titular da Vara Única de Rio Preto da Eva/AM, Pa n.º 2024/000034114-00; 9) Dra. Juline Rossendy Rosa Neres, titular da 1ª Vara da Comarca de Itacoatiara/AM, Pa n.º 2024/000033980-00; 10) Dra. Barbara Marinho Nogueira, titular da 1ª Vara da Comarca de Manacapuru/AM, Pa n.º 2024/000034848-00; 11) Dr. Romulo Garcia Barros da Silva, titular da 2ª Vara da Comarca de Tefé/AM, Pa n.º 2024/000033392-00; 12) Dr. Igor Caminha Jorge, titular da Vara Única da Comarca de Alvarães/AM, Pa n.° 2024/000035359-00; 13) Dr. Edson Rosas Neto, titular da 1ª Vara da Comarca de Tabatinga/AM, Pa n.° 2024/000033527-00; 14) Dr. Yuri Caminha Jorge, titular da Vara Única da Comarca de Uarini/AM, Pa n.º 2024/000033622-00. 2024/000032924-00. Decisão: O Egrégio Tribunal Pleno decidiu por aclamação, promover o Dr. Diego Daniel Dal Bosco, para a 1ª Vara do Tribunal do Júri – Juiz Titular, pelo critério de antiguidade. Neste momento, a Presidente passou a palavra ao Exmo. Sr. Des. José Hamilton Saraiva dos Santos – Coordenador dos Juizados Especiais, que se manifestou acerca dos seguintes processos: </text:span></text:span><text:span text:style-name="Strong_20_Emphasis"><text:span text:style-name="T8">07 - Processo Administrativo SEI n.º 2024/000046106-00 Edital n.º 003/2024 - CGJECC - PARA PREENCHIMENTO DE VAGA DE MEMBRO DA 3ª TURMA RECURSAL DO ESTADO DO AMAZONAS</text:span></text:span><text:span text:style-name="Strong_20_Emphasis"><text:span text:style-name="T6"> (Critério: Merecimento). Inscritos (conforme lista de antiguidade, disponibilizada no DJE em 12.01.2024): 1) Dr. Alexandre Henrique Novaes de Araújo, titular da 10.ª Vara do Juizado Especial Cível, PA n.º 2024/000038887-00; 2) Dr. Cássio André Borges dos Santos, titular da 1.ª Vara do Juizado Especial Cível, PA n.º 2024/000039922-00; 3) Dr. Francisco Soares de Souza, titular da 11.ª Vara do Juizado Especial Cível, PA n.º 2024/000039620-00; 4) Dr. Antônio Carlos Marinho Bezerra Júnior, titular da 12.ª Vara do Juizado Especial Cível, PA n.º 2024/000038419-00; 5) Dr. Mateus Guedes Rios, titular da 8.ª Vara Cível, PA n.º 2024/000039025-00; 6) Dr. Cid da Veiga Soares Júnior, titular da 1.ª Vara Cível, PA n.º 2024/000039043-00. Decisão: À unanimidade, o Egrégio Tribunal Pleno, decidiu homologar a indicação do nome do Dr. Alexandre Henrique Novaes de Araújo, Membro da 3ª Turma Recursal, obedecido o critério de merecimento. </text:span></text:span><text:span text:style-name="Strong_20_Emphasis"><text:span text:style-name="T8">08 – Processo Administrativo SEI n.º 2024/000046119-00 Edital n.º 004/2024 - CGJECC - PARA PREENCHIMENTO DE VAGA DE MEMBRO DA 1ª TURMA RECURSAL DO ESTADO DO AMAZONAS</text:span></text:span><text:span text:style-name="Strong_20_Emphasis"><text:span text:style-name="T6"> (Critério: Antiguidade). Inscritos (conforme lista de antiguidade, disponibilizada no DJE em 12.01.2024): 1) Dr. Alexandre Henrique Novaes de Araújo, titular da 10.ª Vara do Juizado Especial Cível, PA n.º 2024/000038892-00; 2) Dr.ª Lídia de Abreu Carvalho, titular da 4.ª Vara Cível, PA n.º 2024/000039091-00; 3) Dr. Cássio André Borges dos Santos, titular da 1.ª Vara do Juizado Especial Cível, PA n.º 2024/000039862-00; 4) Dr. Francisco Soares de Souza, titular da 11.ª Vara do Juizado Especial Cível, PA n.º 2024/000039148-00; 5) Dr. Antônio Carlos Marinho Bezerra Júnior, titular da 12.ª Vara do Juizado Especial Cível, PA n.º 2024/000038418-00; 6) Dr. Mateus Guedes Rios, titular da 8.ª Vara Cível, PA n.º 2024/000039006-00; 7) Dr. Cid da Veiga Soares Júnior, titular da 1.ª Vara Cível, PA n.º 2024/000039036-00. Decisão: À unanimidade, o Egrégio Tribunal Pleno, decidiu homologar a indicação do nome do Dr. Cássio André Borges dos Santos, Membro da 1ª Turma Recursal, obedecido o critério de antiguidade. Em seguida a Exma. Sra. Des.ª Presidente passou a apregoar os demais Processos Administrativos do SEI. </text:span></text:span><text:span text:style-name="Strong_20_Emphasis"><text:span text:style-name="T8">01 - Processo Administrativo n.° 2024/000034392-00. MINUTA DE ANTEPROJETO DE LEI QUE DISPÕE SOBRE O REGULAMENTO DE </text:span></text:span><text:soft-page-break/><text:span text:style-name="Strong_20_Emphasis"><text:span text:style-name="T8">CUSTAS JUDICIAIS NO ÂMBITO DO PODER JUDICIÁRIO DO ESTADO DO AMAZONAS</text:span></text:span><text:span text:style-name="Strong_20_Emphasis"><text:span text:style-name="T6">. Retirado de pauta pela Presidente. </text:span></text:span><text:span text:style-name="Strong_20_Emphasis"><text:span text:style-name="T8">02 - Processo Administrativo n.° 2024/000039822-00. MINUTA DE RESOLUÇÃO QUE DISPÕE SOBRE A IMPLEMENTAÇÃO DA POLÍTICA NACIONAL JUDICIAL DE ATENÇÃO A PESSOAS EM SITUAÇÃO DE RUA E SUAS INTERSECCIONALIDADES, CONFORME RESOLUÇÃO N.° 425/2021 DO CONSELHO NACIONAL DE JUSTIÇA</text:span></text:span><text:span text:style-name="Strong_20_Emphasis"><text:span text:style-name="T6">. Aprovada a unanimidade. </text:span></text:span><text:span text:style-name="Strong_20_Emphasis"><text:span text:style-name="T8">03 - Processo Administrativo n.° 2024/000001293-00. MINUTA DE RESOLUÇÃO QUE ESTABELECE PARÂMETROS BÁSICOS PARA A ELABORAÇÃO DA EMENTA JURISPRUDENCIAL NO ÂMBITO DO TRIBUNAL DE JUSTIÇA DO ESTADO DO AMAZONAS</text:span></text:span><text:span text:style-name="Strong_20_Emphasis"><text:span text:style-name="T6">. Adiado a pedido da Des.ª Joana dos Santos Meirelles. </text:span></text:span><text:span text:style-name="Strong_20_Emphasis"><text:span text:style-name="T8">04 - Processo Administrativo n.° 2024/000032973-00. MINUTA DE RESOLUÇÃO QUE INSTITUI O PRÊMIO “MÃOS QUE AMPARAM” DE PROTEÇÃO ÀS MULHERES VÍTIMAS DE VIOLÊNCIA DOMÉSTICA E FAMILIAR</text:span></text:span><text:span text:style-name="Strong_20_Emphasis"><text:span text:style-name="T6">. Aprovada a unanimidade. </text:span></text:span><text:span text:style-name="Strong_20_Emphasis"><text:span text:style-name="T8">05 - Processo Administrativo n.°2024/000019504-00. MINUTA DE RESOLUÇÃO QUE REGULAMENTA A COMPOSIÇÃO E IMPLEMENTAÇÃO DA VARA DE GARANTIAS PENAIS E DE INQUÉRITOS POLICIAIS.</text:span></text:span><text:span text:style-name="Strong_20_Emphasis"><text:span text:style-name="T6"> Aprovada a unanimidade, com os ajustes, após a manifestação da Exma. Sra. Des.ª Vânia Maria Marques Marinho. </text:span></text:span><text:span text:style-name="Strong_20_Emphasis"><text:span text:style-name="T8">V – PAUTA DE JULGAMENTOS</text:span></text:span><text:span text:style-name="Strong_20_Emphasis"><text:span text:style-name="T6">: A pauta foi invertida, com prioridade aos processos com pedidos de sustentação oral. </text:span></text:span><text:span text:style-name="Strong_20_Emphasis"><text:span text:style-name="T8">1) Mandado de Segurança Cível nº: 4005906-75.2024.8.04.0000.</text:span></text:span><text:span text:style-name="Strong_20_Emphasis"><text:span text:style-name="T6"> Impetrante: Sebastião Rezende Cavalcante Júnior. Advogado: Caio Tasso S. Queiroz dos Santos (7556/AM). Impetrado: Presidente da Comissão Organizadora do Concurso Público de Serviços Notariais e R. Impetrado: Instituto de Estudos Superiores do Extremo Sul - IESES. Advogados: Aroldo Joaquim Camillo (474/SC), Marlise Maria Magro (11686/SC) e Bruna Gilbertina Nunes (53349/SC). Impetrado: Estado do Amazonas. Procuradora: Ingrid Khamylla Monteiro Ximenes de Sousa (3629/AM). Relatora: Exma. Sra. Desa. MARIA DAS GRAÇAS PESSOA FIGUEIREDO. Adiado em virtude da ausência justificada da Relatora. </text:span></text:span><text:span text:style-name="Strong_20_Emphasis"><text:span text:style-name="T8">2) Mandado de Segurança Cível nº: 4010914-67.2023.8.04.0000</text:span></text:span><text:span text:style-name="Strong_20_Emphasis"><text:span text:style-name="T6"> de Tribunal - Edifício Arnoldo Peres/. Impetrante: Wagner da Costa Santos, Impetrado: Governador do Estado do Amazonas, Impetrado: Estado do Amazonas, Terceiro I: Ministério Público do Estado do Amazonas. Relator o Exmo. Sr. Desembargador FLÁVIO HUMBERTO PASCARELLI LOPES. Decisão: Vistos, relatados e discutidos os autos, acordam os Senhores Desembargadores, à unanimidade, em denegar a segurança, nos termos do voto do relator, que passa a integrar o julgado. </text:span></text:span><text:span text:style-name="Strong_20_Emphasis"><text:span text:style-name="T8">6) 4002674-55.2024.8.04.0000 - Mandado de Segurança Cível</text:span></text:span><text:span text:style-name="Strong_20_Emphasis"><text:span text:style-name="T6">. Impetrante: Eriberto Ferreira Mota. Advogados: Thiago Calandrini de Oliveira dos Anjos (15899/AM), Anderson da Silva Costa (12455/RO), Mayene Chaul Amorim (17681/AM) e Welton Lima da Silva (14785/AM). Impetrado: Governador do Estado do Amazonas. Impetrado: Procuradoria-Geral do Estado do Amazonas – PGE. Relator: Exmo. Sr. Des. João de Jesus Abdala Simões. Adiado para a próxima sessão, a pedido do Relator. 3) Mandado de Segurança Cível nº: 4003125-80.2024.8.04.0000 de Tribunal de Justiça/Tribunal Pleno. Impetrante: Rosemere dos Reis Gomes, Impetrado: Governador do Estado do Amazonas, Impetrado: Estado do Amazonas, MPAM: Ministério Público do Estado do Amazonas. Relator o Exmo. Sr. Desembargador JOSÉ HAMILTON SARAIVA DOS SANTOS. Decisão: Vistos, relatados e discutidos os presentes autos de mandado de segurança em epígrafe, em que são partes as acima nominadas, acordam os Excelentíssimos Senhores Desembargadores integrantes do órgão plenário do egrégio Tribunal de Justiça do Estado do Amazonas, por unanimidade de votos, CONCEDER A SEGURANÇA VINDICADA, nos termos do voto do relator, que acompanha a presente decisão, dela fazendo parte integrante. </text:span></text:span><text:span text:style-name="Strong_20_Emphasis"><text:span text:style-name="T8">4) Mandado de Segurança Cível nº: 4007736-76.2024.8.04.0000 </text:span></text:span><text:span text:style-name="Strong_20_Emphasis"><text:span text:style-name="T6">de Tribunal - Edifício Arnoldo Peres/. </text:span></text:span><text:soft-page-break/><text:span text:style-name="Strong_20_Emphasis"><text:span text:style-name="T6">Impetrante: Thayna Freitas Roldao, Impetrado: Governador do Estado do Amazonas, Impetrado: Procuradoria Geral do Estado do Amazonas - Pge, MPAM: Ministério Público do Estado do Amazonas. Relator o Exmo. Sr. Desembargador JOSÉ HAMILTON SARAIVA DOS SANTOS. Decisão: Vistos, relatados e discutidos os presentes autos de mandado de segurança em epígrafe, em que são partes as acima nominadas, acordam os Excelentíssimos Senhores Desembargadores integrantes do órgão plenário do egrégio Tribunal de Justiça do Estado do Amazonas, por unanimidade de votos, CONCEDER A SEGURANÇA VINDICADA, nos termos do voto do relator, que acompanha a presente decisão, dela fazendo parte integrante. </text:span></text:span><text:span text:style-name="Strong_20_Emphasis"><text:span text:style-name="T8">5) 4008730-41.2023.8.04.0000 Mandado de Segurança Cível</text:span></text:span><text:span text:style-name="Strong_20_Emphasis"><text:span text:style-name="T6">. Impetrante: Samuel Souza da Silva. Advogados: Antônio Jarlison Pires da Silva (12261/AM) e Carlos Augusto Gordinho Bindá (12972/AM). Impetrado: Governador do Estado do Amazonas. Impetrado: Comandante-Geral do Corpo de Bombeiros Militar do Estado do Amazonas. Impetrado: Estado do Amazonas. Procuradora: Helga C M Rezende (4282/AM). Relatora a Exma. Sra. Desembargadora ONILZA ABREU GERTH. Adiado em virtude da ausência justificada da Relatora. </text:span></text:span><text:span text:style-name="Strong_20_Emphasis"><text:span text:style-name="T8">PROCESSOS COM JULGAMENTO SUSPENSOS OU ADIADOS: 7) 4011088-76.2023.8.04.0000 - Mandado de Segurança Cível</text:span></text:span><text:span text:style-name="Strong_20_Emphasis"><text:span text:style-name="T6">. Impetrante: Evaldo da Silva Matos. Advogado: Margide Amaro de Souza (10380/AM). Impetrado: Governador do Estado do Amazonas. Impetrado: Estado do Amazonas. Relatora a Exma. Sra. Desembargadora Joana dos Santos Meirelles. Retirado de Pauta a pedido da Relatora, conforme despacho de fls. 140 dos autos. </text:span></text:span><text:span text:style-name="Strong_20_Emphasis"><text:span text:style-name="T8">8) 4001330-39.2024.8.04.0000 - Mandado de Segurança Cível</text:span></text:span><text:span text:style-name="Strong_20_Emphasis"><text:span text:style-name="T6">. Impetrante: Milca Telles dos Santos. Advogado: Bruno Ricardo Lima Tapajós (5695/AM). Impetrado: Governador do Estado do Amazonas. Impetrado: Comandante Geral do Corpo de Bombeiros Militar do Estado do Amazonas. Impetrado: Estado do Amazonas. Relatora a Exma. Sra. Desembargadora ONILZA ABREU GERTH. Adiado em virtude da ausência justificada da Relatora. </text:span></text:span><text:span text:style-name="Strong_20_Emphasis"><text:span text:style-name="T8">9) 0006647-86.2024.8.04.0000 – Agravo Interno Cível</text:span></text:span><text:span text:style-name="Strong_20_Emphasis"><text:span text:style-name="T6">. Agravante: Estado do Amazonas. Procuradora: Debora Bandeira Dias Koenow (20898/AM). Agravado: Associação dos Praças do Estado do Amazonas – APEAM. Advogado: Carlos Carioca da Costa Filho (14349/AM). Presidente e Relatora a Exma. Sra. Desembargadora NÉLIA CAMINHA JORGE. Retirado de Pauta a pedido da Relatora. Após verificar nada mais haver a tratar, a Desdora. Presidente declarou encerrada a Sessão. E, para constar, eu, Bel.ª Nádia Maria Duarte de Souza, Secretária em exercício do Egrégio Tribunal Pleno, lavrei a presente ata, que vai subscrita pela Bel.ª Conceição Liane Pinheiro Gomes, Secretária de Justiça, e a seguir, assinada pela Exm.ª Sr.ª Des.ª Presidente. .</text:span></text:span></text:p>
      <text:p text:style-name="P2"/>
      <text:p text:style-name="P8"><text:span text:style-name="Strong_20_Emphasis"><text:span text:style-name="T2">Desembargadora Nélia Caminha Jorge</text:span></text:span></text:p>
      <text:p text:style-name="P13">Presidente</text:p>
      <text:p text:style-name="P5"/>
      <text:p text:style-name="P4"/>
      <text:p text:style-name="P4"/>
      <text:p text:style-name="P6"/>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Times New Roman'" svg:font-family="'Times, '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abeçalho"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51217" style:display-name="ementa_Imp_DadosUsuario_20151217"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60722" style:display-name="ementa_Imp_DadosUsuario_2016072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60729" style:display-name="ementa_Imp_DadosUsuario_20160729"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70202" style:display-name="ementa_Imp_DadosUsuario_2017020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70403" style:display-name="ementa_Imp_DadosUsuario_2017040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170504" style:display-name="cabeçalho_Imp_DadosUsuario_20170504"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70504" style:display-name="conclusão_Imp_DadosUsuario_2017050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504" style:display-name="ementa_Imp_DadosUsuario_2017050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arial" style:family="paragraph">
      <style:paragraph-properties fo:margin-right="2.08cm" fo:margin-top="0cm" fo:margin-bottom="0cm" style:contextual-spacing="false" style:line-height-at-least="0cm" fo:text-align="justify" style:justify-single-word="false"/>
      <style:text-properties style:font-name="Arial" fo:font-family="Arial" style:font-family-generic="roman" style:font-pitch="variable" fo:font-size="8pt" style:font-name-asian="Wingdings" style:font-family-asian="Wingdings" style:font-family-generic-asian="system" style:font-pitch-asian="variable" style:font-size-asian="8pt" style:font-name-complex="Symbol" style:font-family-complex="Symbol" style:font-family-generic-complex="system" style:font-pitch-complex="variable" style:font-size-complex="12pt"/>
    </style:style>
    <style:style style:name="ementa_5f_Imp_5f_DadosUsuario_5f_20180418" style:display-name="ementa_Imp_DadosUsuario_20180418"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180713" style:display-name="cabeçalho_Imp_DadosUsuario_20180713"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80713" style:display-name="conclusão_Imp_DadosUsuario_201807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80713" style:display-name="ementa_Imp_DadosUsuario_201807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10225" style:display-name="cabeçalho_Imp_DadosUsuario_20210225"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225" style:display-name="ementa_Imp_DadosUsuario_202102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10225" style:display-name="conclusão_Imp_DadosUsuario_202102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403_5f_Imp_5f_DadosUsuario_5f_" style:display-name="ementa_Imp_DadosUsuario_20170403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409" style:display-name="ementa_Imp_DadosUsuario_20210409"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10525" style:display-name="cabeçalho_Imp_DadosUsuario_20210525"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525" style:display-name="ementa_Imp_DadosUsuario_202105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10525" style:display-name="conclusão_Imp_DadosUsuario_202105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80418_5f_Imp_5f_DadosUsuario_5f_" style:display-name="ementa_Imp_DadosUsuario_20180418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21213" style:display-name="cabeçalho_Imp_DadosUsuario_20221213"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21213" style:display-name="ementa_Imp_DadosUsuario_202212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 style:display-name="conclusão_Imp_DadosUsuario_202212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21213_5f_0" style:display-name="cabeçalho_Imp_DadosUsuario_20221213_0"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_5f_0" style:display-name="conclusão_Imp_DadosUsuario_20221213_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21213_5f_0" style:display-name="ementa_Imp_DadosUsuario_20221213_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111" style:display-name="cabeçalho_Imp_DadosUsuario_20230111"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111" style:display-name="conclusão_Imp_DadosUsuario_20230111"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21213_5f_Imp_5f_DadosUsuar" style:display-name="cabeçalho_Imp_DadosUsuario_20221213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_5f_Imp_5f_DadosUsuar" style:display-name="conclusão_Imp_DadosUsuario_20221213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21213_5f_Imp_5f_DadosUsuario_5f_" style:display-name="ementa_Imp_DadosUsuario_20221213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21213_5f_0_5f_Imp_5f_DadosUsu" style:display-name="cabeçalho_Imp_DadosUsuario_20221213_0_Imp_DadosUsu"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120" style:display-name="cabeçalho_Imp_DadosUsuario_20230120"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120" style:display-name="ementa_Imp_DadosUsuario_2023012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120" style:display-name="conclusão_Imp_DadosUsuario_2023012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30314" style:display-name="cabeçalho_Imp_DadosUsuario_20230314"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314" style:display-name="ementa_Imp_DadosUsuario_2023031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314" style:display-name="conclusão_Imp_DadosUsuario_2023031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170504_5f_Imp_5f_DadosUsuar" style:display-name="cabeçalho_Imp_DadosUsuario_20170504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70504_5f_Imp_5f_DadosUsuar" style:display-name="conclusão_Imp_DadosUsuario_20170504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504_5f_Imp_5f_DadosUsuario_5f_" style:display-name="ementa_Imp_DadosUsuario_20170504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314_5f_Imp_5f_DadosUsuar" style:display-name="cabeçalho_Imp_DadosUsuario_20230314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314_5f_Imp_5f_DadosUsuario_5f_" style:display-name="ementa_Imp_DadosUsuario_20230314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314_5f_Imp_5f_DadosUsuar" style:display-name="conclusão_Imp_DadosUsuario_20230314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30612" style:display-name="ementa_Imp_DadosUsuario_2023061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ARIAL." style:family="paragraph">
      <style:paragraph-properties fo:margin-top="0cm" fo:margin-bottom="0cm" style:contextual-spacing="false" fo:text-align="justify" style:justify-single-word="false"/>
      <style:text-properties style:font-name="Arial" fo:font-family="Arial" style:font-family-generic="roman" style:font-pitch="variable" fo:font-size="8pt" style:font-name-asian="Wingdings" style:font-family-asian="Wingdings" style:font-family-generic-asian="system" style:font-pitch-asian="variable" style:font-size-asian="8pt" style:font-name-complex="Symbol" style:font-family-complex="Symbol" style:font-family-generic-complex="system" style:font-pitch-complex="variable" style:font-size-complex="12pt"/>
    </style:style>
    <style:style style:name="decisão" style:family="paragraph">
      <style:paragraph-properties fo:margin-top="0cm" fo:margin-bottom="0cm" style:contextual-spacing="false" fo:line-height="100%" fo:text-align="justify" style:justify-single-word="false" fo:text-indent="3cm" style:auto-text-indent="false"/>
      <style:text-properties style:font-name="Arial" fo:font-family="Arial"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Titulo" style:family="paragraph">
      <style:paragraph-properties fo:margin-top="0.423cm" fo:margin-bottom="0.847cm" style:contextual-spacing="false" fo:text-align="center" style:justify-single-word="false"/>
      <style:text-properties style:font-name="Times New Roman" fo:font-family="'Times New Roman'" style:font-family-generic="roman" style:font-pitch="variable" fo:font-size="12pt" fo:font-weight="bold" style:font-name-asian="Wingdings" style:font-family-asian="Wingdings"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ext"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beçalho1" style:family="paragraph" style:parent-style-name="Standard">
      <style:paragraph-properties fo:margin-top="0cm" fo:margin-bottom="0cm" style: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Calibri" style:font-family-asian="Calibri"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
      <style:paragraph-properties fo:margin-top="0cm" fo:margin-bottom="0.247cm" style:contextual-spacing="false" fo:line-height="115%"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çalho1">
      <style:paragraph-properties fo:margin-right="0.635cm" fo:text-align="center" style:justify-single-word="false"/>
      <style:text-properties officeooo:paragraph-rsid="000e23c9"/>
    </style:style>
    <style:style style:name="MP2" style:family="paragraph" style:parent-style-name="Cabeçalho1">
      <style:paragraph-properties fo:text-align="center" style:justify-single-word="false"/>
      <style:text-properties officeooo:paragraph-rsid="000e23c9"/>
    </style:style>
    <style:style style:name="MT1" style:family="text">
      <style:text-properties style:font-name="Times New Roman" fo:font-weight="bold" style:font-weight-asian="bold" style:font-name-complex="Times New Roman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95cm, -0.095cm, -0.095cm, -0.095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873cm" svg:height="1.667cm" draw:z-index="3"><draw:image xlink:href="Pictures/10000000000000C0000000F6ABD4D99AE4A081FF.png" xlink:type="simple" xlink:show="embed" xlink:actuate="onLoad" draw:mime-type="image/png"/></draw:frame></text:p>
        <text:p text:style-name="MP2" loext:marker-style-name="MT1"><text:span text:style-name="MT1">TRIBUNAL DE JUSTIÇA DO ESTADO DO AMAZONAS</text:span></text:p>
        <text:p text:style-name="MP2" loext:marker-style-name="MT1"><text:span text:style-name="MT1">SECRETARIA DO TRIBUNAL PLENO</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6T09:31:00.157000000</meta:creation-date>
    <dc:date>2024-10-11T09:32:19.891000000</dc:date>
    <meta:editing-duration>PT1H31M47S</meta:editing-duration>
    <meta:editing-cycles>3</meta:editing-cycles>
    <meta:generator>LibreOffice/7.6.2.1$Windows_X86_64 LibreOffice_project/56f7684011345957bbf33a7ee678afaf4d2ba333</meta:generator>
    <meta:document-statistic meta:table-count="0" meta:image-count="1" meta:object-count="0" meta:page-count="4" meta:paragraph-count="11" meta:word-count="2071" meta:character-count="14370" meta:non-whitespace-character-count="12292"/>
  </office:meta>
</office:document-meta>
</file>