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officeooo:paragraph-rsid="000347a9"/>
    </style:style>
    <style:style style:name="P2" style:family="paragraph" style:parent-style-name="Text">
      <style:paragraph-properties fo:margin-left="0cm" fo:margin-right="0cm" fo:text-indent="3cm" style:auto-text-indent="false"/>
      <style:text-properties style:font-name="Times New Roman" fo:font-style="normal" style:font-style-asian="normal" style:font-style-complex="normal"/>
    </style:style>
    <style:style style:name="P3" style:family="paragraph" style:parent-style-name="Titulo">
      <style:paragraph-properties fo:margin-left="0cm" fo:margin-right="0cm" fo:margin-top="0cm" fo:margin-bottom="0.423cm" style:contextual-spacing="false" fo:text-align="start" style:justify-single-word="false" fo:text-indent="3cm" style:auto-text-indent="false" fo:keep-with-next="always"/>
      <style:text-properties style:font-name="Times New Roman" fo:font-style="normal" style:font-style-asian="normal" style:font-style-complex="normal"/>
    </style:style>
    <style:style style:name="P4" style:family="paragraph" style:parent-style-name="Text_20_body">
      <style:paragraph-properties fo:margin-left="1.058cm" fo:margin-right="1.058cm" fo:margin-top="0.212cm" fo:margin-bottom="0.212cm" style:contextual-spacing="false" fo:text-align="justify" style:justify-single-word="false"/>
      <style:text-properties style:font-name="Times New Roman" fo:font-size="12pt" fo:font-style="normal" officeooo:paragraph-rsid="0004201c" style:font-size-asian="12pt" style:font-style-asian="normal" style:font-name-complex="Times" style:font-size-complex="12pt" style:font-style-complex="normal"/>
    </style:style>
    <style:style style:name="P5" style:family="paragraph" style:parent-style-name="Text_20_body_20__28_WW_29_">
      <style:paragraph-properties fo:margin-top="0cm" fo:margin-bottom="0cm" style:contextual-spacing="false" fo:line-height="100%" fo:text-align="center" style:justify-single-word="false" fo:hyphenation-ladder-count="no-limit"/>
      <style:text-properties fo:color="#000000" loext:opacity="100%" style:font-name="Times New Roman" fo:font-size="12pt" fo:font-weight="bold" officeooo:paragraph-rsid="000347a9" style:font-name-asian="Times New Roman1" style:font-size-asian="12pt" style:language-asian="pt" style:country-asian="BR" style:font-weight-asian="bold" style:font-name-complex="Times, '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6" style:family="paragraph" style:parent-style-name="Text_20_body_20__28_WW_29_">
      <style:paragraph-properties fo:margin-top="0cm" fo:margin-bottom="0cm" style:contextual-spacing="false" fo:line-height="100%" fo:text-align="justify" style:justify-single-word="false" fo:hyphenation-ladder-count="no-limit"/>
      <style:text-properties fo:color="#000000" loext:opacity="100%" style:font-name="Times New Roman" fo:font-size="12pt" officeooo:paragraph-rsid="000347a9" style:font-name-asian="Times New Roman1" style:font-size-asian="12pt" style:language-asian="pt" style:country-asian="BR" style:font-name-complex="Times, 'Times New Roman'"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Text_20_body_20__28_WW_29_">
      <style:paragraph-properties fo:margin-top="0cm" fo:margin-bottom="0cm" style:contextual-spacing="false" fo:line-height="100%"/>
      <style:text-properties officeooo:paragraph-rsid="000347a9"/>
    </style:style>
    <style:style style:name="P8" style:family="paragraph" style:parent-style-name="Text_20_body">
      <style:paragraph-properties fo:margin-left="0.21cm" fo:margin-right="0.21cm" fo:margin-top="0cm" fo:margin-bottom="0cm" style:contextual-spacing="false" fo:line-height="100%" fo:text-align="center" style:justify-single-word="false"/>
      <style:text-properties officeooo:paragraph-rsid="0004201c"/>
    </style:style>
    <style:style style:name="P9" style:family="paragraph" style:parent-style-name="Standard">
      <style:paragraph-properties fo:text-align="justify" style:justify-single-word="false"/>
      <style:text-properties officeooo:paragraph-rsid="0004201c"/>
    </style:style>
    <style:style style:name="P10" style:family="paragraph" style:parent-style-name="Cabeçalho1">
      <style:paragraph-properties fo:text-align="center" style:justify-single-word="false"/>
      <style:text-properties officeooo:paragraph-rsid="000347a9"/>
    </style:style>
    <style:style style:name="P11" style:family="paragraph" style:parent-style-name="Standard">
      <style:paragraph-properties fo:text-align="center" style:justify-single-word="false"/>
      <style:text-properties style:font-name="Times New Roman" fo:font-size="12pt" fo:font-style="normal" fo:font-weight="bold" officeooo:rsid="0004201c" officeooo:paragraph-rsid="0004201c"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2pt" style:font-name-asian="Calibri" style:font-size-asian="12pt" style:font-name-complex="Times, 'Times New Roman'" style:font-size-complex="12pt"/>
    </style:style>
    <style:style style:name="T3" style:family="text">
      <style:text-properties style:font-name="Times New Roman" fo:font-size="12pt" officeooo:rsid="000347a9" style:font-name-asian="Calibri" style:font-size-asian="12pt" style:font-name-complex="Times, 'Times New Roman'" style:font-size-complex="12pt"/>
    </style:style>
    <style:style style:name="T4" style:family="text">
      <style:text-properties style:font-name="Times New Roman" fo:font-size="12pt" fo:font-style="normal" style:text-underline-style="none" style:font-name-asian="Calibri" style:font-size-asian="12pt" style:font-style-asian="normal" style:font-name-complex="Times, 'Times New Roman'" style:font-size-complex="12pt" style:font-style-complex="normal"/>
    </style:style>
    <style:style style:name="T5" style:family="text">
      <style:text-properties style:font-name="Times New Roman" fo:font-size="12pt" fo:font-style="normal" style:text-underline-style="none" style:font-size-asian="12pt" style:font-style-asian="normal" style:font-name-complex="Times, 'Times New Roman'" style:font-size-complex="12pt" style:font-style-complex="normal"/>
    </style:style>
    <style:style style:name="T6" style:family="text">
      <style:text-properties style:font-name="Times New Roman" fo:font-size="12pt" fo:font-style="normal" style:font-name-asian="Calibri" style:font-size-asian="12pt" style:font-style-asian="normal" style:font-name-complex="Times" style:font-size-complex="12pt" style:font-style-complex="normal"/>
    </style:style>
    <style:style style:name="T7" style:family="text">
      <style:text-properties style:font-name="Times New Roman" fo:font-style="normal" style:font-style-asian="normal" style:font-style-complex="normal"/>
    </style:style>
    <style:style style:name="T8" style:family="text">
      <style:text-properties fo:color="#000000" loext:opacity="100%" style:font-name="Times New Roman" fo:font-size="12pt" fo:language="pt" fo:country="BR" fo:font-style="normal" style:text-underline-style="none" fo:font-weight="normal" officeooo:rsid="000e23c9" style:font-name-asian="Times New Roman1" style:font-size-asian="12pt" style:language-asian="pt" style:country-asian="BR" style:font-style-asian="normal" style:font-weight-asian="normal" style:font-name-complex="Times" style:font-size-complex="12pt" style:font-style-complex="normal" style:font-weight-complex="normal"/>
    </style:style>
    <style:style style:name="T9" style:family="text">
      <style:text-properties fo:color="#000000" loext:opacity="100%" style:font-name="Times New Roman" fo:font-size="12pt" fo:language="pt" fo:country="BR" fo:font-style="normal" style:text-underline-style="none" fo:font-weight="bold" officeooo:rsid="000e23c9" style:font-name-asian="Times New Roman1" style:font-size-asian="12pt" style:language-asian="pt" style:country-asian="BR" style:font-style-asian="normal" style:font-weight-asian="bold" style:font-name-complex="Times" style:font-size-complex="12pt" style:font-style-complex="normal" style:font-weight-complex="bold"/>
    </style:style>
    <style:style style:name="T10" style:family="text">
      <style:text-properties fo:color="#000000" loext:opacity="100%" style:font-name="Times New Roman" fo:font-size="12pt" fo:language="pt" fo:country="BR" style:text-underline-style="none" fo:font-weight="normal" officeooo:rsid="000e23c9" style:font-name-asian="Times New Roman1" style:font-size-asian="12pt" style:language-asian="pt" style:country-asian="BR" style:font-weight-asian="normal" style:font-name-complex="Times" style:font-size-complex="12pt" style:font-weight-complex="normal"/>
    </style:style>
    <style:style style:name="T11" style:family="text">
      <style:text-properties fo:language="pt" fo:country="BR" fo:font-style="normal" style:text-underline-style="none" officeooo:rsid="000e23c9" style:language-asian="pt" style:country-asian="BR" style:font-style-asian="normal" style:font-style-complex="normal"/>
    </style:style>
    <style:style style:name="T12" style:family="text">
      <style:text-properties fo:language="pt" fo:country="BR" fo:font-style="normal" style:text-underline-style="none" fo:font-weight="normal" officeooo:rsid="000e23c9" style:language-asian="pt" style:country-asian="BR"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95cm, -0.095cm, -0.095cm, -0.095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ATA DE JULGAMENTO</text:p>
      <text:p text:style-name="P6"/>
      <text:p text:style-name="P7"><text:span text:style-name="Strong_20_Emphasis_20__28_WW_29_"><text:span text:style-name="T2">Sessão Ordinária do Egrégio Tribunal Pleno, em Manaus, </text:span></text:span><text:span text:style-name="Strong_20_Emphasis_20__28_WW_29_"><text:span text:style-name="T3">01 de outubro</text:span></text:span><text:span text:style-name="Strong_20_Emphasis_20__28_WW_29_"><text:span text:style-name="T2"> de 2024.</text:span></text:span></text:p>
      <text:p text:style-name="P7"><text:span text:style-name="Strong_20_Emphasis_20__28_WW_29_"><text:span text:style-name="T2">Presidente: Exma. Sra. Desa. Nélia Caminha Jorge.</text:span></text:span></text:p>
      <text:p text:style-name="P7"><text:span text:style-name="Strong_20_Emphasis_20__28_WW_29_"><text:span text:style-name="T2">Procurador de Justiça: Exm</text:span></text:span><text:span text:style-name="Strong_20_Emphasis_20__28_WW_29_"><text:span text:style-name="T3">o</text:span></text:span><text:span text:style-name="Strong_20_Emphasis_20__28_WW_29_"><text:span text:style-name="T2">. Sr. Dr. </text:span></text:span><text:span text:style-name="Strong_20_Emphasis_20__28_WW_29_"><text:span text:style-name="T3">Aguinelo Balbi Júnior</text:span></text:span><text:span text:style-name="Strong_20_Emphasis_20__28_WW_29_"><text:span text:style-name="T2">.</text:span></text:span></text:p>
      <text:p text:style-name="P7"><text:span text:style-name="Strong_20_Emphasis_20__28_WW_29_"><text:span text:style-name="T4">Secretária de Justiça: Bel.ª Conceição Liane Pinheiro Gomes.</text:span></text:span><text:span text:style-name="T7"> </text:span></text:p>
      <text:p text:style-name="P9"><text:span text:style-name="T5"/></text:p>
      <text:p text:style-name="P9"><text:span text:style-name="T5"/></text:p>
      <text:p text:style-name="P9"><text:span text:style-name="Strong_20_Emphasis"><text:span text:style-name="T8">Às nove horas, reuniu-se o Egrégio Tribunal Pleno, de forma virtual (com transmissão pelo </text:span></text:span><text:span text:style-name="Strong_20_Emphasis"><text:span text:style-name="Emphasis"><text:span text:style-name="T10">YouTube</text:span></text:span></text:span><text:span text:style-name="Strong_20_Emphasis"><text:span text:style-name="T8">), sob a Presidência da Exma. Sra. Desembargadora Nélia Caminha Jorge. Presentes, Desembargador João de Jesus Abdala Simões, Desembargadora Maria do Perpétuo Socorro Guedes Moura, Desembargador Yedo Simões de Oliveira, Desembargador Paulo Cesar Caminha e Lima, Desembargador Cláudio César Ramalheira Roessing, Desembargadora Carla Maria Santos dos Reis, Desembargador Jorge Manoel Lopes Lins, Desembargador Lafayette Carneiro Vieira Júnior, Desembargador Jomar Ricardo Saunders Fernandes, Desembargador Airton Luís Corrêa Gentil, Desembargador José Hamilton Saraiva dos Santos, Desembargador Anselmo Chíxaro, Desembargador Elci Simões de Oliveira, Desembargadora Joana dos Santos Meirelles, Desembargador Délcio Luís Santos, Desembargadora Vânia Maria Marques Marinho, Desembargador Abraham Peixoto Campos Filho, Desembargadora Mirza Telma de Oliveira Cunha, Desembargadora Luiza Cristina Nascimento da Costa Marques e Desembargador Henrique Veiga Lima. </text:span></text:span><text:span text:style-name="Strong_20_Emphasis"><text:span text:style-name="T9">Ausências Justificadas</text:span></text:span><text:span text:style-name="Strong_20_Emphasis"><text:span text:style-name="T8">: Desembargadora Maria das Graças Pessoa Figueiredo, Desembargador Domingos Jorge Chalub Pereira, Desembargador Flávio Humberto Pascarelli Lopes, Desembargadora Onilza Abreu Gerth, Desembargador Cezar Luiz Bandiera e Dra Anagali Marcon Bertazzo – Juíza de Direito convocada. Havendo número legal, a Desembargadora Presidente declarou aberta a sessão, autorizando a senhora Secretária a fazer a leitura da Ata da Sessão anterior, que foi dispensada, com o assentimento dos demais pares e aprovada, na forma lavrada, sendo, em seguida, assinada. </text:span></text:span><text:span text:style-name="Strong_20_Emphasis"><text:span text:style-name="T9">II - LEITURA DE ACÓRDÃOS: 20) Apelação Criminal nº: 0000170-36.2019.8.04.7400</text:span></text:span><text:span text:style-name="Strong_20_Emphasis"><text:span text:style-name="T8"> de Fórum de Tapauá/Vara Única de Tapauá. Apelante: Ministério Público do Estado do Amazonas, Apelado: Edimaro Souza Magalhães, Apelado: Glauciney Faial de Oliveira, Procurador MP: Ministério Público do Estado do Amazonas. Relatora a Exma. Sra. Desembargadora CARLA MARIA SANTOS DOS REIS. </text:span></text:span><text:span text:style-name="Strong_20_Emphasis"><text:span text:style-name="T11">Decisão: </text:span></text:span><text:span text:style-name="Strong_20_Emphasis"><text:span text:style-name="T8">DECIDE o Tribunal Pleno do Egrégio Tribunal de Justiça do Amazonas, por maioria de votos, em desaprovar o enunciado sumular proposto, e por unanimidade conhecer do apelo criminal para anular o processo dosimétrico contido na sentença de fls. 158/162, nos termos do voto da Relatora, que integra esta decisão para todos os fins de direito. Acórdão lido e assinado. </text:span></text:span><text:span text:style-name="Strong_20_Emphasis"><text:span text:style-name="T9">21) Apelação Criminal nº: 0000278-38.2015.8.04.4900 </text:span></text:span><text:span text:style-name="Strong_20_Emphasis"><text:span text:style-name="T8">de Fórum de Itapiranga/Vara Única Fórum de Itapiranga. Apelante: Rogério Santos de Oliveira, Apelado: Ministério Público do Estado do Amazonas, Procurador MP: Ministério Público do Estado do Amazonas. Relatora a Exma. Sra. Desembargadora CARLA MARIA SANTOS DOS REIS. </text:span></text:span><text:span text:style-name="Strong_20_Emphasis"><text:span text:style-name="T11">Decisão: </text:span></text:span><text:span text:style-name="Strong_20_Emphasis"><text:span text:style-name="T8">DECIDE o Tribunal Pleno do Egrégio Tribunal de Justiça do Amazonas, por maioria de votos, em desaprovar os enunciados de súmula propostos e à unanimidade conhecer e negar provimento ao apelo criminal, nos termos do voto da Relatora, que integra esta decisão para todos os fins de direito. Acórdão lido e assinado. Após a leitura dos Acórdãos, a Exma. Sra. Desembargadora Carla Maria Santos dos Reis retirou-se da sessão. A seguir a sessão prosseguiu com a apreciação dos Processos Administrativos do SEI.</text:span></text:span><text:span text:style-name="Strong_20_Emphasis"><text:span text:style-name="T9"> III – PROCESSOS ADMINISTRATIVOS – SEI: 01 - Processo Administrativo n.° 2024/000001293-00. MINUTA </text:span></text:span><text:soft-page-break/><text:span text:style-name="Strong_20_Emphasis"><text:span text:style-name="T9">DE RESOLUÇÃO QUE ESTABELECE PARÂMETROS BÁSICOS PARA A ELABORAÇÃO DA EMENTA JURISPRUDENCIAL NO ÂMBITO DO TRIBUNAL DE JUSTIÇA DO ESTADO DO AMAZONAS</text:span></text:span><text:span text:style-name="Strong_20_Emphasis"><text:span text:style-name="T8">. Aprovada à unanimidade. </text:span></text:span><text:span text:style-name="Strong_20_Emphasis"><text:span text:style-name="T9">02 - Processo Administrativo nº 2024/000043609-00. MINUTA DE RESOLUÇÃO QUE ALTERA A RESOLUÇÃO N.º 36/2023, QUE REGULAMENTA FÉRIAS, LICENÇA ESPECIAL E FOLGAS DE SERVIDORES E SERVENTUÁRIOS DO PODER JUDICIÁRIO DO ESTADO DO AMAZONAS</text:span></text:span><text:span text:style-name="Strong_20_Emphasis"><text:span text:style-name="T8">. Apresentada nessa sessão. Neste momento a Exma. Sra. Presidente informou que a pauta seria invertida, com prioridade nos processos administrativos SAJ/SG. </text:span></text:span><text:span text:style-name="Strong_20_Emphasis"><text:span text:style-name="T9">IV – PROCESSOS ADMINISTRATIVOS SAJ/SG5: 15) Processo Administrativo nº: 0007537-25.2024.8.04.0000 </text:span></text:span><text:span text:style-name="Strong_20_Emphasis"><text:span text:style-name="T8">de Tribunal - Edifício Arnoldo Peres. Requerente: Carlos Henrique Jardim da Silva, Requerido: Tribunal de Justiça do Estado do Amazonas. Relatora a Exma. Sra. Desembargadora NÉLIA CAMINHA JORGE. Decisão: Acordam os Desembargadores que compõem o Tribunal Pleno do Tribunal de Justiça do Estado do Amazonas, por unanimidade, em APOSENTAR por invalidez o magistrado Carlos Henrique Jardim da Silva, matrícula nº 003.373-1A, Juiz de Direito de Entrância Final, nos termos do artigo 40, § 1º, I, segunda parte, da Constituição Federal/88 (redação dada pela EC nº 41/2003), combinado com o artigo 6-A da EC nº 41/03, incluído pela EC nº 70/2012, com proventos integrais, totalizados na ordem de R$ 37.731,80 (trinta e sete mil setecentos e trinta e um reais e oitenta centavos). A pauta continuou invertida, com prioridade aos processos com pedido de sustentação oral. </text:span></text:span><text:span text:style-name="Strong_20_Emphasis"><text:span text:style-name="T9">V – PAUTA DE JULGAMENTOS: 1) Mandado de Segurança Cível nº 4011979-97.2023.8.04.0000 </text:span></text:span><text:span text:style-name="Strong_20_Emphasis"><text:span text:style-name="T8">Impetrante: Nazarivan Nonato Braga dos Santos. Advogado: Margide Amaro de Souza (10380/AM). Impetrado: Governador do Estado do Amazonas. Impetrado: Estado do Amazonas. Relator: Exmo. Sr. Desembargador FLÁVIO HUMBERTO PASCARELLI LOPES. Adiado em virtude da ausência justificada do Relator. </text:span></text:span><text:span text:style-name="Strong_20_Emphasis"><text:span text:style-name="T9">3) Mandado de Segurança Cível nº: 4003088-53.2024.8.04.0000 </text:span></text:span><text:span text:style-name="Strong_20_Emphasis"><text:span text:style-name="T8">de Tribunal de Justiça/Tribunal Pleno. Impetrante: Jonilson Lopes da Silva, Impetrado: Excelentíssimo Senhor Governador do Estado do Amazonas, Impetrado: Comandante Geral da Polícia Militar do Estado do Amazonas, Terceiro I: Procuradoria Geral do Estado do Amazonas - Pge, MPAM: Ministério Público do Estado do Amazonas. Relator o Exmo. Sr. Desembargador AIRTON LUÍS CORRÊA GENTIL. Decisão: Por unanimidade de votos e em consonância com o parecer ministerial, em conceder a segurança vindicada, nos termos do voto do desembargador relator. </text:span></text:span><text:span text:style-name="Strong_20_Emphasis"><text:span text:style-name="T9">6) Agravo Regimental Cível nº: 0002686-40.2024.8.04.0000 </text:span></text:span><text:span text:style-name="Strong_20_Emphasis"><text:span text:style-name="T8">de Tribunal - Edifício Arnoldo Peres. Agravante: RENATO FERRAZ FEITOSA, Agravado: Estado do Amazonas, Agravado: Procuradoria Geral do Estado do Amazonas - Pge. Relator o Exmo. Sr. Desembargador CLÁUDIO CÉSAR RAMALHEIRA ROESSING. Decisão: Por unanimidade de votos, o Egrégio Tribunal Pleno decidiu conhecer do recurso para lhe negar provimento, nos termos do voto do Relator. </text:span></text:span><text:span text:style-name="Strong_20_Emphasis"><text:span text:style-name="T9">14) Ação Rescisória nº 4002451-39.2023.8.04.0000</text:span></text:span><text:span text:style-name="Strong_20_Emphasis"><text:span text:style-name="T8">. Autor: Frank José Rodrigues Abrahim. Advogados: Fabiano Cortez de Negreiros (9281/AM) e Juliano Vinício da Silva Negreiros (14241/AM). Réu: Estado do Amazonas. Procurador: Laércio de Castro Dourado Junior (13184/AM). Relator o Exmo. Sr. Desembargador ELCI SIMÕES DE OLIVEIRA. Adiado a pedido do Relator. </text:span></text:span><text:span text:style-name="Strong_20_Emphasis"><text:span text:style-name="T9">17) Mandado de Segurança Cível nº 4005906-75.2024.8.04.0000</text:span></text:span><text:span text:style-name="Strong_20_Emphasis"><text:span text:style-name="T8">. Impetrante: Sebastião Rezende Cavalcante Júnior.  Advogado: Caio Tasso S. Queiroz dos Santos (7556/AM). Impetrado: Presidente da Comissão Organizadora do Concurso Público de Serviços Notariais e R. Impetrado: Instituto de Estudos Superiores do Extremo Sul - IESES. Advogados: Aroldo Joaquim Camillo (474/SC), Marlise Maria Magro (11686/SC) e Bruna Gilbertina Nunes (53349/SC). Impetrado: Estado do Amazonas. Procuradora: Ingrid Khamylla Monteiro Ximenes de Sousa (3629/AM). Relatora a Exma. Sra. Desembargadora Maria das Graças Pessoa Figueiredo. Adiado em virtude das férias </text:span></text:span><text:soft-page-break/><text:span text:style-name="Strong_20_Emphasis"><text:span text:style-name="T8">regulamentares da Relatora. </text:span></text:span><text:span text:style-name="Strong_20_Emphasis"><text:span text:style-name="T9">2) Mandado de Segurança Cível nº: 4001358-07.2024.8.04.0000 </text:span></text:span><text:span text:style-name="Strong_20_Emphasis"><text:span text:style-name="T8">de Tribunal - Edifício Arnoldo Peres/. Impetrante: Alexsandra Vieira Moreira, Impetrado: Governador do Estado do Amazonas, Terceiro I: Procuradoria Geral do Estado do Amazonas - Pge, MPAM: Ministério Público do Estado do Amazonas. Relator o Exmo. Sr. Desembargador AIRTON LUÍS CORRÊA GENTIL. Decisão: Por unanimidade de votos e em consonância com o parecer ministerial, em conceder a segurança vindicada, nos termos do voto do desembargador relator. </text:span></text:span><text:span text:style-name="Strong_20_Emphasis"><text:span text:style-name="T12">4</text:span></text:span><text:span text:style-name="Strong_20_Emphasis"><text:span text:style-name="T8">) Mandado de Segurança Cível nº: 4003736-33.2024.8.04.0000 de Tribunal de Justiça/Tribunal Pleno. Impetrante: Marcio Lopes dos Santos, Impetrado: Governador do Estado do Amazonas, Impetrado: Comandante Geral da Polícia Militar do Estado do Amazonas, Impetrado: Estado do Amazonas, Impetrado: Secretaria de Estado, Administração e Gestão Em Recursos Humanos do Amazonas - Sead, MPAM: Ministério Público do Estado do Amazonas. Relator o Exmo. Sr. Desembargador AIRTON LUÍS CORRÊA GENTIL. Decisão: Por unanimidade de votos e em consonância com o parecer ministerial, em conceder a segurança vindicada, nos termos do voto do desembargador relator. </text:span></text:span><text:span text:style-name="Strong_20_Emphasis"><text:span text:style-name="T9">5) Mandado de Segurança Cível nº: 4004076-74.2024.8.04.0000</text:span></text:span><text:span text:style-name="Strong_20_Emphasis"><text:span text:style-name="T8"> de Tribunal de Justiça/Tribunal Pleno. Impetrante: Diego Assis Cruz, Impetrado: Governador do Estado do Amazonas, Impetrado: Estado do Amazonas, MPAM: Ministério Público do Estado do Amazonas. Relator o Exmo. Sr. Desembargador AIRTON LUÍS CORRÊA GENTIL. Decisão: Por unanimidade de votos e em dissonância do parecer ministerial, em conceder a segurança vindicada, nos termos do voto do desembargador relator. </text:span></text:span><text:span text:style-name="Strong_20_Emphasis"><text:span text:style-name="T9">7) Conflito de Competência Cível nº 0006019-34.2023.8.04.0000</text:span></text:span><text:span text:style-name="Strong_20_Emphasis"><text:span text:style-name="T8">. Suscitante: Exma. Sra. Desa. Nélia Caminha Jorge. Suscitado: Exmo. Sr. Des. Délcio Luís Santos. Relatora a Exma. Sra. Desembargadora Joana dos Santos Meirelles. Adiado a pedido da Relatora. </text:span></text:span><text:span text:style-name="Strong_20_Emphasis"><text:span text:style-name="T9">8) Conflito de Competência Cível nº 0007395-55.2023.8.04.0000</text:span></text:span><text:span text:style-name="Strong_20_Emphasis"><text:span text:style-name="T8">. Suscitante: Exma. Sra. Desa. Nélia Caminha Jorge. Suscitado: Exmo. Sr. Des. Délcio Luís Santos. Relatora a Exma. Sra. Desembargadora Joana dos Santos Meirelles. Adiado a pedido da Relatora. </text:span></text:span><text:span text:style-name="Strong_20_Emphasis"><text:span text:style-name="T9">9) Conflito de Competência Cível nº 0006569-92.2024.8.04.0000</text:span></text:span><text:span text:style-name="Strong_20_Emphasis"><text:span text:style-name="T8">. Suscitante: Exmo. Sr. Des. Abraham Peixoto Campos Filho. Suscitado: Exmo. Sr. Des. Délcio Luís Santos. Presidente/Relatora a Exma. Sra. Desembargadora Nélia Caminha Jorge. Adiado a pedido da Relatora. </text:span></text:span><text:span text:style-name="Strong_20_Emphasis"><text:span text:style-name="T9">10) Conflito de Competência Cível nº 0008689-11.2024.8.04.0000</text:span></text:span><text:span text:style-name="Strong_20_Emphasis"><text:span text:style-name="T8">. Suscitante: Exmo. Sr. Des. Lafayette Carneiro Vieira Júnior. Suscitada: Exma. Sra. Desa. Vânia Marques Marinho. Presidente/Relatora a Exma. Sra. Desembargadora Nélia Caminha Jorge. Adiado a pedido da Relatora. </text:span></text:span><text:span text:style-name="Strong_20_Emphasis"><text:span text:style-name="T9">11) Conflito de competência cível nº: 0009237-36.2024.8.04.0000 </text:span></text:span><text:span text:style-name="Strong_20_Emphasis"><text:span text:style-name="T8">de Tribunal - Edifício Arnoldo Peres/. Suscitante: Des. Paulo César Caminha e Lima, Suscitado: Desa. Joana dos Santos Meirelles, MPAM: Ministério Público do Estado do Amazonas. Relatora a Exma. Sra. Desembargadora NÉLIA CAMINHA JORGE. Decisão: Por unanimidade de votos, em declarar competente a Excelentíssima Desembargadora suscitada, nos termos do voto da desembargadora relatora. </text:span></text:span><text:span text:style-name="Strong_20_Emphasis"><text:span text:style-name="T9">12) Conflito de competência cível nº: 0009240-88.2024.8.04.0000</text:span></text:span><text:span text:style-name="Strong_20_Emphasis"><text:span text:style-name="T8"> de Tribunal - Edifício Arnoldo Peres. Suscitante: Des. Paulo César Caminha e Lima, Suscitado: Desa. Joana dos Santos Meirelles, MPAM: Ministério Público do Estado do Amazonas. Relatora a Exma. Sra. Desembargadora NÉLIA CAMINHA JORGE. Decisão: Por unanimidade de votos, em declarar competente a Excelentíssima Desembargadora suscitada, nos termos do voto da desembargadora relatora. </text:span></text:span><text:span text:style-name="Strong_20_Emphasis"><text:span text:style-name="T9">13) Conflito de competência cível nº: 0010767-75.2024.8.04.0000 </text:span></text:span><text:span text:style-name="Strong_20_Emphasis"><text:span text:style-name="T8">de Tribunal - Edifício Arnoldo Peres. Suscitante: Desa. Mirza Telma de Oliveira Cunha, Suscitado: Des. Lafayette Carneiro Vieira Júnior. Relatora a Exma. Sra. Desembargadora NÉLIA CAMINHA JORGE. Decisão: Por unanimidade de votos, em declarar competente a desembargadora suscitante, nos termos do voto da desembargadora relatora. </text:span></text:span><text:span text:style-name="Strong_20_Emphasis"><text:span text:style-name="T9">16) Mandado de Segurança Cível nº: 4002674-55.2024.8.04.0000</text:span></text:span><text:span text:style-name="Strong_20_Emphasis"><text:span text:style-name="T8"> de Tribunal - Edifício Arnoldo Peres. Impetrante: Eriberto Ferreira Mota, Impetrado: Governador do </text:span></text:span><text:soft-page-break/><text:span text:style-name="Strong_20_Emphasis"><text:span text:style-name="T8">Estado do Amazonas, Impetrado: Procuradoria Geral do Estado do Amazonas - Pge, MPAM: Ministério Público do Estado do Amazonas. Relator o Exmo. Sr. Desembargador JOÃO DE JESUS ABDALA SIMÕES. Decisão: Por unanimidade de votos, decide o Egrégio Tribunal Pleno, em discordância com o parecer ministerial, conceder parcialmente a segurança vindicada, nos termos do voto do Relator. </text:span></text:span><text:span text:style-name="Strong_20_Emphasis"><text:span text:style-name="T9">18) Mandado de Segurança Cível nº 4008730-41.2023.8.04.0000</text:span></text:span><text:span text:style-name="Strong_20_Emphasis"><text:span text:style-name="T8">. Impetrante: Samuel Souza da Silva. Advogados: Antônio Jarlison Pires da Silva (12261/AM) e Carlos Augusto Gordinho Bindá (12972/AM). Impetrado: Governador do Estado do Amazonas. Impetrado: Comandante-Geral do Corpo de Bombeiros Militar do Estado do Amazonas. Impetrado: Estado do Amazonas. Relatora a Exma. Sra. Desembargadora ONILZA ABREU GERTH. Adiado em virtude da ausência justificada da Relatora. </text:span></text:span><text:span text:style-name="Strong_20_Emphasis"><text:span text:style-name="T9">19) Mandado de Segurança Cível nº 4001330-39.2024.8.04.0000</text:span></text:span><text:span text:style-name="Strong_20_Emphasis"><text:span text:style-name="T8">. Impetrante: Milca Telles dos Santos. Advogado: Bruno Ricardo Lima Tapajós (5695/AM). Impetrado: Governador do Estado do Amazonas. Impetrado: Comandante Geral do Corpo de Bombeiros Militar do Estado do Amazonas. Impetrado: Estado do Amazonas. Relatora a Exma. Sra. Desembargadora ONILZA ABREU GERTH. Adiado em virtude da ausência justificada da Relatora. 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 </text:span></text:span></text:p>
      <text:p text:style-name="P4"/>
      <text:p text:style-name="P8"><text:span text:style-name="Strong_20_Emphasis"><text:span text:style-name="T6">Desembargadora Nélia Caminha Jorge</text:span></text:span></text:p>
      <text:p text:style-name="P11">Presidente</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_20__28_WW_29_" style:display-name="Strong Emphasis (WW)"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officeooo:paragraph-rsid="000347a9"/>
    </style:style>
    <style:style style:name="MP2" style:family="paragraph" style:parent-style-name="Cabeçalho1">
      <style:paragraph-properties fo:text-align="center" style:justify-single-word="false"/>
      <style:text-properties officeooo:paragraph-rsid="000347a9"/>
    </style:style>
    <style:style style:name="MT1" style:family="text">
      <style:text-properties style:font-name="Times New Roman" fo:font-weight="bold" style:font-weight-asian="bold"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95cm, -0.095cm, -0.095cm, -0.095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3"><draw:image xlink:href="Pictures/10000000000000C0000000F6ABD4D99AE4A081FF.png" xlink:type="simple" xlink:show="embed" xlink:actuate="onLoad" draw:mime-type="image/png"/></draw:frame></text:p>
        <text:p text:style-name="MP2" loext:marker-style-name="MT1"><text:span text:style-name="MT1">TRIBUNAL DE JUSTIÇA DO ESTADO DO AMAZONAS</text:span></text:p>
        <text:p text:style-name="MP2" loext:marker-style-name="MT1"><text:span text:style-name="MT1">SECRETARIA DO TRIBUNAL PLEN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11:52:30.100000000</meta:creation-date>
    <dc:date>2024-10-11T09:38:44.255000000</dc:date>
    <meta:editing-duration>PT3H39S</meta:editing-duration>
    <meta:editing-cycles>3</meta:editing-cycles>
    <meta:generator>LibreOffice/7.6.2.1$Windows_X86_64 LibreOffice_project/56f7684011345957bbf33a7ee678afaf4d2ba333</meta:generator>
    <meta:document-statistic meta:table-count="0" meta:image-count="1" meta:object-count="0" meta:page-count="4" meta:paragraph-count="11" meta:word-count="1856" meta:character-count="13335" meta:non-whitespace-character-count="11481"/>
  </office:meta>
</office:document-meta>
</file>