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0000000F6ABD4D99AE4A081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P1" style:family="paragraph" style:parent-style-name="Cabeçalho1">
      <style:paragraph-properties fo:margin-right="0.635cm" fo:text-align="center" style:justify-single-word="false"/>
      <style:text-properties fo:language="none" fo:country="none" officeooo:paragraph-rsid="0006edea" style:language-asian="none" style:country-asian="none"/>
    </style:style>
    <style:style style:name="P2" style:family="paragraph" style:parent-style-name="Cabeçalho1">
      <style:paragraph-properties fo:text-align="center" style:justify-single-word="false"/>
      <style:text-properties style:font-name="Times New Roman" fo:font-weight="bold" officeooo:paragraph-rsid="0006edea" style:font-weight-asian="bold" style:font-name-complex="Times New Roman"/>
    </style:style>
    <style:style style:name="P3" style:family="paragraph" style:parent-style-name="Text_20_body">
      <style:paragraph-properties fo:margin-top="0cm" fo:margin-bottom="0cm" style:contextual-spacing="false" fo:line-height="100%" fo:text-align="center" style:justify-single-word="false" fo:hyphenation-ladder-count="no-limit"/>
      <style:text-properties style:font-name="Times New Roman" fo:font-size="12pt" fo:font-style="normal" fo:font-weight="bold" officeooo:paragraph-rsid="0006edea" style:font-size-asian="12pt" style:font-style-asian="normal" style:font-weight-asian="bold" style:font-name-complex="Times" style:font-size-complex="12pt" style:font-style-complex="normal" style:font-weight-complex="bold" fo:hyphenate="true" fo:hyphenation-remain-char-count="2" fo:hyphenation-push-char-count="2" loext:hyphenation-no-caps="false" loext:hyphenation-no-last-word="false" loext:hyphenation-word-char-count="5" loext:hyphenation-zone="no-limit"/>
    </style:style>
    <style:style style:name="P4" style:family="paragraph" style:parent-style-name="Text_20_body">
      <style:paragraph-properties fo:margin-left="1.058cm" fo:margin-right="1.058cm" fo:margin-top="0.212cm" fo:margin-bottom="0.212cm" style:contextual-spacing="false" fo:text-align="justify" style:justify-single-word="false" fo:text-indent="0cm" style:auto-text-indent="false"/>
      <style:text-properties style:font-name="Times New Roman"/>
    </style:style>
    <style:style style:name="P5" style:family="paragraph" style:parent-style-name="Text_20_body">
      <style:paragraph-properties fo:margin-left="1.058cm" fo:margin-right="1.058cm" fo:margin-top="0.212cm" fo:margin-bottom="0.212cm" style:contextual-spacing="false" fo:text-align="justify" style:justify-single-word="false" fo:text-indent="0cm" style:auto-text-indent="false"/>
    </style:style>
    <style:style style:name="P6" style:family="paragraph" style:parent-style-name="Text_20_body">
      <style:paragraph-properties fo:margin-left="1.058cm" fo:margin-right="1.058cm" fo:margin-top="0cm" fo:margin-bottom="0cm" style:contextual-spacing="false" fo:text-align="justify" style:justify-single-word="false" fo:text-indent="0cm" style:auto-text-indent="false"/>
    </style:style>
    <style:style style:name="P7" style:family="paragraph" style:parent-style-name="Text_20_body">
      <style:paragraph-properties fo:margin-left="1.058cm" fo:margin-right="1.058cm" fo:margin-top="0.212cm" fo:margin-bottom="0.212cm" style:contextual-spacing="false" fo:text-align="justify" style:justify-single-word="false" fo:text-indent="0cm" style:auto-text-indent="false"/>
      <style:text-properties style:font-name="Times New Roman"/>
    </style:style>
    <style:style style:name="P8" style:family="paragraph" style:parent-style-name="Text_20_body">
      <style:paragraph-properties fo:margin-left="1.058cm" fo:margin-right="1.058cm" fo:margin-top="0cm" fo:margin-bottom="0cm" style:contextual-spacing="false" fo:text-align="center" style:justify-single-word="false" fo:text-indent="0cm" style:auto-text-indent="false"/>
      <style:text-properties style:font-name="Times New Roman"/>
    </style:style>
    <style:style style:name="P9" style:family="paragraph" style:parent-style-name="Text_20_body">
      <style:paragraph-properties fo:margin-left="1.058cm" fo:margin-right="1.058cm" fo:margin-top="0cm" fo:margin-bottom="0cm" style:contextual-spacing="false" fo:text-align="center" style:justify-single-word="false" fo:text-indent="0cm" style:auto-text-indent="false"/>
    </style:style>
    <style:style style:name="P10" style:family="paragraph" style:parent-style-name="Text_20_body">
      <style:paragraph-properties fo:margin-left="1.058cm" fo:margin-right="1.058cm" fo:margin-top="0.212cm" fo:margin-bottom="0.212cm" style:contextual-spacing="false"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fo:font-weight="bold"/>
    </style:style>
    <style:style style:name="T3"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TA DE JULGAMENTO</text:p>
      <text:p text:style-name="P5"><text:span text:style-name="Strong_20_Emphasis"><text:span text:style-name="T1"/></text:span></text:p>
      <text:p text:style-name="P6"><text:span text:style-name="Strong_20_Emphasis"><text:span text:style-name="T1">Sessão Ordinária do Egrégio Tribunal Pleno, em Manaus, 27 de agosto de 2024.</text:span></text:span></text:p>
      <text:p text:style-name="P6"><text:span text:style-name="Strong_20_Emphasis"><text:span text:style-name="T1">Presidente em substituição: Exma. Sra. Desa. Joana dos Santos Meirelles.</text:span></text:span></text:p>
      <text:p text:style-name="P6"><text:span text:style-name="Strong_20_Emphasis"><text:span text:style-name="T1">Procurador de Justiça: Exmo. Sr. Dr. Aguinelo Balbi Júnior.</text:span></text:span></text:p>
      <text:p text:style-name="P6"><text:span text:style-name="Strong_20_Emphasis"><text:span text:style-name="T1">Secretária de Justiça: Bel.ª Conceição Liane Pinheiro Gomes.</text:span></text:span></text:p>
      <text:p text:style-name="P4"/>
      <text:p text:style-name="P5"><text:span text:style-name="T1">Às nove horas, na sala de sessões, reuniu-se o Egrégio Tribunal Pleno, de forma virtual (com transmissão pelo</text:span><text:span text:style-name="Emphasis"><text:span text:style-name="T1">YouTube</text:span></text:span><text:span text:style-name="T1">), sob a Presidência da Exma. Sra. Desembargadora Joana dos Santos Meirelles. Presentes, Desembargador Délcio Luís Santos, Desembargador Abraham Peixoto Campos Filho, Desembargadora Onilza Abreu Gerth, Desembargador Cezar Luiz Bandiera, Desembargadora Luíza Cristina Nascimento da Costa Marques, Desembargador Henrique Veiga Lima, Desembargador João de Jesus Abdala Simões, Desembargadora Maria das Graças Pessoa Figueiredo, Desembargadora Maria do Perpétuo Socorro Guedes Moura, Desembargador Flávio Humberto Pascarelli Lopes, Dr. Rogério José da Costa Vieira – Juiz de Direito convocado, Desembargador Cláudio César Ramalheira Roessing, Desembargadora Carla Maria Santos dos Reis, Desembargadora Carla Maria Santos dos Reis, Desembargador Jorge Manoel Lopes Lins, Desembargador Lafayette Carneiro Vieira Júnior, Desembargador Airton Luís Corrêa Gentil, Desembargador José Hamilton Saraiva dos Santos, Desembargador Anselmo Chíxaro e Desembargador Elci Simões de Oliveira. Ausências Justificadas: Desembargadora Nélia Caminha Jorge, Presidente, Desembargador Domingos Jorge Chalub Pereira, Desembargador Yedo Simões de Oliveira, Desembargador Jomar Ricardo Saunders Fernandes, Desembargadora Vânia Maria Marques Marinho e Desembargadora Mirza Telma de Oliveira Cunha, Havendo número legal, a Desembargadora Presidente declarou aberta a sessão, autorizando a senhora Secretária a fazer a leitura da Ata da Sessão anterior, que foi dispensada, com o assentimento dos demais pares e aprovada, na forma lavrada, sendo, em seguida, assinada. Neste momento, foi dada preferência ao processo em segredo de justiça, sendo interrompida a transmissão da sessão pelo youtube. Foi chamado a julgamentos os seguintes processos: P</text:span><text:span text:style-name="Strong_20_Emphasis"><text:span text:style-name="T3">ROCESSOS ADMINISTRATIVOS SAJ/SG5: 16)</text:span></text:span><text:span text:style-name="Strong_20_Emphasis"> </text:span><text:span text:style-name="Strong_20_Emphasis"><text:span text:style-name="T3">0002805-35.2023.8.04.0000 - Reclamação Disciplinar. </text:span></text:span><text:span text:style-name="Strong_20_Emphasis">Reclamante: R. R. T. J. Advogado: Ronaldo Lázaro Tiradentes (4113/AM). Reclamado: F. L. A. Advogado: Robson Halley Costa Rodrigues (27422/CE e 67827/DF). Relator o Exmo. Sr. Des. ELCI SIMÕES DE OLIVEIRA. Adiado a pedido do Relator. Foi autorizado pela Presidente, o restabelecimento da transmissão pelo </text:span><text:span text:style-name="Strong_20_Emphasis"><text:span text:style-name="Emphasis">youtube</text:span></text:span><text:span text:style-name="Strong_20_Emphasis">. A pauta continuou invertida, dando prioridade aos processos com pedido de sustentação oral. </text:span><text:span text:style-name="Strong_20_Emphasis"><text:span text:style-name="T3">1) 0004464-79.2023.8.04.0000 - Incidente de Resolução de </text:span></text:span><text:soft-page-break/><text:span text:style-name="Strong_20_Emphasis"><text:span text:style-name="T3">Demandas Repetitivas em Apelação Cível n.º 0637291-28.2022.8.04.0001</text:span></text:span><text:span text:style-name="Strong_20_Emphasis">. Suscitante: Egrégia 1.ª Câmara Cível do Tribunal de Justiça do Amazonas. Apelante: Renato Carneiro Pereira. Soc. Advogados: Alan Augusto Sociedade Individual de Advocacia (OAB: 725/AM). Advogado: Alan Santos (OAB: 14742/AM). Apelado: Banco Bradesco S/A. Advogado: Nelson Wilians Fratoni Rodrigues (OAB: 598A/AM e 128341/SP). Advogada: Teresa Celina Arruda Alvim Wambier (22129/PR). Advogado: Evaristo Aragão Ferreira dos Santos (24498/PR). Advogada: Maria Lucia Lins Conceição (15348/PR). Advogado: Priscila Kei Sato (42074/PR). Advogado: Clayton Camacho (76757/SP). Advogado: Paulo Celso Pompeu (129933/SP). Advogado: Celso Seigiro Myoshi (88955/SP).Amicus Curiae: Associação dos Advogados Defensores do Consumidor Amazonense – AADCAM. Advogado: João Victor da Silva Lima (OAB: 16302/AM). Advogado: João Marcelo de A. Peixoto (OAB: 18813/AM). Advogado: Kelvin José Babilônia Cavalcanti (OAB: 17517/AM). Advogado: Lucas M. Botero (OAB: 17550/AM). </text:span><text:span text:style-name="Strong_20_Emphasis"><text:span text:style-name="Emphasis">Amicus Curiae</text:span></text:span><text:span text:style-name="Strong_20_Emphasis">: Federação Brasileira de Bancos – FEBRABAN. Soc. Advogados: Wambler, Yamasaki, Bevervanço &amp; Lobo Advogados (2049/PR). Advogado: Luiz Rodrigues Wambier (7295/PR e 38828/DF). Terceiro Interessado: Ministério Público do Estado do Amazonas. Terceiro Interessado: Defensoria Pública do Estado do Amazonas. Terceiro Interessado: Procuradoria Geral do Estado do Amazonas. Procurador-Geral de Justiça: Exmo. Sr. Dr. Alberto Rodrigues do Nascimento Júnior. Relator o Exmo. Sr. Des. CEZAR LUIZ BANDIERA. Adiado a pedido do Relator. </text:span><text:span text:style-name="Strong_20_Emphasis"><text:span text:style-name="T3">3) 4011980-82.2023.8.04.0000 - Mandado de Segurança Cível</text:span></text:span><text:span text:style-name="Strong_20_Emphasis">. Impetrante: Antonio Reinaldo Guedes de Figueiredo. Advogado: Margide Amaro de Souza (10380/AM). Impetrado: Governador do Estado do Amazonas. Impetrado: Estado do Amazonas. Relator o Exmo. Sr. Des. YEDO SIMÕES DE OLIVEIRA. Adiado pela ausência justificada do Relator. </text:span><text:span text:style-name="Strong_20_Emphasis"><text:span text:style-name="T3">10) 4007581-15.2020.8.04.0000 - Mandado de Segurança Cível</text:span></text:span><text:span text:style-name="Strong_20_Emphasis">. Impetrante: Amazonas Distribuidora de Energia S/A. Advogados: Paulo Victor Vieira da Rocha (231839/SP) e Bruno Giotto Gavinho Frota (4514/AM e 301487/SP). Impetrado: Governador do Estado do Amazonas. Impetrado: Secretário de Estado da Fazenda. Impetrado: Gerente de Fiscalização de Contribuintes da Secretaria de Estado da Fazenda do Estado do Amazonas. Impetrado: Estado do Amazonas. Relator o Exmo. Sr. Des. ELCI SIMÕES DE OLIVEIRA. Proferiu sustentação oral o Dr. Paulo Victor Vieira da Rocha (231839/SP) pela Impetrante e Dr. Thiago Mendes (OAB/AM 9.416) pelo Impetrado. Adiado em virtude do pedido de vista regimental do Exmo. Sr. Des. José Hamilton Saraiva dos Santos. Anteciparam voto com o Relator os Exmos. Srs. Desdores. Délcio Luís Santos e Cézar Luiz Bandiera. Averbou suspeição: Desembargadora Maria das Graças Pessoa Figueiredo. </text:span><text:span text:style-name="Strong_20_Emphasis"><text:span text:style-name="T3">12) 4003971-97.2024.8.04.0000 - Mandado de Segurança Cível</text:span></text:span><text:span text:style-name="Strong_20_Emphasis">. Impetrante: Filipe Levy Bras </text:span><text:soft-page-break/><text:span text:style-name="Strong_20_Emphasis">Alves. Advogados: Thiago Calandrini de Oliveira dos Anjos (15899/AM), Mayene Chaul Amorim (17681/AM), Anderson da Silva Costa (12455/RO) e Welton Lima da Silva (14785/AM). Impetrado: Governador do Estado do Amazonas. Impetrado: Estado do Amazonas. Relatora a Exma. Sra. Desa. ONILZA ABREU GERTH. Adiado a pedido da Relatora. </text:span><text:span text:style-name="Strong_20_Emphasis"><text:span text:style-name="T3">22) 4004475-40.2023.8.04.0000 - Mandado de Injunção</text:span></text:span><text:span text:style-name="Strong_20_Emphasis">. Impetrante: Defensoria Pública do Estado do Amazonas. Defensor: Carlos Alberto Souza de Almeida Filho (4079/AM). Impetrado: Governador do Estado do Amazonas. Procuradores: Giordano Bruno Costa da Cruz (A761/AM)***, Isaltino José Barbosa Neto (9055/AM), Mateus Severiano da Costa (15257/AM), Eugênio Nunes Silva (763A/AM), Ricardo Antônio Rezende de Jesus (17303/DF), Aline Teixeira Leal Nunes (7632/AM), Yolanda Correa Pereira (1779/AM) e Fabiano Buriol (7657/AM). Litisconsorte Passivo: Estado do Amazonas. Procurador: Isaltino José Barbosa Neto (9055/AM). Relator o Exmo. Sr. Des. JORGE MANOEL LOPES LINS. Proferiu sustentação Oral o Defensor Público: Dr. Carlos Alberto Souza de Almeida Filho, pela Impetrante e Dr. Leonardo de Borborema Blasch (OAB/AM 2997), pelo Impetrado. Adiado, em virtude do pedido de vista regimental do Exmo. Sr. Des. Délcio Luís Santos. Em seguida foram chamados a julgamento os demais processos da pauta. </text:span><text:span text:style-name="Strong_20_Emphasis"><text:span text:style-name="T3">2) Ação </text:span></text:span><text:span text:style-name="T1">Direta de Inconstitucionalidade nº: 4005675-82.2023.8.04.0000 de Tribunal - Edifício Arnoldo Peres/. Requerente: Ministério Público do Estado do Amazonas, Requerido: Estado do Amazonas, Intssado: Assembleia Legislativa do Estado do Amazonas, Intssado: Governador do Estado do Amazonas, MPAM: Ministério Público do Estado do Amazonas. Relator o Exmo. Sr. Desembargador JOSÉ HAMILTON SARAIVA DOS SANTOS. Decisão: Vistos, relatados e discutidos os presentes autos da Ação Direta de Inconstitucionalidade em epígrafe, em que são partes as acima nominadas, acordam os Excelentíssimos Senhores Desembargadores integrantes do egrégio Tribunal Pleno desta Corte de Justiça, por unanimidade de votos, CONHECER E DECLARAR A INCONSTITUCIONALIDADE EX NUNC DO ART. 10, INCISO IV, ALÍNEAS "D" E "E" DA LEI ESTADUAL N.º 2.875/2004, nos termos do voto do relator que acompanha a presente decisão, dela fazendo parte integrante. 4) Mandado de Segurança Cível nº: 4000460-91.2024.8.04.0000 de Tribunal - Edifício Arnoldo Peres/. Impetrante: Luis Alberto Vidal Garcia, Impetrado: Governador do Estado do Amazonas, Impetrado: Estado do Amazonas, MPAM: Ministério Público do Estado do Amazonas. Relator o Exmo. Sr. Desembargador AIRTON LUÍS CORRÊA GENTIL. Decisão: ACÓRDÃO. Vistos, relatados e discutidos estes autos de Mandado de Segurança Cível nº 4000460-91.2024.8.04.0000, em que são partes as acima indicadas, ACORDAM os Excelentíssimos Senhores Desembargadores que compõem o Egrégio Tribunal Pleno do Tribunal de Justiça do Estado do Amazonas, por unanimidade de votos e em consonância com o parecer ministerial, em conceder a segurança vindicada, nos termos do voto do desembargador relator. 5) Mandado de Segurança Cível nº: </text:span><text:soft-page-break/><text:span text:style-name="T1">4000909-49.2024.8.04.0000 de Tribunal - Edifício Arnoldo Peres/. Impetrante: Massicley Araújo Freitas, Impetrado: Governador do Estado do Amazonas, Impetrado: Estado do Amazonas, MPAM: Ministério Público do Estado do Amazonas. Relator o Exmo. Sr. Desembargador AIRTON LUÍS CORRÊA GENTIL. Decisão: ACÓRDÃO. Vistos, relatados e discutidos estes autos de Mandado de Segurança Cível nº 4000909-49.2024.8.04.0000, em que são partes as acima indicadas, ACORDAM os Excelentíssimos Senhores Desembargadores que compõem o Egrégio Tribunal Pleno do Tribunal de Justiça do Estado do Amazonas, por unanimidade de votos e em consonância com o parecer ministerial, em conceder a segurança vindicada, nos termos do voto do desembargador relator. 6) Mandado de Segurança Cível nº: 4001052-38.2024.8.04.0000 de Tribunal - Edifício Arnoldo Peres/. Impetrante: Hellen Marlla Fernandes Puga, Impetrado: Governador do Estado do Amazonas, Impetrado: Estado do Amazonas, MPAM: Ministério Público do Estado do Amazonas. Relator o Exmo. Sr. Desembargador AIRTON LUÍS CORRÊA GENTIL. Decisão: ACÓRDÃO. Vistos, relatados e discutidos estes autos de Mandado de Segurança Cível nº 4001052-38.2024.8.04.0000, em que são partes as acima indicadas, ACORDAM os Excelentíssimos Senhores Desembargadores que compõem o Egrégio Tribunal Pleno do Tribunal de Justiça do Estado do Amazonas, por unanimidade de votos e em consonância com o parecer ministerial, em conceder a segurança vindicada, nos termos do voto do desembargador relator. 7) Mandado de Segurança Cível nº: 4001140-76.2024.8.04.0000 de Tribunal - Edifício Arnoldo Peres/. Impetrante: Kelisson Maia Trindade, Impetrado: Governador do Estado do Amazonas, Impetrado: Comandante Geral da Polícia Militar do Estado do Amazonas, Impetrado: Estado do Amazonas, MPAM: Ministério Público do Estado do Amazonas. Relator o Exmo. Sr. Desembargador AIRTON LUÍS CORRÊA GENTIL. Decisão: ACÓRDÃO. Vistos, relatados e discutidos estes autos de Mandado de Segurança Cível nº 4001140-76.2024.8.04.0000, em que são partes as acima indicadas, ACORDAM os Excelentíssimos Senhores Desembargadores que compõem o Egrégio Tribunal Pleno do Tribunal de Justiça do Estado do Amazonas, por unanimidade de votos e em consonância com o parecer ministerial, em conceder a segurança vindicada, nos termos do voto do desembargador relator. 8) 4003738-03.2024.8.04.0000 - Mandado de Segurança Cível. Impetrante: Sanderson Pessoa Rodrigues. Advogado: Gamal Swami de Abreu (9106/AM). Impetrado: Governador do Estado do Amazonas. Impetrado: Procuradoria Geral do Estado do Amazonas – PGE. Relator o Exmo. Sr. Desembargador AIRTON LUÍS CORRÊA GENTIL. Adiado a pedido do Relator. 9) 4003761-46.2024.8.04.0000 - Mandado de Segurança Cível. Impetrante: Dayana Abreu Crispim. Advogada: Adriane Cristine Cabral Magalhães (5373/AM). Impetrado: Governador do Estado do Amazonas. Impetrado: Estado do Amazonas. Relator o Exmo. Desembargador José Hamilton Saraiva dos Santos. Adiado em virtude do pedido de vista regimental do Exmo. Sr. Desembargador Cézar Luís Bandiera. 11) </text:span><text:soft-page-break/><text:span text:style-name="T1">4001330-39.2024.8.04.0000 - Mandado de Segurança Cível. Impetrante: Milca Telles dos Santos. Advogado: Bruno Ricardo Lima Tapajós (5695/AM). Impetrado: Governador do Estado do Amazonas. Impetrado: Comandante Geral do Corpo de Bombeiros Militar do Estado do Amazonas. Impetrado: Estado do Amazonas. Relatora a Exma. Sra. Desembargadora ONILZA ABREU GERTH. Adiado a pedido da Relatora. 13) 0004730-32.2024.8.04.0000 - Agravo Interno Cível. Agravante: Paulo César Paula de Salles. Advogados: Thiago Calandrini de Oliveira dos Anjos (15899/AM), Mayene Chaul Amorim (17681/AM), Anderson da Silva Costa (12455/RO) e Welton Lima da Silva (14785/AM). Agravado: Estado do Amazonas. Agravado: Fundo Previdenciário do Estado do Amazonas – AMAZONPREV. Relator o Exmo. Sr. Desembargador Lafayette Carneiro Vieira Júnior. Adiado em virtude do pedido de vista regimental da Exma. Sra. Des.ª Maria do Perpétuo Socorro Guedes Moura. 14) 0009241-73.2024.8.04.0000 - Conflito de Competência Cível. Suscitante: Exmo. Sr. Des. Airton Luís Corrêa Gentil. Suscitado: Exmo. Sr. Des. Cezar Luiz Bandiera. Presidente/Relatora: Exma. Sra. Desa. Nélia Caminha Jorge. Adiado em virtude da ausência justificada da Relatora. 15) 0009517-07.2024.8.04.0000 - Conflito de Competência Cível. Suscitante: Exma. Sra. Desa. Maria das Graças Pessôa Figueiredo. Suscitado: Exma. Sra. Desa. Luiza Cristina Nascimento da Costa Marques. Presidente/Relatora: Exma. Sra. Desa. Nélia Caminha Jorge. Adiado em virtude da ausência justificada da Relatora. 17) Apelação Criminal nº: 0000170-36.2019.8.04.7400 de Fórum de Tapauá/Vara Única de Tapauá. Apelante: Ministério Público do Estado do Amazonas, Apelado: Edimaro Souza Magalhães, Apelado: Glauciney Faial de Oliveira, Procurador MP: Ministério Público do Estado do Amazonas. Relatora a Exma. Sra. Desembargadora CARLA MARIA SANTOS DOS REIS. Reiniciado o julgamento o Des. Flávio Humberto Pascarelli Lopes, com vista dos autos, manifestou-se, divergindo da relatora, apenas quanto à edição da Súmula, por entender que o texto já se encontra em outros normativos, convergindo com a causa piloto. Decisão: Por maioria de votos o Egrégio Tribunal decidiu rejeitar a edição da Súmula, nos termos do voto do Des. Flávio Humberto Pascarelli Lopes. Quanto a causa piloto à unanimidade, o Egrégio Tribunal Pleno decidiu conhecer da apelação criminal e anular parcialmente o édito condenatório, nos termos do voto da relatora. 18) Recurso em Sentido Estrito nº: 0211810-94.2023.8.04.0001 de Capital - Fórum Ministro Henoch Reis/2ª Vara do Tribunal do Júri. Recorrente: Eliana Mota Brasil, Recorrido: Ministério Público do Estado do Amazonas, Procurador MP: Ministério Público do Estado do Amazonas, Assistente Sim: Osivete Ramos Soares. Relatora a Exma. Sra. Desembargadora CARLA MARIA SANTOS DOS REIS. Decisão: ACÓRDÃO Vistos, relatados e discutidos os presentes autos, DECIDE o Tribunal Pleno do Egrégio Tribunal de Justiça do Amazonas, por maioria de votos, aprovar o enunciado proposto e, por consequência, conhecer e negar provimento ao Recurso em Sentido Estrito, nos termos do voto da Relatora, que integra esta decisão para todos os fins de </text:span><text:soft-page-break/><text:span text:style-name="T1">direito. 19) Apelação Criminal nº: 0000278-38.2015.8.04.4900 de Fórum de Itapiranga/Vara Única Fórum de Itapiranga. Apelante: Rogério Santos de Oliveira, Apelado: Ministério Público do Estado do Amazonas, Procurador MP: Ministério Público do Estado do Amazonas. Relatora a Exma. Sra. Desembargadora CARLA MARIA SANTOS DOS REIS. Reiniciado o julgamento o Des. Flávio Humberto Pascarelli Lopes, com vista dos autos, manifestou-se, divergindo da relatora, apenas quanto à edição da Súmula, por entender que o texto já se encontra em outros normativos, convergindo com o caso concreto em julgamento (causa piloto). Decisão: Por maioria de votos o Egrégio Tribunal decidiu rejeitar a edição da Súmula, nos termos do voto do Des. Flávio Humberto Pascarelli Lopes. Quanto a causa piloto à unanimidade, o Egrégio Tribunal Pleno decidiu conhecer da apelação criminal e negar provimento ao recurso interposto, nos termos do voto da relatora. 20) Ação Direta de Inconstitucionalidade nº: 4004412-54.2019.8.04.0000 de Tribunal - Edifício Arnoldo Peres/. Requerente: Ministério Público do Estado do Amazonas, Requerido: Município de Manaus, Terceiro I: Câmara Municipal de Manaus - CMM, Terceiro I: Procuradoria Geral do Estado do Amazonas - PGE. Relatora a Exma. Sra. Desembargadora LUIZA CRISTINA NASCIMENTO DA COSTA MARQUES. Decisão: Vistos, relatados e discutidos estes autos de Direta de Inconstitucionalidade n.º 4004412-54.2019.8.04.0000, em que são partes as acima indicadas, acordam os Excelentíssimos Senhores Desembargadores que compõem o Tribunal Pleno do Egrégio Tribunal de Justiça do Estado do Amazonas, em Sessão Virtual, por unanimidade de votos e em dissonância do parecer do graduado órgão do Ministério Público, em não conhecer da presente ação, nos termos do voto da Relatora. Impedido o Exmo. Sr. Desembargador Elci Simões de Oliveira. 21) 4011977-30.2023.8.04.0000 – Mandado de Segurança Cível. Impetrante: Claudemberg Lima de Moraes. Advogado: Margide Amaro de Souza (10380/AM). Impetrado: Governador do Estado do Amazonas. Impetrado: Estado do Amazonas. Procuradora: Leila Maria Raposo Xavier Leite (3726/AM). Relator o Exmo. Sr. Desembargador ELCI SIMÕES DE OLIVEIRA. Adiado a pedido do Relator. 23) 0005162-51.2024.8.04.0000 – Agravo Interno Cível. Agravante: Gleydson Ramos da Silva. Advogado: Marcio Fernandes Junior (11338/AM). Advogado: Henrique César Costa de Lira (17151/AM). Agravado: Estado do Amazonas Procurador: Ernando Simião da Silva Filho (9069/AM). Presidente/Relatora: Exma. Sra. Desa. Nélia Caminha Jorge. Adiado: em virtude da ausência justificada da Relatora. 24) 0006647-86.2024.8.04.0000 – Agravo Interno Cível. Agravante: Estado do Amazonas. Procuradora: Debora Bandeira Dias Koenow (20898/AM). Agravado: Associação dos Praças do Estado do Amazonas – APEAM. Advogado: Carlos Carioca da Costa Filho (14349/AM). Presidente/Relatora: Exma. Sra. Desa. Nélia Caminha Jorge. Adiado: em virtude da ausência justificada da Relatora. 25) 0000724-79.2024.8.04.0000 – Embargos de Declaração Cível. Embargante: Petrobras Distribuidora S/A. Embargante: Vibra Energia S/A. Advogados: Sywan Peixoto S. Neto </text:span><text:soft-page-break/><text:span text:style-name="T1">(15777/AM), Anderson Lopes Reuse (12183/AM), Leonardo Nuñez Campos (30972/BA), Pedro Ramos Santos Bisneto (45037/BA), Hildete Abinader da Silva Dutra (22329/DF) e Lais Maria da Silva (70972/DF). Embargado: Estado do Amazonas. Procuradores: Luciana Barroso de Freitas (5144/AM) e Thiago Araújo Rezende Mendes (9416/AM). Relator o Exmo. Sr. Desembargador LAFAYETTE CARNEIRO VIEIRA JÚNIOR. Adiado com pedido de prorrogação de vista do Des. Délcio Luís Santos. 26) Correição Ordinária nº: 0000375-76.2024.8.04.0000 de Tribunal - Edifício Arnoldo Peres/Corregedor(a) Geral. Corrigente: CGJ - Corregedoria-Geral de Justiça do Estado do Amazonas, Corrigido: Juizo de Direito da Vara Comarca Única de Benjamin Constant-am. Relator o Exmo. Sr. Desembargador ABRAHAM PEIXOTO CAMPOS FILHO. Decisão: ACÓRDÃOVistos, discutidos e relatados estes autos de Correição Ordinária n.º 0000375-76.2024.8.04.0000, ACORDAM os Desembargadores que integram a Tribunal Pleno do Egrégio Tribunal de Justiça do Amazonas, por unanimidade de votos, em aprovar e homologar a correição realizada na Vara Única da Comarca de Benjamin Constant, observadas as formalidades legais pertinentes à espécie. Manaus. Foram adiados, por ausência justificada da Exma. Sra. Desembargadora NÉLIA CAMINHA JORGE, os seguintes processos: 27) Conflito de competência cível nº: 0007367-53.2024.8.04.0000 de Tribunal - Edifício Arnoldo Peres/; 28) Conflito de competência cível nº: 0007365-83.2024.8.04.0000 de Tribunal - Edifício Arnoldo Peres/; 29) Conflito de competência cível nº: 0006921-50.2024.8.04.0000 de Tribunal - Edifício Arnoldo Peres/; 30) Conflito de competência cível nº: 0007015-95.2024.8.04.0000 de Tribunal - Edifício Arnoldo Peres; 31) Conflito de competência cível nº: 0007364-98.2024.8.04.0000 de Tribunal - Edifício Arnoldo Peres; 32) Conflito de competência cível nº: 0006195-76.2024.8.04.0000 de Tribunal - Edifício Arnoldo Peres; 33) Conflito de competência cível nº: 0007137-11.2024.8.04.0000 de Tribunal - Edifício Arnoldo Peres; 34) Conflito de competência cível nº: 0008713-39.2024.8.04.0000 de Tribunal - Edifício Arnoldo Peres; 35) Conflito de competência cível nº: 0006774-24.2024.8.04.0000 de Tribunal - Edifício Arnoldo Peres; 36) Conflito de competência cível nº: 0007131-04.2024.8.04.0000 de Tribunal - Edifício Arnoldo Peres. Após verificar nada mais haver a tratar, a Desdora. Presidente declarou encerrada a Sessão. E, para constar, eu, Bel.ª Nádia Maria Duarte de Souza, Secretária em exercício do Egrégio Tribunal Pleno, lavrei a presente ata, que vai subscrita pela Bel.ª Conceição Liane Pinheiro Gomes, Secretária de Justiça, e a seguir, assinada pela Exm.ª Sr.ª Des.ª Presidente. </text:span></text:p>
      <text:p text:style-name="P4"/>
      <text:p text:style-name="P9"><text:span text:style-name="Strong_20_Emphasis"><text:span text:style-name="T1">Desembargadora Nélia Caminha Jorge</text:span></text:span></text:p>
      <text:p text:style-name="P8"><text:span text:style-name="T3">Presid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beçalho"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51217" style:display-name="ementa_Imp_DadosUsuario_20151217"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2" style:display-name="ementa_Imp_DadosUsuario_2016072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9" style:display-name="ementa_Imp_DadosUsuario_2016072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202" style:display-name="ementa_Imp_DadosUsuario_2017020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403" style:display-name="ementa_Imp_DadosUsuario_2017040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70504" style:display-name="cabeçalho_Imp_DadosUsuario_2017050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 style:display-name="conclusão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 style:display-name="ementa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right="2.08cm" fo:margin-top="0cm" fo:margin-bottom="0cm" style:contextual-spacing="false" style:line-height-at-least="0cm"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ementa_5f_Imp_5f_DadosUsuario_5f_20180418" style:display-name="ementa_Imp_DadosUsuario_20180418"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80713" style:display-name="cabeçalho_Imp_DadosUsuario_201807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80713" style:display-name="conclusão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713" style:display-name="ementa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225" style:display-name="cabeçalho_Imp_DadosUsuario_202102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225" style:display-name="ementa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225" style:display-name="conclusão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403_5f_Imp_5f_DadosUsuario_5f_" style:display-name="ementa_Imp_DadosUsuario_2017040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409" style:display-name="ementa_Imp_DadosUsuario_2021040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525" style:display-name="cabeçalho_Imp_DadosUsuario_202105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525" style:display-name="ementa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525" style:display-name="conclusão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418_5f_Imp_5f_DadosUsuario_5f_" style:display-name="ementa_Imp_DadosUsuario_20180418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 style:display-name="cabeçalho_Imp_DadosUsuario_202212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21213" style:display-name="ementa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 style:display-name="conclusão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0" style:display-name="cabeçalho_Imp_DadosUsuario_20221213_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0" style:display-name="conclusão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0" style:display-name="ementa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11" style:display-name="cabeçalho_Imp_DadosUsuario_20230111"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11" style:display-name="conclusão_Imp_DadosUsuario_20230111"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Imp_5f_DadosUsuar" style:display-name="cabeçalho_Imp_DadosUsuario_20221213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Imp_5f_DadosUsuar" style:display-name="conclusão_Imp_DadosUsuario_20221213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Imp_5f_DadosUsuario_5f_" style:display-name="ementa_Imp_DadosUsuario_2022121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_5f_0_5f_Imp_5f_DadosUsu" style:display-name="cabeçalho_Imp_DadosUsuario_20221213_0_Imp_DadosUsu"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20" style:display-name="cabeçalho_Imp_DadosUsuario_2023012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120" style:display-name="ementa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20" style:display-name="conclusão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30314" style:display-name="cabeçalho_Imp_DadosUsuario_2023031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 style:display-name="ementa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 style:display-name="conclusão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170504_5f_Imp_5f_DadosUsuar" style:display-name="cabeçalho_Imp_DadosUsuario_2017050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_5f_Imp_5f_DadosUsuar" style:display-name="conclusão_Imp_DadosUsuario_2017050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_5f_Imp_5f_DadosUsuario_5f_" style:display-name="ementa_Imp_DadosUsuario_2017050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314_5f_Imp_5f_DadosUsuar" style:display-name="cabeçalho_Imp_DadosUsuario_2023031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_5f_Imp_5f_DadosUsuario_5f_" style:display-name="ementa_Imp_DadosUsuario_2023031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_5f_Imp_5f_DadosUsuar" style:display-name="conclusão_Imp_DadosUsuario_2023031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30612" style:display-name="ementa_Imp_DadosUsuario_2023061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top="0cm" fo:margin-bottom="0cm" style:contextual-spacing="false"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decisão" style:family="paragraph">
      <style:paragraph-properties fo:margin-top="0cm" fo:margin-bottom="0cm" style:contextual-spacing="false" fo:line-height="100%" fo:text-align="justify" style:justify-single-word="false" fo:text-indent="3cm" style:auto-text-indent="false"/>
      <style:text-properties style:font-name="Arial" fo:font-family="Arial"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itulo" style:family="paragraph">
      <style:paragraph-properties fo:margin-top="0.423cm" fo:margin-bottom="0.847cm" style:contextual-spacing="false" fo:text-align="center" style:justify-single-word="false"/>
      <style:text-properties style:font-name="Times New Roman" fo:font-family="'Times New Roman'"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beçalho1" style:family="paragraph" style:parent-style-name="Standard">
      <style:paragraph-properties fo:margin-top="0cm" fo:margin-bottom="0cm" style:contextual-spacing="false" fo:line-height="100%" fo:hyphenation-ladder-count="no-limit"/>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Strong_20_Emphasis" style:display-name="Strong Emphasis"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1">
      <style:paragraph-properties fo:margin-right="0.635cm" fo:text-align="center" style:justify-single-word="false"/>
      <style:text-properties fo:language="none" fo:country="none" officeooo:paragraph-rsid="0006edea" style:language-asian="none" style:country-asian="none"/>
    </style:style>
    <style:style style:name="MP2" style:family="paragraph" style:parent-style-name="Cabeçalho1">
      <style:paragraph-properties fo:text-align="center" style:justify-single-word="false"/>
      <style:text-properties style:font-name="Times New Roman" fo:font-weight="bold" officeooo:paragraph-rsid="0006edea" style:font-weight-asian="bold" style:font-name-complex="Times New Roman"/>
    </style:style>
    <style:style style:name="Mfr1" style:family="graphic" style:parent-style-name="Graphics">
      <style:graphic-properties fo:margin-left="0cm" fo:margin-right="0cm" fo:margin-top="0cm" fo:margin-bottom="0cm" style:vertical-pos="top" style:vertical-rel="baseline" fo:padding="0.002cm" fo:border="none" style:mirror="none" fo:clip="rect(-0.095cm, -0.095cm, -0.095cm, -0.09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873cm" svg:height="1.667cm" draw:z-index="6"><draw:image xlink:href="Pictures/10000000000000C0000000F6ABD4D99AE4A081FF.png" xlink:type="simple" xlink:show="embed" xlink:actuate="onLoad" draw:mime-type="image/png"/></draw:frame></text:p>
        <text:p text:style-name="MP2">TRIBUNAL DE JUSTIÇA DO ESTADO DO AMAZONAS</text:p>
        <text:p text:style-name="MP2">SECRETARIA DO TRIBUNAL PLEN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8T11:35:59.080000000</meta:creation-date>
    <dc:date>2024-10-11T09:19:06.439000000</dc:date>
    <meta:editing-duration>PT2H22M11S</meta:editing-duration>
    <meta:editing-cycles>4</meta:editing-cycles>
    <meta:generator>LibreOffice/7.6.2.1$Windows_X86_64 LibreOffice_project/56f7684011345957bbf33a7ee678afaf4d2ba333</meta:generator>
    <meta:document-statistic meta:table-count="0" meta:image-count="1" meta:object-count="0" meta:page-count="7" meta:paragraph-count="11" meta:word-count="2847" meta:character-count="20688" meta:non-whitespace-character-count="17840"/>
  </office:meta>
</office:document-meta>
</file>