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fo:language="none" fo:country="none" officeooo:paragraph-rsid="0012d9c6" style:language-asian="none" style:country-asian="none"/>
    </style:style>
    <style:style style:name="P2" style:family="paragraph" style:parent-style-name="Cabeçalho1">
      <style:paragraph-properties fo:text-align="center" style:justify-single-word="false"/>
      <style:text-properties style:font-name="Times New Roman" fo:font-weight="bold" officeooo:paragraph-rsid="0012d9c6" style:font-weight-asian="bold" style:font-name-complex="Times New Roman"/>
    </style:style>
    <style:style style:name="P3"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 fo:font-size="12pt" fo:font-weight="bold" officeooo:paragraph-rsid="0012d9c6"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2pt" officeooo:paragraph-rsid="0012d9c6" style:font-size-asian="12pt"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1.058cm" fo:margin-right="1.058cm" fo:margin-top="0cm" fo:margin-bottom="0cm" style:contextual-spacing="false" fo:line-height="100%" fo:text-align="center" style:justify-single-word="false" fo:text-indent="0cm" style:auto-text-indent="false"/>
      <style:text-properties fo:font-weight="bold"/>
    </style:style>
    <style:style style:name="P6" style:family="paragraph" style:parent-style-name="Text_20_body">
      <style:paragraph-properties fo:margin-left="1.058cm" fo:margin-right="1.058cm" fo:margin-top="0cm" fo:margin-bottom="0cm" style:contextual-spacing="false" fo:line-height="100%" fo:text-align="center" style:justify-single-word="false" fo:text-indent="0cm" style:auto-text-indent="false"/>
    </style:style>
    <style:style style:name="P7"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P8" style:family="paragraph" style:parent-style-name="Text_20_body">
      <style:paragraph-properties fo:margin-left="1.058cm" fo:margin-right="1.058cm" fo:margin-top="0cm" fo:margin-bottom="0cm" style:contextual-spacing="false" fo:text-align="justify" style:justify-single-word="false"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A DE JULGAMENTO</text:p>
      <text:p text:style-name="P7"/>
      <text:p text:style-name="P8"><text:span text:style-name="Strong_20_Emphasis">Sessão Ordinária do Egrégio Tribunal Pleno, em Manaus, 20 de agosto de 2024.</text:span></text:p>
      <text:p text:style-name="P8"><text:span text:style-name="Strong_20_Emphasis">Presidente em substituição: Exma. Sra. Desa. Joana dos Santos Meirelles.</text:span></text:p>
      <text:p text:style-name="P8"><text:span text:style-name="Strong_20_Emphasis">Procurador de Justiça: Exmo. Sr. Dr. Aguinelo Balbi Júnior.</text:span></text:p>
      <text:p text:style-name="P8"><text:span text:style-name="Strong_20_Emphasis">Secretária de Justiça: Bel.ª Conceição Liane Pinheiro Gomes.</text:span></text:p>
      <text:p text:style-name="P7"/>
      <text:p text:style-name="P7">Às nove horas, na sala de sessões, reuniu-se o Egrégio Tribunal Pleno, de forma virtual (com transmissão pelo <text:span text:style-name="Emphasis">YouTube</text:span>), sob a Presidência da Exma. Sra. Desembargadora Joana dos Santos Meirelles. Presentes, Desembargador Délcio Luís Santos, Desembargadora Onilza Abreu Gerth, Desembargador Cezar Luiz Bandiera, Desembargadora Mirza Telma de Oliveira Cunha, Desembargador João de Jesus Abdala Simões, Desembargadora Maria das Graças Pessôa Figueiredo, Desembargadora Maria do Perpétuo Socorro Guedes Moura, Desembargador Domingos Jorge Chalub Pereira, Desembargador Yedo Simões de Oliveira, Desembargador Flávio Humberto Pascarelli Lopes, Dr. Rogério José da Costa Vieira, Desembargador Cláudio César Ramalheira Roessing, Desembargadora Carla Maria Santos dos Reis, Desembargador Lafayette Carneiro Vieira Júnior, Desembargador Airton Luís Corrêa Gentil, Desembargador José Hamilton Saraiva dos Santos, Desembargador Anselmo Chíxaro e Desembargador Elci Simões de Oliveira. <text:span text:style-name="T1">Ausências Justificadas</text:span>: Desembargadora Vânia Maria Marques Marinho, Desembargador Abraham Peixoto Campos Filho, Desembargadora Luiza Cristina Nascimento da Costa Marques, Desembargador Henrique Veiga Lima, Desembargador Jorge Manoel Lopes Lins, Desembargador Jomar Ricardo Saunders Fernandes, Desembargador Paulo César Caminha e Lima e Desembargadora Nélia Caminha Jorge. Havendo número legal, a Desembargadora Presidente declarou aberta a sessão, autorizando a senhora Secretária a fazer a leitura da Ata da Sessão anterior, que foi dispensada, com o assentimento dos demais pares e aprovada, na forma lavrada, sendo, em seguida, assinada. <text:span text:style-name="Strong_20_Emphasis">PROCESSOS ADMINISTRATIVOS SEI: 01 - Processo Administrativo n.º 2024/000032924-00. EDITAL n.º 27/2024 – PTJ – PROMOÇÃO PARA A 1ª VARA DO TRIBUNAL O JÚRI – JUIZ PRESIDENTE (CRITÉRIO: ANTIGUIDADE). </text:span>Inscritos: 1. Dr. Diego Daniel Dal Bosco, titular da Vara Única da Comarca de Beruri/AM, Pa n.º 2024/000034843-00; 2. Dra. Danielle Monteiro Fernandes Augusto, titular da Vara Única da Comarca de Autazes/AM, Pa n.º 2024/000033849-00; 3. Dra. Scarlet Braga Barbosa Viana, titular da 2ª Vara da Comarca de Manacapuru/AM, Pa n.º 2024/000033911-00; 4. Dr. Diego Martinez Fervenza Cantoário, titular da Vara Única da Comarca de São Sebastião do Uatumã/AM, Pa n.º 2024/000034339-00; 5. Dra. Maria da Graça Giulietta Cardoso de Carvalho Starling, titular da Vara Única da Comarca de Presidente Figueiredo/AM, Pa n.º 2024/000034639-00; 6. Dra. Nayara de Lima Moreira Antunes, titular da 2ª Vara da <text:soft-page-break/>Comarca de Iranduba/AM, Pa n.º 2024/000035481-00; 7. Dr. Anderson Luiz Franco de Oliveira, titular do Juizado Especial Cível e Criminal da Comarca de Parintins/AM, Pa n.º 2024/000036176-00; 8. Dr. Saulo Góes Pinto, titular da Vara Única de Rio Preto da Eva/AM, Pa n.º 2024/000034114-00; 9. Dra. Juline Rossendy Rosa Neres, titular da 1ª Vara da Comarca de Itacoatiara/AM, Pa n.º 2024/000033980-00; 10. Dra. Barbara Marinho Nogueira, titular da 1ª Vara da Comarca de Manacapuru/AM, Pa n.º 2024/000034848-00; 11. Dr. Romulo Garcia Barros da Silva, titular da 2ª Vara da Comarca de Tefé/AM, Pa n.º 2024/000033392-00; 12. Dr. Igor Caminha Jorge, titular da Vara Única da Comarca de Alvarães/AM, Pa n.° 2024/000035359-00; 13. Dr. Edson Rosas Neto, titular da 1ª Vara da Comarca de Tabatinga/AM, Pa n.° 2024/000033527-00; 14. Dr. Yuri Caminha Jorge, titular da Vara Única da Comarca de Uarini/AM, Pa n.º 2024/000033622-00. Retirado de pauta pela Presidente, para diligências à Secretaria. <text:span text:style-name="T1">02 - Processo Administrativo n.° 2024/000023753-00, RELATÓRIO ANUAL DE ATIVIDADES DA SECRETARIA DE AUDITORIA INTERNA - ANO BASE 2023. </text:span>Aprovada à unanimidade. Neste momento, a pauta foi invertida com preferência aos processos em segredo de justiça, sendo interrompida a transmissão da sessão pelo <text:span text:style-name="Emphasis">YouTube</text:span>. Foram chamados a julgamentos os seguintes processos: <text:span text:style-name="T1">4) Embargos de Declaração Criminal nº: 0009440-95.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5) Embargos de Declaração Criminal nº: 0009442-65.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6) Embargos de Declaração Criminal nº: 0009468-63.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7) Embargos de </text:span><text:soft-page-break/><text:span text:style-name="T1">Declaração Criminal nº: 0009474-70.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8) Embargos de Declaração Criminal nº: 0009480-77.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9) Embargos de Declaração Criminal nº: 0009516-22.2024.8.04.0000 </text:span>de Tribunal - Edifício Arnoldo Peres/. Embargante: M. P. do E. do A., Embargado: a I.. Relator o Exmo. Sr. Desembargador JOSÉ HAMILTON SARAIVA DOS SANTOS. Decisão: ACÓRDÃO Vistos, relatados e discutidos os autos de Embargos de Declaração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P</text:span><text:span text:style-name="T2">ROCESSOS ADMINISTRATIVOS SAJ/SG5</text:span>: Foi autorizado pela Presidente, o restabelecimento da transmissão pelo youtube. A pauta continuou invertida, dando prioridade aos processos Administrativos SAJ/SG, sendo chamados a julgamento os processos: <text:span text:style-name="T1">16) Processo Administrativo nº: 0009665-18.2024.8.04.0000 </text:span>de Tribunal - Edifício Arnoldo Peres. <text:span text:style-name="Strong_20_Emphasis">Requerente: Abdias Pereira de Oliveira, Requerido: Tribunal de Justiça do Estado do Amazonas. </text:span>Relatora, em substituição a Exma. Sra. Desembargadora JOANA DOS SANTOS MEIRELLES. Decisão: ACÓRDÃO Vistos, relatados e discutidos estes autos, acordam os Desembargadores que compõem o Tribunal Pleno do Tribunal de Justiça do Estado do Amazonas, em unanimidade, APOSENTAR o servidor Abdias Pereira de Oliveira, matrícula 000.203-8A, escrivão, classe/nível F-III, nos termos do art. 21-A, da Lei Complementar n.º 30/2001, texto consolidado em 29 de julho de 2014, somado ao Adicional de Qualificação na base de 10% (dez por cento) totalizando R$ 26.000,77 (vinte e seis mil reais e setenta e sete centavos). <text:span text:style-name="T1">17) Processo Administrativo nº: 0009666-03.2024.8.04.0000 </text:span>de Tribunal - Edifício Arnoldo Peres. <text:span text:style-name="Strong_20_Emphasis">Requerente: Maria Neize Costa, Requerido: Tribunal de Justiça do Estado do Amazonas. </text:span>Relatora Relatora, em substituição a Exma. Sra. Desembargadora JOANA DOS SANTOS MEIRELLES. Decisão: ACÓRDÃO Vistos, <text:soft-page-break/>relatados e discutidos estes autos, acordam os Desembargadores que compõem o Tribunal Pleno do Tribunal de Justiça do Estado do Amazonas, em unanimidade, APOSENTAR a servidora Maria Neize Costa, matrícula 001.357-9A, analista judiciário, classe/nível F-III, nos termos do art. 21-A, da Lei Complementar n.º 30/2001, texto consolidado em 29 de julho de 2014, somado ao Adicional de Tempo de serviço na base de 5% (cinco por cento) totalizando R$ 24.818,91 (vinte e quatro mil, oitocentos e dezoito reais e noventa e um centavos). <text:span text:style-name="T1">18) Processo Administrativo nº: 0009667-85.2024.8.04.0000 </text:span>de Tribunal - Edifício Arnoldo Peres. R<text:span text:style-name="Strong_20_Emphasis">equerente: Francisco Fabian Maia da Fonseca, Requerido: Tribunal de Justiça do Estado do Amazonas. </text:span>Relatora, em substituição a Exma. Sra. Desembargadora JOANA DOS SANTOS MEIRELLES. Decisão: ACÓRDÃO Vistos, relatados e discutidos estes autos, acordam os Desembargadores que compõem o Tribunal Pleno do Tribunal de Justiça do Estado do Amazonas, em unanimidade, APOSENTAR o servidor Francisco Fabian Maia da Fonseca, matrícula 000.141-4A, analista judiciário, classe/nível F-III, nos termos do art. 21-A, da Lei Complementar n.º 30/2001, texto consolidado em 29 de julho de 2014, somado ao Adicional de Qualificação na base de 10% (dez por cento) totalizando R$ 26.000,77 (vinte e seis mil reais e setenta e sete centavos). <text:span text:style-name="T1">19) Processo Administrativo nº: 0009668-70.2024.8.04.0000 </text:span>de Tribunal - Edifício Arnoldo Peres. <text:span text:style-name="Strong_20_Emphasis">Requerente: Ericeia Alencar Queiroz, Requerido: Tribunal de Justiça do Estado do Amazonas. </text:span>Relatora, em substituição a Exma. Sra. Desembargadora JOANA DOS SANTOS MEIRELLES. Decisão: ACÓRDÃO Vistos, relatados e discutidos estes autos, acordam os Desembargadores que compõem o Tribunal Pleno do Tribunal de Justiça do Estado do Amazonas, em unanimidade, APOSENTAR a servidora Ericeia Alencar Queiroza, matrícula 001.955-0A, Auxiliar Judiciário, classe/nível F-I, nos termos do art. 21-A, da Lei Complementar n.º 30/2001, texto consolidado em 29 de julho de 2014, somado ao Adicional de Qualificação na base de 10% (dez por cento) totalizando R$ 8.549,75 (oito mil, quinhentos e quarenta e nove reais e setenta e cinco centavos). <text:span text:style-name="T1">20) Processo Administrativo nº: 0009669-55.2024.8.04.0000 </text:span>de Tribunal - Edifício Arnoldo Peres. <text:span text:style-name="Strong_20_Emphasis">Requerente: Ivo Almeida Rodrigues, Requerido: Tribunal de Justiça do Estado do Amazonas</text:span>. Relatora, em substituição a Exma. Sra. Desembargadora JOANA DOS SANTOS MEIRELLES. Decisão: ACÓRDÃO Vistos, relatados e discutidos estes autos, acordam os Desembargadores que compõem o Tribunal Pleno do Tribunal de Justiça do Estado do Amazonas, em unanimidade, APOSENTAR o servidor Ivo Almeida Rodrigues, matrícula 001.598-9A, Escrivão, classe/nível F-II, nos termos do art. 21-A, da Lei Complementar n.º 30/2001, texto consolidado em 29 de julho de 2014, somado ao Adicional de Qualificação na base de 10% (dez por cento) totalizando R$ 25.243,30 (vinte e cinco mil duzentos e quarenta e três reais e trinta centavos). <text:span text:style-name="T1">21) Processo Administrativo nº: 0009670-40.2024.8.04.0000 </text:span>de Tribunal - Edifício Arnoldo Peres. <text:span text:style-name="Strong_20_Emphasis">Requerente: Raimundo Nonato Cerdeira Marinho, Requerido: Tribunal de Justiça do Estado do Amazonas. </text:span>Relatora, em substituição a Exma. Sra. Desembargadora JOANA DOS <text:soft-page-break/>SANTOS MEIRELLES. Decisão: ACÓRDÃO Vistos, relatados e discutidos estes autos, acordam os Desembargadores que compõem o Tribunal Pleno do Tribunal de Justiça do Estado do Amazonas, em unanimidade, APOSENTAR o servidor Raimundo Nonato Cerdeira Marinho, matrícula 000.136-8A, analista judiciário, classe/nível F-III, nos termos do art. 21-A, da Lei Complementar n.º 30/2001, texto consolidado em 29 de julho de 2014, somado ao Adicional de Tempo de serviço na base de 10% (dez por cento) totalizando R$ 28.364,47 (vinte e e oito mil trezentos e sessenta e quatro reais e quarenta e sete centavos). <text:span text:style-name="T1">22) Processo Administrativo nº: 0009671-25.2024.8.04.0000 </text:span>de Tribunal - Edifício Arnoldo Peres. <text:span text:style-name="Strong_20_Emphasis">Requerente: Ivan Teixeira de Carvalho, Requerido: Tribunal de Justiça do Estado do Amazonas. </text:span>Relatora a Exma. Sra. Desembargadora NÉLIA CAMINHA JORGE. Decisão: "ACÓRDÃO Vistos, relatados e discutidos estes autos, acordam os Desembargadores que compõem o Tribunal Pleno do Tribunal de Justiça do Estado do Amazonas, em unanimidade, APOSENTAR o servidor IVAN TEIXEIRA DE CARVALHO, matrícula n.º 000.239-9A, Analista Judiciário, Classe F, NÌvel III, nos termos do artigo 21-A, da Lei Complementar n. 30/01, texto consolidado em 18 de abril de 2024, com proventos integrais ordem de R$ 26.000,77 (vinte e seis mil reais e setenta e sete centavos), nos termos do voto da Relatora". A pauta continuou invertida, com prioridade os processos com pedidos de sustentação oral. Foram chamados a julgamento os seguintes processos: <text:span text:style-name="T1">1) Mandado de Segurança Cível nº: 4003593-44.2024.8.04.0000</text:span> de Tribunal - Edifício Arnoldo Peres. Impetrante: Jose Artemis de Souza Lima, Impetrado: Governador do Estado do Amazonas, Impetrado: Fundação Centro de Controle de Oncologia do Estado do Amazonas- FCECON, Impetrado: Procuradoria Geral do Estado do Amazonas - PGE, MPAM: Ministério Público do Estado do Amazonas. Relatora a Exma. Sra. Desembargadora CARLA MARIA SANTOS DOS REIS. Decisão: ACÓRDÃO Vistos, relatados e discutidos os presentes autos em epígrafe, acordam os Desembargadores que compõem o Tribunal Pleno do Egrégio Tribunal de Justiça do Estado do Amazonas, por unanimidade de votos, em conceder a segurança vindicada, nos termos do voto que acompanha a presente decisão, dela fazendo parte integrante. O Dr. Bruno da Cunha Moreira (17721/AM), Advogado do impetrante, pediu dispensa da sustentação oral, após ser informado pela Relatora que seu voto era favorável ao Impetrante. <text:span text:style-name="T1">3) Mandado de Injunção nº: 4004475-40.2023.8.04.0000</text:span>. Impetrante: Defensoria Pública do Estado do Amazonas. Defensor: Carlos Alberto Souza de Almeida Filho (4079/AM). Impetrado: Governador do Estado do Amazonas. Relator o Exmo. Sr. Desembargador JORGE MANOEL LOPES LINS. Adiado em virtude da ausência justificada do Relator. <text:span text:style-name="T1">28) Mandado de Segurança Cível nº: 4013308-47.2023.8.04.0000 </text:span>de Tribunal - Edifício Arnoldo Peres/. Impetrante: Elicksom Menezes de Oliveira, Impetrado: Governador do Estado do Amazonas, Impetrado: Comandante Geral da Polícia Militar do Estado do Amazonas, Impetrado: Estado do Amazonas, MPAM: Ministério Público do Estado do Amazonas. Relatora a Exma. Sra. Desembargadora JOANA DOS SANTOS MEIRELLES. Decisão: Vistos, <text:soft-page-break/>relatados e discutidos os presentes autos de nº 4013308-47.2023.8.04.0000, ACORDAM os Excelentíssimos Senhores Desembargadores integrantes da  do Egrégio do Tribunal de Justiça do Estado do Amazonas, por unanimidade de votos, em consonância com o graduado órgão ministerial, em DENEGAR A SEGURANÇA, nos termos do voto da Relatora. Proferiu sustentação oral o Dr. Welton Lima da Silva (14785/AM). Em seguida foram chamados a julgamento os demais processos da pauta. PAUTA DE JULGAMENTOS: <text:span text:style-name="T1">2) Mandado de Segurança Cível nº: 4003457-47.2024.8.04.0000 </text:span>de Tribunal de Justiça/Tribunal Pleno. Impetrante: Marla Lorena Lima Peixoto, Impetrado: Governador do Estado do Amazonas, Impetrado: Estado do Amazonas, MPAM: Ministério Público do Estado do Amazonas. Relator o Exmo. Sr. Desembargador JOSÉ HAMILTON SARAIVA DOS SANTOS. Decisão: Vistos, relatados e discutidos os presentes autos de Mandado de Segurança em epígrafe, em que são partes as acima nominadas, acordam os Excelentíssimos Senhores Desembargadores integrantes do Órgão Plenário do egrégio Tribunal de Justiça do Estado do Amazonas, por unanimidade de votos, CONCEDER A SEGURANÇA VINDICADA, nos termos do voto do Relator, que acompanha a presente Decisão, dela fazendo parte integrante. <text:span text:style-name="T1">10) Correição Ordinária nº: 0000375-76.2024.8.04.0000</text:span>. Origem: Juízo de Direito da Vara Comarca Única de Benjamin Constant/Am. Remetente: Corregedoria-Geral de Justiça do Estado do Amazonas. Relator o Exmo. Sr. Desembargador ABRAHAM PEIXOTO CAMPOS FILHO. Adiado por ausência justificada do Relator. Foram adiados, por ausência justificada da Exma. Sra. Desembargadora NÉLIA CAMINHA JORGE, os seguintes processos: <text:span text:style-name="T1">11) Conflito de competência cível nº: 0007367-53.2024.8.04.0000 </text:span>de Tribunal - Edifício Arnoldo Peres. <text:span text:style-name="T1">12) Conflito de competência cível nº: 0007365-83.2024.8.04.0000 </text:span>de Tribunal - Edifício Arnoldo Peres. <text:span text:style-name="T1">13) Conflito de competência cível nº: 0006921-50.2024.8.04.0000 </text:span>de Tribunal - Edifício Arnoldo Peres. <text:span text:style-name="T1">14) Conflito de competência cível nº: 0007015-95.2024.8.04.0000 </text:span>de Tribunal - Edifício Arnoldo Peres. <text:span text:style-name="T1">15) Conflito de competência cível nº: 0007364-98.2024.8.04.0000 </text:span>de Tribunal - Edifício Arnoldo Peres. <text:span text:style-name="T1">23) Apelação Criminal nº: 0000170-36.2019.8.04.7400</text:span> de Fórum de Tapauá/Vara Única de Tapauá. Apelante: Ministério Público do Estado do Amazonas, Apelado: Edimaro Souza Magalhães, Apelado: Glauciney Faial de Oliveira, Procurador MP: Ministério Público do Estado do Amazonas. Relatora a Exma. Sra. Desembargadora CARLA MARIA SANTOS DOS REIS. O Desembargador Flávio Humberto Pascarelli Lopes proferiu voto-vista: “Diverge da relatora no que tange à edição da súmula, convergindo com a Relatora quanto à causa-piloto”. O processo foi adiado, em virtude do pedido de vista regimental do Exmo. Sr. Des. José Hamilton Saraiva dos Santos. <text:span text:style-name="T1">24) Recurso em Sentido Estrito nº: 0211810-94.2023.8.04.0001 </text:span>de Capital - Fórum Ministro Henoch Reis/2ª Vara do Tribunal do Júri. Recorrente: Eliana Mota Brasil, Recorrido: Ministério Público do Estado do Amazonas, Procurador MP: Ministério Público do Estado do Amazonas, Assistente Sim: Osivete Ramos Soares. Relatora a Exma. Sra. Desembargadora CARLA MARIA SANTOS DOS REIS. <text:soft-page-break/>Voto-vista declaro na Sessão de 20/08/24: A Desembargadora Mirza Telma de Oliveira Cunha proferiu voto-vista com nova sugestão de redação de súmula: “A absolvição sumária, consubstanciada na excludente da legítima defesa, exige prova plena e inconteste, sob pena de caracterizar usurpação da competência do júri”. A relatora aderiu à proposta de Súmula da Desembargadora vistante. O julgamento foi adiado em virtude do pedido de vista regimental do Exmo. Sr. Des. Flávio Humberto Pascarelli Lopes. <text:span text:style-name="T1">25) Apelação Criminal nº: 0000278-38.2015.8.04.4900 </text:span>de Fórum de Itapiranga/Vara Única Fórum de Itapiranga. Apelante: Rogério Santos de Oliveira, Apelado: Ministério Público do Estado do Amazonas, Procurador MP: Ministério Público do Estado do Amazonas. Relatora a Exma. Sra. Desembargadora CARLA MARIA SANTOS DOS REIS. O julgamento continua suspenso em razão da prorrogação do pedido de vista regimental do Exmo. Sr. Des. Flávio Humberto Pascarelli Lopes. <text:span text:style-name="T1">26) Ação Direta de Inconstitucionalidade nº: 4004412-54.2019.8.04.0000 </text:span>de Tribunal - Edifício Arnoldo Peres. Requerente: Ministério Público do Estado do Amazonas. Promotora: Lêda Mara Nascimento Albuquerque. Interessado: Município de Manaus. Interessado: Prefeito do Município de Manaus. Procurador: Ivson Coêlho e Silva. Procurador: Rafael Albuquerque Gomes de Oliveira. Interessada: Câmara Municipal de Manaus - CMM. Procurador: Roberto Tatsuo Nakajima Fernandes de Neto. Procurador: llídio B. V. de Carvalho Júnior. Interessada: Procuradoria-Geral do Estado do Amazonas – PGE. Presidente: Exma. Sra. Desa. Nélia Caminha Jorge. Relatora a Exma. Sra. Desa. Luiza Cristina Nascimento da Costa Marques. Adiado em virtude da ausência justificada da Relatora. <text:span text:style-name="T1">27) Mandado de Segurança Cível nº: 4011977-30.2023.8.04.0000 </text:span>de Tribunal - Edifício Arnoldo Peres/. Impetrante: Claudemberg Lima de Moraes, Impetrado: Governador do Estado do Amazonas, Impetrado: Estado do Amazonas, MPAM: Ministério Público do Estado do Amazonas. Relator o Exmo. Sr. Desembargador ELCI SIMÕES DE OLIVEIRA. Adiado, permanece com vista regimental ao Exmo. Sr. Des. Cezar Luiz Bandiera. <text:span text:style-name="T1">29) Mandado de Segurança Cível nº: 4009717-77.2023.8.04.0000 </text:span>de Tribunal - Edifício Arnoldo Peres/. Impetrante: Charle Jone Cerquinho Ferreira, Impetrado: Governador do Estado do Amazonas, Impetrado: Estado do Amazonas, MPAM: Ministério Público do Estado do Amazonas. Relator o Exmo. Sr. Desembargador DÉLCIO LUÍS SANTOS. Decisão: ACÓRDÃO Vistos, relatados e discutidos os autos, acordam os Senhores Desembargadores, por unanimidade, em conceder a segurança vindicada, em dissonância com o parecer do Ministério Público, nos termos do voto do relator, que passa a integrar o julgado. <text:span text:style-name="T1">30) 0005162-51.2024.8.04.0000 – Agravo Interno Cível</text:span>. Agravante: Gleydson Ramos da Silva. Advogados: Marcio Fernandes Junior (11338/AM) e Henrique César Costa de Lira (17151/AM). Agravado: Estado do Amazonas. Procurador: Ernando Simião da Silva Filho (9069/AM). Presidente/Relatora: Exma. Sra. Desa. Nélia Caminha Jorge. Adiado, em virtude da ausência justificada da Relatora. <text:span text:style-name="T1">31) 0006647-86.2024.8.04.0000 – Agravo Interno Cível. </text:span>Agravante: Estado do Amazonas. Procuradora: Debora Bandeira Dias Koenow <text:soft-page-break/>(20898/AM). Agravado: Associação dos Praças do Estado do Amazonas – APEAM. Advogado: Carlos Carioca da Costa Filho (14349/AM). Presidente/Relatora: Exma. Sra. Desa. Nélia Caminha Jorge. Adiado, em virtude da ausência justificada da Relatora. <text:span text:style-name="T1">32) Embargos de Declaração Cível nº: 0000724-79.2024.8.04.0000 </text:span>de Capital - Fórum Ministro Henoch Reis/Vara Especializada da Dívida Ativa Estadual. Embargante: Petrobras Distribuidora S/A, Embargante: Vibra Energia S/A, Embargado: Estado do Amazonas, MPAM: Ministério Público do Estado do Amazonas, Procuradoria Ge: Procuradoria Geral do Estado do Amazonas - PGE. Relator o Exmo. Sr. Desembargador LAFAYETTE CARNEIRO VIEIRA JÚNIOR. O Desembargador João de Jesus Abdala Simões proferiu voto-vista: “Forte nessas razões, ouso divergir do ilustre Relator e voto para acolher a omissão alegada nos presentes embargos de declaração e, com efeitos infringentes, conceder a segurança requerida nos autos do processo principal”. Antecipou voto com a Divergência do Des. João Simões: O Excelentíssimo Senhor Desembargador Domingos Jorge Chalub Pereira. Antecipou voto com o Relator: O Excelentíssimo Senhor Desembargador Cezar Luiz Bandiera. O processo teve julgamento adiado em virtude do pedido de vista regimental do Exmo. Sr. Des. Délcio Luis Santos. Impedido os Exmos. Srs. Desembargadores Flávio Humberto Pascarelli Lopes e Cláudio César Ramalheira Roessing. Foram adiados, por ausência justificada da Exma. Sra. Desembargadora NÉLIA CAMINHA JORGE, os seguintes processos: <text:span text:style-name="T1">33) Conflito de competência cível nº: 0006195-76.2024.8.04.0000 </text:span>de Tribunal - Edifício Arnoldo Peres. <text:span text:style-name="T1">34) Conflito de competência cível nº: 0007137-11.2024.8.04.0000 </text:span>de Tribunal - Edifício Arnoldo Peres. <text:span text:style-name="T1">35) Conflito de competência cível nº: 0008713-39.2024.8.04.0000 </text:span>de Tribunal - Edifício Arnoldo Peres. <text:span text:style-name="T1">36) Conflito de competência cível nº: 0006774-24.2024.8.04.0000 </text:span>de Tribunal - Edifício Arnoldo Peres. <text:span text:style-name="T1">37) Conflito de competência cível nº: 0007131-04.2024.8.04.0000 </text:span>de Tribunal - Edifício Arnoldo Peres. 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text:p>
      <text:p text:style-name="P7"/>
      <text:p text:style-name="P6"><text:span text:style-name="Strong_20_Emphasis">Desembargadora Joana dos Santos Meirelles</text:span></text:p>
      <text:p text:style-name="P5">Presidente, em substituição</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fo:language="none" fo:country="none" officeooo:paragraph-rsid="0012d9c6" style:language-asian="none" style:country-asian="none"/>
    </style:style>
    <style:style style:name="MP2" style:family="paragraph" style:parent-style-name="Cabeçalho1">
      <style:paragraph-properties fo:text-align="center" style:justify-single-word="false"/>
      <style:text-properties style:font-name="Times New Roman" fo:font-weight="bold" officeooo:paragraph-rsid="0012d9c6"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205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7"><draw:image xlink:href="Pictures/10000000000000C0000000F6ABD4D99AE4A081FF.png" xlink:type="simple" xlink:show="embed" xlink:actuate="onLoad" draw:mime-type="image/png"/></draw:frame></text:p>
        <text:p text:style-name="MP2">TRIBUNAL DE JUSTIÇA DO ESTADO DO AMAZONAS</text:p>
        <text:p text:style-name="MP2">SECRETARIA DO TRIBUNAL PLEN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4:24:53.207000000</meta:creation-date>
    <dc:date>2024-09-10T17:27:48.161000000</dc:date>
    <meta:editing-duration>PT1H37M10S</meta:editing-duration>
    <meta:editing-cycles>2</meta:editing-cycles>
    <meta:generator>LibreOffice/7.6.2.1$Windows_X86_64 LibreOffice_project/56f7684011345957bbf33a7ee678afaf4d2ba333</meta:generator>
    <meta:document-statistic meta:table-count="0" meta:image-count="1" meta:object-count="0" meta:page-count="8" meta:paragraph-count="11" meta:word-count="3480" meta:character-count="24453" meta:non-whitespace-character-count="20975"/>
  </office:meta>
</office:document-meta>
</file>