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Cabeçalho1">
      <style:paragraph-properties fo:margin-right="0.635cm" fo:text-align="center" style:justify-single-word="false"/>
      <style:text-properties fo:language="none" fo:country="none" officeooo:paragraph-rsid="001adbfa" style:language-asian="none" style:country-asian="none"/>
    </style:style>
    <style:style style:name="P2" style:family="paragraph" style:parent-style-name="Cabeçalho1">
      <style:paragraph-properties fo:text-align="center" style:justify-single-word="false"/>
      <style:text-properties style:font-name="Times New Roman" fo:font-weight="bold" officeooo:paragraph-rsid="001adbfa" style:font-weight-asian="bold" style:font-name-complex="Times New Roman"/>
    </style:style>
    <style:style style:name="P3" style:family="paragraph" style:parent-style-name="Text">
      <loext:graphic-properties draw:fill="none"/>
      <style:paragraph-properties fo:margin-left="0cm" fo:margin-right="0cm" fo:margin-top="0.212cm" fo:margin-bottom="0.212cm" style:contextual-spacing="false" fo:text-align="justify" style:justify-single-word="false" fo:text-indent="0cm" style:auto-text-indent="false" fo:background-color="transparent" text:number-lines="false" text:line-number="0"/>
      <style:text-properties officeooo:paragraph-rsid="001adbfa"/>
    </style:style>
    <style:style style:name="P4" style:family="paragraph" style:parent-style-name="Text">
      <loext:graphic-properties draw:fill="none"/>
      <style:paragraph-properties fo:margin-left="0cm" fo:margin-right="0cm" fo:margin-top="0.212cm" fo:margin-bottom="0.212cm" style:contextual-spacing="false" fo:text-align="justify" style:justify-single-word="false" fo:text-indent="0cm" style:auto-text-indent="false" fo:background-color="transparent" text:number-lines="false" text:line-number="0"/>
      <style:text-properties officeooo:paragraph-rsid="001b61c5"/>
    </style:style>
    <style:style style:name="P5" style:family="paragraph" style:parent-style-name="Text">
      <loext:graphic-properties draw:fill="none"/>
      <style:paragraph-properties fo:margin-left="0cm" fo:margin-right="0cm" fo:margin-top="0.212cm" fo:margin-bottom="0.212cm" style:contextual-spacing="false" fo:text-align="justify" style:justify-single-word="false" fo:text-indent="0cm" style:auto-text-indent="false" fo:background-color="transparent" text:number-lines="false" text:line-number="0"/>
      <style:text-properties style:font-name="Times New Roman" fo:font-size="12pt" fo:font-style="normal" officeooo:paragraph-rsid="001adbfa" style:font-size-asian="12pt" style:font-style-asian="normal" style:font-size-complex="12pt" style:font-style-complex="normal"/>
    </style:style>
    <style:style style:name="P6" style:family="paragraph" style:parent-style-name="Text_20_body">
      <style:paragraph-properties fo:margin-left="1.058cm" fo:margin-right="1.058cm" fo:margin-top="0.212cm" fo:margin-bottom="0.212cm" style:contextual-spacing="false" fo:text-align="justify" style:justify-single-word="false" fo:text-indent="0cm" style:auto-text-indent="false"/>
    </style:style>
    <style:style style:name="P7" style:family="paragraph" style:parent-style-name="Text_20_body">
      <style:paragraph-properties fo:margin-left="1.058cm" fo:margin-right="1.058cm" fo:margin-top="0cm" fo:margin-bottom="0cm" style:contextual-spacing="false" fo:text-align="justify" style:justify-single-word="false" fo:text-indent="0cm" style:auto-text-indent="false"/>
    </style:style>
    <style:style style:name="P8" style:family="paragraph" style:parent-style-name="Text_20_body">
      <style:paragraph-properties fo:margin-left="1.058cm" fo:margin-right="1.058cm" fo:margin-top="0.212cm" fo:margin-bottom="0.212cm" style:contextual-spacing="false" fo:text-align="justify" style:justify-single-word="false" fo:text-indent="0cm" style:auto-text-indent="false"/>
      <style:text-properties officeooo:paragraph-rsid="001cecc0"/>
    </style:style>
    <style:style style:name="P9" style:family="paragraph" style:parent-style-name="Text_20_body">
      <style:paragraph-properties fo:margin-left="1.058cm" fo:margin-right="1.058cm" fo:margin-top="0cm" fo:margin-bottom="0cm" style:contextual-spacing="false" fo:text-align="center" style:justify-single-word="false" fo:text-indent="0cm" style:auto-text-indent="false"/>
    </style:style>
    <style:style style:name="P10" style:family="paragraph" style:parent-style-name="Text_20_body">
      <style:paragraph-properties fo:margin-top="0cm" fo:margin-bottom="0cm" style:contextual-spacing="false" fo:line-height="100%" fo:text-align="center" style:justify-single-word="false" fo:hyphenation-ladder-count="no-limit"/>
      <style:text-properties style:font-name="Times New Roman" fo:font-size="12pt" fo:font-style="normal" fo:font-weight="bold" officeooo:paragraph-rsid="001adbfa" style:font-size-asian="12pt" style:font-style-asian="normal" style:font-weight-asian="bold" style:font-name-complex="Times" style:font-size-complex="12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2pt" fo:font-style="normal" fo:font-weight="bold" officeooo:paragraph-rsid="001adbfa" style:font-size-asian="12pt" style:font-style-asian="normal" style:font-weight-asian="bold" style:font-name-complex="Times" style:font-size-complex="12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12" style:family="paragraph" style:parent-style-name="Text_20_body">
      <style:paragraph-properties fo:margin-left="1.058cm" fo:margin-right="1.058cm" fo:margin-top="0.212cm" fo:margin-bottom="0.212cm" style:contextual-spacing="false" fo:text-align="justify" style:justify-single-word="false" fo:text-indent="0cm" style:auto-text-indent="false"/>
      <style:text-properties style:font-name="Times New Roman"/>
    </style:style>
    <style:style style:name="P13" style:family="paragraph" style:parent-style-name="Text_20_body">
      <style:paragraph-properties fo:margin-left="1.058cm" fo:margin-right="1.058cm" fo:margin-top="0cm" fo:margin-bottom="0cm" style:contextual-spacing="false" fo:text-align="center" style:justify-single-word="false" fo:text-indent="0cm" style:auto-text-indent="false"/>
      <style:text-properties style:font-name="Times New Roman" fo:font-weight="bold"/>
    </style:style>
    <style:style style:name="T1" style:family="text">
      <style:text-properties fo:color="#000000" loext:opacity="100%" style:font-name="Times New Roman" fo:font-size="12pt" fo:language="pt" fo:country="BR" fo:font-style="normal" style:text-underline-style="none" fo:font-weight="normal" officeooo:rsid="001adbfa"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 style:family="text">
      <style:text-properties fo:color="#000000" loext:opacity="100%" style:font-name="Times New Roman" fo:font-size="12pt" fo:language="pt" fo:country="BR" fo:font-style="normal" style:text-underline-style="none" fo:font-weight="bold" officeooo:rsid="001adbfa" style:font-name-asian="Times New Roman" style:font-size-asian="12pt" style:language-asian="pt" style:country-asian="BR" style:font-style-asian="normal" style:font-weight-asian="bold" style:font-name-complex="Times New Roman" style:font-size-complex="12pt" style:font-style-complex="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Times New Roman" fo:font-weight="bold"/>
    </style:style>
    <style:style style:name="T6" style:family="text">
      <style:text-properties style:font-name="Times New Roman" fo:font-weight="bold" officeooo:rsid="001cecc0" style:font-weight-asian="bold" style:font-weight-complex="bold"/>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officeooo:rsid="001cecc0"/>
    </style:style>
    <style:style style:name="T9" style:family="text">
      <style:text-properties style:font-name="Times New Roman" style:text-underline-style="none"/>
    </style:style>
    <style:style style:name="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TA DE JULGAMENTO</text:p>
      <text:p text:style-name="P6"><text:span text:style-name="Strong_20_Emphasis"><text:span text:style-name="T4"/></text:span></text:p>
      <text:p text:style-name="P7"><text:span text:style-name="Strong_20_Emphasis"><text:span text:style-name="T4">Sessão Ordinária do Egrégio Tribunal Pleno, em Manaus, 10 de Setembro de 2024.</text:span></text:span></text:p>
      <text:p text:style-name="P7"><text:span text:style-name="Strong_20_Emphasis"><text:span text:style-name="T4">Presidente: Exma. Sra. Desa. Nélia Caminha Jorge.</text:span></text:span></text:p>
      <text:p text:style-name="P7"><text:span text:style-name="Strong_20_Emphasis"><text:span text:style-name="T4">Procurador de Justiça: Exmo. Sr. Dr. Alberto Rodrigues do Nascimento Júnior.</text:span></text:span></text:p>
      <text:p text:style-name="P7"><text:span text:style-name="Strong_20_Emphasis"><text:span text:style-name="T4">Secretária de Justiça: Bel.ª Conceição Liane Pinheiro Gomes.</text:span></text:span></text:p>
      <text:p text:style-name="P12"/>
      <text:p text:style-name="P8"><text:span text:style-name="T4">Às nove horas, no auditório Arthur Virgílio do Carmo Ribeiro, localizado no Centro Administrativo Des. José de Jesus Ferreira Lopes, reuniu-se o Egrégio Tribunal Pleno, de forma presencial (com transmissão pelo </text:span><text:span text:style-name="Emphasis"><text:span text:style-name="T4">YouTube</text:span></text:span><text:span text:style-name="T4">), sob a Presidência da Exma. Sra. Desembargadora Nélia Caminha Jorge. Presentes, Desembargador João de Jesus Abdala Simões, Desembargadora Maria das Graças Pessoa Figueiredo, Desembargadora Maria do Perpétuo Socorro Guedes Moura, Desembargador Domingos Jorge Chalub Pereira, Desembargador Yedo Simões de Oliveira, Desembargador Flávio Humberto Pascarelli Lopes, Desembargador Cláudio César Ramalheira Roessing, Desembargadora Carla Maria Santos dos Reis, Desembargador Jorge Manoel Lopes Lins, Desembargador Lafayette Carneiro Vieira Júnior, Desembargador Jomar Ricardo Saunders Fernandes, Desembargador Airton Luís Corrêa Gentil, Desembargador José Hamilton Saraiva dos Santos, Desembargador Anselmo Chíxaro, Desembargador Elci Simões de Oliveira, Desembargadora Joana dos Santos Meirelles, Desembargador Délcio Luís Santos, Desembargadora Vânia Maria Marques Marinho, Desembargador Abraham Peixoto Campos Filho, Desembargadora Onilza Abreu Gerth, Desembargador Cezar Luiz Bandiera, Desembargadora Mirza Telma de Oliveira Cunha, Desembargadora Luiza Cristina Nascimento da Costa Marques e Desembargador Henrique Veiga Lima. </text:span><text:span text:style-name="T5">Ausência Justificada: </text:span><text:span text:style-name="T4">Desembargador Paulo Cesar Caminha e Lima. Havendo número legal, a Desembargadora Presidente declarou aberta a sessão, autorizando a senhora Secretária a fazer a leitura da Ata da Sessão anterior, que foi dispensada, com o assentimento dos demais pares e aprovada, na forma lavrada, sendo, em seguida, assinada. Antes de apregoar os processos a serem apreciados, a Exma. Sra. Desa. Presidente comunicou que seriam apreciados apenas os processos administrativos referentes às escolhas dos dois Membros titulares do Tribunal Regional Eleitoral do Amazonas, bem como a eleição para escolha dos Membros que comporiam os cargos diretivos do Tribunal de Justiça do Estado do Amazonas, ficando os demais processos da Pauta adiados para a sessão subsequente, comunicou ainda que, as escolhas dos Membros titulares para o TRE seria Presidida pela Exma. Sra. Desa. Joana dos Santos Meirelles, Vice-Presidente, em virtude de seu impedimento, por estar inscrita para ocupar a Vaga de </text:span><text:soft-page-break/><text:span text:style-name="T4">Membro Titular do Tribunal Regional Eleitoral do Estado do Amazonas – Classe dos Magistrados – Desembargadores. Em seguida a Presidência foi transferida para a Desa. Joana dos Santos Meirelles, que passou a apregoar os seguintes </text:span><text:span text:style-name="T5">P</text:span><text:span text:style-name="Strong_20_Emphasis"><text:span text:style-name="T4">ROCESSOS ADMINISTRATIVOS – SEI: 01 – Processo Administrativo n.º 2024/000035915-00. </text:span></text:span><text:span text:style-name="T5">EDITAL nº 28/2024 — PTJ —VAGA DE MEMBRO TITULAR DO TRIBUNAL REGIONAL ELEITORAL DO ESTADO DO AMAZONAS - CLASSE DOS MAGISTRADOS – DESEMBARGADORES (Presidente TRE-AM). Inscrita: </text:span><text:span text:style-name="T4">1) Desa. CARLA MARIA SANTOS DOS REIS – Pa n.º 2024/000036092-00. Procedida a votação eletrônica, na forma prescrita no Art. 120, § 1°, inc. I da Constituição da República Federativa do Brasil, com vistas a escolha de Membro Titular <text:s/>do Tribunal Regional Eleitoral - no Amazonas – TRE/AM, na Classe dos Magistrados – Desembargador e, considerando haver uma única inscrita, o Egrégio Tribunal Pleno decidiu aclamar a Desa. </text:span><text:span text:style-name="T5">CARLA MARIA SANTOS DOS REIS, </text:span><text:span text:style-name="T4">Membro Titular do Tribunal Regional Eleitoral do Estado do Amazonas - Classe dos Magistrados. </text:span><text:span text:style-name="Strong_20_Emphasis"><text:span text:style-name="T4">02 – Processo Administrativo n.º 2024/000035916-00. EDITAL n.° 29/2024 — PTJ —VAGA DE MEMBRO TITULAR DO TRIBUNAL REGIONAL ELEITORAL DO ESTADO DO AMAZONAS - CLASSE DOS MAGISTRADOS – DESEMBARGADORES (Vice e Corregedor)</text:span></text:span><text:span text:style-name="T4">. Inscritos: 1) Desa. NÉLIA CAMINHA JORGE – Pa n.º 2024/000036084-00. 2) Des. CEZAR LUIZ BANDIERA – Pa n.º 2024/000036822-00. Procedida a votação eletrônica, na forma prescrita no Art. 120, § 1°, inc. I da Constituição da República Federativa do Brasil, com vistas a escolha de Membro Titular do Tribunal Regional Eleitoral - no Amazonas – TRE/AM, na Classe dos Magistrados – Desembargador, foi apurado o seguinte resultado: </text:span><text:span text:style-name="Strong_20_Emphasis"><text:span text:style-name="T4">Desa. </text:span></text:span><text:span text:style-name="T5">NÉLIA CAMINHA JORGE, </text:span><text:span text:style-name="T4">obteve 23 (vinte e três) votos e Des. </text:span><text:span text:style-name="T5">CEZAR LUIZ BANDIERA, </text:span><text:span text:style-name="T4">obteve 2 (dois) votos. </text:span><text:span text:style-name="T5">Decisão</text:span><text:span text:style-name="T4">: Por maioria de votos o Egrégio Tribunal Pleno escolheu a Desa. Nélia Caminha Jorge, Membro Titular do Tribunal Regional Eleitoral na Classe dos Magistrados – Desembargadores. Retomada a Presidência, a Exma. Sra. Desa. Nélia Caminha Jorge, passou apreciar o </text:span><text:span text:style-name="Strong_20_Emphasis"><text:span text:style-name="T4">processo nº 03 - Processo Administrativo n.º 2024/000035942-00. EDITAL n° 30/2024 - PTJ - ELEIÇÃO GERAL PARA OS CARGOS DIRETIVOS DO TRIBUNAL DE JUSTIÇA DO ESTADO DO AMAZONAS – DESEMBARGADOR</text:span></text:span><text:span text:style-name="T4">. Inscrito para a vaga de Presidente: 1) Des. JOMAR RICARDO SAUNDERS FERNANDES – Pa n.º 2024/000036220-00. Inscritos para a vaga de Vice-Presidente: 1) Des. AIRTON LUÍS CORRÊA GENTIL – Pa n.º 2024/000036153-00. 2) Des. CEZAR LUIZ BANDIERA – Pa n.º 2024/000036807-00. Inscritos para a vaga de Corregedor-Geral de Justiça: 1) Des. JOSÉ HAMILTON SARAIVA DOS SANTOS – Pa n.º 2024/000036117-00. 2) Des. CEZAR LUIZ BANDIERA – Pa n.º 2024/000036816-00. </text:span><text:span text:style-name="T7">Para o cargo de Presidente</text:span><text:span text:style-name="T9">: </text:span><text:span text:style-name="Strong_20_Emphasis"><text:span text:style-name="T4">Decis</text:span></text:span><text:span text:style-name="T5">ão: </text:span><text:span text:style-name="T4">Tendo em vista haver um único inscrito e não havendo nenhuma manifestação contrária, o <text:s/>Egrégio Tribunal Pleno aclamou o Des. </text:span><text:span text:style-name="T5">JOMAR RICARDO SAUNDERS FERNANDES, </text:span><text:span text:style-name="T4">Presidente do Tribunal de Justiça do Estado </text:span><text:soft-page-break/><text:span text:style-name="T4">do Amazonas para o biênio Janeiro de 2025/janeiro de 2027. </text:span><text:span text:style-name="T7">Para o cargo de Vice-Presidente</text:span><text:span text:style-name="T4">: Procedida a votação aberto, foi apurado o seguinte: Des. </text:span><text:span text:style-name="T5">AIRTON LUÍS CORRÊA GENTIL, </text:span><text:span text:style-name="T4">23 (vinte e três) votos e Des.</text:span><text:span text:style-name="T5"> CEZAR LUIZ BANDIERA, </text:span><text:span text:style-name="T4">2 (dois) votos. </text:span><text:span text:style-name="T6">D</text:span><text:span text:style-name="T5">ecisão: </text:span><text:span text:style-name="T4">Por maioria de votos o Egrégio Tribunal Pleno escolheu o Des. </text:span><text:span text:style-name="T5">AIRTON LUÍS CORRÊA GENTIL, </text:span><text:span text:style-name="T4">Vice-Presidente do Tribunal de Justiça do Estado do Amazonas, para o Biênio Janeiro de 2025/Janeiro de 2027. </text:span><text:span text:style-name="T7">Para o cargo de Corregedor</text:span><text:span text:style-name="T4">: Procedida a votação aberto, foi apurado o seguinte: Des. </text:span><text:span text:style-name="T5">JOSÉ HAMILTON SARAIVA DOS SANTOS, </text:span><text:span text:style-name="T4">20 (vinte) votos e Des. </text:span><text:span text:style-name="T5">CEZAR LUIZ BANDIERA, </text:span><text:span text:style-name="T4">5 (cinco) votos. </text:span><text:span text:style-name="T5">Decisão: </text:span><text:span text:style-name="T4">Por maioria de votos o Egrégio Tribunal Pleno escolheu o Des. </text:span><text:span text:style-name="T5">JOSÉ HAMILTON SARAIVA DOS SANTOS, </text:span><text:span text:style-name="T4">Corregedor-Geral de Justiça do Estado do Amazonas, para o Biênio Janeiro de 2025/Janeiro de 2027. <text:s/>Após verificar nada mais haver a tratar, a Desdora. Presidente declarou encerrada a Sessão. E, para constar, eu, Bel.ª Nádia Maria Duarte de Souza, Secretária em exercício do Egrégio Tribunal Pleno, lavrei a presente ata, que vai subscrita pela Bel.ª Conceição Liane Pinheiro Gomes, Secretária de Justiça, e a seguir, assinada pela Exm.ª Sr.ª Des.ª Presidente.</text:span></text:p>
      <text:p text:style-name="P12"/>
      <text:p text:style-name="P9"><text:span text:style-name="Strong_20_Emphasis"><text:span text:style-name="T4">Desembargadora Nélia Caminha Jorge</text:span></text:span></text:p>
      <text:p text:style-name="P13">Presidente</text:p>
      <text:p text:style-name="P11"/>
      <text:p text:style-name="P4"><text:span text:style-name="Strong_20_Emphasis"><text:span text:style-name="T1"/></text:span></text:p>
      <text:p text:style-name="P3"><text:span text:style-name="Strong_20_Emphasis"><text:span text:style-name="T1"/></text:span></text:p>
      <text:p text:style-name="P3"><text:span text:style-name="Strong_20_Emphasis"><text:span text:style-name="T2"><text:s/></text:span></text:span></text:p>
      <text:p text:style-name="P5"><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beçalh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51217" style:display-name="ementa_Imp_DadosUsuario_20151217"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2" style:display-name="ementa_Imp_DadosUsuario_2016072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9" style:display-name="ementa_Imp_DadosUsuario_2016072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202" style:display-name="ementa_Imp_DadosUsuario_2017020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403" style:display-name="ementa_Imp_DadosUsuario_2017040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70504" style:display-name="cabeçalho_Imp_DadosUsuario_2017050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 style:display-name="conclusão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 style:display-name="ementa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right="2.08cm" fo:margin-top="0cm" fo:margin-bottom="0cm" style:contextual-spacing="false" style:line-height-at-least="0cm"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ementa_5f_Imp_5f_DadosUsuario_5f_20180418" style:display-name="ementa_Imp_DadosUsuario_20180418"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80713" style:display-name="cabeçalho_Imp_DadosUsuario_201807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80713" style:display-name="conclusão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713" style:display-name="ementa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225" style:display-name="cabeçalho_Imp_DadosUsuario_202102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225" style:display-name="ementa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225" style:display-name="conclusão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403_5f_Imp_5f_DadosUsuario_5f_" style:display-name="ementa_Imp_DadosUsuario_2017040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409" style:display-name="ementa_Imp_DadosUsuario_2021040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525" style:display-name="cabeçalho_Imp_DadosUsuario_202105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525" style:display-name="ementa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525" style:display-name="conclusão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418_5f_Imp_5f_DadosUsuario_5f_" style:display-name="ementa_Imp_DadosUsuario_20180418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 style:display-name="cabeçalho_Imp_DadosUsuario_202212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21213" style:display-name="ementa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 style:display-name="conclusão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0" style:display-name="cabeçalho_Imp_DadosUsuario_20221213_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0" style:display-name="conclusão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0" style:display-name="ementa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11" style:display-name="cabeçalho_Imp_DadosUsuario_20230111"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11" style:display-name="conclusão_Imp_DadosUsuario_20230111"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Imp_5f_DadosUsuar" style:display-name="cabeçalho_Imp_DadosUsuario_20221213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Imp_5f_DadosUsuar" style:display-name="conclusão_Imp_DadosUsuario_20221213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Imp_5f_DadosUsuario_5f_" style:display-name="ementa_Imp_DadosUsuario_2022121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_5f_0_5f_Imp_5f_DadosUsu" style:display-name="cabeçalho_Imp_DadosUsuario_20221213_0_Imp_DadosUsu"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20" style:display-name="cabeçalho_Imp_DadosUsuario_2023012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120" style:display-name="ementa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20" style:display-name="conclusão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30314" style:display-name="cabeçalho_Imp_DadosUsuario_2023031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 style:display-name="ementa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 style:display-name="conclusão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170504_5f_Imp_5f_DadosUsuar" style:display-name="cabeçalho_Imp_DadosUsuario_2017050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_5f_Imp_5f_DadosUsuar" style:display-name="conclusão_Imp_DadosUsuario_2017050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_5f_Imp_5f_DadosUsuario_5f_" style:display-name="ementa_Imp_DadosUsuario_2017050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314_5f_Imp_5f_DadosUsuar" style:display-name="cabeçalho_Imp_DadosUsuario_2023031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_5f_Imp_5f_DadosUsuario_5f_" style:display-name="ementa_Imp_DadosUsuario_2023031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_5f_Imp_5f_DadosUsuar" style:display-name="conclusão_Imp_DadosUsuario_2023031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30612" style:display-name="ementa_Imp_DadosUsuario_2023061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top="0cm" fo:margin-bottom="0cm" style:contextual-spacing="false"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decisão" style:family="paragraph">
      <style:paragraph-properties fo:margin-top="0cm" fo:margin-bottom="0cm" style:contextual-spacing="false" fo:line-height="100%" fo:text-align="justify" style:justify-single-word="false" fo:text-indent="3cm" style:auto-text-indent="false"/>
      <style:text-properties style:font-name="Arial" fo:font-family="Aria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tulo" style:family="paragraph">
      <style:paragraph-properties fo:margin-top="0.423cm" fo:margin-bottom="0.847cm" style:contextual-spacing="false" fo:text-align="center"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
      <style:paragraph-properties fo:margin-top="0cm" fo:margin-bottom="0cm" style:contextual-spacing="false" fo:line-height="100%" fo:hyphenation-ladder-count="no-limit"/>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1">
      <style:paragraph-properties fo:margin-right="0.635cm" fo:text-align="center" style:justify-single-word="false"/>
      <style:text-properties fo:language="none" fo:country="none" officeooo:paragraph-rsid="001adbfa" style:language-asian="none" style:country-asian="none"/>
    </style:style>
    <style:style style:name="MP2" style:family="paragraph" style:parent-style-name="Cabeçalho1">
      <style:paragraph-properties fo:text-align="center" style:justify-single-word="false"/>
      <style:text-properties style:font-name="Times New Roman" fo:font-weight="bold" officeooo:paragraph-rsid="001adbfa" style:font-weight-asian="bold"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873cm" svg:height="1.667cm" draw:z-index="2"><draw:image xlink:href="Pictures/10000000000000C0000000F6ABD4D99AE4A081FF.png" xlink:type="simple" xlink:show="embed" xlink:actuate="onLoad" draw:mime-type="image/png"/></draw:frame></text:p>
        <text:p text:style-name="MP2">TRIBUNAL DE JUSTIÇA DO ESTADO DO AMAZONAS</text:p>
        <text:p text:style-name="MP2">SECRETARIA DO TRIBUNAL PLEN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10:07:25.793000000</meta:creation-date>
    <dc:date>2024-09-19T13:11:17.968000000</dc:date>
    <meta:editing-duration>PT1H52M49S</meta:editing-duration>
    <meta:editing-cycles>5</meta:editing-cycles>
    <meta:generator>LibreOffice/7.6.2.1$Windows_X86_64 LibreOffice_project/56f7684011345957bbf33a7ee678afaf4d2ba333</meta:generator>
    <meta:document-statistic meta:table-count="0" meta:image-count="1" meta:object-count="0" meta:page-count="3" meta:paragraph-count="12" meta:word-count="996" meta:character-count="6852" meta:non-whitespace-character-count="5839"/>
  </office:meta>
</office:document-meta>
</file>