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0000000F6ABD4D99AE4A081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beçalho1">
      <style:paragraph-properties fo:text-align="center" style:justify-single-word="false"/>
      <style:text-properties style:font-name="Times New Roman" fo:font-weight="bold" officeooo:paragraph-rsid="00047c22" style:font-weight-asian="bold" style:font-name-complex="Times New Roman"/>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weight="bold" officeooo:paragraph-rsid="00047c22" style:font-weight-asian="bold"/>
    </style:style>
    <style:style style:name="P5" style:family="paragraph" style:parent-style-name="Text_20_body">
      <style:paragraph-properties fo:margin-left="1.058cm" fo:margin-right="1.058cm" fo:margin-top="0.212cm" fo:margin-bottom="0.212cm" style:contextual-spacing="false" fo:text-align="justify" style:justify-single-word="false" fo:text-indent="0cm" style:auto-text-indent="false"/>
    </style:style>
    <style:style style:name="P6" style:family="paragraph" style:parent-style-name="Text_20_body">
      <style:paragraph-properties fo:margin-left="1.058cm" fo:margin-right="1.058cm" fo:margin-top="0cm" fo:margin-bottom="0cm" style:contextual-spacing="false" fo:line-height="100%" fo:text-align="justify" style:justify-single-word="false" fo:text-indent="0cm" style:auto-text-indent="false"/>
    </style:style>
    <style:style style:name="P7" style:family="paragraph" style:parent-style-name="Text_20_body">
      <style:paragraph-properties fo:margin-left="1.058cm" fo:margin-right="1.058cm" fo:margin-top="0cm" fo:margin-bottom="0cm" style:contextual-spacing="false" fo:line-height="100%" fo:text-align="center" style:justify-single-word="false" fo:text-indent="0cm" style:auto-text-indent="false"/>
    </style:style>
    <style:style style:name="T1" style:family="text">
      <style:text-properties style:font-name="Times New Roman"/>
    </style:style>
    <style:style style:name="T2" style:family="text">
      <style:text-properties officeooo:rsid="00047c22"/>
    </style:style>
    <style:style style:name="T3"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93cm, -0.093cm, -0.093cm, -0.09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1">Sessão Ordinária do Egrégio Tribunal Pleno, em Manaus, 23 de julho de 2024.</text:span></text:span></text:p>
      <text:p text:style-name="P6"><text:span text:style-name="Strong_20_Emphasis"><text:span text:style-name="T1">Presidente: Exma. Sra. Desa. Nélia Caminha Jorge.</text:span></text:span></text:p>
      <text:p text:style-name="P6"><text:span text:style-name="Strong_20_Emphasis"><text:span text:style-name="T1">Procurador de Justiça: Exmo. Sr. Dr. Aguinelo Balbi Júnior.</text:span></text:span></text:p>
      <text:p text:style-name="P6"><text:span text:style-name="Strong_20_Emphasis"><text:span text:style-name="T1">Secretária de Justiça: Bel.ª Conceição Liane Pinheiro Gomes.</text:span></text:span></text:p>
      <text:p text:style-name="P5"><text:span text:style-name="T1"/></text:p>
      <text:p text:style-name="P5"><text:span text:style-name="T1">Às nove horas, na sala de sessões, reuniu-se o Egrégio Tribunal Pleno, de forma presencial (com transmissão pelo</text:span><text:span text:style-name="Emphasis"><text:span text:style-name="T1">YouTube</text:span></text:span><text:span text:style-name="T1">), sob a Presidência da Exma. Sra. Desembargadora Nélia Caminha Jorge. Presentes, Desembargador Domingos Jorge Chalub Pereira, Desembargador Yedo Simões de Oliveira, Desembargador Flávio Humberto Pascarelli Lopes, Desembargador Paulo César Caminha e Lima, Desembargador Jorge Manoel Lopes Lins, Desembargador Jomar Ricardo Saunders Fernandes, Desembargador Airton Luís Corrêa Gentil, Desembargador José Hamilton Saraiva dos Santos, Desembargador Ernesto Anselmo Chíxaro, Desembargador Elci Simões de Oliveira, Desembargadora Joana dos Santos Meirelles, Desembargadora Mirza Telma de Oliveira Cunha, Desembargador Henrique Veiga Lima, Dr. Rogério José da Costa Vieira, Juiz de Direito convocado, Dra. Anagali Marcon Bertazzo, Juíza de Direito convocada e o Dr. </text:span><text:span text:style-name="Strong_20_Emphasis"><text:span text:style-name="T1">Aguinelo Balbi Júnior</text:span></text:span><text:span text:style-name="T1">, Representante do Ministério Público. </text:span><text:span text:style-name="Strong_20_Emphasis"><text:span text:style-name="T1">Ausências Justificadas</text:span></text:span><text:span text:style-name="T1">: Desembargador João de Jesus Abdala Simões, Desembargadora Maria das Graças Pessoa Figueiredo, Desembargadora Maria do Perpétuo Socorro Guedes Moura, Desembargador Cláudio César Ramalheira Roessing, Desembargadora Carla Maria Santos dos Reis, Desembargador Lafayette Carneiro Vieira Júnior, Desembargador Délcio Luís Santos, Desembargadora Vânia Maria Marques Marinho, Desembargador Abraham Peixoto Campos Filho, Desembargadora Onilza Abreu Gerth e Desembargador Cezar Luiz Bandiera, Desembargadora Luiza Cristina Nascimento da Costa Marques. Havendo número legal, a Desembargadora Presidente declarou aberta a sessão, autorizando a senhora Secretária a fazer a leitura da Ata da Sessão anterior, que foi dispensada, com o assentimento dos demais pares e aprovada, na forma lavrada, sendo, em seguida, assinada. </text:span><text:span text:style-name="Strong_20_Emphasis"><text:span text:style-name="T1">PROCESSOS ADMINISTRATIVOS SEI:</text:span></text:span><text:span text:style-name="T1">1 – </text:span><text:span text:style-name="Strong_20_Emphasis"><text:span text:style-name="T1">Processo Administrativo n.° 2024/000024945-00 </text:span></text:span><text:span text:style-name="T1">– MINUTA DE RESOLUÇÃO QUE REGULAMENTA O ARTIGO 105 DA LEI COMPLEMENTAR Nº 261, DE 18 DE DEZEMBRO DE 2023, O QUAL DISPÕE SOBRE SUBSTITUIÇÃO DOS JUÍZES EM SUAS FALTAS, AUSÊNCIAS OCASIONAIS, FÉRIAS INDIVIDUAIS OU COLETIVAS, LICENÇAS, IMPEDIMENTOS E SUSPEIÇÕES. </text:span><text:span text:style-name="Strong_20_Emphasis"><text:span text:style-name="T1">Adiado: a pedido da Desa. Presidente. 2 – Processo Administrativo n.° 2024/000032845-00 – </text:span></text:span><text:span text:style-name="T1">ANTEPROJETO DE LEI QUE ALTERA A REDAÇÃO DO ART. 42 DA LEI COMPLEMENTAR 261, DE 18 DE DEZEMBRO DE 2023. Retirado de Pauta</text:span><text:span text:style-name="Strong_20_Emphasis"><text:span text:style-name="T1">. 3 – Processo Administrativo n.° 2023/000032515-00 </text:span></text:span><text:span text:style-name="T1">MINUTA DE RESOLUÇÃO QUE ACRESCENTA O ARTIGO 3º-A À RESOLUÇÃO N.° 31/2022, QUE DISPÕE SOBRE A COMPETÊNCIA </text:span><text:soft-page-break/><text:span text:style-name="T1">TERRITORIAL NO ÂMBITO DOS JUIZADOS ESPECIAIS CÍVEIS E CRIMINAIS DA CAPITAL DO ESTADO DO AMAZONAS E DÁ OUTRAS PROVIDÊNCIAS. </text:span><text:span text:style-name="Strong_20_Emphasis"><text:span text:style-name="T1">Apresentada nesta sessão. 4 – Processo Administrativo n.° 2024/000032282-00 </text:span></text:span><text:span text:style-name="T1">MINUTA DE RESOLUÇÃO QUE ALTERA AS RESOLUÇÕES n.° 56, DE 7 DE NOVEMBRO DE 2023, QUE DISPÕE SOBRE A ESTRUTURA E ORGANIZAÇÃO DAS UNIDADES VINCULADAS À PRESIDÊNCIA DO TRIBUNAL DE JUSTIÇA DO ESTADO DO AMAZONAS, E A RESOLUÇÃO N.º 20-A, DE 21 DE JULHO DE 2010, QUE INSTITUI A COORDENADORIA DA INFÂNCIA E DA JUVENTUDE. </text:span><text:span text:style-name="Strong_20_Emphasis"><text:span text:style-name="T1">Apresentada nesta sessão. PROCESSOS ADMINISTRATIVOS SAJ/SG5: 9) Processo Administrativo nº: 0007526-93.2024.8.04.0000. Requerente: Esilene Cordovil de Siqueira, Requerido: Tribunal de Justiça do Estado do Amazonas. </text:span></text:span><text:span text:style-name="T1">Relatora a Exma. Sra. Desembargadora NÉLIA CAMINHA JORGE.</text:span><text:span text:style-name="Strong_20_Emphasis"><text:span text:style-name="T1"> </text:span></text:span><text:span text:style-name="T1">Decisão: ACÓRDÃO Vistos, relatados e discutidos estes autos de Processo Administrativo n.º 0007526-93.2024.8.04.0000, de Manaus (AM), em que são partes as acima indicadas, ACORDAM os Excelentíssimos Senhores Desembargadores do Tribunal Pleno do Tribunal de Justiça do Estado do Amazonas, por unanimidade de votos APOSENTAR a servidora Esilene Cordovil de Siqueira, matrícula 000.268-2A, Auxiliar Judiciário, classe/nível F-III, nos termos do art. 21-A, da Lei Complementar n.º 30/2001, texto consolidado em 29 de julho de 2014, somado ao Adicional de Tempo de serviço na base de 5% (cinco por cento) totalizando R$ 8.242,05 (oito mil, duzentos e quarenta e dois reais e cinco centavos). </text:span><text:span text:style-name="Strong_20_Emphasis"><text:span text:style-name="T1">10) Processo Administrativo Disciplinar em face de Magistrado nº: 0011909-85.2022.8.04.0000. </text:span></text:span><text:span text:style-name="T1">Adiado por falta de quórum regimental, pelo Exmo. Sr. Desembargador JOMAR RICARDO SAUNDERS FERNANDES. </text:span><text:span text:style-name="Strong_20_Emphasis"><text:span text:style-name="T1">PAUTA DE JULGAMENTOS – 1) Agravo Interno Cível nº: 0003613-06.2024.8.04.0000 </text:span></text:span><text:span text:style-name="T1">Agravante: </text:span><text:span text:style-name="Strong_20_Emphasis"><text:span text:style-name="T1">Felipe Loiola de Carvalho</text:span></text:span><text:span text:style-name="T1">, Agravado: </text:span><text:span text:style-name="Strong_20_Emphasis"><text:span text:style-name="T1">Estado do Amazonas. </text:span></text:span><text:span text:style-name="T1">Relator o Exmo. Sr. Desembargador JOSÉ HAMILTON SARAIVA DOS SANTOS. </text:span><text:span text:style-name="Strong_20_Emphasis"><text:span text:style-name="T1">Decisão: </text:span></text:span><text:span text:style-name="T1">Vistos, relatados e discutidos os Autos do Agravo Interno em epígrafe, em que são partes as acima nominadas, acordam os Excelentíssimos Senhores Desembargadores integrantes do Órgão Plenário do egrégio Tribunal de Justiça do Estado do Amazonas, por UNANIMIDADE de votos, CONHECER DO PRESENTE AGRAVO INTERNO E NEGAR-LHE PROVIMENTO, nos termos do voto do Relator, que integra esta Decisão para todos os fins de direito. Firme nas razões esposadas ao norte, INDEFIRO, in limine, a Petição Inicial e EXTINGO o processo sem resolução do mérito, conforme o disposto no art. 485, inciso I, do Código de Processo Civil, denegando, por conseguinte, a Segurança vindicada, nos termos do § 5.º, do art. 6.º, da Lei n.º 12.016/2009. (...)." </text:span><text:span text:style-name="Strong_20_Emphasis"><text:span text:style-name="T1">2) Correição Ordinária nº: 0002134-75.2024.8.04.0000 </text:span></text:span><text:span text:style-name="T1">de Tribunal - Edifício Arnoldo Peres/Corregedor(a) Geral. Corrigente: CGJ - Corregedoria-Geral de Justiça do Estado do Amazonas, Corrigido: </text:span><text:span text:style-name="Strong_20_Emphasis"><text:span text:style-name="T1">Juízo de Direito da Vara de Execuções de Medidas e Penas Alternativas da </text:span></text:span><text:soft-page-break/><text:span text:style-name="Strong_20_Emphasis"><text:span text:style-name="T1">Comarca de Manaus/AM</text:span></text:span><text:span text:style-name="T1">. Relator o Exmo. Sr. Desembargador ELCI SIMÕES DE OLIVEIRA. </text:span><text:span text:style-name="Strong_20_Emphasis"><text:span text:style-name="T1">Decisão: </text:span></text:span><text:span text:style-name="T1">Vistos, relatados e discutidos estes autos de Correição Ordinária nº 0002134-75.2024.8.04.0000, de Manaus (AM), em que são partes as acima indicadas, ACORDAM os Excelentíssimos Senhores Desembargadores que compõem o Tribunal Pleno do Egrégio Tribunal de Justiça do Estado do Amazonas, por UNANIMIDADE de votos, em aprovar e homologar o presente Relatório de Correição, nos termos e fundamentos do voto do relator. </text:span><text:span text:style-name="Strong_20_Emphasis"><text:span text:style-name="T1">3) Conflito de competência cível nº: 0002851-87.2024.8.04.0000 </text:span></text:span><text:span text:style-name="T1">de Tribunal - Edifício Arnoldo Peres. Suscitante: </text:span><text:span text:style-name="Strong_20_Emphasis"><text:span text:style-name="T1">Des. Airton Luís Corrêa Gentil</text:span></text:span><text:span text:style-name="T1">, Suscitado: Des</text:span><text:span text:style-name="Strong_20_Emphasis"><text:span text:style-name="T1">. Elci Simões de Oliveira, MPAM: </text:span></text:span><text:span text:style-name="T1">Ministério Público do Estado do Amazonas. Relatora a Exma. Sra. Desembargadora NÉLIA CAMINHA JORGE. </text:span><text:span text:style-name="Strong_20_Emphasis"><text:span text:style-name="T1">Decisão: </text:span></text:span><text:span text:style-name="T1">ACÓRDÃO Vistos, relatados e discutidos estes autos de Conflito de Competência Cível n.º 0002851-87.2024.8.04.0000, de Manaus (AM), em que são partes as acima indicadas, ACORDAM os Excelentíssimos Senhores Desembargadores do Tribunal Pleno do Tribunal de Justiça do Estado do Amazonas, por unanimidade de votos julgar improcedente o Conflito Negativo de Competência, nos termos do voto da desembargadora relatora. </text:span><text:span text:style-name="Strong_20_Emphasis"><text:span text:style-name="T1">4) Conflito de competência cível nº: 0005182-42.2024.8.04.0000</text:span></text:span><text:span text:style-name="T1"> de Tribunal - Edifício Arnoldo Peres. Suscitante: </text:span><text:span text:style-name="Strong_20_Emphasis"><text:span text:style-name="T1">Des. Paulo César Caminha e Lima</text:span></text:span><text:span text:style-name="T1">, Suscitado: </text:span><text:span text:style-name="Strong_20_Emphasis"><text:span text:style-name="T1">Desa. Onilza Abreu Gerth,</text:span></text:span><text:span text:style-name="T1"> MPAM: Ministério Público do Estado do Amazonas. Relatora a Exma. Sra. Desembargadora NÉLIA CAMINHA JORGE. </text:span><text:span text:style-name="Strong_20_Emphasis"><text:span text:style-name="T1">Decisão:</text:span></text:span><text:span text:style-name="T1"> ACÓRDÃO Vistos, relatados e discutidos estes autos de nº 0005182-42.2024.8.04.0000, de Manaus (AM), em que são partes as acima indicadas, ACORDAM os Excelentíssimos Senhores Desembargadores do Tribunal Pleno  do Tribunal de Justiça do Estado do Amazonas, por unanimidade de votos , em declarar competente a desembargadora suscitada, nos termos do voto da desembargadora relatora. </text:span><text:span text:style-name="Strong_20_Emphasis"><text:span text:style-name="T1">5) Conflito de competência cível nº: 0005194-56.2024.8.04.0000 </text:span></text:span><text:span text:style-name="T1">de Tribunal de Justiça/Tribunal Pleno. Suscitante: </text:span><text:span text:style-name="Strong_20_Emphasis"><text:span text:style-name="T1">Des. Paulo César Caminha e Lima</text:span></text:span><text:span text:style-name="T1">, Suscitado: Desa</text:span><text:span text:style-name="Strong_20_Emphasis"><text:span text:style-name="T1">. Onilza Abreu Gerth, MPAM</text:span></text:span><text:span text:style-name="T1">: Ministério Público do Estado do Amazonas. Relatora a Exma. Sra. Desembargadora NÉLIA CAMINHA JORGE. </text:span><text:span text:style-name="Strong_20_Emphasis"><text:span text:style-name="T1">Decisão:</text:span></text:span><text:span text:style-name="T1"> ACÓRDÃO Vistos, relatados e discutidos estes autos de nº 0005194-56.2024.8.04.0000, de Manaus (AM), em que são partes as acima indicadas, ACORDAM os Excelentíssimos Senhores Desembargadores do Tribunal Pleno  do Tribunal de Justiça do Estado do Amazonas, por unanimidade de votos, em declarar competente a desembargadora suscitada, nos termos do voto da desembargadora relatora. </text:span><text:span text:style-name="Strong_20_Emphasis"><text:span text:style-name="T1">6) Conflito de competência cível nº: 0005476-94.2024.8.04.0000</text:span></text:span><text:span text:style-name="T1"> de Tribunal - Edifício Arnoldo Peres/. Suscitante: Des. </text:span><text:span text:style-name="Strong_20_Emphasis"><text:span text:style-name="T1">Paulo César Caminha e Lima,</text:span></text:span><text:span text:style-name="T1"> Suscitado: Desa. </text:span><text:span text:style-name="Strong_20_Emphasis"><text:span text:style-name="T1">Onilza Abreu Gerth,</text:span></text:span><text:span text:style-name="T1"> MPAM: Ministério Público do Estado do Amazonas. Relatora a Exma. Sra. Desembargadora NÉLIA CAMINHA JORGE. </text:span><text:span text:style-name="Strong_20_Emphasis"><text:span text:style-name="T1">Decisão:</text:span></text:span><text:span text:style-name="T1"> ACÓRDÃO Vistos, relatados e discutidos estes autos de nº 0005476-94.2024.8.04.0000, de Manaus (AM), em que são partes as acima indicadas, </text:span><text:soft-page-break/><text:span text:style-name="T1">ACORDAM os Excelentíssimos Senhores Desembargadores do Tribunal Pleno do Tribunal de Justiça do Estado do Amazonas, por unanimidade de votos, em declarar competente a desembargadora suscitada, nos termos do voto da desembargadora relatora. </text:span><text:span text:style-name="Strong_20_Emphasis"><text:span text:style-name="T1">7) Conflito de competência cível nº: 0005478-64.2024.8.04.0000</text:span></text:span><text:span text:style-name="T1"> de Tribunal - Edifício Arnoldo Peres. Suscitante: </text:span><text:span text:style-name="Strong_20_Emphasis"><text:span text:style-name="T1">Des. Paulo César Caminha e Lima</text:span></text:span><text:span text:style-name="T1">, Suscitado: Desa. </text:span><text:span text:style-name="Strong_20_Emphasis"><text:span text:style-name="T1">Onilza Abreu Gerth,</text:span></text:span><text:span text:style-name="T1"> MPAM: Ministério Público do Estado do Amazonas. Relatora a Exma. Sra. Desembargadora NÉLIA CAMINHA JORGE. </text:span><text:span text:style-name="Strong_20_Emphasis"><text:span text:style-name="T1">Decisão:</text:span></text:span><text:span text:style-name="T1"> ACÓRDÃO Vistos, relatados e discutidos estes autos de nº 0005478-64.2024.8.04.0000, de Manaus (AM), em que são partes as acima indicadas, ACORDAM os Excelentíssimos Senhores Desembargadores do Tribunal Pleno do Tribunal de Justiça do Estado do Amazonas, por unanimidade de votos, em declarar competente a desembargadora suscitada, nos termos do voto da desembargadora relatora. </text:span><text:span text:style-name="Strong_20_Emphasis"><text:span text:style-name="T1">8) Conflito de competência cível nº: 0005755-80.2024.8.04.0000 </text:span></text:span><text:span text:style-name="T1">de Tribunal de Justiça/Tribunal Pleno. Suscitante: Des. Paulo César Caminha e Lima, Suscitado: Desa. Onilza Abreu Gerth. Relatora a Exma. Sra. Desembargadora NÉLIA CAMINHA JORGE. Decisão: ACÓRDÃO Vistos, relatados e discutidos estes autos de nº 0005755-80.2024.8.04.0000, de Manaus (AM), em que são partes as acima indicadas, ACORDAM os Excelentíssimos Senhores Desembargadores do Tribunal Pleno do Tribunal de Justiça do Estado do Amazonas, por unanimidade de votos, em declarar competente o desembargador suscitante, nos termos do voto da desembargadora relatora.</text:span><text:span text:style-name="Strong_20_Emphasis"><text:span text:style-name="T1"> PROCESSOS</text:span></text:span><text:span text:style-name="T1"> </text:span><text:span text:style-name="Strong_20_Emphasis"><text:span text:style-name="T1">COM</text:span></text:span><text:span text:style-name="T1"> </text:span><text:span text:style-name="Strong_20_Emphasis"><text:span text:style-name="T1">JULGAMENTOS</text:span></text:span><text:span text:style-name="T1"> </text:span><text:span text:style-name="Strong_20_Emphasis"><text:span text:style-name="T1">SUSPENSOS/ADIADOS: </text:span></text:span><text:span text:style-name="T1">Pela ausência justificada do Exmo. Sr. Desembargador JOÃO DE JESUS ABDALA SIMÕES</text:span><text:span text:style-name="Strong_20_Emphasis"><text:span text:style-name="T1">: 11. Incidente</text:span></text:span><text:span text:style-name="T1"> </text:span><text:span text:style-name="Strong_20_Emphasis"><text:span text:style-name="T1">de</text:span></text:span><text:span text:style-name="T1"> </text:span><text:span text:style-name="Strong_20_Emphasis"><text:span text:style-name="T1">Resolução de Demandas Repetitivas</text:span></text:span><text:span text:style-name="T1"> </text:span><text:span text:style-name="Strong_20_Emphasis"><text:span text:style-name="T1">nº: 0005053-71.2023.8.04.0000 de Capital </text:span></text:span><text:span text:style-name="T1">- Fórum Ministro Henoch Reis/13ª Vara Cível e de Acidentes de Trabalho.</text:span><text:span text:style-name="Strong_20_Emphasis"><text:span text:style-name="T1"> 12)</text:span></text:span><text:span text:style-name="T1"> </text:span><text:span text:style-name="Strong_20_Emphasis"><text:span text:style-name="T1">Embargos</text:span></text:span><text:span text:style-name="T1"> </text:span><text:span text:style-name="Strong_20_Emphasis"><text:span text:style-name="T1">de</text:span></text:span><text:span text:style-name="T1"> </text:span><text:span text:style-name="Strong_20_Emphasis"><text:span text:style-name="T1">Declaração</text:span></text:span><text:span text:style-name="T1"> </text:span><text:span text:style-name="Strong_20_Emphasis"><text:span text:style-name="T1">Cível</text:span></text:span><text:span text:style-name="T1"> </text:span><text:span text:style-name="Strong_20_Emphasis"><text:span text:style-name="T1">nº:</text:span></text:span><text:span text:style-name="T1"> </text:span><text:span text:style-name="Strong_20_Emphasis"><text:span text:style-name="T1">0000724-79.2024.8.04.0000 de Capital </text:span></text:span><text:span text:style-name="T1">- Fórum Ministro Henoch Reis/Vara Especializada da Dívida Ativa Estadual. Embargante: Petrobras Distribuidora S/A, Embargante: Vibra Energia S/A, Embargado: Estado do Amazonas, MPAM: Ministério Público do Estado do Amazonas, Procuradoria Ge: Procuradoria Geral do Estado do Amazonas - PGE. Relator o Exmo. Sr. Desembargador LAFAYETTE CARNEIRO VIEIRA JÚNIOR. Motivo: Adiado em virtude da ausência justificada do Relator. Permanece com vista regimental ao E. Des. João de Jesus Abdala Simões.</text:span><text:span text:style-name="Strong_20_Emphasis"><text:span text:style-name="T1"> </text:span></text:span><text:span text:style-name="T1">Após verificar nada mais haver a tratar, a Desdora. Presidente declarou encerrada a Sessão. E, para constar, eu, Bel.ª Tânia Mara Garcia Mafra, Secretária do Egrégio Tribunal Pleno, lavrei a presente ata, que vai subscrita pela Bel.ª Conceição Liane Pinheiro Gomes, Secretária de Justiça, e a seguir, assinada pela Exm.ª Sr.ª Des.ª Presidente.</text:span></text:p>
      <text:p text:style-name="P7"><text:span text:style-name="Strong_20_Emphasis"><text:span text:style-name="T1">Desembargadora Nélia Caminha Jorge</text:span></text:span></text:p>
      <text:p text:style-name="P7"><text:span text:style-name="Strong_20_Emphasis"><text:span text:style-name="T1">Presidente</text:span></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abeçalho1" style:family="paragraph" style:parent-style-name="Standard">
      <style:paragraph-properties fo:margin-top="0cm" fo:margin-bottom="0cm" style:contextual-spacing="false" fo:line-height="100%" fo:hyphenation-ladder-count="no-limit"/>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Cabeçalho1">
      <style:paragraph-properties fo:text-align="center" style:justify-single-word="false"/>
      <style:text-properties style:font-name="Times New Roman" fo:font-weight="bold" officeooo:paragraph-rsid="00047c22" style:font-weight-asian="bold" style:font-name-complex="Times New Roman"/>
    </style:style>
    <style:style style:name="MP3" style:family="paragraph" style:parent-style-name="Text_20_body">
      <style:paragraph-properties fo:margin-left="0cm" fo:margin-right="0cm" fo:text-align="center" style:justify-single-word="false" fo:text-indent="0cm" style:auto-text-indent="false"/>
      <style:text-properties style:font-name="Times New Roman" fo:font-weight="bold" officeooo:paragraph-rsid="00047c22" style:font-weight-asian="bold"/>
    </style:style>
    <style:style style:name="MT1" style:family="text">
      <style:text-properties officeooo:rsid="00047c22"/>
    </style:style>
    <style:style style:name="MT2" style:family="text">
      <style:text-properties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93cm, -0.093cm, -0.093cm, -0.09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draw:frame draw:style-name="Mfr1" draw:name="Figura1" text:anchor-type="as-char" svg:width="1.752cm" svg:height="1.526cm" draw:z-index="2"><draw:image xlink:href="Pictures/10000000000000C0000000F6ABD4D99AE4A081FF.png" xlink:type="simple" xlink:show="embed" xlink:actuate="onLoad" draw:mime-type="image/png"/></draw:frame></text:p>
        <text:p text:style-name="MP2">TRIBUNAL DE JUSTIÇA DO ESTADO DO AMAZONAS</text:p>
        <text:p text:style-name="MP2">SECRETARIA DO TRIBUNAL PLEN<text:span text:style-name="MT1">O</text:span></text:p>
        <text:p text:style-name="MP3"><text:span text:style-name="MT2">ATA DE JULGAMENTO</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7T09:09:13.190000000</meta:creation-date>
    <dc:date>2024-08-07T09:15:45.437000000</dc:date>
    <meta:editing-duration>PT6M32S</meta:editing-duration>
    <meta:editing-cycles>1</meta:editing-cycles>
    <meta:document-statistic meta:table-count="0" meta:image-count="1" meta:object-count="0" meta:page-count="4" meta:paragraph-count="11" meta:word-count="1615" meta:character-count="11489" meta:non-whitespace-character-count="9875"/>
    <meta:generator>LibreOffice/7.6.2.1$Windows_X86_64 LibreOffice_project/56f7684011345957bbf33a7ee678afaf4d2ba333</meta:generator>
  </office:meta>
</office:document-meta>
</file>