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C0000000F6ABD4D99AE4A081FF.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imes" svg:font-family="Times, 'Times New Roman'" style:font-family-generic="roman" style:font-pitch="variable"/>
    <style:font-face style:name="Times New Roman" svg:font-family="'Times New Roman'" style:font-family-generic="roman" style:font-pitch="variable"/>
    <style:font-face style:name="Wingdings" svg:font-family="Wingdings" style:font-family-generic="system" style:font-pitch="variable"/>
  </office:font-face-decls>
  <office:automatic-styles>
    <style:style style:name="P1" style:family="paragraph" style:parent-style-name="Cabeçalho1">
      <style:paragraph-properties fo:margin-right="0.635cm" fo:text-align="center" style:justify-single-word="false"/>
      <style:text-properties fo:language="none" fo:country="none" officeooo:paragraph-rsid="001acd63" style:language-asian="none" style:country-asian="none"/>
    </style:style>
    <style:style style:name="P2" style:family="paragraph" style:parent-style-name="Cabeçalho1">
      <style:paragraph-properties fo:text-align="center" style:justify-single-word="false"/>
      <style:text-properties style:font-name="Times New Roman" fo:font-weight="bold" officeooo:paragraph-rsid="001acd63" style:font-weight-asian="bold" style:font-name-complex="Times New Roman"/>
    </style:style>
    <style:style style:name="P3" style:family="paragraph" style:parent-style-name="Text_20_body">
      <style:paragraph-properties fo:margin-left="1.058cm" fo:margin-right="1.058cm" fo:margin-top="0.212cm" fo:margin-bottom="0.212cm" style:contextual-spacing="false" fo:text-align="justify" style:justify-single-word="false"/>
      <style:text-properties style:font-name="Times New Roman" fo:font-size="12pt" officeooo:paragraph-rsid="001acd63" style:font-size-asian="12pt" style:font-name-complex="Times" style:font-size-complex="12pt"/>
    </style:style>
    <style:style style:name="P4" style:family="paragraph" style:parent-style-name="Text_20_body">
      <style:paragraph-properties fo:margin-top="0cm" fo:margin-bottom="0cm" style:contextual-spacing="false" fo:line-height="100%" fo:text-align="justify" style:justify-single-word="false" fo:hyphenation-ladder-count="no-limit"/>
      <style:text-properties officeooo:paragraph-rsid="001acd63" fo:hyphenate="true" fo:hyphenation-remain-char-count="2" fo:hyphenation-push-char-count="2" loext:hyphenation-no-caps="false" loext:hyphenation-no-last-word="false" loext:hyphenation-word-char-count="5" loext:hyphenation-zone="no-limit"/>
    </style:style>
    <style:style style:name="P5" style:family="paragraph" style:parent-style-name="Text_20_body">
      <style:paragraph-properties fo:margin-top="0cm" fo:margin-bottom="0cm" style:contextual-spacing="false" fo:line-height="100%"/>
      <style:text-properties officeooo:paragraph-rsid="001acd63"/>
    </style:style>
    <style:style style:name="P6" style:family="paragraph" style:parent-style-name="Text_20_body">
      <style:paragraph-properties fo:margin-left="0.21cm" fo:margin-right="0.21cm" fo:margin-top="0cm" fo:margin-bottom="0cm" style:contextual-spacing="false" fo:line-height="100%" fo:text-align="center" style:justify-single-word="false"/>
      <style:text-properties officeooo:paragraph-rsid="001acd63"/>
    </style:style>
    <style:style style:name="P7" style:family="paragraph" style:parent-style-name="Text_20_body">
      <style:paragraph-properties fo:margin-top="0cm" fo:margin-bottom="0cm" style:contextual-spacing="false" fo:line-height="100%" fo:text-align="justify" style:justify-single-word="false" fo:hyphenation-ladder-count="no-limit"/>
      <style:text-properties fo:color="#000000" loext:opacity="100%" style:font-name="Times New Roman" fo:font-size="12pt" officeooo:paragraph-rsid="001acd63" style:font-name-asian="Times New Roman" style:font-size-asian="12pt" style:language-asian="pt" style:country-asian="BR" style:font-name-complex="Times" style:font-size-complex="12pt" fo:hyphenate="true" fo:hyphenation-remain-char-count="2" fo:hyphenation-push-char-count="2" loext:hyphenation-no-caps="false" loext:hyphenation-no-last-word="false" loext:hyphenation-word-char-count="5" loext:hyphenation-zone="no-limit"/>
    </style:style>
    <style:style style:name="P8" style:family="paragraph" style:parent-style-name="Text_20_body">
      <style:paragraph-properties fo:margin-top="0cm" fo:margin-bottom="0cm" style:contextual-spacing="false" fo:line-height="100%" fo:text-align="center" style:justify-single-word="false" fo:hyphenation-ladder-count="no-limit"/>
      <style:text-properties style:font-name="Times New Roman" fo:font-size="12pt" fo:font-weight="bold" officeooo:paragraph-rsid="001acd63" style:font-size-asian="12pt" style:font-weight-asian="bold" style:font-name-complex="Times" style:font-size-complex="12pt" style:font-weight-complex="bold" fo:hyphenate="true" fo:hyphenation-remain-char-count="2" fo:hyphenation-push-char-count="2" loext:hyphenation-no-caps="false" loext:hyphenation-no-last-word="false" loext:hyphenation-word-char-count="5" loext:hyphenation-zone="no-limit"/>
    </style:style>
    <style:style style:name="P9" style:family="paragraph" style:parent-style-name="Text_20_body">
      <style:paragraph-properties fo:margin-left="1.058cm" fo:margin-right="1.058cm" fo:margin-top="0cm" fo:margin-bottom="0cm" style:contextual-spacing="false" fo:line-height="100%" fo:text-align="center" style:justify-single-word="false" fo:text-indent="0cm" style:auto-text-indent="false"/>
    </style:style>
    <style:style style:name="P10" style:family="paragraph" style:parent-style-name="Text_20_body">
      <style:paragraph-properties fo:margin-left="1.058cm" fo:margin-right="1.058cm" fo:margin-top="0cm" fo:margin-bottom="0cm" style:contextual-spacing="false" fo:line-height="100%" fo:text-indent="0cm" style:auto-text-indent="false"/>
    </style:style>
    <style:style style:name="P11" style:family="paragraph" style:parent-style-name="Text_20_body">
      <style:paragraph-properties fo:margin-left="1.058cm" fo:margin-right="1.058cm" fo:margin-top="0.212cm" fo:margin-bottom="0.212cm" style:contextual-spacing="false" fo:text-indent="0cm" style:auto-text-indent="false"/>
    </style:style>
    <style:style style:name="P12" style:family="paragraph" style:parent-style-name="Text_20_body">
      <style:paragraph-properties fo:margin-left="1.058cm" fo:margin-right="1.058cm" fo:margin-top="0.212cm" fo:margin-bottom="0.212cm" style:contextual-spacing="false" fo:text-align="justify" style:justify-single-word="false" fo:text-indent="0cm" style:auto-text-indent="false"/>
    </style:style>
    <style:style style:name="T1" style:family="text">
      <style:text-properties style:font-name="Times New Roman" fo:font-size="12pt" style:font-size-asian="12pt" style:font-name-complex="Times" style:font-size-complex="12pt"/>
    </style:style>
    <style:style style:name="T2" style:family="text">
      <style:text-properties style:font-name="Times New Roman" fo:font-size="12pt" officeooo:rsid="001acd63" style:font-size-asian="12pt" style:font-name-complex="Times" style:font-size-complex="12pt"/>
    </style:style>
    <style:style style:name="T3" style:family="text">
      <style:text-properties style:font-name="Times New Roman" fo:font-size="12pt" style:font-size-asian="12pt" style:font-size-complex="12pt"/>
    </style:style>
    <style:style style:name="T4" style:family="text">
      <style:text-properties style:font-name="Times New Roman" fo:font-size="12pt" officeooo:rsid="001acd63" style:font-size-asian="12pt" style:font-size-complex="12pt"/>
    </style:style>
    <style:style style:name="T5" style:family="text">
      <style:text-properties style:font-name="Times New Roman" fo:font-size="12pt" style:font-name-asian="Calibri" style:font-size-asian="12pt" style:font-name-complex="Times" style:font-size-complex="12pt"/>
    </style:style>
    <style:style style:name="T6" style:family="text">
      <style:text-properties style:font-name="Times New Roman" fo:font-size="12pt" officeooo:rsid="001acd63" style:font-name-asian="Calibri" style:font-size-asian="12pt" style:font-name-complex="Times" style:font-size-complex="12pt"/>
    </style:style>
    <style:style style:name="T7" style:family="text">
      <style:text-properties style:font-name="Times New Roman" fo:font-size="12pt" fo:font-weight="bold" style:font-size-asian="12pt" style:font-weight-asian="bold" style:font-name-complex="Times" style:font-size-complex="12pt" style:font-weight-complex="bold"/>
    </style:style>
    <style:style style:name="T8" style:family="text">
      <style:text-properties style:font-name="Times New Roman" fo:font-size="12pt" fo:font-weight="bold" officeooo:rsid="001acd63" style:font-size-asian="12pt" style:font-weight-asian="bold" style:font-name-complex="Times" style:font-size-complex="12pt" style:font-weight-complex="bold"/>
    </style:style>
    <style:style style:name="T9" style:family="text">
      <style:text-properties style:font-name="Times New Roman" fo:font-size="12pt" fo:font-weight="bold" style:font-size-asian="12pt" style:font-weight-asian="bold" style:font-size-complex="12pt" style:font-weight-complex="bold"/>
    </style:style>
    <style:style style:name="T10" style:family="text">
      <style:text-properties style:font-name="Times New Roman" fo:font-size="12pt" fo:font-weight="bold" officeooo:rsid="001acd63" style:font-size-asian="12pt" style:font-weight-asian="bold" style:font-size-complex="12pt" style:font-weight-complex="bold"/>
    </style:style>
    <style:style style:name="T11" style:family="text">
      <style:text-properties style:font-name="Times New Roman" fo:font-size="12pt" fo:language="pt" fo:country="BR" fo:font-weight="normal" officeooo:rsid="001acd63" style:font-size-asian="12pt" style:font-weight-asian="normal" style:font-name-complex="Times" style:font-size-complex="12pt" style:font-weight-complex="normal"/>
    </style:style>
    <style:style style:name="T12" style:family="text">
      <style:text-properties style:font-name="Times New Roman" fo:font-size="12pt" fo:language="pt" fo:country="BR" fo:font-weight="normal" style:font-size-asian="12pt" style:font-weight-asian="normal" style:font-size-complex="12pt" style:font-weight-complex="normal"/>
    </style:style>
    <style:style style:name="T13" style:family="text">
      <style:text-properties style:font-name="Times New Roman" fo:font-size="12pt" fo:language="pt" fo:country="BR" fo:font-weight="normal" officeooo:rsid="001acd63" style:font-size-asian="12pt" style:font-weight-asian="normal" style:font-size-complex="12pt" style:font-weight-complex="normal"/>
    </style:style>
    <style:style style:name="T14" style:family="text">
      <style:text-properties style:font-name="Times New Roman" fo:font-size="12pt" fo:language="pt" fo:country="BR" style:font-size-asian="12pt" style:font-size-complex="12pt"/>
    </style:style>
    <style:style style:name="T15" style:family="text">
      <style:text-properties style:font-name="Times New Roman" fo:font-size="12pt" fo:language="pt" fo:country="BR" officeooo:rsid="001acd63" style:font-size-asian="12pt" style:font-size-complex="12pt"/>
    </style:style>
    <style:style style:name="T16" style:family="text">
      <style:text-properties style:font-name="Times New Roman" fo:font-size="12pt" fo:language="pt" fo:country="BR" style:font-size-asian="12pt" style:language-asian="pt" style:country-asian="BR" style:font-size-complex="12pt"/>
    </style:style>
    <style:style style:name="T17" style:family="text">
      <style:text-properties style:font-name="Times New Roman" fo:font-size="12pt" fo:language="pt" fo:country="BR" fo:font-weight="bold" officeooo:rsid="001acd63" style:font-size-asian="12pt" style:font-weight-asian="bold" style:font-size-complex="12pt" style:font-weight-complex="bold"/>
    </style:style>
    <style:style style:name="T18" style:family="text">
      <style:text-properties style:font-name="Times New Roman" fo:font-size="12pt" style:font-name-asian="Times New Roman" style:font-size-asian="12pt" style:language-asian="pt" style:country-asian="BR" style:font-name-complex="Times New Roman" style:font-size-complex="12pt"/>
    </style:style>
    <style:style style:name="T19" style:family="text">
      <style:text-properties fo:font-weight="bold"/>
    </style:style>
    <style:style style:name="T20" style:family="text">
      <style:text-properties fo:color="#000000" loext:opacity="100%" style:font-name="Times New Roman" fo:font-size="12pt" fo:language="pt" fo:country="BR" fo:font-weight="bold" style:font-name-asian="Times New Roman" style:font-size-asian="12pt" style:language-asian="pt" style:country-asian="BR" style:font-weight-asian="bold" style:font-name-complex="Times" style:font-size-complex="12pt" style:font-weight-complex="bold"/>
    </style:style>
    <style:style style:name="fr1" style:family="graphic" style:parent-style-name="Graphics">
      <style:graphic-properties fo:margin-left="0cm" fo:margin-right="0cm" fo:margin-top="0cm" fo:margin-bottom="0cm" style:vertical-pos="top" style:vertical-rel="baseline" fo:padding="0.002cm" fo:border="none" style:mirror="none" fo:clip="rect(-0.095cm, -0.095cm, -0.095cm, -0.095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ATA DE JULGAMENTO</text:p>
      <text:p text:style-name="P11"><text:span text:style-name="Strong_20_Emphasis"/></text:p>
      <text:p text:style-name="P10"><text:span text:style-name="Strong_20_Emphasis">Sessão Ordinária do Egrégio Tribunal Pleno, em Manaus, 13 de agosto de 2024.</text:span></text:p>
      <text:p text:style-name="P10"><text:span text:style-name="Strong_20_Emphasis">Presidente em substituição: Exma. Sra. Desa. Joana dos Santos Meirelles.</text:span></text:p>
      <text:p text:style-name="P10"><text:span text:style-name="Strong_20_Emphasis">Procurador de Justiça: Exmo. Sr. Dr. Aguinelo Balbi Júnior.</text:span></text:p>
      <text:p text:style-name="P10"><text:span text:style-name="Strong_20_Emphasis">Secretária de Justiça: Bel.ª Conceição Liane Pinheiro Gomes.</text:span></text:p>
      <text:p text:style-name="P11"> </text:p>
      <text:p text:style-name="P12">Às nove horas, na sala de sessões, reuniu-se o Egrégio Tribunal Pleno, de forma virtual (com transmissão pelo <text:span text:style-name="Emphasis">YouTube</text:span>), sob a Presidência da Exma. Sra. Joana dos Santos Meirelles. Presentes, Desembargador Délcio Luís Santos, Desembargador Abraham Peixoto Campos Filho, Desembargadora Onilza Abreu Gerth, Desembargador Cezar Luiz Bandiera, Desembargadora Luiza Cristina Nascimento da Costa Marques, Desembargador Henrique Veiga Lima, Desembargador João de Jesus Abdala Simões, Desembargadora Maria das Graças Pessoa Figueiredo, Desembargadora Maria do Perpétuo Socorro Guedes Moura, Desembargador Yedo Simões de Oliveira, Desembargador Flávio Humberto Pascarelli Lopes, Desembargador Paulo César Caminha e Lima, Desembargador Cláudio César Ramalheira Roessing, Desembargador Carla Maria Santos dos Reis, Desembargador Jorge Manoel Lopes Lins, Desembargador Airton Luís Corrêa Gentil, Desembargador José Hamilton Saraiva dos Santos, Desembargador Anselmo Chíxaro e Desembargador Elci Simões de Oliveira. <text:span text:style-name="T19">Ausências Justificadas</text:span>: Desembargadora Vânia Maria Marques Marinho, Desembargadora Mirza Telma de Oliveira Cunha, Desembargadora Nélia Caminha Jorge, Desembargador Domingos Jorge Chalub Pereira, Desembargador Lafayette Carneiro Vieira Júnior e Desembargador Jomar Ricardo Saunders Fernandes. Havendo número legal, a Desembargadora Presidente declarou aberta a sessão, autorizando a senhora Secretária a fazer a leitura da Ata da Sessão anterior, que foi dispensada, com o assentimento dos demais pares e aprovada, na forma lavrada, sendo, em seguida, assinada. <text:span text:style-name="Strong_20_Emphasis">PROCESSOS ADMINISTRATIVOS SEI: Processo Administrativo n.º 2024/000032924-00. EDITAL n.º 27/2024 – PTJ – PROMOÇÃO PARA A 1ª VARA DO TRIBUNAL O JÚRI – JUIZ PRESIDENTE (CRITÉRIO: ANTIGUIDADE).</text:span> Inscritos: 1. Dr. Diego Daniel Dal Bosco, titular da Vara Única da Comarca de Beruri/AM, Pa n.º 2024/000034843-00; 2. Dra. Danielle Monteiro Fernandes Augusto, titular da Vara Única da Comarca de Autazes/AM, Pa n.º 2024/000033849-00; 3. Dra. Scarlet Braga Barbosa Viana, titular da 2ª Vara da Comarca de Manacapuru/AM, Pa n.º 2024/000033911-00; 4. Dr. Diego Martinez Fervenza Cantoario, titular da Vara Única da Comarca de São Sebastião do Uatumã/AM, Pa n.º 2024/000034339-00; 5. Dra. Maria da Graça Giulietta Cardoso de Carvalho Starling, titular da Vara Única da Comarca de Presidente Figueiredo/AM, Pa n.º 2024/000034639-00; 6. Dra. Nayara de Lima Moreira Antunes, titular da 2ª Vara da <text:soft-page-break/>Comarca de Iranduba/AM, Pa n.º 2024/000035481-00; 7. Dr. Anderson Luiz Franco de Oliveira, titular do Juizado Especial Cível e Criminal da Comarca de Parintins/AM, Pa n.º 2024/000036176-00; 8. Dr. Saulo Góes Pinto, titular da Vara Única de Rio Preto da Eva/AM, Pa n.º 2024/000034114-00; 9. Dra. Juline Rossendy Rosa Neres, titular da 1ª Vara da Comarca de Itacoatiara/AM, Pa n.º 2024/000033980-00; 10. Dra. Barbara Marinho Nogueira, titular da 1ª Vara da Comarca de Manacapuru/AM, Pa n.º 2024/000034848-00; 11. Dr. Romulo Garcia Barros da Silva, titular da 2ª Vara da Comarca de Tefé/AM, Pa n.º 2024/000033392-00; 12. Dr. Igor Caminha Jorge, titular da Vara Única da Comarca de Alvarães/AM, Pa n.° 2024/000035359-00; 13. Dr. Edson Rosas Neto, titular da 1ª Vara da Comarca de Tabatinga/AM, Pa n.° 2024/000033527-00; 14. Dr. Yuri Caminha Jorge, titular da Vara Única da Comarca de Uarini/AM, Pa n.º 2024/000033622-00.Adiado para a próxima Sessão a pedido da Presidente. <text:span text:style-name="Strong_20_Emphasis">02 - Processo Administrativo n.° 2024/000023753-00, RELATÓRIO ANUAL DE ATIVIDADES DA SECRETARIA DE AUDITORIA INTERNA - ANO BASE 2023.</text:span> Apresentada na Sessão de 13.08.24. <text:span text:style-name="Strong_20_Emphasis">PROCESSOS ADMINISTRATIVOS SAJ/SG5: 14. Processo Administrativo nº: 0009404-53.2024.8.04.0000. Requerente: Carlos Alberto Martins da Silva. Requerido: Tribunal de Justiça do Estado do Amazonas.</text:span> Presidente/Relatora, em substituição: Exma. Sra. Desa. Joana dos Santos Meirelles. Decisão: acordam os Desembargadores que compõem o Tribunal Pleno do Tribunal de Justiça do Estado do Amazonas, por unanimidade, em APOSENTAR o servidor Carlos Alberto Martins da Silva, matrícula 000.330-1A, Analista Judiciário, classe/nível F-III, nos termos do art. 21-A, da Lei Complementar n.º 30/2001, texto consolidado em 29 de julho de 2014, somado ao Adicional de Tempo de serviço na base de 10% (dez por cento) totalizando R$ 24.818,91 (vinte e quatro mil oitocentos e dezoito reais e noventa e um centavos). <text:span text:style-name="Strong_20_Emphasis">15. Processo Administrativo Nº 0009407-08.2024.8.04.0000. Requerente: Iracema de Almeida Neves. Requerido: Tribunal de Justiça do Estado do Amazonas.</text:span> Presidente/Relatora, em substituição: Exma. Sra. Desa. Joana dos Santos Meirelles. Decisão: acordam os Desembargadores que compõem o Tribunal Pleno do Tribunal de Justiça do Estado do Amazonas, por unanimidade, em APOSENTAR a servidora Iracema de Almeida Neves, matrícula 000.196-1A, Escrivã, classe/nível F-III, nos termos do art. 21-A, da Lei Complementar n.º 30/2001, texto consolidado em 29 de julho de 2014, somado ao Adicional de Tempo de serviço na base de 10% (dez por cento) totalizando R$ 26.000,77 (vinte e seis mil reais e setenta e sete centavos). <text:span text:style-name="Strong_20_Emphasis">PAUTA DE JULGAMENTOS: 2</text:span><text:span text:style-name="Strong_20_Emphasis"><text:span text:style-name="T19">)</text:span></text:span><text:span text:style-name="T19"> Ação Direta de Inconstitucionalidade nº: 4006693-46.2020.8.04.0000. </text:span>Requerente: Prefeito Municipal de Itacoatiara/AM, Requerido: Câmara Municipal de Itacoatiara, Procuradoria Ge: Procuradoria Geral do Estado do Amazonas - PGE, MPAM: Ministério Público do Estado do Amazonas. Relator o Exmo. Sr. Desembargador ELCI SIMÕES DE OLIVEIRA. Decisão: Vistos, relatados e discutidos estes autos de  nº 4006693-46.2020.8.04.0000, de Manaus (AM), em que são partes as acima indicadas, <text:soft-page-break/>ACORDAM os Excelentíssimos Senhores Desembargadores que compõem a Tribunal Pleno, por unanimidade de votos, julgar procedente a ação direita de inconstitucionalidade, para declarar inconstitucional a integralidade da Lei Municipal nº 409, de 11 de novembro de 2019, publicada em 22 de junho de 2020, nos termos e fundamentos do voto do relator. <text:span text:style-name="T19">4) Mandado de Segurança Cível nº: 4014157-19.2023.8.04.0000</text:span>. Impetrante: Waltervandro Campos Santos, Impetrado: Governador do Estado do Amazonas, Impetrado: Estado do Amazonas, MPAM: Ministério Público do Estado do Amazonas. Relator o Exmo. Sr. Desembargador AIRTON LUÍS CORRÊA GENTIL. Decisão: ACÓRDÃO. Vistos, relatados e discutidos estes autos de Mandado de Segurança Cível nº 4014157-19.2023.8.04.0000, em que são partes as acima indicadas, ACORDAM os Excelentíssimos Senhores Desembargadores que compõem o Egrégio Tribunal Pleno do Tribunal de Justiça do Estado do Amazonas, por unanimidade de votos, e em consonância com o parecer ministerial, em denegar a segurança vindicada, nos termos do voto do desembargador relator. <text:span text:style-name="T19">5) Mandado de Segurança Cível nº: 4003386-45.2024.8.04.0000</text:span>. Impetrante: Isaías Gomes de Oliveira, Impetrado: Governador do Estado do Amazonas, Impetrado: Procuradoria Geral do Estado do Amazonas - PGE, MPAM: Ministério Público do Estado do Amazonas. Relator o Exmo. Sr. Desembargador JOSÉ HAMILTON SARAIVA DOS SANTOS. Decisão: Vistos, relatados e discutidos os presentes autos de Mandado de Segurança em epígrafe, em que são partes as acima nominadas, acordam os Excelentíssimos Senhores Desembargadores integrantes do Órgão Plenário do egrégio Tribunal de Justiça do Estado do Amazonas, por unanimidade de votos, CONCEDER A SEGURANÇA VINDICADA, nos termos do voto do Relator, que acompanha a presente Decisão, dela fazendo parte integrante. <text:span text:style-name="T19">6) Mandado de Segurança Cível nº: 4003390-82.2024.8.04.0000</text:span>. Impetrante: João Cláudio Ferreira Soares, Impetrado: Governador do Estado do Amazonas, Impetrado: Procuradoria Geral do Estado do Amazonas - PGE, MPAM: Ministério Público do Estado do Amazonas. Relator o Exmo. Sr. Desembargador JOSÉ HAMILTON SARAIVA DOS SANTOS. Decisão: Vistos, relatados e discutidos os presentes Autos de Mandado de Segurança em epígrafe, em que são partes as acima nominadas, acordam os Excelentíssimos Senhores Desembargadores integrantes do Órgão Plenário do egrégio Tribunal de Justiça do Estado do Amazonas, por unanimidade de votos, DENEGAR A SEGURANÇA VINDICADA, nos termos do voto do Relator, que acompanha a presente Decisão, dela fazendo parte integrante. <text:span text:style-name="Strong_20_Emphasis">7) Mandado de Segurança Cível nº: 4005465-94.2024.8.04.0000 de Tribunal.</text:span> Impetrante: Hélio Holanda da Silva, Impetrado: Governador do Estado do Amazonas, Impetrado: Procuradoria Geral do Estado do Amazonas - PGE, Impetrado: Comandante-Geral do Corpo de Bombeiros Militar do Estado do Amazonas, MPAM: Ministério Público do Estado do Amazonas. Relator o Exmo. Sr. Desembargador JOSÉ HAMILTON SARAIVA DOS SANTOS. Decisão: Vistos, relatados e discutidos os presentes Autos do Mandado de Segurança em <text:soft-page-break/>epígrafe, em que são partes as acima nominadas, acordam os Excelentíssimos Senhores Desembargadores integrantes do egrégio Plenário do Tribunal de Justiça do Estado do Amazonas, por unanimidade de votos, EM DENEGAR A SEGURANÇA VINDICADA, nos termos do voto do Relator, que integra a presente Decisão, dela fazendo parte integrante. <text:span text:style-name="T19">8) Embargos de Declaração Cível nº: 0003900-66.2024.8.04.0000</text:span>. Embargante: Estado do Amazonas, Embargado: Orivaldo da Silva Jordão. Relator o Exmo. Sr. Desembargador AIRTON LUÍS CORRÊA GENTIL. Decisão: ACÓRDÃO. Vistos, relatados e discutidos estes autos de Embargos de Declaração 0003900-66.2024.8.04.0000, em que são partes as acima indicadas, ACORDAM os Excelentíssimos Senhores Desembargadores integrantes do Egrégio Tribunal Pleno desta Corte de Justiça, por unanimidade de em conhecer e desprover do recurso, de acordo com o  voto condutor da decisão. <text:span text:style-name="T19">18) Apelação Criminal nº: 0000500-12.2016.8.04.2300</text:span> de Fórum de Apuí/Vara Única de Apui. Procurador MP: Ministério Público do Estado do Amazonas, Apelante: Ministério Público do Estado do Amazonas, Apelado: Paulo José Vieira. Relatora a Exma. Sra. Desembargadora CARLA MARIA SANTOS DOS REIS. Decisão: ACÓRDÃO Vistos, relatados e discutidos os presentes autos, DECIDE o Tribunal Pleno do Egrégio Tribunal de Justiça do Amazonas, por unanimidade de votos, aprovar os enunciados propostos e, por consequência, conhecer parcialmente do recurso ministerial e, nesta extensão, dar-lhe parcial provimento, e para conhecer parcialmente do recurso defensivo e, nesta extensão, negar-lhe provimento, nos termos do voto da Relatora, que integra esta decisão para todos os fins de direito. <text:span text:style-name="T19">19) Apelação Criminal nº: 0002814-68.2013.8.04.7300</text:span> de Fórum de Tabatinga/2ª Vara de Tabatinga. Apelante: Tereza Nascimento Batista, Apelante: Alcimar Flores Rufino, Apelado: Ministério Público do Estado do Amazonas, Procurador MP: Ministério Público do Estado do Amazonas. Relatora a Exma. Sra. Desembargadora CARLA MARIA SANTOS DOS REIS. Decisão: ACÓRDÃO Vistos, relatados e discutidos os presentes autos, DECIDE o Tribunal Pleno do Egrégio Tribunal de Justiça do Amazonas, por unanimidade de votos, aprovar o enunciado proposto e, por consequência, conhecer e negar provimento ao apelo criminal, nos termos do voto da Relatora, que integra esta decisão para todos os fins de direito. <text:span text:style-name="T19">20) Apelação Criminal nº: 0535969-28.2023.8.04.0001</text:span> de Capital - Fórum Ministro Henoch Reis/9ª Vara Criminal. Apelante: Romário Serrão da Silva, Apelado: Ministério Público do Estado do Amazonas, Procurador MP: Ministério Público do Estado do Amazonas. Relatora a Exma. Sra. Desembargadora CARLA MARIA SANTOS DOS REIS. Decisão: ACÓRDÃO Vistos, relatados e discutidos os presentes autos, DECIDE o Tribunal Pleno do Egrégio Tribunal de Justiça do Amazonas, por unanimidade de votos, aprovar o enunciado proposto e, por consequência, conhecer e negar provimento ao apelo criminal, nos termos do voto da Relatora, que integra esta decisão para todos os fins de direito. <text:span text:style-name="T19">21) Ação Direta de Inconstitucionalidade nº: 4005593-51.2023.8.04.0000</text:span> de Tribunal - Edifício Arnoldo <text:soft-page-break/>Peres. Requerente: Ministério Público do Estado do Amazonas, Requerido: Estado do Amazonas, Interessado: Assembleia Legislativa do Estado do Amazonas, Interessado: Governador do Estado do Amazonas, Procuradoria Ge: Procuradoria Geral do Estado do Amazonas - PGE. Relator o Exmo. Sr. Desembargador ELCI SIMÕES DE OLIVEIRA. Decisão: Vistos, relatados e discutidos estes autos de  nº 4005593-51.2023.8.04.0000, de Manaus (AM), em que são partes as acima indicadas, ACORDAM os Excelentíssimos Senhores Desembargadores que compõem o Tribunal Pleno do Egrégio Tribunal de Justiça do Estado do Amazonas, por unanimidade de votos, em indeferir pedido de medida cautelar em ação direita de inconstitucionalidade, nos termos e fundamentos do voto do relator. <text:span text:style-name="T19">23) Mandado de Segurança Cível nº: 4001667-28.2024.8.04.0000</text:span>. Impetrante: Carlos Jose Vieira Fernandes, Impetrado: Governador do Estado do Amazonas, Procuradoria Ge: Procuradoria Geral do Estado do Amazonas - PGE, MPAM: Ministério Público do Estado do Amazonas. Relatora a Exma. Sra. Desembargadora Maria Das Graças Pessoa Figueiredo. Decisão: VISTOS, relatados e discutidos os presentes autos de Mandado de Segurança Cível n.º 4001667-28.2024.8.04.0000, em que são partes as acima indicadas. ACORDAM os Excelentíssimos Senhores Desembargadores integrantes do Egrégio Tribunal Pleno do Tribunal de Justiça do Estado do Amazonas, por unanimidade de votos, acolher o parecer ministerial e conceder a segurança. <text:span text:style-name="T19">26) Mandado de Segurança Cível nº: 4002351-50.2024.8.04.0000</text:span>. Impetrante: Ilmar Adriano Silva Gomes, Impetrado: Governador do Estado do Amazonas, Impetrado: Comandante Geral da Polícia Militar do Estado do Amazonas, Impetrado: Estado do Amazonas, MPAM: Ministério Público do Estado do Amazonas. Relatora a Exma. Sra. Desembargadora Onilza Abreu Gerth. Decisão: Vistos, relatados e discutidos os Autos em epígrafe, DECIDEM os Excelentíssimos Desembargadores componentes do Tribunal Pleno do Egrégio Tribunal de Justiça do Estado do Amazonas, por unanimidade de votos, em CONCEDER parcialmente a Segurança, nos termos do voto da Relatora e em consonância com o Parecer Ministerial, que integra esta Decisão para todos os fins de direito. <text:span text:style-name="T19">28) Correição Extraordinária nº: 0002131-23.2024.8.04.0000</text:span>. Remetente: Corregedoria - Geral de Justiça do Estado do Amazonas, Corrigido: Juízo de Direito da Vara de Registros Públicos e Usucapião da Comarca de Manaus/AM. Relator o Exmo. Sr. Desembargador Cláudio César Ramalheira Roessing. Decisão: Vistos, relatados e discutidos estes autos de Correição Extraordinária nº 0002131-23.2024.8.04.0000, de Manaus (AM), em que são partes as acima indicadas, ACORDAM os Excelentíssimos Senhores Desembargadores que compõem o Tribunal Pleno do Egrégio Tribunal de Justiça do Estado do Amazonas, por unanimidade de votos, em aprovar e homologar a referida correição, face o preenchimento das formalidades legais. Manaus. <text:span text:style-name="T19">29) Embargos de Declaração Cível nº: 0007823-03.2024.8.04.0000</text:span>. Embargante: Estado do Amazonas, Embargada: Rosa Maria dos Santos Batista. Relator o Exmo. Sr. Desembargador José Hamilton Saraiva Dos Santos. Decisão: ACÓRDÃO Vistos, <text:soft-page-break/>relatados e discutidos os Autos de Embargos de Declaração em epígrafe, em que são partes as acima nominadas, acordam os Excelentíssimos Senhores Desembargadores integrantes do Órgão Plenário do egrégio Tribunal de Justiça do Estado do Amazonas, por unanimidade de votos, REJEITAR OS PRESENTES ACLARATÓRIOS, nos termos do voto do Relator, que integra esta decisão para todos os fins de direito. <text:span text:style-name="T19">30) Embargos de Declaração Cível nº: 0007776-29.2024.8.04.0000</text:span>. Embargante: Estado do Amazonas, Embargada: Clismara Moreira Finicelli. Relator o Exmo. Sr. Desembargador José Hamilton Saraiva Dos Santos. Decisão: ACÓRDÃO Vistos, relatados e discutidos os autos de Embargos de Declaração em Mandado de Segurança em epígrafe, DECIDEM os Excelentíssimos Senhores Desembargadores integrantes do Órgão Plenário do egrégio Tribunal de Justiça do Estado do Amazonas, por unanimidade de votos, REJEITAR OS PRESENTES EMBARGOS DE DECLARAÇÃO, nos termos do voto do Relator, que integra esta Decisão para todos os fins de direito. <text:span text:style-name="T19">VISTA REGIMENTAL</text:span>: <text:span text:style-name="T19">01) Apelação Criminal nº: 0000278-38.2015.8.04.4900</text:span>. Apelante: Rogério Santos de Oliveira, Apelado: Ministério Público do Estado do Amazonas, Procurador MP: Ministério Público do Estado do Amazonas. Relatora a Exma. Sra. Desembargadora Carla Maria Santos Dos Reis. Proferiu sustentação oral: Dr. Fernando Figueiredo Serejo Mestrinho - Defensor Público, em seguida o julgamento foi suspenso em virtude do pedido de vista regimental do Des. Flávio Humberto Pascarelli Lopes. <text:span text:style-name="T19">16) Apelação Criminal nº: 0000170-36.2019.8.04.7400.</text:span> Apelante: Ministério Público do Estado do Amazonas, Apelado: Edimaro Souza Magalhães, Apelado: Glauciney Faial de Oliveira, Procurador MP: Ministério Público do Estado do Amazonas. Relatora a Exma. Sra. Desembargadora Carla Maria Santos Dos Reis. Motivo: Permanece com vista regimental ao E. Des. Flávio Humberto Pascarelli Lopes. <text:span text:style-name="T19">17) Recurso em Sentido Estrito nº: 0211810-94.2023.8.04.0001</text:span>. Recorrente: Eliana Mota Brasil, Recorrido: Ministério Público do Estado do Amazonas, Procurador MP: Ministério Público do Estado do Amazonas, Assistente Sim: Osivete Ramos Soares. Relatora a Exma. Sra. Desembargadora Carla Maria Santos Dos Reis. Motivo: Adiado, por ausência justificada da Desembargadora vistante a Exma. Sra. Des.ª Mirza Telma de Oliveira Cunha. <text:span text:style-name="T19">24) Mandado de Segurança Cível nº: 4011977-30.2023.8.04.0000</text:span> de Tribunal - Edifício Arnoldo Peres. Impetrante: Claudemberg Lima de Moraes, Impetrado: Governador do Estado do Amazonas, Impetrado: Estado do Amazonas, MPAM: Ministério Público do Estado do Amazonas. Relator o Exmo. Sr. Desembargador Elci Simões De Oliveira. Motivo: Adiado em virtude do pedido de vista regimental do Exmo. Sr. Des. Cezar Luiz Bandiera. <text:span text:style-name="T19">25) Mandado de Segurança Cível nº: 4009717-77.2023.8.04.0000</text:span>. Impetrante: Charle Jone Cerquinho Ferreira, Impetrado: Governador do Estado do Amazonas, Impetrado: Estado do Amazonas, MPAM: Ministério Público do Estado do Amazonas. Relator o Exmo. Sr. Desembargador Délcio Luís Santos. Motivo: Adiado em virtude do pedido de vista regimental da Exma. Sra. Des.ª Maria do Perpétuo <text:soft-page-break/>Socorro Guedes Moura. Impedido o Exmo. Sr. Desembargador Elci Simões de Oliveira. <text:span text:style-name="T19">ADIADOS</text:span> – Pela ausência justificada do Exmo. Sr. Desembargador LAFAYETTE CARNEIRO VIEIRA JÚNIOR: <text:span text:style-name="T19">27)</text:span> <text:span text:style-name="T19">Embargos de Declaração Cível nº: 0000724-79.2024.8.04.0000</text:span> de Capital - Fórum Ministro Henoch Reis/Vara Especializada da Dívida Ativa Estadual. Pela ausência justificada da Exma. Sra. Desembargadora NÉLIA CAMINHA JORGE: <text:span text:style-name="T19">9) Agravo Interno Cível nº: 0005162-51.2024.8.04.0000</text:span> de Tribunal - Edifício Arnoldo Peres, <text:span text:style-name="T19">10) Agravo Interno Cível nº: 0006647-86.2024.8.04.0000</text:span> de Tribunal - Edifício Arnoldo Peres, <text:span text:style-name="T19">11) Conflito de competência cível nº: 0006195-76.2024.8.04.0000 </text:span>de Tribunal - Edifício Arnoldo Peres, <text:span text:style-name="T19">12) Conflito de competência cível nº: 0007137-11.2024.8.04.0000</text:span> de Tribunal - Edifício Arnoldo Peres, <text:span text:style-name="T19">13) Conflito de competência cível nº: 0008713-39.2024.8.04.0000</text:span> de Tribunal - Edifício Arnoldo Peres, <text:span text:style-name="T19">31) Conflito de competência cível nº: 0006774-24.2024.8.04.0000</text:span> de Tribunal - Edifício Arnoldo Peres, <text:span text:style-name="T19">32) Conflito de competência cível nº: 0007131-04.2024.8.04.0000</text:span> de Tribunal - Edifício Arnoldo Peres. A pedido da Relatora a Exma. Sra. Desembargadora JOANA DOS SANTOS MEIRELLES: <text:span text:style-name="T19">03) Mandado de Segurança Cível nº: 4013308-47.2023.8.04.0000</text:span> de Tribunal - Edifício Arnoldo Peres. A pedido da Relatora a Exma. Sra. Desembargadora LUIZA CRISTINA NASCIMENTO DA COSTA MARQUES, para análise da sugestão formulada pelo Exmo. Des. Yedo Simões de Oliveira, para que o processo seja extinto sem julgamento do mérito: <text:span text:style-name="T19">22) Direta de Inconstitucionalidade nº: 4004412-54.2019.8.04.0000</text:span> de Tribunal - Edifício Arnoldo Peres. Após verificar nada mais haver a tratar, a Desdora. Presidente declarou encerrada a Sessão. E, para constar, eu, Bel.ª Nádia Maria Duarte de Souza, Secretária em exercício do Egrégio Tribunal Pleno, lavrei a presente ata, que vai subscrita pela Bel.ª Conceição Liane Pinheiro Gomes, Secretária de Justiça, e a seguir, assinada pela Exm.ª Sr.ª Des.ª Presidente.</text:p>
      <text:p text:style-name="P11"> </text:p>
      <text:p text:style-name="P9"><text:span text:style-name="Strong_20_Emphasis">Desembargadora Joana dos Santos Meirelles</text:span></text:p>
      <text:p text:style-name="P9">Presidente, em substituição</text:p>
      <text:p text:style-name="P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imes" svg:font-family="Times, 'Times New Roman'" style:font-family-generic="roman" style:font-pitch="variable"/>
    <style:font-face style:name="Times New Roman" svg:font-family="'Times New Roman'" style:font-family-generic="roman"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cabeçalho" style:family="paragraph">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ementa"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onclusão"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3pt" style:font-name-asian="Wingdings" style:font-family-asian="Wingdings" style:font-family-generic-asian="system" style:font-pitch-asian="variable" style:font-size-asian="13pt" style:font-name-complex="Symbol" style:font-family-complex="Symbol" style:font-family-generic-complex="system" style:font-pitch-complex="variable" style:font-size-complex="12pt"/>
    </style:style>
    <style:style style:name="ementa_5f_Imp_5f_DadosUsuario_5f_20151217" style:display-name="ementa_Imp_DadosUsuario_20151217"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ementa_5f_Imp_5f_DadosUsuario_5f_20160722" style:display-name="ementa_Imp_DadosUsuario_20160722"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ementa_5f_Imp_5f_DadosUsuario_5f_20160729" style:display-name="ementa_Imp_DadosUsuario_20160729"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ementa_5f_Imp_5f_DadosUsuario_5f_20170202" style:display-name="ementa_Imp_DadosUsuario_20170202"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ementa_5f_Imp_5f_DadosUsuario_5f_20170403" style:display-name="ementa_Imp_DadosUsuario_20170403"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abeçalho_5f_Imp_5f_DadosUsuario_5f_20170504" style:display-name="cabeçalho_Imp_DadosUsuario_20170504" style:family="paragraph">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onclusão_5f_Imp_5f_DadosUsuario_5f_20170504" style:display-name="conclusão_Imp_DadosUsuario_20170504"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3pt" style:font-name-asian="Wingdings" style:font-family-asian="Wingdings" style:font-family-generic-asian="system" style:font-pitch-asian="variable" style:font-size-asian="13pt" style:font-name-complex="Symbol" style:font-family-complex="Symbol" style:font-family-generic-complex="system" style:font-pitch-complex="variable" style:font-size-complex="12pt"/>
    </style:style>
    <style:style style:name="ementa_5f_Imp_5f_DadosUsuario_5f_20170504" style:display-name="ementa_Imp_DadosUsuario_20170504"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arial" style:family="paragraph">
      <style:paragraph-properties fo:margin-right="2.08cm" fo:margin-top="0cm" fo:margin-bottom="0cm" style:contextual-spacing="false" style:line-height-at-least="0cm" fo:text-align="justify" style:justify-single-word="false"/>
      <style:text-properties style:font-name="Arial" fo:font-family="Arial" style:font-family-generic="roman" style:font-pitch="variable" fo:font-size="8pt" style:font-name-asian="Wingdings" style:font-family-asian="Wingdings" style:font-family-generic-asian="system" style:font-pitch-asian="variable" style:font-size-asian="8pt" style:font-name-complex="Symbol" style:font-family-complex="Symbol" style:font-family-generic-complex="system" style:font-pitch-complex="variable" style:font-size-complex="12pt"/>
    </style:style>
    <style:style style:name="ementa_5f_Imp_5f_DadosUsuario_5f_20180418" style:display-name="ementa_Imp_DadosUsuario_20180418"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abeçalho_5f_Imp_5f_DadosUsuario_5f_20180713" style:display-name="cabeçalho_Imp_DadosUsuario_20180713" style:family="paragraph">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onclusão_5f_Imp_5f_DadosUsuario_5f_20180713" style:display-name="conclusão_Imp_DadosUsuario_20180713"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3pt" style:font-name-asian="Wingdings" style:font-family-asian="Wingdings" style:font-family-generic-asian="system" style:font-pitch-asian="variable" style:font-size-asian="13pt" style:font-name-complex="Symbol" style:font-family-complex="Symbol" style:font-family-generic-complex="system" style:font-pitch-complex="variable" style:font-size-complex="12pt"/>
    </style:style>
    <style:style style:name="ementa_5f_Imp_5f_DadosUsuario_5f_20180713" style:display-name="ementa_Imp_DadosUsuario_20180713"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abeçalho_5f_Imp_5f_DadosUsuario_5f_20210225" style:display-name="cabeçalho_Imp_DadosUsuario_20210225" style:family="paragraph">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ementa_5f_Imp_5f_DadosUsuario_5f_20210225" style:display-name="ementa_Imp_DadosUsuario_20210225"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onclusão_5f_Imp_5f_DadosUsuario_5f_20210225" style:display-name="conclusão_Imp_DadosUsuario_20210225"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3pt" style:font-name-asian="Wingdings" style:font-family-asian="Wingdings" style:font-family-generic-asian="system" style:font-pitch-asian="variable" style:font-size-asian="13pt" style:font-name-complex="Symbol" style:font-family-complex="Symbol" style:font-family-generic-complex="system" style:font-pitch-complex="variable" style:font-size-complex="12pt"/>
    </style:style>
    <style:style style:name="ementa_5f_Imp_5f_DadosUsuario_5f_20170403_5f_Imp_5f_DadosUsuario_5f_" style:display-name="ementa_Imp_DadosUsuario_20170403_Imp_DadosUsuario_"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ementa_5f_Imp_5f_DadosUsuario_5f_20210409" style:display-name="ementa_Imp_DadosUsuario_20210409"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abeçalho_5f_Imp_5f_DadosUsuario_5f_20210525" style:display-name="cabeçalho_Imp_DadosUsuario_20210525" style:family="paragraph">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ementa_5f_Imp_5f_DadosUsuario_5f_20210525" style:display-name="ementa_Imp_DadosUsuario_20210525"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onclusão_5f_Imp_5f_DadosUsuario_5f_20210525" style:display-name="conclusão_Imp_DadosUsuario_20210525"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3pt" style:font-name-asian="Wingdings" style:font-family-asian="Wingdings" style:font-family-generic-asian="system" style:font-pitch-asian="variable" style:font-size-asian="13pt" style:font-name-complex="Symbol" style:font-family-complex="Symbol" style:font-family-generic-complex="system" style:font-pitch-complex="variable" style:font-size-complex="12pt"/>
    </style:style>
    <style:style style:name="ementa_5f_Imp_5f_DadosUsuario_5f_20180418_5f_Imp_5f_DadosUsuario_5f_" style:display-name="ementa_Imp_DadosUsuario_20180418_Imp_DadosUsuario_"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abeçalho_5f_Imp_5f_DadosUsuario_5f_20221213" style:display-name="cabeçalho_Imp_DadosUsuario_20221213" style:family="paragraph">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ementa_5f_Imp_5f_DadosUsuario_5f_20221213" style:display-name="ementa_Imp_DadosUsuario_20221213"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onclusão_5f_Imp_5f_DadosUsuario_5f_20221213" style:display-name="conclusão_Imp_DadosUsuario_20221213"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3pt" style:font-name-asian="Wingdings" style:font-family-asian="Wingdings" style:font-family-generic-asian="system" style:font-pitch-asian="variable" style:font-size-asian="13pt" style:font-name-complex="Symbol" style:font-family-complex="Symbol" style:font-family-generic-complex="system" style:font-pitch-complex="variable" style:font-size-complex="12pt"/>
    </style:style>
    <style:style style:name="cabeçalho_5f_Imp_5f_DadosUsuario_5f_20221213_5f_0" style:display-name="cabeçalho_Imp_DadosUsuario_20221213_0" style:family="paragraph">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onclusão_5f_Imp_5f_DadosUsuario_5f_20221213_5f_0" style:display-name="conclusão_Imp_DadosUsuario_20221213_0"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3pt" style:font-name-asian="Wingdings" style:font-family-asian="Wingdings" style:font-family-generic-asian="system" style:font-pitch-asian="variable" style:font-size-asian="13pt" style:font-name-complex="Symbol" style:font-family-complex="Symbol" style:font-family-generic-complex="system" style:font-pitch-complex="variable" style:font-size-complex="12pt"/>
    </style:style>
    <style:style style:name="ementa_5f_Imp_5f_DadosUsuario_5f_20221213_5f_0" style:display-name="ementa_Imp_DadosUsuario_20221213_0"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abeçalho_5f_Imp_5f_DadosUsuario_5f_20230111" style:display-name="cabeçalho_Imp_DadosUsuario_20230111" style:family="paragraph">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onclusão_5f_Imp_5f_DadosUsuario_5f_20230111" style:display-name="conclusão_Imp_DadosUsuario_20230111"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3pt" style:font-name-asian="Wingdings" style:font-family-asian="Wingdings" style:font-family-generic-asian="system" style:font-pitch-asian="variable" style:font-size-asian="13pt" style:font-name-complex="Symbol" style:font-family-complex="Symbol" style:font-family-generic-complex="system" style:font-pitch-complex="variable" style:font-size-complex="12pt"/>
    </style:style>
    <style:style style:name="cabeçalho_5f_Imp_5f_DadosUsuario_5f_20221213_5f_Imp_5f_DadosUsuar" style:display-name="cabeçalho_Imp_DadosUsuario_20221213_Imp_DadosUsuar" style:family="paragraph">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onclusão_5f_Imp_5f_DadosUsuario_5f_20221213_5f_Imp_5f_DadosUsuar" style:display-name="conclusão_Imp_DadosUsuario_20221213_Imp_DadosUsuar"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3pt" style:font-name-asian="Wingdings" style:font-family-asian="Wingdings" style:font-family-generic-asian="system" style:font-pitch-asian="variable" style:font-size-asian="13pt" style:font-name-complex="Symbol" style:font-family-complex="Symbol" style:font-family-generic-complex="system" style:font-pitch-complex="variable" style:font-size-complex="12pt"/>
    </style:style>
    <style:style style:name="ementa_5f_Imp_5f_DadosUsuario_5f_20221213_5f_Imp_5f_DadosUsuario_5f_" style:display-name="ementa_Imp_DadosUsuario_20221213_Imp_DadosUsuario_"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abeçalho_5f_Imp_5f_DadosUsuario_5f_20221213_5f_0_5f_Imp_5f_DadosUsu" style:display-name="cabeçalho_Imp_DadosUsuario_20221213_0_Imp_DadosUsu" style:family="paragraph">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abeçalho_5f_Imp_5f_DadosUsuario_5f_20230120" style:display-name="cabeçalho_Imp_DadosUsuario_20230120" style:family="paragraph">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ementa_5f_Imp_5f_DadosUsuario_5f_20230120" style:display-name="ementa_Imp_DadosUsuario_20230120"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onclusão_5f_Imp_5f_DadosUsuario_5f_20230120" style:display-name="conclusão_Imp_DadosUsuario_20230120"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3pt" style:font-name-asian="Wingdings" style:font-family-asian="Wingdings" style:font-family-generic-asian="system" style:font-pitch-asian="variable" style:font-size-asian="13pt" style:font-name-complex="Symbol" style:font-family-complex="Symbol" style:font-family-generic-complex="system" style:font-pitch-complex="variable" style:font-size-complex="12pt"/>
    </style:style>
    <style:style style:name="cabeçalho_5f_Imp_5f_DadosUsuario_5f_20230314" style:display-name="cabeçalho_Imp_DadosUsuario_20230314" style:family="paragraph">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ementa_5f_Imp_5f_DadosUsuario_5f_20230314" style:display-name="ementa_Imp_DadosUsuario_20230314"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onclusão_5f_Imp_5f_DadosUsuario_5f_20230314" style:display-name="conclusão_Imp_DadosUsuario_20230314"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3pt" style:font-name-asian="Wingdings" style:font-family-asian="Wingdings" style:font-family-generic-asian="system" style:font-pitch-asian="variable" style:font-size-asian="13pt" style:font-name-complex="Symbol" style:font-family-complex="Symbol" style:font-family-generic-complex="system" style:font-pitch-complex="variable" style:font-size-complex="12pt"/>
    </style:style>
    <style:style style:name="cabeçalho_5f_Imp_5f_DadosUsuario_5f_20170504_5f_Imp_5f_DadosUsuar" style:display-name="cabeçalho_Imp_DadosUsuario_20170504_Imp_DadosUsuar" style:family="paragraph">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onclusão_5f_Imp_5f_DadosUsuario_5f_20170504_5f_Imp_5f_DadosUsuar" style:display-name="conclusão_Imp_DadosUsuario_20170504_Imp_DadosUsuar"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3pt" style:font-name-asian="Wingdings" style:font-family-asian="Wingdings" style:font-family-generic-asian="system" style:font-pitch-asian="variable" style:font-size-asian="13pt" style:font-name-complex="Symbol" style:font-family-complex="Symbol" style:font-family-generic-complex="system" style:font-pitch-complex="variable" style:font-size-complex="12pt"/>
    </style:style>
    <style:style style:name="ementa_5f_Imp_5f_DadosUsuario_5f_20170504_5f_Imp_5f_DadosUsuario_5f_" style:display-name="ementa_Imp_DadosUsuario_20170504_Imp_DadosUsuario_"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abeçalho_5f_Imp_5f_DadosUsuario_5f_20230314_5f_Imp_5f_DadosUsuar" style:display-name="cabeçalho_Imp_DadosUsuario_20230314_Imp_DadosUsuar" style:family="paragraph">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ementa_5f_Imp_5f_DadosUsuario_5f_20230314_5f_Imp_5f_DadosUsuario_5f_" style:display-name="ementa_Imp_DadosUsuario_20230314_Imp_DadosUsuario_"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conclusão_5f_Imp_5f_DadosUsuario_5f_20230314_5f_Imp_5f_DadosUsuar" style:display-name="conclusão_Imp_DadosUsuario_20230314_Imp_DadosUsuar"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3pt" style:font-name-asian="Wingdings" style:font-family-asian="Wingdings" style:font-family-generic-asian="system" style:font-pitch-asian="variable" style:font-size-asian="13pt" style:font-name-complex="Symbol" style:font-family-complex="Symbol" style:font-family-generic-complex="system" style:font-pitch-complex="variable" style:font-size-complex="12pt"/>
    </style:style>
    <style:style style:name="ementa_5f_Imp_5f_DadosUsuario_5f_20230612" style:display-name="ementa_Imp_DadosUsuario_20230612" style:family="paragraph">
      <style:paragraph-properties fo:margin-top="0cm" fo:margin-bottom="0cm" style:contextual-spacing="false" fo:line-height="150%" fo:text-align="justify" style:justify-single-word="false"/>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ARIAL." style:family="paragraph">
      <style:paragraph-properties fo:margin-top="0cm" fo:margin-bottom="0cm" style:contextual-spacing="false" fo:text-align="justify" style:justify-single-word="false"/>
      <style:text-properties style:font-name="Arial" fo:font-family="Arial" style:font-family-generic="roman" style:font-pitch="variable" fo:font-size="8pt" style:font-name-asian="Wingdings" style:font-family-asian="Wingdings" style:font-family-generic-asian="system" style:font-pitch-asian="variable" style:font-size-asian="8pt" style:font-name-complex="Symbol" style:font-family-complex="Symbol" style:font-family-generic-complex="system" style:font-pitch-complex="variable" style:font-size-complex="12pt"/>
    </style:style>
    <style:style style:name="decisão" style:family="paragraph">
      <style:paragraph-properties fo:margin-top="0cm" fo:margin-bottom="0cm" style:contextual-spacing="false" fo:line-height="100%" fo:text-align="justify" style:justify-single-word="false" fo:text-indent="3cm" style:auto-text-indent="false"/>
      <style:text-properties style:font-name="Arial" fo:font-family="Arial" style:font-family-generic="roman" style:font-pitch="variable" fo:font-size="12pt" style:font-name-asian="Wingdings" style:font-family-asian="Wingdings" style:font-family-generic-asian="system" style:font-pitch-asian="variable" style:font-size-asian="12pt" style:font-name-complex="Symbol" style:font-family-complex="Symbol" style:font-family-generic-complex="system" style:font-pitch-complex="variable" style:font-size-complex="12pt"/>
    </style:style>
    <style:style style:name="Titulo" style:family="paragraph">
      <style:paragraph-properties fo:margin-top="0.423cm" fo:margin-bottom="0.847cm" style:contextual-spacing="false" fo:text-align="center" style:justify-single-word="false"/>
      <style:text-properties style:font-name="Times New Roman" fo:font-family="'Times New Roman'" style:font-family-generic="roman" style:font-pitch="variable" fo:font-size="12pt" fo:font-weight="bold" style:font-name-asian="Wingdings" style:font-family-asian="Wingdings" style:font-family-generic-asian="system" style:font-pitch-asian="variable" style:font-size-asian="12pt" style:font-weight-asian="bold" style:font-name-complex="Symbol" style:font-family-complex="Symbol" style:font-family-generic-complex="system" style:font-pitch-complex="variable" style:font-size-complex="12pt"/>
    </style:style>
    <style:style style:name="Text"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Cabeçalho1" style:family="paragraph" style:parent-style-name="Standard">
      <style:paragraph-properties fo:margin-top="0cm" fo:margin-bottom="0cm" style:contextual-spacing="false" fo:line-height="100%" fo:hyphenation-ladder-count="no-limit"/>
      <style:text-properties style:font-name-asian="Calibri" style:font-family-asian="Calibri" style:font-family-generic-asian="swiss" style:font-pitch-asian="variable" fo:hyphenate="false" fo:hyphenation-remain-char-count="2" fo:hyphenation-push-char-count="2" loext:hyphenation-no-caps="false" loext:hyphenation-no-last-word="false" loext:hyphenation-word-char-count="5" loext:hyphenation-zone="no-limit"/>
    </style:style>
    <style:style style:name="Strong_20_Emphasis" style:display-name="Strong Emphasis" style:family="text">
      <style:text-properties fo:color="#000000" loext:opacity="1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Cabeçalho1">
      <style:paragraph-properties fo:margin-right="0.635cm" fo:text-align="center" style:justify-single-word="false"/>
      <style:text-properties fo:language="none" fo:country="none" officeooo:paragraph-rsid="001acd63" style:language-asian="none" style:country-asian="none"/>
    </style:style>
    <style:style style:name="MP2" style:family="paragraph" style:parent-style-name="Cabeçalho1">
      <style:paragraph-properties fo:text-align="center" style:justify-single-word="false"/>
      <style:text-properties style:font-name="Times New Roman" fo:font-weight="bold" officeooo:paragraph-rsid="001acd63" style:font-weight-asian="bold" style:font-name-complex="Times New Roman"/>
    </style:style>
    <style:style style:name="Mfr1" style:family="graphic" style:parent-style-name="Graphics">
      <style:graphic-properties fo:margin-left="0cm" fo:margin-right="0cm" fo:margin-top="0cm" fo:margin-bottom="0cm" style:vertical-pos="top" style:vertical-rel="baseline" fo:padding="0.002cm" fo:border="none" style:mirror="none" fo:clip="rect(-0.095cm, -0.095cm, -0.095cm, -0.09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as-char" svg:width="1.873cm" svg:height="1.667cm" draw:z-index="6"><draw:image xlink:href="Pictures/10000000000000C0000000F6ABD4D99AE4A081FF.png" xlink:type="simple" xlink:show="embed" xlink:actuate="onLoad" draw:mime-type="image/png"/></draw:frame></text:p>
        <text:p text:style-name="MP2">TRIBUNAL DE JUSTIÇA DO ESTADO DO AMAZONAS</text:p>
        <text:p text:style-name="MP2">SECRETARIA DO TRIBUNAL PLENO</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15T11:07:08.090000000</meta:creation-date>
    <dc:date>2024-08-28T13:54:42.754000000</dc:date>
    <meta:editing-duration>PT1H31M35S</meta:editing-duration>
    <meta:editing-cycles>3</meta:editing-cycles>
    <meta:generator>LibreOffice/7.6.2.1$Windows_X86_64 LibreOffice_project/56f7684011345957bbf33a7ee678afaf4d2ba333</meta:generator>
    <meta:document-statistic meta:table-count="0" meta:image-count="1" meta:object-count="0" meta:page-count="7" meta:paragraph-count="13" meta:word-count="2878" meta:character-count="20402" meta:non-whitespace-character-count="17525"/>
  </office:meta>
</office:document-meta>
</file>