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10aad7" style:font-size-asian="14pt" style:font-name-complex="Times New Roman1" style:font-size-complex="14pt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.5cm" style:auto-text-indent="false" style:page-number="auto" fo:background-color="transparent"/>
      <style:text-properties officeooo:paragraph-rsid="0010aad7"/>
    </style:style>
    <style:style style:name="P3" style:family="paragraph" style:parent-style-name="Standard">
      <style:paragraph-properties fo:text-align="center" style:justify-single-word="false"/>
      <style:text-properties officeooo:paragraph-rsid="0010aad7"/>
    </style:style>
    <style:style style:name="P4" style:family="paragraph" style:parent-style-name="Text_20_body">
      <style:paragraph-properties fo:text-align="center" style:justify-single-word="false"/>
      <style:text-properties officeooo:paragraph-rsid="0010aad7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2.701cm" style:auto-text-indent="false" style:page-number="auto" fo:background-color="transparen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10aad7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Strong_20_Emphasis"><text:span text:style-name="T1">COMUNICADO</text:span></text:span></text:p>
      <text:p text:style-name="P5"><text:span text:style-name="Strong_20_Emphasis">De ordem do Exm.º Sr. Des. Abraham Peixoto Campos Filho, Presidente da Terceira Câmara Cível, comunico que NÃO HAVERÁ SESSÃO, segunda-feira, dia 03 de fevereiro de 2025.</text:span></text:p>
      <text:p text:style-name="Text_20_body"/>
      <text:p text:style-name="P3" loext:marker-style-name="T1"><text:span text:style-name="T1"/></text:p>
      <text:p text:style-name="P1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1T11:00:54.550000000</meta:creation-date>
    <dc:date>2025-01-31T11:17:15.470000000</dc:date>
    <meta:editing-duration>PT16M21S</meta:editing-duration>
    <meta:editing-cycles>1</meta:editing-cycles>
    <meta:document-statistic meta:table-count="0" meta:image-count="0" meta:object-count="0" meta:page-count="1" meta:paragraph-count="2" meta:word-count="28" meta:character-count="179" meta:non-whitespace-character-count="153"/>
    <meta:generator>LibreOffice/7.6.2.1$Windows_X86_64 LibreOffice_project/56f7684011345957bbf33a7ee678afaf4d2ba333</meta:generator>
  </office:meta>
</office:document-meta>
</file>