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6ABD4D99AE4A081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ffy" svg:font-family="Taffy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3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officeooo:rsid="0012996c" officeooo:paragraph-rsid="0012996c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8pt" officeooo:rsid="0012996c" officeooo:paragraph-rsid="0012996c" style:font-size-asian="8pt" style:font-size-complex="8pt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ff" loext:opacity="100%" fo:font-size="10pt" fo:font-weight="bold" style:font-size-asian="10pt" style:font-weight-asian="bold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Arial2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>C E R T I D Ã O </text:p>
      <text:p text:style-name="P5"/>
      <text:p text:style-name="P10"><text:span text:style-name="T1">Certifico a não realização de sessão por videoconferência no dia 24.07.2023, em virtude da Portaria nº 3000/2023-PTJ, de 20/07/2023, sendo os processos adiados para a sessão seguinte.</text:span></text:p>
      <text:p text:style-name="P5"/>
      <text:p text:style-name="P4">É o que me cumpre certificar.</text:p>
      <text:p text:style-name="P4"/>
      <text:p text:style-name="P4">Manaus, 24 de julho de 2023.</text:p>
      <text:p text:style-name="P4"/>
      <text:p text:style-name="P4"/>
      <text:p text:style-name="P8">(Assinado digitalmente)</text:p>
      <text:p text:style-name="P7">Davene Tamborini Lopes</text:p>
      <text:p text:style-name="P7">Secretária da Terceira Câmara Cív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ffy" svg:font-family="Taffy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loext:opacity="100%" style:font-name="CG Times" fo:font-family="'CG Times'" style:font-family-generic="roman" style:font-pitch="variable" fo:font-size="16pt" fo:font-weight="bold" style:font-size-asian="16pt" style:font-weight-asian="bold" style:font-name-complex="CG Times" style:font-family-complex="'CG Times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loext:opacity="100%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loext:opacity="100%" fo:font-size="14pt" fo:font-weight="bold" style:font-size-asian="14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ff" loext:opacity="100%"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.63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style:font-name-asian="Arial" style:font-size-asian="10pt" style:font-name-complex="Arial" style:font-size-complex="10pt"/>
    </style:style>
    <style:style style:name="MT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385cm" draw:z-index="0"><draw:image xlink:href="Pictures/10000000000000C0000000F6ABD4D99AE4A081FF.png" xlink:type="simple" xlink:show="embed" xlink:actuate="onLoad" draw:mime-type="image/png"/></draw:frame></text:p>
        <text:p text:style-name="MP2"><text:span text:style-name="MT1">PODER</text:span><text:span text:style-name="MT2"> </text:span><text:span text:style-name="MT1">JUDICIÁRIO</text:span></text:p>
        <text:p text:style-name="MP3"><text:span text:style-name="MT1">TRIBUNAL</text:span><text:span text:style-name="MT2"> </text:span><text:span text:style-name="MT1">DE</text:span><text:span text:style-name="MT2"> </text:span><text:span text:style-name="MT1">JUSTIÇA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O</text:span><text:span text:style-name="MT2"> </text:span><text:span text:style-name="MT1">AMAZONAS</text:span></text:p>
        <text:p text:style-name="MP4"><text:span text:style-name="MT3">TERCEIRA </text:span><text:span text:style-name="MT4">CÂMARA</text:span><text:span text:style-name="MT3"> </text:span><text:span text:style-name="MT4">CÍV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castro</meta:initial-creator>
    <meta:creation-date>2023-07-27T13:48:00</meta:creation-date>
    <dc:date>2023-08-08T12:53:13.860000000</dc:date>
    <meta:print-date>2023-07-06T12:49:00</meta:print-date>
    <meta:editing-cycles>6</meta:editing-cycles>
    <meta:editing-duration>PT6M26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1" meta:word-count="69" meta:character-count="414" meta:non-whitespace-character-count="354"/>
  </office:meta>
</office:document-meta>
</file>