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CD281D775EDC9C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79cm, 15.185cm, 11.998cm, 14.7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88cm" svg:y="1.298cm" svg:width="14.404cm" svg:height="16.406cm" draw:z-index="0"><draw:image xlink:href="Pictures/100000000000078000000410CD281D775EDC9C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3:13:16.523000000</meta:creation-date>
    <dc:date>2025-05-13T13:16:21.912000000</dc:date>
    <meta:editing-duration>PT3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