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64862"/>
    </style:style>
    <style:style style:name="T1" style:family="text">
      <style:text-properties officeooo:rsid="000a61d8"/>
    </style:style>
    <style:style style:name="T2" style:family="text">
      <style:text-properties officeooo:rsid="00064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MUNICADO</text:span></text:p>
      <text:p text:style-name="P1"><text:span text:style-name="Strong_20_Emphasis"><text:span text:style-name="T1">Ponto Facultativo, sessão do </text:span></text:span><text:span text:style-name="Strong_20_Emphasis">dia </text:span><text:span text:style-name="Strong_20_Emphasis"><text:span text:style-name="T1">29</text:span></text:span><text:span text:style-name="Strong_20_Emphasis"> de </text:span><text:span text:style-name="Strong_20_Emphasis"><text:span text:style-name="T1">junh</text:span></text:span><text:span text:style-name="Strong_20_Emphasis">o de 2026.</text:span></text:p>
      <text:p text:style-name="P2"><text:span text:style-name="Strong_20_Emphasis"/></text:p>
      <text:p text:style-name="P3"><text:span text:style-name="Strong_20_Emphasis"><text:span text:style-name="T2">Tânia Mafra</text:span></text:span></text:p>
      <text:p text:style-name="P3"><text:span text:style-name="Strong_20_Emphasis"><text:span text:style-name="T2">Secretári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0:50:45.202284900</meta:creation-date>
    <dc:date>2026-07-15T08:13:38.717018100</dc:date>
    <meta:editing-duration>PT4M10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14" meta:character-count="84" meta:non-whitespace-character-count="74"/>
  </office:meta>
</office:document-meta>
</file>