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64862"/>
    </style:style>
    <style:style style:name="T1" style:family="text">
      <style:text-properties officeooo:rsid="00064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MUNICADO</text:span></text:p>
      <text:p text:style-name="P2"><text:span text:style-name="Strong_20_Emphasis">De ordem do Exm.º Sr. Des. Abraham Peixoto Campos Filho, Presidente da Terceira Câmara Cível, comunico que NÃO HAVERÁ SESSÃO DA TERCEIRA CÂMARA CÍVEL, segunda-feira, dia 02 de fevereiro de 2026.</text:span></text:p>
      <text:p text:style-name="P2"><text:span text:style-name="Strong_20_Emphasis">Comunico, ainda, que reunir-se-á extraordinariamente dia 05 de fevereiro de 2026 - 9 Horas (Horário Local).</text:span></text:p>
      <text:p text:style-name="P3"><text:span text:style-name="Strong_20_Emphasis"><text:span text:style-name="T1">Tânia Mafra</text:span></text:span></text:p>
      <text:p text:style-name="P3"><text:span text:style-name="Strong_20_Emphasis"><text:span text:style-name="T1">Secretári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0:50:45.202284900</meta:creation-date>
    <dc:date>2026-03-05T10:51:38.793178300</dc:date>
    <meta:editing-duration>PT53S</meta:editing-duration>
    <meta:editing-cycles>1</meta:editing-cycles>
    <meta:document-statistic meta:table-count="0" meta:image-count="0" meta:object-count="0" meta:page-count="1" meta:paragraph-count="5" meta:word-count="51" meta:character-count="332" meta:non-whitespace-character-count="286"/>
    <meta:generator>LibreOffice/25.2.7.2$Windows_X86_64 LibreOffice_project/5cbfd1ab6520636bb5f7b99185aa69bd7456825d</meta:generator>
  </office:meta>
</office:document-meta>
</file>