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97cm" fo:margin-left="0.205cm" fo:margin-top="0cm" fo:margin-bottom="0cm" table:align="left" style:writing-mode="page"/>
    </style:style>
    <style:style style:name="Tabela1.A" style:family="table-column">
      <style:table-column-properties style:column-width="2.425cm"/>
    </style:style>
    <style:style style:name="Tabela1.B" style:family="table-column">
      <style:table-column-properties style:column-width="7.592cm"/>
    </style:style>
    <style:style style:name="Tabela1.C" style:family="table-column">
      <style:table-column-properties style:column-width="9.58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.2" style:family="table-row">
      <style:table-row-properties style:min-row-height="0.564cm" fo:keep-together="auto"/>
    </style:style>
    <style:style style:name="Tabela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.3" style:family="table-row">
      <style:table-row-properties style:min-row-height="5.741cm" fo:keep-together="auto"/>
    </style:style>
    <style:style style:name="Tabela2" style:family="table">
      <style:table-properties style:width="19.577cm" fo:margin-left="0.205cm" fo:margin-top="0cm" fo:margin-bottom="0cm" table:align="left" style:writing-mode="page"/>
    </style:style>
    <style:style style:name="Tabela2.A" style:family="table-column">
      <style:table-column-properties style:column-width="2.235cm"/>
    </style:style>
    <style:style style:name="Tabela2.B" style:family="table-column">
      <style:table-column-properties style:column-width="8.479cm"/>
    </style:style>
    <style:style style:name="Tabela2.C" style:family="table-column">
      <style:table-column-properties style:column-width="8.864cm"/>
    </style:style>
    <style:style style:name="Tabela2.1" style:family="table-row">
      <style:table-row-properties style:min-row-height="1.235cm" fo:keep-together="auto"/>
    </style:style>
    <style:style style:name="Tabela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.2" style:family="table-row">
      <style:table-row-properties style:min-row-height="0.564cm" fo:keep-together="auto"/>
    </style:style>
    <style:style style:name="Tabela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.3" style:family="table-row">
      <style:table-row-properties style:min-row-height="1.923cm" fo:keep-together="auto"/>
    </style:style>
    <style:style style:name="Tabela3" style:family="table">
      <style:table-properties style:width="19.613cm" fo:margin-left="0.205cm" fo:margin-top="0cm" fo:margin-bottom="0cm" table:align="left" style:writing-mode="page"/>
    </style:style>
    <style:style style:name="Tabela3.A" style:family="table-column">
      <style:table-column-properties style:column-width="2.233cm"/>
    </style:style>
    <style:style style:name="Tabela3.B" style:family="table-column">
      <style:table-column-properties style:column-width="7.881cm"/>
    </style:style>
    <style:style style:name="Tabela3.C" style:family="table-column">
      <style:table-column-properties style:column-width="9.499cm"/>
    </style:style>
    <style:style style:name="Tabela3.1" style:family="table-row">
      <style:table-row-properties style:min-row-height="1.446cm" fo:keep-together="auto"/>
    </style:style>
    <style:style style:name="Tabela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.2" style:family="table-row">
      <style:table-row-properties style:min-row-height="0.564cm" fo:keep-together="auto"/>
    </style:style>
    <style:style style:name="Tabela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.3" style:family="table-row">
      <style:table-row-properties style:min-row-height="0.487cm" fo:keep-together="auto"/>
    </style:style>
    <style:style style:name="Tabela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.4" style:family="table-row">
      <style:table-row-properties style:min-row-height="0.547cm" fo:keep-together="auto"/>
    </style:style>
    <style:style style:name="Tabela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.B4" style:family="table-cell">
      <style:table-cell-properties fo:padding-left="0.018cm" fo:padding-right="0cm" fo:padding-top="0cm" fo:padding-bottom="0cm" fo:border="none"/>
    </style:style>
    <style:style style:name="Tabela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0.566cm" fo:keep-together="auto"/>
    </style:style>
    <style:style style:name="Tabela3.8" style:family="table-row">
      <style:table-row-properties style:min-row-height="1.346cm" fo:keep-together="auto"/>
    </style:style>
    <style:style style:name="Tabela3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" style:family="table">
      <style:table-properties style:width="19.613cm" fo:margin-left="0.205cm" fo:margin-top="0cm" fo:margin-bottom="0cm" table:align="left" style:writing-mode="page"/>
    </style:style>
    <style:style style:name="Tabela4.A" style:family="table-column">
      <style:table-column-properties style:column-width="2.233cm"/>
    </style:style>
    <style:style style:name="Tabela4.B" style:family="table-column">
      <style:table-column-properties style:column-width="7.881cm"/>
    </style:style>
    <style:style style:name="Tabela4.C" style:family="table-column">
      <style:table-column-properties style:column-width="9.499cm"/>
    </style:style>
    <style:style style:name="Tabela4.1" style:family="table-row">
      <style:table-row-properties style:min-row-height="1.446cm" fo:keep-together="auto"/>
    </style:style>
    <style:style style:name="Tabela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.2" style:family="table-row">
      <style:table-row-properties style:min-row-height="0.564cm" fo:keep-together="auto"/>
    </style:style>
    <style:style style:name="Tabela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.3" style:family="table-row">
      <style:table-row-properties style:min-row-height="0.487cm" fo:keep-together="auto"/>
    </style:style>
    <style:style style:name="Tabela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.B4" style:family="table-cell">
      <style:table-cell-properties fo:padding-left="0.018cm" fo:padding-right="0cm" fo:padding-top="0cm" fo:padding-bottom="0cm" fo:border="none"/>
    </style:style>
    <style:style style:name="Tabela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.6" style:family="table-row">
      <style:table-row-properties style:min-row-height="0.693cm" fo:keep-together="auto"/>
    </style:style>
    <style:style style:name="Tabela4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" style:family="table">
      <style:table-properties style:width="19.613cm" fo:margin-left="0.205cm" fo:margin-top="0cm" fo:margin-bottom="0cm" table:align="left" style:writing-mode="page"/>
    </style:style>
    <style:style style:name="Tabela5.A" style:family="table-column">
      <style:table-column-properties style:column-width="2.233cm"/>
    </style:style>
    <style:style style:name="Tabela5.B" style:family="table-column">
      <style:table-column-properties style:column-width="8.204cm"/>
    </style:style>
    <style:style style:name="Tabela5.C" style:family="table-column">
      <style:table-column-properties style:column-width="9.176cm"/>
    </style:style>
    <style:style style:name="Tabela5.1" style:family="table-row">
      <style:table-row-properties style:min-row-height="1.446cm" fo:keep-together="auto"/>
    </style:style>
    <style:style style:name="Tabela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.2" style:family="table-row">
      <style:table-row-properties style:min-row-height="0.564cm" fo:keep-together="auto"/>
    </style:style>
    <style:style style:name="Tabela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.3" style:family="table-row">
      <style:table-row-properties style:min-row-height="3.052cm" fo:keep-together="auto"/>
    </style:style>
    <style:style style:name="Tabela6" style:family="table">
      <style:table-properties style:width="19.614cm" fo:margin-left="0.205cm" fo:margin-top="0cm" fo:margin-bottom="0cm" table:align="left" style:writing-mode="page"/>
    </style:style>
    <style:style style:name="Tabela6.A" style:family="table-column">
      <style:table-column-properties style:column-width="19.614cm"/>
    </style:style>
    <style:style style:name="Tabela6.1" style:family="table-row">
      <style:table-row-properties style:min-row-height="1.446cm" fo:keep-together="auto"/>
    </style:style>
    <style:style style:name="Tabela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6.2" style:family="table-row">
      <style:table-row-properties style:min-row-height="0.564cm" fo:keep-together="auto"/>
    </style:style>
    <style:style style:name="Tabela6.A2" style:family="table-cell">
      <style:table-cell-properties fo:padding-left="0.018cm" fo:padding-right="0.018cm" fo:padding-top="0cm" fo:padding-bottom="0cm" fo:border="1pt solid #000000"/>
    </style:style>
    <style:style style:name="Tabela6.3" style:family="table-row">
      <style:table-row-properties style:min-row-height="5.45cm" fo:keep-together="auto"/>
    </style:style>
    <style:style style:name="Tabela7" style:family="table" style:master-page-name="Converted1">
      <style:table-properties style:width="19.614cm" fo:margin-left="0.205cm" fo:margin-top="0cm" fo:margin-bottom="0cm" style:page-number="auto" fo:break-before="page" table:align="left" style:writing-mode="page"/>
    </style:style>
    <style:style style:name="Tabela7.A" style:family="table-column">
      <style:table-column-properties style:column-width="19.614cm"/>
    </style:style>
    <style:style style:name="Tabela7.1" style:family="table-row">
      <style:table-row-properties style:min-row-height="1.446cm" fo:keep-together="auto"/>
    </style:style>
    <style:style style:name="Tabela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7.2" style:family="table-row">
      <style:table-row-properties style:min-row-height="0.564cm" fo:keep-together="auto"/>
    </style:style>
    <style:style style:name="Tabela7.A2" style:family="table-cell">
      <style:table-cell-properties fo:padding-left="0.018cm" fo:padding-right="0.018cm" fo:padding-top="0cm" fo:padding-bottom="0cm" fo:border="1pt solid #000000"/>
    </style:style>
    <style:style style:name="Tabela7.3" style:family="table-row">
      <style:table-row-properties style:min-row-height="3.087cm" fo:keep-together="auto"/>
    </style:style>
    <style:style style:name="Tabela8" style:family="table">
      <style:table-properties style:width="19.614cm" fo:margin-left="0.205cm" fo:margin-top="0cm" fo:margin-bottom="0cm" table:align="left" style:writing-mode="page"/>
    </style:style>
    <style:style style:name="Tabela8.A" style:family="table-column">
      <style:table-column-properties style:column-width="19.614cm"/>
    </style:style>
    <style:style style:name="Tabela8.1" style:family="table-row">
      <style:table-row-properties style:min-row-height="1.446cm" fo:keep-together="auto"/>
    </style:style>
    <style:style style:name="Tabela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8.2" style:family="table-row">
      <style:table-row-properties style:min-row-height="0.564cm" fo:keep-together="auto"/>
    </style:style>
    <style:style style:name="Tabela8.A2" style:family="table-cell">
      <style:table-cell-properties fo:padding-left="0.018cm" fo:padding-right="0.018cm" fo:padding-top="0cm" fo:padding-bottom="0cm" fo:border="1pt solid #000000"/>
    </style:style>
    <style:style style:name="Tabela8.3" style:family="table-row">
      <style:table-row-properties style:min-row-height="3.933cm" fo:keep-together="auto"/>
    </style:style>
    <style:style style:name="Tabela9" style:family="table">
      <style:table-properties style:width="19.614cm" fo:margin-left="0.205cm" fo:margin-top="0cm" fo:margin-bottom="0cm" table:align="left" style:writing-mode="page"/>
    </style:style>
    <style:style style:name="Tabela9.A" style:family="table-column">
      <style:table-column-properties style:column-width="19.614cm"/>
    </style:style>
    <style:style style:name="Tabela9.1" style:family="table-row">
      <style:table-row-properties style:min-row-height="1.446cm" fo:keep-together="auto"/>
    </style:style>
    <style:style style:name="Tabela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9.2" style:family="table-row">
      <style:table-row-properties style:min-row-height="0.564cm" fo:keep-together="auto"/>
    </style:style>
    <style:style style:name="Tabela9.A2" style:family="table-cell">
      <style:table-cell-properties fo:padding-left="0.018cm" fo:padding-right="0.018cm" fo:padding-top="0cm" fo:padding-bottom="0cm" fo:border="1pt solid #000000"/>
    </style:style>
    <style:style style:name="Tabela9.3" style:family="table-row">
      <style:table-row-properties style:min-row-height="2.558cm" fo:keep-together="auto"/>
    </style:style>
    <style:style style:name="Tabela10" style:family="table">
      <style:table-properties style:width="19.614cm" fo:margin-left="0.205cm" fo:margin-top="0cm" fo:margin-bottom="0cm" table:align="left" style:writing-mode="page"/>
    </style:style>
    <style:style style:name="Tabela10.A" style:family="table-column">
      <style:table-column-properties style:column-width="19.614cm"/>
    </style:style>
    <style:style style:name="Tabela10.1" style:family="table-row">
      <style:table-row-properties style:min-row-height="1.623cm" fo:keep-together="auto"/>
    </style:style>
    <style:style style:name="Tabela1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.2" style:family="table-row">
      <style:table-row-properties style:min-row-height="0.564cm" fo:keep-together="auto"/>
    </style:style>
    <style:style style:name="Tabela10.A2" style:family="table-cell">
      <style:table-cell-properties fo:padding-left="0.018cm" fo:padding-right="0.018cm" fo:padding-top="0cm" fo:padding-bottom="0cm" fo:border="1pt solid #000000"/>
    </style:style>
    <style:style style:name="Tabela10.3" style:family="table-row">
      <style:table-row-properties style:min-row-height="3.404cm" fo:keep-together="auto"/>
    </style:style>
    <style:style style:name="Tabela11" style:family="table">
      <style:table-properties style:width="19.614cm" fo:margin-left="0.205cm" fo:margin-top="0cm" fo:margin-bottom="0cm" table:align="left" style:writing-mode="page"/>
    </style:style>
    <style:style style:name="Tabela11.A" style:family="table-column">
      <style:table-column-properties style:column-width="19.614cm"/>
    </style:style>
    <style:style style:name="Tabela11.1" style:family="table-row">
      <style:table-row-properties style:min-row-height="1.623cm" fo:keep-together="auto"/>
    </style:style>
    <style:style style:name="Tabela1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1.2" style:family="table-row">
      <style:table-row-properties style:min-row-height="0.564cm" fo:keep-together="auto"/>
    </style:style>
    <style:style style:name="Tabela11.A2" style:family="table-cell">
      <style:table-cell-properties fo:padding-left="0.018cm" fo:padding-right="0.018cm" fo:padding-top="0cm" fo:padding-bottom="0cm" fo:border="1pt solid #000000"/>
    </style:style>
    <style:style style:name="Tabela11.3" style:family="table-row">
      <style:table-row-properties style:min-row-height="1.323cm" fo:keep-together="auto"/>
    </style:style>
    <style:style style:name="Tabela12" style:family="table">
      <style:table-properties style:width="19.614cm" fo:margin-left="0.205cm" fo:margin-top="0cm" fo:margin-bottom="0cm" table:align="left" style:writing-mode="page"/>
    </style:style>
    <style:style style:name="Tabela12.A" style:family="table-column">
      <style:table-column-properties style:column-width="19.614cm"/>
    </style:style>
    <style:style style:name="Tabela12.1" style:family="table-row">
      <style:table-row-properties style:min-row-height="1.446cm" fo:keep-together="auto"/>
    </style:style>
    <style:style style:name="Tabela1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2.2" style:family="table-row">
      <style:table-row-properties style:min-row-height="0.564cm" fo:keep-together="auto"/>
    </style:style>
    <style:style style:name="Tabela12.A2" style:family="table-cell">
      <style:table-cell-properties fo:padding-left="0.018cm" fo:padding-right="0.018cm" fo:padding-top="0cm" fo:padding-bottom="0cm" fo:border="1pt solid #000000"/>
    </style:style>
    <style:style style:name="Tabela12.3" style:family="table-row">
      <style:table-row-properties style:min-row-height="3.581cm" fo:keep-together="auto"/>
    </style:style>
    <style:style style:name="Tabela13" style:family="table">
      <style:table-properties style:width="19.614cm" fo:margin-left="0.205cm" fo:margin-top="0cm" fo:margin-bottom="0cm" table:align="left" style:writing-mode="page"/>
    </style:style>
    <style:style style:name="Tabela13.A" style:family="table-column">
      <style:table-column-properties style:column-width="19.614cm"/>
    </style:style>
    <style:style style:name="Tabela13.1" style:family="table-row">
      <style:table-row-properties style:min-row-height="1.446cm" fo:keep-together="auto"/>
    </style:style>
    <style:style style:name="Tabela1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3.2" style:family="table-row">
      <style:table-row-properties style:min-row-height="0.564cm" fo:keep-together="auto"/>
    </style:style>
    <style:style style:name="Tabela13.A2" style:family="table-cell">
      <style:table-cell-properties fo:padding-left="0.018cm" fo:padding-right="0.018cm" fo:padding-top="0cm" fo:padding-bottom="0cm" fo:border="1pt solid #000000"/>
    </style:style>
    <style:style style:name="Tabela13.3" style:family="table-row">
      <style:table-row-properties style:min-row-height="2.311cm" fo:keep-together="auto"/>
    </style:style>
    <style:style style:name="Tabela14" style:family="table">
      <style:table-properties style:width="19.614cm" fo:margin-left="0.205cm" fo:margin-top="0cm" fo:margin-bottom="0cm" table:align="left" style:writing-mode="page"/>
    </style:style>
    <style:style style:name="Tabela14.A" style:family="table-column">
      <style:table-column-properties style:column-width="19.614cm"/>
    </style:style>
    <style:style style:name="Tabela14.1" style:family="table-row">
      <style:table-row-properties style:min-row-height="1.446cm" fo:keep-together="auto"/>
    </style:style>
    <style:style style:name="Tabela1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.2" style:family="table-row">
      <style:table-row-properties style:min-row-height="0.564cm" fo:keep-together="auto"/>
    </style:style>
    <style:style style:name="Tabela14.A2" style:family="table-cell">
      <style:table-cell-properties fo:padding-left="0.018cm" fo:padding-right="0.018cm" fo:padding-top="0cm" fo:padding-bottom="0cm" fo:border="1pt solid #000000"/>
    </style:style>
    <style:style style:name="Tabela14.3" style:family="table-row">
      <style:table-row-properties style:min-row-height="2.346cm" fo:keep-together="auto"/>
    </style:style>
    <style:style style:name="Tabela15" style:family="table">
      <style:table-properties style:width="19.614cm" fo:margin-left="0.205cm" fo:margin-top="0cm" fo:margin-bottom="0cm" table:align="left" style:writing-mode="page"/>
    </style:style>
    <style:style style:name="Tabela15.A" style:family="table-column">
      <style:table-column-properties style:column-width="19.614cm"/>
    </style:style>
    <style:style style:name="Tabela15.1" style:family="table-row">
      <style:table-row-properties style:min-row-height="1.235cm" fo:keep-together="auto"/>
    </style:style>
    <style:style style:name="Tabela1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5.2" style:family="table-row">
      <style:table-row-properties style:min-row-height="0.564cm" fo:keep-together="auto"/>
    </style:style>
    <style:style style:name="Tabela15.A2" style:family="table-cell">
      <style:table-cell-properties fo:padding-left="0.018cm" fo:padding-right="0.018cm" fo:padding-top="0cm" fo:padding-bottom="0cm" fo:border="1pt solid #000000"/>
    </style:style>
    <style:style style:name="Tabela15.3" style:family="table-row">
      <style:table-row-properties style:min-row-height="2.381cm" fo:keep-together="auto"/>
    </style:style>
    <style:style style:name="Tabela16" style:family="table">
      <style:table-properties style:width="19.614cm" fo:margin-left="0.205cm" fo:margin-top="0cm" fo:margin-bottom="0cm" table:align="left" style:writing-mode="page"/>
    </style:style>
    <style:style style:name="Tabela16.A" style:family="table-column">
      <style:table-column-properties style:column-width="19.614cm"/>
    </style:style>
    <style:style style:name="Tabela16.1" style:family="table-row">
      <style:table-row-properties style:min-row-height="1.446cm" fo:keep-together="auto"/>
    </style:style>
    <style:style style:name="Tabela1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6.2" style:family="table-row">
      <style:table-row-properties style:min-row-height="0.564cm" fo:keep-together="auto"/>
    </style:style>
    <style:style style:name="Tabela16.A2" style:family="table-cell">
      <style:table-cell-properties fo:padding-left="0.018cm" fo:padding-right="0.018cm" fo:padding-top="0cm" fo:padding-bottom="0cm" fo:border="1pt solid #000000"/>
    </style:style>
    <style:style style:name="Tabela16.3" style:family="table-row">
      <style:table-row-properties style:min-row-height="3.581cm" fo:keep-together="auto"/>
    </style:style>
    <style:style style:name="Tabela17" style:family="table">
      <style:table-properties style:width="19.614cm" fo:margin-left="0.205cm" fo:margin-top="0cm" fo:margin-bottom="0cm" table:align="left" style:writing-mode="page"/>
    </style:style>
    <style:style style:name="Tabela17.A" style:family="table-column">
      <style:table-column-properties style:column-width="19.614cm"/>
    </style:style>
    <style:style style:name="Tabela17.1" style:family="table-row">
      <style:table-row-properties style:min-row-height="1.446cm" fo:keep-together="auto"/>
    </style:style>
    <style:style style:name="Tabela17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7.2" style:family="table-row">
      <style:table-row-properties style:min-row-height="0.564cm" fo:keep-together="auto"/>
    </style:style>
    <style:style style:name="Tabela17.A2" style:family="table-cell">
      <style:table-cell-properties fo:padding-left="0.018cm" fo:padding-right="0.018cm" fo:padding-top="0cm" fo:padding-bottom="0cm" fo:border="1pt solid #000000"/>
    </style:style>
    <style:style style:name="Tabela17.3" style:family="table-row">
      <style:table-row-properties style:min-row-height="2.311cm" fo:keep-together="auto"/>
    </style:style>
    <style:style style:name="Tabela17.4" style:family="table-row">
      <style:table-row-properties style:min-row-height="0.67cm" fo:keep-together="auto"/>
    </style:style>
    <style:style style:name="Tabela18" style:family="table">
      <style:table-properties style:width="19.614cm" fo:margin-left="0.205cm" fo:margin-top="0cm" fo:margin-bottom="0cm" table:align="left" style:writing-mode="page"/>
    </style:style>
    <style:style style:name="Tabela18.A" style:family="table-column">
      <style:table-column-properties style:column-width="19.614cm"/>
    </style:style>
    <style:style style:name="Tabela18.1" style:family="table-row">
      <style:table-row-properties style:min-row-height="1.623cm" fo:keep-together="auto"/>
    </style:style>
    <style:style style:name="Tabela1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8.2" style:family="table-row">
      <style:table-row-properties style:min-row-height="0.564cm" fo:keep-together="auto"/>
    </style:style>
    <style:style style:name="Tabela18.A2" style:family="table-cell">
      <style:table-cell-properties fo:padding-left="0.018cm" fo:padding-right="0.018cm" fo:padding-top="0cm" fo:padding-bottom="0cm" fo:border="1pt solid #000000"/>
    </style:style>
    <style:style style:name="Tabela18.3" style:family="table-row">
      <style:table-row-properties style:min-row-height="4.357cm" fo:keep-together="auto"/>
    </style:style>
    <style:style style:name="Tabela19" style:family="table">
      <style:table-properties style:width="19.614cm" fo:margin-left="0.205cm" fo:margin-top="0cm" fo:margin-bottom="0cm" table:align="left" style:writing-mode="page"/>
    </style:style>
    <style:style style:name="Tabela19.A" style:family="table-column">
      <style:table-column-properties style:column-width="19.614cm"/>
    </style:style>
    <style:style style:name="Tabela19.1" style:family="table-row">
      <style:table-row-properties style:min-row-height="1.623cm" fo:keep-together="auto"/>
    </style:style>
    <style:style style:name="Tabela19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9.2" style:family="table-row">
      <style:table-row-properties style:min-row-height="0.564cm" fo:keep-together="auto"/>
    </style:style>
    <style:style style:name="Tabela19.A2" style:family="table-cell">
      <style:table-cell-properties fo:padding-left="0.018cm" fo:padding-right="0.018cm" fo:padding-top="0cm" fo:padding-bottom="0cm" fo:border="1pt solid #000000"/>
    </style:style>
    <style:style style:name="Tabela19.3" style:family="table-row">
      <style:table-row-properties style:min-row-height="1.182cm" fo:keep-together="auto"/>
    </style:style>
    <style:style style:name="Tabela20" style:family="table">
      <style:table-properties style:width="19.614cm" fo:margin-left="0.205cm" fo:margin-top="0cm" fo:margin-bottom="0cm" table:align="left" style:writing-mode="page"/>
    </style:style>
    <style:style style:name="Tabela20.A" style:family="table-column">
      <style:table-column-properties style:column-width="19.614cm"/>
    </style:style>
    <style:style style:name="Tabela20.1" style:family="table-row">
      <style:table-row-properties style:min-row-height="1.235cm" fo:keep-together="auto"/>
    </style:style>
    <style:style style:name="Tabela20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0.2" style:family="table-row">
      <style:table-row-properties style:min-row-height="0.564cm" fo:keep-together="auto"/>
    </style:style>
    <style:style style:name="Tabela20.A2" style:family="table-cell">
      <style:table-cell-properties fo:padding-left="0.018cm" fo:padding-right="0.018cm" fo:padding-top="0cm" fo:padding-bottom="0cm" fo:border="1pt solid #000000"/>
    </style:style>
    <style:style style:name="Tabela20.3" style:family="table-row">
      <style:table-row-properties style:min-row-height="5.768cm" fo:keep-together="auto"/>
    </style:style>
    <style:style style:name="Tabela21" style:family="table">
      <style:table-properties style:width="19.614cm" fo:margin-left="0.205cm" fo:margin-top="0cm" fo:margin-bottom="0cm" table:align="left" style:writing-mode="page"/>
    </style:style>
    <style:style style:name="Tabela21.A" style:family="table-column">
      <style:table-column-properties style:column-width="19.614cm"/>
    </style:style>
    <style:style style:name="Tabela21.1" style:family="table-row">
      <style:table-row-properties style:min-row-height="1.446cm" fo:keep-together="auto"/>
    </style:style>
    <style:style style:name="Tabela2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1.2" style:family="table-row">
      <style:table-row-properties style:min-row-height="0.564cm" fo:keep-together="auto"/>
    </style:style>
    <style:style style:name="Tabela21.A2" style:family="table-cell">
      <style:table-cell-properties fo:padding-left="0.018cm" fo:padding-right="0.018cm" fo:padding-top="0cm" fo:padding-bottom="0cm" fo:border="1pt solid #000000"/>
    </style:style>
    <style:style style:name="Tabela21.3" style:family="table-row">
      <style:table-row-properties style:min-row-height="1.182cm" fo:keep-together="auto"/>
    </style:style>
    <style:style style:name="Tabela22" style:family="table">
      <style:table-properties style:width="19.614cm" fo:margin-left="0.205cm" fo:margin-top="0cm" fo:margin-bottom="0cm" table:align="left" style:writing-mode="page"/>
    </style:style>
    <style:style style:name="Tabela22.A" style:family="table-column">
      <style:table-column-properties style:column-width="19.614cm"/>
    </style:style>
    <style:style style:name="Tabela22.1" style:family="table-row">
      <style:table-row-properties style:min-row-height="1.446cm" fo:keep-together="auto"/>
    </style:style>
    <style:style style:name="Tabela22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2.2" style:family="table-row">
      <style:table-row-properties style:min-row-height="0.564cm" fo:keep-together="auto"/>
    </style:style>
    <style:style style:name="Tabela22.A2" style:family="table-cell">
      <style:table-cell-properties fo:padding-left="0.018cm" fo:padding-right="0.018cm" fo:padding-top="0cm" fo:padding-bottom="0cm" fo:border="1pt solid #000000"/>
    </style:style>
    <style:style style:name="Tabela22.3" style:family="table-row">
      <style:table-row-properties style:min-row-height="1.182cm" fo:keep-together="auto"/>
    </style:style>
    <style:style style:name="Tabela23" style:family="table">
      <style:table-properties style:width="19.614cm" fo:margin-left="0.205cm" fo:margin-top="0cm" fo:margin-bottom="0cm" table:align="left" style:writing-mode="page"/>
    </style:style>
    <style:style style:name="Tabela23.A" style:family="table-column">
      <style:table-column-properties style:column-width="19.614cm"/>
    </style:style>
    <style:style style:name="Tabela23.1" style:family="table-row">
      <style:table-row-properties style:min-row-height="1.446cm" fo:keep-together="auto"/>
    </style:style>
    <style:style style:name="Tabela23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3.2" style:family="table-row">
      <style:table-row-properties style:min-row-height="0.564cm" fo:keep-together="auto"/>
    </style:style>
    <style:style style:name="Tabela23.A2" style:family="table-cell">
      <style:table-cell-properties fo:padding-left="0.018cm" fo:padding-right="0.018cm" fo:padding-top="0cm" fo:padding-bottom="0cm" fo:border="1pt solid #000000"/>
    </style:style>
    <style:style style:name="Tabela23.3" style:family="table-row">
      <style:table-row-properties style:min-row-height="1.993cm" fo:keep-together="auto"/>
    </style:style>
    <style:style style:name="Tabela24" style:family="table">
      <style:table-properties style:width="19.614cm" fo:margin-left="0.205cm" fo:margin-top="0cm" fo:margin-bottom="0cm" table:align="left" style:writing-mode="page"/>
    </style:style>
    <style:style style:name="Tabela24.A" style:family="table-column">
      <style:table-column-properties style:column-width="19.614cm"/>
    </style:style>
    <style:style style:name="Tabela24.1" style:family="table-row">
      <style:table-row-properties style:min-row-height="1.446cm" fo:keep-together="auto"/>
    </style:style>
    <style:style style:name="Tabela2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4.2" style:family="table-row">
      <style:table-row-properties style:min-row-height="0.564cm" fo:keep-together="auto"/>
    </style:style>
    <style:style style:name="Tabela24.A2" style:family="table-cell">
      <style:table-cell-properties fo:padding-left="0.018cm" fo:padding-right="0.018cm" fo:padding-top="0cm" fo:padding-bottom="0cm" fo:border="1pt solid #000000"/>
    </style:style>
    <style:style style:name="Tabela24.3" style:family="table-row">
      <style:table-row-properties style:min-row-height="1.429cm" fo:keep-together="auto"/>
    </style:style>
    <style:style style:name="Tabela25" style:family="table">
      <style:table-properties style:width="19.614cm" fo:margin-left="0.205cm" fo:margin-top="0cm" fo:margin-bottom="0cm" table:align="left" style:writing-mode="page"/>
    </style:style>
    <style:style style:name="Tabela25.A" style:family="table-column">
      <style:table-column-properties style:column-width="19.614cm"/>
    </style:style>
    <style:style style:name="Tabela25.1" style:family="table-row">
      <style:table-row-properties style:min-row-height="1.411cm" fo:keep-together="auto"/>
    </style:style>
    <style:style style:name="Tabela25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5.2" style:family="table-row">
      <style:table-row-properties style:min-row-height="0.564cm" fo:keep-together="auto"/>
    </style:style>
    <style:style style:name="Tabela25.A2" style:family="table-cell">
      <style:table-cell-properties fo:padding-left="0.018cm" fo:padding-right="0.018cm" fo:padding-top="0cm" fo:padding-bottom="0cm" fo:border="1pt solid #000000"/>
    </style:style>
    <style:style style:name="Tabela25.3" style:family="table-row">
      <style:table-row-properties style:min-row-height="1.429cm" fo:keep-together="auto"/>
    </style:style>
    <style:style style:name="Tabela26" style:family="table">
      <style:table-properties style:width="19.614cm" fo:margin-left="0.205cm" fo:margin-top="0cm" fo:margin-bottom="0cm" table:align="left" style:writing-mode="page"/>
    </style:style>
    <style:style style:name="Tabela26.A" style:family="table-column">
      <style:table-column-properties style:column-width="2.242cm"/>
    </style:style>
    <style:style style:name="Tabela26.B" style:family="table-column">
      <style:table-column-properties style:column-width="8.026cm"/>
    </style:style>
    <style:style style:name="Tabela26.C" style:family="table-column">
      <style:table-column-properties style:column-width="9.347cm"/>
    </style:style>
    <style:style style:name="Tabela26.1" style:family="table-row">
      <style:table-row-properties style:min-row-height="1.446cm" fo:keep-together="auto"/>
    </style:style>
    <style:style style:name="Tabela2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6.2" style:family="table-row">
      <style:table-row-properties style:min-row-height="0.817cm" fo:keep-together="auto"/>
    </style:style>
    <style:style style:name="Tabela2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6.3" style:family="table-row">
      <style:table-row-properties style:min-row-height="0.487cm" fo:keep-together="auto"/>
    </style:style>
    <style:style style:name="Tabela2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6.4" style:family="table-row">
      <style:table-row-properties style:min-row-height="0.466cm" fo:keep-together="auto"/>
    </style:style>
    <style:style style:name="Tabela2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6.B4" style:family="table-cell">
      <style:table-cell-properties fo:padding-left="0.018cm" fo:padding-right="0cm" fo:padding-top="0cm" fo:padding-bottom="0cm" fo:border="none"/>
    </style:style>
    <style:style style:name="Tabela2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6.5" style:family="table-row">
      <style:table-row-properties style:min-row-height="0.332cm" fo:keep-together="auto"/>
    </style:style>
    <style:style style:name="Tabela26.6" style:family="table-row">
      <style:table-row-properties style:min-row-height="0.353cm" fo:keep-together="auto"/>
    </style:style>
    <style:style style:name="Tabela26.7" style:family="table-row">
      <style:table-row-properties style:min-row-height="0.388cm" fo:keep-together="auto"/>
    </style:style>
    <style:style style:name="Tabela26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6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6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7" style:family="table">
      <style:table-properties style:width="19.614cm" fo:margin-left="0.205cm" fo:margin-top="0cm" fo:margin-bottom="0cm" table:align="left" style:writing-mode="page"/>
    </style:style>
    <style:style style:name="Tabela27.A" style:family="table-column">
      <style:table-column-properties style:column-width="2.125cm"/>
    </style:style>
    <style:style style:name="Tabela27.B" style:family="table-column">
      <style:table-column-properties style:column-width="7.62cm"/>
    </style:style>
    <style:style style:name="Tabela27.C" style:family="table-column">
      <style:table-column-properties style:column-width="9.869cm"/>
    </style:style>
    <style:style style:name="Tabela27.1" style:family="table-row">
      <style:table-row-properties style:min-row-height="1.235cm" fo:keep-together="auto"/>
    </style:style>
    <style:style style:name="Tabela2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7.2" style:family="table-row">
      <style:table-row-properties style:min-row-height="0.564cm" fo:keep-together="auto"/>
    </style:style>
    <style:style style:name="Tabela2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7.3" style:family="table-row">
      <style:table-row-properties style:min-row-height="0.487cm" fo:keep-together="auto"/>
    </style:style>
    <style:style style:name="Tabela2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7.4" style:family="table-row">
      <style:table-row-properties style:min-row-height="0.693cm" fo:keep-together="auto"/>
    </style:style>
    <style:style style:name="Tabela27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7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7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8" style:family="table">
      <style:table-properties style:width="19.614cm" fo:margin-left="0.205cm" fo:margin-top="0cm" fo:margin-bottom="0cm" table:align="left" style:writing-mode="page"/>
    </style:style>
    <style:style style:name="Tabela28.A" style:family="table-column">
      <style:table-column-properties style:column-width="2.125cm"/>
    </style:style>
    <style:style style:name="Tabela28.B" style:family="table-column">
      <style:table-column-properties style:column-width="8.317cm"/>
    </style:style>
    <style:style style:name="Tabela28.C" style:family="table-column">
      <style:table-column-properties style:column-width="9.172cm"/>
    </style:style>
    <style:style style:name="Tabela28.1" style:family="table-row">
      <style:table-row-properties style:min-row-height="1.446cm" fo:keep-together="auto"/>
    </style:style>
    <style:style style:name="Tabela2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8.2" style:family="table-row">
      <style:table-row-properties style:min-row-height="0.564cm" fo:keep-together="auto"/>
    </style:style>
    <style:style style:name="Tabela2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8.3" style:family="table-row">
      <style:table-row-properties style:min-row-height="0.469cm" fo:keep-together="auto"/>
    </style:style>
    <style:style style:name="Tabela2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8.4" style:family="table-row">
      <style:table-row-properties style:min-row-height="0.429cm" fo:keep-together="auto"/>
    </style:style>
    <style:style style:name="Tabela28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8.B4" style:family="table-cell">
      <style:table-cell-properties fo:padding-left="0.018cm" fo:padding-right="0cm" fo:padding-top="0cm" fo:padding-bottom="0cm" fo:border="none"/>
    </style:style>
    <style:style style:name="Tabela28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8.5" style:family="table-row">
      <style:table-row-properties style:min-row-height="0.353cm" fo:keep-together="auto"/>
    </style:style>
    <style:style style:name="Tabela28.6" style:family="table-row">
      <style:table-row-properties style:min-row-height="0.432cm" fo:keep-together="auto"/>
    </style:style>
    <style:style style:name="Tabela28.8" style:family="table-row">
      <style:table-row-properties style:min-row-height="0.369cm" fo:keep-together="auto"/>
    </style:style>
    <style:style style:name="Tabela28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8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8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9" style:family="table">
      <style:table-properties style:width="19.614cm" fo:margin-left="0.205cm" fo:margin-top="0cm" fo:margin-bottom="0cm" table:align="left" style:writing-mode="page"/>
    </style:style>
    <style:style style:name="Tabela29.A" style:family="table-column">
      <style:table-column-properties style:column-width="2.125cm"/>
    </style:style>
    <style:style style:name="Tabela29.B" style:family="table-column">
      <style:table-column-properties style:column-width="7.996cm"/>
    </style:style>
    <style:style style:name="Tabela29.C" style:family="table-column">
      <style:table-column-properties style:column-width="9.493cm"/>
    </style:style>
    <style:style style:name="Tabela29.1" style:family="table-row">
      <style:table-row-properties style:min-row-height="1.446cm" fo:keep-together="auto"/>
    </style:style>
    <style:style style:name="Tabela2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9.2" style:family="table-row">
      <style:table-row-properties style:min-row-height="0.564cm" fo:keep-together="auto"/>
    </style:style>
    <style:style style:name="Tabela2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9.3" style:family="table-row">
      <style:table-row-properties style:min-row-height="1.676cm" fo:keep-together="auto"/>
    </style:style>
    <style:style style:name="Tabela30" style:family="table">
      <style:table-properties style:width="19.613cm" fo:margin-left="0.205cm" fo:margin-top="0cm" fo:margin-bottom="0cm" table:align="left" style:writing-mode="page"/>
    </style:style>
    <style:style style:name="Tabela30.A" style:family="table-column">
      <style:table-column-properties style:column-width="2.233cm"/>
    </style:style>
    <style:style style:name="Tabela30.B" style:family="table-column">
      <style:table-column-properties style:column-width="8.116cm"/>
    </style:style>
    <style:style style:name="Tabela30.C" style:family="table-column">
      <style:table-column-properties style:column-width="9.264cm"/>
    </style:style>
    <style:style style:name="Tabela30.1" style:family="table-row">
      <style:table-row-properties style:min-row-height="1.446cm" fo:keep-together="auto"/>
    </style:style>
    <style:style style:name="Tabela3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0.2" style:family="table-row">
      <style:table-row-properties style:min-row-height="0.564cm" fo:keep-together="auto"/>
    </style:style>
    <style:style style:name="Tabela3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0.3" style:family="table-row">
      <style:table-row-properties style:min-row-height="1.676cm" fo:keep-together="auto"/>
    </style:style>
    <style:style style:name="Tabela30.4" style:family="table-row">
      <style:table-row-properties style:min-row-height="0.67cm" fo:keep-together="auto"/>
    </style:style>
    <style:style style:name="Tabela31" style:family="table">
      <style:table-properties style:width="19.613cm" fo:margin-left="0.205cm" fo:margin-top="0cm" fo:margin-bottom="0cm" table:align="left" style:writing-mode="page"/>
    </style:style>
    <style:style style:name="Tabela31.A" style:family="table-column">
      <style:table-column-properties style:column-width="2.233cm"/>
    </style:style>
    <style:style style:name="Tabela31.B" style:family="table-column">
      <style:table-column-properties style:column-width="8.204cm"/>
    </style:style>
    <style:style style:name="Tabela31.C" style:family="table-column">
      <style:table-column-properties style:column-width="9.176cm"/>
    </style:style>
    <style:style style:name="Tabela31.1" style:family="table-row">
      <style:table-row-properties style:min-row-height="1.446cm" fo:keep-together="auto"/>
    </style:style>
    <style:style style:name="Tabela3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1.2" style:family="table-row">
      <style:table-row-properties style:min-row-height="0.564cm" fo:keep-together="auto"/>
    </style:style>
    <style:style style:name="Tabela3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1.3" style:family="table-row">
      <style:table-row-properties style:min-row-height="1.676cm" fo:keep-together="auto"/>
    </style:style>
    <style:style style:name="Tabela31.4" style:family="table-row">
      <style:table-row-properties style:min-row-height="0.67cm" fo:keep-together="auto"/>
    </style:style>
    <style:style style:name="Tabela32" style:family="table">
      <style:table-properties style:width="19.614cm" fo:margin-left="0.205cm" fo:margin-top="0cm" fo:margin-bottom="0cm" table:align="left" style:writing-mode="page"/>
    </style:style>
    <style:style style:name="Tabela32.A" style:family="table-column">
      <style:table-column-properties style:column-width="2.242cm"/>
    </style:style>
    <style:style style:name="Tabela32.B" style:family="table-column">
      <style:table-column-properties style:column-width="8.694cm"/>
    </style:style>
    <style:style style:name="Tabela32.C" style:family="table-column">
      <style:table-column-properties style:column-width="8.678cm"/>
    </style:style>
    <style:style style:name="Tabela32.1" style:family="table-row">
      <style:table-row-properties style:min-row-height="1.446cm" fo:keep-together="auto"/>
    </style:style>
    <style:style style:name="Tabela3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2.2" style:family="table-row">
      <style:table-row-properties style:min-row-height="0.564cm" fo:keep-together="auto"/>
    </style:style>
    <style:style style:name="Tabela3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2.3" style:family="table-row">
      <style:table-row-properties style:min-row-height="1.923cm" fo:keep-together="auto"/>
    </style:style>
    <style:style style:name="Tabela33" style:family="table">
      <style:table-properties style:width="19.614cm" fo:margin-left="0.205cm" fo:margin-top="0cm" fo:margin-bottom="0cm" table:align="left" style:writing-mode="page"/>
    </style:style>
    <style:style style:name="Tabela33.A" style:family="table-column">
      <style:table-column-properties style:column-width="2.242cm"/>
    </style:style>
    <style:style style:name="Tabela33.B" style:family="table-column">
      <style:table-column-properties style:column-width="8.026cm"/>
    </style:style>
    <style:style style:name="Tabela33.C" style:family="table-column">
      <style:table-column-properties style:column-width="9.347cm"/>
    </style:style>
    <style:style style:name="Tabela33.1" style:family="table-row">
      <style:table-row-properties style:min-row-height="1.235cm" fo:keep-together="auto"/>
    </style:style>
    <style:style style:name="Tabela3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3.2" style:family="table-row">
      <style:table-row-properties style:min-row-height="0.564cm" fo:keep-together="auto"/>
    </style:style>
    <style:style style:name="Tabela3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3.3" style:family="table-row">
      <style:table-row-properties style:min-row-height="0.487cm" fo:keep-together="auto"/>
    </style:style>
    <style:style style:name="Tabela3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3.B4" style:family="table-cell">
      <style:table-cell-properties fo:padding-left="0.018cm" fo:padding-right="0cm" fo:padding-top="0cm" fo:padding-bottom="0cm" fo:border="none"/>
    </style:style>
    <style:style style:name="Tabela3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3.6" style:family="table-row">
      <style:table-row-properties style:min-row-height="0.547cm" fo:keep-together="auto"/>
    </style:style>
    <style:style style:name="Tabela33.7" style:family="table-row">
      <style:table-row-properties style:min-row-height="0.429cm" fo:keep-together="auto"/>
    </style:style>
    <style:style style:name="Tabela33.8" style:family="table-row">
      <style:table-row-properties style:min-row-height="0.388cm" fo:keep-together="auto"/>
    </style:style>
    <style:style style:name="Tabela33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3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3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4" style:family="table">
      <style:table-properties style:width="19.616cm" fo:margin-left="0.205cm" fo:margin-top="0cm" fo:margin-bottom="0cm" table:align="left" style:writing-mode="page"/>
    </style:style>
    <style:style style:name="Tabela34.A" style:family="table-column">
      <style:table-column-properties style:column-width="2.388cm"/>
    </style:style>
    <style:style style:name="Tabela34.B" style:family="table-column">
      <style:table-column-properties style:column-width="8.678cm"/>
    </style:style>
    <style:style style:name="Tabela34.C" style:family="table-column">
      <style:table-column-properties style:column-width="8.55cm"/>
    </style:style>
    <style:style style:name="Tabela34.1" style:family="table-row">
      <style:table-row-properties style:min-row-height="1.623cm" fo:keep-together="auto"/>
    </style:style>
    <style:style style:name="Tabela3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4.2" style:family="table-row">
      <style:table-row-properties style:min-row-height="0.564cm" fo:keep-together="auto"/>
    </style:style>
    <style:style style:name="Tabela3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4.3" style:family="table-row">
      <style:table-row-properties style:min-row-height="2.346cm" fo:keep-together="auto"/>
    </style:style>
    <style:style style:name="Tabela35" style:family="table">
      <style:table-properties style:width="19.616cm" fo:margin-left="0.205cm" fo:margin-top="0cm" fo:margin-bottom="0cm" table:align="left" style:writing-mode="page"/>
    </style:style>
    <style:style style:name="Tabela35.A" style:family="table-column">
      <style:table-column-properties style:column-width="2.388cm"/>
    </style:style>
    <style:style style:name="Tabela35.B" style:family="table-column">
      <style:table-column-properties style:column-width="8.678cm"/>
    </style:style>
    <style:style style:name="Tabela35.C" style:family="table-column">
      <style:table-column-properties style:column-width="8.55cm"/>
    </style:style>
    <style:style style:name="Tabela35.1" style:family="table-row">
      <style:table-row-properties style:min-row-height="1.623cm" fo:keep-together="auto"/>
    </style:style>
    <style:style style:name="Tabela3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5.2" style:family="table-row">
      <style:table-row-properties style:min-row-height="0.564cm" fo:keep-together="auto"/>
    </style:style>
    <style:style style:name="Tabela3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5.3" style:family="table-row">
      <style:table-row-properties style:min-row-height="0.388cm" fo:keep-together="auto"/>
    </style:style>
    <style:style style:name="Tabela3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5.4" style:family="table-row">
      <style:table-row-properties style:min-row-height="0.332cm" fo:keep-together="auto"/>
    </style:style>
    <style:style style:name="Tabela3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5.B4" style:family="table-cell">
      <style:table-cell-properties fo:padding-left="0.018cm" fo:padding-right="0cm" fo:padding-top="0cm" fo:padding-bottom="0cm" fo:border="none"/>
    </style:style>
    <style:style style:name="Tabela3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5.5" style:family="table-row">
      <style:table-row-properties style:min-row-height="0.432cm" fo:keep-together="auto"/>
    </style:style>
    <style:style style:name="Tabela35.6" style:family="table-row">
      <style:table-row-properties style:min-row-height="0.49cm" fo:keep-together="auto"/>
    </style:style>
    <style:style style:name="Tabela35.7" style:family="table-row">
      <style:table-row-properties style:min-row-height="0.448cm" fo:keep-together="auto"/>
    </style:style>
    <style:style style:name="Tabela35.8" style:family="table-row">
      <style:table-row-properties style:min-row-height="0.355cm" fo:keep-together="auto"/>
    </style:style>
    <style:style style:name="Tabela35.9" style:family="table-row">
      <style:table-row-properties style:min-row-height="0.393cm" fo:keep-together="auto"/>
    </style:style>
    <style:style style:name="Tabela35.10" style:family="table-row">
      <style:table-row-properties style:min-row-height="0.409cm" fo:keep-together="auto"/>
    </style:style>
    <style:style style:name="Tabela35.11" style:family="table-row">
      <style:table-row-properties style:min-row-height="0.43cm" fo:keep-together="auto"/>
    </style:style>
    <style:style style:name="Tabela35.A11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5.B11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5.C11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6" style:family="table">
      <style:table-properties style:width="19.616cm" fo:margin-left="0.205cm" fo:margin-top="0cm" fo:margin-bottom="0cm" table:align="left" style:writing-mode="page"/>
    </style:style>
    <style:style style:name="Tabela36.A" style:family="table-column">
      <style:table-column-properties style:column-width="2.388cm"/>
    </style:style>
    <style:style style:name="Tabela36.B" style:family="table-column">
      <style:table-column-properties style:column-width="8.678cm"/>
    </style:style>
    <style:style style:name="Tabela36.C" style:family="table-column">
      <style:table-column-properties style:column-width="8.55cm"/>
    </style:style>
    <style:style style:name="Tabela36.1" style:family="table-row">
      <style:table-row-properties style:min-row-height="1.411cm" fo:keep-together="auto"/>
    </style:style>
    <style:style style:name="Tabela3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6.2" style:family="table-row">
      <style:table-row-properties style:min-row-height="0.564cm" fo:keep-together="auto"/>
    </style:style>
    <style:style style:name="Tabela3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6.3" style:family="table-row">
      <style:table-row-properties style:min-row-height="0.487cm" fo:keep-together="auto"/>
    </style:style>
    <style:style style:name="Tabela3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6.4" style:family="table-row">
      <style:table-row-properties style:min-row-height="0.693cm" fo:keep-together="auto"/>
    </style:style>
    <style:style style:name="Tabela36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6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6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7" style:family="table">
      <style:table-properties style:width="19.616cm" fo:margin-left="0.205cm" fo:margin-top="0cm" fo:margin-bottom="0cm" table:align="left" style:writing-mode="page"/>
    </style:style>
    <style:style style:name="Tabela37.A" style:family="table-column">
      <style:table-column-properties style:column-width="2.388cm"/>
    </style:style>
    <style:style style:name="Tabela37.B" style:family="table-column">
      <style:table-column-properties style:column-width="8.678cm"/>
    </style:style>
    <style:style style:name="Tabela37.C" style:family="table-column">
      <style:table-column-properties style:column-width="8.55cm"/>
    </style:style>
    <style:style style:name="Tabela37.1" style:family="table-row">
      <style:table-row-properties style:min-row-height="1.623cm" fo:keep-together="auto"/>
    </style:style>
    <style:style style:name="Tabela3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7.2" style:family="table-row">
      <style:table-row-properties style:min-row-height="0.564cm" fo:keep-together="auto"/>
    </style:style>
    <style:style style:name="Tabela3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7.3" style:family="table-row">
      <style:table-row-properties style:min-row-height="0.487cm" fo:keep-together="auto"/>
    </style:style>
    <style:style style:name="Tabela37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7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7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7.4" style:family="table-row">
      <style:table-row-properties style:min-row-height="0.693cm" fo:keep-together="auto"/>
    </style:style>
    <style:style style:name="Tabela37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7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7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8" style:family="table">
      <style:table-properties style:width="19.616cm" fo:margin-left="0.205cm" fo:margin-top="0cm" fo:margin-bottom="0cm" table:align="left" style:writing-mode="page"/>
    </style:style>
    <style:style style:name="Tabela38.A" style:family="table-column">
      <style:table-column-properties style:column-width="2.388cm"/>
    </style:style>
    <style:style style:name="Tabela38.B" style:family="table-column">
      <style:table-column-properties style:column-width="8.678cm"/>
    </style:style>
    <style:style style:name="Tabela38.C" style:family="table-column">
      <style:table-column-properties style:column-width="8.55cm"/>
    </style:style>
    <style:style style:name="Tabela38.1" style:family="table-row">
      <style:table-row-properties style:min-row-height="1.623cm" fo:keep-together="auto"/>
    </style:style>
    <style:style style:name="Tabela3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8.2" style:family="table-row">
      <style:table-row-properties style:min-row-height="0.564cm" fo:keep-together="auto"/>
    </style:style>
    <style:style style:name="Tabela3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8.3" style:family="table-row">
      <style:table-row-properties style:min-row-height="4.09cm" fo:keep-together="auto"/>
    </style:style>
    <style:style style:name="Tabela39" style:family="table">
      <style:table-properties style:width="19.616cm" fo:margin-left="0.205cm" fo:margin-top="0cm" fo:margin-bottom="0cm" table:align="left" style:writing-mode="page"/>
    </style:style>
    <style:style style:name="Tabela39.A" style:family="table-column">
      <style:table-column-properties style:column-width="2.388cm"/>
    </style:style>
    <style:style style:name="Tabela39.B" style:family="table-column">
      <style:table-column-properties style:column-width="8.678cm"/>
    </style:style>
    <style:style style:name="Tabela39.C" style:family="table-column">
      <style:table-column-properties style:column-width="8.55cm"/>
    </style:style>
    <style:style style:name="Tabela39.1" style:family="table-row">
      <style:table-row-properties style:min-row-height="1.623cm" fo:keep-together="auto"/>
    </style:style>
    <style:style style:name="Tabela3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9.2" style:family="table-row">
      <style:table-row-properties style:min-row-height="0.564cm" fo:keep-together="auto"/>
    </style:style>
    <style:style style:name="Tabela3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9.3" style:family="table-row">
      <style:table-row-properties style:min-row-height="0.388cm" fo:keep-together="auto"/>
    </style:style>
    <style:style style:name="Tabela3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9.4" style:family="table-row">
      <style:table-row-properties style:min-row-height="0.332cm" fo:keep-together="auto"/>
    </style:style>
    <style:style style:name="Tabela3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9.B4" style:family="table-cell">
      <style:table-cell-properties fo:padding-left="0.018cm" fo:padding-right="0cm" fo:padding-top="0cm" fo:padding-bottom="0cm" fo:border="none"/>
    </style:style>
    <style:style style:name="Tabela3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9.5" style:family="table-row">
      <style:table-row-properties style:min-row-height="0.452cm" fo:keep-together="auto"/>
    </style:style>
    <style:style style:name="Tabela39.6" style:family="table-row">
      <style:table-row-properties style:min-row-height="0.429cm" fo:keep-together="auto"/>
    </style:style>
    <style:style style:name="Tabela39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9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9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0" style:family="table">
      <style:table-properties style:width="19.616cm" fo:margin-left="0.205cm" fo:margin-top="0cm" fo:margin-bottom="0cm" table:align="left" style:writing-mode="page"/>
    </style:style>
    <style:style style:name="Tabela40.A" style:family="table-column">
      <style:table-column-properties style:column-width="2.388cm"/>
    </style:style>
    <style:style style:name="Tabela40.B" style:family="table-column">
      <style:table-column-properties style:column-width="8.678cm"/>
    </style:style>
    <style:style style:name="Tabela40.C" style:family="table-column">
      <style:table-column-properties style:column-width="8.55cm"/>
    </style:style>
    <style:style style:name="Tabela40.1" style:family="table-row">
      <style:table-row-properties style:min-row-height="1.623cm" fo:keep-together="auto"/>
    </style:style>
    <style:style style:name="Tabela4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0.2" style:family="table-row">
      <style:table-row-properties style:min-row-height="0.564cm" fo:keep-together="auto"/>
    </style:style>
    <style:style style:name="Tabela4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0.3" style:family="table-row">
      <style:table-row-properties style:min-row-height="0.487cm" fo:keep-together="auto"/>
    </style:style>
    <style:style style:name="Tabela4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0.4" style:family="table-row">
      <style:table-row-properties style:min-row-height="0.693cm" fo:keep-together="auto"/>
    </style:style>
    <style:style style:name="Tabela40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0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0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1" style:family="table">
      <style:table-properties style:width="19.616cm" fo:margin-left="0.205cm" fo:margin-top="0cm" fo:margin-bottom="0cm" table:align="left" style:writing-mode="page"/>
    </style:style>
    <style:style style:name="Tabela41.A" style:family="table-column">
      <style:table-column-properties style:column-width="2.388cm"/>
    </style:style>
    <style:style style:name="Tabela41.B" style:family="table-column">
      <style:table-column-properties style:column-width="9.931cm"/>
    </style:style>
    <style:style style:name="Tabela41.C" style:family="table-column">
      <style:table-column-properties style:column-width="7.297cm"/>
    </style:style>
    <style:style style:name="Tabela41.1" style:family="table-row">
      <style:table-row-properties style:min-row-height="1.623cm" fo:keep-together="auto"/>
    </style:style>
    <style:style style:name="Tabela4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1.2" style:family="table-row">
      <style:table-row-properties style:min-row-height="0.564cm" fo:keep-together="auto"/>
    </style:style>
    <style:style style:name="Tabela4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1.3" style:family="table-row">
      <style:table-row-properties style:min-row-height="0.487cm" fo:keep-together="auto"/>
    </style:style>
    <style:style style:name="Tabela4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1.4" style:family="table-row">
      <style:table-row-properties style:min-row-height="0.693cm" fo:keep-together="auto"/>
    </style:style>
    <style:style style:name="Tabela41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1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1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2" style:family="table" style:master-page-name="Converted4">
      <style:table-properties style:width="19.616cm" fo:margin-left="0.205cm" fo:margin-top="0cm" fo:margin-bottom="0cm" style:page-number="auto" table:align="left" style:writing-mode="page"/>
    </style:style>
    <style:style style:name="Tabela42.A" style:family="table-column">
      <style:table-column-properties style:column-width="2.388cm"/>
    </style:style>
    <style:style style:name="Tabela42.B" style:family="table-column">
      <style:table-column-properties style:column-width="8.678cm"/>
    </style:style>
    <style:style style:name="Tabela42.C" style:family="table-column">
      <style:table-column-properties style:column-width="8.55cm"/>
    </style:style>
    <style:style style:name="Tabela42.1" style:family="table-row">
      <style:table-row-properties style:min-row-height="1.411cm" fo:keep-together="auto"/>
    </style:style>
    <style:style style:name="Tabela4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2.2" style:family="table-row">
      <style:table-row-properties style:min-row-height="0.564cm" fo:keep-together="auto"/>
    </style:style>
    <style:style style:name="Tabela4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2.3" style:family="table-row">
      <style:table-row-properties style:min-row-height="0.388cm" fo:keep-together="auto"/>
    </style:style>
    <style:style style:name="Tabela4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2.4" style:family="table-row">
      <style:table-row-properties style:min-row-height="0.332cm" fo:keep-together="auto"/>
    </style:style>
    <style:style style:name="Tabela4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2.B4" style:family="table-cell">
      <style:table-cell-properties fo:padding-left="0.018cm" fo:padding-right="0cm" fo:padding-top="0cm" fo:padding-bottom="0cm" fo:border="none"/>
    </style:style>
    <style:style style:name="Tabela4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2.5" style:family="table-row">
      <style:table-row-properties style:min-row-height="0.353cm" fo:keep-together="auto"/>
    </style:style>
    <style:style style:name="Tabela42.7" style:family="table-row">
      <style:table-row-properties style:min-row-height="0.452cm" fo:keep-together="auto"/>
    </style:style>
    <style:style style:name="Tabela42.8" style:family="table-row">
      <style:table-row-properties style:min-row-height="0.64cm" fo:keep-together="auto"/>
    </style:style>
    <style:style style:name="Tabela42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2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2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3" style:family="table">
      <style:table-properties style:width="19.616cm" fo:margin-left="0.205cm" fo:margin-top="0cm" fo:margin-bottom="0cm" table:align="left" style:writing-mode="page"/>
    </style:style>
    <style:style style:name="Tabela43.A" style:family="table-column">
      <style:table-column-properties style:column-width="2.388cm"/>
    </style:style>
    <style:style style:name="Tabela43.B" style:family="table-column">
      <style:table-column-properties style:column-width="8.678cm"/>
    </style:style>
    <style:style style:name="Tabela43.C" style:family="table-column">
      <style:table-column-properties style:column-width="8.55cm"/>
    </style:style>
    <style:style style:name="Tabela43.1" style:family="table-row">
      <style:table-row-properties style:min-row-height="1.623cm" fo:keep-together="auto"/>
    </style:style>
    <style:style style:name="Tabela4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3.2" style:family="table-row">
      <style:table-row-properties style:min-row-height="0.564cm" fo:keep-together="auto"/>
    </style:style>
    <style:style style:name="Tabela4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3.3" style:family="table-row">
      <style:table-row-properties style:min-row-height="0.487cm" fo:keep-together="auto"/>
    </style:style>
    <style:style style:name="Tabela4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3.4" style:family="table-row">
      <style:table-row-properties style:min-row-height="0.693cm" fo:keep-together="auto"/>
    </style:style>
    <style:style style:name="Tabela43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3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3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4" style:family="table">
      <style:table-properties style:width="19.616cm" fo:margin-left="0.205cm" fo:margin-top="0cm" fo:margin-bottom="0cm" table:align="left" style:writing-mode="page"/>
    </style:style>
    <style:style style:name="Tabela44.A" style:family="table-column">
      <style:table-column-properties style:column-width="2.388cm"/>
    </style:style>
    <style:style style:name="Tabela44.B" style:family="table-column">
      <style:table-column-properties style:column-width="8.678cm"/>
    </style:style>
    <style:style style:name="Tabela44.C" style:family="table-column">
      <style:table-column-properties style:column-width="8.55cm"/>
    </style:style>
    <style:style style:name="Tabela44.1" style:family="table-row">
      <style:table-row-properties style:min-row-height="1.623cm" fo:keep-together="auto"/>
    </style:style>
    <style:style style:name="Tabela4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4.2" style:family="table-row">
      <style:table-row-properties style:min-row-height="0.564cm" fo:keep-together="auto"/>
    </style:style>
    <style:style style:name="Tabela4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4.3" style:family="table-row">
      <style:table-row-properties style:min-row-height="1.852cm" fo:keep-together="auto"/>
    </style:style>
    <style:style style:name="Tabela45" style:family="table">
      <style:table-properties style:width="19.616cm" fo:margin-left="0.205cm" fo:margin-top="0cm" fo:margin-bottom="0cm" table:align="left" style:writing-mode="page"/>
    </style:style>
    <style:style style:name="Tabela45.A" style:family="table-column">
      <style:table-column-properties style:column-width="2.388cm"/>
    </style:style>
    <style:style style:name="Tabela45.B" style:family="table-column">
      <style:table-column-properties style:column-width="8.678cm"/>
    </style:style>
    <style:style style:name="Tabela45.C" style:family="table-column">
      <style:table-column-properties style:column-width="8.55cm"/>
    </style:style>
    <style:style style:name="Tabela45.1" style:family="table-row">
      <style:table-row-properties style:min-row-height="1.623cm" fo:keep-together="auto"/>
    </style:style>
    <style:style style:name="Tabela4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5.2" style:family="table-row">
      <style:table-row-properties style:min-row-height="0.564cm" fo:keep-together="auto"/>
    </style:style>
    <style:style style:name="Tabela4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5.3" style:family="table-row">
      <style:table-row-properties style:min-row-height="0.487cm" fo:keep-together="auto"/>
    </style:style>
    <style:style style:name="Tabela4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5.4" style:family="table-row">
      <style:table-row-properties style:min-row-height="0.693cm" fo:keep-together="auto"/>
    </style:style>
    <style:style style:name="Tabela45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5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5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6" style:family="table">
      <style:table-properties style:width="19.616cm" fo:margin-left="0.205cm" fo:margin-top="0cm" fo:margin-bottom="0cm" table:align="left" style:writing-mode="page"/>
    </style:style>
    <style:style style:name="Tabela46.A" style:family="table-column">
      <style:table-column-properties style:column-width="2.388cm"/>
    </style:style>
    <style:style style:name="Tabela46.B" style:family="table-column">
      <style:table-column-properties style:column-width="8.678cm"/>
    </style:style>
    <style:style style:name="Tabela46.C" style:family="table-column">
      <style:table-column-properties style:column-width="8.55cm"/>
    </style:style>
    <style:style style:name="Tabela46.1" style:family="table-row">
      <style:table-row-properties style:min-row-height="1.623cm" fo:keep-together="auto"/>
    </style:style>
    <style:style style:name="Tabela4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6.2" style:family="table-row">
      <style:table-row-properties style:min-row-height="0.564cm" fo:keep-together="auto"/>
    </style:style>
    <style:style style:name="Tabela4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6.3" style:family="table-row">
      <style:table-row-properties style:min-row-height="0.487cm" fo:keep-together="auto"/>
    </style:style>
    <style:style style:name="Tabela4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6.4" style:family="table-row">
      <style:table-row-properties style:min-row-height="0.466cm" fo:keep-together="auto"/>
    </style:style>
    <style:style style:name="Tabela4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6.B4" style:family="table-cell">
      <style:table-cell-properties fo:padding-left="0.018cm" fo:padding-right="0cm" fo:padding-top="0cm" fo:padding-bottom="0cm" fo:border="none"/>
    </style:style>
    <style:style style:name="Tabela4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6.5" style:family="table-row">
      <style:table-row-properties style:min-row-height="0.332cm" fo:keep-together="auto"/>
    </style:style>
    <style:style style:name="Tabela46.6" style:family="table-row">
      <style:table-row-properties style:min-row-height="0.353cm" fo:keep-together="auto"/>
    </style:style>
    <style:style style:name="Tabela46.7" style:family="table-row">
      <style:table-row-properties style:min-row-height="0.388cm" fo:keep-together="auto"/>
    </style:style>
    <style:style style:name="Tabela46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6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6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7" style:family="table">
      <style:table-properties style:width="19.616cm" fo:margin-left="0.205cm" fo:margin-top="0cm" fo:margin-bottom="0cm" table:align="left" style:writing-mode="page"/>
    </style:style>
    <style:style style:name="Tabela47.A" style:family="table-column">
      <style:table-column-properties style:column-width="2.388cm"/>
    </style:style>
    <style:style style:name="Tabela47.B" style:family="table-column">
      <style:table-column-properties style:column-width="8.678cm"/>
    </style:style>
    <style:style style:name="Tabela47.C" style:family="table-column">
      <style:table-column-properties style:column-width="8.55cm"/>
    </style:style>
    <style:style style:name="Tabela47.1" style:family="table-row">
      <style:table-row-properties style:min-row-height="1.411cm" fo:keep-together="auto"/>
    </style:style>
    <style:style style:name="Tabela4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7.2" style:family="table-row">
      <style:table-row-properties style:min-row-height="0.564cm" fo:keep-together="auto"/>
    </style:style>
    <style:style style:name="Tabela4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7.3" style:family="table-row">
      <style:table-row-properties style:min-row-height="2.699cm" fo:keep-together="auto"/>
    </style:style>
    <style:style style:name="Tabela48" style:family="table">
      <style:table-properties style:width="19.616cm" fo:margin-left="0.205cm" fo:margin-top="0cm" fo:margin-bottom="0cm" table:align="left" style:writing-mode="page"/>
    </style:style>
    <style:style style:name="Tabela48.A" style:family="table-column">
      <style:table-column-properties style:column-width="2.388cm"/>
    </style:style>
    <style:style style:name="Tabela48.B" style:family="table-column">
      <style:table-column-properties style:column-width="8.678cm"/>
    </style:style>
    <style:style style:name="Tabela48.C" style:family="table-column">
      <style:table-column-properties style:column-width="8.55cm"/>
    </style:style>
    <style:style style:name="Tabela48.1" style:family="table-row">
      <style:table-row-properties style:min-row-height="1.623cm" fo:keep-together="auto"/>
    </style:style>
    <style:style style:name="Tabela4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8.2" style:family="table-row">
      <style:table-row-properties style:min-row-height="0.564cm" fo:keep-together="auto"/>
    </style:style>
    <style:style style:name="Tabela4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8.3" style:family="table-row">
      <style:table-row-properties style:min-row-height="1.323cm" fo:keep-together="auto"/>
    </style:style>
    <style:style style:name="Tabela49" style:family="table">
      <style:table-properties style:width="19.616cm" fo:margin-left="0.205cm" fo:margin-top="0cm" fo:margin-bottom="0cm" table:align="left" style:writing-mode="page"/>
    </style:style>
    <style:style style:name="Tabela49.A" style:family="table-column">
      <style:table-column-properties style:column-width="2.388cm"/>
    </style:style>
    <style:style style:name="Tabela49.B" style:family="table-column">
      <style:table-column-properties style:column-width="8.678cm"/>
    </style:style>
    <style:style style:name="Tabela49.C" style:family="table-column">
      <style:table-column-properties style:column-width="8.55cm"/>
    </style:style>
    <style:style style:name="Tabela49.1" style:family="table-row">
      <style:table-row-properties style:min-row-height="1.623cm" fo:keep-together="auto"/>
    </style:style>
    <style:style style:name="Tabela4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9.2" style:family="table-row">
      <style:table-row-properties style:min-row-height="0.564cm" fo:keep-together="auto"/>
    </style:style>
    <style:style style:name="Tabela4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9.3" style:family="table-row">
      <style:table-row-properties style:min-row-height="0.487cm" fo:keep-together="auto"/>
    </style:style>
    <style:style style:name="Tabela4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9.4" style:family="table-row">
      <style:table-row-properties style:min-row-height="0.547cm" fo:keep-together="auto"/>
    </style:style>
    <style:style style:name="Tabela4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9.B4" style:family="table-cell">
      <style:table-cell-properties fo:padding-left="0.018cm" fo:padding-right="0cm" fo:padding-top="0cm" fo:padding-bottom="0cm" fo:border="none"/>
    </style:style>
    <style:style style:name="Tabela4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9.5" style:family="table-row">
      <style:table-row-properties style:min-row-height="0.429cm" fo:keep-together="auto"/>
    </style:style>
    <style:style style:name="Tabela49.6" style:family="table-row">
      <style:table-row-properties style:min-row-height="0.388cm" fo:keep-together="auto"/>
    </style:style>
    <style:style style:name="Tabela49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9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9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0" style:family="table">
      <style:table-properties style:width="19.616cm" fo:margin-left="0.205cm" fo:margin-top="0cm" fo:margin-bottom="0cm" table:align="left" style:writing-mode="page"/>
    </style:style>
    <style:style style:name="Tabela50.A" style:family="table-column">
      <style:table-column-properties style:column-width="2.388cm"/>
    </style:style>
    <style:style style:name="Tabela50.B" style:family="table-column">
      <style:table-column-properties style:column-width="8.678cm"/>
    </style:style>
    <style:style style:name="Tabela50.C" style:family="table-column">
      <style:table-column-properties style:column-width="8.55cm"/>
    </style:style>
    <style:style style:name="Tabela50.1" style:family="table-row">
      <style:table-row-properties style:min-row-height="1.623cm" fo:keep-together="auto"/>
    </style:style>
    <style:style style:name="Tabela5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0.2" style:family="table-row">
      <style:table-row-properties style:min-row-height="0.564cm" fo:keep-together="auto"/>
    </style:style>
    <style:style style:name="Tabela5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0.3" style:family="table-row">
      <style:table-row-properties style:min-row-height="0.487cm" fo:keep-together="auto"/>
    </style:style>
    <style:style style:name="Tabela5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0.B4" style:family="table-cell">
      <style:table-cell-properties fo:padding-left="0.018cm" fo:padding-right="0cm" fo:padding-top="0cm" fo:padding-bottom="0cm" fo:border="none"/>
    </style:style>
    <style:style style:name="Tabela5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0.5" style:family="table-row">
      <style:table-row-properties style:min-row-height="0.566cm" fo:keep-together="auto"/>
    </style:style>
    <style:style style:name="Tabela50.6" style:family="table-row">
      <style:table-row-properties style:min-row-height="0.469cm" fo:keep-together="auto"/>
    </style:style>
    <style:style style:name="Tabela50.7" style:family="table-row">
      <style:table-row-properties style:min-row-height="0.332cm" fo:keep-together="auto"/>
    </style:style>
    <style:style style:name="Tabela50.8" style:family="table-row">
      <style:table-row-properties style:min-row-height="0.372cm" fo:keep-together="auto"/>
    </style:style>
    <style:style style:name="Tabela50.9" style:family="table-row">
      <style:table-row-properties style:min-row-height="0.369cm" fo:keep-together="auto"/>
    </style:style>
    <style:style style:name="Tabela50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0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0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1" style:family="table">
      <style:table-properties style:width="19.614cm" fo:margin-left="0.205cm" fo:margin-top="0cm" fo:margin-bottom="0cm" table:align="left" style:writing-mode="page"/>
    </style:style>
    <style:style style:name="Tabela51.A" style:family="table-column">
      <style:table-column-properties style:column-width="2.231cm"/>
    </style:style>
    <style:style style:name="Tabela51.B" style:family="table-column">
      <style:table-column-properties style:column-width="8.437cm"/>
    </style:style>
    <style:style style:name="Tabela51.C" style:family="table-column">
      <style:table-column-properties style:column-width="8.946cm"/>
    </style:style>
    <style:style style:name="Tabela51.1" style:family="table-row">
      <style:table-row-properties style:min-row-height="1.411cm" fo:keep-together="auto"/>
    </style:style>
    <style:style style:name="Tabela5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1.2" style:family="table-row">
      <style:table-row-properties style:min-row-height="0.564cm" fo:keep-together="auto"/>
    </style:style>
    <style:style style:name="Tabela5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1.3" style:family="table-row">
      <style:table-row-properties style:min-row-height="1.429cm" fo:keep-together="auto"/>
    </style:style>
    <style:style style:name="Tabela52" style:family="table">
      <style:table-properties style:width="19.616cm" fo:margin-left="0.205cm" fo:margin-top="0cm" fo:margin-bottom="0cm" table:align="left" style:writing-mode="page"/>
    </style:style>
    <style:style style:name="Tabela52.A" style:family="table-column">
      <style:table-column-properties style:column-width="2.23cm"/>
    </style:style>
    <style:style style:name="Tabela52.B" style:family="table-column">
      <style:table-column-properties style:column-width="7.98cm"/>
    </style:style>
    <style:style style:name="Tabela52.C" style:family="table-column">
      <style:table-column-properties style:column-width="9.407cm"/>
    </style:style>
    <style:style style:name="Tabela52.1" style:family="table-row">
      <style:table-row-properties style:min-row-height="1.411cm" fo:keep-together="auto"/>
    </style:style>
    <style:style style:name="Tabela5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2.2" style:family="table-row">
      <style:table-row-properties style:min-row-height="0.564cm" fo:keep-together="auto"/>
    </style:style>
    <style:style style:name="Tabela5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2.3" style:family="table-row">
      <style:table-row-properties style:min-row-height="0.487cm" fo:keep-together="auto"/>
    </style:style>
    <style:style style:name="Tabela5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2.4" style:family="table-row">
      <style:table-row-properties style:min-row-height="0.547cm" fo:keep-together="auto"/>
    </style:style>
    <style:style style:name="Tabela5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2.B4" style:family="table-cell">
      <style:table-cell-properties fo:padding-left="0.018cm" fo:padding-right="0cm" fo:padding-top="0cm" fo:padding-bottom="0cm" fo:border="none"/>
    </style:style>
    <style:style style:name="Tabela5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2.5" style:family="table-row">
      <style:table-row-properties style:min-row-height="0.429cm" fo:keep-together="auto"/>
    </style:style>
    <style:style style:name="Tabela52.6" style:family="table-row">
      <style:table-row-properties style:min-row-height="0.388cm" fo:keep-together="auto"/>
    </style:style>
    <style:style style:name="Tabela5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3" style:family="table">
      <style:table-properties style:width="19.613cm" fo:margin-left="0.205cm" fo:margin-top="0cm" fo:margin-bottom="0cm" table:align="left" style:writing-mode="page"/>
    </style:style>
    <style:style style:name="Tabela53.A" style:family="table-column">
      <style:table-column-properties style:column-width="10.326cm"/>
    </style:style>
    <style:style style:name="Tabela53.B" style:family="table-column">
      <style:table-column-properties style:column-width="9.287cm"/>
    </style:style>
    <style:style style:name="Tabela53.1" style:family="table-row">
      <style:table-row-properties style:min-row-height="0.628cm" fo:keep-together="auto"/>
    </style:style>
    <style:style style:name="Tabela53.A1" style:family="table-cell">
      <style:table-cell-properties fo:padding-left="0.018cm" fo:padding-right="0cm" fo:padding-top="0cm" fo:padding-bottom="0cm" fo:border-left="1pt solid #000000" fo:border-right="none" fo:border-top="1.5pt solid #000000" fo:border-bottom="none"/>
    </style:style>
    <style:style style:name="Tabela53.B1" style:family="table-cell">
      <style:table-cell-properties fo:padding-left="0.018cm" fo:padding-right="0cm" fo:padding-top="0cm" fo:padding-bottom="0cm" fo:border-left="none" fo:border-right="1pt solid #000000" fo:border-top="1.5pt solid #000000" fo:border-bottom="none"/>
    </style:style>
    <style:style style:name="Tabela53.2" style:family="table-row">
      <style:table-row-properties style:min-row-height="0.587cm" fo:keep-together="auto"/>
    </style:style>
    <style:style style:name="Tabela53.A2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3.B2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3.3" style:family="table-row">
      <style:table-row-properties style:min-row-height="0.406cm" fo:keep-together="auto"/>
    </style:style>
    <style:style style:name="Tabela53.A3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3.B3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3.4" style:family="table-row">
      <style:table-row-properties style:min-row-height="0.564cm" fo:keep-together="auto"/>
    </style:style>
    <style:style style:name="Tabela53.A4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3.B4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3.5" style:family="table-row">
      <style:table-row-properties style:min-row-height="0.487cm" fo:keep-together="auto"/>
    </style:style>
    <style:style style:name="Tabela53.A5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3.B5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3.6" style:family="table-row">
      <style:table-row-properties style:min-row-height="0.693cm" fo:keep-together="auto"/>
    </style:style>
    <style:style style:name="Tabela54" style:family="table">
      <style:table-properties style:width="19.614cm" fo:margin-left="0.205cm" fo:margin-top="0cm" fo:margin-bottom="0cm" table:align="left" style:writing-mode="page"/>
    </style:style>
    <style:style style:name="Tabela54.A" style:family="table-column">
      <style:table-column-properties style:column-width="2.231cm"/>
    </style:style>
    <style:style style:name="Tabela54.B" style:family="table-column">
      <style:table-column-properties style:column-width="8.211cm"/>
    </style:style>
    <style:style style:name="Tabela54.C" style:family="table-column">
      <style:table-column-properties style:column-width="9.172cm"/>
    </style:style>
    <style:style style:name="Tabela54.1" style:family="table-row">
      <style:table-row-properties style:min-row-height="1.623cm" fo:keep-together="auto"/>
    </style:style>
    <style:style style:name="Tabela5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4.2" style:family="table-row">
      <style:table-row-properties style:min-row-height="0.564cm" fo:keep-together="auto"/>
    </style:style>
    <style:style style:name="Tabela5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4.3" style:family="table-row">
      <style:table-row-properties style:min-row-height="1.182cm" fo:keep-together="auto"/>
    </style:style>
    <style:style style:name="Tabela55" style:family="table">
      <style:table-properties style:width="19.614cm" fo:margin-left="0.205cm" fo:margin-top="0cm" fo:margin-bottom="0cm" table:align="left" style:writing-mode="page"/>
    </style:style>
    <style:style style:name="Tabela55.A" style:family="table-column">
      <style:table-column-properties style:column-width="2.231cm"/>
    </style:style>
    <style:style style:name="Tabela55.B" style:family="table-column">
      <style:table-column-properties style:column-width="8.211cm"/>
    </style:style>
    <style:style style:name="Tabela55.C" style:family="table-column">
      <style:table-column-properties style:column-width="9.172cm"/>
    </style:style>
    <style:style style:name="Tabela55.1" style:family="table-row">
      <style:table-row-properties style:min-row-height="1.623cm" fo:keep-together="auto"/>
    </style:style>
    <style:style style:name="Tabela5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5.2" style:family="table-row">
      <style:table-row-properties style:min-row-height="0.564cm" fo:keep-together="auto"/>
    </style:style>
    <style:style style:name="Tabela5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5.3" style:family="table-row">
      <style:table-row-properties style:min-row-height="0.388cm" fo:keep-together="auto"/>
    </style:style>
    <style:style style:name="Tabela5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5.4" style:family="table-row">
      <style:table-row-properties style:min-row-height="0.332cm" fo:keep-together="auto"/>
    </style:style>
    <style:style style:name="Tabela5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5.B4" style:family="table-cell">
      <style:table-cell-properties fo:padding-left="0.018cm" fo:padding-right="0cm" fo:padding-top="0cm" fo:padding-bottom="0cm" fo:border="none"/>
    </style:style>
    <style:style style:name="Tabela5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5.5" style:family="table-row">
      <style:table-row-properties style:min-row-height="0.432cm" fo:keep-together="auto"/>
    </style:style>
    <style:style style:name="Tabela55.6" style:family="table-row">
      <style:table-row-properties style:min-row-height="0.697cm" fo:keep-together="auto"/>
    </style:style>
    <style:style style:name="Tabela55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5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5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6" style:family="table">
      <style:table-properties style:width="19.614cm" fo:margin-left="0.205cm" fo:margin-top="0cm" fo:margin-bottom="0cm" table:align="left" style:writing-mode="page"/>
    </style:style>
    <style:style style:name="Tabela56.A" style:family="table-column">
      <style:table-column-properties style:column-width="2.231cm"/>
    </style:style>
    <style:style style:name="Tabela56.B" style:family="table-column">
      <style:table-column-properties style:column-width="8.124cm"/>
    </style:style>
    <style:style style:name="Tabela56.C" style:family="table-column">
      <style:table-column-properties style:column-width="9.259cm"/>
    </style:style>
    <style:style style:name="Tabela56.1" style:family="table-row">
      <style:table-row-properties style:min-row-height="1.623cm" fo:keep-together="auto"/>
    </style:style>
    <style:style style:name="Tabela5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6.2" style:family="table-row">
      <style:table-row-properties style:min-row-height="0.564cm" fo:keep-together="auto"/>
    </style:style>
    <style:style style:name="Tabela5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6.3" style:family="table-row">
      <style:table-row-properties style:min-row-height="0.469cm" fo:keep-together="auto"/>
    </style:style>
    <style:style style:name="Tabela5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6.4" style:family="table-row">
      <style:table-row-properties style:min-row-height="0.429cm" fo:keep-together="auto"/>
    </style:style>
    <style:style style:name="Tabela5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6.B4" style:family="table-cell">
      <style:table-cell-properties fo:padding-left="0.018cm" fo:padding-right="0cm" fo:padding-top="0cm" fo:padding-bottom="0cm" fo:border="none"/>
    </style:style>
    <style:style style:name="Tabela5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6.5" style:family="table-row">
      <style:table-row-properties style:min-row-height="0.353cm" fo:keep-together="auto"/>
    </style:style>
    <style:style style:name="Tabela56.7" style:family="table-row">
      <style:table-row-properties style:min-row-height="0.693cm" fo:keep-together="auto"/>
    </style:style>
    <style:style style:name="Tabela56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6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6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7" style:family="table">
      <style:table-properties style:width="19.616cm" fo:margin-left="0.205cm" fo:margin-top="0cm" fo:margin-bottom="0cm" table:align="left" style:writing-mode="page"/>
    </style:style>
    <style:style style:name="Tabela57.A" style:family="table-column">
      <style:table-column-properties style:column-width="2.23cm"/>
    </style:style>
    <style:style style:name="Tabela57.B" style:family="table-column">
      <style:table-column-properties style:column-width="9.479cm"/>
    </style:style>
    <style:style style:name="Tabela57.C" style:family="table-column">
      <style:table-column-properties style:column-width="7.908cm"/>
    </style:style>
    <style:style style:name="Tabela57.1" style:family="table-row">
      <style:table-row-properties style:min-row-height="1.623cm" fo:keep-together="auto"/>
    </style:style>
    <style:style style:name="Tabela5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7.2" style:family="table-row">
      <style:table-row-properties style:min-row-height="0.564cm" fo:keep-together="auto"/>
    </style:style>
    <style:style style:name="Tabela5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7.3" style:family="table-row">
      <style:table-row-properties style:min-row-height="2.381cm" fo:keep-together="auto"/>
    </style:style>
    <style:style style:name="Tabela58" style:family="table">
      <style:table-properties style:width="19.614cm" fo:margin-left="0.205cm" fo:margin-top="0cm" fo:margin-bottom="0cm" table:align="left" style:writing-mode="page"/>
    </style:style>
    <style:style style:name="Tabela58.A" style:family="table-column">
      <style:table-column-properties style:column-width="19.614cm"/>
    </style:style>
    <style:style style:name="Tabela58.1" style:family="table-row">
      <style:table-row-properties style:min-row-height="1.623cm" fo:keep-together="auto"/>
    </style:style>
    <style:style style:name="Tabela5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58.2" style:family="table-row">
      <style:table-row-properties style:min-row-height="0.564cm" fo:keep-together="auto"/>
    </style:style>
    <style:style style:name="Tabela58.A2" style:family="table-cell">
      <style:table-cell-properties fo:padding-left="0.018cm" fo:padding-right="0.018cm" fo:padding-top="0cm" fo:padding-bottom="0cm" fo:border="1pt solid #000000"/>
    </style:style>
    <style:style style:name="Tabela58.3" style:family="table-row">
      <style:table-row-properties style:min-row-height="1.676cm" fo:keep-together="auto"/>
    </style:style>
    <style:style style:name="Tabela59" style:family="table">
      <style:table-properties style:width="19.616cm" fo:margin-left="0.205cm" fo:margin-top="0cm" fo:margin-bottom="0cm" table:align="left" style:writing-mode="page"/>
    </style:style>
    <style:style style:name="Tabela59.A" style:family="table-column">
      <style:table-column-properties style:column-width="2.23cm"/>
    </style:style>
    <style:style style:name="Tabela59.B" style:family="table-column">
      <style:table-column-properties style:column-width="7.98cm"/>
    </style:style>
    <style:style style:name="Tabela59.C" style:family="table-column">
      <style:table-column-properties style:column-width="9.407cm"/>
    </style:style>
    <style:style style:name="Tabela59.1" style:family="table-row">
      <style:table-row-properties style:min-row-height="1.411cm" fo:keep-together="auto"/>
    </style:style>
    <style:style style:name="Tabela5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9.2" style:family="table-row">
      <style:table-row-properties style:min-row-height="0.564cm" fo:keep-together="auto"/>
    </style:style>
    <style:style style:name="Tabela5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9.3" style:family="table-row">
      <style:table-row-properties style:min-row-height="2.734cm" fo:keep-together="auto"/>
    </style:style>
    <style:style style:name="Tabela60" style:family="table">
      <style:table-properties style:width="19.614cm" fo:margin-left="0.205cm" fo:margin-top="0cm" fo:margin-bottom="0cm" table:align="left" style:writing-mode="page"/>
    </style:style>
    <style:style style:name="Tabela60.A" style:family="table-column">
      <style:table-column-properties style:column-width="2.231cm"/>
    </style:style>
    <style:style style:name="Tabela60.B" style:family="table-column">
      <style:table-column-properties style:column-width="8.662cm"/>
    </style:style>
    <style:style style:name="Tabela60.C" style:family="table-column">
      <style:table-column-properties style:column-width="8.721cm"/>
    </style:style>
    <style:style style:name="Tabela60.1" style:family="table-row">
      <style:table-row-properties style:min-row-height="1.623cm" fo:keep-together="auto"/>
    </style:style>
    <style:style style:name="Tabela6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0.2" style:family="table-row">
      <style:table-row-properties style:min-row-height="0.564cm" fo:keep-together="auto"/>
    </style:style>
    <style:style style:name="Tabela6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0.3" style:family="table-row">
      <style:table-row-properties style:min-row-height="3.581cm" fo:keep-together="auto"/>
    </style:style>
    <style:style style:name="Tabela61" style:family="table">
      <style:table-properties style:width="19.614cm" fo:margin-left="0.205cm" fo:margin-top="0cm" fo:margin-bottom="0cm" table:align="left" style:writing-mode="page"/>
    </style:style>
    <style:style style:name="Tabela61.A" style:family="table-column">
      <style:table-column-properties style:column-width="2.231cm"/>
    </style:style>
    <style:style style:name="Tabela61.B" style:family="table-column">
      <style:table-column-properties style:column-width="8.211cm"/>
    </style:style>
    <style:style style:name="Tabela61.C" style:family="table-column">
      <style:table-column-properties style:column-width="9.172cm"/>
    </style:style>
    <style:style style:name="Tabela61.1" style:family="table-row">
      <style:table-row-properties style:min-row-height="1.623cm" fo:keep-together="auto"/>
    </style:style>
    <style:style style:name="Tabela6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1.2" style:family="table-row">
      <style:table-row-properties style:min-row-height="0.564cm" fo:keep-together="auto"/>
    </style:style>
    <style:style style:name="Tabela6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1.3" style:family="table-row">
      <style:table-row-properties style:min-row-height="0.469cm" fo:keep-together="auto"/>
    </style:style>
    <style:style style:name="Tabela6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6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6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61.4" style:family="table-row">
      <style:table-row-properties style:min-row-height="0.429cm" fo:keep-together="auto"/>
    </style:style>
    <style:style style:name="Tabela6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61.B4" style:family="table-cell">
      <style:table-cell-properties fo:padding-left="0.018cm" fo:padding-right="0cm" fo:padding-top="0cm" fo:padding-bottom="0cm" fo:border="none"/>
    </style:style>
    <style:style style:name="Tabela6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61.5" style:family="table-row">
      <style:table-row-properties style:min-row-height="0.353cm" fo:keep-together="auto"/>
    </style:style>
    <style:style style:name="Tabela61.6" style:family="table-row">
      <style:table-row-properties style:min-row-height="0.6cm" fo:keep-together="auto"/>
    </style:style>
    <style:style style:name="Tabela61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61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61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62" style:family="table">
      <style:table-properties style:width="19.616cm" fo:margin-left="0.205cm" fo:margin-top="0cm" fo:margin-bottom="0cm" table:align="left" style:writing-mode="page"/>
    </style:style>
    <style:style style:name="Tabela62.A" style:family="table-column">
      <style:table-column-properties style:column-width="2.23cm"/>
    </style:style>
    <style:style style:name="Tabela62.B" style:family="table-column">
      <style:table-column-properties style:column-width="7.98cm"/>
    </style:style>
    <style:style style:name="Tabela62.C" style:family="table-column">
      <style:table-column-properties style:column-width="9.407cm"/>
    </style:style>
    <style:style style:name="Tabela62.1" style:family="table-row">
      <style:table-row-properties style:min-row-height="1.411cm" fo:keep-together="auto"/>
    </style:style>
    <style:style style:name="Tabela6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2.2" style:family="table-row">
      <style:table-row-properties style:min-row-height="0.764cm" fo:keep-together="auto"/>
    </style:style>
    <style:style style:name="Tabela6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2.3" style:family="table-row">
      <style:table-row-properties style:min-row-height="1.323cm" fo:keep-together="auto"/>
    </style:style>
    <style:style style:name="Tabela63" style:family="table">
      <style:table-properties style:width="19.614cm" fo:margin-left="0.205cm" fo:margin-top="0cm" fo:margin-bottom="0cm" table:align="left" style:writing-mode="page"/>
    </style:style>
    <style:style style:name="Tabela63.A" style:family="table-column">
      <style:table-column-properties style:column-width="2.231cm"/>
    </style:style>
    <style:style style:name="Tabela63.B" style:family="table-column">
      <style:table-column-properties style:column-width="8.211cm"/>
    </style:style>
    <style:style style:name="Tabela63.C" style:family="table-column">
      <style:table-column-properties style:column-width="9.172cm"/>
    </style:style>
    <style:style style:name="Tabela63.1" style:family="table-row">
      <style:table-row-properties style:min-row-height="1.623cm" fo:keep-together="auto"/>
    </style:style>
    <style:style style:name="Tabela6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3.2" style:family="table-row">
      <style:table-row-properties style:min-row-height="0.564cm" fo:keep-together="auto"/>
    </style:style>
    <style:style style:name="Tabela6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3.3" style:family="table-row">
      <style:table-row-properties style:min-row-height="0.469cm" fo:keep-together="auto"/>
    </style:style>
    <style:style style:name="Tabela6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6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6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63.4" style:family="table-row">
      <style:table-row-properties style:min-row-height="0.508cm" fo:keep-together="auto"/>
    </style:style>
    <style:style style:name="Tabela6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63.B4" style:family="table-cell">
      <style:table-cell-properties fo:padding-left="0.018cm" fo:padding-right="0cm" fo:padding-top="0cm" fo:padding-bottom="0cm" fo:border="none"/>
    </style:style>
    <style:style style:name="Tabela6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63.6" style:family="table-row">
      <style:table-row-properties style:min-row-height="0.369cm" fo:keep-together="auto"/>
    </style:style>
    <style:style style:name="Tabela6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6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6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64" style:family="table">
      <style:table-properties style:width="19.614cm" fo:margin-left="0.205cm" fo:margin-top="0cm" fo:margin-bottom="0cm" table:align="left" style:writing-mode="page"/>
    </style:style>
    <style:style style:name="Tabela64.A" style:family="table-column">
      <style:table-column-properties style:column-width="2.231cm"/>
    </style:style>
    <style:style style:name="Tabela64.B" style:family="table-column">
      <style:table-column-properties style:column-width="8.211cm"/>
    </style:style>
    <style:style style:name="Tabela64.C" style:family="table-column">
      <style:table-column-properties style:column-width="9.172cm"/>
    </style:style>
    <style:style style:name="Tabela64.1" style:family="table-row">
      <style:table-row-properties style:min-row-height="1.623cm" fo:keep-together="auto"/>
    </style:style>
    <style:style style:name="Tabela6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4.2" style:family="table-row">
      <style:table-row-properties style:min-row-height="0.564cm" fo:keep-together="auto"/>
    </style:style>
    <style:style style:name="Tabela6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4.3" style:family="table-row">
      <style:table-row-properties style:min-row-height="0.487cm" fo:keep-together="auto"/>
    </style:style>
    <style:style style:name="Tabela6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6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6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64.4" style:family="table-row">
      <style:table-row-properties style:min-row-height="0.547cm" fo:keep-together="auto"/>
    </style:style>
    <style:style style:name="Tabela6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64.B4" style:family="table-cell">
      <style:table-cell-properties fo:padding-left="0.018cm" fo:padding-right="0cm" fo:padding-top="0cm" fo:padding-bottom="0cm" fo:border="none"/>
    </style:style>
    <style:style style:name="Tabela6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64.5" style:family="table-row">
      <style:table-row-properties style:min-row-height="0.429cm" fo:keep-together="auto"/>
    </style:style>
    <style:style style:name="Tabela64.6" style:family="table-row">
      <style:table-row-properties style:min-row-height="0.353cm" fo:keep-together="auto"/>
    </style:style>
    <style:style style:name="Tabela64.8" style:family="table-row">
      <style:table-row-properties style:min-row-height="0.388cm" fo:keep-together="auto"/>
    </style:style>
    <style:style style:name="Tabela64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64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64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65" style:family="table">
      <style:table-properties style:width="19.614cm" fo:margin-left="0.205cm" fo:margin-top="0cm" fo:margin-bottom="0cm" table:align="left" style:writing-mode="page"/>
    </style:style>
    <style:style style:name="Tabela65.A" style:family="table-column">
      <style:table-column-properties style:column-width="2.231cm"/>
    </style:style>
    <style:style style:name="Tabela65.B" style:family="table-column">
      <style:table-column-properties style:column-width="8.211cm"/>
    </style:style>
    <style:style style:name="Tabela65.C" style:family="table-column">
      <style:table-column-properties style:column-width="9.172cm"/>
    </style:style>
    <style:style style:name="Tabela65.1" style:family="table-row">
      <style:table-row-properties style:min-row-height="1.623cm" fo:keep-together="auto"/>
    </style:style>
    <style:style style:name="Tabela6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5.2" style:family="table-row">
      <style:table-row-properties style:min-row-height="0.564cm" fo:keep-together="auto"/>
    </style:style>
    <style:style style:name="Tabela6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5.3" style:family="table-row">
      <style:table-row-properties style:min-row-height="1.676cm" fo:keep-together="auto"/>
    </style:style>
    <style:style style:name="Tabela66" style:family="table">
      <style:table-properties style:width="19.616cm" fo:margin-left="0.205cm" fo:margin-top="0cm" fo:margin-bottom="0cm" table:align="left" style:writing-mode="page"/>
    </style:style>
    <style:style style:name="Tabela66.A" style:family="table-column">
      <style:table-column-properties style:column-width="10.351cm"/>
    </style:style>
    <style:style style:name="Tabela66.B" style:family="table-column">
      <style:table-column-properties style:column-width="9.266cm"/>
    </style:style>
    <style:style style:name="Tabela66.1" style:family="table-row">
      <style:table-row-properties style:min-row-height="1.623cm" fo:keep-together="auto"/>
    </style:style>
    <style:style style:name="Tabela6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6.B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6.2" style:family="table-row">
      <style:table-row-properties style:min-row-height="0.564cm" fo:keep-together="auto"/>
    </style:style>
    <style:style style:name="Tabela6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6.B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6.3" style:family="table-row">
      <style:table-row-properties style:min-row-height="0.469cm" fo:keep-together="auto"/>
    </style:style>
    <style:style style:name="Tabela6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66.B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66.4" style:family="table-row">
      <style:table-row-properties style:min-row-height="0.429cm" fo:keep-together="auto"/>
    </style:style>
    <style:style style:name="Tabela6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66.B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66.5" style:family="table-row">
      <style:table-row-properties style:min-row-height="0.353cm" fo:keep-together="auto"/>
    </style:style>
    <style:style style:name="Tabela66.6" style:family="table-row">
      <style:table-row-properties style:min-row-height="0.6cm" fo:keep-together="auto"/>
    </style:style>
    <style:style style:name="Tabela66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66.B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67" style:family="table">
      <style:table-properties style:width="19.614cm" fo:margin-left="0.205cm" fo:margin-top="0cm" fo:margin-bottom="0cm" table:align="left" style:writing-mode="page"/>
    </style:style>
    <style:style style:name="Tabela67.A" style:family="table-column">
      <style:table-column-properties style:column-width="2.231cm"/>
    </style:style>
    <style:style style:name="Tabela67.B" style:family="table-column">
      <style:table-column-properties style:column-width="8.662cm"/>
    </style:style>
    <style:style style:name="Tabela67.C" style:family="table-column">
      <style:table-column-properties style:column-width="8.721cm"/>
    </style:style>
    <style:style style:name="Tabela67.1" style:family="table-row">
      <style:table-row-properties style:min-row-height="1.623cm" fo:keep-together="auto"/>
    </style:style>
    <style:style style:name="Tabela6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7.2" style:family="table-row">
      <style:table-row-properties style:min-row-height="0.564cm" fo:keep-together="auto"/>
    </style:style>
    <style:style style:name="Tabela6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7.3" style:family="table-row">
      <style:table-row-properties style:min-row-height="1.817cm" fo:keep-together="auto"/>
    </style:style>
    <style:style style:name="Tabela68" style:family="table">
      <style:table-properties style:width="19.614cm" fo:margin-left="0.205cm" fo:margin-top="0cm" fo:margin-bottom="0cm" table:align="left" style:writing-mode="page"/>
    </style:style>
    <style:style style:name="Tabela68.A" style:family="table-column">
      <style:table-column-properties style:column-width="2.231cm"/>
    </style:style>
    <style:style style:name="Tabela68.B" style:family="table-column">
      <style:table-column-properties style:column-width="8.211cm"/>
    </style:style>
    <style:style style:name="Tabela68.C" style:family="table-column">
      <style:table-column-properties style:column-width="9.172cm"/>
    </style:style>
    <style:style style:name="Tabela68.1" style:family="table-row">
      <style:table-row-properties style:min-row-height="1.623cm" fo:keep-together="auto"/>
    </style:style>
    <style:style style:name="Tabela6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8.2" style:family="table-row">
      <style:table-row-properties style:min-row-height="0.564cm" fo:keep-together="auto"/>
    </style:style>
    <style:style style:name="Tabela6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8.3" style:family="table-row">
      <style:table-row-properties style:min-row-height="1.676cm" fo:keep-together="auto"/>
    </style:style>
    <style:style style:name="Tabela69" style:family="table">
      <style:table-properties style:width="19.616cm" fo:margin-left="0.205cm" fo:margin-top="0cm" fo:margin-bottom="0cm" table:align="left" style:writing-mode="page"/>
    </style:style>
    <style:style style:name="Tabela69.A" style:family="table-column">
      <style:table-column-properties style:column-width="2.23cm"/>
    </style:style>
    <style:style style:name="Tabela69.B" style:family="table-column">
      <style:table-column-properties style:column-width="8.121cm"/>
    </style:style>
    <style:style style:name="Tabela69.C" style:family="table-column">
      <style:table-column-properties style:column-width="9.266cm"/>
    </style:style>
    <style:style style:name="Tabela69.1" style:family="table-row">
      <style:table-row-properties style:min-row-height="1.623cm" fo:keep-together="auto"/>
    </style:style>
    <style:style style:name="Tabela6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9.2" style:family="table-row">
      <style:table-row-properties style:min-row-height="0.564cm" fo:keep-together="auto"/>
    </style:style>
    <style:style style:name="Tabela6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9.3" style:family="table-row">
      <style:table-row-properties style:min-row-height="0.487cm" fo:keep-together="auto"/>
    </style:style>
    <style:style style:name="Tabela6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6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6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69.4" style:family="table-row">
      <style:table-row-properties style:min-row-height="0.466cm" fo:keep-together="auto"/>
    </style:style>
    <style:style style:name="Tabela6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69.B4" style:family="table-cell">
      <style:table-cell-properties fo:padding-left="0.018cm" fo:padding-right="0cm" fo:padding-top="0cm" fo:padding-bottom="0cm" fo:border="none"/>
    </style:style>
    <style:style style:name="Tabela6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69.5" style:family="table-row">
      <style:table-row-properties style:min-row-height="0.372cm" fo:keep-together="auto"/>
    </style:style>
    <style:style style:name="Tabela69.6" style:family="table-row">
      <style:table-row-properties style:min-row-height="0.31cm" fo:keep-together="auto"/>
    </style:style>
    <style:style style:name="Tabela69.7" style:family="table-row">
      <style:table-row-properties style:min-row-height="0.388cm" fo:keep-together="auto"/>
    </style:style>
    <style:style style:name="Tabela69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69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69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0" style:family="table">
      <style:table-properties style:width="19.614cm" fo:margin-left="0.205cm" fo:margin-top="0cm" fo:margin-bottom="0cm" table:align="left" style:writing-mode="page"/>
    </style:style>
    <style:style style:name="Tabela70.A" style:family="table-column">
      <style:table-column-properties style:column-width="2.231cm"/>
    </style:style>
    <style:style style:name="Tabela70.B" style:family="table-column">
      <style:table-column-properties style:column-width="8.389cm"/>
    </style:style>
    <style:style style:name="Tabela70.C" style:family="table-column">
      <style:table-column-properties style:column-width="8.994cm"/>
    </style:style>
    <style:style style:name="Tabela70.1" style:family="table-row">
      <style:table-row-properties style:min-row-height="1.623cm" fo:keep-together="auto"/>
    </style:style>
    <style:style style:name="Tabela7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0.2" style:family="table-row">
      <style:table-row-properties style:min-row-height="0.564cm" fo:keep-together="auto"/>
    </style:style>
    <style:style style:name="Tabela7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0.3" style:family="table-row">
      <style:table-row-properties style:min-row-height="0.487cm" fo:keep-together="auto"/>
    </style:style>
    <style:style style:name="Tabela7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0.4" style:family="table-row">
      <style:table-row-properties style:min-row-height="0.547cm" fo:keep-together="auto"/>
    </style:style>
    <style:style style:name="Tabela7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0.B4" style:family="table-cell">
      <style:table-cell-properties fo:padding-left="0.018cm" fo:padding-right="0cm" fo:padding-top="0cm" fo:padding-bottom="0cm" fo:border="none"/>
    </style:style>
    <style:style style:name="Tabela7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0.5" style:family="table-row">
      <style:table-row-properties style:min-row-height="0.429cm" fo:keep-together="auto"/>
    </style:style>
    <style:style style:name="Tabela70.6" style:family="table-row">
      <style:table-row-properties style:min-row-height="0.388cm" fo:keep-together="auto"/>
    </style:style>
    <style:style style:name="Tabela70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0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0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1" style:family="table">
      <style:table-properties style:width="19.614cm" fo:margin-left="0.205cm" fo:margin-top="0cm" fo:margin-bottom="0cm" table:align="left" style:writing-mode="page"/>
    </style:style>
    <style:style style:name="Tabela71.A" style:family="table-column">
      <style:table-column-properties style:column-width="2.231cm"/>
    </style:style>
    <style:style style:name="Tabela71.B" style:family="table-column">
      <style:table-column-properties style:column-width="8.437cm"/>
    </style:style>
    <style:style style:name="Tabela71.C" style:family="table-column">
      <style:table-column-properties style:column-width="8.946cm"/>
    </style:style>
    <style:style style:name="Tabela71.1" style:family="table-row">
      <style:table-row-properties style:min-row-height="1.623cm" fo:keep-together="auto"/>
    </style:style>
    <style:style style:name="Tabela7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1.2" style:family="table-row">
      <style:table-row-properties style:min-row-height="0.564cm" fo:keep-together="auto"/>
    </style:style>
    <style:style style:name="Tabela7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1.3" style:family="table-row">
      <style:table-row-properties style:min-row-height="2.875cm" fo:keep-together="auto"/>
    </style:style>
    <style:style style:name="Tabela72" style:family="table">
      <style:table-properties style:width="19.614cm" fo:margin-left="0.205cm" fo:margin-top="0cm" fo:margin-bottom="0cm" table:align="left" style:writing-mode="page"/>
    </style:style>
    <style:style style:name="Tabela72.A" style:family="table-column">
      <style:table-column-properties style:column-width="2.231cm"/>
    </style:style>
    <style:style style:name="Tabela72.B" style:family="table-column">
      <style:table-column-properties style:column-width="8.211cm"/>
    </style:style>
    <style:style style:name="Tabela72.C" style:family="table-column">
      <style:table-column-properties style:column-width="9.172cm"/>
    </style:style>
    <style:style style:name="Tabela72.1" style:family="table-row">
      <style:table-row-properties style:min-row-height="1.623cm" fo:keep-together="auto"/>
    </style:style>
    <style:style style:name="Tabela7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2.2" style:family="table-row">
      <style:table-row-properties style:min-row-height="0.564cm" fo:keep-together="auto"/>
    </style:style>
    <style:style style:name="Tabela7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2.3" style:family="table-row">
      <style:table-row-properties style:min-row-height="4.815cm" fo:keep-together="auto"/>
    </style:style>
    <style:style style:name="Tabela73" style:family="table">
      <style:table-properties style:width="19.616cm" fo:margin-left="0.205cm" fo:margin-top="0cm" fo:margin-bottom="0cm" table:align="left" style:writing-mode="page"/>
    </style:style>
    <style:style style:name="Tabela73.A" style:family="table-column">
      <style:table-column-properties style:column-width="2.23cm"/>
    </style:style>
    <style:style style:name="Tabela73.B" style:family="table-column">
      <style:table-column-properties style:column-width="8.121cm"/>
    </style:style>
    <style:style style:name="Tabela73.C" style:family="table-column">
      <style:table-column-properties style:column-width="9.266cm"/>
    </style:style>
    <style:style style:name="Tabela73.1" style:family="table-row">
      <style:table-row-properties style:min-row-height="1.623cm" fo:keep-together="auto"/>
    </style:style>
    <style:style style:name="Tabela7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3.2" style:family="table-row">
      <style:table-row-properties style:min-row-height="0.564cm" fo:keep-together="auto"/>
    </style:style>
    <style:style style:name="Tabela7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3.3" style:family="table-row">
      <style:table-row-properties style:min-row-height="0.469cm" fo:keep-together="auto"/>
    </style:style>
    <style:style style:name="Tabela7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3.4" style:family="table-row">
      <style:table-row-properties style:min-row-height="0.508cm" fo:keep-together="auto"/>
    </style:style>
    <style:style style:name="Tabela7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3.B4" style:family="table-cell">
      <style:table-cell-properties fo:padding-left="0.018cm" fo:padding-right="0cm" fo:padding-top="0cm" fo:padding-bottom="0cm" fo:border="none"/>
    </style:style>
    <style:style style:name="Tabela7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3.6" style:family="table-row">
      <style:table-row-properties style:min-row-height="0.369cm" fo:keep-together="auto"/>
    </style:style>
    <style:style style:name="Tabela7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4" style:family="table">
      <style:table-properties style:width="19.616cm" fo:margin-left="0.205cm" fo:margin-top="0cm" fo:margin-bottom="0cm" table:align="left" style:writing-mode="page"/>
    </style:style>
    <style:style style:name="Tabela74.A" style:family="table-column">
      <style:table-column-properties style:column-width="2.23cm"/>
    </style:style>
    <style:style style:name="Tabela74.B" style:family="table-column">
      <style:table-column-properties style:column-width="7.98cm"/>
    </style:style>
    <style:style style:name="Tabela74.C" style:family="table-column">
      <style:table-column-properties style:column-width="9.407cm"/>
    </style:style>
    <style:style style:name="Tabela74.1" style:family="table-row">
      <style:table-row-properties style:min-row-height="1.411cm" fo:keep-together="auto"/>
    </style:style>
    <style:style style:name="Tabela7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4.2" style:family="table-row">
      <style:table-row-properties style:min-row-height="0.564cm" fo:keep-together="auto"/>
    </style:style>
    <style:style style:name="Tabela7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4.3" style:family="table-row">
      <style:table-row-properties style:min-row-height="0.469cm" fo:keep-together="auto"/>
    </style:style>
    <style:style style:name="Tabela7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4.4" style:family="table-row">
      <style:table-row-properties style:min-row-height="0.508cm" fo:keep-together="auto"/>
    </style:style>
    <style:style style:name="Tabela7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4.B4" style:family="table-cell">
      <style:table-cell-properties fo:padding-left="0.018cm" fo:padding-right="0cm" fo:padding-top="0cm" fo:padding-bottom="0cm" fo:border="none"/>
    </style:style>
    <style:style style:name="Tabela7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4.6" style:family="table-row">
      <style:table-row-properties style:min-row-height="0.332cm" fo:keep-together="auto"/>
    </style:style>
    <style:style style:name="Tabela74.7" style:family="table-row">
      <style:table-row-properties style:min-row-height="0.351cm" fo:keep-together="auto"/>
    </style:style>
    <style:style style:name="Tabela74.8" style:family="table-row">
      <style:table-row-properties style:min-row-height="0.388cm" fo:keep-together="auto"/>
    </style:style>
    <style:style style:name="Tabela74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4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4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5" style:family="table">
      <style:table-properties style:width="19.614cm" fo:margin-left="0.205cm" fo:margin-top="0cm" fo:margin-bottom="0cm" table:align="left" style:writing-mode="page"/>
    </style:style>
    <style:style style:name="Tabela75.A" style:family="table-column">
      <style:table-column-properties style:column-width="2.231cm"/>
    </style:style>
    <style:style style:name="Tabela75.B" style:family="table-column">
      <style:table-column-properties style:column-width="8.211cm"/>
    </style:style>
    <style:style style:name="Tabela75.C" style:family="table-column">
      <style:table-column-properties style:column-width="9.172cm"/>
    </style:style>
    <style:style style:name="Tabela75.1" style:family="table-row">
      <style:table-row-properties style:min-row-height="1.623cm" fo:keep-together="auto"/>
    </style:style>
    <style:style style:name="Tabela7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5.2" style:family="table-row">
      <style:table-row-properties style:min-row-height="0.564cm" fo:keep-together="auto"/>
    </style:style>
    <style:style style:name="Tabela7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5.3" style:family="table-row">
      <style:table-row-properties style:min-row-height="0.388cm" fo:keep-together="auto"/>
    </style:style>
    <style:style style:name="Tabela7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5.4" style:family="table-row">
      <style:table-row-properties style:min-row-height="0.332cm" fo:keep-together="auto"/>
    </style:style>
    <style:style style:name="Tabela7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5.B4" style:family="table-cell">
      <style:table-cell-properties fo:padding-left="0.018cm" fo:padding-right="0cm" fo:padding-top="0cm" fo:padding-bottom="0cm" fo:border="none"/>
    </style:style>
    <style:style style:name="Tabela7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5.5" style:family="table-row">
      <style:table-row-properties style:min-row-height="0.432cm" fo:keep-together="auto"/>
    </style:style>
    <style:style style:name="Tabela75.6" style:family="table-row">
      <style:table-row-properties style:min-row-height="0.697cm" fo:keep-together="auto"/>
    </style:style>
    <style:style style:name="Tabela75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5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5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6" style:family="table">
      <style:table-properties style:width="19.614cm" fo:margin-left="0.205cm" fo:margin-top="0cm" fo:margin-bottom="0cm" table:align="left" style:writing-mode="page"/>
    </style:style>
    <style:style style:name="Tabela76.A" style:family="table-column">
      <style:table-column-properties style:column-width="2.231cm"/>
    </style:style>
    <style:style style:name="Tabela76.B" style:family="table-column">
      <style:table-column-properties style:column-width="8.211cm"/>
    </style:style>
    <style:style style:name="Tabela76.C" style:family="table-column">
      <style:table-column-properties style:column-width="9.172cm"/>
    </style:style>
    <style:style style:name="Tabela76.1" style:family="table-row">
      <style:table-row-properties style:min-row-height="1.623cm" fo:keep-together="auto"/>
    </style:style>
    <style:style style:name="Tabela7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6.2" style:family="table-row">
      <style:table-row-properties style:min-row-height="0.564cm" fo:keep-together="auto"/>
    </style:style>
    <style:style style:name="Tabela7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6.3" style:family="table-row">
      <style:table-row-properties style:min-row-height="0.487cm" fo:keep-together="auto"/>
    </style:style>
    <style:style style:name="Tabela7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7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7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76.4" style:family="table-row">
      <style:table-row-properties style:min-row-height="0.466cm" fo:keep-together="auto"/>
    </style:style>
    <style:style style:name="Tabela7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76.B4" style:family="table-cell">
      <style:table-cell-properties fo:padding-left="0.018cm" fo:padding-right="0cm" fo:padding-top="0cm" fo:padding-bottom="0cm" fo:border="none"/>
    </style:style>
    <style:style style:name="Tabela7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76.5" style:family="table-row">
      <style:table-row-properties style:min-row-height="0.332cm" fo:keep-together="auto"/>
    </style:style>
    <style:style style:name="Tabela76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76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76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77" style:family="table">
      <style:table-properties style:width="19.616cm" fo:margin-left="0.205cm" fo:margin-top="0cm" fo:margin-bottom="0cm" table:align="left" style:writing-mode="page"/>
    </style:style>
    <style:style style:name="Tabela77.A" style:family="table-column">
      <style:table-column-properties style:column-width="2.23cm"/>
    </style:style>
    <style:style style:name="Tabela77.B" style:family="table-column">
      <style:table-column-properties style:column-width="8.121cm"/>
    </style:style>
    <style:style style:name="Tabela77.C" style:family="table-column">
      <style:table-column-properties style:column-width="9.266cm"/>
    </style:style>
    <style:style style:name="Tabela77.1" style:family="table-row">
      <style:table-row-properties style:min-row-height="1.623cm" fo:keep-together="auto"/>
    </style:style>
    <style:style style:name="Tabela7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7.2" style:family="table-row">
      <style:table-row-properties style:min-row-height="0.564cm" fo:keep-together="auto"/>
    </style:style>
    <style:style style:name="Tabela7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7.3" style:family="table-row">
      <style:table-row-properties style:min-row-height="1.676cm" fo:keep-together="auto"/>
    </style:style>
    <style:style style:name="Tabela78" style:family="table">
      <style:table-properties style:width="19.614cm" fo:margin-left="0.205cm" fo:margin-top="0cm" fo:margin-bottom="0cm" table:align="left" style:writing-mode="page"/>
    </style:style>
    <style:style style:name="Tabela78.A" style:family="table-column">
      <style:table-column-properties style:column-width="2.231cm"/>
    </style:style>
    <style:style style:name="Tabela78.B" style:family="table-column">
      <style:table-column-properties style:column-width="8.662cm"/>
    </style:style>
    <style:style style:name="Tabela78.C" style:family="table-column">
      <style:table-column-properties style:column-width="8.721cm"/>
    </style:style>
    <style:style style:name="Tabela78.1" style:family="table-row">
      <style:table-row-properties style:min-row-height="1.411cm" fo:keep-together="auto"/>
    </style:style>
    <style:style style:name="Tabela7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8.2" style:family="table-row">
      <style:table-row-properties style:min-row-height="0.564cm" fo:keep-together="auto"/>
    </style:style>
    <style:style style:name="Tabela7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8.3" style:family="table-row">
      <style:table-row-properties style:min-row-height="2.522cm" fo:keep-together="auto"/>
    </style:style>
    <style:style style:name="Tabela79" style:family="table">
      <style:table-properties style:width="19.616cm" fo:margin-left="0.205cm" fo:margin-top="0cm" fo:margin-bottom="0cm" table:align="left" style:writing-mode="page"/>
    </style:style>
    <style:style style:name="Tabela79.A" style:family="table-column">
      <style:table-column-properties style:column-width="2.23cm"/>
    </style:style>
    <style:style style:name="Tabela79.B" style:family="table-column">
      <style:table-column-properties style:column-width="8.121cm"/>
    </style:style>
    <style:style style:name="Tabela79.C" style:family="table-column">
      <style:table-column-properties style:column-width="9.266cm"/>
    </style:style>
    <style:style style:name="Tabela79.1" style:family="table-row">
      <style:table-row-properties style:min-row-height="1.623cm" fo:keep-together="auto"/>
    </style:style>
    <style:style style:name="Tabela7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9.2" style:family="table-row">
      <style:table-row-properties style:min-row-height="0.564cm" fo:keep-together="auto"/>
    </style:style>
    <style:style style:name="Tabela7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9.3" style:family="table-row">
      <style:table-row-properties style:min-row-height="2.205cm" fo:keep-together="auto"/>
    </style:style>
    <style:style style:name="Tabela80" style:family="table">
      <style:table-properties style:width="19.614cm" fo:margin-left="0.205cm" fo:margin-top="0cm" fo:margin-bottom="0cm" table:align="left" style:writing-mode="page"/>
    </style:style>
    <style:style style:name="Tabela80.A" style:family="table-column">
      <style:table-column-properties style:column-width="2.231cm"/>
    </style:style>
    <style:style style:name="Tabela80.B" style:family="table-column">
      <style:table-column-properties style:column-width="8.211cm"/>
    </style:style>
    <style:style style:name="Tabela80.C" style:family="table-column">
      <style:table-column-properties style:column-width="9.172cm"/>
    </style:style>
    <style:style style:name="Tabela80.1" style:family="table-row">
      <style:table-row-properties style:min-row-height="1.623cm" fo:keep-together="auto"/>
    </style:style>
    <style:style style:name="Tabela8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0.2" style:family="table-row">
      <style:table-row-properties style:min-row-height="0.564cm" fo:keep-together="auto"/>
    </style:style>
    <style:style style:name="Tabela8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0.3" style:family="table-row">
      <style:table-row-properties style:min-row-height="0.388cm" fo:keep-together="auto"/>
    </style:style>
    <style:style style:name="Tabela8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0.4" style:family="table-row">
      <style:table-row-properties style:min-row-height="0.332cm" fo:keep-together="auto"/>
    </style:style>
    <style:style style:name="Tabela8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0.B4" style:family="table-cell">
      <style:table-cell-properties fo:padding-left="0.018cm" fo:padding-right="0cm" fo:padding-top="0cm" fo:padding-bottom="0cm" fo:border="none"/>
    </style:style>
    <style:style style:name="Tabela8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0.5" style:family="table-row">
      <style:table-row-properties style:min-row-height="0.353cm" fo:keep-together="auto"/>
    </style:style>
    <style:style style:name="Tabela80.7" style:family="table-row">
      <style:table-row-properties style:min-row-height="0.6cm" fo:keep-together="auto"/>
    </style:style>
    <style:style style:name="Tabela80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0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0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1" style:family="table">
      <style:table-properties style:width="19.616cm" fo:margin-left="0.205cm" fo:margin-top="0cm" fo:margin-bottom="0cm" table:align="left" style:writing-mode="page"/>
    </style:style>
    <style:style style:name="Tabela81.A" style:family="table-column">
      <style:table-column-properties style:column-width="2.23cm"/>
    </style:style>
    <style:style style:name="Tabela81.B" style:family="table-column">
      <style:table-column-properties style:column-width="7.98cm"/>
    </style:style>
    <style:style style:name="Tabela81.C" style:family="table-column">
      <style:table-column-properties style:column-width="9.407cm"/>
    </style:style>
    <style:style style:name="Tabela81.1" style:family="table-row">
      <style:table-row-properties style:min-row-height="1.411cm" fo:keep-together="auto"/>
    </style:style>
    <style:style style:name="Tabela8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1.2" style:family="table-row">
      <style:table-row-properties style:min-row-height="0.564cm" fo:keep-together="auto"/>
    </style:style>
    <style:style style:name="Tabela8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1.3" style:family="table-row">
      <style:table-row-properties style:min-row-height="0.388cm" fo:keep-together="auto"/>
    </style:style>
    <style:style style:name="Tabela8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1.4" style:family="table-row">
      <style:table-row-properties style:min-row-height="0.332cm" fo:keep-together="auto"/>
    </style:style>
    <style:style style:name="Tabela8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1.B4" style:family="table-cell">
      <style:table-cell-properties fo:padding-left="0.018cm" fo:padding-right="0cm" fo:padding-top="0cm" fo:padding-bottom="0cm" fo:border="none"/>
    </style:style>
    <style:style style:name="Tabela8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1.5" style:family="table-row">
      <style:table-row-properties style:min-row-height="0.432cm" fo:keep-together="auto"/>
    </style:style>
    <style:style style:name="Tabela81.6" style:family="table-row">
      <style:table-row-properties style:min-row-height="0.697cm" fo:keep-together="auto"/>
    </style:style>
    <style:style style:name="Tabela81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1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1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2" style:family="table">
      <style:table-properties style:width="19.616cm" fo:margin-left="0.205cm" fo:margin-top="0cm" fo:margin-bottom="0cm" table:align="left" style:writing-mode="page"/>
    </style:style>
    <style:style style:name="Tabela82.A" style:family="table-column">
      <style:table-column-properties style:column-width="2.23cm"/>
    </style:style>
    <style:style style:name="Tabela82.B" style:family="table-column">
      <style:table-column-properties style:column-width="7.98cm"/>
    </style:style>
    <style:style style:name="Tabela82.C" style:family="table-column">
      <style:table-column-properties style:column-width="9.407cm"/>
    </style:style>
    <style:style style:name="Tabela82.1" style:family="table-row">
      <style:table-row-properties style:min-row-height="1.411cm" fo:keep-together="auto"/>
    </style:style>
    <style:style style:name="Tabela8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2.2" style:family="table-row">
      <style:table-row-properties style:min-row-height="0.564cm" fo:keep-together="auto"/>
    </style:style>
    <style:style style:name="Tabela8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2.3" style:family="table-row">
      <style:table-row-properties style:min-row-height="2.381cm" fo:keep-together="auto"/>
    </style:style>
    <style:style style:name="Tabela83" style:family="table">
      <style:table-properties style:width="19.616cm" fo:margin-left="0.205cm" fo:margin-top="0cm" fo:margin-bottom="0cm" table:align="left" style:writing-mode="page"/>
    </style:style>
    <style:style style:name="Tabela83.A" style:family="table-column">
      <style:table-column-properties style:column-width="2.23cm"/>
    </style:style>
    <style:style style:name="Tabela83.B" style:family="table-column">
      <style:table-column-properties style:column-width="7.98cm"/>
    </style:style>
    <style:style style:name="Tabela83.C" style:family="table-column">
      <style:table-column-properties style:column-width="9.407cm"/>
    </style:style>
    <style:style style:name="Tabela83.1" style:family="table-row">
      <style:table-row-properties style:min-row-height="1.411cm" fo:keep-together="auto"/>
    </style:style>
    <style:style style:name="Tabela8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3.2" style:family="table-row">
      <style:table-row-properties style:min-row-height="0.564cm" fo:keep-together="auto"/>
    </style:style>
    <style:style style:name="Tabela8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3.3" style:family="table-row">
      <style:table-row-properties style:min-row-height="0.487cm" fo:keep-together="auto"/>
    </style:style>
    <style:style style:name="Tabela8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3.4" style:family="table-row">
      <style:table-row-properties style:min-row-height="0.466cm" fo:keep-together="auto"/>
    </style:style>
    <style:style style:name="Tabela8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3.B4" style:family="table-cell">
      <style:table-cell-properties fo:padding-left="0.018cm" fo:padding-right="0cm" fo:padding-top="0cm" fo:padding-bottom="0cm" fo:border="none"/>
    </style:style>
    <style:style style:name="Tabela8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3.5" style:family="table-row">
      <style:table-row-properties style:min-row-height="0.332cm" fo:keep-together="auto"/>
    </style:style>
    <style:style style:name="Tabela8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4" style:family="table">
      <style:table-properties style:width="19.614cm" fo:margin-left="0.205cm" fo:margin-top="0cm" fo:margin-bottom="0cm" table:align="left" style:writing-mode="page"/>
    </style:style>
    <style:style style:name="Tabela84.A" style:family="table-column">
      <style:table-column-properties style:column-width="2.231cm"/>
    </style:style>
    <style:style style:name="Tabela84.B" style:family="table-column">
      <style:table-column-properties style:column-width="8.662cm"/>
    </style:style>
    <style:style style:name="Tabela84.C" style:family="table-column">
      <style:table-column-properties style:column-width="8.721cm"/>
    </style:style>
    <style:style style:name="Tabela84.1" style:family="table-row">
      <style:table-row-properties style:min-row-height="1.623cm" fo:keep-together="auto"/>
    </style:style>
    <style:style style:name="Tabela8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4.2" style:family="table-row">
      <style:table-row-properties style:min-row-height="0.564cm" fo:keep-together="auto"/>
    </style:style>
    <style:style style:name="Tabela8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4.3" style:family="table-row">
      <style:table-row-properties style:min-row-height="3.933cm" fo:keep-together="auto"/>
    </style:style>
    <style:style style:name="Tabela85" style:family="table">
      <style:table-properties style:width="19.616cm" fo:margin-left="0.205cm" fo:margin-top="0cm" fo:margin-bottom="0cm" table:align="left" style:writing-mode="page"/>
    </style:style>
    <style:style style:name="Tabela85.A" style:family="table-column">
      <style:table-column-properties style:column-width="2.23cm"/>
    </style:style>
    <style:style style:name="Tabela85.B" style:family="table-column">
      <style:table-column-properties style:column-width="7.98cm"/>
    </style:style>
    <style:style style:name="Tabela85.C" style:family="table-column">
      <style:table-column-properties style:column-width="9.407cm"/>
    </style:style>
    <style:style style:name="Tabela85.1" style:family="table-row">
      <style:table-row-properties style:min-row-height="1.411cm" fo:keep-together="auto"/>
    </style:style>
    <style:style style:name="Tabela8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5.2" style:family="table-row">
      <style:table-row-properties style:min-row-height="0.564cm" fo:keep-together="auto"/>
    </style:style>
    <style:style style:name="Tabela8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5.3" style:family="table-row">
      <style:table-row-properties style:min-row-height="0.487cm" fo:keep-together="auto"/>
    </style:style>
    <style:style style:name="Tabela8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5.4" style:family="table-row">
      <style:table-row-properties style:min-row-height="0.466cm" fo:keep-together="auto"/>
    </style:style>
    <style:style style:name="Tabela8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5.B4" style:family="table-cell">
      <style:table-cell-properties fo:padding-left="0.018cm" fo:padding-right="0cm" fo:padding-top="0cm" fo:padding-bottom="0cm" fo:border="none"/>
    </style:style>
    <style:style style:name="Tabela8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5.5" style:family="table-row">
      <style:table-row-properties style:min-row-height="0.332cm" fo:keep-together="auto"/>
    </style:style>
    <style:style style:name="Tabela85.6" style:family="table-row">
      <style:table-row-properties style:min-row-height="0.353cm" fo:keep-together="auto"/>
    </style:style>
    <style:style style:name="Tabela85.7" style:family="table-row">
      <style:table-row-properties style:min-row-height="0.388cm" fo:keep-together="auto"/>
    </style:style>
    <style:style style:name="Tabela85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5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5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6" style:family="table">
      <style:table-properties style:width="19.614cm" fo:margin-left="0.205cm" fo:margin-top="0cm" fo:margin-bottom="0cm" table:align="left" style:writing-mode="page"/>
    </style:style>
    <style:style style:name="Tabela86.A" style:family="table-column">
      <style:table-column-properties style:column-width="2.231cm"/>
    </style:style>
    <style:style style:name="Tabela86.B" style:family="table-column">
      <style:table-column-properties style:column-width="8.211cm"/>
    </style:style>
    <style:style style:name="Tabela86.C" style:family="table-column">
      <style:table-column-properties style:column-width="9.172cm"/>
    </style:style>
    <style:style style:name="Tabela86.1" style:family="table-row">
      <style:table-row-properties style:min-row-height="1.623cm" fo:keep-together="auto"/>
    </style:style>
    <style:style style:name="Tabela8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6.2" style:family="table-row">
      <style:table-row-properties style:min-row-height="0.564cm" fo:keep-together="auto"/>
    </style:style>
    <style:style style:name="Tabela8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6.3" style:family="table-row">
      <style:table-row-properties style:min-row-height="1.676cm" fo:keep-together="auto"/>
    </style:style>
    <style:style style:name="Tabela87" style:family="table">
      <style:table-properties style:width="19.614cm" fo:margin-left="0.205cm" fo:margin-top="0cm" fo:margin-bottom="0cm" table:align="left" style:writing-mode="page"/>
    </style:style>
    <style:style style:name="Tabela87.A" style:family="table-column">
      <style:table-column-properties style:column-width="2.231cm"/>
    </style:style>
    <style:style style:name="Tabela87.B" style:family="table-column">
      <style:table-column-properties style:column-width="8.211cm"/>
    </style:style>
    <style:style style:name="Tabela87.C" style:family="table-column">
      <style:table-column-properties style:column-width="9.172cm"/>
    </style:style>
    <style:style style:name="Tabela87.1" style:family="table-row">
      <style:table-row-properties style:min-row-height="1.623cm" fo:keep-together="auto"/>
    </style:style>
    <style:style style:name="Tabela8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7.2" style:family="table-row">
      <style:table-row-properties style:min-row-height="0.564cm" fo:keep-together="auto"/>
    </style:style>
    <style:style style:name="Tabela8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7.3" style:family="table-row">
      <style:table-row-properties style:min-row-height="4.639cm" fo:keep-together="auto"/>
    </style:style>
    <style:style style:name="Tabela88" style:family="table">
      <style:table-properties style:width="19.614cm" fo:margin-left="0.205cm" fo:margin-top="0cm" fo:margin-bottom="0cm" table:align="left" style:writing-mode="page"/>
    </style:style>
    <style:style style:name="Tabela88.A" style:family="table-column">
      <style:table-column-properties style:column-width="2.231cm"/>
    </style:style>
    <style:style style:name="Tabela88.B" style:family="table-column">
      <style:table-column-properties style:column-width="8.437cm"/>
    </style:style>
    <style:style style:name="Tabela88.C" style:family="table-column">
      <style:table-column-properties style:column-width="8.946cm"/>
    </style:style>
    <style:style style:name="Tabela88.1" style:family="table-row">
      <style:table-row-properties style:min-row-height="1.623cm" fo:keep-together="auto"/>
    </style:style>
    <style:style style:name="Tabela8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8.2" style:family="table-row">
      <style:table-row-properties style:min-row-height="0.564cm" fo:keep-together="auto"/>
    </style:style>
    <style:style style:name="Tabela8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8.3" style:family="table-row">
      <style:table-row-properties style:min-row-height="0.409cm" fo:keep-together="auto"/>
    </style:style>
    <style:style style:name="Tabela8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8.4" style:family="table-row">
      <style:table-row-properties style:min-row-height="0.487cm" fo:keep-together="auto"/>
    </style:style>
    <style:style style:name="Tabela88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8.B4" style:family="table-cell">
      <style:table-cell-properties fo:padding-left="0.018cm" fo:padding-right="0cm" fo:padding-top="0cm" fo:padding-bottom="0cm" fo:border="none"/>
    </style:style>
    <style:style style:name="Tabela88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8.5" style:family="table-row">
      <style:table-row-properties style:min-row-height="0.353cm" fo:keep-together="auto"/>
    </style:style>
    <style:style style:name="Tabela88.6" style:family="table-row">
      <style:table-row-properties style:min-row-height="0.6cm" fo:keep-together="auto"/>
    </style:style>
    <style:style style:name="Tabela88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8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8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89" style:family="table">
      <style:table-properties style:width="19.616cm" fo:margin-left="0.205cm" fo:margin-top="0cm" fo:margin-bottom="0cm" table:align="left" style:writing-mode="page"/>
    </style:style>
    <style:style style:name="Tabela89.A" style:family="table-column">
      <style:table-column-properties style:column-width="2.388cm"/>
    </style:style>
    <style:style style:name="Tabela89.B" style:family="table-column">
      <style:table-column-properties style:column-width="8.678cm"/>
    </style:style>
    <style:style style:name="Tabela89.C" style:family="table-column">
      <style:table-column-properties style:column-width="8.55cm"/>
    </style:style>
    <style:style style:name="Tabela89.1" style:family="table-row">
      <style:table-row-properties style:min-row-height="1.623cm" fo:keep-together="auto"/>
    </style:style>
    <style:style style:name="Tabela8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9.2" style:family="table-row">
      <style:table-row-properties style:min-row-height="0.564cm" fo:keep-together="auto"/>
    </style:style>
    <style:style style:name="Tabela8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9.3" style:family="table-row">
      <style:table-row-properties style:min-row-height="0.469cm" fo:keep-together="auto"/>
    </style:style>
    <style:style style:name="Tabela8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8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8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89.4" style:family="table-row">
      <style:table-row-properties style:min-row-height="0.429cm" fo:keep-together="auto"/>
    </style:style>
    <style:style style:name="Tabela8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89.B4" style:family="table-cell">
      <style:table-cell-properties fo:padding-left="0.018cm" fo:padding-right="0cm" fo:padding-top="0cm" fo:padding-bottom="0cm" fo:border="none"/>
    </style:style>
    <style:style style:name="Tabela8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89.5" style:family="table-row">
      <style:table-row-properties style:min-row-height="0.353cm" fo:keep-together="auto"/>
    </style:style>
    <style:style style:name="Tabela89.8" style:family="table-row">
      <style:table-row-properties style:min-row-height="0.693cm" fo:keep-together="auto"/>
    </style:style>
    <style:style style:name="Tabela89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89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89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0" style:family="table">
      <style:table-properties style:width="19.616cm" fo:margin-left="0.205cm" fo:margin-top="0cm" fo:margin-bottom="0cm" table:align="left" style:writing-mode="page"/>
    </style:style>
    <style:style style:name="Tabela90.A" style:family="table-column">
      <style:table-column-properties style:column-width="2.23cm"/>
    </style:style>
    <style:style style:name="Tabela90.B" style:family="table-column">
      <style:table-column-properties style:column-width="7.982cm"/>
    </style:style>
    <style:style style:name="Tabela90.C" style:family="table-column">
      <style:table-column-properties style:column-width="9.405cm"/>
    </style:style>
    <style:style style:name="Tabela90.1" style:family="table-row">
      <style:table-row-properties style:min-row-height="1.411cm" fo:keep-together="auto"/>
    </style:style>
    <style:style style:name="Tabela9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0.2" style:family="table-row">
      <style:table-row-properties style:min-row-height="0.564cm" fo:keep-together="auto"/>
    </style:style>
    <style:style style:name="Tabela9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0.3" style:family="table-row">
      <style:table-row-properties style:min-row-height="0.487cm" fo:keep-together="auto"/>
    </style:style>
    <style:style style:name="Tabela9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0.4" style:family="table-row">
      <style:table-row-properties style:min-row-height="0.693cm" fo:keep-together="auto"/>
    </style:style>
    <style:style style:name="Tabela90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0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0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1" style:family="table">
      <style:table-properties style:width="19.616cm" fo:margin-left="0.205cm" fo:margin-top="0cm" fo:margin-bottom="0cm" table:align="left" style:writing-mode="page"/>
    </style:style>
    <style:style style:name="Tabela91.A" style:family="table-column">
      <style:table-column-properties style:column-width="2.23cm"/>
    </style:style>
    <style:style style:name="Tabela91.B" style:family="table-column">
      <style:table-column-properties style:column-width="8.121cm"/>
    </style:style>
    <style:style style:name="Tabela91.C" style:family="table-column">
      <style:table-column-properties style:column-width="9.266cm"/>
    </style:style>
    <style:style style:name="Tabela91.1" style:family="table-row">
      <style:table-row-properties style:min-row-height="1.623cm" fo:keep-together="auto"/>
    </style:style>
    <style:style style:name="Tabela9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1.2" style:family="table-row">
      <style:table-row-properties style:min-row-height="0.564cm" fo:keep-together="auto"/>
    </style:style>
    <style:style style:name="Tabela9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1.3" style:family="table-row">
      <style:table-row-properties style:min-row-height="0.388cm" fo:keep-together="auto"/>
    </style:style>
    <style:style style:name="Tabela9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1.4" style:family="table-row">
      <style:table-row-properties style:min-row-height="0.332cm" fo:keep-together="auto"/>
    </style:style>
    <style:style style:name="Tabela91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91.B4" style:family="table-cell">
      <style:table-cell-properties fo:padding-left="0.018cm" fo:padding-right="0cm" fo:padding-top="0cm" fo:padding-bottom="0cm" fo:border="none"/>
    </style:style>
    <style:style style:name="Tabela91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91.5" style:family="table-row">
      <style:table-row-properties style:min-row-height="0.353cm" fo:keep-together="auto"/>
    </style:style>
    <style:style style:name="Tabela91.7" style:family="table-row">
      <style:table-row-properties style:min-row-height="0.6cm" fo:keep-together="auto"/>
    </style:style>
    <style:style style:name="Tabela91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1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1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2" style:family="table">
      <style:table-properties style:width="19.616cm" fo:margin-left="0.205cm" fo:margin-top="0cm" fo:margin-bottom="0cm" table:align="left" style:writing-mode="page"/>
    </style:style>
    <style:style style:name="Tabela92.A" style:family="table-column">
      <style:table-column-properties style:column-width="2.23cm"/>
    </style:style>
    <style:style style:name="Tabela92.B" style:family="table-column">
      <style:table-column-properties style:column-width="8.768cm"/>
    </style:style>
    <style:style style:name="Tabela92.C" style:family="table-column">
      <style:table-column-properties style:column-width="8.618cm"/>
    </style:style>
    <style:style style:name="Tabela92.1" style:family="table-row">
      <style:table-row-properties style:min-row-height="1.411cm" fo:keep-together="auto"/>
    </style:style>
    <style:style style:name="Tabela9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2.2" style:family="table-row">
      <style:table-row-properties style:min-row-height="0.564cm" fo:keep-together="auto"/>
    </style:style>
    <style:style style:name="Tabela9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2.3" style:family="table-row">
      <style:table-row-properties style:min-row-height="0.487cm" fo:keep-together="auto"/>
    </style:style>
    <style:style style:name="Tabela9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2.4" style:family="table-row">
      <style:table-row-properties style:min-row-height="0.693cm" fo:keep-together="auto"/>
    </style:style>
    <style:style style:name="Tabela92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2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2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3" style:family="table">
      <style:table-properties style:width="19.616cm" fo:margin-left="0.205cm" fo:margin-top="0cm" fo:margin-bottom="0cm" table:align="left" style:writing-mode="page"/>
    </style:style>
    <style:style style:name="Tabela93.A" style:family="table-column">
      <style:table-column-properties style:column-width="2.388cm"/>
    </style:style>
    <style:style style:name="Tabela93.B" style:family="table-column">
      <style:table-column-properties style:column-width="8.678cm"/>
    </style:style>
    <style:style style:name="Tabela93.C" style:family="table-column">
      <style:table-column-properties style:column-width="8.55cm"/>
    </style:style>
    <style:style style:name="Tabela93.1" style:family="table-row">
      <style:table-row-properties style:min-row-height="1.623cm" fo:keep-together="auto"/>
    </style:style>
    <style:style style:name="Tabela9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3.2" style:family="table-row">
      <style:table-row-properties style:min-row-height="0.564cm" fo:keep-together="auto"/>
    </style:style>
    <style:style style:name="Tabela9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3.3" style:family="table-row">
      <style:table-row-properties style:min-row-height="0.557cm" fo:keep-together="auto"/>
    </style:style>
    <style:style style:name="Tabela9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3.4" style:family="table-row">
      <style:table-row-properties style:min-row-height="0.764cm" fo:keep-together="auto"/>
    </style:style>
    <style:style style:name="Tabela93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3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3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4" style:family="table">
      <style:table-properties style:width="19.613cm" fo:margin-left="0.205cm" fo:margin-top="0cm" fo:margin-bottom="0cm" table:align="left" style:writing-mode="page"/>
    </style:style>
    <style:style style:name="Tabela94.A" style:family="table-column">
      <style:table-column-properties style:column-width="2.233cm"/>
    </style:style>
    <style:style style:name="Tabela94.B" style:family="table-column">
      <style:table-column-properties style:column-width="8.204cm"/>
    </style:style>
    <style:style style:name="Tabela94.C" style:family="table-column">
      <style:table-column-properties style:column-width="9.176cm"/>
    </style:style>
    <style:style style:name="Tabela94.1" style:family="table-row">
      <style:table-row-properties style:min-row-height="1.623cm" fo:keep-together="auto"/>
    </style:style>
    <style:style style:name="Tabela9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4.2" style:family="table-row">
      <style:table-row-properties style:min-row-height="0.564cm" fo:keep-together="auto"/>
    </style:style>
    <style:style style:name="Tabela9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4.3" style:family="table-row">
      <style:table-row-properties style:min-row-height="2.91cm" fo:keep-together="auto"/>
    </style:style>
    <style:style style:name="Tabela95" style:family="table">
      <style:table-properties style:width="19.613cm" fo:margin-left="0.205cm" fo:margin-top="0cm" fo:margin-bottom="0cm" table:align="left" style:writing-mode="page"/>
    </style:style>
    <style:style style:name="Tabela95.A" style:family="table-column">
      <style:table-column-properties style:column-width="2.233cm"/>
    </style:style>
    <style:style style:name="Tabela95.B" style:family="table-column">
      <style:table-column-properties style:column-width="6.057cm"/>
    </style:style>
    <style:style style:name="Tabela95.C" style:family="table-column">
      <style:table-column-properties style:column-width="11.322cm"/>
    </style:style>
    <style:style style:name="Tabela95.1" style:family="table-row">
      <style:table-row-properties style:min-row-height="1.446cm" fo:keep-together="auto"/>
    </style:style>
    <style:style style:name="Tabela9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5.2" style:family="table-row">
      <style:table-row-properties style:min-row-height="0.564cm" fo:keep-together="auto"/>
    </style:style>
    <style:style style:name="Tabela9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5.3" style:family="table-row">
      <style:table-row-properties style:min-row-height="0.388cm" fo:keep-together="auto"/>
    </style:style>
    <style:style style:name="Tabela9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5.4" style:family="table-row">
      <style:table-row-properties style:min-row-height="0.332cm" fo:keep-together="auto"/>
    </style:style>
    <style:style style:name="Tabela9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95.B4" style:family="table-cell">
      <style:table-cell-properties fo:padding-left="0.018cm" fo:padding-right="0cm" fo:padding-top="0cm" fo:padding-bottom="0cm" fo:border="none"/>
    </style:style>
    <style:style style:name="Tabela9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95.5" style:family="table-row">
      <style:table-row-properties style:min-row-height="0.432cm" fo:keep-together="auto"/>
    </style:style>
    <style:style style:name="Tabela95.6" style:family="table-row">
      <style:table-row-properties style:min-row-height="0.697cm" fo:keep-together="auto"/>
    </style:style>
    <style:style style:name="Tabela95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5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5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6" style:family="table">
      <style:table-properties style:width="19.613cm" fo:margin-left="0.205cm" fo:margin-top="0cm" fo:margin-bottom="0cm" table:align="left" style:writing-mode="page"/>
    </style:style>
    <style:style style:name="Tabela96.A" style:family="table-column">
      <style:table-column-properties style:column-width="2.233cm"/>
    </style:style>
    <style:style style:name="Tabela96.B" style:family="table-column">
      <style:table-column-properties style:column-width="8.204cm"/>
    </style:style>
    <style:style style:name="Tabela96.C" style:family="table-column">
      <style:table-column-properties style:column-width="9.176cm"/>
    </style:style>
    <style:style style:name="Tabela96.1" style:family="table-row">
      <style:table-row-properties style:min-row-height="1.446cm" fo:keep-together="auto"/>
    </style:style>
    <style:style style:name="Tabela9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6.2" style:family="table-row">
      <style:table-row-properties style:min-row-height="0.564cm" fo:keep-together="auto"/>
    </style:style>
    <style:style style:name="Tabela9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6.3" style:family="table-row">
      <style:table-row-properties style:min-row-height="0.487cm" fo:keep-together="auto"/>
    </style:style>
    <style:style style:name="Tabela9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6.4" style:family="table-row">
      <style:table-row-properties style:min-row-height="0.563cm" fo:keep-together="auto"/>
    </style:style>
    <style:style style:name="Tabela9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96.B4" style:family="table-cell">
      <style:table-cell-properties fo:padding-left="0.018cm" fo:padding-right="0cm" fo:padding-top="0cm" fo:padding-bottom="0cm" fo:border="none"/>
    </style:style>
    <style:style style:name="Tabela9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96.5" style:family="table-row">
      <style:table-row-properties style:min-row-height="0.473cm" fo:keep-together="auto"/>
    </style:style>
    <style:style style:name="Tabela96.6" style:family="table-row">
      <style:table-row-properties style:min-row-height="0.325cm" fo:keep-together="auto"/>
    </style:style>
    <style:style style:name="Tabela96.7" style:family="table-row">
      <style:table-row-properties style:min-row-height="0.452cm" fo:keep-together="auto"/>
    </style:style>
    <style:style style:name="Tabela96.8" style:family="table-row">
      <style:table-row-properties style:min-row-height="0.508cm" fo:keep-together="auto"/>
    </style:style>
    <style:style style:name="Tabela96.9" style:family="table-row">
      <style:table-row-properties style:min-row-height="0.549cm" fo:keep-together="auto"/>
    </style:style>
    <style:style style:name="Tabela96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6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6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7" style:family="table">
      <style:table-properties style:width="19.611cm" fo:margin-left="0.205cm" fo:margin-top="0cm" fo:margin-bottom="0cm" table:align="left" style:writing-mode="page"/>
    </style:style>
    <style:style style:name="Tabela97.A" style:family="table-column">
      <style:table-column-properties style:column-width="2.235cm"/>
    </style:style>
    <style:style style:name="Tabela97.B" style:family="table-column">
      <style:table-column-properties style:column-width="8.403cm"/>
    </style:style>
    <style:style style:name="Tabela97.C" style:family="table-column">
      <style:table-column-properties style:column-width="8.973cm"/>
    </style:style>
    <style:style style:name="Tabela97.1" style:family="table-row">
      <style:table-row-properties style:min-row-height="1.446cm" fo:keep-together="auto"/>
    </style:style>
    <style:style style:name="Tabela9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7.2" style:family="table-row">
      <style:table-row-properties style:min-row-height="0.564cm" fo:keep-together="auto"/>
    </style:style>
    <style:style style:name="Tabela9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7.3" style:family="table-row">
      <style:table-row-properties style:min-row-height="3.545cm" fo:keep-together="auto"/>
    </style:style>
    <style:style style:name="Tabela98" style:family="table">
      <style:table-properties style:width="19.613cm" fo:margin-left="0.205cm" fo:margin-top="0cm" fo:margin-bottom="0cm" table:align="left" style:writing-mode="page"/>
    </style:style>
    <style:style style:name="Tabela98.A" style:family="table-column">
      <style:table-column-properties style:column-width="2.233cm"/>
    </style:style>
    <style:style style:name="Tabela98.B" style:family="table-column">
      <style:table-column-properties style:column-width="8.449cm"/>
    </style:style>
    <style:style style:name="Tabela98.C" style:family="table-column">
      <style:table-column-properties style:column-width="8.931cm"/>
    </style:style>
    <style:style style:name="Tabela98.1" style:family="table-row">
      <style:table-row-properties style:min-row-height="1.446cm" fo:keep-together="auto"/>
    </style:style>
    <style:style style:name="Tabela9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8.2" style:family="table-row">
      <style:table-row-properties style:min-row-height="0.564cm" fo:keep-together="auto"/>
    </style:style>
    <style:style style:name="Tabela9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8.3" style:family="table-row">
      <style:table-row-properties style:min-row-height="0.487cm" fo:keep-together="auto"/>
    </style:style>
    <style:style style:name="Tabela9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8.4" style:family="table-row">
      <style:table-row-properties style:min-row-height="0.547cm" fo:keep-together="auto"/>
    </style:style>
    <style:style style:name="Tabela98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98.B4" style:family="table-cell">
      <style:table-cell-properties fo:padding-left="0.018cm" fo:padding-right="0cm" fo:padding-top="0cm" fo:padding-bottom="0cm" fo:border="none"/>
    </style:style>
    <style:style style:name="Tabela98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98.5" style:family="table-row">
      <style:table-row-properties style:min-row-height="0.429cm" fo:keep-together="auto"/>
    </style:style>
    <style:style style:name="Tabela98.6" style:family="table-row">
      <style:table-row-properties style:min-row-height="0.353cm" fo:keep-together="auto"/>
    </style:style>
    <style:style style:name="Tabela98.7" style:family="table-row">
      <style:table-row-properties style:min-row-height="0.393cm" fo:keep-together="auto"/>
    </style:style>
    <style:style style:name="Tabela98.8" style:family="table-row">
      <style:table-row-properties style:min-row-height="0.409cm" fo:keep-together="auto"/>
    </style:style>
    <style:style style:name="Tabela98.10" style:family="table-row">
      <style:table-row-properties style:min-row-height="0.471cm" fo:keep-together="auto"/>
    </style:style>
    <style:style style:name="Tabela98.11" style:family="table-row">
      <style:table-row-properties style:min-row-height="0.693cm" fo:keep-together="auto"/>
    </style:style>
    <style:style style:name="Tabela98.A11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8.B11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8.C11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99" style:family="table">
      <style:table-properties style:width="19.611cm" fo:margin-left="0.205cm" fo:margin-top="0cm" fo:margin-bottom="0cm" table:align="left" style:writing-mode="page"/>
    </style:style>
    <style:style style:name="Tabela99.A" style:family="table-column">
      <style:table-column-properties style:column-width="2.235cm"/>
    </style:style>
    <style:style style:name="Tabela99.B" style:family="table-column">
      <style:table-column-properties style:column-width="8.123cm"/>
    </style:style>
    <style:style style:name="Tabela99.C" style:family="table-column">
      <style:table-column-properties style:column-width="9.253cm"/>
    </style:style>
    <style:style style:name="Tabela99.1" style:family="table-row">
      <style:table-row-properties style:min-row-height="1.235cm" fo:keep-together="auto"/>
    </style:style>
    <style:style style:name="Tabela9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9.2" style:family="table-row">
      <style:table-row-properties style:min-row-height="0.564cm" fo:keep-together="auto"/>
    </style:style>
    <style:style style:name="Tabela9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9.3" style:family="table-row">
      <style:table-row-properties style:min-row-height="0.388cm" fo:keep-together="auto"/>
    </style:style>
    <style:style style:name="Tabela9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9.4" style:family="table-row">
      <style:table-row-properties style:min-row-height="0.332cm" fo:keep-together="auto"/>
    </style:style>
    <style:style style:name="Tabela9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99.B4" style:family="table-cell">
      <style:table-cell-properties fo:padding-left="0.018cm" fo:padding-right="0cm" fo:padding-top="0cm" fo:padding-bottom="0cm" fo:border="none"/>
    </style:style>
    <style:style style:name="Tabela9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99.5" style:family="table-row">
      <style:table-row-properties style:min-row-height="0.432cm" fo:keep-together="auto"/>
    </style:style>
    <style:style style:name="Tabela99.6" style:family="table-row">
      <style:table-row-properties style:min-row-height="0.529cm" fo:keep-together="auto"/>
    </style:style>
    <style:style style:name="Tabela99.7" style:family="table-row">
      <style:table-row-properties style:min-row-height="0.566cm" fo:keep-together="auto"/>
    </style:style>
    <style:style style:name="Tabela99.8" style:family="table-row">
      <style:table-row-properties style:min-row-height="0.748cm" fo:keep-together="auto"/>
    </style:style>
    <style:style style:name="Tabela99.9" style:family="table-row">
      <style:table-row-properties style:min-row-height="0.198cm" fo:keep-together="auto"/>
    </style:style>
    <style:style style:name="Tabela99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9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9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0" style:family="table">
      <style:table-properties style:width="19.611cm" fo:margin-left="0.205cm" fo:margin-top="0cm" fo:margin-bottom="0cm" table:align="left" style:writing-mode="page"/>
    </style:style>
    <style:style style:name="Tabela100.A" style:family="table-column">
      <style:table-column-properties style:column-width="2.235cm"/>
    </style:style>
    <style:style style:name="Tabela100.B" style:family="table-column">
      <style:table-column-properties style:column-width="7.509cm"/>
    </style:style>
    <style:style style:name="Tabela100.C" style:family="table-column">
      <style:table-column-properties style:column-width="9.867cm"/>
    </style:style>
    <style:style style:name="Tabela100.1" style:family="table-row">
      <style:table-row-properties style:min-row-height="1.235cm" fo:keep-together="auto"/>
    </style:style>
    <style:style style:name="Tabela10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0.2" style:family="table-row">
      <style:table-row-properties style:min-row-height="0.564cm" fo:keep-together="auto"/>
    </style:style>
    <style:style style:name="Tabela10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0.3" style:family="table-row">
      <style:table-row-properties style:min-row-height="0.487cm" fo:keep-together="auto"/>
    </style:style>
    <style:style style:name="Tabela10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0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00.4" style:family="table-row">
      <style:table-row-properties style:min-row-height="0.693cm" fo:keep-together="auto"/>
    </style:style>
    <style:style style:name="Tabela100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0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00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1" style:family="table">
      <style:table-properties style:width="19.611cm" fo:margin-left="0.205cm" fo:margin-top="0cm" fo:margin-bottom="0cm" table:align="left" style:writing-mode="page"/>
    </style:style>
    <style:style style:name="Tabela101.A" style:family="table-column">
      <style:table-column-properties style:column-width="2.235cm"/>
    </style:style>
    <style:style style:name="Tabela101.B" style:family="table-column">
      <style:table-column-properties style:column-width="8.825cm"/>
    </style:style>
    <style:style style:name="Tabela101.C" style:family="table-column">
      <style:table-column-properties style:column-width="8.551cm"/>
    </style:style>
    <style:style style:name="Tabela101.1" style:family="table-row">
      <style:table-row-properties style:min-row-height="1.446cm" fo:keep-together="auto"/>
    </style:style>
    <style:style style:name="Tabela10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1.2" style:family="table-row">
      <style:table-row-properties style:min-row-height="0.564cm" fo:keep-together="auto"/>
    </style:style>
    <style:style style:name="Tabela10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1.3" style:family="table-row">
      <style:table-row-properties style:min-row-height="2.91cm" fo:keep-together="auto"/>
    </style:style>
    <style:style style:name="Tabela102" style:family="table">
      <style:table-properties style:width="19.613cm" fo:margin-left="0.205cm" fo:margin-top="0cm" fo:margin-bottom="0cm" table:align="left" style:writing-mode="page"/>
    </style:style>
    <style:style style:name="Tabela102.A" style:family="table-column">
      <style:table-column-properties style:column-width="2.233cm"/>
    </style:style>
    <style:style style:name="Tabela102.B" style:family="table-column">
      <style:table-column-properties style:column-width="8.287cm"/>
    </style:style>
    <style:style style:name="Tabela102.C" style:family="table-column">
      <style:table-column-properties style:column-width="9.093cm"/>
    </style:style>
    <style:style style:name="Tabela102.1" style:family="table-row">
      <style:table-row-properties style:min-row-height="1.446cm" fo:keep-together="auto"/>
    </style:style>
    <style:style style:name="Tabela10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2.2" style:family="table-row">
      <style:table-row-properties style:min-row-height="0.564cm" fo:keep-together="auto"/>
    </style:style>
    <style:style style:name="Tabela10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2.3" style:family="table-row">
      <style:table-row-properties style:min-row-height="0.487cm" fo:keep-together="auto"/>
    </style:style>
    <style:style style:name="Tabela10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0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02.4" style:family="table-row">
      <style:table-row-properties style:min-row-height="1.231cm" fo:keep-together="auto"/>
    </style:style>
    <style:style style:name="Tabela10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02.B4" style:family="table-cell">
      <style:table-cell-properties fo:padding-left="0.018cm" fo:padding-right="0cm" fo:padding-top="0cm" fo:padding-bottom="0cm" fo:border="none"/>
    </style:style>
    <style:style style:name="Tabela10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02.5" style:family="table-row">
      <style:table-row-properties style:min-row-height="0.529cm" fo:keep-together="auto"/>
    </style:style>
    <style:style style:name="Tabela102.6" style:family="table-row">
      <style:table-row-properties style:min-row-height="0.661cm" fo:keep-together="auto"/>
    </style:style>
    <style:style style:name="Tabela10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0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3" style:family="table">
      <style:table-properties style:width="19.613cm" fo:margin-left="0.205cm" fo:margin-top="0cm" fo:margin-bottom="0cm" table:align="left" style:writing-mode="page"/>
    </style:style>
    <style:style style:name="Tabela103.A" style:family="table-column">
      <style:table-column-properties style:column-width="2.233cm"/>
    </style:style>
    <style:style style:name="Tabela103.B" style:family="table-column">
      <style:table-column-properties style:column-width="7.976cm"/>
    </style:style>
    <style:style style:name="Tabela103.C" style:family="table-column">
      <style:table-column-properties style:column-width="9.403cm"/>
    </style:style>
    <style:style style:name="Tabela103.1" style:family="table-row">
      <style:table-row-properties style:min-row-height="1.411cm" fo:keep-together="auto"/>
    </style:style>
    <style:style style:name="Tabela10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3.2" style:family="table-row">
      <style:table-row-properties style:min-row-height="0.564cm" fo:keep-together="auto"/>
    </style:style>
    <style:style style:name="Tabela10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3.3" style:family="table-row">
      <style:table-row-properties style:min-row-height="0.388cm" fo:keep-together="auto"/>
    </style:style>
    <style:style style:name="Tabela10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0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03.4" style:family="table-row">
      <style:table-row-properties style:min-row-height="0.332cm" fo:keep-together="auto"/>
    </style:style>
    <style:style style:name="Tabela10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03.B4" style:family="table-cell">
      <style:table-cell-properties fo:padding-left="0.018cm" fo:padding-right="0cm" fo:padding-top="0cm" fo:padding-bottom="0cm" fo:border="none"/>
    </style:style>
    <style:style style:name="Tabela10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03.5" style:family="table-row">
      <style:table-row-properties style:min-row-height="0.432cm" fo:keep-together="auto"/>
    </style:style>
    <style:style style:name="Tabela103.6" style:family="table-row">
      <style:table-row-properties style:min-row-height="0.697cm" fo:keep-together="auto"/>
    </style:style>
    <style:style style:name="Tabela10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0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4" style:family="table">
      <style:table-properties style:width="19.611cm" fo:margin-left="0.205cm" fo:margin-top="0cm" fo:margin-bottom="0cm" table:align="left" style:writing-mode="page"/>
    </style:style>
    <style:style style:name="Tabela104.A" style:family="table-column">
      <style:table-column-properties style:column-width="2.235cm"/>
    </style:style>
    <style:style style:name="Tabela104.B" style:family="table-column">
      <style:table-column-properties style:column-width="8.276cm"/>
    </style:style>
    <style:style style:name="Tabela104.C" style:family="table-column">
      <style:table-column-properties style:column-width="9.1cm"/>
    </style:style>
    <style:style style:name="Tabela104.1" style:family="table-row">
      <style:table-row-properties style:min-row-height="1.623cm" fo:keep-together="auto"/>
    </style:style>
    <style:style style:name="Tabela10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4.2" style:family="table-row">
      <style:table-row-properties style:min-row-height="0.564cm" fo:keep-together="auto"/>
    </style:style>
    <style:style style:name="Tabela10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4.3" style:family="table-row">
      <style:table-row-properties style:min-row-height="3.404cm" fo:keep-together="auto"/>
    </style:style>
    <style:style style:name="Tabela105" style:family="table">
      <style:table-properties style:width="19.613cm" fo:margin-left="0.205cm" fo:margin-top="0cm" fo:margin-bottom="0cm" table:align="left" style:writing-mode="page"/>
    </style:style>
    <style:style style:name="Tabela105.A" style:family="table-column">
      <style:table-column-properties style:column-width="2.233cm"/>
    </style:style>
    <style:style style:name="Tabela105.B" style:family="table-column">
      <style:table-column-properties style:column-width="8.571cm"/>
    </style:style>
    <style:style style:name="Tabela105.C" style:family="table-column">
      <style:table-column-properties style:column-width="8.809cm"/>
    </style:style>
    <style:style style:name="Tabela105.1" style:family="table-row">
      <style:table-row-properties style:min-row-height="1.446cm" fo:keep-together="auto"/>
    </style:style>
    <style:style style:name="Tabela10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5.2" style:family="table-row">
      <style:table-row-properties style:min-row-height="0.564cm" fo:keep-together="auto"/>
    </style:style>
    <style:style style:name="Tabela10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5.3" style:family="table-row">
      <style:table-row-properties style:min-row-height="2.346cm" fo:keep-together="auto"/>
    </style:style>
    <style:style style:name="Tabela106" style:family="table">
      <style:table-properties style:width="19.613cm" fo:margin-left="0.205cm" fo:margin-top="0cm" fo:margin-bottom="0cm" table:align="left" style:writing-mode="page"/>
    </style:style>
    <style:style style:name="Tabela106.A" style:family="table-column">
      <style:table-column-properties style:column-width="2.233cm"/>
    </style:style>
    <style:style style:name="Tabela106.B" style:family="table-column">
      <style:table-column-properties style:column-width="17.38cm"/>
    </style:style>
    <style:style style:name="Tabela106.1" style:family="table-row">
      <style:table-row-properties style:min-row-height="1.623cm" fo:keep-together="auto"/>
    </style:style>
    <style:style style:name="Tabela106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06.2" style:family="table-row">
      <style:table-row-properties style:min-row-height="0.564cm" fo:keep-together="auto"/>
    </style:style>
    <style:style style:name="Tabela106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06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06.3" style:family="table-row">
      <style:table-row-properties style:min-row-height="0.388cm" fo:keep-together="auto"/>
    </style:style>
    <style:style style:name="Tabela106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06.B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06.4" style:family="table-row">
      <style:table-row-properties style:min-row-height="0.332cm" fo:keep-together="auto"/>
    </style:style>
    <style:style style:name="Tabela106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06.B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06.5" style:family="table-row">
      <style:table-row-properties style:min-row-height="0.393cm" fo:keep-together="auto"/>
    </style:style>
    <style:style style:name="Tabela106.6" style:family="table-row">
      <style:table-row-properties style:min-row-height="0.448cm" fo:keep-together="auto"/>
    </style:style>
    <style:style style:name="Tabela106.7" style:family="table-row">
      <style:table-row-properties style:min-row-height="0.355cm" fo:keep-together="auto"/>
    </style:style>
    <style:style style:name="Tabela106.8" style:family="table-row">
      <style:table-row-properties style:min-row-height="0.406cm" fo:keep-together="auto"/>
    </style:style>
    <style:style style:name="Tabela106.11" style:family="table-row">
      <style:table-row-properties style:min-row-height="0.471cm" fo:keep-together="auto"/>
    </style:style>
    <style:style style:name="Tabela106.12" style:family="table-row">
      <style:table-row-properties style:min-row-height="0.487cm" fo:keep-together="auto"/>
    </style:style>
    <style:style style:name="Tabela106.13" style:family="table-row">
      <style:table-row-properties style:min-row-height="0.841cm" fo:keep-together="auto"/>
    </style:style>
    <style:style style:name="Tabela106.A13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06.B13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07" style:family="table">
      <style:table-properties style:width="19.613cm" fo:margin-left="0.205cm" fo:margin-top="0cm" fo:margin-bottom="0cm" table:align="left" style:writing-mode="page"/>
    </style:style>
    <style:style style:name="Tabela107.A" style:family="table-column">
      <style:table-column-properties style:column-width="2.233cm"/>
    </style:style>
    <style:style style:name="Tabela107.B" style:family="table-column">
      <style:table-column-properties style:column-width="8.204cm"/>
    </style:style>
    <style:style style:name="Tabela107.C" style:family="table-column">
      <style:table-column-properties style:column-width="9.176cm"/>
    </style:style>
    <style:style style:name="Tabela107.1" style:family="table-row">
      <style:table-row-properties style:min-row-height="1.446cm" fo:keep-together="auto"/>
    </style:style>
    <style:style style:name="Tabela10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7.2" style:family="table-row">
      <style:table-row-properties style:min-row-height="0.564cm" fo:keep-together="auto"/>
    </style:style>
    <style:style style:name="Tabela10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7.3" style:family="table-row">
      <style:table-row-properties style:min-row-height="4.427cm" fo:keep-together="auto"/>
    </style:style>
    <style:style style:name="P1" style:family="paragraph" style:parent-style-name="Title">
      <style:paragraph-properties fo:margin-top="0.231cm" fo:margin-bottom="0cm" style:contextual-spacing="false">
        <style:tab-stops>
          <style:tab-stop style:position="18.288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007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2.252cm" fo:margin-right="0cm" fo:margin-top="0.007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2.252cm" fo:margin-right="0cm" fo:margin-top="0.007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1pt" fo:letter-spacing="-0.004cm" fo:language="pt" fo:country="BR" fo:font-style="normal" style:text-underline-style="none" fo:font-weight="bold" style:text-blinking="false" fo:background-color="transparent" style:font-size-asian="11pt" style:font-style-asian="normal" style:font-weight-asian="bold" style:font-size-complex="11pt"/>
    </style:style>
    <style:style style:name="P5" style:family="paragraph" style:parent-style-name="Standard">
      <style:paragraph-properties fo:margin-top="0cm" fo:margin-bottom="0cm" style:contextual-spacing="false" fo:line-height="120%" style:writing-mode="lr-tb"/>
      <style:text-properties style:font-name="Times New Roman" fo:font-size="11pt" officeooo:paragraph-rsid="001d45b5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hyphenation-keep="auto" loext:hyphenation-keep-type="column" fo:text-indent="0cm" style:auto-text-indent="false" style:writing-mode="lr-tb"/>
      <style:text-properties style:font-name="Times New Roman" fo:font-size="11pt" officeooo:paragraph-rsid="001d45b5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style:font-name="Times New Roman" fo:font-size="11pt" officeooo:paragraph-rsid="001d45b5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</style:style>
    <style:style style:name="P9" style:family="paragraph" style:parent-style-name="Standard">
      <style:paragraph-properties fo:margin-top="0cm" fo:margin-bottom="0cm" style:contextual-spacing="false" fo:line-height="120%" style:writing-mode="lr-tb"/>
    </style:style>
    <style:style style:name="P10" style:family="paragraph" style:parent-style-name="Standard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letter-spacing="-0.004cm" fo:language="pt" fo:country="BR" style:text-underline-style="none" fo:font-weight="bold" style:text-blinking="false" fo:background-color="transparent" style:font-size-asian="11pt" style:font-weight-asian="bold" style:font-name-complex="Arial2" style:font-size-complex="11pt" style:font-weight-complex="bold"/>
    </style:style>
    <style:style style:name="P11" style:family="paragraph" style:parent-style-name="Text_20_body">
      <style:paragraph-properties fo:margin-left="0.199cm" fo:margin-right="0cm"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officeooo:paragraph-rsid="001732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Times New Roman" fo:font-size="11pt" fo:language="pt" fo:country="BR" fo:font-weight="normal" officeooo:paragraph-rsid="0017320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.199cm" fo:margin-right="0cm" fo:margin-top="0cm" fo:margin-bottom="0cm" style:contextual-spacing="false" fo:line-height="100%" fo:text-align="end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Times New Roman" fo:font-size="11pt" fo:language="pt" fo:country="BR" fo:font-weight="normal" officeooo:paragraph-rsid="0017320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</style:style>
    <style:style style:name="P16" style:family="paragraph" style:parent-style-name="Table_20_Paragraph">
      <style:paragraph-properties fo:margin-left="0.212cm" fo:margin-right="0cm" fo:margin-top="0.265cm" fo:margin-bottom="0cm" style:contextual-spacing="false"/>
    </style:style>
    <style:style style:name="P17" style:family="paragraph" style:parent-style-name="Table_20_Paragraph">
      <style:paragraph-properties fo:margin-left="1.431cm" fo:margin-right="0cm" fo:line-height="0.402cm"/>
    </style:style>
    <style:style style:name="P18" style:family="paragraph" style:parent-style-name="Table_20_Paragraph">
      <style:paragraph-properties fo:margin-left="0.035cm" fo:margin-right="0cm" fo:line-height="0.402cm"/>
    </style:style>
    <style:style style:name="P19" style:family="paragraph" style:parent-style-name="Table_20_Paragraph">
      <style:paragraph-properties fo:margin-left="0.598cm" fo:margin-right="0cm" fo:line-height="0.402cm"/>
    </style:style>
    <style:style style:name="P20" style:family="paragraph" style:parent-style-name="Table_20_Paragraph">
      <style:paragraph-properties fo:margin-left="1.184cm" fo:margin-right="0cm" fo:line-height="0.402cm"/>
    </style:style>
    <style:style style:name="P21" style:family="paragraph" style:parent-style-name="Table_20_Paragraph">
      <style:paragraph-properties fo:margin-left="0.035cm" fo:margin-right="0.788cm" fo:line-height="260%"/>
    </style:style>
    <style:style style:name="P22" style:family="paragraph" style:parent-style-name="Table_20_Paragraph">
      <style:paragraph-properties fo:margin-top="0.247cm" fo:margin-bottom="0cm" style:contextual-spacing="false"/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23" style:family="paragraph" style:parent-style-name="Table_20_Paragraph">
      <style:paragraph-properties fo:margin-left="0.598cm" fo:margin-right="0.566cm" fo:line-height="139%"/>
    </style:style>
    <style:style style:name="P24" style:family="paragraph" style:parent-style-name="Table_20_Paragraph">
      <style:paragraph-properties fo:margin-left="0.598cm" fo:margin-right="0cm"/>
    </style:style>
    <style:style style:name="P25" style:family="paragraph" style:parent-style-name="Table_20_Paragraph">
      <style:paragraph-properties fo:margin-left="0.598cm" fo:margin-right="2.311cm" fo:margin-top="0.002cm" fo:margin-bottom="0cm" style:contextual-spacing="false" fo:line-height="139%"/>
    </style:style>
    <style:style style:name="P26" style:family="paragraph" style:parent-style-name="Table_20_Paragraph">
      <style:paragraph-properties fo:margin-left="1.219cm" fo:margin-right="0cm" fo:line-height="0.362cm"/>
    </style:style>
    <style:style style:name="P27" style:family="paragraph" style:parent-style-name="Table_20_Paragraph">
      <style:paragraph-properties fo:margin-left="1.219cm" fo:margin-right="0cm" fo:margin-top="0.164cm" fo:margin-bottom="0cm" style:contextual-spacing="false"/>
    </style:style>
    <style:style style:name="P28" style:family="paragraph" style:parent-style-name="Table_20_Paragraph">
      <style:paragraph-properties fo:margin-top="0.363cm" fo:margin-bottom="0cm" style:contextual-spacing="false"/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29" style:family="paragraph" style:parent-style-name="Table_20_Paragraph">
      <style:paragraph-properties fo:margin-left="1.219cm" fo:margin-right="0cm" fo:line-height="100%"/>
    </style:style>
    <style:style style:name="P30" style:family="paragraph" style:parent-style-name="Table_20_Paragraph">
      <style:paragraph-properties fo:margin-left="1.219cm" fo:margin-right="0cm" fo:line-height="0.333cm"/>
    </style:style>
    <style:style style:name="P31" style:family="paragraph" style:parent-style-name="Table_20_Paragraph">
      <style:paragraph-properties fo:margin-left="1.219cm" fo:margin-right="0cm" fo:margin-top="0.164cm" fo:margin-bottom="0cm" style:contextual-spacing="false" fo:line-height="100%"/>
    </style:style>
    <style:style style:name="P32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1pt" officeooo:paragraph-rsid="00173205" style:font-size-asian="11pt" style:font-size-complex="11pt"/>
    </style:style>
    <style:style style:name="P33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1pt" officeooo:paragraph-rsid="00173205" style:font-size-asian="11pt" style:font-size-complex="11pt"/>
    </style:style>
    <style:style style:name="P34" style:family="paragraph" style:parent-style-name="Table_20_Paragraph">
      <style:paragraph-properties fo:margin-left="0.728cm" fo:margin-right="0cm" fo:line-height="0.402cm"/>
    </style:style>
    <style:style style:name="P35" style:family="paragraph" style:parent-style-name="Table_20_Paragraph">
      <style:paragraph-properties fo:margin-left="0.482cm" fo:margin-right="0cm" fo:line-height="0.402cm"/>
    </style:style>
    <style:style style:name="P36" style:family="paragraph" style:parent-style-name="Table_20_Paragraph">
      <style:paragraph-properties fo:margin-top="0.247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37" style:family="paragraph" style:parent-style-name="Table_20_Paragraph">
      <style:paragraph-properties fo:margin-left="0.035cm" fo:margin-right="0cm"/>
    </style:style>
    <style:style style:name="P38" style:family="paragraph" style:parent-style-name="Table_20_Paragraph">
      <style:paragraph-properties fo:margin-left="0.598cm" fo:margin-right="0cm" fo:line-height="100%"/>
    </style:style>
    <style:style style:name="P39" style:family="paragraph" style:parent-style-name="Table_20_Paragraph">
      <style:paragraph-properties fo:margin-left="0.517cm" fo:margin-right="0cm" fo:line-height="0.362cm"/>
    </style:style>
    <style:style style:name="P40" style:family="paragraph" style:parent-style-name="Table_20_Paragraph">
      <style:paragraph-properties fo:margin-left="0.517cm" fo:margin-right="0cm" fo:margin-top="0.164cm" fo:margin-bottom="0cm" style:contextual-spacing="false"/>
    </style:style>
    <style:style style:name="P41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017320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Text_20_body">
      <style:text-properties style:font-name="Times New Roman" fo:font-size="11pt" fo:language="pt" fo:country="BR" style:font-size-asian="11pt" style:font-size-complex="11pt"/>
    </style:style>
    <style:style style:name="P43" style:family="paragraph" style:parent-style-name="Table_20_Paragraph">
      <style:paragraph-properties fo:margin-left="0.212cm" fo:margin-right="0cm" fo:margin-top="0.265cm" fo:margin-bottom="0cm" style:contextual-spacing="false" fo:line-height="100%"/>
    </style:style>
    <style:style style:name="P44" style:family="paragraph" style:parent-style-name="Table_20_Paragraph">
      <style:paragraph-properties fo:margin-left="1.334cm" fo:margin-right="0cm" fo:line-height="0.402cm"/>
    </style:style>
    <style:style style:name="P45" style:family="paragraph" style:parent-style-name="Table_20_Paragraph">
      <style:paragraph-properties fo:margin-left="1.087cm" fo:margin-right="0cm" fo:line-height="0.402cm"/>
    </style:style>
    <style:style style:name="P46" style:family="paragraph" style:parent-style-name="Table_20_Paragraph">
      <style:paragraph-properties fo:margin-left="1.122cm" fo:margin-right="0cm" fo:line-height="0.362cm"/>
    </style:style>
    <style:style style:name="P47" style:family="paragraph" style:parent-style-name="Table_20_Paragraph">
      <style:text-properties style:font-name="Times New Roman" fo:font-size="11pt" fo:language="pt" fo:country="BR" style:font-size-asian="11pt" style:font-size-complex="11pt"/>
    </style:style>
    <style:style style:name="P48" style:family="paragraph" style:parent-style-name="Table_20_Paragraph">
      <style:paragraph-properties fo:margin-left="0.598cm" fo:margin-right="0cm" fo:margin-top="0.074cm" fo:margin-bottom="0cm" style:contextual-spacing="false"/>
    </style:style>
    <style:style style:name="P49" style:family="paragraph" style:parent-style-name="Table_20_Paragraph">
      <style:paragraph-properties fo:margin-left="1.122cm" fo:margin-right="0cm" fo:margin-top="0.074cm" fo:margin-bottom="0cm" style:contextual-spacing="false"/>
    </style:style>
    <style:style style:name="P50" style:family="paragraph" style:parent-style-name="Table_20_Paragraph">
      <style:paragraph-properties fo:margin-left="1.122cm" fo:margin-right="0.406cm" fo:margin-top="0.056cm" fo:margin-bottom="0cm" style:contextual-spacing="false" fo:line-height="100%"/>
    </style:style>
    <style:style style:name="P51" style:family="paragraph" style:parent-style-name="Table_20_Paragraph">
      <style:paragraph-properties fo:margin-left="1.122cm" fo:margin-right="0cm" fo:line-height="0.333cm"/>
    </style:style>
    <style:style style:name="P52" style:family="paragraph" style:parent-style-name="Table_20_Paragraph">
      <style:paragraph-properties fo:margin-left="0.035cm" fo:margin-right="0cm" fo:margin-top="0.076cm" fo:margin-bottom="0cm" style:contextual-spacing="false"/>
    </style:style>
    <style:style style:name="P53" style:family="paragraph" style:parent-style-name="Table_20_Paragraph">
      <style:paragraph-properties fo:margin-left="1.122cm" fo:margin-right="0cm" fo:margin-top="0.076cm" fo:margin-bottom="0cm" style:contextual-spacing="false"/>
    </style:style>
    <style:style style:name="P54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7" style:family="paragraph" style:parent-style-name="Table_20_Paragraph">
      <style:paragraph-properties fo:margin-left="0.035cm" fo:margin-right="0cm" fo:margin-top="0.074cm" fo:margin-bottom="0cm" style:contextual-spacing="false"/>
    </style:style>
    <style:style style:name="P58" style:family="paragraph" style:parent-style-name="Text_20_body">
      <style:paragraph-properties fo:margin-top="0.028cm" fo:margin-bottom="0cm" style:contextual-spacing="false" fo:text-align="end" style:justify-single-word="false"/>
      <style:text-properties fo:font-weight="normal" style:font-weight-asian="normal" style:font-weight-complex="normal"/>
    </style:style>
    <style:style style:name="P59" style:family="paragraph" style:parent-style-name="Table_20_Paragraph">
      <style:paragraph-properties fo:margin-left="1.007cm" fo:margin-right="0cm" fo:line-height="0.402cm"/>
    </style:style>
    <style:style style:name="P60" style:family="paragraph" style:parent-style-name="Table_20_Paragraph">
      <style:paragraph-properties fo:margin-left="0.76cm" fo:margin-right="0cm" fo:line-height="0.402cm"/>
    </style:style>
    <style:style style:name="P61" style:family="paragraph" style:parent-style-name="Table_20_Paragraph">
      <style:paragraph-properties fo:margin-top="0.37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62" style:family="paragraph" style:parent-style-name="Table_20_Paragraph">
      <style:paragraph-properties fo:margin-left="0.796cm" fo:margin-right="0cm" fo:line-height="0.362cm"/>
    </style:style>
    <style:style style:name="P63" style:family="paragraph" style:parent-style-name="Table_20_Paragraph">
      <style:paragraph-properties fo:margin-left="0.796cm" fo:margin-right="0cm" fo:margin-top="0.164cm" fo:margin-bottom="0cm" style:contextual-spacing="false"/>
    </style:style>
    <style:style style:name="P64" style:family="paragraph" style:parent-style-name="Table_20_Paragraph">
      <style:paragraph-properties fo:margin-left="0.796cm" fo:margin-right="0.499cm" fo:margin-top="0.326cm" fo:margin-bottom="0cm" style:contextual-spacing="false" style:line-height-at-least="0.37cm"/>
    </style:style>
    <style:style style:name="P65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</style:style>
    <style:style style:name="P66" style:family="paragraph" style:parent-style-name="Table_20_Paragraph">
      <style:paragraph-properties fo:margin-left="0.071cm" fo:margin-right="0cm" fo:line-height="0.402cm">
        <style:tab-stops>
          <style:tab-stop style:position="1.268cm"/>
          <style:tab-stop style:position="11.428cm"/>
        </style:tab-stops>
      </style:paragraph-properties>
    </style:style>
    <style:style style:name="P67" style:family="paragraph" style:parent-style-name="Table_20_Paragraph">
      <style:paragraph-properties fo:margin-left="0.212cm" fo:margin-right="9.721cm" fo:margin-top="0.265cm" fo:margin-bottom="0cm" style:contextual-spacing="false" fo:line-height="100%"/>
    </style:style>
    <style:style style:name="P68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181cm"/>
        </style:tab-stops>
      </style:paragraph-properties>
    </style:style>
    <style:style style:name="P69" style:family="paragraph" style:parent-style-name="Table_20_Paragraph">
      <style:paragraph-properties fo:margin-left="0.035cm" fo:margin-right="0cm" fo:line-height="0.402cm">
        <style:tab-stops>
          <style:tab-stop style:position="2.82cm"/>
        </style:tab-stops>
      </style:paragraph-properties>
    </style:style>
    <style:style style:name="P70" style:family="paragraph" style:parent-style-name="Table_20_Paragraph">
      <style:paragraph-properties fo:margin-left="2.822cm" fo:margin-right="0cm" fo:margin-top="0.005cm" fo:margin-bottom="0cm" style:contextual-spacing="false" fo:line-height="0.402cm"/>
    </style:style>
    <style:style style:name="P71" style:family="paragraph" style:parent-style-name="Table_20_Paragraph">
      <style:paragraph-properties fo:margin-left="11.218cm" fo:margin-right="2.992cm" fo:line-height="130%" fo:text-indent="-8.396cm" style:auto-text-indent="false">
        <style:tab-stops>
          <style:tab-stop style:position="11.217cm"/>
        </style:tab-stops>
      </style:paragraph-properties>
    </style:style>
    <style:style style:name="P72" style:family="paragraph" style:parent-style-name="Table_20_Paragraph">
      <style:paragraph-properties fo:margin-left="11.218cm" fo:margin-right="2.992cm" fo:line-height="130%" fo:text-indent="0cm" style:auto-text-indent="false">
        <style:tab-stops>
          <style:tab-stop style:position="11.217cm"/>
        </style:tab-stops>
      </style:paragraph-properties>
    </style:style>
    <style:style style:name="P73" style:family="paragraph" style:parent-style-name="Table_20_Paragraph">
      <style:paragraph-properties fo:margin-left="11.218cm" fo:margin-right="0.877cm" fo:margin-top="0.044cm" fo:margin-bottom="0cm" style:contextual-spacing="false" fo:line-height="100%"/>
    </style:style>
    <style:style style:name="P74" style:family="paragraph" style:parent-style-name="Table_20_Paragraph">
      <style:paragraph-properties fo:margin-left="0.035cm" fo:margin-right="0cm" fo:line-height="0.374cm">
        <style:tab-stops>
          <style:tab-stop style:position="2.82cm"/>
          <style:tab-stop style:position="11.217cm"/>
        </style:tab-stops>
      </style:paragraph-properties>
    </style:style>
    <style:style style:name="P75" style:family="paragraph" style:parent-style-name="Table_20_Paragraph">
      <style:paragraph-properties fo:margin-left="0.035cm" fo:margin-right="0cm" fo:line-height="0.374cm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etter-spacing="-0.004cm" fo:language="pt" fo:country="BR" officeooo:paragraph-rsid="000e74cf" style:font-size-asian="11pt" style:font-size-complex="11pt"/>
    </style:style>
    <style:style style:name="P76" style:family="paragraph" style:parent-style-name="Table_20_Paragraph">
      <style:paragraph-properties fo:margin-left="0.035cm" fo:margin-right="0cm" fo:line-height="0.374cm">
        <style:tab-stops>
          <style:tab-stop style:position="2.82cm"/>
          <style:tab-stop style:position="11.217cm"/>
        </style:tab-stops>
      </style:paragraph-properties>
      <style:text-properties officeooo:paragraph-rsid="000e74cf"/>
    </style:style>
    <style:style style:name="P77" style:family="paragraph" style:parent-style-name="LO-normal" style:master-page-name="Converted1">
      <style:paragraph-properties fo:margin-left="0cm" fo:margin-right="0cm" fo:margin-top="0.053cm" fo:margin-bottom="0cm" style:contextual-spacing="false" fo:line-height="100%" fo:text-indent="0cm" style:auto-text-indent="false" style:page-number="auto"/>
      <style:text-properties style:font-name="Times New Roman" fo:font-size="11pt" fo:font-weight="normal" officeooo:paragraph-rsid="000e74c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paragraph-rsid="000e74cf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officeooo:paragraph-rsid="000e74cf"/>
    </style:style>
    <style:style style:name="P80" style:family="paragraph" style:parent-style-name="Table_20_Paragraph">
      <style:paragraph-properties fo:margin-left="11.218cm" fo:margin-right="0cm" fo:margin-top="0.164cm" fo:margin-bottom="0cm" style:contextual-spacing="false"/>
      <style:text-properties style:font-name="Times New Roman" fo:font-size="11pt" fo:letter-spacing="-0.004cm" fo:language="pt" fo:country="BR" style:font-size-asian="11pt" style:font-size-complex="11pt"/>
    </style:style>
    <style:style style:name="P81" style:family="paragraph" style:parent-style-name="Table_20_Paragraph">
      <style:paragraph-properties fo:margin-left="0.071cm" fo:margin-right="0cm" fo:margin-top="0cm" fo:margin-bottom="0cm" style:contextual-spacing="false" fo:line-height="0.402cm">
        <style:tab-stops>
          <style:tab-stop style:position="1.268cm"/>
          <style:tab-stop style:position="11.428cm"/>
        </style:tab-stops>
      </style:paragraph-properties>
    </style:style>
    <style:style style:name="P82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217cm"/>
        </style:tab-stops>
      </style:paragraph-properties>
    </style:style>
    <style:style style:name="P83" style:family="paragraph" style:parent-style-name="Table_20_Paragraph">
      <style:paragraph-properties fo:margin-left="0.035cm" fo:margin-right="0cm" fo:margin-top="0.155cm" fo:margin-bottom="0cm" style:contextual-spacing="false">
        <style:tab-stops>
          <style:tab-stop style:position="2.82cm"/>
          <style:tab-stop style:position="11.217cm"/>
        </style:tab-stops>
      </style:paragraph-properties>
    </style:style>
    <style:style style:name="P84" style:family="paragraph" style:parent-style-name="Table_20_Paragraph">
      <style:paragraph-properties fo:margin-left="11.218cm" fo:margin-right="0cm" fo:margin-top="0.125cm" fo:margin-bottom="0cm" style:contextual-spacing="false"/>
    </style:style>
    <style:style style:name="P85" style:family="paragraph" style:parent-style-name="Table_20_Paragraph">
      <style:paragraph-properties fo:margin-top="0.005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86" style:family="paragraph" style:parent-style-name="Table_20_Paragraph">
      <style:paragraph-properties fo:margin-left="11.218cm" fo:margin-right="1.367cm" fo:line-height="90%" fo:text-indent="-8.396cm" style:auto-text-indent="false">
        <style:tab-stops>
          <style:tab-stop style:position="11.217cm"/>
        </style:tab-stops>
      </style:paragraph-properties>
    </style:style>
    <style:style style:name="P87" style:family="paragraph" style:parent-style-name="Table_20_Paragraph">
      <style:paragraph-properties fo:margin-left="11.218cm" fo:margin-right="0cm" fo:line-height="0.344cm"/>
    </style:style>
    <style:style style:name="P88" style:family="paragraph" style:parent-style-name="Text_20_body">
      <style:paragraph-properties fo:margin-top="0.056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89" style:family="paragraph" style:parent-style-name="Table_20_Paragraph">
      <style:paragraph-properties fo:margin-left="11.218cm" fo:margin-right="2.429cm" fo:line-height="130%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90" style:family="paragraph" style:parent-style-name="Table_20_Paragraph">
      <style:paragraph-properties fo:margin-left="11.218cm" fo:margin-right="0cm" fo:margin-top="0.042cm" fo:margin-bottom="0cm" style:contextual-spacing="false"/>
    </style:style>
    <style:style style:name="P91" style:family="paragraph" style:parent-style-name="Table_20_Paragraph">
      <style:paragraph-properties fo:margin-left="11.218cm" fo:margin-right="0cm" fo:margin-top="0.34cm" fo:margin-bottom="0cm" style:contextual-spacing="false"/>
    </style:style>
    <style:style style:name="P92" style:family="paragraph" style:parent-style-name="Table_20_Paragraph">
      <style:paragraph-properties fo:margin-left="0.035cm" fo:margin-right="0cm" fo:margin-top="0.162cm" fo:margin-bottom="0cm" style:contextual-spacing="false">
        <style:tab-stops>
          <style:tab-stop style:position="2.82cm"/>
          <style:tab-stop style:position="11.217cm"/>
        </style:tab-stops>
      </style:paragraph-properties>
    </style:style>
    <style:style style:name="P93" style:family="paragraph" style:parent-style-name="Table_20_Paragraph">
      <style:paragraph-properties fo:margin-left="11.218cm" fo:margin-right="0cm" fo:margin-top="0.123cm" fo:margin-bottom="0cm" style:contextual-spacing="false"/>
    </style:style>
    <style:style style:name="P94" style:family="paragraph" style:parent-style-name="Table_20_Paragraph">
      <style:paragraph-properties fo:margin-left="11.218cm" fo:margin-right="0cm" fo:margin-top="0.164cm" fo:margin-bottom="0cm" style:contextual-spacing="false"/>
    </style:style>
    <style:style style:name="P95" style:family="paragraph" style:parent-style-name="Table_20_Paragraph">
      <style:paragraph-properties fo:margin-left="0.035cm" fo:margin-right="0cm" fo:line-height="0.385cm">
        <style:tab-stops>
          <style:tab-stop style:position="2.82cm"/>
          <style:tab-stop style:position="11.217cm"/>
        </style:tab-stops>
      </style:paragraph-properties>
    </style:style>
    <style:style style:name="P96" style:family="paragraph" style:parent-style-name="Table_20_Paragraph">
      <style:paragraph-properties fo:margin-left="11.218cm" fo:margin-right="0cm" fo:line-height="0.351cm"/>
    </style:style>
    <style:style style:name="P97" style:family="paragraph" style:parent-style-name="Table_20_Paragraph">
      <style:paragraph-properties fo:margin-left="11.218cm" fo:margin-right="0.877cm" fo:margin-top="0.164cm" fo:margin-bottom="0cm" style:contextual-spacing="false" fo:line-height="100%"/>
    </style:style>
    <style:style style:name="P98" style:family="paragraph" style:parent-style-name="Table_20_Paragraph">
      <style:paragraph-properties fo:margin-top="0.035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99" style:family="paragraph" style:parent-style-name="Table_20_Paragraph">
      <style:paragraph-properties fo:margin-left="0.212cm" fo:margin-right="9.721cm" fo:line-height="100%"/>
    </style:style>
    <style:style style:name="P100" style:family="paragraph" style:parent-style-name="Table_20_Paragraph">
      <style:paragraph-properties fo:margin-left="11.218cm" fo:margin-right="0cm" fo:margin-top="0.164cm" fo:margin-bottom="0cm" style:contextual-spacing="false" fo:line-height="100%"/>
    </style:style>
    <style:style style:name="P101" style:family="paragraph" style:parent-style-name="Table_20_Paragraph">
      <style:paragraph-properties fo:margin-left="11.218cm" fo:margin-right="0cm" fo:line-height="0.333cm"/>
    </style:style>
    <style:style style:name="P102" style:family="paragraph" style:parent-style-name="Table_20_Paragraph">
      <style:paragraph-properties fo:margin-left="11.218cm" fo:margin-right="1.367cm" fo:margin-top="0.026cm" fo:margin-bottom="0cm" style:contextual-spacing="false" fo:line-height="90%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103" style:family="paragraph" style:parent-style-name="Table_20_Paragraph">
      <style:paragraph-properties fo:margin-left="11.218cm" fo:margin-right="1.367cm" fo:margin-top="0.026cm" fo:margin-bottom="0cm" style:contextual-spacing="false" fo:line-height="90%" fo:text-indent="0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104" style:family="paragraph" style:parent-style-name="Table_20_Paragraph">
      <style:paragraph-properties fo:margin-left="11.218cm" fo:margin-right="2.021cm" fo:margin-top="0.337cm" fo:margin-bottom="0cm" style:contextual-spacing="false" fo:line-height="138%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105" style:family="paragraph" style:parent-style-name="Table_20_Paragraph">
      <style:paragraph-properties fo:margin-left="11.218cm" fo:margin-right="2.021cm" fo:margin-top="0.337cm" fo:margin-bottom="0cm" style:contextual-spacing="false" fo:line-height="138%" fo:text-indent="-11.183cm" style:auto-text-indent="false">
        <style:tab-stops>
          <style:tab-stop style:position="2.82cm"/>
          <style:tab-stop style:position="11.217cm"/>
        </style:tab-stops>
      </style:paragraph-properties>
      <style:text-properties officeooo:paragraph-rsid="00183e01"/>
    </style:style>
    <style:style style:name="P106" style:family="paragraph" style:parent-style-name="Table_20_Paragraph">
      <style:paragraph-properties fo:margin-left="11.218cm" fo:margin-right="2.021cm" fo:margin-top="0.337cm" fo:margin-bottom="0cm" style:contextual-spacing="false" fo:line-height="138%" fo:text-indent="-11.183cm" style:auto-text-indent="false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anguage="pt" fo:country="BR" officeooo:paragraph-rsid="00183e01" style:font-size-asian="11pt" style:font-size-complex="11pt"/>
    </style:style>
    <style:style style:name="P107" style:family="paragraph" style:parent-style-name="Table_20_Paragraph">
      <style:paragraph-properties fo:margin-left="0cm" fo:margin-right="0cm" fo:margin-top="0.021cm" fo:margin-bottom="0cm" style:contextual-spacing="false" fo:text-indent="0cm" style:auto-text-indent="false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style:font-name-asian="Times New Roman1" style:font-size-asian="11pt" style:font-name-complex="Times New Roman1" style:font-size-complex="11pt"/>
    </style:style>
    <style:style style:name="P109" style:family="paragraph" style:parent-style-name="Table_20_Paragraph">
      <style:paragraph-properties fo:margin-left="2.822cm" fo:margin-right="0cm" fo:margin-top="0.155cm" fo:margin-bottom="0cm" style:contextual-spacing="false">
        <style:tab-stops>
          <style:tab-stop style:position="11.217cm"/>
        </style:tab-stops>
      </style:paragraph-properties>
    </style:style>
    <style:style style:name="P110" style:family="paragraph" style:parent-style-name="Table_20_Paragraph">
      <style:paragraph-properties fo:margin-left="0.035cm" fo:margin-right="0cm" fo:margin-top="0.157cm" fo:margin-bottom="0cm" style:contextual-spacing="false">
        <style:tab-stops>
          <style:tab-stop style:position="2.82cm"/>
          <style:tab-stop style:position="11.217cm"/>
        </style:tab-stops>
      </style:paragraph-properties>
    </style:style>
    <style:style style:name="P111" style:family="paragraph" style:parent-style-name="Table_20_Paragraph">
      <style:paragraph-properties fo:margin-left="2.822cm" fo:margin-right="0cm" fo:margin-top="0.157cm" fo:margin-bottom="0cm" style:contextual-spacing="false">
        <style:tab-stops>
          <style:tab-stop style:position="11.217cm"/>
        </style:tab-stops>
      </style:paragraph-properties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Paragraph">
      <style:paragraph-properties fo:margin-left="0.035cm" fo:margin-right="0cm" fo:margin-top="0.161cm" fo:margin-bottom="0cm" style:contextual-spacing="false">
        <style:tab-stops>
          <style:tab-stop style:position="2.82cm"/>
          <style:tab-stop style:position="11.217cm"/>
        </style:tab-stops>
      </style:paragraph-properties>
    </style:style>
    <style:style style:name="P114" style:family="paragraph" style:parent-style-name="Table_20_Paragraph">
      <style:paragraph-properties fo:margin-left="0.035cm" fo:margin-right="0cm" fo:margin-top="0.161cm" fo:margin-bottom="0cm" style:contextual-spacing="false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115" style:family="paragraph" style:parent-style-name="Table_20_Paragraph">
      <style:paragraph-properties fo:margin-left="11.218cm" fo:margin-right="0.877cm" fo:margin-top="0.111cm" fo:margin-bottom="0cm" style:contextual-spacing="false" style:line-height-at-least="0.37cm"/>
      <style:text-properties style:font-name="Times New Roman" fo:font-size="11pt" fo:language="pt" fo:country="BR" style:font-size-asian="11pt" style:font-size-complex="11pt"/>
    </style:style>
    <style:style style:name="P116" style:family="paragraph" style:parent-style-name="Table_20_Paragraph">
      <style:paragraph-properties fo:margin-left="11.218cm" fo:margin-right="1.261cm" fo:line-height="130%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117" style:family="paragraph" style:parent-style-name="Table_20_Paragraph">
      <style:paragraph-properties fo:margin-left="11.218cm" fo:margin-right="1.261cm" fo:line-height="130%" fo:text-align="start" style:justify-single-word="false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118" style:family="paragraph" style:parent-style-name="Table_20_Paragraph">
      <style:paragraph-properties fo:margin-left="11.218cm" fo:margin-right="1.776cm" fo:margin-top="0.074cm" fo:margin-bottom="0cm" style:contextual-spacing="false" fo:line-height="90%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119" style:family="paragraph" style:parent-style-name="Table_20_Paragraph">
      <style:paragraph-properties fo:margin-left="0.035cm" fo:margin-right="0cm" fo:line-height="0.385cm">
        <style:tab-stops>
          <style:tab-stop style:position="2.82cm"/>
        </style:tab-stops>
      </style:paragraph-properties>
    </style:style>
    <style:style style:name="P120" style:family="paragraph" style:parent-style-name="Table_20_Paragraph">
      <style:paragraph-properties fo:margin-left="0.035cm" fo:margin-right="0cm" fo:line-height="0.385cm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etter-spacing="-0.004cm" fo:language="pt" fo:country="BR" style:font-size-asian="11pt" style:font-size-complex="11pt"/>
    </style:style>
    <style:style style:name="P121" style:family="paragraph" style:parent-style-name="Table_20_Paragraph">
      <style:paragraph-properties fo:margin-left="11.218cm" fo:margin-right="0.877cm" fo:margin-top="0.164cm" fo:margin-bottom="0cm" style:contextual-spacing="false" fo:line-height="100%"/>
      <style:text-properties style:font-name="Times New Roman" fo:font-size="11pt" fo:language="pt" fo:country="BR" style:font-size-asian="11pt" style:font-size-complex="11pt"/>
    </style:style>
    <style:style style:name="P122" style:family="paragraph" style:parent-style-name="Table_20_Paragraph">
      <style:paragraph-properties fo:margin-left="0.035cm" fo:margin-right="0cm" fo:line-height="0.385cm">
        <style:tab-stops>
          <style:tab-stop style:position="4.055cm"/>
        </style:tab-stops>
      </style:paragraph-properties>
    </style:style>
    <style:style style:name="P123" style:family="paragraph" style:parent-style-name="Text_20_body">
      <style:paragraph-properties fo:margin-top="0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124" style:family="paragraph" style:parent-style-name="Table_20_Paragraph">
      <style:paragraph-properties fo:margin-left="0.212cm" fo:margin-right="9.721cm" fo:margin-top="0.03cm" fo:margin-bottom="0cm" style:contextual-spacing="false" fo:line-height="100%"/>
    </style:style>
    <style:style style:name="P125" style:family="paragraph" style:parent-style-name="Table_20_Paragraph">
      <style:paragraph-properties fo:margin-left="11.218cm" fo:margin-right="1.81cm" fo:margin-top="0.155cm" fo:margin-bottom="0cm" style:contextual-spacing="false" fo:line-height="130%" fo:text-indent="-8.396cm" style:auto-text-indent="false">
        <style:tab-stops>
          <style:tab-stop style:position="11.217cm"/>
        </style:tab-stops>
      </style:paragraph-properties>
    </style:style>
    <style:style style:name="P126" style:family="paragraph" style:parent-style-name="Table_20_Paragraph">
      <style:paragraph-properties fo:margin-left="11.218cm" fo:margin-right="0cm" fo:margin-top="0.049cm" fo:margin-bottom="0cm" style:contextual-spacing="false"/>
    </style:style>
    <style:style style:name="P127" style:family="paragraph" style:parent-style-name="Table_20_Paragraph">
      <style:paragraph-properties fo:margin-left="11.218cm" fo:margin-right="1.81cm" fo:margin-top="0.157cm" fo:margin-bottom="0cm" style:contextual-spacing="false" fo:line-height="130%" fo:text-indent="-8.396cm" style:auto-text-indent="false">
        <style:tab-stops>
          <style:tab-stop style:position="11.217cm"/>
        </style:tab-stops>
      </style:paragraph-properties>
    </style:style>
    <style:style style:name="P128" style:family="paragraph" style:parent-style-name="Table_20_Paragraph">
      <style:paragraph-properties fo:margin-left="11.218cm" fo:margin-right="0cm" fo:margin-top="0.048cm" fo:margin-bottom="0cm" style:contextual-spacing="false"/>
    </style:style>
    <style:style style:name="P129" style:family="paragraph" style:parent-style-name="Table_20_Paragraph">
      <style:paragraph-properties fo:margin-left="2.822cm" fo:margin-right="0cm" fo:margin-top="0.002cm" fo:margin-bottom="0cm" style:contextual-spacing="false">
        <style:tab-stops>
          <style:tab-stop style:position="11.217cm"/>
        </style:tab-stops>
      </style:paragraph-properties>
    </style:style>
    <style:style style:name="P130" style:family="paragraph" style:parent-style-name="Table_20_Paragraph">
      <style:paragraph-properties fo:margin-left="11.218cm" fo:margin-right="0cm" fo:margin-top="0.123cm" fo:margin-bottom="0cm" style:contextual-spacing="false" fo:line-height="100%"/>
    </style:style>
    <style:style style:name="P131" style:family="paragraph" style:parent-style-name="Table_20_Paragraph">
      <style:paragraph-properties fo:margin-left="2.822cm" fo:margin-right="0cm" fo:line-height="0.374cm">
        <style:tab-stops>
          <style:tab-stop style:position="11.217cm"/>
        </style:tab-stops>
      </style:paragraph-properties>
    </style:style>
    <style:style style:name="P132" style:family="paragraph" style:parent-style-name="Table_20_Paragraph">
      <style:paragraph-properties fo:margin-left="0.035cm" fo:margin-right="0cm" fo:line-height="0.374cm">
        <style:tab-stops>
          <style:tab-stop style:position="2.82cm"/>
        </style:tab-stops>
      </style:paragraph-properties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136" style:family="paragraph" style:parent-style-name="Table_20_Paragraph">
      <style:paragraph-properties fo:margin-left="0.035cm" fo:margin-right="0cm" fo:margin-top="0.155cm" fo:margin-bottom="0cm" style:contextual-spacing="false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anguage="pt" fo:country="BR" officeooo:paragraph-rsid="00190f5b" style:font-size-asian="11pt" style:font-size-complex="11pt"/>
    </style:style>
    <style:style style:name="P137" style:family="paragraph" style:parent-style-name="Text_20_body" style:master-page-name="Converted2">
      <style:paragraph-properties fo:margin-top="0.028cm" fo:margin-bottom="0cm" style:contextual-spacing="false" fo:text-align="end" style:justify-single-word="false" style:page-number="auto"/>
      <style:text-properties fo:font-weight="normal" style:font-weight-asian="normal" style:font-weight-complex="normal"/>
    </style:style>
    <style:style style:name="P138" style:family="paragraph" style:parent-style-name="Table_20_Paragraph">
      <style:paragraph-properties fo:margin-left="0.035cm" fo:margin-right="0cm" fo:margin-top="0.155cm" fo:margin-bottom="0cm" style:contextual-spacing="false">
        <style:tab-stops>
          <style:tab-stop style:position="2.82cm"/>
          <style:tab-stop style:position="11.217cm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139" style:family="paragraph" style:parent-style-name="Table_20_Paragraph">
      <style:paragraph-properties fo:margin-left="0.035cm" fo:margin-right="0cm" fo:line-height="0.402cm" fo:text-align="start" style:justify-single-word="false">
        <style:tab-stops>
          <style:tab-stop style:position="2.82cm"/>
          <style:tab-stop style:position="11.217cm"/>
        </style:tab-stops>
      </style:paragraph-properties>
    </style:style>
    <style:style style:name="P140" style:family="paragraph" style:parent-style-name="Table_20_Paragraph">
      <style:paragraph-properties fo:margin-left="2.822cm" fo:margin-right="10.245cm" fo:margin-top="0.159cm" fo:margin-bottom="0cm" style:contextual-spacing="false" fo:line-height="100%" fo:text-indent="-2.787cm" style:auto-text-indent="false">
        <style:tab-stops>
          <style:tab-stop style:position="2.82cm"/>
        </style:tab-stops>
      </style:paragraph-properties>
    </style:style>
    <style:style style:name="P141" style:family="paragraph" style:parent-style-name="Table_20_Paragraph">
      <style:paragraph-properties fo:margin-left="2.822cm" fo:margin-right="10.245cm" fo:line-height="100%" fo:text-indent="-2.787cm" style:auto-text-indent="false">
        <style:tab-stops>
          <style:tab-stop style:position="2.82cm"/>
        </style:tab-stops>
      </style:paragraph-properties>
    </style:style>
    <style:style style:name="P142" style:family="paragraph" style:parent-style-name="Table_20_Paragraph">
      <style:paragraph-properties fo:margin-left="2.822cm" fo:margin-right="10.245cm" fo:line-height="100%" fo:text-indent="-2.787cm" style:auto-text-indent="false">
        <style:tab-stops>
          <style:tab-stop style:position="2.82cm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143" style:family="paragraph" style:parent-style-name="Table_20_Paragraph">
      <style:paragraph-properties fo:margin-left="0.035cm" fo:margin-right="0cm" fo:line-height="0.397cm">
        <style:tab-stops>
          <style:tab-stop style:position="2.82cm"/>
          <style:tab-stop style:position="11.217cm"/>
        </style:tab-stops>
      </style:paragraph-properties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pt" fo:country="B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5" style:family="paragraph" style:parent-style-name="Table_20_Paragraph">
      <style:paragraph-properties fo:margin-left="0.035cm" fo:margin-right="0cm" fo:line-height="0.404cm">
        <style:tab-stops>
          <style:tab-stop style:position="2.82cm"/>
        </style:tab-stops>
      </style:paragraph-properties>
    </style:style>
    <style:style style:name="P146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bold" officeooo:paragraph-rsid="0012cfab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2cfab" style:font-name-asian="Times New Roman1" style:font-size-asian="11pt" style:font-name-complex="Times New Roman1" style:font-size-complex="11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fo:font-weight="normal" officeooo:paragraph-rsid="0012cfab" style:font-name-asian="Times New Roman1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Paragraph">
      <style:paragraph-properties fo:margin-left="1.178cm" fo:margin-right="0cm" fo:line-height="0.402cm"/>
    </style:style>
    <style:style style:name="P150" style:family="paragraph" style:parent-style-name="Table_20_Paragraph">
      <style:paragraph-properties fo:margin-left="0.931cm" fo:margin-right="0cm" fo:line-height="0.402cm"/>
    </style:style>
    <style:style style:name="P151" style:family="paragraph" style:parent-style-name="Table_20_Paragraph">
      <style:paragraph-properties fo:margin-left="0.967cm" fo:margin-right="0cm" fo:line-height="0.362cm"/>
    </style:style>
    <style:style style:name="P152" style:family="paragraph" style:parent-style-name="Table_20_Paragraph">
      <style:paragraph-properties fo:margin-left="0.794cm" fo:margin-right="0cm" fo:line-height="0.362cm"/>
      <style:text-properties officeooo:rsid="0012cfab" officeooo:paragraph-rsid="0012cfab"/>
    </style:style>
    <style:style style:name="P153" style:family="paragraph" style:parent-style-name="Table_20_Paragraph">
      <style:paragraph-properties fo:margin-left="0.035cm" fo:margin-right="0cm" fo:margin-top="0.074cm" fo:margin-bottom="0cm" style:contextual-spacing="false" fo:line-height="0.358cm"/>
      <style:text-properties style:font-name="Times New Roman" fo:font-size="11pt" fo:language="pt" fo:country="BR" style:font-size-asian="11pt" style:font-size-complex="11pt"/>
    </style:style>
    <style:style style:name="P154" style:family="paragraph" style:parent-style-name="Table_20_Paragraph">
      <style:paragraph-properties fo:margin-left="0.598cm" fo:margin-right="0cm" fo:margin-top="0.074cm" fo:margin-bottom="0cm" style:contextual-spacing="false" fo:line-height="0.358cm"/>
      <style:text-properties style:font-name="Times New Roman" fo:font-size="11pt" fo:language="pt" fo:country="BR" style:font-size-asian="11pt" style:font-size-complex="11pt"/>
    </style:style>
    <style:style style:name="P155" style:family="paragraph" style:parent-style-name="Table_20_Paragraph">
      <style:paragraph-properties fo:margin-left="0.967cm" fo:margin-right="0cm" fo:line-height="0.298cm"/>
      <style:text-properties style:font-name="Times New Roman" fo:font-size="11pt" fo:language="pt" fo:country="BR" style:font-size-asian="11pt" style:font-size-complex="11pt"/>
    </style:style>
    <style:style style:name="P156" style:family="paragraph" style:parent-style-name="Table_20_Paragraph">
      <style:paragraph-properties fo:margin-left="0.035cm" fo:margin-right="0cm" fo:margin-top="0.074cm" fo:margin-bottom="0cm" style:contextual-spacing="false" fo:line-height="0.358cm"/>
    </style:style>
    <style:style style:name="P157" style:family="paragraph" style:parent-style-name="Table_20_Paragraph">
      <style:paragraph-properties fo:margin-left="0.598cm" fo:margin-right="0cm" fo:margin-top="0.074cm" fo:margin-bottom="0cm" style:contextual-spacing="false" fo:line-height="0.358cm"/>
    </style:style>
    <style:style style:name="P158" style:family="paragraph" style:parent-style-name="Table_20_Paragraph">
      <style:paragraph-properties fo:margin-left="0.967cm" fo:margin-right="0cm" fo:line-height="0.318cm"/>
      <style:text-properties style:font-name="Times New Roman" fo:font-size="11pt" fo:language="pt" fo:country="BR" style:font-size-asian="11pt" style:font-size-complex="11pt"/>
    </style:style>
    <style:style style:name="P159" style:family="paragraph" style:parent-style-name="Table_20_Paragraph">
      <style:paragraph-properties fo:margin-left="0.967cm" fo:margin-right="0cm" fo:line-height="0.318cm"/>
    </style:style>
    <style:style style:name="P160" style:family="paragraph" style:parent-style-name="Table_20_Paragraph">
      <style:paragraph-properties fo:margin-left="0.967cm" fo:margin-right="0cm" fo:line-height="0.355cm"/>
      <style:text-properties style:font-name="Times New Roman" fo:font-size="11pt" fo:language="pt" fo:country="BR" style:font-size-asian="11pt" style:font-size-complex="11pt"/>
    </style:style>
    <style:style style:name="P161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  <style:text-properties style:font-name="Times New Roman" fo:font-size="11pt" fo:font-weight="normal" officeooo:paragraph-rsid="0012cfab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rsid="000f70eb" officeooo:paragraph-rsid="0012cfab" style:font-name-asian="Times New Roman1" style:font-size-asian="11pt" style:font-weight-asian="bold" style:font-name-complex="Times New Roman1" style:font-size-complex="11pt" style:font-weight-complex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rsid="000f70eb" officeooo:paragraph-rsid="0012cfab" style:font-name-asian="Times New Roman1" style:font-size-asian="11pt" style:font-name-complex="Times New Roman1" style:font-size-complex="11pt"/>
    </style:style>
    <style:style style:name="P164" style:family="paragraph" style:parent-style-name="Table_20_Paragraph">
      <style:paragraph-properties fo:margin-left="1.699cm" fo:margin-right="0cm" fo:line-height="0.402cm"/>
    </style:style>
    <style:style style:name="P165" style:family="paragraph" style:parent-style-name="Table_20_Paragraph">
      <style:paragraph-properties fo:margin-left="0.714cm" fo:margin-right="0cm" fo:line-height="0.402cm"/>
    </style:style>
    <style:style style:name="P166" style:family="paragraph" style:parent-style-name="Table_20_Paragraph">
      <style:paragraph-properties fo:margin-left="1.452cm" fo:margin-right="0cm" fo:line-height="0.402cm"/>
    </style:style>
    <style:style style:name="P167" style:family="paragraph" style:parent-style-name="Table_20_Paragraph">
      <style:paragraph-properties fo:margin-left="1.487cm" fo:margin-right="0cm" fo:line-height="0.362cm"/>
    </style:style>
    <style:style style:name="P168" style:family="paragraph" style:parent-style-name="Table_20_Paragraph">
      <style:paragraph-properties fo:margin-left="0.714cm" fo:margin-right="0cm" fo:margin-top="0.074cm" fo:margin-bottom="0cm" style:contextual-spacing="false"/>
    </style:style>
    <style:style style:name="P169" style:family="paragraph" style:parent-style-name="Table_20_Paragraph">
      <style:paragraph-properties fo:margin-left="1.487cm" fo:margin-right="0cm" fo:margin-top="0.074cm" fo:margin-bottom="0cm" style:contextual-spacing="false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fo:font-weight="normal" officeooo:rsid="000f70eb" officeooo:paragraph-rsid="0012cfab" style:font-name-asian="Times New Roman1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Paragraph">
      <style:paragraph-properties fo:margin-left="1.005cm" fo:margin-right="0cm" fo:line-height="0.402cm"/>
    </style:style>
    <style:style style:name="P172" style:family="paragraph" style:parent-style-name="Table_20_Paragraph">
      <style:paragraph-properties fo:margin-left="0.758cm" fo:margin-right="0cm" fo:line-height="0.402cm"/>
    </style:style>
    <style:style style:name="P173" style:family="paragraph" style:parent-style-name="Table_20_Paragraph">
      <style:paragraph-properties fo:margin-left="0.794cm" fo:margin-right="0cm" fo:line-height="0.362cm"/>
    </style:style>
    <style:style style:name="P174" style:family="paragraph" style:parent-style-name="Table_20_Paragraph">
      <style:paragraph-properties fo:margin-left="0.794cm" fo:margin-right="0cm" fo:margin-top="0.056cm" fo:margin-bottom="0cm" style:contextual-spacing="false" fo:line-height="0.337cm"/>
    </style:style>
    <style:style style:name="P175" style:family="paragraph" style:parent-style-name="Table_20_Paragraph">
      <style:paragraph-properties fo:margin-left="0.794cm" fo:margin-right="0cm" fo:line-height="0.318cm"/>
    </style:style>
    <style:style style:name="P176" style:family="paragraph" style:parent-style-name="Table_20_Paragraph">
      <style:paragraph-properties fo:margin-left="0.794cm" fo:margin-right="0cm" fo:line-height="0.346cm"/>
    </style:style>
    <style:style style:name="P177" style:family="paragraph" style:parent-style-name="Table_20_Paragraph">
      <style:paragraph-properties fo:margin-left="0.035cm" fo:margin-right="0cm" fo:margin-top="0.076cm" fo:margin-bottom="0cm" style:contextual-spacing="false" fo:line-height="0.358cm"/>
    </style:style>
    <style:style style:name="P178" style:family="paragraph" style:parent-style-name="Table_20_Paragraph">
      <style:paragraph-properties fo:margin-left="0.714cm" fo:margin-right="0cm" fo:margin-top="0.076cm" fo:margin-bottom="0cm" style:contextual-spacing="false" fo:line-height="0.358cm"/>
    </style:style>
    <style:style style:name="P179" style:family="paragraph" style:parent-style-name="Table_20_Paragraph">
      <style:paragraph-properties fo:margin-left="0.794cm" fo:margin-right="0cm" fo:margin-top="0.076cm" fo:margin-bottom="0cm" style:contextual-spacing="false" fo:line-height="0.358cm"/>
    </style:style>
    <style:style style:name="P180" style:family="paragraph" style:parent-style-name="Table_20_Paragraph">
      <style:paragraph-properties fo:margin-left="0.794cm" fo:margin-right="0cm" fo:line-height="0.333cm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normal" officeooo:rsid="000f70eb" officeooo:paragraph-rsid="0012cfab" style:font-name-asian="Times New Roman1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Paragraph">
      <style:paragraph-properties fo:margin-left="0.714cm" fo:margin-right="0cm"/>
    </style:style>
    <style:style style:name="P183" style:family="paragraph" style:parent-style-name="Table_20_Paragraph">
      <style:paragraph-properties fo:margin-left="0.794cm" fo:margin-right="1.386cm" fo:margin-top="0.164cm" fo:margin-bottom="0cm" style:contextual-spacing="false" fo:line-height="145%"/>
    </style:style>
    <style:style style:name="P184" style:family="paragraph" style:parent-style-name="Table_20_Paragraph">
      <style:paragraph-properties fo:margin-left="1.095cm" fo:margin-right="0cm" fo:line-height="0.402cm"/>
    </style:style>
    <style:style style:name="P185" style:family="paragraph" style:parent-style-name="Table_20_Paragraph">
      <style:paragraph-properties fo:margin-left="0.848cm" fo:margin-right="0cm" fo:line-height="0.402cm"/>
    </style:style>
    <style:style style:name="P186" style:family="paragraph" style:parent-style-name="Table_20_Paragraph">
      <style:paragraph-properties fo:margin-left="0.884cm" fo:margin-right="0cm" fo:line-height="0.362cm"/>
    </style:style>
    <style:style style:name="P187" style:family="paragraph" style:parent-style-name="Table_20_Paragraph">
      <style:paragraph-properties fo:margin-left="0.884cm" fo:margin-right="0cm" fo:margin-top="0.164cm" fo:margin-bottom="0cm" style:contextual-spacing="false"/>
    </style:style>
    <style:style style:name="P188" style:family="paragraph" style:parent-style-name="Table_20_Paragraph">
      <style:paragraph-properties fo:margin-left="0.035cm" fo:margin-right="0cm" fo:line-height="0.385cm"/>
    </style:style>
    <style:style style:name="P189" style:family="paragraph" style:parent-style-name="Table_20_Paragraph">
      <style:paragraph-properties fo:margin-left="1.833cm" fo:margin-right="0cm" fo:line-height="0.385cm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pt" fo:country="BR" fo:font-weight="normal" officeooo:rsid="000f70eb" officeooo:paragraph-rsid="0012cfab" style:font-name-asian="Times New Roman1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Paragraph">
      <style:paragraph-properties fo:margin-left="0.035cm" fo:margin-right="0.788cm" fo:line-height="139%"/>
    </style:style>
    <style:style style:name="P192" style:family="paragraph" style:parent-style-name="Table_20_Paragraph">
      <style:paragraph-properties fo:margin-left="0.598cm" fo:margin-right="1.82cm" fo:line-height="139%"/>
    </style:style>
    <style:style style:name="P193" style:family="paragraph" style:parent-style-name="Table_20_Paragraph">
      <style:paragraph-properties fo:margin-left="0.796cm" fo:margin-right="0cm" fo:margin-top="0.199cm" fo:margin-bottom="0cm" style:contextual-spacing="false"/>
    </style:style>
    <style:style style:name="P194" style:family="paragraph" style:parent-style-name="Table_20_Paragraph">
      <style:paragraph-properties fo:margin-left="0.212cm" fo:margin-right="0.848cm" fo:margin-top="0.265cm" fo:margin-bottom="0cm" style:contextual-spacing="false" fo:line-height="100%"/>
    </style:style>
    <style:style style:name="P195" style:family="paragraph" style:parent-style-name="Table_20_Paragraph">
      <style:paragraph-properties fo:margin-left="0.504cm" fo:margin-right="0cm" fo:line-height="0.402cm"/>
    </style:style>
    <style:style style:name="P196" style:family="paragraph" style:parent-style-name="Table_20_Paragraph">
      <style:paragraph-properties fo:margin-left="0.258cm" fo:margin-right="0cm" fo:line-height="0.402cm"/>
    </style:style>
    <style:style style:name="P197" style:family="paragraph" style:parent-style-name="Table_20_Paragraph">
      <style:paragraph-properties fo:margin-left="0.293cm" fo:margin-right="0cm" fo:line-height="0.362cm"/>
    </style:style>
    <style:style style:name="P198" style:family="paragraph" style:parent-style-name="Table_20_Paragraph">
      <style:paragraph-properties fo:margin-left="0.293cm" fo:margin-right="0cm" fo:margin-top="0.164cm" fo:margin-bottom="0cm" style:contextual-spacing="false"/>
    </style:style>
    <style:style style:name="P199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normal" officeooo:paragraph-rsid="0012cfab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paragraph-rsid="0012cfab" style:font-name-asian="Times New Roman1" style:font-size-asian="11pt" style:font-weight-asian="bold" style:font-name-complex="Times New Roman1" style:font-size-complex="11pt" style:font-weight-complex="bold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font-weight="normal" officeooo:paragraph-rsid="0012cfab" style:font-name-asian="Times New Roman1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Paragraph">
      <style:paragraph-properties fo:margin-left="0.967cm" fo:margin-right="0cm" fo:margin-top="0.074cm" fo:margin-bottom="0cm" style:contextual-spacing="false"/>
    </style:style>
    <style:style style:name="P203" style:family="paragraph" style:parent-style-name="Table_20_Paragraph">
      <style:paragraph-properties fo:margin-left="0.967cm" fo:margin-right="0cm" fo:margin-top="0.056cm" fo:margin-bottom="0cm" style:contextual-spacing="false" fo:line-height="0.337cm"/>
    </style:style>
    <style:style style:name="P204" style:family="paragraph" style:parent-style-name="Table_20_Paragraph">
      <style:paragraph-properties fo:margin-left="0.967cm" fo:margin-right="0cm" fo:line-height="0.355cm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2cfab" style:font-size-asian="11pt" style:font-size-complex="11pt"/>
    </style:style>
    <style:style style:name="P206" style:family="paragraph" style:parent-style-name="Table_20_Paragraph">
      <style:paragraph-properties fo:margin-left="0.212cm" fo:margin-right="0.877cm" fo:line-height="100%"/>
    </style:style>
    <style:style style:name="P207" style:family="paragraph" style:parent-style-name="Table_20_Paragraph">
      <style:paragraph-properties fo:margin-left="0.374cm" fo:margin-right="0cm" fo:line-height="0.402cm"/>
    </style:style>
    <style:style style:name="P208" style:family="paragraph" style:parent-style-name="Table_20_Paragraph">
      <style:paragraph-properties fo:margin-left="0.45cm" fo:margin-right="0cm" fo:line-height="0.402cm"/>
    </style:style>
    <style:style style:name="P209" style:family="paragraph" style:parent-style-name="Table_20_Paragraph">
      <style:paragraph-properties fo:margin-left="0.127cm" fo:margin-right="0cm" fo:line-height="0.402cm"/>
    </style:style>
    <style:style style:name="P210" style:family="paragraph" style:parent-style-name="Table_20_Paragraph">
      <style:paragraph-properties fo:margin-left="0.035cm" fo:margin-right="0cm" fo:line-height="260%"/>
    </style:style>
    <style:style style:name="P211" style:family="paragraph" style:parent-style-name="Table_20_Paragraph">
      <style:paragraph-properties fo:margin-left="0.45cm" fo:margin-right="2.434cm" fo:line-height="260%"/>
    </style:style>
    <style:style style:name="P212" style:family="paragraph" style:parent-style-name="Table_20_Paragraph">
      <style:paragraph-properties fo:margin-left="0.162cm" fo:margin-right="0cm" fo:line-height="0.362cm"/>
    </style:style>
    <style:style style:name="P213" style:family="paragraph" style:parent-style-name="Table_20_Paragraph">
      <style:paragraph-properties fo:margin-left="0.162cm" fo:margin-right="0cm" fo:margin-top="0.164cm" fo:margin-bottom="0cm" style:contextual-spacing="false"/>
    </style:style>
    <style:style style:name="P214" style:family="paragraph" style:parent-style-name="Table_20_Paragraph">
      <style:paragraph-properties fo:margin-left="0.162cm" fo:margin-right="1.229cm" fo:margin-top="0.164cm" fo:margin-bottom="0cm" style:contextual-spacing="false" fo:line-height="100%"/>
    </style:style>
    <style:style style:name="P215" style:family="paragraph" style:parent-style-name="Table_20_Paragraph">
      <style:paragraph-properties fo:margin-left="0.162cm" fo:margin-right="0cm" fo:line-height="0.333cm"/>
    </style:style>
    <style:style style:name="P216" style:family="paragraph" style:parent-style-name="Table_20_Paragraph">
      <style:paragraph-properties fo:margin-left="0.035cm" fo:margin-right="0cm" fo:line-height="0.355cm"/>
    </style:style>
    <style:style style:name="P217" style:family="paragraph" style:parent-style-name="Table_20_Paragraph">
      <style:paragraph-properties fo:margin-left="0.45cm" fo:margin-right="0cm" fo:line-height="0.355cm"/>
    </style:style>
    <style:style style:name="P218" style:family="paragraph" style:parent-style-name="Table_20_Paragraph">
      <style:paragraph-properties fo:margin-left="0.162cm" fo:margin-right="0cm" fo:line-height="0.355cm"/>
    </style:style>
    <style:style style:name="P219" style:family="paragraph" style:parent-style-name="Table_20_Paragraph">
      <style:paragraph-properties fo:margin-left="0.162cm" fo:margin-right="0cm" fo:line-height="0.298cm"/>
    </style:style>
    <style:style style:name="P220" style:family="paragraph" style:parent-style-name="Table_20_Paragraph">
      <style:paragraph-properties fo:margin-left="0.162cm" fo:margin-right="0cm" fo:line-height="0.346cm"/>
    </style:style>
    <style:style style:name="P221" style:family="paragraph" style:parent-style-name="Table_20_Paragraph">
      <style:paragraph-properties fo:margin-left="0.035cm" fo:margin-right="0cm" fo:margin-top="0.076cm" fo:margin-bottom="0cm" style:contextual-spacing="false" fo:line-height="0.379cm"/>
    </style:style>
    <style:style style:name="P222" style:family="paragraph" style:parent-style-name="Table_20_Paragraph">
      <style:paragraph-properties fo:margin-left="0.45cm" fo:margin-right="0cm" fo:margin-top="0.076cm" fo:margin-bottom="0cm" style:contextual-spacing="false" fo:line-height="0.379cm"/>
    </style:style>
    <style:style style:name="P223" style:family="paragraph" style:parent-style-name="Table_20_Paragraph">
      <style:paragraph-properties fo:margin-left="0.162cm" fo:margin-right="0cm" fo:margin-top="0.076cm" fo:margin-bottom="0cm" style:contextual-spacing="false"/>
    </style:style>
    <style:style style:name="P224" style:family="paragraph" style:parent-style-name="Table_20_Paragraph">
      <style:paragraph-properties fo:margin-left="0.162cm" fo:margin-right="0cm" fo:margin-top="0.115cm" fo:margin-bottom="0cm" style:contextual-spacing="false" fo:line-height="0.298cm"/>
    </style:style>
    <style:style style:name="P225" style:family="paragraph" style:parent-style-name="Table_20_Paragraph">
      <style:paragraph-properties fo:margin-left="0.45cm" fo:margin-right="0cm" fo:line-height="0.319cm"/>
    </style:style>
    <style:style style:name="P226" style:family="paragraph" style:parent-style-name="Table_20_Paragraph">
      <style:paragraph-properties fo:margin-left="0.035cm" fo:margin-right="0cm" fo:line-height="0.36cm"/>
    </style:style>
    <style:style style:name="P227" style:family="paragraph" style:parent-style-name="Table_20_Paragraph">
      <style:paragraph-properties fo:margin-left="0.45cm" fo:margin-right="0cm" fo:line-height="0.36cm"/>
    </style:style>
    <style:style style:name="P228" style:family="paragraph" style:parent-style-name="Table_20_Paragraph">
      <style:paragraph-properties fo:margin-left="0.45cm" fo:margin-right="0cm" fo:line-height="0.376cm"/>
    </style:style>
    <style:style style:name="P229" style:family="paragraph" style:parent-style-name="Table_20_Paragraph">
      <style:paragraph-properties fo:margin-left="0.45cm" fo:margin-right="0cm" fo:line-height="0.397cm"/>
    </style:style>
    <style:style style:name="P230" style:family="paragraph" style:parent-style-name="Table_20_Paragraph">
      <style:paragraph-properties fo:margin-left="0.212cm" fo:margin-right="0cm"/>
    </style:style>
    <style:style style:name="P231" style:family="paragraph" style:parent-style-name="Table_20_Paragraph">
      <style:paragraph-properties fo:margin-left="0.45cm" fo:margin-right="0cm" fo:margin-top="0.074cm" fo:margin-bottom="0cm" style:contextual-spacing="false"/>
    </style:style>
    <style:style style:name="P232" style:family="paragraph" style:parent-style-name="Table_20_Paragraph">
      <style:paragraph-properties fo:margin-left="0.162cm" fo:margin-right="0cm" fo:margin-top="0.074cm" fo:margin-bottom="0cm" style:contextual-spacing="false"/>
    </style:style>
    <style:style style:name="P233" style:family="paragraph" style:parent-style-name="Text_20_body">
      <style:paragraph-properties fo:margin-top="0.002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234" style:family="paragraph" style:parent-style-name="Table_20_Paragraph">
      <style:paragraph-properties fo:margin-left="0.45cm" fo:margin-right="0cm"/>
    </style:style>
    <style:style style:name="P235" style:family="paragraph" style:parent-style-name="Table_20_Paragraph">
      <style:paragraph-properties fo:margin-left="0.162cm" fo:margin-right="1.229cm" fo:line-height="145%"/>
    </style:style>
    <style:style style:name="P236" style:family="paragraph" style:parent-style-name="Table_20_Paragraph">
      <style:paragraph-properties fo:margin-left="0.162cm" fo:margin-right="1.512cm" fo:line-height="145%"/>
    </style:style>
    <style:style style:name="P237" style:family="paragraph" style:parent-style-name="Table_20_Paragraph">
      <style:paragraph-properties fo:margin-left="0.162cm" fo:margin-right="0cm" fo:line-height="0.365cm"/>
    </style:style>
    <style:style style:name="P238" style:family="paragraph" style:parent-style-name="Table_20_Paragraph">
      <style:paragraph-properties fo:margin-left="0.035cm" fo:margin-right="0cm" fo:line-height="0.386cm"/>
    </style:style>
    <style:style style:name="P239" style:family="paragraph" style:parent-style-name="Table_20_Paragraph">
      <style:paragraph-properties fo:margin-left="0.45cm" fo:margin-right="0cm" fo:line-height="0.386cm"/>
    </style:style>
    <style:style style:name="P240" style:family="paragraph" style:parent-style-name="Table_20_Paragraph">
      <style:paragraph-properties fo:margin-left="0.162cm" fo:margin-right="0cm" fo:margin-top="0.056cm" fo:margin-bottom="0cm" style:contextual-spacing="false" fo:line-height="0.337cm"/>
    </style:style>
    <style:style style:name="P241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  <style:text-properties style:font-name="Times New Roman" fo:font-size="11pt" fo:font-weight="normal" officeooo:paragraph-rsid="00120a74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rsid="000f70eb" officeooo:paragraph-rsid="00120a74" style:font-name-asian="Times New Roman1" style:font-size-asian="11pt" style:font-weight-asian="bold" style:font-name-complex="Times New Roman1" style:font-size-complex="11pt" style:font-weight-complex="bold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20a74" style:font-name-asian="Times New Roman1" style:font-size-asian="11pt" style:font-name-complex="Times New Roman1" style:font-size-complex="11p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rsid="000f70eb" officeooo:paragraph-rsid="00120a74" style:font-name-asian="Times New Roman1" style:font-size-asian="11pt" style:font-name-complex="Times New Roman1" style:font-size-complex="11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246" style:family="paragraph" style:parent-style-name="Table_20_Paragraph">
      <style:paragraph-properties fo:margin-left="0.45cm" fo:margin-right="0cm" fo:margin-top="0.074cm" fo:margin-bottom="0cm" style:contextual-spacing="false"/>
      <style:text-properties style:font-name="Times New Roman" fo:font-size="11pt" fo:letter-spacing="-0.007cm" fo:language="pt" fo:country="BR" style:font-size-asian="11pt" style:font-size-complex="11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rsid="00120a74" officeooo:paragraph-rsid="00120a74" style:font-name-asian="Times New Roman1" style:font-size-asian="11pt" style:font-weight-asian="bold" style:font-name-complex="Times New Roman1" style:font-size-complex="11pt" style:font-weight-complex="bold"/>
    </style:style>
    <style:style style:name="P248" style:family="paragraph" style:parent-style-name="Table_20_Paragraph">
      <style:paragraph-properties fo:margin-left="0.162cm" fo:margin-right="0cm" fo:line-height="0.318cm"/>
    </style:style>
    <style:style style:name="P249" style:family="paragraph" style:parent-style-name="Table_20_Paragraph">
      <style:paragraph-properties fo:margin-left="0.162cm" fo:margin-right="0cm" fo:margin-top="0.056cm" fo:margin-bottom="0cm" style:contextual-spacing="false"/>
    </style:style>
    <style:style style:name="P250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bold" officeooo:paragraph-rsid="00120a74" style:font-size-asian="11pt" style:font-weight-asian="bold" style:font-size-complex="11pt" style:font-weight-complex="bold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fo:font-weight="normal" officeooo:paragraph-rsid="00120a74" style:font-name-asian="Times New Roman1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Paragraph">
      <style:paragraph-properties fo:margin-top="0.018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253" style:family="paragraph" style:parent-style-name="Table_20_Paragraph">
      <style:paragraph-properties fo:margin-left="0.45cm" fo:margin-right="0cm" fo:line-height="100%"/>
    </style:style>
    <style:style style:name="P254" style:family="paragraph" style:parent-style-name="Table_20_Paragraph">
      <style:paragraph-properties fo:margin-left="0.45cm" fo:margin-right="0cm" fo:margin-top="0.074cm" fo:margin-bottom="0cm" style:contextual-spacing="false" fo:line-height="0.358cm"/>
    </style:style>
    <style:style style:name="P255" style:family="paragraph" style:parent-style-name="Table_20_Paragraph">
      <style:paragraph-properties fo:margin-left="0.162cm" fo:margin-right="0cm" fo:margin-top="0.074cm" fo:margin-bottom="0cm" style:contextual-spacing="false" fo:line-height="0.358cm"/>
    </style:style>
    <style:style style:name="P256" style:family="paragraph" style:parent-style-name="Text_20_body">
      <style:paragraph-properties fo:margin-left="0cm" fo:margin-right="0cm" fo:margin-top="0.049cm" fo:margin-bottom="0cm" style:contextual-spacing="false" fo:text-indent="0cm" style:auto-text-indent="false"/>
    </style:style>
    <style:style style:name="P257" style:family="paragraph" style:parent-style-name="Table_20_Paragraph">
      <style:paragraph-properties fo:margin-left="0.035cm" fo:margin-right="0cm" fo:line-height="139%"/>
    </style:style>
    <style:style style:name="P258" style:family="paragraph" style:parent-style-name="Table_20_Paragraph">
      <style:paragraph-properties fo:margin-left="0.45cm" fo:margin-right="2.434cm" fo:line-height="139%"/>
    </style:style>
    <style:style style:name="P259" style:family="paragraph" style:parent-style-name="Table_20_Paragraph">
      <style:paragraph-properties fo:margin-left="0.162cm" fo:margin-right="1.229cm" fo:margin-top="0.185cm" fo:margin-bottom="0cm" style:contextual-spacing="false" style:line-height-at-least="0.37cm"/>
    </style:style>
    <style:style style:name="P260" style:family="paragraph" style:parent-style-name="Table_20_Paragraph">
      <style:paragraph-properties fo:margin-left="0.035cm" fo:margin-right="0cm" fo:margin-top="0.074cm" fo:margin-bottom="0cm" style:contextual-spacing="false" fo:line-height="0.379cm"/>
    </style:style>
    <style:style style:name="P261" style:family="paragraph" style:parent-style-name="Table_20_Paragraph">
      <style:paragraph-properties fo:margin-left="0.45cm" fo:margin-right="0cm" fo:margin-top="0.074cm" fo:margin-bottom="0cm" style:contextual-spacing="false" fo:line-height="0.379cm"/>
    </style:style>
    <style:style style:name="P262" style:family="paragraph" style:parent-style-name="Table_20_Paragraph">
      <style:paragraph-properties fo:margin-left="0.162cm" fo:margin-right="0cm" fo:margin-top="0.115cm" fo:margin-bottom="0cm" style:contextual-spacing="false"/>
    </style:style>
    <style:style style:name="P263" style:family="paragraph" style:parent-style-name="Table_20_Paragraph">
      <style:paragraph-properties fo:margin-left="0.45cm" fo:margin-right="0cm" fo:margin-top="0.076cm" fo:margin-bottom="0cm" style:contextual-spacing="false" fo:line-height="0.358cm"/>
    </style:style>
    <style:style style:name="P264" style:family="paragraph" style:parent-style-name="Table_20_Paragraph">
      <style:paragraph-properties fo:margin-left="0.162cm" fo:margin-right="0cm" fo:margin-top="0.076cm" fo:margin-bottom="0cm" style:contextual-spacing="false" fo:line-height="0.358cm"/>
    </style:style>
    <style:style style:name="P265" style:family="paragraph" style:parent-style-name="Table_20_Paragraph">
      <style:paragraph-properties fo:margin-left="0.45cm" fo:margin-right="0cm" fo:line-height="0.337cm"/>
    </style:style>
    <style:style style:name="P266" style:family="paragraph" style:parent-style-name="Table_20_Paragraph">
      <style:paragraph-properties fo:margin-left="0.162cm" fo:margin-right="0cm" fo:line-height="0.337cm"/>
    </style:style>
    <style:style style:name="P267" style:family="paragraph" style:parent-style-name="Table_20_Paragraph">
      <style:paragraph-properties fo:margin-left="0.78cm" fo:margin-right="0cm" fo:line-height="0.402cm"/>
    </style:style>
    <style:style style:name="P268" style:family="paragraph" style:parent-style-name="Table_20_Paragraph">
      <style:paragraph-properties fo:margin-left="0.607cm" fo:margin-right="0cm" fo:line-height="0.402cm"/>
    </style:style>
    <style:style style:name="P269" style:family="paragraph" style:parent-style-name="Table_20_Paragraph">
      <style:paragraph-properties fo:margin-left="0.533cm" fo:margin-right="0cm" fo:line-height="0.402cm"/>
    </style:style>
    <style:style style:name="P270" style:family="paragraph" style:parent-style-name="Table_20_Paragraph">
      <style:paragraph-properties fo:margin-left="0.607cm" fo:margin-right="0cm" fo:line-height="100%"/>
    </style:style>
    <style:style style:name="P271" style:family="paragraph" style:parent-style-name="Table_20_Paragraph">
      <style:paragraph-properties fo:margin-left="0.607cm" fo:margin-right="0cm" fo:line-height="0.397cm"/>
    </style:style>
    <style:style style:name="P272" style:family="paragraph" style:parent-style-name="Table_20_Paragraph">
      <style:paragraph-properties fo:margin-left="0.568cm" fo:margin-right="0.104cm" fo:line-height="100%"/>
    </style:style>
    <style:style style:name="P273" style:family="paragraph" style:parent-style-name="Table_20_Paragraph">
      <style:paragraph-properties fo:margin-left="0.568cm" fo:margin-right="0cm" fo:margin-top="0.071cm" fo:margin-bottom="0cm" style:contextual-spacing="false"/>
    </style:style>
    <style:style style:name="P274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normal" officeooo:paragraph-rsid="00120a74" style:font-size-asian="11pt" style:font-weight-asian="normal" style:font-size-complex="11pt" style:font-weight-complex="normal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normal" officeooo:rsid="000f70eb" officeooo:paragraph-rsid="00120a74" style:font-name-asian="Times New Roman1" style:font-size-asian="11pt" style:font-weight-asian="normal" style:font-name-complex="Times New Roman1" style:font-size-complex="11pt" style:font-weight-complex="normal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20a74" style:font-size-asian="11pt" style:font-size-complex="11pt"/>
    </style:style>
    <style:style style:name="P277" style:family="paragraph" style:parent-style-name="Table_20_Paragraph">
      <style:paragraph-properties fo:margin-left="1.229cm" fo:margin-right="0cm" fo:line-height="0.402cm"/>
    </style:style>
    <style:style style:name="P278" style:family="paragraph" style:parent-style-name="Table_20_Paragraph">
      <style:paragraph-properties fo:margin-left="0.982cm" fo:margin-right="0cm" fo:line-height="0.402cm"/>
    </style:style>
    <style:style style:name="P279" style:family="paragraph" style:parent-style-name="Table_20_Paragraph">
      <style:paragraph-properties fo:margin-left="1.018cm" fo:margin-right="0cm" fo:line-height="0.362cm"/>
    </style:style>
    <style:style style:name="P280" style:family="paragraph" style:parent-style-name="Table_20_Paragraph">
      <style:paragraph-properties fo:margin-left="0.607cm" fo:margin-right="0cm" fo:margin-top="0.074cm" fo:margin-bottom="0cm" style:contextual-spacing="false"/>
    </style:style>
    <style:style style:name="P281" style:family="paragraph" style:parent-style-name="Table_20_Paragraph">
      <style:paragraph-properties fo:margin-left="1.018cm" fo:margin-right="0cm" fo:margin-top="0.074cm" fo:margin-bottom="0cm" style:contextual-spacing="false"/>
    </style:style>
    <style:style style:name="P282" style:family="paragraph" style:parent-style-name="Table_20_Paragraph">
      <style:paragraph-properties fo:margin-left="1.018cm" fo:margin-right="0cm" fo:margin-top="0.056cm" fo:margin-bottom="0cm" style:contextual-spacing="false" fo:line-height="0.337cm"/>
    </style:style>
    <style:style style:name="P283" style:family="paragraph" style:parent-style-name="Table_20_Paragraph">
      <style:paragraph-properties fo:margin-left="1.018cm" fo:margin-right="0cm" fo:line-height="0.355cm"/>
    </style:style>
    <style:style style:name="P284" style:family="paragraph" style:parent-style-name="Table_20_Paragraph">
      <style:paragraph-properties fo:margin-left="1.122cm" fo:margin-right="0cm" fo:line-height="0.402cm"/>
    </style:style>
    <style:style style:name="P285" style:family="paragraph" style:parent-style-name="Table_20_Paragraph">
      <style:paragraph-properties fo:margin-left="0.212cm" fo:margin-right="0cm" fo:margin-top="0.215cm" fo:margin-bottom="0cm" style:contextual-spacing="false" fo:line-height="0.337cm"/>
    </style:style>
    <style:style style:name="P286" style:family="paragraph" style:parent-style-name="Table_20_Paragraph">
      <style:paragraph-properties fo:margin-left="0.212cm" fo:margin-right="0cm" fo:line-height="0.362cm"/>
    </style:style>
    <style:style style:name="P287" style:family="paragraph" style:parent-style-name="Table_20_Paragraph">
      <style:paragraph-properties fo:margin-left="0.875cm" fo:margin-right="0cm" fo:line-height="0.402cm"/>
    </style:style>
    <style:style style:name="P288" style:family="paragraph" style:parent-style-name="Table_20_Paragraph">
      <style:paragraph-properties fo:margin-left="0.91cm" fo:margin-right="0cm" fo:line-height="0.362cm"/>
    </style:style>
    <style:style style:name="P289" style:family="paragraph" style:parent-style-name="Table_20_Paragraph">
      <style:paragraph-properties fo:margin-left="0.035cm" fo:margin-right="0cm" fo:margin-top="0.074cm" fo:margin-bottom="0cm" style:contextual-spacing="false">
        <style:tab-stops>
          <style:tab-stop style:position="2.82cm"/>
        </style:tab-stops>
      </style:paragraph-properties>
    </style:style>
    <style:style style:name="P290" style:family="paragraph" style:parent-style-name="Table_20_Paragraph">
      <style:paragraph-properties fo:margin-left="0.91cm" fo:margin-right="0cm" fo:margin-top="0.074cm" fo:margin-bottom="0cm" style:contextual-spacing="false"/>
    </style:style>
    <style:style style:name="P291" style:family="paragraph" style:parent-style-name="Table_20_Paragraph">
      <style:paragraph-properties fo:margin-left="0.212cm" fo:margin-right="0cm" fo:line-height="100%"/>
    </style:style>
    <style:style style:name="P292" style:family="paragraph" style:parent-style-name="Table_20_Paragraph">
      <style:paragraph-properties fo:margin-left="0.607cm" fo:margin-right="0cm" fo:margin-top="0.159cm" fo:margin-bottom="0cm" style:contextual-spacing="false"/>
    </style:style>
    <style:style style:name="P293" style:family="paragraph" style:parent-style-name="Table_20_Paragraph">
      <style:paragraph-properties fo:margin-left="0.607cm" fo:margin-right="0cm" fo:line-height="0.355cm"/>
    </style:style>
    <style:style style:name="P294" style:family="paragraph" style:parent-style-name="Table_20_Paragraph">
      <style:paragraph-properties fo:margin-left="0.794cm" fo:margin-right="0cm" fo:line-height="0.355cm"/>
    </style:style>
    <style:style style:name="P295" style:family="paragraph" style:parent-style-name="Table_20_Paragraph">
      <style:paragraph-properties fo:margin-left="0.794cm" fo:margin-right="0cm" fo:line-height="0.298cm"/>
    </style:style>
    <style:style style:name="P296" style:family="paragraph" style:parent-style-name="Table_20_Paragraph">
      <style:paragraph-properties fo:margin-left="0.607cm" fo:margin-right="0cm" fo:margin-top="0.076cm" fo:margin-bottom="0cm" style:contextual-spacing="false"/>
    </style:style>
    <style:style style:name="P297" style:family="paragraph" style:parent-style-name="Table_20_Paragraph">
      <style:paragraph-properties fo:margin-left="0.794cm" fo:margin-right="0cm" fo:margin-top="0.076cm" fo:margin-bottom="0cm" style:contextual-spacing="false"/>
    </style:style>
    <style:style style:name="P298" style:family="paragraph" style:parent-style-name="Table_20_Paragraph">
      <style:paragraph-properties fo:margin-left="0.212cm" fo:margin-right="0.161cm" fo:line-height="100%"/>
    </style:style>
    <style:style style:name="P299" style:family="paragraph" style:parent-style-name="Table_20_Paragraph">
      <style:paragraph-properties fo:margin-left="1.09cm" fo:margin-right="0cm" fo:line-height="0.402cm"/>
    </style:style>
    <style:style style:name="P300" style:family="paragraph" style:parent-style-name="Table_20_Paragraph">
      <style:paragraph-properties fo:margin-left="0.843cm" fo:margin-right="0cm" fo:line-height="0.402cm"/>
    </style:style>
    <style:style style:name="P301" style:family="paragraph" style:parent-style-name="Table_20_Paragraph">
      <style:paragraph-properties fo:margin-left="0.878cm" fo:margin-right="0cm" fo:line-height="0.362cm"/>
    </style:style>
    <style:style style:name="P302" style:family="paragraph" style:parent-style-name="Table_20_Paragraph">
      <style:paragraph-properties fo:margin-left="0.878cm" fo:margin-right="0cm" fo:margin-top="0.056cm" fo:margin-bottom="0cm" style:contextual-spacing="false" fo:line-height="0.337cm"/>
    </style:style>
    <style:style style:name="P303" style:family="paragraph" style:parent-style-name="Table_20_Paragraph">
      <style:paragraph-properties fo:margin-left="0.878cm" fo:margin-right="0cm" fo:line-height="0.318cm"/>
    </style:style>
    <style:style style:name="P304" style:family="paragraph" style:parent-style-name="Table_20_Paragraph">
      <style:paragraph-properties fo:margin-left="0.607cm" fo:margin-right="0cm" fo:line-height="0.386cm"/>
    </style:style>
    <style:style style:name="P305" style:family="paragraph" style:parent-style-name="Table_20_Paragraph">
      <style:paragraph-properties fo:margin-left="0.878cm" fo:margin-right="0cm" fo:line-height="0.346cm"/>
    </style:style>
    <style:style style:name="P306" style:family="paragraph" style:parent-style-name="Table_20_Paragraph">
      <style:paragraph-properties fo:margin-left="0.035cm" fo:margin-right="0cm" fo:margin-top="0.072cm" fo:margin-bottom="0cm" style:contextual-spacing="false"/>
    </style:style>
    <style:style style:name="P307" style:family="paragraph" style:parent-style-name="Table_20_Paragraph">
      <style:paragraph-properties fo:margin-left="0.607cm" fo:margin-right="0cm" fo:margin-top="0.072cm" fo:margin-bottom="0cm" style:contextual-spacing="false"/>
    </style:style>
    <style:style style:name="P308" style:family="paragraph" style:parent-style-name="Table_20_Paragraph">
      <style:paragraph-properties fo:margin-left="1.094cm" fo:margin-right="0cm" fo:line-height="0.402cm"/>
    </style:style>
    <style:style style:name="P309" style:family="paragraph" style:parent-style-name="Table_20_Paragraph">
      <style:paragraph-properties fo:margin-left="0.847cm" fo:margin-right="0cm" fo:line-height="0.402cm"/>
    </style:style>
    <style:style style:name="P310" style:family="paragraph" style:parent-style-name="Table_20_Paragraph">
      <style:paragraph-properties fo:margin-top="0.141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311" style:family="paragraph" style:parent-style-name="Table_20_Paragraph">
      <style:paragraph-properties fo:margin-left="0.607cm" fo:margin-right="0cm"/>
    </style:style>
    <style:style style:name="P312" style:family="paragraph" style:parent-style-name="Table_20_Paragraph">
      <style:paragraph-properties fo:margin-left="0.607cm" fo:margin-right="0cm"/>
      <style:text-properties style:font-name="Times New Roman" fo:font-size="11pt" fo:letter-spacing="-0.004cm" fo:language="pt" fo:country="BR" style:font-size-asian="11pt" style:font-size-complex="11pt"/>
    </style:style>
    <style:style style:name="P313" style:family="paragraph" style:parent-style-name="Table_20_Paragraph">
      <style:paragraph-properties fo:margin-left="0.882cm" fo:margin-right="0.106cm" fo:line-height="100%"/>
    </style:style>
    <style:style style:name="P314" style:family="paragraph" style:parent-style-name="Table_20_Paragraph">
      <style:paragraph-properties fo:margin-left="0.882cm" fo:margin-right="0cm" fo:line-height="0.333cm"/>
    </style:style>
    <style:style style:name="P315" style:family="paragraph" style:parent-style-name="Table_20_Paragraph">
      <style:paragraph-properties fo:margin-left="0.882cm" fo:margin-right="0cm" fo:margin-top="0.161cm" fo:margin-bottom="0cm" style:contextual-spacing="false"/>
    </style:style>
    <style:style style:name="P316" style:family="paragraph" style:parent-style-name="Table_20_Paragraph">
      <style:paragraph-properties fo:margin-left="0.882cm" fo:margin-right="0cm" fo:margin-top="0.161cm" fo:margin-bottom="0cm" style:contextual-spacing="false"/>
      <style:text-properties style:font-name="Times New Roman" fo:font-size="11pt" fo:letter-spacing="-0.004cm" fo:language="pt" fo:country="BR" style:font-size-asian="11pt" style:font-size-complex="11pt"/>
    </style:style>
    <style:style style:name="P317" style:family="paragraph" style:parent-style-name="Text_20_body" style:master-page-name="Converted5">
      <style:paragraph-properties fo:margin-top="0.028cm" fo:margin-bottom="0cm" style:contextual-spacing="false" fo:text-align="end" style:justify-single-word="false" style:page-number="auto"/>
      <style:text-properties fo:font-weight="normal" style:font-weight-asian="normal" style:font-weight-complex="normal"/>
    </style:style>
    <style:style style:name="P318" style:family="paragraph" style:parent-style-name="Table_20_Paragraph">
      <style:paragraph-properties fo:margin-left="11.218cm" fo:margin-right="1.845cm" fo:line-height="130%" fo:text-indent="-11.183cm" style:auto-text-indent="false">
        <style:tab-stops>
          <style:tab-stop style:position="2.82cm"/>
          <style:tab-stop style:position="11.217cm"/>
        </style:tab-stops>
      </style:paragraph-properties>
    </style:style>
    <style:style style:name="P319" style:family="paragraph" style:parent-style-name="Table_20_Paragraph">
      <style:paragraph-properties fo:margin-left="0.035cm" fo:margin-right="0cm" fo:margin-top="0.042cm" fo:margin-bottom="0cm" style:contextual-spacing="false">
        <style:tab-stops>
          <style:tab-stop style:position="2.82cm"/>
        </style:tab-stops>
      </style:paragraph-properties>
    </style:style>
    <style:style style:name="P320" style:family="paragraph" style:parent-style-name="Table_20_Paragraph">
      <style:paragraph-properties fo:margin-top="0.088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321" style:family="paragraph" style:parent-style-name="Table_20_Paragraph">
      <style:paragraph-properties fo:margin-left="0.607cm" fo:margin-right="0.63cm" style:line-height-at-least="1.058cm"/>
    </style:style>
    <style:style style:name="P322" style:family="paragraph" style:parent-style-name="Table_20_Paragraph">
      <style:paragraph-properties fo:margin-left="1.018cm" fo:margin-right="1.741cm" fo:line-height="145%"/>
    </style:style>
    <style:style style:name="P323" style:family="paragraph" style:parent-style-name="Table_20_Paragraph">
      <style:paragraph-properties fo:margin-left="1.018cm" fo:margin-right="0cm" fo:line-height="0.365cm"/>
    </style:style>
    <style:style style:name="P324" style:family="paragraph" style:parent-style-name="Table_20_Paragraph">
      <style:paragraph-properties fo:margin-left="1.018cm" fo:margin-right="0cm" fo:margin-top="0.161cm" fo:margin-bottom="0cm" style:contextual-spacing="false"/>
    </style:style>
    <style:style style:name="P325" style:family="paragraph" style:parent-style-name="Table_20_Paragraph">
      <style:paragraph-properties fo:margin-left="1.018cm" fo:margin-right="0cm" fo:margin-top="0.164cm" fo:margin-bottom="0cm" style:contextual-spacing="false"/>
    </style:style>
    <style:style style:name="P326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bold" officeooo:paragraph-rsid="001158e0" style:font-size-asian="11pt" style:font-weight-asian="bold" style:font-size-complex="11pt" style:font-weight-complex="bold"/>
    </style:style>
    <style:style style:name="P3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158e0" style:font-name-asian="Times New Roman1" style:font-size-asian="11pt" style:font-name-complex="Times New Roman1" style:font-size-complex="11pt"/>
    </style:style>
    <style:style style:name="P3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font-weight="normal" officeooo:paragraph-rsid="001158e0" style:font-name-asian="Times New Roman1" style:font-size-asian="11pt" style:font-weight-asian="normal" style:font-name-complex="Times New Roman1" style:font-size-complex="11pt" style:font-weight-complex="normal"/>
    </style:style>
    <style:style style:name="P3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pt" fo:country="BR" officeooo:paragraph-rsid="001158e0" style:font-size-asian="11pt" style:font-size-complex="11pt"/>
    </style:style>
    <style:style style:name="P330" style:family="paragraph" style:parent-style-name="Table_20_Paragraph">
      <style:paragraph-properties fo:margin-left="0.212cm" fo:margin-right="0.335cm" fo:line-height="100%"/>
    </style:style>
    <style:style style:name="P331" style:family="paragraph" style:parent-style-name="Table_20_Paragraph">
      <style:paragraph-properties fo:margin-left="0.552cm" fo:margin-right="0cm" fo:line-height="0.402cm"/>
    </style:style>
    <style:style style:name="P332" style:family="paragraph" style:parent-style-name="Table_20_Paragraph">
      <style:paragraph-properties fo:margin-left="0.305cm" fo:margin-right="0cm" fo:line-height="0.402cm"/>
    </style:style>
    <style:style style:name="P333" style:family="paragraph" style:parent-style-name="Table_20_Paragraph">
      <style:paragraph-properties fo:margin-top="0.388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334" style:family="paragraph" style:parent-style-name="Table_20_Paragraph">
      <style:paragraph-properties fo:margin-left="0.34cm" fo:margin-right="2.517cm" fo:line-height="145%"/>
    </style:style>
    <style:style style:name="P335" style:family="paragraph" style:parent-style-name="Table_20_Paragraph">
      <style:paragraph-properties fo:margin-left="0.34cm" fo:margin-right="0.335cm" fo:line-height="100%"/>
    </style:style>
    <style:style style:name="P336" style:family="paragraph" style:parent-style-name="Table_20_Paragraph">
      <style:paragraph-properties fo:margin-left="0.34cm" fo:margin-right="0cm" fo:line-height="0.333cm"/>
    </style:style>
    <style:style style:name="P337" style:family="paragraph" style:parent-style-name="Table_20_Paragraph">
      <style:paragraph-properties fo:margin-left="0.34cm" fo:margin-right="0cm" fo:margin-top="0.161cm" fo:margin-bottom="0cm" style:contextual-spacing="false"/>
    </style:style>
    <style:style style:name="P338" style:family="paragraph" style:parent-style-name="Table_20_Paragraph">
      <style:paragraph-properties fo:margin-left="0.34cm" fo:margin-right="0.335cm" fo:margin-top="0.148cm" fo:margin-bottom="0cm" style:contextual-spacing="false" style:line-height-at-least="0.37cm"/>
    </style:style>
    <style:style style:name="P339" style:family="paragraph" style:parent-style-name="Table_20_Paragraph">
      <style:paragraph-properties fo:margin-left="0.607cm" fo:margin-right="0.63cm" fo:line-height="139%"/>
    </style:style>
    <style:style style:name="P340" style:family="paragraph" style:parent-style-name="Table_20_Paragraph">
      <style:paragraph-properties fo:margin-left="1.018cm" fo:margin-right="0.106cm" fo:margin-top="0.185cm" fo:margin-bottom="0cm" style:contextual-spacing="false" style:line-height-at-least="0.37cm"/>
    </style:style>
    <style:style style:name="P341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  <style:text-properties style:font-name="Times New Roman" fo:font-size="11pt" fo:font-weight="normal" officeooo:paragraph-rsid="001a2c2c" style:font-size-asian="11pt" style:font-weight-asian="normal" style:font-size-complex="11pt" style:font-weight-complex="normal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font-weight="bold" officeooo:rsid="000f70eb" officeooo:paragraph-rsid="001a2c2c" style:font-name-asian="Times New Roman1" style:font-size-asian="11pt" style:font-weight-asian="bold" style:font-name-complex="Times New Roman1" style:font-size-complex="11pt" style:font-weight-complex="bold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a2c2c" style:font-name-asian="Times New Roman1" style:font-size-asian="11pt" style:font-name-complex="Times New Roman1" style:font-size-complex="11pt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rsid="000f70eb" officeooo:paragraph-rsid="001a2c2c" style:font-name-asian="Times New Roman1" style:font-size-asian="11pt" style:font-name-complex="Times New Roman1" style:font-size-complex="11pt"/>
    </style:style>
    <style:style style:name="P345" style:family="paragraph" style:parent-style-name="Table_20_Paragraph">
      <style:paragraph-properties fo:margin-left="0.794cm" fo:margin-right="0cm" fo:margin-top="0.056cm" fo:margin-bottom="0cm" style:contextual-spacing="false"/>
    </style:style>
    <style:style style:name="P346" style:family="paragraph" style:parent-style-name="Table_20_Paragraph">
      <style:paragraph-properties fo:margin-left="0.607cm" fo:margin-right="0cm" fo:margin-top="0.076cm" fo:margin-bottom="0cm" style:contextual-spacing="false" fo:line-height="0.358cm"/>
    </style:style>
    <style:style style:name="P347" style:family="paragraph" style:parent-style-name="Table_20_Paragraph">
      <style:paragraph-properties fo:margin-left="0.794cm" fo:margin-right="0cm" fo:margin-top="0.074cm" fo:margin-bottom="0cm" style:contextual-spacing="false"/>
    </style:style>
    <style:style style:name="P348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bold" officeooo:paragraph-rsid="001126f9" style:font-size-asian="11pt" style:font-weight-asian="bold" style:font-size-complex="11pt" style:font-weight-complex="bold"/>
    </style:style>
    <style:style style:name="P3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1126f9" style:font-name-asian="Times New Roman1" style:font-size-asian="11pt" style:font-name-complex="Times New Roman1" style:font-size-complex="11pt"/>
    </style:style>
    <style:style style:name="P3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font-weight="normal" officeooo:paragraph-rsid="001126f9" style:font-name-asian="Times New Roman1" style:font-size-asian="11pt" style:font-weight-asian="normal" style:font-name-complex="Times New Roman1" style:font-size-complex="11pt" style:font-weight-complex="normal"/>
    </style:style>
    <style:style style:name="P3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pt" fo:country="BR" officeooo:paragraph-rsid="001126f9" style:font-size-asian="11pt" style:font-size-complex="11pt"/>
    </style:style>
    <style:style style:name="P352" style:family="paragraph" style:parent-style-name="Table_20_Paragraph">
      <style:paragraph-properties fo:margin-left="0.794cm" fo:margin-right="2.18cm" fo:margin-top="0.199cm" fo:margin-bottom="0cm" style:contextual-spacing="false" fo:line-height="145%"/>
    </style:style>
    <style:style style:name="P353" style:family="paragraph" style:parent-style-name="Table_20_Paragraph">
      <style:paragraph-properties fo:margin-left="0.882cm" fo:margin-right="0cm" fo:line-height="0.362cm"/>
    </style:style>
    <style:style style:name="P354" style:family="paragraph" style:parent-style-name="Table_20_Paragraph">
      <style:paragraph-properties fo:margin-left="0.882cm" fo:margin-right="0cm" fo:margin-top="0.056cm" fo:margin-bottom="0cm" style:contextual-spacing="false" fo:line-height="0.337cm"/>
    </style:style>
    <style:style style:name="P355" style:family="paragraph" style:parent-style-name="Table_20_Paragraph">
      <style:paragraph-properties fo:margin-left="0.882cm" fo:margin-right="0cm" fo:line-height="0.318cm"/>
    </style:style>
    <style:style style:name="P356" style:family="paragraph" style:parent-style-name="Table_20_Paragraph">
      <style:paragraph-properties fo:margin-left="0.035cm" fo:margin-right="0cm" fo:line-height="174%"/>
    </style:style>
    <style:style style:name="P357" style:family="paragraph" style:parent-style-name="Table_20_Paragraph">
      <style:paragraph-properties fo:margin-left="0.607cm" fo:margin-right="0cm" fo:margin-top="0.3cm" fo:margin-bottom="0cm" style:contextual-spacing="false"/>
    </style:style>
    <style:style style:name="P358" style:family="paragraph" style:parent-style-name="Table_20_Paragraph">
      <style:paragraph-properties fo:margin-left="0.34cm" fo:margin-right="0cm" fo:line-height="0.362cm"/>
    </style:style>
    <style:style style:name="P359" style:family="paragraph" style:parent-style-name="Table_20_Paragraph">
      <style:paragraph-properties fo:margin-left="0.34cm" fo:margin-right="0cm" fo:margin-top="0.34cm" fo:margin-bottom="0cm" style:contextual-spacing="false"/>
    </style:style>
    <style:style style:name="P360" style:family="paragraph" style:parent-style-name="Table_20_Paragraph">
      <style:paragraph-properties fo:margin-left="0.34cm" fo:margin-right="0cm" fo:margin-top="0.164cm" fo:margin-bottom="0cm" style:contextual-spacing="false"/>
    </style:style>
    <style:style style:name="P361" style:family="paragraph" style:parent-style-name="Table_20_Paragraph">
      <style:paragraph-properties fo:margin-left="0.794cm" fo:margin-right="0cm" fo:margin-top="0.164cm" fo:margin-bottom="0cm" style:contextual-spacing="false"/>
    </style:style>
    <style:style style:name="P362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1pt" fo:letter-spacing="-0.004cm" fo:language="pt" fo:country="BR" style:font-size-asian="11pt" style:font-size-complex="11pt"/>
    </style:style>
    <style:style style:name="P363" style:family="paragraph" style:parent-style-name="Table_20_Paragraph">
      <style:paragraph-properties fo:margin-left="0.607cm" fo:margin-right="0cm" fo:margin-top="0.074cm" fo:margin-bottom="0cm" style:contextual-spacing="false" fo:line-height="0.358cm"/>
    </style:style>
    <style:style style:name="P364" style:family="paragraph" style:parent-style-name="Table_20_Paragraph">
      <style:paragraph-properties fo:margin-left="0.882cm" fo:margin-right="0cm" fo:margin-top="0.074cm" fo:margin-bottom="0cm" style:contextual-spacing="false" fo:line-height="0.358cm"/>
    </style:style>
    <style:style style:name="P365" style:family="paragraph" style:parent-style-name="Table_20_Paragraph">
      <style:paragraph-properties fo:margin-left="0.607cm" fo:margin-right="0cm" fo:margin-top="0.018cm" fo:margin-bottom="0cm" style:contextual-spacing="false" fo:line-height="0.321cm"/>
    </style:style>
    <style:style style:name="P366" style:family="paragraph" style:parent-style-name="Table_20_Paragraph">
      <style:paragraph-properties fo:margin-left="0.882cm" fo:margin-right="0cm" fo:line-height="0.339cm"/>
    </style:style>
    <style:style style:name="P367" style:family="paragraph" style:parent-style-name="Table_20_Paragraph">
      <style:paragraph-properties fo:margin-left="0.882cm" fo:margin-right="0cm" fo:line-height="0.277cm"/>
    </style:style>
    <style:style style:name="P368" style:family="paragraph" style:parent-style-name="Table_20_Paragraph">
      <style:paragraph-properties fo:margin-left="0.882cm" fo:margin-right="0cm" fo:line-height="0.355cm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fo:font-weight="normal" officeooo:paragraph-rsid="001126f9" style:font-name-asian="Times New Roman1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Paragraph">
      <style:paragraph-properties fo:margin-left="0.212cm" fo:margin-right="0.071cm" fo:line-height="100%"/>
    </style:style>
    <style:style style:name="P371" style:family="paragraph" style:parent-style-name="Table_20_Paragraph">
      <style:paragraph-properties fo:margin-left="0.817cm" fo:margin-right="0cm" fo:line-height="0.402cm"/>
    </style:style>
    <style:style style:name="P372" style:family="paragraph" style:parent-style-name="Table_20_Paragraph">
      <style:paragraph-properties fo:margin-left="0.57cm" fo:margin-right="0cm" fo:line-height="0.402cm"/>
    </style:style>
    <style:style style:name="P373" style:family="paragraph" style:parent-style-name="Table_20_Paragraph">
      <style:paragraph-properties fo:margin-left="0.605cm" fo:margin-right="0cm" fo:line-height="0.362cm"/>
    </style:style>
    <style:style style:name="P374" style:family="paragraph" style:parent-style-name="Table_20_Paragraph">
      <style:paragraph-properties fo:margin-left="0.605cm" fo:margin-right="0cm" fo:margin-top="0.074cm" fo:margin-bottom="0cm" style:contextual-spacing="false"/>
    </style:style>
    <style:style style:name="P375" style:family="paragraph" style:parent-style-name="Table_20_Paragraph">
      <style:paragraph-properties fo:margin-left="0.605cm" fo:margin-right="0cm" fo:margin-top="0.056cm" fo:margin-bottom="0cm" style:contextual-spacing="false" fo:line-height="0.337cm"/>
    </style:style>
    <style:style style:name="P376" style:family="paragraph" style:parent-style-name="Table_20_Paragraph">
      <style:paragraph-properties fo:margin-left="0.605cm" fo:margin-right="0cm" fo:line-height="0.355cm"/>
    </style:style>
    <style:style style:name="P377" style:family="paragraph" style:parent-style-name="Table_20_Paragraph">
      <style:paragraph-properties fo:margin-left="0.568cm" fo:margin-right="0cm" fo:line-height="0.362cm"/>
    </style:style>
    <style:style style:name="P378" style:family="paragraph" style:parent-style-name="Table_20_Paragraph">
      <style:paragraph-properties fo:margin-left="0.568cm" fo:margin-right="0.104cm" fo:margin-top="0.164cm" fo:margin-bottom="0cm" style:contextual-spacing="false" fo:line-height="100%"/>
    </style:style>
    <style:style style:name="P379" style:family="paragraph" style:parent-style-name="Table_20_Paragraph">
      <style:paragraph-properties fo:margin-left="0.568cm" fo:margin-right="0cm" fo:line-height="0.333cm"/>
    </style:style>
    <style:style style:name="P380" style:family="paragraph" style:parent-style-name="Table_20_Paragraph">
      <style:paragraph-properties fo:margin-left="0.568cm" fo:margin-right="3.415cm" fo:margin-top="0.164cm" fo:margin-bottom="0cm" style:contextual-spacing="false" fo:line-height="145%"/>
    </style:style>
    <style:style style:name="P381" style:family="paragraph" style:parent-style-name="Table_20_Paragraph">
      <style:paragraph-properties fo:margin-top="0.159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382" style:family="paragraph" style:parent-style-name="Table_20_Paragraph">
      <style:paragraph-properties fo:margin-left="0.794cm" fo:margin-right="0.499cm" fo:line-height="100%"/>
    </style:style>
    <style:style style:name="P383" style:family="paragraph" style:parent-style-name="Table_20_Paragraph">
      <style:paragraph-properties fo:margin-left="0.794cm" fo:margin-right="0cm" fo:margin-top="0.161cm" fo:margin-bottom="0cm" style:contextual-spacing="false"/>
    </style:style>
    <style:style style:name="P384" style:family="paragraph" style:parent-style-name="Table_20_Paragraph">
      <style:paragraph-properties fo:margin-left="0.794cm" fo:margin-right="0.499cm" fo:margin-top="0.164cm" fo:margin-bottom="0cm" style:contextual-spacing="false" fo:line-height="100%"/>
    </style:style>
    <style:style style:name="P385" style:family="paragraph" style:parent-style-name="Table_20_Paragraph">
      <style:paragraph-properties fo:margin-left="0.794cm" fo:margin-right="0.499cm" fo:margin-top="0.15cm" fo:margin-bottom="0cm" style:contextual-spacing="false" style:line-height-at-least="0.37cm"/>
    </style:style>
    <style:style style:name="P386" style:family="paragraph" style:parent-style-name="Table_20_Paragraph">
      <style:paragraph-properties fo:margin-left="0.882cm" fo:margin-right="0cm" fo:margin-top="0.056cm" fo:margin-bottom="0cm" style:contextual-spacing="false"/>
    </style:style>
    <style:style style:name="P387" style:family="paragraph" style:parent-style-name="Table_20_Paragraph">
      <style:paragraph-properties fo:margin-left="0.882cm" fo:margin-right="0cm" fo:margin-top="0.076cm" fo:margin-bottom="0cm" style:contextual-spacing="false" fo:line-height="0.358cm"/>
    </style:style>
    <style:style style:name="P388" style:family="paragraph" style:parent-style-name="Table_20_Paragraph">
      <style:paragraph-properties fo:margin-left="1.018cm" fo:margin-right="0cm" fo:margin-top="0.056cm" fo:margin-bottom="0cm" style:contextual-spacing="false"/>
    </style:style>
    <style:style style:name="P389" style:family="paragraph" style:parent-style-name="Table_20_Paragraph">
      <style:paragraph-properties fo:margin-left="1.018cm" fo:margin-right="0cm" fo:margin-top="0.076cm" fo:margin-bottom="0cm" style:contextual-spacing="false" fo:line-height="0.358cm"/>
    </style:style>
    <style:style style:name="P390" style:family="paragraph" style:parent-style-name="Table_20_Paragraph">
      <style:paragraph-properties fo:margin-left="1.018cm" fo:margin-right="0cm" fo:line-height="0.298cm"/>
    </style:style>
    <style:style style:name="P391" style:family="paragraph" style:parent-style-name="Table_20_Paragraph">
      <style:paragraph-properties fo:margin-left="1.018cm" fo:margin-right="0cm" fo:line-height="0.318cm"/>
    </style:style>
    <style:style style:name="P392" style:family="paragraph" style:parent-style-name="Table_20_Paragraph">
      <style:paragraph-properties fo:margin-left="0.794cm" fo:margin-right="0cm" fo:margin-top="0.074cm" fo:margin-bottom="0cm" style:contextual-spacing="false" fo:line-height="0.358cm"/>
    </style:style>
    <style:style style:name="P393" style:family="paragraph" style:parent-style-name="Table_20_Paragraph">
      <style:paragraph-properties fo:margin-left="0.882cm" fo:margin-right="0cm" fo:margin-top="0.164cm" fo:margin-bottom="0cm" style:contextual-spacing="false"/>
    </style:style>
    <style:style style:name="P394" style:family="paragraph" style:parent-style-name="Table_20_Paragraph">
      <style:paragraph-properties fo:margin-left="0.34cm" fo:margin-right="0.335cm" fo:margin-top="0.164cm" fo:margin-bottom="0cm" style:contextual-spacing="false" fo:line-height="100%"/>
    </style:style>
    <style:style style:name="P395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  <style:text-properties style:font-name="Times New Roman" fo:font-size="11pt" fo:font-weight="bold" officeooo:paragraph-rsid="001126f9" style:font-size-asian="11pt" style:font-weight-asian="bold" style:font-size-complex="11pt" style:font-weight-complex="bold"/>
    </style:style>
    <style:style style:name="P396" style:family="paragraph" style:parent-style-name="Table_20_Paragraph">
      <style:paragraph-properties fo:margin-left="0.882cm" fo:margin-right="1.935cm" fo:line-height="145%"/>
    </style:style>
    <style:style style:name="P397" style:family="paragraph" style:parent-style-name="Table_20_Paragraph">
      <style:paragraph-properties fo:margin-left="1.018cm" fo:margin-right="0cm" fo:line-height="0.346cm"/>
    </style:style>
    <style:style style:name="P398" style:family="paragraph" style:parent-style-name="Table_20_Paragraph">
      <style:paragraph-properties fo:margin-left="1.018cm" fo:margin-right="0cm" fo:margin-top="0.076cm" fo:margin-bottom="0cm" style:contextual-spacing="false"/>
    </style:style>
    <style:style style:name="P399" style:family="paragraph" style:parent-style-name="Table_20_Paragraph">
      <style:paragraph-properties fo:margin-left="1.018cm" fo:margin-right="0cm" fo:margin-top="0.164cm" fo:margin-bottom="0cm" style:contextual-spacing="false" fo:line-height="100%"/>
    </style:style>
    <style:style style:name="P400" style:family="paragraph" style:parent-style-name="Table_20_Paragraph">
      <style:paragraph-properties fo:margin-left="1.018cm" fo:margin-right="0cm" fo:line-height="0.333cm"/>
    </style:style>
    <style:style style:name="P401" style:family="paragraph" style:parent-style-name="Table_20_Paragraph">
      <style:paragraph-properties fo:margin-left="1.018cm" fo:margin-right="0cm" fo:margin-top="0.074cm" fo:margin-bottom="0cm" style:contextual-spacing="false" fo:line-height="0.358cm"/>
    </style:style>
    <style:style style:name="P402" style:family="paragraph" style:parent-style-name="Table_20_Paragraph">
      <style:paragraph-properties fo:margin-left="0.34cm" fo:margin-right="2.535cm" fo:line-height="145%"/>
    </style:style>
    <style:style style:name="P403" style:family="paragraph" style:parent-style-name="Table_20_Paragraph">
      <style:paragraph-properties fo:margin-left="0.34cm" fo:margin-right="1.81cm" fo:margin-top="0.161cm" fo:margin-bottom="0cm" style:contextual-spacing="false" fo:line-height="145%"/>
    </style:style>
    <style:style style:name="P404" style:family="paragraph" style:parent-style-name="Table_20_Paragraph">
      <style:paragraph-properties fo:margin-left="0.34cm" fo:margin-right="0cm" fo:line-height="0.365cm"/>
    </style:style>
    <style:style style:name="P405" style:family="paragraph" style:parent-style-name="Table_20_Paragraph">
      <style:paragraph-properties fo:margin-left="0.794cm" fo:margin-right="0cm" fo:margin-top="0.199cm" fo:margin-bottom="0cm" style:contextual-spacing="false"/>
    </style:style>
    <style:style style:name="P406" style:family="paragraph" style:parent-style-name="Table_20_Paragraph">
      <style:paragraph-properties fo:margin-left="0.794cm" fo:margin-right="0.499cm" fo:margin-top="0.161cm" fo:margin-bottom="0cm" style:contextual-spacing="false" fo:line-height="100%"/>
    </style:style>
    <style:style style:name="P407" style:family="paragraph" style:parent-style-name="Table_20_Paragraph">
      <style:paragraph-properties fo:margin-left="0.035cm" fo:margin-right="0cm" fo:line-height="0.376cm"/>
    </style:style>
    <style:style style:name="P408" style:family="paragraph" style:parent-style-name="Table_20_Paragraph">
      <style:paragraph-properties fo:margin-left="0.607cm" fo:margin-right="0cm" fo:line-height="0.376cm"/>
    </style:style>
    <style:style style:name="P409" style:family="paragraph" style:parent-style-name="Table_20_Paragraph">
      <style:paragraph-properties fo:margin-left="0.607cm" fo:margin-right="0cm" fo:line-height="0.402cm"/>
      <style:text-properties fo:letter-spacing="-0.004cm"/>
    </style:style>
    <style:style style:name="P410" style:family="paragraph" style:parent-style-name="Table_20_Paragraph">
      <style:paragraph-properties fo:margin-left="0.568cm" fo:margin-right="0cm" fo:margin-top="0.115cm" fo:margin-bottom="0cm" style:contextual-spacing="false" fo:line-height="0.337cm"/>
    </style:style>
    <style:style style:name="P411" style:family="paragraph" style:parent-style-name="Table_20_Paragraph">
      <style:paragraph-properties fo:margin-left="0.568cm" fo:margin-right="0cm" fo:line-height="0.318cm"/>
    </style:style>
    <style:style style:name="P412" style:family="paragraph" style:parent-style-name="Table_20_Paragraph">
      <style:paragraph-properties fo:margin-left="0.568cm" fo:margin-right="0cm" fo:line-height="0.346cm"/>
    </style:style>
    <style:style style:name="P413" style:family="paragraph" style:parent-style-name="Text_20_body">
      <style:paragraph-properties fo:margin-left="0.206cm" fo:margin-right="0cm" fo:margin-top="0.053cm" fo:margin-bottom="0cm" style:contextual-spacing="false"/>
      <style:text-properties style:font-name="Times New Roman" fo:font-size="11pt" fo:letter-spacing="-0.004cm" fo:language="pt" fo:country="BR" style:font-size-asian="11pt" style:font-size-complex="11pt"/>
    </style:style>
    <style:style style:name="P414" style:family="paragraph" style:parent-style-name="Table_20_Paragraph">
      <style:paragraph-properties fo:margin-left="0.162cm" fo:margin-right="0cm" fo:margin-top="0.074cm" fo:margin-bottom="0cm" style:contextual-spacing="false"/>
      <style:text-properties fo:letter-spacing="-0.004cm"/>
    </style:style>
    <style:style style:name="P415" style:family="paragraph" style:parent-style-name="Table_20_Paragraph">
      <style:paragraph-properties fo:margin-left="0.882cm" fo:margin-right="0cm" fo:line-height="0.298cm"/>
    </style:style>
    <style:style style:name="P416" style:family="paragraph" style:parent-style-name="Table_20_Paragraph">
      <style:paragraph-properties fo:margin-left="0.882cm" fo:margin-right="0cm" fo:line-height="0.346cm"/>
    </style:style>
    <style:style style:name="P417" style:family="paragraph" style:parent-style-name="Table_20_Paragraph">
      <style:paragraph-properties fo:margin-left="0.445cm" fo:margin-right="0cm" fo:line-height="0.402cm"/>
    </style:style>
    <style:style style:name="P418" style:family="paragraph" style:parent-style-name="Table_20_Paragraph">
      <style:paragraph-properties fo:margin-left="0.198cm" fo:margin-right="0cm" fo:line-height="0.402cm"/>
    </style:style>
    <style:style style:name="P419" style:family="paragraph" style:parent-style-name="Table_20_Paragraph">
      <style:paragraph-properties fo:margin-left="0.233cm" fo:margin-right="0cm" fo:line-height="0.362cm"/>
    </style:style>
    <style:style style:name="P420" style:family="paragraph" style:parent-style-name="Table_20_Paragraph">
      <style:paragraph-properties fo:margin-left="0.233cm" fo:margin-right="0cm" fo:margin-top="0.074cm" fo:margin-bottom="0cm" style:contextual-spacing="false"/>
    </style:style>
    <style:style style:name="P421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  <style:text-properties style:font-name="Times New Roman" fo:font-size="11pt" fo:font-weight="bold" officeooo:paragraph-rsid="000fb56d" style:font-size-asian="11pt" style:font-weight-asian="bold" style:font-size-complex="11pt" style:font-weight-complex="bold"/>
    </style:style>
    <style:style style:name="P4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officeooo:paragraph-rsid="000fb56d" style:font-name-asian="Times New Roman1" style:font-size-asian="11pt" style:font-name-complex="Times New Roman1" style:font-size-complex="11pt"/>
    </style:style>
    <style:style style:name="P4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etter-spacing="-0.004cm" fo:language="pt" fo:country="BR" fo:font-weight="normal" officeooo:paragraph-rsid="000fb56d" style:font-name-asian="Times New Roman1" style:font-size-asian="11pt" style:font-weight-asian="normal" style:font-name-complex="Times New Roman1" style:font-size-complex="11pt" style:font-weight-complex="normal"/>
    </style:style>
    <style:style style:name="P424" style:family="paragraph" style:parent-style-name="Table_20_Paragraph">
      <style:paragraph-properties fo:margin-left="0.035cm" fo:margin-right="0cm" fo:margin-top="0.145cm" fo:margin-bottom="0cm" style:contextual-spacing="false"/>
    </style:style>
    <style:style style:name="P425" style:family="paragraph" style:parent-style-name="Table_20_Paragraph">
      <style:paragraph-properties fo:margin-left="0.45cm" fo:margin-right="0cm" fo:margin-top="0.145cm" fo:margin-bottom="0cm" style:contextual-spacing="false"/>
    </style:style>
    <style:style style:name="P426" style:family="paragraph" style:parent-style-name="Table_20_Paragraph">
      <style:paragraph-properties fo:margin-left="0.162cm" fo:margin-right="0cm" fo:margin-top="0.145cm" fo:margin-bottom="0cm" style:contextual-spacing="false"/>
    </style:style>
    <style:style style:name="P427" style:family="paragraph" style:parent-style-name="Table_20_Paragraph">
      <style:paragraph-properties fo:margin-top="0.265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428" style:family="paragraph" style:parent-style-name="Table_20_Paragraph">
      <style:paragraph-properties fo:text-align="center" style:justify-single-word="false"/>
    </style:style>
    <style:style style:name="P429" style:family="paragraph" style:parent-style-name="Table_20_Paragraph">
      <style:paragraph-properties fo:margin-left="0.796cm" fo:margin-right="0cm" fo:margin-top="0.34cm" fo:margin-bottom="0cm" style:contextual-spacing="false"/>
    </style:style>
    <style:style style:name="P430" style:family="paragraph" style:parent-style-name="Table_20_Paragraph">
      <style:paragraph-properties fo:margin-left="0.598cm" fo:margin-right="0cm" fo:line-height="0.355cm"/>
    </style:style>
    <style:style style:name="P431" style:family="paragraph" style:parent-style-name="Table_20_Paragraph">
      <style:paragraph-properties fo:margin-left="0.796cm" fo:margin-right="0cm" fo:line-height="0.355cm"/>
    </style:style>
    <style:style style:name="P432" style:family="paragraph" style:parent-style-name="Table_20_Paragraph">
      <style:paragraph-properties fo:margin-left="0.796cm" fo:margin-right="0cm" fo:line-height="0.298cm"/>
      <style:text-properties style:font-name="Times New Roman" fo:font-size="11pt" fo:letter-spacing="-0.004cm" fo:language="pt" fo:country="BR" style:font-size-asian="11pt" style:font-size-complex="11pt"/>
    </style:style>
    <style:style style:name="P433" style:family="paragraph" style:parent-style-name="Table_20_Paragraph">
      <style:paragraph-properties fo:margin-left="0.796cm" fo:margin-right="0cm" fo:line-height="0.346cm"/>
    </style:style>
    <style:style style:name="P434" style:family="paragraph" style:parent-style-name="Table_20_Paragraph">
      <style:paragraph-properties fo:margin-left="0.598cm" fo:margin-right="0cm" fo:margin-top="0.076cm" fo:margin-bottom="0cm" style:contextual-spacing="false"/>
    </style:style>
    <style:style style:name="P435" style:family="paragraph" style:parent-style-name="Table_20_Paragraph">
      <style:paragraph-properties fo:margin-left="0.796cm" fo:margin-right="0cm" fo:margin-top="0.076cm" fo:margin-bottom="0cm" style:contextual-spacing="false"/>
    </style:style>
    <style:style style:name="P436" style:family="paragraph" style:parent-style-name="Table_20_Paragraph">
      <style:paragraph-properties fo:margin-left="1.388cm" fo:margin-right="0cm" fo:margin-top="0.074cm" fo:margin-bottom="0cm" style:contextual-spacing="false"/>
    </style:style>
    <style:style style:name="P437" style:family="paragraph" style:parent-style-name="Table_20_Paragraph">
      <style:paragraph-properties fo:margin-left="0.796cm" fo:margin-right="0cm" fo:margin-top="0.074cm" fo:margin-bottom="0cm" style:contextual-spacing="false"/>
      <style:text-properties style:font-name="Times New Roman" fo:font-size="11pt" fo:letter-spacing="-0.004cm" fo:language="pt" fo:country="BR" style:font-size-asian="11pt" style:font-size-complex="11pt"/>
    </style:style>
    <style:style style:name="P438" style:family="paragraph" style:parent-style-name="Table_20_Paragraph">
      <style:paragraph-properties fo:margin-left="0.035cm" fo:margin-right="0cm" fo:margin-top="0.074cm" fo:margin-bottom="0cm" style:contextual-spacing="false" fo:line-height="0.363cm"/>
    </style:style>
    <style:style style:name="P439" style:family="paragraph" style:parent-style-name="Table_20_Paragraph">
      <style:paragraph-properties fo:margin-left="0.598cm" fo:margin-right="0cm" fo:margin-top="0.074cm" fo:margin-bottom="0cm" style:contextual-spacing="false" fo:line-height="0.363cm"/>
    </style:style>
    <style:style style:name="P440" style:family="paragraph" style:parent-style-name="Table_20_Paragraph">
      <style:paragraph-properties fo:margin-left="0.796cm" fo:margin-right="0cm" fo:margin-top="0.056cm" fo:margin-bottom="0cm" style:contextual-spacing="false"/>
    </style:style>
    <style:style style:name="P441" style:family="paragraph" style:parent-style-name="Table_20_Paragraph">
      <style:paragraph-properties fo:margin-left="0.598cm" fo:margin-right="0cm" fo:margin-top="0.076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442" style:family="paragraph" style:parent-style-name="Table_20_Paragraph">
      <style:paragraph-properties fo:margin-left="0.796cm" fo:margin-right="0cm" fo:margin-top="0.076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4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0f7f00"/>
    </style:style>
    <style:style style:name="P4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weight="bold" officeooo:paragraph-rsid="000f7f00" style:font-weight-asian="bold" style:font-weight-complex="bold"/>
    </style:style>
    <style:style style:name="P4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letter-spacing="-0.004cm" fo:font-weight="bold" officeooo:paragraph-rsid="000f7f00" style:font-name-asian="Times New Roman1" style:font-weight-asian="bold" style:font-name-complex="Times New Roman1" style:font-weight-complex="bold"/>
    </style:style>
    <style:style style:name="P446" style:family="paragraph" style:parent-style-name="Table_20_Paragraph">
      <style:paragraph-properties fo:margin-left="0.212cm" fo:margin-right="0.452cm" fo:margin-top="0.265cm" fo:margin-bottom="0cm" style:contextual-spacing="false" fo:line-height="100%"/>
    </style:style>
    <style:style style:name="P447" style:family="paragraph" style:parent-style-name="Table_20_Paragraph">
      <style:paragraph-properties fo:margin-left="0.799cm" fo:margin-right="0cm" fo:line-height="0.402cm"/>
    </style:style>
    <style:style style:name="P448" style:family="paragraph" style:parent-style-name="Table_20_Paragraph">
      <style:paragraph-properties fo:margin-left="0.035cm" fo:margin-right="0cm" fo:line-height="0.402cm"/>
      <style:text-properties style:font-name="Times New Roman" fo:font-size="11pt" fo:letter-spacing="-0.004cm" fo:language="pt" fo:country="BR" style:font-size-asian="11pt" style:font-size-complex="11pt"/>
    </style:style>
    <style:style style:name="P449" style:family="paragraph" style:parent-style-name="Table_20_Paragraph">
      <style:paragraph-properties fo:margin-top="0.071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450" style:family="paragraph" style:parent-style-name="Table_20_Paragraph">
      <style:paragraph-properties fo:margin-left="0.598cm" fo:margin-right="3.009cm" fo:margin-top="0.159cm" fo:margin-bottom="0cm" style:contextual-spacing="false" fo:line-height="139%"/>
    </style:style>
    <style:style style:name="P451" style:family="paragraph" style:parent-style-name="Table_20_Paragraph">
      <style:paragraph-properties fo:margin-left="0.714cm" fo:margin-right="0cm" fo:margin-top="0.159cm" fo:margin-bottom="0cm" style:contextual-spacing="false"/>
    </style:style>
    <style:style style:name="P452" style:family="paragraph" style:parent-style-name="Table_20_Paragraph">
      <style:paragraph-properties fo:margin-left="0.714cm" fo:margin-right="0cm" fo:margin-top="0.159cm" fo:margin-bottom="0cm" style:contextual-spacing="false"/>
      <style:text-properties style:font-name="Times New Roman" fo:font-size="11pt" fo:letter-spacing="-0.009cm" fo:language="pt" fo:country="BR" fo:font-weight="bold" style:font-size-asian="11pt" style:font-weight-asian="bold" style:font-size-complex="11pt" style:font-weight-complex="bold"/>
    </style:style>
    <style:style style:name="P453" style:family="paragraph" style:parent-style-name="Table_20_Paragraph">
      <style:paragraph-properties fo:margin-top="0.266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454" style:family="paragraph" style:parent-style-name="Table_20_Paragraph">
      <style:paragraph-properties fo:margin-left="0.587cm" fo:margin-right="1.753cm" fo:line-height="155%" fo:text-align="justify" style:justify-single-word="false"/>
    </style:style>
    <style:style style:name="P455" style:family="paragraph" style:parent-style-name="Table_20_Paragraph">
      <style:paragraph-properties fo:margin-left="0.587cm" fo:margin-right="1.753cm" fo:line-height="155%" fo:text-align="justify" style:justify-single-word="false"/>
      <style:text-properties style:font-name="Times New Roman" fo:font-size="11pt" fo:language="pt" fo:country="BR" style:font-size-asian="11pt" style:font-size-complex="11pt"/>
    </style:style>
    <style:style style:name="P456" style:family="paragraph" style:parent-style-name="Table_20_Paragraph">
      <style:paragraph-properties fo:margin-left="0.587cm" fo:margin-right="0cm" fo:line-height="0.325cm"/>
    </style:style>
    <style:style style:name="P457" style:family="paragraph" style:parent-style-name="Table_20_Paragraph">
      <style:paragraph-properties fo:margin-left="0.587cm" fo:margin-right="0cm"/>
    </style:style>
    <style:style style:name="P458" style:family="paragraph" style:parent-style-name="Table_20_Paragraph">
      <style:paragraph-properties fo:margin-left="0.212cm" fo:margin-right="0.492cm" fo:margin-top="0.265cm" fo:margin-bottom="0cm" style:contextual-spacing="false" fo:line-height="100%"/>
    </style:style>
    <style:style style:name="P459" style:family="paragraph" style:parent-style-name="Table_20_Paragraph">
      <style:paragraph-properties fo:margin-left="0.513cm" fo:margin-right="0cm" fo:line-height="0.402cm"/>
    </style:style>
    <style:style style:name="P460" style:family="paragraph" style:parent-style-name="Table_20_Paragraph">
      <style:paragraph-properties fo:margin-left="0.549cm" fo:margin-right="0cm" fo:line-height="0.362cm"/>
    </style:style>
    <style:style style:name="P461" style:family="paragraph" style:parent-style-name="Table_20_Paragraph">
      <style:paragraph-properties fo:margin-left="0.549cm" fo:margin-right="0cm" fo:margin-top="0.074cm" fo:margin-bottom="0cm" style:contextual-spacing="false"/>
    </style:style>
    <style:style style:name="P462" style:family="paragraph" style:parent-style-name="Table_20_Paragraph">
      <style:paragraph-properties fo:margin-left="0.549cm" fo:margin-right="0cm" fo:margin-top="0.056cm" fo:margin-bottom="0cm" style:contextual-spacing="false" fo:line-height="0.337cm"/>
    </style:style>
    <style:style style:name="P463" style:family="paragraph" style:parent-style-name="Table_20_Paragraph">
      <style:paragraph-properties fo:margin-left="0.549cm" fo:margin-right="0cm" fo:line-height="0.318cm"/>
    </style:style>
    <style:style style:name="P464" style:family="paragraph" style:parent-style-name="Table_20_Paragraph">
      <style:paragraph-properties fo:margin-left="0.035cm" fo:margin-right="0cm" fo:line-height="0.358cm"/>
    </style:style>
    <style:style style:name="P465" style:family="paragraph" style:parent-style-name="Table_20_Paragraph">
      <style:paragraph-properties fo:margin-left="0.598cm" fo:margin-right="0cm" fo:line-height="0.358cm"/>
    </style:style>
    <style:style style:name="P466" style:family="paragraph" style:parent-style-name="Table_20_Paragraph">
      <style:paragraph-properties fo:margin-left="0.549cm" fo:margin-right="0cm" fo:line-height="0.346cm"/>
    </style:style>
    <style:style style:name="P467" style:family="paragraph" style:parent-style-name="Table_20_Paragraph">
      <style:paragraph-properties fo:margin-left="0.598cm" fo:margin-right="0cm" fo:line-height="0.376cm"/>
      <style:text-properties style:font-name="Times New Roman" fo:font-size="11pt" fo:language="pt" fo:country="BR" style:font-size-asian="11pt" style:font-size-complex="11pt"/>
    </style:style>
    <style:style style:name="P468" style:family="paragraph" style:parent-style-name="Table_20_Paragraph">
      <style:paragraph-properties fo:margin-left="0.598cm" fo:margin-right="0cm" fo:line-height="0.36cm"/>
      <style:text-properties style:font-name="Times New Roman" fo:font-size="11pt" fo:language="pt" fo:country="BR" style:font-size-asian="11pt" style:font-size-complex="11pt"/>
    </style:style>
    <style:style style:name="P469" style:family="paragraph" style:parent-style-name="Table_20_Paragraph">
      <style:paragraph-properties fo:margin-left="0.598cm" fo:margin-right="0cm" fo:line-height="0.386cm"/>
    </style:style>
    <style:style style:name="P470" style:family="paragraph" style:parent-style-name="Table_20_Paragraph">
      <style:paragraph-properties fo:margin-left="0.598cm" fo:margin-right="0cm" fo:margin-top="0.072cm" fo:margin-bottom="0cm" style:contextual-spacing="false"/>
    </style:style>
    <style:style style:name="P471" style:family="paragraph" style:parent-style-name="Table_20_Paragraph">
      <style:paragraph-properties fo:margin-left="1.085cm" fo:margin-right="0cm" fo:line-height="0.402cm"/>
    </style:style>
    <style:style style:name="P472" style:family="paragraph" style:parent-style-name="Table_20_Paragraph">
      <style:paragraph-properties fo:margin-left="0.838cm" fo:margin-right="0cm" fo:line-height="0.402cm"/>
    </style:style>
    <style:style style:name="P473" style:family="paragraph" style:parent-style-name="Table_20_Paragraph">
      <style:paragraph-properties fo:margin-left="0.873cm" fo:margin-right="0cm" fo:line-height="0.355cm"/>
    </style:style>
    <style:style style:name="P474" style:family="paragraph" style:parent-style-name="Table_20_Paragraph">
      <style:paragraph-properties fo:margin-left="0.873cm" fo:margin-right="0cm" fo:line-height="0.298cm"/>
    </style:style>
    <style:style style:name="P475" style:family="paragraph" style:parent-style-name="Table_20_Paragraph">
      <style:paragraph-properties fo:margin-left="0.873cm" fo:margin-right="0cm" fo:line-height="0.346cm"/>
    </style:style>
    <style:style style:name="P476" style:family="paragraph" style:parent-style-name="Table_20_Paragraph">
      <style:paragraph-properties fo:margin-left="0.873cm" fo:margin-right="0cm" fo:margin-top="0.076cm" fo:margin-bottom="0cm" style:contextual-spacing="false"/>
    </style:style>
    <style:style style:name="P477" style:family="paragraph" style:parent-style-name="Table_20_Paragraph">
      <style:paragraph-properties fo:margin-left="0.873cm" fo:margin-right="0cm" fo:margin-top="0.074cm" fo:margin-bottom="0cm" style:contextual-spacing="false" fo:line-height="0.358cm"/>
    </style:style>
    <style:style style:name="P478" style:family="paragraph" style:parent-style-name="Table_20_Paragraph">
      <style:paragraph-properties fo:margin-left="0.873cm" fo:margin-right="0cm" fo:line-height="0.333cm"/>
    </style:style>
    <style:style style:name="P479" style:family="paragraph" style:parent-style-name="Table_20_Paragraph">
      <style:paragraph-properties fo:margin-left="0.873cm" fo:margin-right="0cm" fo:line-height="0.333cm"/>
      <style:text-properties style:font-name="Times New Roman" fo:font-size="11pt" fo:language="pt" fo:country="BR" style:font-size-asian="11pt" style:font-size-complex="11pt"/>
    </style:style>
    <style:style style:name="P480" style:family="paragraph" style:parent-style-name="Table_20_Paragraph">
      <style:paragraph-properties fo:margin-left="1.702cm" fo:margin-right="0cm" fo:line-height="0.402cm"/>
    </style:style>
    <style:style style:name="P481" style:family="paragraph" style:parent-style-name="Table_20_Paragraph">
      <style:paragraph-properties fo:margin-left="1.455cm" fo:margin-right="0cm" fo:line-height="0.402cm"/>
    </style:style>
    <style:style style:name="P482" style:family="paragraph" style:parent-style-name="Table_20_Paragraph">
      <style:paragraph-properties fo:margin-left="1.49cm" fo:margin-right="0cm" fo:line-height="0.362cm"/>
    </style:style>
    <style:style style:name="P483" style:family="paragraph" style:parent-style-name="Table_20_Paragraph">
      <style:paragraph-properties fo:margin-left="1.49cm" fo:margin-right="0cm" fo:line-height="0.362cm"/>
      <style:text-properties style:font-name="Times New Roman" fo:font-size="11pt" fo:language="pt" fo:country="BR" style:font-size-asian="11pt" style:font-size-complex="11pt"/>
    </style:style>
    <style:style style:name="P484" style:family="paragraph" style:parent-style-name="Standard">
      <style:paragraph-properties fo:margin-left="1.49cm" fo:margin-right="0cm" fo:line-height="0.362cm"/>
    </style:style>
    <style:style style:name="P485" style:family="paragraph" style:parent-style-name="Table_20_Paragraph">
      <style:paragraph-properties fo:margin-left="1.49cm" fo:margin-right="0cm" fo:margin-top="0.074cm" fo:margin-bottom="0cm" style:contextual-spacing="false"/>
    </style:style>
    <style:style style:name="P486" style:family="paragraph" style:parent-style-name="Table_20_Paragraph">
      <style:paragraph-properties fo:margin-left="0.212cm" fo:margin-right="0.333cm" fo:margin-top="0.265cm" fo:margin-bottom="0cm" style:contextual-spacing="false" fo:line-height="100%"/>
    </style:style>
    <style:style style:name="P487" style:family="paragraph" style:parent-style-name="Table_20_Paragraph">
      <style:paragraph-properties fo:margin-left="0.379cm" fo:margin-right="0cm" fo:line-height="0.402cm"/>
    </style:style>
    <style:style style:name="P488" style:family="paragraph" style:parent-style-name="Table_20_Paragraph">
      <style:paragraph-properties fo:margin-left="0.132cm" fo:margin-right="0cm" fo:line-height="0.402cm"/>
    </style:style>
    <style:style style:name="P489" style:family="paragraph" style:parent-style-name="Table_20_Paragraph">
      <style:paragraph-properties fo:margin-left="0.035cm" fo:margin-right="0.788cm" fo:line-height="139%"/>
      <style:text-properties style:font-name="Times New Roman" fo:font-size="11pt" fo:letter-spacing="-0.004cm" fo:language="pt" fo:country="BR" style:font-size-asian="11pt" style:font-size-complex="11pt"/>
    </style:style>
    <style:style style:name="P490" style:family="paragraph" style:parent-style-name="Table_20_Paragraph">
      <style:paragraph-properties fo:margin-left="0.598cm" fo:margin-right="0cm" fo:line-height="0.402cm"/>
      <style:text-properties style:font-name="Times New Roman" fo:font-size="11pt" fo:letter-spacing="-0.004cm" fo:language="pt" fo:country="BR" style:font-size-asian="11pt" style:font-size-complex="11pt"/>
    </style:style>
    <style:style style:name="P491" style:family="paragraph" style:parent-style-name="Table_20_Paragraph">
      <style:paragraph-properties fo:margin-left="0.598cm" fo:margin-right="0cm" fo:margin-top="0.159cm" fo:margin-bottom="0cm" style:contextual-spacing="false"/>
    </style:style>
    <style:style style:name="P492" style:family="paragraph" style:parent-style-name="Table_20_Paragraph">
      <style:paragraph-properties fo:margin-left="0.168cm" fo:margin-right="2.212cm" fo:line-height="150%"/>
    </style:style>
    <style:style style:name="P493" style:family="paragraph" style:parent-style-name="Table_20_Paragraph">
      <style:paragraph-properties fo:margin-left="0cm" fo:margin-right="0cm" fo:line-height="0.362cm" fo:text-indent="0cm" style:auto-text-indent="false"/>
    </style:style>
    <style:style style:name="P494" style:family="paragraph" style:parent-style-name="Table_20_Paragraph">
      <style:paragraph-properties fo:margin-left="0.168cm" fo:margin-right="0cm" fo:line-height="0.346cm"/>
    </style:style>
    <style:style style:name="P495" style:family="paragraph" style:parent-style-name="Table_20_Paragraph">
      <style:paragraph-properties fo:margin-left="0.168cm" fo:margin-right="0cm" fo:line-height="0.351cm"/>
    </style:style>
    <style:style style:name="P496" style:family="paragraph" style:parent-style-name="Standard">
      <style:paragraph-properties fo:margin-left="0.605cm" fo:margin-right="0.106cm" fo:line-height="0.37cm"/>
    </style:style>
    <style:style style:name="P49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498" style:family="paragraph" style:parent-style-name="Table_20_Paragraph">
      <style:paragraph-properties fo:margin-left="0.928cm" fo:margin-right="0cm" fo:line-height="0.402cm"/>
    </style:style>
    <style:style style:name="P499" style:family="paragraph" style:parent-style-name="Table_20_Paragraph">
      <style:paragraph-properties fo:margin-left="0.681cm" fo:margin-right="0cm" fo:line-height="0.402cm"/>
    </style:style>
    <style:style style:name="P500" style:family="paragraph" style:parent-style-name="Table_20_Paragraph">
      <style:paragraph-properties fo:margin-left="0.716cm" fo:margin-right="0cm" fo:line-height="0.362cm"/>
    </style:style>
    <style:style style:name="P501" style:family="paragraph" style:parent-style-name="Table_20_Paragraph">
      <style:paragraph-properties fo:margin-left="0.596cm" fo:margin-right="0cm" fo:line-height="0.362cm"/>
    </style:style>
    <style:style style:name="P502" style:family="paragraph" style:parent-style-name="Table_20_Paragraph">
      <style:paragraph-properties fo:margin-left="0.716cm" fo:margin-right="0.3cm" fo:margin-top="0.074cm" fo:margin-bottom="0cm" style:contextual-spacing="false" fo:line-height="100%"/>
    </style:style>
    <style:style style:name="P503" style:family="paragraph" style:parent-style-name="Table_20_Paragraph">
      <style:paragraph-properties fo:margin-left="0.716cm" fo:margin-right="0cm" fo:line-height="0.333cm"/>
    </style:style>
    <style:style style:name="P504" style:family="paragraph" style:parent-style-name="Table_20_Paragraph">
      <style:paragraph-properties fo:margin-left="0.716cm" fo:margin-right="0cm" fo:margin-top="0.076cm" fo:margin-bottom="0cm" style:contextual-spacing="false"/>
    </style:style>
    <style:style style:name="P505" style:family="paragraph" style:parent-style-name="Text_20_body">
      <style:paragraph-properties fo:text-align="end" style:justify-single-word="false"/>
    </style:style>
    <style:style style:name="P506" style:family="paragraph" style:parent-style-name="Table_20_Paragraph">
      <style:paragraph-properties fo:margin-left="0.937cm" fo:margin-right="0cm" fo:line-height="0.402cm"/>
    </style:style>
    <style:style style:name="P507" style:family="paragraph" style:parent-style-name="Table_20_Paragraph">
      <style:paragraph-properties fo:margin-left="0.69cm" fo:margin-right="0cm" fo:line-height="0.402cm"/>
    </style:style>
    <style:style style:name="P508" style:family="paragraph" style:parent-style-name="Table_20_Paragraph">
      <style:paragraph-properties fo:margin-top="0.076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509" style:family="paragraph" style:parent-style-name="Table_20_Paragraph">
      <style:paragraph-properties fo:margin-left="0.725cm" fo:margin-right="2.125cm" fo:line-height="145%"/>
    </style:style>
    <style:style style:name="P510" style:family="paragraph" style:parent-style-name="Table_20_Paragraph">
      <style:paragraph-properties fo:margin-left="0.725cm" fo:margin-right="2.018cm" fo:line-height="145%"/>
    </style:style>
    <style:style style:name="P511" style:family="paragraph" style:parent-style-name="Table_20_Paragraph">
      <style:paragraph-properties fo:margin-left="0.725cm" fo:margin-right="2.018cm" fo:line-height="0.37cm"/>
    </style:style>
    <style:style style:name="P512" style:family="paragraph" style:parent-style-name="Table_20_Paragraph">
      <style:paragraph-properties fo:margin-left="0.725cm" fo:margin-right="2.018cm" fo:line-height="0.37cm"/>
      <style:text-properties style:font-name="Times New Roman" fo:font-size="11pt" fo:letter-spacing="-0.004cm" fo:language="pt" fo:country="BR" style:font-size-asian="11pt" style:font-size-complex="11pt"/>
    </style:style>
    <style:style style:name="P513" style:family="paragraph" style:parent-style-name="Table_20_Paragraph">
      <style:paragraph-properties fo:margin-left="0.598cm" fo:margin-right="3.26cm" fo:line-height="260%"/>
    </style:style>
    <style:style style:name="P514" style:family="paragraph" style:parent-style-name="Table_20_Paragraph">
      <style:paragraph-properties fo:margin-left="0.598cm" fo:margin-right="3.087cm" fo:line-height="260%"/>
    </style:style>
    <style:style style:name="P515" style:family="paragraph" style:parent-style-name="Table_20_Paragraph">
      <style:paragraph-properties fo:margin-left="0cm" fo:margin-right="0cm" fo:margin-top="0.161cm" fo:margin-bottom="0cm" style:contextual-spacing="false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1.27cm" fo:margin-right="0cm" fo:margin-top="0.005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517" style:family="paragraph" style:parent-style-name="Table_20_Paragraph">
      <style:paragraph-properties fo:margin-left="0.212cm" fo:margin-right="9.4cm" fo:margin-top="0.03cm" fo:margin-bottom="0cm" style:contextual-spacing="false" fo:line-height="100%"/>
    </style:style>
    <style:style style:name="P518" style:family="paragraph" style:parent-style-name="Table_20_Paragraph">
      <style:paragraph-properties fo:margin-left="0.598cm" fo:margin-right="0cm" fo:line-height="0.402cm">
        <style:tab-stops>
          <style:tab-stop style:position="8.957cm"/>
        </style:tab-stops>
      </style:paragraph-properties>
    </style:style>
    <style:style style:name="P519" style:family="paragraph" style:parent-style-name="Table_20_Paragraph">
      <style:paragraph-properties fo:margin-left="0.598cm" fo:margin-right="0cm" fo:line-height="0.355cm">
        <style:tab-stops>
          <style:tab-stop style:position="8.992cm"/>
        </style:tab-stops>
      </style:paragraph-properties>
    </style:style>
    <style:style style:name="P520" style:family="paragraph" style:parent-style-name="Table_20_Paragraph">
      <style:paragraph-properties fo:margin-left="0.598cm" fo:margin-right="0cm" fo:line-height="0.355cm">
        <style:tab-stops>
          <style:tab-stop style:position="8.992cm"/>
        </style:tab-stops>
      </style:paragraph-properties>
      <style:text-properties style:font-name="Times New Roman" fo:font-size="11pt" fo:letter-spacing="-0.009cm" fo:language="pt" fo:country="BR" fo:font-weight="normal" style:font-size-asian="11pt" style:font-weight-asian="normal" style:font-size-complex="11pt" style:font-weight-complex="normal"/>
    </style:style>
    <style:style style:name="P521" style:family="paragraph" style:parent-style-name="Table_20_Paragraph">
      <style:paragraph-properties fo:margin-left="0.598cm" fo:margin-right="0cm" fo:line-height="0.355cm">
        <style:tab-stops>
          <style:tab-stop style:position="8.992cm"/>
        </style:tab-stops>
      </style:paragraph-properties>
      <style:text-properties fo:letter-spacing="-0.004cm"/>
    </style:style>
    <style:style style:name="P522" style:family="paragraph" style:parent-style-name="Table_20_Paragraph">
      <style:paragraph-properties fo:margin-left="0.598cm" fo:margin-right="0cm" fo:line-height="0.358cm">
        <style:tab-stops>
          <style:tab-stop style:position="8.992cm"/>
        </style:tab-stops>
      </style:paragraph-properties>
    </style:style>
    <style:style style:name="P523" style:family="paragraph" style:parent-style-name="Table_20_Paragraph">
      <style:paragraph-properties fo:margin-left="0.598cm" fo:margin-right="0cm" fo:line-height="0.358cm">
        <style:tab-stops>
          <style:tab-stop style:position="8.992cm"/>
        </style:tab-stops>
      </style:paragraph-properties>
      <style:text-properties style:font-name="Times New Roman" fo:font-size="11pt" fo:language="pt" fo:country="BR" style:font-size-asian="11pt" style:font-size-complex="11pt"/>
    </style:style>
    <style:style style:name="P524" style:family="paragraph" style:parent-style-name="Table_20_Paragraph">
      <style:paragraph-properties fo:margin-left="0.598cm" fo:margin-right="0cm" fo:line-height="0.36cm"/>
    </style:style>
    <style:style style:name="P525" style:family="paragraph" style:parent-style-name="Table_20_Paragraph">
      <style:paragraph-properties fo:margin-left="0.598cm" fo:margin-right="0cm" fo:line-height="0.37cm"/>
    </style:style>
    <style:style style:name="P526" style:family="paragraph" style:parent-style-name="Table_20_Paragraph">
      <style:paragraph-properties fo:margin-left="0.598cm" fo:margin-right="0cm" fo:line-height="0.415cm">
        <style:tab-stops>
          <style:tab-stop style:position="8.992cm"/>
        </style:tab-stops>
      </style:paragraph-properties>
    </style:style>
    <style:style style:name="P527" style:family="paragraph" style:parent-style-name="Table_20_Paragraph">
      <style:paragraph-properties fo:margin-left="0.598cm" fo:margin-right="0cm" fo:line-height="0.319cm"/>
      <style:text-properties style:font-name="Times New Roman" fo:font-size="11pt" fo:language="pt" fo:country="BR" style:font-size-asian="11pt" style:font-size-complex="11pt"/>
    </style:style>
    <style:style style:name="P528" style:family="paragraph" style:parent-style-name="Table_20_Paragraph">
      <style:paragraph-properties fo:margin-left="0.598cm" fo:margin-right="0cm" fo:line-height="0.386cm">
        <style:tab-stops>
          <style:tab-stop style:position="8.992cm"/>
        </style:tab-stops>
      </style:paragraph-properties>
    </style:style>
    <style:style style:name="P529" style:family="paragraph" style:parent-style-name="Table_20_Paragraph">
      <style:paragraph-properties fo:margin-left="0.598cm" fo:margin-right="0cm" fo:margin-top="0.072cm" fo:margin-bottom="0cm" style:contextual-spacing="false" fo:line-height="0.379cm"/>
    </style:style>
    <style:style style:name="P530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  <style:text-properties officeooo:paragraph-rsid="000f7f00"/>
    </style:style>
    <style:style style:name="P5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1a3dfe"/>
    </style:style>
    <style:style style:name="P5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pt" fo:country="BR" officeooo:paragraph-rsid="001a3dfe" style:font-size-asian="11pt" style:font-size-complex="11pt"/>
    </style:style>
    <style:style style:name="P5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1a3dfe"/>
    </style:style>
    <style:style style:name="P534" style:family="paragraph" style:parent-style-name="Table_20_Paragraph">
      <style:paragraph-properties fo:margin-top="0.3cm" fo:margin-bottom="0cm" style:contextual-spacing="false"/>
      <style:text-properties style:font-name="Times New Roman" fo:font-size="11pt" fo:language="pt" fo:country="BR" style:font-size-asian="11pt" style:font-size-complex="11pt"/>
    </style:style>
    <style:style style:name="P535" style:family="paragraph" style:parent-style-name="Table_20_Paragraph">
      <style:paragraph-properties fo:margin-left="0.598cm" fo:margin-right="0cm" fo:line-height="0.402cm"/>
      <style:text-properties style:font-name="Times New Roman" fo:font-size="11pt" fo:language="pt" fo:country="BR" style:font-size-asian="11pt" style:font-size-complex="11pt"/>
    </style:style>
    <style:style style:name="P536" style:family="paragraph" style:parent-style-name="Table_20_Paragraph">
      <style:paragraph-properties fo:margin-left="0.796cm" fo:margin-right="0cm"/>
    </style:style>
    <style:style style:name="P537" style:family="paragraph" style:parent-style-name="LO-normal">
      <style:paragraph-properties fo:margin-left="0cm" fo:margin-right="0cm" fo:margin-top="0.164cm" fo:margin-bottom="0cm" style:contextual-spacing="false" fo:line-height="100%" fo:text-align="justify" style:justify-single-word="false" fo:orphans="0" fo:widows="0" fo:text-indent="0cm" style:auto-text-indent="false"/>
    </style:style>
    <style:style style:name="P538" style:family="paragraph" style:parent-style-name="LO-normal">
      <style:paragraph-properties fo:margin-left="0.206cm" fo:margin-right="0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539" style:family="paragraph" style:parent-style-name="Text_20_body">
      <style:paragraph-properties fo:margin-left="0.106cm" fo:margin-right="0cm" fo:margin-top="0.023cm" fo:margin-bottom="0cm" style:contextual-spacing="false"/>
    </style:style>
    <style:style style:name="P54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size="11pt" fo:language="pt" fo:country="BR" style:font-size-asian="11pt" style:font-size-complex="11pt"/>
    </style:style>
    <style:style style:name="T2" style:family="text">
      <style:text-properties style:text-position="super 58%" style:font-name="Times New Roman" fo:font-size="11pt" fo:letter-spacing="-0.018cm" fo:language="pt" fo:country="BR" fo:font-weight="normal" style:font-size-asian="11pt" style:font-weight-asian="normal" style:font-size-complex="11pt"/>
    </style:style>
    <style:style style:name="T3" style:family="text">
      <style:text-properties style:font-name="Times New Roman" fo:font-size="11pt" fo:letter-spacing="-0.018cm" fo:language="pt" fo:country="BR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alibri1" style:font-style-asian="normal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alibri1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4cm" fo:language="pt" fo:country="BR" fo:font-style="normal" style:text-underline-style="none" fo:font-weight="bold" style:text-blinking="false" fo:background-color="transparent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4cm" fo:language="pt" fo:country="BR" style:text-underline-style="none" fo:font-weight="bold" style:text-blinking="false" fo:background-color="transparent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Times New Roman" fo:font-size="11pt" fo:language="pt" fo:country="BR" fo:font-style="normal" style:font-size-asian="11pt" style:font-style-asian="normal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T14" style:family="text">
      <style:text-properties officeooo:rsid="00173205"/>
    </style:style>
    <style:style style:name="T15" style:family="text"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T16" style:family="text">
      <style:text-properties style:font-name="Times New Roman" fo:font-size="11pt" fo:letter-spacing="-0.004cm" fo:language="pt" fo:country="BR" fo:font-weight="bold" style:font-size-asian="11pt" style:font-weight-asian="bold" style:font-size-complex="11pt"/>
    </style:style>
    <style:style style:name="T17" style:family="text">
      <style:text-properties style:font-name="Times New Roman" fo:font-size="11pt" fo:letter-spacing="-0.004cm" fo:language="pt" fo:country="BR" style:font-size-asian="11pt" style:font-size-complex="11pt"/>
    </style:style>
    <style:style style:name="T18" style:family="text">
      <style:text-properties style:font-name="Times New Roman" fo:font-size="11pt" fo:letter-spacing="0.067cm" fo:language="pt" fo:country="BR" fo:font-weight="bold" style:font-size-asian="11pt" style:font-weight-asian="bold" style:font-size-complex="11pt"/>
    </style:style>
    <style:style style:name="T19" style:family="text">
      <style:text-properties style:font-name="Times New Roman" fo:font-size="11pt" fo:letter-spacing="0.002cm" fo:language="pt" fo:country="BR" style:font-size-asian="11pt" style:font-size-complex="11pt"/>
    </style:style>
    <style:style style:name="T20" style:family="text">
      <style:text-properties style:font-name="Times New Roman" fo:font-size="11pt" fo:letter-spacing="-0.007cm" fo:language="pt" fo:country="BR" fo:font-weight="bold" style:font-size-asian="11pt" style:font-weight-asian="bold" style:font-size-complex="11pt"/>
    </style:style>
    <style:style style:name="T21" style:family="text">
      <style:text-properties style:font-name="Times New Roman" fo:font-size="11pt" fo:letter-spacing="-0.004cm" fo:language="pt" fo:country="BR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letter-spacing="-0.005cm" fo:language="pt" fo:country="BR" style:font-size-asian="11pt" style:font-size-complex="11pt"/>
    </style:style>
    <style:style style:name="T23" style:family="text">
      <style:text-properties style:font-name="Times New Roman" fo:font-size="11pt" fo:letter-spacing="-0.025cm" fo:language="pt" fo:country="BR" style:font-size-asian="11pt" style:font-size-complex="11pt"/>
    </style:style>
    <style:style style:name="T24" style:family="text">
      <style:text-properties style:font-name="Times New Roman" fo:font-size="11pt" fo:letter-spacing="-0.014cm" fo:language="pt" fo:country="BR" style:font-size-asian="11pt" style:font-size-complex="11pt"/>
    </style:style>
    <style:style style:name="T25" style:family="text">
      <style:text-properties style:font-name="Times New Roman" fo:font-size="11pt" fo:letter-spacing="-0.007cm" fo:language="pt" fo:country="BR" style:font-size-asian="11pt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etter-spacing="-0.004cm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-0.004cm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4" style:family="text">
      <style:text-properties style:font-name="Times New Roman" fo:font-size="11pt" fo:letter-spacing="-0.004cm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5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6" style:family="text">
      <style:text-properties style:font-name="Times New Roman" fo:font-size="11pt" fo:letter-spacing="-0.004cm" fo:language="pt" fo:country="B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7" style:family="text">
      <style:text-properties style:font-name="Times New Roman" fo:font-size="11pt" fo:letter-spacing="-0.007cm" fo:language="pt" fo:country="BR" fo:font-weight="bold" style:font-size-asian="11pt" style:font-weight-asian="bold" style:font-size-complex="11pt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font-size="11pt" fo:letter-spacing="-0.009cm" fo:language="pt" fo:country="BR" style:font-size-asian="11pt" style:font-size-complex="11pt"/>
    </style:style>
    <style:style style:name="T40" style:family="text">
      <style:text-properties style:font-name="Times New Roman" fo:font-size="11pt" fo:letter-spacing="-0.009cm" fo:language="pt" fo:country="BR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letter-spacing="-0.014cm" fo:language="pt" fo:country="BR" fo:font-weight="bold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language="pt" fo:country="BR" fo:font-weight="bold" officeooo:rsid="001cb008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text-position="9% 100%" style:font-name="Times New Roman" fo:font-size="11pt" fo:letter-spacing="-0.004cm" fo:language="pt" fo:country="BR" style:font-size-asian="11pt" style:font-size-complex="11pt"/>
    </style:style>
    <style:style style:name="T46" style:family="text">
      <style:text-properties style:font-name="Times New Roman" fo:font-size="11pt" fo:letter-spacing="-0.055cm" fo:language="pt" fo:country="BR" style:font-size-asian="11pt" style:font-size-complex="11pt"/>
    </style:style>
    <style:style style:name="T47" style:family="text">
      <style:text-properties style:text-position="9% 100%" style:font-name="Times New Roman" fo:font-size="11pt" fo:language="pt" fo:country="BR" style:font-size-asian="11pt" style:font-size-complex="11pt"/>
    </style:style>
    <style:style style:name="T48" style:family="text">
      <style:text-properties style:text-position="9% 100%"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T49" style:family="text">
      <style:text-properties style:text-position="9% 100%" style:font-name="Times New Roman" fo:font-size="11pt" fo:letter-spacing="-0.014cm" fo:language="pt" fo:country="BR" fo:font-weight="bold" style:font-size-asian="11pt" style:font-weight-asian="bold" style:font-size-complex="11pt" style:font-weight-complex="bold"/>
    </style:style>
    <style:style style:name="T50" style:family="text">
      <style:text-properties style:text-position="9% 100%" style:font-name="Times New Roman" fo:font-size="11pt" fo:letter-spacing="-0.014cm" fo:language="pt" fo:country="BR" style:font-size-asian="11pt" style:font-size-complex="11pt"/>
    </style:style>
    <style:style style:name="T51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2" style:family="text">
      <style:text-properties fo:font-size="11pt" fo:letter-spacing="-0.004cm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3" style:family="text">
      <style:text-properties fo:font-size="11pt" fo:letter-spacing="-0.00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4" style:family="text">
      <style:text-properties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5" style:family="text">
      <style:text-properties style:text-position="9% 100%" style:font-name="Times New Roman" fo:font-size="11pt" fo:letter-spacing="-0.004cm" fo:language="pt" fo:country="BR" fo:font-weight="bold" style:font-size-asian="11pt" style:font-weight-asian="bold" style:font-size-complex="11pt" style:font-weight-complex="bold"/>
    </style:style>
    <style:style style:name="T56" style:family="text">
      <style:text-properties style:text-position="9% 100%" style:font-name="Times New Roman" fo:font-size="11pt" fo:letter-spacing="-0.012cm" fo:language="pt" fo:country="BR" style:font-size-asian="11pt" style:font-size-complex="11pt"/>
    </style:style>
    <style:style style:name="T57" style:family="text">
      <style:text-properties style:text-position="9% 100%" style:font-name="Times New Roman" fo:font-size="11pt" fo:letter-spacing="-0.018cm" fo:language="pt" fo:country="BR" style:font-size-asian="11pt" style:font-size-complex="11pt"/>
    </style:style>
    <style:style style:name="T58" style:family="text">
      <style:text-properties style:font-name="Times New Roman" fo:font-size="11pt" fo:letter-spacing="-0.012cm" fo:language="pt" fo:country="BR" style:font-size-asian="11pt" style:font-size-complex="11pt"/>
    </style:style>
    <style:style style:name="T59" style:family="text">
      <style:text-properties style:font-name="Times New Roman" fo:font-size="11pt" fo:letter-spacing="-0.009cm" fo:language="pt" fo:country="BR" fo:font-weight="bold" style:font-size-asian="11pt" style:font-weight-asian="bold" style:font-size-complex="11pt"/>
    </style:style>
    <style:style style:name="T6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1" style:family="text">
      <style:text-properties style:text-position="9% 100%" style:font-name="Times New Roman" fo:font-size="11pt" fo:letter-spacing="-0.007cm" fo:language="pt" fo:country="BR" style:font-size-asian="11pt" style:font-size-complex="11pt"/>
    </style:style>
    <style:style style:name="T62" style:family="text">
      <style:text-properties style:font-name="Times New Roman" fo:font-size="11pt" fo:language="pt" fo:country="BR" officeooo:rsid="00143189" style:font-size-asian="11pt" style:font-size-complex="11pt"/>
    </style:style>
    <style:style style:name="T63" style:family="text">
      <style:text-properties style:text-position="9% 100%"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T64" style:family="text">
      <style:text-properties officeooo:rsid="00183e01"/>
    </style:style>
    <style:style style:name="T65" style:family="text">
      <style:text-properties style:font-name="Times New Roman" fo:font-size="11pt" fo:letter-spacing="-0.004cm" fo:language="pt" fo:country="BR" style:font-name-asian="Times New Roman1" style:font-size-asian="11pt" style:font-name-complex="Times New Roman1" style:font-size-complex="11pt"/>
    </style:style>
    <style:style style:name="T66" style:family="text">
      <style:text-properties style:text-position="9% 100%" style:font-name="Times New Roman" fo:font-size="11pt" fo:letter-spacing="-0.009cm" fo:language="pt" fo:country="BR" style:font-size-asian="11pt" style:font-size-complex="11pt"/>
    </style:style>
    <style:style style:name="T67" style:family="text">
      <style:text-properties style:text-position="9% 100%" style:font-name="Times New Roman" fo:font-size="11pt" fo:letter-spacing="-0.007cm" fo:language="pt" fo:country="BR" fo:font-weight="bold" style:font-size-asian="11pt" style:font-weight-asian="bold" style:font-size-complex="11pt" style:font-weight-complex="bold"/>
    </style:style>
    <style:style style:name="T68" style:family="text">
      <style:text-properties style:text-position="9% 100%" style:font-name="Times New Roman" fo:font-size="11pt" fo:letter-spacing="-0.007cm" fo:language="pt" fo:country="BR" fo:font-weight="normal" style:font-size-asian="11pt" style:font-weight-asian="normal" style:font-size-complex="11pt" style:font-weight-complex="normal"/>
    </style:style>
    <style:style style:name="T69" style:family="text">
      <style:text-properties style:text-position="9% 100%" style:font-name="Times New Roman" fo:font-size="11pt" fo:letter-spacing="-0.004cm" fo:language="pt" fo:country="BR" officeooo:rsid="00190f5b" style:font-size-asian="11pt" style:font-size-complex="11pt"/>
    </style:style>
    <style:style style:name="T70" style:family="text">
      <style:text-properties style:text-position="27% 100%" style:font-name="Times New Roman" fo:font-size="11pt" fo:language="pt" fo:country="BR" style:font-size-asian="11pt" style:font-size-complex="11pt"/>
    </style:style>
    <style:style style:name="T71" style:family="text">
      <style:text-properties style:text-position="27% 100%" style:font-name="Times New Roman" fo:font-size="11pt" fo:letter-spacing="-0.007cm" fo:language="pt" fo:country="BR" style:font-size-asian="11pt" style:font-size-complex="11pt"/>
    </style:style>
    <style:style style:name="T72" style:family="text">
      <style:text-properties style:font-name="Times New Roman" fo:font-size="11pt" style:font-size-asian="11pt" style:font-size-complex="11pt"/>
    </style:style>
    <style:style style:name="T73" style:family="text">
      <style:text-properties style:font-name="Times New Roman" fo:font-size="11pt" fo:letter-spacing="-0.018cm" fo:language="pt" fo:country="BR" style:font-size-asian="11pt" style:font-size-complex="11pt"/>
    </style:style>
    <style:style style:name="T74" style:family="text">
      <style:text-properties style:font-name="Times New Roman" fo:font-size="11pt" fo:language="pt" fo:country="B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5" style:family="text">
      <style:text-properties style:font-name="Times New Roman" fo:font-size="11pt" fo:letter-spacing="0.025cm" fo:language="pt" fo:country="BR" style:font-size-asian="11pt" style:font-size-complex="11pt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letter-spacing="-0.004cm" fo:font-weight="normal" officeooo:rsid="000f70eb" style:font-weight-asian="normal" style:font-weight-complex="normal"/>
    </style:style>
    <style:style style:name="T78" style:family="text">
      <style:text-properties fo:letter-spacing="-0.004cm" fo:font-weight="normal" style:font-weight-asian="normal" style:font-weight-complex="normal"/>
    </style:style>
    <style:style style:name="T79" style:family="text">
      <style:text-properties fo:letter-spacing="-0.004cm" fo:language="pt" fo:country="BR" fo:font-weight="bold" style:font-weight-asian="bold" style:font-weight-complex="bold"/>
    </style:style>
    <style:style style:name="T80" style:family="text">
      <style:text-properties fo:letter-spacing="-0.004cm" fo:language="pt" fo:country="BR" fo:font-weight="bold" officeooo:rsid="000f70eb" style:font-weight-asian="bold" style:font-weight-complex="bold"/>
    </style:style>
    <style:style style:name="T81" style:family="text">
      <style:text-properties fo:letter-spacing="-0.004cm" fo:language="pt" fo:country="BR" fo:font-weight="normal" style:font-weight-asian="normal" style:font-weight-complex="normal"/>
    </style:style>
    <style:style style:name="T82" style:family="text">
      <style:text-properties fo:letter-spacing="-0.004cm" fo:language="pt" fo:country="BR" fo:font-weight="normal" officeooo:rsid="000f70eb" style:font-weight-asian="normal" style:font-weight-complex="normal"/>
    </style:style>
    <style:style style:name="T83" style:family="text">
      <style:text-properties fo:language="pt" fo:country="BR" fo:font-weight="normal" officeooo:rsid="000f70eb" style:font-weight-asian="normal" style:font-weight-complex="normal"/>
    </style:style>
    <style:style style:name="T84" style:family="text">
      <style:text-properties fo:letter-spacing="-0.004cm"/>
    </style:style>
    <style:style style:name="T85" style:family="text">
      <style:text-properties officeooo:rsid="000f70eb"/>
    </style:style>
    <style:style style:name="T86" style:family="text">
      <style:text-properties fo:letter-spacing="-0.004cm" fo:font-weight="bold" style:font-weight-asian="bold" style:font-weight-complex="bold"/>
    </style:style>
    <style:style style:name="T87" style:family="text">
      <style:text-properties fo:letter-spacing="-0.004cm" fo:font-weight="bold" officeooo:rsid="000f70eb" style:font-weight-asian="bold" style:font-weight-complex="bold"/>
    </style:style>
    <style:style style:name="T88" style:family="text">
      <style:text-properties fo:font-weight="normal" officeooo:rsid="000f70eb" style:font-weight-asian="normal" style:font-weight-complex="normal"/>
    </style:style>
    <style:style style:name="T89" style:family="text">
      <style:text-properties style:font-name="Times New Roman" fo:font-size="11pt" fo:letter-spacing="-0.023cm" fo:language="pt" fo:country="BR" style:font-size-asian="11pt" style:font-size-complex="11pt"/>
    </style:style>
    <style:style style:name="T90" style:family="text">
      <style:text-properties fo:font-weight="bold" officeooo:rsid="000f70eb" style:font-weight-asian="bold" style:font-weight-complex="bold"/>
    </style:style>
    <style:style style:name="T91" style:family="text">
      <style:text-properties fo:letter-spacing="-0.004cm" fo:language="pt" fo:country="BR" fo:font-weight="bold" style:font-name-asian="Times New Roman1" style:font-weight-asian="bold" style:font-name-complex="Times New Roman1" style:font-weight-complex="bold"/>
    </style:style>
    <style:style style:name="T92" style:family="text">
      <style:text-properties fo:letter-spacing="-0.004cm" fo:language="pt" fo:country="BR" fo:font-weight="bold" officeooo:rsid="000f70eb" style:font-name-asian="Times New Roman1" style:font-weight-asian="bold" style:font-name-complex="Times New Roman1" style:font-weight-complex="bold"/>
    </style:style>
    <style:style style:name="T93" style:family="text">
      <style:text-properties fo:letter-spacing="-0.004cm" fo:language="pt" fo:country="BR" fo:font-weight="normal" style:font-name-asian="Times New Roman1" style:font-weight-asian="normal" style:font-name-complex="Times New Roman1" style:font-weight-complex="normal"/>
    </style:style>
    <style:style style:name="T94" style:family="text">
      <style:text-properties fo:letter-spacing="-0.004cm" fo:language="pt" fo:country="BR" fo:font-weight="normal" officeooo:rsid="000f70eb" style:font-name-asian="Times New Roman1" style:font-weight-asian="normal" style:font-name-complex="Times New Roman1" style:font-weight-complex="normal"/>
    </style:style>
    <style:style style:name="T95" style:family="text">
      <style:text-properties style:font-name="Times New Roman" fo:font-size="11pt" fo:language="pt" fo:country="BR" fo:font-weight="bold" officeooo:rsid="0012cfab" style:font-size-asian="11pt" style:font-weight-asian="bold" style:font-size-complex="11pt"/>
    </style:style>
    <style:style style:name="T96" style:family="text">
      <style:text-properties officeooo:rsid="00114afc"/>
    </style:style>
    <style:style style:name="T97" style:family="text">
      <style:text-properties fo:language="pt" fo:country="BR" fo:font-weight="normal" style:font-name-asian="Times New Roman1" style:font-weight-asian="normal" style:font-name-complex="Times New Roman1" style:font-weight-complex="normal"/>
    </style:style>
    <style:style style:name="T98" style:family="text">
      <style:text-properties style:font-name="Times New Roman" fo:font-size="11pt" fo:language="pt" fo:country="B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9" style:family="text">
      <style:text-properties style:font-name="Times New Roman" fo:font-size="11pt" fo:letter-spacing="-0.004cm" fo:language="pt" fo:country="B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0" style:family="text">
      <style:text-properties fo:language="pt" fo:country="BR" fo:font-weight="normal" officeooo:rsid="000f70eb" style:font-name-asian="Times New Roman1" style:font-weight-asian="normal" style:font-name-complex="Times New Roman1" style:font-weight-complex="normal"/>
    </style:style>
    <style:style style:name="T101" style:family="text"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T102" style:family="text">
      <style:text-properties fo:language="pt" fo:country="BR"/>
    </style:style>
    <style:style style:name="T103" style:family="text">
      <style:text-properties style:font-name="Times New Roman" fo:font-size="11pt" fo:language="pt" fo:country="BR" fo:font-weight="bold" officeooo:rsid="001126f9" style:font-size-asian="11pt" style:font-weight-asian="bold" style:font-size-complex="11pt"/>
    </style:style>
    <style:style style:name="T104" style:family="text">
      <style:text-properties style:font-name="Times New Roman" fo:font-size="11pt" fo:language="pt" fo:country="BR" officeooo:rsid="001126f9" style:font-size-asian="11pt" style:font-size-complex="11pt"/>
    </style:style>
    <style:style style:name="T105" style:family="text">
      <style:text-properties style:font-name="Times New Roman" fo:font-size="11pt" fo:letter-spacing="-0.009cm" fo:language="pt" fo:country="BR" officeooo:rsid="001126f9" style:font-size-asian="11pt" style:font-size-complex="11pt"/>
    </style:style>
    <style:style style:name="T106" style:family="text">
      <style:text-properties style:font-name="Times New Roman" fo:font-size="11pt" fo:language="pt" fo:country="BR" officeooo:rsid="000fb56d" style:font-size-asian="11pt" style:font-size-complex="11pt"/>
    </style:style>
    <style:style style:name="T107" style:family="text">
      <style:text-properties style:font-name="Times New Roman" fo:font-size="11pt" fo:language="pt" fo:country="BR" fo:font-weight="bold" officeooo:rsid="000fb367" style:font-size-asian="11pt" style:font-weight-asian="bold" style:font-size-complex="11pt" style:font-weight-complex="bold"/>
    </style:style>
    <style:style style:name="T108" style:family="text">
      <style:text-properties style:font-name="Times New Roman" fo:font-size="11pt" fo:language="pt" fo:country="BR" officeooo:rsid="000f7f00" style:font-size-asian="11pt" style:font-size-complex="11pt"/>
    </style:style>
    <style:style style:name="T109" style:family="text">
      <style:text-properties fo:letter-spacing="-0.004cm" officeooo:rsid="000f7f00" style:font-name-asian="Times New Roman1" style:font-name-complex="Times New Roman1"/>
    </style:style>
    <style:style style:name="T110" style:family="text">
      <style:text-properties fo:letter-spacing="-0.004cm" style:font-name-asian="Times New Roman1" style:font-name-complex="Times New Roman1"/>
    </style:style>
    <style:style style:name="T111" style:family="text">
      <style:text-properties style:font-name="Times New Roman" fo:font-size="11pt" fo:letter-spacing="-0.004cm" fo:language="pt" fo:country="BR" fo:font-weight="bold" fo:background-color="#ffffff" loext:char-shading-value="0" style:font-size-asian="11pt" style:font-weight-asian="bold" style:font-size-complex="11pt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4cm" fo:language="pt" fo:country="BR" fo:font-style="normal" style:text-underline-style="none" fo:font-weight="bold" style:text-blinking="false" fo:background-color="#ffffff" loext:char-shading-value="0" style:font-size-asian="11pt" style:font-style-asian="normal" style:font-weight-asian="bold" style:font-size-complex="11pt" style:font-weight-complex="bold"/>
    </style:style>
    <style:style style:name="T113" style:family="text">
      <style:text-properties style:font-name="Times New Roman" fo:font-size="11pt" fo:language="pt" fo:country="BR" fo:font-weight="bold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weight-complex="normal"/>
    </style:style>
    <style:style style:name="T115" style:family="text">
      <style:text-properties style:font-name="Times New Roman" fo:font-size="11pt" fo:letter-spacing="-0.004cm" fo:language="pt" fo:country="BR" fo:font-weight="normal" style:font-size-asian="11pt" style:font-weight-asian="normal" style:font-size-complex="11pt" style:font-weight-complex="normal"/>
    </style:style>
    <style:style style:name="T116" style:family="text">
      <style:text-properties style:text-position="9% 100%" style:font-name="Times New Roman" fo:font-size="11pt" fo:letter-spacing="-0.004cm" fo:language="pt" fo:country="BR" fo:font-weight="normal" style:font-size-asian="11pt" style:font-weight-asian="normal" style:font-size-complex="11pt" style:font-weight-complex="normal"/>
    </style:style>
    <style:style style:name="T117" style:family="text">
      <style:text-properties style:text-position="9% 100%" style:font-name="Times New Roman" fo:font-size="11pt" fo:letter-spacing="-0.009cm" fo:language="pt" fo:country="BR" fo:font-weight="normal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letter-spacing="-0.009cm" fo:language="pt" fo:country="BR" fo:font-weight="normal" style:font-size-asian="11pt" style:font-weight-asian="normal" style:font-size-complex="11pt" style:font-weight-complex="normal"/>
    </style:style>
    <style:style style:name="T119" style:family="text">
      <style:text-properties style:font-name="Times New Roman" fo:font-size="11pt" fo:letter-spacing="0.005cm" fo:language="pt" fo:country="BR" style:font-size-asian="11pt" style:font-size-complex="11pt"/>
    </style:style>
    <style:style style:name="T120" style:family="text">
      <style:text-properties style:text-position="-18% 100%" style:font-name="Times New Roman" fo:font-size="11pt" fo:language="pt" fo:country="BR" style:font-size-asian="11pt" style:font-size-complex="11pt"/>
    </style:style>
    <style:style style:name="T121" style:family="text">
      <style:text-properties style:text-position="-23% 100%" style:font-name="Times New Roman" fo:font-size="11pt" fo:language="pt" fo:country="BR" style:font-size-asian="11pt" style:font-size-complex="11pt"/>
    </style:style>
    <style:style style:name="T122" style:family="text">
      <style:text-properties style:text-position="-23% 100%" style:font-name="Times New Roman" fo:font-size="11pt" fo:letter-spacing="-0.004cm" fo:language="pt" fo:country="BR" style:font-size-asian="11pt" style:font-size-complex="11pt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language="pt" fo:country="BR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4cm" fo:language="pt" fo:country="BR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127" style:family="text">
      <style:text-properties fo:color="#000000" loext:opacity="100%"/>
    </style:style>
    <style:style style:name="T128" style:family="text">
      <style:text-properties fo:color="#000000" loext:opacity="100%" fo:letter-spacing="-0.009cm"/>
    </style:style>
    <style:style style:name="fr1" style:family="graphic" style:parent-style-name="Frame">
      <style:graphic-properties fo:margin-left="0.002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text:span text:style-name="T2">1</text:span></text:p>
      <text:p text:style-name="P2" loext:marker-style-name="T1"><text:span text:style-name="T3">3.ª SESSÃO ORDINÁRIA DA TERCEIRA CÂMARA CÍVEL DO TJAM – VIDEOCONFERÊNCIA</text:span><text:span text:style-name="T3"/></text:p>
      <text:p text:style-name="P3" loext:marker-style-name="T1"><text:span text:style-name="T3">PAUTA DE JULGAMENTOS</text:span><text:span text:style-name="T3"/></text:p>
      <text:p text:style-name="P4" loext:marker-style-name="T1">DATA: 09.02.2026, às 9 Horas (horário local)</text:p>
      <text:p text:style-name="P4" loext:marker-style-name="T1"/>
      <text:p text:style-name="P5"><text:span text:style-name="T4">A pauta e o link são enviados até quinta-feira anterior à sessão para o e-mail indicado em petição protocolizada nos autos, desde que deferido o pedido de sustentação oral pelo Relator. Inexistindo o pedido ou indeferido, o acompanhamento da sessão deve ser feito pelo YouTube, cujo endereço é atualizado no site do TJAM;</text:span></text:p>
      <text:p text:style-name="P6"><text:span text:style-name="T4">O(a) advogado(a) deve acessar o link até 30 minutos antes do início da sessão, usando seu NOME, OAB e o número do processo, sob pena de não ser admitido na videoconferência por falta de identificação e ser considerado ausente. <text:s/>Aguardar na "Sala de Espera" do aplicativo Zoom até que seu processo seja apregoado, oportunidade em que será admitido na sessão por videoconferência. Paralelamente, enquanto aguarda na sala de espera, o acompanhamento da sessão deve ser feito pelo YouTube, cujo endereço é atualizado na página principal do TJAM;</text:span></text:p>
      <text:p text:style-name="P6"><text:span text:style-name="T4">Ao entrar na sala de sessões por videoconferência, sugerimos que o (a) advogado(a) desligue o canal YouTube, para evitar interferência na comunicação durante o julgamento;</text:span></text:p>
      <text:p text:style-name="P6"><text:span text:style-name="T4">Caso haja mudança de advogado(a) para a sustentação, favor peticionar nos autos e informar até o início da sessão pelo telefone da Secretária, indicado na pauta, informando o número do processo e o(a) novo(a) patrono(a) e sua OAB, sob pena de não ser admitido(a) na videoconferência por falta de identificação. Permanece válido o link enviado pela Secretaria ao e-mail do advogado anteriormente inscrito;</text:span></text:p>
      <text:p text:style-name="P6"><text:span text:style-name="T4">Processos com segredo de justiça não são transmitidos pelo YouTube.</text:span></text:p>
      <text:p text:style-name="P7"><text:span text:style-name="T5">Observação:</text:span><text:span text:style-name="T4"> Os processos adiados serão incluídos automaticamente, na pauta subsequente, exceto quando há designação expressa para outras sessões posteriores, em razão de afastamento legal do Relator/membros votantes, o que constará na certidão de julgamento.</text:span></text:p>
      <text:p text:style-name="P8" loext:marker-style-name="T1"><text:span text:style-name="T6"><text:tab/></text:span></text:p>
      <text:p text:style-name="P8" loext:marker-style-name="T1"><text:span text:style-name="T7"><text:tab/></text:span><text:span text:style-name="T8">Presidente: Exmo. Sr. Des. Abraham Peixoto Campos Filho</text:span></text:p>
      <text:p text:style-name="Standard" loext:marker-style-name="T1"><text:span text:style-name="T9"><text:tab/>Procuradora de Justiça: Exm.ª Sr.ª Dr.ª Nilda Silva de Sousa</text:span><text:span text:style-name="T9"/></text:p>
      <text:p text:style-name="P9" loext:marker-style-name="T1"><text:span text:style-name="T10"><text:tab/>Secretária: Tânia Mara Garcia Mafra</text:span><text:span text:style-name="T10"/></text:p>
      <text:p text:style-name="P10" loext:marker-style-name="T10"/>
      <text:p text:style-name="P11" loext:marker-style-name="T1"><text:span text:style-name="T6">I – Leitura da Ata</text:span><text:span text:style-name="T6"/></text:p>
      <text:p text:style-name="P11" loext:marker-style-name="T1"><text:span text:style-name="T11">II – Leitura de Acórdão</text:span><text:span text:style-name="T11"/></text:p>
      <text:p text:style-name="P12" loext:marker-style-name="T1"><text:span text:style-name="T12">III – Pauta de Julgamentos</text:span><text:span text:style-name="T13"> </text:span></text:p>
      <text:p text:style-name="P13" loext:marker-style-name="T1"/>
      <text:p text:style-name="P14" loext:marker-style-name="T1">Adiar por falta de quórum regimental <text:span text:style-name="T14">(quórum ampliad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5" loext:marker-style-name="T1"><text:span text:style-name="T3">1</text:span><text:span text:style-name="T15"><text:tab/>Apelação Cível 0741975-</text:span><text:span text:style-name="T16">72.2020.8.04.0001</text:span></text:p>
            <text:p text:style-name="P16" loext:marker-style-name="T1"><text:span text:style-name="T1">Origem: 1ª Vara de Família da Comarca de Manaus - </text:span><text:span text:style-name="T17">Família</text:span></text:p>
          </table:table-cell>
          <table:covered-table-cell/>
          <table:table-cell table:style-name="Tabela1.C1" office:value-type="string">
            <text:p text:style-name="P17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1.2">
          <table:table-cell table:style-name="Tabela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.C2" office:value-type="string">
            <text:p text:style-name="P20" loext:marker-style-name="T1"><text:span text:style-name="T16">Advogados</text:span><text:span text:style-name="T16"/></text:p>
          </table:table-cell>
        </table:table-row>
        <table:table-row table:style-name="Tabela1.3">
          <table:table-cell table:style-name="Tabela1.A2" office:value-type="string">
            <text:p text:style-name="P21" loext:marker-style-name="T1"><text:span text:style-name="T17">Apelante Apelados</text:span><text:span text:style-name="T17"/></text:p>
          </table:table-cell>
          <table:table-cell table:style-name="Tabela1.B2" office:value-type="string">
            <text:p text:style-name="P19" loext:marker-style-name="T1"><text:span text:style-name="T1">L. G. </text:span><text:span text:style-name="T17">J.</text:span></text:p>
            <text:p text:style-name="P19" loext:marker-style-name="T21"><text:span text:style-name="T21">Sustentação oral/apelante</text:span><text:span text:style-name="T21"/></text:p>
            <text:p text:style-name="P22" loext:marker-style-name="T15"/>
            <text:p text:style-name="P23" loext:marker-style-name="T1"><text:span text:style-name="T1">L. G. C.</text:span><text:span text:style-name="T1"/></text:p>
            <text:p text:style-name="P23" loext:marker-style-name="T1"><text:span text:style-name="T1">M. G. </text:span><text:span text:style-name="T17">G.</text:span></text:p>
            <text:p text:style-name="P24" loext:marker-style-name="T1"><text:span text:style-name="T1">M. G. </text:span><text:span text:style-name="T17">C.</text:span></text:p>
            <text:p text:style-name="P25" loext:marker-style-name="T1"><text:span text:style-name="T1">M.</text:span><text:span text:style-name="T22"> </text:span><text:span text:style-name="T1">G.</text:span><text:span text:style-name="T22"> </text:span><text:span text:style-name="T1">C.</text:span></text:p>
            <text:p text:style-name="P25" loext:marker-style-name="T1"><text:span text:style-name="T1">M. C. G.</text:span><text:span text:style-name="T1"/></text:p>
            <text:p text:style-name="P25" loext:marker-style-name="T1"><text:span text:style-name="T1">O. G. C.</text:span><text:span text:style-name="T1"/></text:p>
            <text:p text:style-name="P25" loext:marker-style-name="T1"><text:span text:style-name="T1">O.</text:span><text:span text:style-name="T23"> </text:span><text:span text:style-name="T1">G.</text:span><text:span text:style-name="T23"> </text:span><text:span text:style-name="T1">C.</text:span></text:p>
          </table:table-cell>
          <table:table-cell table:style-name="Tabela1.C2" office:value-type="string">
            <text:p text:style-name="P26" loext:marker-style-name="T1"><text:span text:style-name="T1">11037N-AM - DANIEL FELIX DA </text:span><text:span text:style-name="T17">SILVA</text:span></text:p>
            <text:p text:style-name="P27" loext:marker-style-name="T1"><text:span text:style-name="T1">5350N-AM - HILDA MARIA FIGUEIREDO </text:span><text:span text:style-name="T17">MANDATO</text:span></text:p>
            <text:p text:style-name="P27" loext:marker-style-name="T21"><text:span text:style-name="T21">15057-AM Romênia de Oliveira Vieira Alves</text:span><text:span text:style-name="T21"/></text:p>
            <text:p text:style-name="P28" loext:marker-style-name="T15"/>
            <text:p text:style-name="P29" loext:marker-style-name="T1"><text:span text:style-name="T1">9687N-AM</text:span><text:span text:style-name="T24"> </text:span><text:span text:style-name="T1">-</text:span><text:span text:style-name="T24"> </text:span><text:span text:style-name="T1">EDCARLA</text:span><text:span text:style-name="T24"> </text:span><text:span text:style-name="T1">BENEDITA</text:span><text:span text:style-name="T24"> </text:span><text:span text:style-name="T1">PORTUGAL</text:span><text:span text:style-name="T24"> </text:span><text:span text:style-name="T1">DE </text:span><text:span text:style-name="T17">OLIVEIRA</text:span></text:p>
            <text:p text:style-name="P30" loext:marker-style-name="T1"><text:span text:style-name="T1">18052N-AM - Fernanda Inês Campos </text:span><text:span text:style-name="T25">Cruz</text:span></text:p>
            <text:p text:style-name="P27" loext:marker-style-name="T1"><text:span text:style-name="T1">19745N-AM - Romário da </text:span><text:span text:style-name="T17">Costa</text:span></text:p>
            <text:p text:style-name="P27" loext:marker-style-name="T1"><text:span text:style-name="T1">18052N-AM - Fernanda Inês Campos </text:span><text:span text:style-name="T25">Cruz</text:span></text:p>
            <text:p text:style-name="P31" loext:marker-style-name="T1"><text:span text:style-name="T1">9687N-AM</text:span><text:span text:style-name="T24"> </text:span><text:span text:style-name="T1">-</text:span><text:span text:style-name="T24"> </text:span><text:span text:style-name="T1">EDCARLA</text:span><text:span text:style-name="T24"> </text:span><text:span text:style-name="T1">BENEDITA</text:span><text:span text:style-name="T24"> </text:span><text:span text:style-name="T1">PORTUGAL</text:span><text:span text:style-name="T24"> </text:span><text:span text:style-name="T1">DE </text:span><text:span text:style-name="T17">OLIVEIRA</text:span></text:p>
            <text:p text:style-name="P30" loext:marker-style-name="T1"><text:span text:style-name="T1">2482N-AM - GEFSON HEFER ANTIQUERA </text:span><text:span text:style-name="T17">OLIVEIRA</text:span></text:p>
            <text:p text:style-name="P27" loext:marker-style-name="T1"><text:span text:style-name="T1">19745N-AM - Romário da </text:span><text:span text:style-name="T17">Costa</text:span></text:p>
          </table:table-cell>
        </table:table-row>
      </table:table>
      <text:p text:style-name="P32"><text:span text:style-name="T26">Presidente: Exmo. Sr. Des. Abraham Peixoto Campos Filho<text:line-break/></text:span><text:span text:style-name="T27">Relatora: Exm.ª Sr.ª Desa. Lia Maria Guedes de Freitas</text:span></text:p>
      <text:p text:style-name="P33"><text:span text:style-name="T28">Membros vinculados:</text:span><text:span text:style-name="T29">Exmo. Sr. Des. João de Jesus Abdala Simões (Voto divergente – sessão virtual, 08.09.25)<text:line-break/></text:span><text:soft-page-break/><text:span text:style-name="T29">Exm.ª Sr.ª Desa. Ida Maria Costa de Andrade (Acompanhou Relatora - sessão virtual, 08.09.25)<text:line-break/></text:span><text:span text:style-name="T28">Ampliação de quórum:</text:span><text:span text:style-name="T29"> Exmo. Sr. Des. Airton Luís Corrêa Gentil<text:line-break/>Exmo. Sr. Des. Lafayette Carneiro Vieira Júnior</text:span></text:p>
      <text:p text:style-name="P14" loext:marker-style-name="T1">Adiar por falta de quórum regimental <text:span text:style-name="T14">(quórum ampliad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5" loext:marker-style-name="T1"><text:span text:style-name="T3">2</text:span><text:span text:style-name="T15"><text:tab/>Apelação Cível 0668937-</text:span><text:span text:style-name="T16">27.2020.8.04.0001</text:span></text:p>
            <text:p text:style-name="P16" loext:marker-style-name="T1"><text:span text:style-name="T1">Origem: 4ª Vara de Família da Comarca de Manaus - </text:span><text:span text:style-name="T17">Família</text:span></text:p>
          </table:table-cell>
          <table:covered-table-cell/>
          <table:table-cell table:style-name="Tabela2.C1" office:value-type="string">
            <text:p text:style-name="P34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2.2">
          <table:table-cell table:style-name="Tabela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2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2.C2" office:value-type="string">
            <text:p text:style-name="P35" loext:marker-style-name="T1"><text:span text:style-name="T16">Advogados</text:span><text:span text:style-name="T16"/></text:p>
          </table:table-cell>
        </table:table-row>
        <table:table-row table:style-name="Tabela2.3">
          <table:table-cell table:style-name="Tabela2.A2" office:value-type="string">
            <text:p text:style-name="P18" loext:marker-style-name="T1"><text:span text:style-name="T17">Apelante</text:span><text:span text:style-name="T17"/></text:p>
            <text:p text:style-name="P36" loext:marker-style-name="T1"/>
            <text:p text:style-name="P37" loext:marker-style-name="T1"><text:span text:style-name="T17">Apelado</text:span><text:span text:style-name="T17"/></text:p>
          </table:table-cell>
          <table:table-cell table:style-name="Tabela2.B2" office:value-type="string">
            <text:p text:style-name="P19" loext:marker-style-name="T1"><text:span text:style-name="T1">C. A. de </text:span><text:span text:style-name="T17">S.</text:span></text:p>
            <text:p text:style-name="P36" loext:marker-style-name="T1"/>
            <text:p text:style-name="P38" loext:marker-style-name="T1"><text:span text:style-name="T1">R.</text:span><text:span text:style-name="T24"> </text:span><text:span text:style-name="T1">F.</text:span><text:span text:style-name="T24"> </text:span><text:span text:style-name="T1">P.</text:span></text:p>
          </table:table-cell>
          <table:table-cell table:style-name="Tabela2.C2" office:value-type="string">
            <text:p text:style-name="P39" loext:marker-style-name="T1"><text:span text:style-name="T1">12971N-AM - DORGIVAL SABINO DE </text:span><text:span text:style-name="T17">ARAÚJO</text:span></text:p>
            <text:p text:style-name="P40" loext:marker-style-name="T1"><text:span text:style-name="T1">7920N-AM - ERIVELT SABINO DE </text:span><text:span text:style-name="T17">ARAÚJO</text:span></text:p>
            <text:p text:style-name="P40" loext:marker-style-name="T1"><text:span text:style-name="T1">77153582D-AM - MARIA FATIMA </text:span><text:span text:style-name="T17">LOUREIRO</text:span></text:p>
          </table:table-cell>
        </table:table-row>
      </table:table>
      <text:p text:style-name="P32"><text:span text:style-name="T26">Presidente: Exmo. Sr. Des. Abraham Peixoto Campos Filho<text:line-break/></text:span><text:span text:style-name="T27">Relatora: Exm.ª Sr.ª Desa. Lia Maria Guedes de Freitas</text:span></text:p>
      <text:p text:style-name="P33"><text:span text:style-name="T27">Membros vinculados:</text:span><text:span text:style-name="T26">Exmo. Sr. Des. João de Jesus Abdala Simões (Voto divergente – sessão virtual, 08.09.25)<text:line-break/></text:span><text:span text:style-name="T27"> </text:span><text:span text:style-name="T26">Exm.ª Sr.ª Desa. Ida Maria Costa de Andrade (Acompanhou Relatora - sessão virtual, 08.09.25)<text:line-break/></text:span><text:span text:style-name="T27">Ampliação de quórum:</text:span><text:span text:style-name="T26"> Exmo. Sr. Des. Airton Luís Corrêa Gentil<text:line-break/>Exmo. Sr. Des. Lafayette Carneiro Vieira Júnior</text:span></text:p>
      <text:p text:style-name="P41"/>
      <text:p text:style-name="P42" loext:marker-style-name="T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5" loext:marker-style-name="T1"><text:span text:style-name="T3">3</text:span><text:span text:style-name="T15"><text:tab/>Apelação Cível 0482973-</text:span><text:span text:style-name="T16">19.2024.8.04.0001</text:span></text:p>
            <text:p text:style-name="P43" loext:marker-style-name="T1"><text:span text:style-name="T1">Origem:</text:span><text:span text:style-name="T25"> </text:span><text:span text:style-name="T1">2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  <table:table-cell table:style-name="Tabela3.C1" office:value-type="string">
            <text:p text:style-name="P44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3.2">
          <table:table-cell table:style-name="Tabela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3.C2" office:value-type="string">
            <text:p text:style-name="P45" loext:marker-style-name="T1"><text:span text:style-name="T16">Advogados</text:span><text:span text:style-name="T16"/></text:p>
          </table:table-cell>
        </table:table-row>
        <table:table-row table:style-name="Tabela3.3">
          <table:table-cell table:style-name="Tabela3.A3" office:value-type="string">
            <text:p text:style-name="P18" loext:marker-style-name="T1"><text:span text:style-name="T17">Apelantes</text:span><text:span text:style-name="T17"/></text:p>
          </table:table-cell>
          <table:table-cell table:style-name="Tabela3.B3" office:value-type="string">
            <text:p text:style-name="P19" loext:marker-style-name="T1"><text:span text:style-name="T1">Estado do </text:span><text:span text:style-name="T17">Amazonas</text:span></text:p>
          </table:table-cell>
          <table:table-cell table:style-name="Tabela3.C3" office:value-type="string">
            <text:p text:style-name="P46" loext:marker-style-name="T1"><text:span text:style-name="T1">763A-AM - EUGÊNIO NUNES </text:span><text:span text:style-name="T17">SILVA</text:span></text:p>
          </table:table-cell>
        </table:table-row>
        <table:table-row table:style-name="Tabela3.4">
          <table:table-cell table:style-name="Tabela3.A4" office:value-type="string">
            <text:p text:style-name="P47" loext:marker-style-name="T1"/>
          </table:table-cell>
          <table:table-cell table:style-name="Tabela3.B4" office:value-type="string">
            <text:p text:style-name="P48" loext:marker-style-name="T1"><text:span text:style-name="T30">Synara Rodrigues </text:span><text:span text:style-name="T21">Macedo</text:span></text:p>
            <text:p text:style-name="P48" loext:marker-style-name="T1"><text:span text:style-name="T21">Sustentação oral</text:span><text:span text:style-name="T21"/></text:p>
          </table:table-cell>
          <table:table-cell table:style-name="Tabela3.C4" office:value-type="string">
            <text:p text:style-name="P49" loext:marker-style-name="T1"><text:span text:style-name="T30">1362A-AM - Elias Guilherme de </text:span><text:span text:style-name="T21">Paulo</text:span></text:p>
          </table:table-cell>
        </table:table-row>
        <table:table-row table:style-name="Tabela3.5">
          <table:table-cell table:style-name="Tabela3.A4" office:value-type="string">
            <text:p text:style-name="P47" loext:marker-style-name="T1"/>
          </table:table-cell>
          <table:table-cell table:style-name="Tabela3.B4" office:value-type="string">
            <text:p text:style-name="P47" loext:marker-style-name="T1"/>
          </table:table-cell>
          <table:table-cell table:style-name="Tabela3.C4" office:value-type="string">
            <text:p text:style-name="P50" loext:marker-style-name="T1"><text:span text:style-name="T1">22975N-MS</text:span><text:span text:style-name="T24"> </text:span><text:span text:style-name="T1">-</text:span><text:span text:style-name="T24"> </text:span><text:span text:style-name="T1">EVERSON</text:span><text:span text:style-name="T24"> </text:span><text:span text:style-name="T1">MATEUS</text:span><text:span text:style-name="T24"> </text:span><text:span text:style-name="T1">RODRIGUES</text:span><text:span text:style-name="T24"> </text:span><text:span text:style-name="T1">DA </text:span><text:span text:style-name="T25">LUZ</text:span></text:p>
            <text:p text:style-name="P51" loext:marker-style-name="T1"><text:span text:style-name="T1">21507N-MS - FAGNER DE OLIVEIRA </text:span><text:span text:style-name="T25">MELO</text:span></text:p>
          </table:table-cell>
        </table:table-row>
        <table:table-row table:style-name="Tabela3.6">
          <table:table-cell table:style-name="Tabela3.A4" office:value-type="string">
            <text:p text:style-name="P52" loext:marker-style-name="T1"><text:span text:style-name="T17">Apelados</text:span><text:span text:style-name="T17"/></text:p>
          </table:table-cell>
          <table:table-cell table:style-name="Tabela3.B4" office:value-type="string">
            <text:p text:style-name="P19" loext:marker-style-name="T1"><text:span text:style-name="T17">Estado do Amazonas</text:span><text:span text:style-name="T17"/></text:p>
          </table:table-cell>
          <table:table-cell table:style-name="Tabela3.C4" office:value-type="string">
            <text:p text:style-name="P53" loext:marker-style-name="T1"><text:span text:style-name="T1">763A-AM - EUGÊNIO NUNES </text:span><text:span text:style-name="T17">SILVA</text:span></text:p>
          </table:table-cell>
        </table:table-row>
        <table:table-row table:style-name="Tabela3.4">
          <table:table-cell table:style-name="Tabela3.A4" office:value-type="string">
            <text:p text:style-name="P47" loext:marker-style-name="T1"/>
          </table:table-cell>
          <table:table-cell table:style-name="Tabela3.B4" office:value-type="string">
            <text:p text:style-name="P48" loext:marker-style-name="T1"><text:span text:style-name="T1">Synara Rodrigues </text:span><text:span text:style-name="T17">Macedo</text:span></text:p>
          </table:table-cell>
          <table:table-cell table:style-name="Tabela3.C4" office:value-type="string">
            <text:p text:style-name="P49" loext:marker-style-name="T1"><text:span text:style-name="T1">1362A-AM - Elias Guilherme de </text:span><text:span text:style-name="T17">Paulo</text:span></text:p>
          </table:table-cell>
        </table:table-row>
        <table:table-row table:style-name="Tabela3.8">
          <table:table-cell table:style-name="Tabela3.A8" office:value-type="string">
            <text:p text:style-name="P47" loext:marker-style-name="T1"/>
          </table:table-cell>
          <table:table-cell table:style-name="Tabela3.B8" office:value-type="string">
            <text:p text:style-name="P47" loext:marker-style-name="T1"/>
          </table:table-cell>
          <table:table-cell table:style-name="Tabela3.C8" office:value-type="string">
            <text:p text:style-name="P50" loext:marker-style-name="T1"><text:span text:style-name="T1">22975N-MS</text:span><text:span text:style-name="T24"> </text:span><text:span text:style-name="T1">-</text:span><text:span text:style-name="T24"> </text:span><text:span text:style-name="T1">EVERSON</text:span><text:span text:style-name="T24"> </text:span><text:span text:style-name="T1">MATEUS</text:span><text:span text:style-name="T24"> </text:span><text:span text:style-name="T1">RODRIGUES</text:span><text:span text:style-name="T24"> </text:span><text:span text:style-name="T1">DA </text:span><text:span text:style-name="T25">LUZ</text:span></text:p>
            <text:p text:style-name="P51" loext:marker-style-name="T1"><text:span text:style-name="T1">21507N-MS - FAGNER DE OLIVEIRA </text:span><text:span text:style-name="T25">MELO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56" loext:marker-style-name="T3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5" loext:marker-style-name="T1"><text:span text:style-name="T3">4</text:span><text:span text:style-name="T15"><text:tab/>Apelação Cível 0602163-</text:span><text:span text:style-name="T16">73.2024.8.04.0001</text:span></text:p>
            <text:p text:style-name="P43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  <table:table-cell table:style-name="Tabela4.C1" office:value-type="string">
            <text:p text:style-name="P44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4.2">
          <table:table-cell table:style-name="Tabela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4.C2" office:value-type="string">
            <text:p text:style-name="P45" loext:marker-style-name="T1"><text:span text:style-name="T16">Advogados</text:span><text:span text:style-name="T16"/></text:p>
          </table:table-cell>
        </table:table-row>
        <table:table-row table:style-name="Tabela4.3">
          <table:table-cell table:style-name="Tabela4.A3" office:value-type="string">
            <text:p text:style-name="P18" loext:marker-style-name="T1"><text:span text:style-name="T17">Apelantes</text:span><text:span text:style-name="T17"/></text:p>
          </table:table-cell>
          <table:table-cell table:style-name="Tabela4.B3" office:value-type="string">
            <text:p text:style-name="P19" loext:marker-style-name="T1"><text:span text:style-name="T1">ESTADO DO </text:span><text:span text:style-name="T17">AMAZONAS</text:span></text:p>
          </table:table-cell>
          <table:table-cell table:style-name="Tabela4.C3" office:value-type="string">
            <text:p text:style-name="P46" loext:marker-style-name="T1"><text:span text:style-name="T1">763A-AM - EUGÊNIO NUNES </text:span><text:span text:style-name="T17">SILVA</text:span></text:p>
          </table:table-cell>
        </table:table-row>
        <table:table-row table:style-name="Tabela4.2">
          <table:table-cell table:style-name="Tabela4.A4" office:value-type="string">
            <text:p text:style-name="P47" loext:marker-style-name="T1"/>
          </table:table-cell>
          <table:table-cell table:style-name="Tabela4.B4" office:value-type="string">
            <text:p text:style-name="P48" loext:marker-style-name="T1"><text:span text:style-name="T30">Josina Bentes </text:span><text:span text:style-name="T37">Lima</text:span></text:p>
            <text:p text:style-name="P48" loext:marker-style-name="T1"><text:span text:style-name="T37">Sustentação oral</text:span><text:span text:style-name="T37"/></text:p>
          </table:table-cell>
          <table:table-cell table:style-name="Tabela4.C4" office:value-type="string">
            <text:p text:style-name="P49" loext:marker-style-name="T1"><text:span text:style-name="T1">21507N-MS - FAGNER DE OLIVEIRA </text:span><text:span text:style-name="T25">MELO</text:span></text:p>
            <text:p text:style-name="P49" loext:marker-style-name="T1"><text:span text:style-name="T37">1362-A-AM – Elias Guilherme de Paulo</text:span><text:span text:style-name="T37"/></text:p>
          </table:table-cell>
        </table:table-row>
        <table:table-row table:style-name="Tabela4.2">
          <table:table-cell table:style-name="Tabela4.A4" office:value-type="string">
            <text:p text:style-name="P57" loext:marker-style-name="T1"><text:span text:style-name="T17">Apelados</text:span><text:span text:style-name="T17"/></text:p>
          </table:table-cell>
          <table:table-cell table:style-name="Tabela4.B4" office:value-type="string">
            <text:p text:style-name="P48" loext:marker-style-name="T1"><text:span text:style-name="T1">ESTADO DO </text:span><text:span text:style-name="T17">AMAZONAS</text:span></text:p>
          </table:table-cell>
          <table:table-cell table:style-name="Tabela4.C4" office:value-type="string">
            <text:p text:style-name="P49" loext:marker-style-name="T1"><text:span text:style-name="T1">763A-AM - EUGÊNIO NUNES </text:span><text:span text:style-name="T17">SILVA</text:span></text:p>
          </table:table-cell>
        </table:table-row>
        <table:table-row table:style-name="Tabela4.6">
          <table:table-cell table:style-name="Tabela4.A6" office:value-type="string">
            <text:p text:style-name="P47" loext:marker-style-name="T1"/>
          </table:table-cell>
          <table:table-cell table:style-name="Tabela4.B6" office:value-type="string">
            <text:p text:style-name="P48" loext:marker-style-name="T1"><text:span text:style-name="T1">Josina Bentes </text:span><text:span text:style-name="T25">Lima</text:span></text:p>
          </table:table-cell>
          <table:table-cell table:style-name="Tabela4.C6" office:value-type="string">
            <text:p text:style-name="P49" loext:marker-style-name="T1"><text:span text:style-name="T1">21507N-MS - FAGNER DE OLIVEIRA </text:span><text:span text:style-name="T25">MELO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58" loext:marker-style-name="T3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5" loext:marker-style-name="T1"><text:span text:style-name="T3">5</text:span><text:span text:style-name="T15"><text:tab/>Apelação Cível 0549339-</text:span><text:span text:style-name="T16">40.2024.8.04.0001</text:span></text:p>
            <text:p text:style-name="P43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5.C1" office:value-type="string">
            <text:p text:style-name="P59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5.2">
          <table:table-cell table:style-name="Tabela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5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5.3">
          <table:table-cell table:style-name="Tabela5.A2" office:value-type="string">
            <text:p text:style-name="P18" loext:marker-style-name="T1"><text:span text:style-name="T17">Apelante</text:span><text:span text:style-name="T17"/></text:p>
            <text:p text:style-name="P47" loext:marker-style-name="T1"/>
            <text:p text:style-name="P61" loext:marker-style-name="T1"/>
            <text:p text:style-name="P37" loext:marker-style-name="T1"><text:span text:style-name="T17">Apelado</text:span><text:span text:style-name="T17"/></text:p>
          </table:table-cell>
          <table:table-cell table:style-name="Tabela5.B2" office:value-type="string">
            <text:p text:style-name="P19" loext:marker-style-name="T1"><text:span text:style-name="T1">SUELEN DA SILVA </text:span><text:span text:style-name="T17">TAVARES</text:span></text:p>
            <text:p text:style-name="P47" loext:marker-style-name="T1"/>
            <text:p text:style-name="P61" loext:marker-style-name="T1"/>
            <text:p text:style-name="P24" loext:marker-style-name="T1"><text:span text:style-name="T1">ITAÚ UNIBANCO </text:span><text:span text:style-name="T39">S/A</text:span></text:p>
            <text:p text:style-name="P24" loext:marker-style-name="T40"><text:span text:style-name="T40">Sustentação oral/apelado</text:span><text:span text:style-name="T40"/></text:p>
          </table:table-cell>
          <table:table-cell table:style-name="Tabela5.C2" office:value-type="string">
            <text:p text:style-name="P62" loext:marker-style-name="T1"><text:span text:style-name="T1">8788N-AM - CALIXTO HAGGE </text:span><text:span text:style-name="T25">NETO</text:span></text:p>
            <text:p text:style-name="P63" loext:marker-style-name="T1"><text:span text:style-name="T1">8792N-AM - DIEGO ANDRADE DE </text:span><text:span text:style-name="T17">OLIVEIRA</text:span></text:p>
            <text:p text:style-name="P63" loext:marker-style-name="T1"><text:span text:style-name="T1">8789N-AM - WAGNER JACKSON </text:span><text:span text:style-name="T17">SANTANA</text:span></text:p>
            <text:p text:style-name="P63" loext:marker-style-name="T1"><text:span text:style-name="T1">1320A-AM - Eny Angé Soledade Bittencourt de </text:span><text:span text:style-name="T17">Araújo</text:span></text:p>
            <text:p text:style-name="P64" loext:marker-style-name="T30"><text:span text:style-name="T30">29442N-BA</text:span><text:span text:style-name="T41"> </text:span><text:span text:style-name="T30">-</text:span><text:span text:style-name="T41"> </text:span><text:span text:style-name="T30">Eny</text:span><text:span text:style-name="T41"> </text:span><text:span text:style-name="T30">Angé</text:span><text:span text:style-name="T41"> </text:span><text:span text:style-name="T30">Soledade</text:span><text:span text:style-name="T41"> </text:span><text:span text:style-name="T30">Bittencourt de Araújo </text:span><text:span text:style-name="T42">(9)</text:span></text:p>
          </table:table-cell>
        </table:table-row>
      </table:table>
      <text:p text:style-name="P65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a: <text:s/>Exm.ª Sr.ª Desa. Lia Maria Guedes de Freitas</text:span><text:span text:style-name="T32"/></text:p>
      <text:p text:style-name="P55" loext:marker-style-name="T33"><text:span text:style-name="T32">Membros: </text:span><text:span text:style-name="T34">Exm.ª Sr.ª Desa. Vânia Maria Marques Marinho </text:span><text:span text:style-name="T35"><text:line-break/></text:span><text:span text:style-name="T34">Exmo. Sr. Des. João de Jesus Abdala Simões</text:span></text:p>
      <text:p text:style-name="P55" loext:marker-style-name="T43"><text:span text:style-name="T35">Suplentes: </text:span><text:span text:style-name="T43">Exmo. Sr. Des. Airton Luís Corrêa Gentil</text:span></text:p>
      <text:p text:style-name="P55" loext:marker-style-name="T44"><text:span text:style-name="T44">Exmo. Sr. Des. Lafayette Carneiro Vieira Júnior</text:span></text:p>
      <text:p text:style-name="P58" loext:marker-style-name="T3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6" loext:marker-style-name="T1"><text:span text:style-name="T3">6</text:span><text:span text:style-name="T15"><text:tab/>Apelação Cível 0539358-</text:span><text:span text:style-name="T16">84.2024.8.04.0001</text:span><text:span text:style-name="T15"><text:tab/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  <text:p text:style-name="P67" loext:marker-style-name="T1"><text:span text:style-name="T1">Origem:</text:span><text:span text:style-name="T25"> </text:span><text:span text:style-name="T1">1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</table:table-row>
        <table:table-row table:style-name="Tabela6.2">
          <table:table-cell table:style-name="Tabela6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6.3">
          <table:table-cell table:style-name="Tabela6.A2" office:value-type="string">
            <text:p text:style-name="P69" loext:marker-style-name="T1"><text:span text:style-name="T45">Apelantes</text:span><text:span text:style-name="T1"><text:tab/>ESTADO DO AMAZONAS representado(a) por Glicia</text:span><text:span text:style-name="T46"> </text:span><text:span text:style-name="T47">763A-AM - EUGÊNIO NUNES </text:span><text:span text:style-name="T45">SILVA</text:span></text:p>
            <text:p text:style-name="P70" loext:marker-style-name="T1"><text:span text:style-name="T1">Pereira </text:span><text:span text:style-name="T17">Braga</text:span></text:p>
            <text:p text:style-name="P71" loext:marker-style-name="T1"><text:span text:style-name="T1">Maria Shirley Castilho da Costa</text:span><text:span text:style-name="T1"/></text:p>
            <text:p text:style-name="P71" loext:marker-style-name="T1"><text:span text:style-name="T30">Sustentação oral</text:span><text:span text:style-name="T1"><text:tab/></text:span><text:span text:style-name="T48">1362A-AM</text:span><text:span text:style-name="T49"> </text:span><text:span text:style-name="T48">-</text:span><text:span text:style-name="T49"> </text:span><text:span text:style-name="T48">Elias</text:span><text:span text:style-name="T49"> </text:span><text:span text:style-name="T48">Guilherme</text:span><text:span text:style-name="T49"> </text:span><text:span text:style-name="T48">de</text:span><text:span text:style-name="T49"> </text:span><text:span text:style-name="T48">Paulo </text:span></text:p>
            <text:p text:style-name="P72" loext:marker-style-name="T1"><text:span text:style-name="T30">1606A-AM </text:span><text:span text:style-name="T1">- Fagner de Oliveira Melo</text:span></text:p>
            <text:p text:style-name="P73" loext:marker-style-name="T1"><text:span text:style-name="T1">22975N-MS</text:span><text:span text:style-name="T24"> </text:span><text:span text:style-name="T1">-</text:span><text:span text:style-name="T24"> </text:span><text:span text:style-name="T1">EVERSON</text:span><text:span text:style-name="T24"> </text:span><text:span text:style-name="T1">MATEUS</text:span><text:span text:style-name="T24"> </text:span><text:span text:style-name="T1">RODRIGUES</text:span><text:span text:style-name="T24"> </text:span><text:span text:style-name="T1">DA </text:span><text:span text:style-name="T25">LUZ</text:span></text:p>
            <text:p text:style-name="P74" loext:marker-style-name="T1"><text:span text:style-name="T45">Apelados</text:span><text:span text:style-name="T1"><text:tab/>ESTADO</text:span><text:span text:style-name="T17"> </text:span><text:span text:style-name="T1">DO </text:span><text:span text:style-name="T17">AMAZONAS</text:span></text:p>
            <text:p text:style-name="P75" loext:marker-style-name="T1"><text:s text:c="114"/>Maria Shirley Castilho da Costa</text:p>
            <text:p text:style-name="P76" loext:marker-style-name="T1"><text:span text:style-name="T1"><text:tab/> <text:s text:c="79"/></text:span><text:span text:style-name="T47">2269N-AM - Glícia Pereira Braga e </text:span><text:span text:style-name="T45">Silva</text:span></text:p>
            <text:p text:style-name="P76" loext:marker-style-name="T1"><text:span text:style-name="T45"><text:s text:c="113"/></text:span><text:span text:style-name="T1">763A-AM - EUGÊNIO NUNES </text:span><text:span text:style-name="T17">SILVA</text:span><text:span text:style-name="T1"><text:tab/></text:span></text:p>
            <text:p text:style-name="P76" loext:marker-style-name="T1"><text:span text:style-name="T47"><text:s text:c="89"/>22975N-MS</text:span><text:span text:style-name="T50"> </text:span><text:span text:style-name="T47">-</text:span><text:span text:style-name="T50"> </text:span><text:span text:style-name="T47">EVERSON</text:span><text:span text:style-name="T50"> </text:span><text:span text:style-name="T47">MATEUS</text:span><text:span text:style-name="T50"> </text:span><text:span text:style-name="T47">RODRIGUES</text:span><text:span text:style-name="T50"> </text:span><text:span text:style-name="T47">DA </text:span><text:span text:style-name="T25">LUZ</text:span></text:p>
            <text:p text:style-name="P76" loext:marker-style-name="T1"><text:span text:style-name="T25"><text:s text:c="116"/></text:span><text:span text:style-name="T1">21507N-MS - FAGNER DE OLIVEIRA </text:span><text:span text:style-name="T25">MELO</text:span></text:p>
            <text:p text:style-name="P76" loext:marker-style-name="T1"><text:span text:style-name="T25"><text:s text:c="116"/></text:span><text:span text:style-name="T1">1362A-AM - Elias Guilherme de </text:span><text:span text:style-name="T17">Paulo</text:span></text:p>
            <text:p text:style-name="P75" loext:marker-style-name="T1"/>
            <text:p text:style-name="P77">Presidente: Exmo. Sr. Des. Abraham Peixoto Campos Filho</text:p>
            <text:p text:style-name="P78">Relatora: <text:s/>Exm.ª Sr.ª Desa. Lia Maria Guedes de Freitas</text:p>
            <text:p text:style-name="P79"><text:span text:style-name="T51">Membros: </text:span><text:span text:style-name="T52">Exm.ª Sr.ª Desa. Vânia Maria Marques Marinho </text:span><text:span text:style-name="T53"><text:line-break/></text:span><text:span text:style-name="T52">Exmo. Sr. Des. João de Jesus Abdala Simões</text:span></text:p>
            <text:p text:style-name="P79"><text:span text:style-name="T53">Suplentes: </text:span><text:span text:style-name="T54">Exmo. Sr. Des. Airton Luís Corrêa Gentil</text:span></text:p>
            <text:p text:style-name="P79">Exmo. Sr. Des. Lafayette Carneiro Vieira Júnior</text:p>
            <text:p text:style-name="P80" loext:marker-style-name="T1"/>
            <text:p text:style-name="P80" loext:marker-style-name="T1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1" loext:marker-style-name="T1"><text:span text:style-name="T3"><text:s/>7</text:span><text:span text:style-name="T15"><text:tab/>Apelação Cível 0550479-</text:span><text:span text:style-name="T16">12.2024.8.04.0001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67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7.2">
          <table:table-cell table:style-name="Tabela7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7.3">
          <table:table-cell table:style-name="Tabela7.A2" office:value-type="string">
            <text:p text:style-name="P82" loext:marker-style-name="T1"><text:span text:style-name="T45">Apelante</text:span><text:span text:style-name="T1"><text:tab/>Lenira</text:span><text:span text:style-name="T17"> </text:span><text:span text:style-name="T1">Barbosa </text:span><text:span text:style-name="T17">Scantamburlo</text:span><text:span text:style-name="T1"><text:tab/></text:span><text:span text:style-name="T48">18277N-AM - Lorena Gurgel </text:span><text:span text:style-name="T55">Vitalli</text:span></text:p>
            <text:p text:style-name="P83" loext:marker-style-name="T1"><text:span text:style-name="T45">Apelados</text:span><text:span text:style-name="T1"><text:tab/>COPA </text:span><text:span text:style-name="T17">AIRLINES</text:span><text:span text:style-name="T1"><text:tab/></text:span><text:span text:style-name="T47">1443A-AM</text:span><text:span text:style-name="T45"> </text:span><text:span text:style-name="T47">- Ricardo Guilherme </text:span><text:span text:style-name="T45">Romero</text:span></text:p>
            <text:p text:style-name="P84" loext:marker-style-name="T1"><text:span text:style-name="T1">154675N-SP - Valéria Curi de Aguiar e Silva </text:span><text:span text:style-name="T17">Starling</text:span></text:p>
            <text:p text:style-name="P85" loext:marker-style-name="T1"/>
            <text:p text:style-name="P86" loext:marker-style-name="T1"><text:span text:style-name="T1">United Airlines INC.</text:span><text:span text:style-name="T1"/></text:p>
            <text:p text:style-name="P86" loext:marker-style-name="T1"><text:span text:style-name="T30">Sustentação oral/ambas as partes</text:span><text:span text:style-name="T1"><text:tab/></text:span><text:span text:style-name="T47">99999999N-AM</text:span><text:span text:style-name="T56"> </text:span><text:span text:style-name="T47">-</text:span><text:span text:style-name="T56"> </text:span><text:span text:style-name="T47">Sistema</text:span><text:span text:style-name="T56"> </text:span><text:span text:style-name="T47">de</text:span><text:span text:style-name="T56"> </text:span><text:span text:style-name="T47">Citação</text:span><text:span text:style-name="T56"> </text:span><text:span text:style-name="T47">e</text:span><text:span text:style-name="T56"> </text:span><text:span text:style-name="T47">Intimação </text:span><text:span text:style-name="T17">Eletrônica</text:span></text:p>
            <text:p text:style-name="P87" loext:marker-style-name="T30"><text:span text:style-name="T30">139242N-SP - Carla Christina </text:span><text:span text:style-name="T21">Schnapp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88" loext:marker-style-name="T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6" loext:marker-style-name="T1"><text:span text:style-name="T3">8</text:span><text:span text:style-name="T15"><text:tab/>Apelação Cível 0626943-</text:span><text:span text:style-name="T16">24.2017.8.04.0001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67" loext:marker-style-name="T1"><text:span text:style-name="T1">Origem:</text:span><text:span text:style-name="T25"> </text:span><text:span text:style-name="T1">1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8.2">
          <table:table-cell table:style-name="Tabela8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8.3">
          <table:table-cell table:style-name="Tabela8.A2" office:value-type="string">
            <text:p text:style-name="P89" loext:marker-style-name="T1"><text:span text:style-name="T17">Apelante</text:span><text:span text:style-name="T1"><text:tab/>Ladislau Queiroz Amorim</text:span></text:p>
            <text:p text:style-name="P89" loext:marker-style-name="T1"><text:span text:style-name="T1"><text:s text:c="28"/></text:span><text:span text:style-name="T30"><text:s/>Sustentação oral/apelante</text:span><text:span text:style-name="T1"><text:tab/></text:span><text:span text:style-name="T47">8421N-AM</text:span><text:span text:style-name="T57"> </text:span><text:span text:style-name="T47">-</text:span><text:span text:style-name="T57"> </text:span><text:span text:style-name="T47">Lorenza</text:span><text:span text:style-name="T57"> </text:span><text:span text:style-name="T47">Said</text:span><text:span text:style-name="T57"> </text:span><text:span text:style-name="T47">Monteiro </text:span><text:span text:style-name="T1">10837N-AM - Rakel Neves dos Santos</text:span></text:p>
            <text:p text:style-name="P90" loext:marker-style-name="T30"><text:span text:style-name="T30">6940N-AM - Ângela Maria Leite de Araújo </text:span><text:span text:style-name="T21">Silva</text:span></text:p>
            <text:p text:style-name="P91" loext:marker-style-name="T1"><text:span text:style-name="T1">8863N-AM - Orlando Botelho </text:span><text:span text:style-name="T17">Bentes</text:span></text:p>
            <text:p text:style-name="P92" loext:marker-style-name="T1"><text:span text:style-name="T45">Apelado</text:span><text:span text:style-name="T1"><text:tab/>Manaú Empreendimentos e Construções </text:span><text:span text:style-name="T25">Ltda</text:span><text:span text:style-name="T1"><text:tab/></text:span><text:span text:style-name="T47">222892N-SP</text:span><text:span text:style-name="T45"> </text:span><text:span text:style-name="T47">- Hélio Justino Vieira </text:span><text:span text:style-name="T45">Junior</text:span></text:p>
            <text:p text:style-name="P93" loext:marker-style-name="T1"><text:span text:style-name="T1">262735N-SP - Paulo Henrique </text:span><text:span text:style-name="T17">Tavares</text:span></text:p>
            <text:p text:style-name="P94" loext:marker-style-name="T1"><text:span text:style-name="T1">3467N-AM - Keyth Yara Pontes </text:span><text:span text:style-name="T25">Pina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42" loext:marker-style-name="T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6" loext:marker-style-name="T1"><text:span text:style-name="T3">9</text:span><text:span text:style-name="T15"><text:tab/>Apelação Cível 0092921-</text:span><text:span text:style-name="T16">26.2025.8.04.1000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67" loext:marker-style-name="T1"><text:span text:style-name="T1">Origem:</text:span><text:span text:style-name="T25"> </text:span><text:span text:style-name="T1">1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9.2">
          <table:table-cell table:style-name="Tabela9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9.3">
          <table:table-cell table:style-name="Tabela9.A2" office:value-type="string">
            <text:p text:style-name="P95" loext:marker-style-name="T1"><text:span text:style-name="T45">Apelante</text:span><text:span text:style-name="T1"><text:tab/>BANCO ITAU CONSIGNADO </text:span><text:span text:style-name="T25">S.A.</text:span><text:span text:style-name="T1"><text:tab/></text:span><text:span text:style-name="T48">29442N-BA - Eny Angé Soledade </text:span><text:span text:style-name="T55">Bittencourt de Araújo</text:span></text:p>
            <text:p text:style-name="P95" loext:marker-style-name="T1"><text:span text:style-name="T21"><text:s text:c="43"/>Sustentação oral/Apelante</text:span><text:span text:style-name="T21"/></text:p>
            <text:p text:style-name="P96" loext:marker-style-name="T1"><text:span text:style-name="T1">513988A-SP - GIOVANA </text:span><text:span text:style-name="T17">NISHINO</text:span></text:p>
            <text:p text:style-name="P97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74" loext:marker-style-name="T1"><text:span text:style-name="T45">Apelado</text:span><text:span text:style-name="T1"><text:tab/>Francisco Faustino de </text:span><text:span text:style-name="T17">Souza</text:span><text:span text:style-name="T1"><text:tab/></text:span><text:span text:style-name="T47">1928A-AM</text:span><text:span text:style-name="T45"> </text:span><text:span text:style-name="T47">- Caio Cesar Brun </text:span><text:span text:style-name="T45">Chagas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66" loext:marker-style-name="T1"><text:span text:style-name="T59">10</text:span><text:span text:style-name="T15"><text:tab/>Agravo Interno Cível 0006614-</text:span><text:span text:style-name="T16">25.2025.8.04.9001</text:span><text:span text:style-name="T15"><text:tab/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  <text:p text:style-name="P98" loext:marker-style-name="T1"/>
            <text:p text:style-name="P99" loext:marker-style-name="T1"><text:span text:style-name="T1">Origem:</text:span><text:span text:style-name="T25"> </text:span><text:span text:style-name="T1">4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</table:table-row>
        <table:table-row table:style-name="Tabela10.2">
          <table:table-cell table:style-name="Tabela10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0.3">
          <table:table-cell table:style-name="Tabela10.A2" office:value-type="string">
            <text:p text:style-name="P82" loext:marker-style-name="T1"><text:span text:style-name="T45">Agravante</text:span><text:span text:style-name="T1"><text:tab/></text:span><text:span text:style-name="T30">MARIA LUCILA DO NASCIMENTO </text:span><text:span text:style-name="T21">FROES</text:span></text:p>
            <text:p text:style-name="P82" loext:marker-style-name="T1"><text:span text:style-name="T21"><text:s text:c="30"/>Sustentação oral/agravante</text:span><text:span text:style-name="T1"><text:tab/></text:span><text:span text:style-name="T48">24239N-MS - ELIAS GUILHERME DE </text:span><text:span text:style-name="T55">PAULO</text:span></text:p>
            <text:p text:style-name="P93" loext:marker-style-name="T1"><text:span text:style-name="T1">1642A-AM - Luiz Fernando Silva de </text:span><text:span text:style-name="T17">Arruda</text:span></text:p>
            <text:p text:style-name="P100" loext:marker-style-name="T1"><text:span text:style-name="T1">24556N-MS</text:span><text:span text:style-name="T58"> </text:span><text:span text:style-name="T1">-</text:span><text:span text:style-name="T58"> </text:span><text:span text:style-name="T1">LUIZ</text:span><text:span text:style-name="T58"> </text:span><text:span text:style-name="T1">FERNANDO</text:span><text:span text:style-name="T58"> </text:span><text:span text:style-name="T1">SILVA</text:span><text:span text:style-name="T58"> </text:span><text:span text:style-name="T1">DE</text:span><text:span text:style-name="T58"> </text:span><text:span text:style-name="T1">ARRUDA </text:span><text:span text:style-name="T17">RODRIGUES</text:span></text:p>
            <text:p text:style-name="P101" loext:marker-style-name="T1"><text:span text:style-name="T1">1362A-AM - Elias Guilherme de </text:span><text:span text:style-name="T17">Paulo</text:span></text:p>
            <text:p text:style-name="P92" loext:marker-style-name="T1"><text:span text:style-name="T45">Agravado</text:span><text:span text:style-name="T1"><text:tab/>ESTADO</text:span><text:span text:style-name="T17"> </text:span><text:span text:style-name="T1">DO </text:span><text:span text:style-name="T17">AMAZONAS</text:span><text:span text:style-name="T1"><text:tab/></text:span><text:span text:style-name="T47">763A-AM - EUGÊNIO NUNES </text:span><text:span text:style-name="T45">SILVA</text:span></text:p>
            <text:p text:style-name="P93" loext:marker-style-name="T1"><text:span text:style-name="T1">1251A-AM - Franklin Arthur Martinz </text:span><text:span text:style-name="T17">Filho</text:span></text:p>
          </table:table-cell>
        </table:table-row>
      </table:table>
      <text:p text:style-name="P65" loext:marker-style-name="T60"><text:span text:style-name="T60">Presidente/Relator: Exmo. Sr. Des. Abraham Peixoto Campos Filho</text:span><text:span text:style-name="T60"/></text:p>
      <text:p text:style-name="P55" loext:marker-style-name="T33"><text:span text:style-name="T32">Membros: </text:span><text:span text:style-name="T33">Exm.ª Sr.ª Desa. Lia Maria Guedes de Freitas<text:line-break/>Exm.ª Sr.ª </text:span><text:span text:style-name="T34">Desa.</text:span><text:span text:style-name="T33"> Vânia Maria Marques Marinho <text:line-break/></text:span><text:span text:style-name="T32">Suplentes:</text:span><text:span text:style-name="T33"> Exmo. Sr. Des. João de Jesus Abdala Simões<text:line-break/>Exmo. Sr. Des. Airton Luís Corrêa Gentil</text:span></text:p>
      <text:p text:style-name="P55" loext:marker-style-name="T34"><text:span text:style-name="T34">Exmo. Sr. Des. Lafayette Carneiro Vieira Júnior</text:span><text:span text:style-name="T34"/></text:p>
      <text:p text:style-name="P42" loext:marker-style-name="T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6" loext:marker-style-name="T1"><text:span text:style-name="T59">11</text:span><text:span text:style-name="T15"><text:tab/>Agravo de Instrumento 0014871-</text:span><text:span text:style-name="T16">39.2025.8.04.9001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98" loext:marker-style-name="T1"/>
            <text:p text:style-name="P99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11.2">
          <table:table-cell table:style-name="Tabela11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1.3">
          <table:table-cell table:style-name="Tabela11.A2" office:value-type="string">
            <text:p text:style-name="P102" loext:marker-style-name="T1"><text:span text:style-name="T17">Agravante</text:span><text:span text:style-name="T1"><text:tab/>Banco Bradesco S/A</text:span></text:p>
            <text:p text:style-name="P102" loext:marker-style-name="T1"><text:span text:style-name="T30"><text:s text:c="29"/>Sustentação oral/agravante</text:span><text:span text:style-name="T1"><text:tab/></text:span><text:span text:style-name="T30">12929 OAB/AM Helder Cintra Bastos</text:span></text:p>
            <text:p text:style-name="P103" loext:marker-style-name="T1"><text:span text:style-name="T47">99999999N-AM</text:span><text:span text:style-name="T56"> </text:span><text:span text:style-name="T47">-</text:span><text:span text:style-name="T56"> </text:span><text:span text:style-name="T47">Sistema</text:span><text:span text:style-name="T56"> </text:span><text:span text:style-name="T47">de</text:span><text:span text:style-name="T56"> </text:span><text:span text:style-name="T47">Citação</text:span><text:span text:style-name="T56"> </text:span><text:span text:style-name="T47">e</text:span><text:span text:style-name="T56"> </text:span><text:span text:style-name="T47">Intimação </text:span><text:span text:style-name="T17">Eletrônica</text:span></text:p>
            <text:p text:style-name="P95" loext:marker-style-name="T1"><text:span text:style-name="T45">Agravado</text:span><text:span text:style-name="T1"><text:tab/>Fabrício Lopes </text:span><text:span text:style-name="T17">Ramires</text:span><text:span text:style-name="T1"><text:tab/></text:span><text:span text:style-name="T47">557A-AM - Alysson Pereira de </text:span><text:span text:style-name="T61">Lima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42" loext:marker-style-name="T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6" loext:marker-style-name="T1"><text:span text:style-name="T59">12</text:span><text:span text:style-name="T15"><text:tab/>Apelação Cível 0639592-</text:span><text:span text:style-name="T16">50.2019.8.04.0001</text:span><text:span text:style-name="T15"><text:tab/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  <text:p text:style-name="P67" loext:marker-style-name="T1"><text:span text:style-name="T1">Origem:</text:span><text:span text:style-name="T25"> </text:span><text:span text:style-name="T1">4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12.2">
          <table:table-cell table:style-name="Tabela12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2.3">
          <table:table-cell table:style-name="Tabela12.A2" office:value-type="string">
            <text:p text:style-name="P95" loext:marker-style-name="T1"><text:span text:style-name="T45">Apelante</text:span><text:span text:style-name="T1"><text:tab/>Raphael Carvalho e </text:span><text:span text:style-name="T17">Silva <text:s text:c="40"/></text:span><text:span text:style-name="T47">7432N-AM - Maria Eliriany Martins </text:span><text:span text:style-name="T45">Gomes </text:span><text:span text:style-name="T17">Bissoli</text:span></text:p>
            <text:p text:style-name="P96" loext:marker-style-name="T1"><text:span text:style-name="T1">13845N-AM - Maurício Benedito Gomes </text:span><text:span text:style-name="T17">Bissoli</text:span></text:p>
            <text:p text:style-name="P104" loext:marker-style-name="T1"><text:span text:style-name="T17">Apelado</text:span><text:span text:style-name="T1"><text:tab/>P</text:span><text:span text:style-name="T62">HS</text:span><text:span text:style-name="T1"> Empreendimentos Ltda.</text:span></text:p>
            <text:p text:style-name="P105" loext:marker-style-name="T1"><text:span text:style-name="T30"><text:s text:c="29"/>Sustentação oral/ apelado </text:span><text:span text:style-name="T1"><text:s text:c="41"/></text:span><text:span text:style-name="T48">16514N-AM - Daniele Vieira Maciel</text:span></text:p>
            <text:p text:style-name="P105" loext:marker-style-name="T1"><text:span text:style-name="T63"><text:s text:c="107"/></text:span><text:span text:style-name="T1">11441N-AM</text:span><text:span text:style-name="T58"> </text:span><text:span text:style-name="T1">-</text:span><text:span text:style-name="T58"> </text:span><text:span text:style-name="T1">Douglas</text:span><text:span text:style-name="T58"> </text:span><text:span text:style-name="T1">rui</text:span><text:span text:style-name="T58"> </text:span><text:span text:style-name="T1">Pessoa</text:span><text:span text:style-name="T58"> </text:span><text:span text:style-name="T1">reis</text:span><text:span text:style-name="T58"> </text:span><text:span text:style-name="T1">Aguiar </text:span></text:p>
            <text:p text:style-name="P106" loext:marker-style-name="T1"><text:s text:c="107"/>6935N-AM – P<text:span text:style-name="T64">edro de </text:span>Araújo R<text:span text:style-name="T64">ibeiro</text:span></text:p>
            <text:p text:style-name="P107" loext:marker-style-name="T1"><text:span text:style-name="T1"><text:s text:c="108"/>6100N-AM - Luís Felipe Avelino </text:span><text:span text:style-name="T17">Medina</text:span></text:p>
          </table:table-cell>
        </table:table-row>
      </table:table>
      <text:p text:style-name="P65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João de Jesus Abdala Simões</text:span><text:span text:style-name="T32"/></text:p>
      <text:p text:style-name="P55" loext:marker-style-name="T32"><text:span text:style-name="T32">Membros: </text:span><text:span text:style-name="T43">Exmo. Sr. Des. Airton Luís Corrêa Gentil</text:span></text:p>
      <text:p text:style-name="P55" loext:marker-style-name="T34"><text:span text:style-name="T34">Exmo. Sr. Des. Lafayette Carneiro Vieira Júnior</text:span><text:span text:style-name="T34"/></text:p>
      <text:p text:style-name="P55" loext:marker-style-name="T33"><text:span text:style-name="T32">Suplentes: </text:span><text:span text:style-name="T34">Exm.ª Sr.ª Desa. Lia Maria Guedes de Freitas</text:span></text:p>
      <text:p text:style-name="P55" loext:marker-style-name="T33"><text:span text:style-name="T34">Exm.ª Sr.ª Desa. Vânia Maria Marques Marinho </text:span><text:span text:style-name="T34"/></text:p>
      <text:p text:style-name="P108" loext:marker-style-name="T65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66" loext:marker-style-name="T1"><text:span text:style-name="T59">13</text:span><text:span text:style-name="T15"><text:tab/>Apelação Cível 0790704-</text:span><text:span text:style-name="T16">61.2022.8.04.0001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67" loext:marker-style-name="T1"><text:span text:style-name="T1">Origem:</text:span><text:span text:style-name="T25"> </text:span><text:span text:style-name="T1">2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13.2">
          <table:table-cell table:style-name="Tabela13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3.3">
          <table:table-cell table:style-name="Tabela13.A2" office:value-type="string">
            <text:p text:style-name="P82" loext:marker-style-name="T1"><text:span text:style-name="T45">Apelantes</text:span><text:span text:style-name="T1"><text:tab/>Eduardo</text:span><text:span text:style-name="T17"> </text:span><text:span text:style-name="T1">Ferreira dos </text:span><text:span text:style-name="T17">Santos</text:span><text:span text:style-name="T1"><text:tab/></text:span><text:span text:style-name="T47">5551N-AM - KASSER JORGE CHAMY </text:span><text:span text:style-name="T66">DIB</text:span></text:p>
            <text:p text:style-name="P109" loext:marker-style-name="T30"><text:span text:style-name="T48">Jesus Josué Rojas </text:span><text:span text:style-name="T21">Vallenilla</text:span></text:p>
            <text:p text:style-name="P109" loext:marker-style-name="T1"><text:span text:style-name="T21">Sustentação oral</text:span><text:span text:style-name="T1"><text:tab/></text:span><text:span text:style-name="T48">14839N-AM - Leonardo Bezerra de Menezes </text:span><text:span text:style-name="T67">Neto</text:span></text:p>
            <text:p text:style-name="P110" loext:marker-style-name="T1"><text:span text:style-name="T45">Apelados</text:span><text:span text:style-name="T1"><text:tab/>Eduardo</text:span><text:span text:style-name="T17"> </text:span><text:span text:style-name="T1">Ferreira dos </text:span><text:span text:style-name="T17">Santos</text:span><text:span text:style-name="T1"><text:tab/></text:span><text:span text:style-name="T47">5551N-AM - KASSER JORGE CHAMY </text:span><text:span text:style-name="T66">DIB</text:span></text:p>
            <text:p text:style-name="P111" loext:marker-style-name="T1"><text:span text:style-name="T47">Jesus Josué Rojas </text:span><text:span text:style-name="T17">Vallenilla</text:span><text:span text:style-name="T1"><text:tab/></text:span><text:span text:style-name="T63">14839N-AM - Leonardo Bezerra de Menezes </text:span><text:span text:style-name="T68">Neto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</text:span><text:span text:style-name="T43">Exmo. Sr. Des. João de Jesus Abdala Simões</text:span></text:p>
      <text:p text:style-name="P112" loext:marker-style-name="T4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6" loext:marker-style-name="T1"><text:span text:style-name="T59">14</text:span><text:span text:style-name="T15"><text:tab/>Apelação Cível 0603542-</text:span><text:span text:style-name="T16">22.2024.8.04.6800</text:span><text:span text:style-name="T15"><text:tab/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  <text:p text:style-name="P67" loext:marker-style-name="T1"><text:span text:style-name="T1">Origem:</text:span><text:span text:style-name="T25"> </text:span><text:span text:style-name="T1">Vara</text:span><text:span text:style-name="T25"> </text:span><text:span text:style-name="T1">Ún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Santa</text:span><text:span text:style-name="T25"> </text:span><text:span text:style-name="T1">Isabel</text:span><text:span text:style-name="T25"> </text:span><text:span text:style-name="T1">do</text:span><text:span text:style-name="T25"> </text:span><text:span text:style-name="T1">Rio</text:span><text:span text:style-name="T25"> </text:span><text:span text:style-name="T1">Negro</text:span><text:span text:style-name="T25"> </text:span><text:span text:style-name="T1">- </text:span><text:span text:style-name="T17">Cível</text:span></text:p>
          </table:table-cell>
        </table:table-row>
        <table:table-row table:style-name="Tabela14.2">
          <table:table-cell table:style-name="Tabela14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4.3">
          <table:table-cell table:style-name="Tabela14.A2" office:value-type="string">
            <text:p text:style-name="P82" loext:marker-style-name="T1"><text:span text:style-name="T45">Apelante</text:span><text:span text:style-name="T1"><text:tab/>Francisco</text:span><text:span text:style-name="T17"> </text:span><text:span text:style-name="T1">Lopes dos </text:span><text:span text:style-name="T17">Santos</text:span><text:span text:style-name="T1"><text:tab/></text:span><text:span text:style-name="T47">11047N-AM - Lorruama Justiniano e </text:span><text:span text:style-name="T45">Silva</text:span></text:p>
            <text:p text:style-name="P93" loext:marker-style-name="T1"><text:span text:style-name="T1">11065N-AM - Jamilson dos Santos </text:span><text:span text:style-name="T17">Mascarenhas</text:span></text:p>
            <text:p text:style-name="P113" loext:marker-style-name="T1"><text:span text:style-name="T45">Apelado</text:span><text:span text:style-name="T1"><text:tab/>Banco</text:span><text:span text:style-name="T17"> </text:span><text:span text:style-name="T1">Bradesco </text:span><text:span text:style-name="T39">S/A</text:span></text:p>
            <text:p text:style-name="P113" loext:marker-style-name="T1"><text:span text:style-name="T40"><text:s text:c="34"/>Sustentação oral/Apelado</text:span><text:span text:style-name="T1"><text:tab/></text:span><text:span text:style-name="T47">12407N-BA</text:span><text:span text:style-name="T45"> </text:span><text:span text:style-name="T47">- ROBERTO DOREA </text:span><text:span text:style-name="T45">PESSOA</text:span></text:p>
            <text:p text:style-name="P113" loext:marker-style-name="T1"><text:span text:style-name="T45"><text:s text:c="113"/></text:span><text:span text:style-name="T55">8756 OAB/BA – Sandra Helena Nascimento Pinto Leal</text:span></text:p>
            <text:p text:style-name="P113" loext:marker-style-name="T21"><text:span text:style-name="T55"><text:s text:c="113"/>5145 OAB/SE – Marília Maria Sousa Santana</text:span><text:span text:style-name="T55"/></text:p>
            <text:p text:style-name="P114" loext:marker-style-name="T30"/>
            <text:p text:style-name="P115" loext:marker-style-name="T1"/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/text:span><text:span text:style-name="T35">Exmo. Sr. Des. Lafayette Carneiro Vieira Júnior</text:span></text:p>
      <text:p text:style-name="P55" loext:marker-style-name="T33"><text:span text:style-name="T32">Membros: </text:span><text:span text:style-name="T33">Exm.ª Sr.ª Desa. Lia Maria Guedes de Freitas</text:span></text:p>
      <text:p text:style-name="P55" loext:marker-style-name="T33"><text:span text:style-name="T33">Exm.ª Sr.ª </text:span><text:span text:style-name="T34">Desa. </text:span><text:span text:style-name="T33">Vânia Maria Marques Marinho </text:span></text:p>
      <text:p text:style-name="P55" loext:marker-style-name="T33"><text:span text:style-name="T35">Suplentes: </text:span><text:span text:style-name="T43">Exmo. Sr. Des. João de Jesus Abdala Simões</text:span></text:p>
      <text:p text:style-name="P55" loext:marker-style-name="T43"><text:span text:style-name="T43">Exmo. Sr. Des. Airton Luís Corrêa Gentil</text:span><text:span text:style-name="T43"/></text:p>
      <text:p text:style-name="P42" loext:marker-style-name="T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6" loext:marker-style-name="T1"><text:span text:style-name="T59">15</text:span><text:span text:style-name="T15"><text:tab/>Apelação Cível 0916920-</text:span><text:span text:style-name="T16">67.2022.8.04.0001</text:span><text:span text:style-name="T15"><text:tab/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  <text:p text:style-name="P16" loext:marker-style-name="T1"><text:span text:style-name="T1">Origem: 4ª Vara de Família da Comarca de Manaus - </text:span><text:span text:style-name="T17">Família</text:span></text:p>
          </table:table-cell>
        </table:table-row>
        <table:table-row table:style-name="Tabela15.2">
          <table:table-cell table:style-name="Tabela15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5.3">
          <table:table-cell table:style-name="Tabela15.A2" office:value-type="string">
            <text:p text:style-name="P116" loext:marker-style-name="T1"><text:span text:style-name="T17">Apelante</text:span><text:span text:style-name="T1"><text:tab/>A. C. R.<text:tab/></text:span><text:span text:style-name="T47">2792N-AM</text:span><text:span text:style-name="T50"> </text:span><text:span text:style-name="T47">-</text:span><text:span text:style-name="T50"> </text:span><text:span text:style-name="T47">Antonio</text:span><text:span text:style-name="T50"> </text:span><text:span text:style-name="T47">Adalberto</text:span><text:span text:style-name="T50"> </text:span><text:span text:style-name="T47">Magalhães</text:span><text:span text:style-name="T50"> </text:span><text:span text:style-name="T47">Martins </text:span><text:span text:style-name="T30">10723N-AM - Andrezza Caldas Vital</text:span></text:p>
            <text:p text:style-name="P117" loext:marker-style-name="T1"><text:span text:style-name="T30"><text:s text:c="29"/>Sustentação oral/ambas as partes</text:span><text:span text:style-name="T30"/></text:p>
            <text:p text:style-name="P118" loext:marker-style-name="T1"><text:span text:style-name="T17">Apelado</text:span><text:span text:style-name="T1"><text:tab/>G. B. R. <text:s text:c="73"/></text:span><text:span text:style-name="T48">3456N-AM</text:span><text:span text:style-name="T49"> </text:span><text:span text:style-name="T48">-</text:span><text:span text:style-name="T49"> </text:span><text:span text:style-name="T48">Elaine</text:span><text:span text:style-name="T49"> </text:span><text:span text:style-name="T48">Bezerra</text:span><text:span text:style-name="T49"> d</text:span><text:span text:style-name="T48">e</text:span><text:span text:style-name="T49"> </text:span><text:span text:style-name="T48">Queiroz </text:span><text:span text:style-name="T21">Benayon</text:span></text:p>
            <text:p text:style-name="P119" loext:marker-style-name="T1"><text:span text:style-name="T17">Terceiro</text:span><text:span text:style-name="T1"><text:tab/>Ministério Público do Estado do </text:span><text:span text:style-name="T17">Amazonas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/text:span><text:span text:style-name="T35">Exmo. Sr. Des. Lafayette Carneiro Vieira Júnior</text:span></text:p>
      <text:p text:style-name="P55" loext:marker-style-name="T33"><text:span text:style-name="T32">Membros: </text:span><text:span text:style-name="T33">Exm.ª Sr.ª Desa. Lia Maria Guedes de Freitas</text:span></text:p>
      <text:p text:style-name="P55" loext:marker-style-name="T33"><text:span text:style-name="T33">Exm.ª Sr.ª </text:span><text:span text:style-name="T34">Desa. </text:span><text:span text:style-name="T33">Vânia Maria Marques Marinho </text:span></text:p>
      <text:p text:style-name="P55" loext:marker-style-name="T33"><text:span text:style-name="T35">Suplentes: </text:span><text:span text:style-name="T43">Exmo. Sr. Des. João de Jesus Abdala Simões</text:span></text:p>
      <text:p text:style-name="P55" loext:marker-style-name="T43"><text:span text:style-name="T34">Exmo. Sr. Des. Airton Luís Corrêa Gentil</text:span><text:span text:style-name="T34"/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6" loext:marker-style-name="T1"><text:span text:style-name="T59">16</text:span><text:span text:style-name="T15"><text:tab/>Apelação Cível 0684450-</text:span><text:span text:style-name="T16">64.2022.8.04.0001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67" loext:marker-style-name="T1"><text:soft-page-break/><text:span text:style-name="T1">Origem:</text:span><text:span text:style-name="T25"> </text:span><text:span text:style-name="T1">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16.2">
          <table:table-cell table:style-name="Tabela16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6.3">
          <table:table-cell table:style-name="Tabela16.A2" office:value-type="string">
            <text:p text:style-name="P120" loext:marker-style-name="T17"/>
            <text:p text:style-name="P95" loext:marker-style-name="T1"><text:span text:style-name="T45">Apelante</text:span><text:span text:style-name="T1"><text:tab/>AMAZONAS DISTRIBUIDORA DE ENERGIA </text:span><text:span text:style-name="T39">S.A <text:s text:c="3"/></text:span><text:span text:style-name="T66">697A-AM – DECIO</text:span><text:span text:style-name="T45"> </text:span><text:span text:style-name="T17">FREIRE</text:span></text:p>
            <text:p text:style-name="P95" loext:marker-style-name="T1"><text:span text:style-name="T40"><text:s text:c="59"/>Sustentação oral/Apelante</text:span><text:span text:style-name="T40"/></text:p>
            <text:p text:style-name="P96" loext:marker-style-name="T1"><text:span text:style-name="T30">13966N-AM - THIAGO </text:span><text:span text:style-name="T21">CÂMARA</text:span></text:p>
            <text:p text:style-name="P121" loext:marker-style-name="T1"/>
            <text:p text:style-name="P101" loext:marker-style-name="T1"><text:span text:style-name="T1">10773N-AM - ANDREIA FARIAS DE </text:span><text:span text:style-name="T17">BARROS</text:span></text:p>
            <text:p text:style-name="P113" loext:marker-style-name="T1"><text:span text:style-name="T45">Apelado</text:span><text:span text:style-name="T1"><text:tab/>Condomínio</text:span><text:span text:style-name="T17"> </text:span><text:span text:style-name="T1">do Edifício Rio Negro </text:span><text:span text:style-name="T17">Center</text:span><text:span text:style-name="T1"><text:tab/></text:span><text:span text:style-name="T47">106919N-PR - LOREN CHRISTIEN DIAS DE </text:span><text:span text:style-name="T45">SOUSA</text:span></text:p>
            <text:p text:style-name="P84" loext:marker-style-name="T1"><text:span text:style-name="T1">1582A-AM - Loren Christien Dias de </text:span><text:span text:style-name="T17">Sousa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42" loext:marker-style-name="T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6" loext:marker-style-name="T1"><text:span text:style-name="T59">17</text:span><text:span text:style-name="T15"><text:tab/>Apelação Cível 0528515-</text:span><text:span text:style-name="T16">60.2024.8.04.0001</text:span><text:span text:style-name="T15"><text:tab/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67" loext:marker-style-name="T1"><text:span text:style-name="T1">Origem:</text:span><text:span text:style-name="T25"> </text:span><text:span text:style-name="T1">1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</table:table-row>
        <table:table-row table:style-name="Tabela17.2">
          <table:table-cell table:style-name="Tabela17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7.3">
          <table:table-cell table:style-name="Tabela17.A2" office:value-type="string">
            <text:p text:style-name="P82" loext:marker-style-name="T1"><text:span text:style-name="T45">Apelantes</text:span><text:span text:style-name="T1"><text:tab/>ESTADO</text:span><text:span text:style-name="T17"> </text:span><text:span text:style-name="T1">DO </text:span><text:span text:style-name="T17">AMAZONAS</text:span><text:span text:style-name="T1"><text:tab/></text:span><text:span text:style-name="T47">763A-AM - EUGÊNIO NUNES </text:span><text:span text:style-name="T45">SILVA</text:span></text:p>
            <text:p text:style-name="P109" loext:marker-style-name="T1"><text:span text:style-name="T48">Rose Mary Martins </text:span><text:span text:style-name="T21">Gualberto</text:span><text:span text:style-name="T1"><text:tab/></text:span><text:span text:style-name="T47">21507N-MS - FAGNER DE OLIVEIRA </text:span><text:span text:style-name="T61">MELO</text:span></text:p>
            <text:p text:style-name="P109" loext:marker-style-name="T1"><text:span text:style-name="T37">Sustentação oral <text:s text:c="76"/>1362-A-AM Elias Guilherme de Paulo</text:span><text:span text:style-name="T37"/></text:p>
            <text:p text:style-name="P110" loext:marker-style-name="T1"><text:span text:style-name="T45">Apelados</text:span><text:span text:style-name="T1"><text:tab/>ESTADO</text:span><text:span text:style-name="T17"> </text:span><text:span text:style-name="T1">DO </text:span><text:span text:style-name="T17">AMAZONAS</text:span><text:span text:style-name="T1"><text:tab/></text:span><text:span text:style-name="T47">763A-AM - EUGÊNIO NUNES </text:span><text:span text:style-name="T45">SILVA</text:span></text:p>
            <text:p text:style-name="P111" loext:marker-style-name="T1"><text:span text:style-name="T47">Rose Mary Martins </text:span><text:span text:style-name="T17">Gualberto</text:span><text:span text:style-name="T1"><text:tab/></text:span><text:span text:style-name="T47">21507N-MS - FAGNER DE OLIVEIRA </text:span><text:span text:style-name="T61">MELO</text:span></text:p>
          </table:table-cell>
        </table:table-row>
        <table:table-row table:style-name="Tabela17.4">
          <table:table-cell table:style-name="Tabela17.A2" office:value-type="string">
            <text:p text:style-name="P122" loext:marker-style-name="T1"><text:span text:style-name="T16">Inclusões</text:span><text:span text:style-name="T15"><text:tab/></text:span><text:span text:style-name="T1">Adiado</text:span><text:span text:style-name="T17"> </text:span><text:span text:style-name="T1">em </text:span><text:span text:style-name="T17">01/12/2025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Airton Luís Corrêa Gentil</text:span><text:span text:style-name="T32"/></text:p>
      <text:p text:style-name="P55" loext:marker-style-name="T33"><text:span text:style-name="T32">Membros: </text:span><text:span text:style-name="T34">Exmo. Sr. Des. Lafayette Carneiro Vieira Júnior</text:span></text:p>
      <text:p text:style-name="P55" loext:marker-style-name="T33"><text:span text:style-name="T33">Exm.ª Sr.ª Desa. Lia Maria Guedes de Freitas</text:span><text:span text:style-name="T33"/></text:p>
      <text:p text:style-name="P55" loext:marker-style-name="T33"><text:span text:style-name="T35">Suplentes: </text:span><text:span text:style-name="T34">Exm.ª Sr.ª Desa. Vânia Maria Marques Marinho <text:line-break/>Exmo. Sr. Des. João de Jesus Abdala Simões</text:span></text:p>
      <text:p text:style-name="P123" loext:marker-style-name="T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6" loext:marker-style-name="T1"><text:span text:style-name="T59">18 </text:span><text:span text:style-name="T15">Apelação / Remessa Necessária </text:span><text:span text:style-name="T16">0594577-19.2023.8.04.0001</text:span><text:span text:style-name="T15"><text:tab/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  <text:p text:style-name="P124" loext:marker-style-name="T1"><text:span text:style-name="T1">Origem:</text:span><text:span text:style-name="T25"> </text:span><text:span text:style-name="T1">4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</table:table-row>
        <table:table-row table:style-name="Tabela18.2">
          <table:table-cell table:style-name="Tabela18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8.3">
          <table:table-cell table:style-name="Tabela18.A2" office:value-type="string">
            <text:p text:style-name="P82" loext:marker-style-name="T1"><text:span text:style-name="T45">Apelante</text:span><text:span text:style-name="T1"><text:tab/>Estado</text:span><text:span text:style-name="T17"> d</text:span><text:span text:style-name="T1">o </text:span><text:span text:style-name="T17">Amazonas</text:span><text:span text:style-name="T1"><text:tab/></text:span><text:span text:style-name="T47">763A-AM - EUGÊNIO NUNES </text:span><text:span text:style-name="T45">SILVA</text:span></text:p>
            <text:p text:style-name="P125" loext:marker-style-name="T1"><text:span text:style-name="T30">Élica Barroso da Silva <text:s text:c="43"/></text:span><text:span text:style-name="T41">1363-A-AM </text:span><text:span text:style-name="T30">-</text:span><text:span text:style-name="T41"> </text:span><text:span text:style-name="T30">ELIAS</text:span><text:span text:style-name="T41"> </text:span><text:span text:style-name="T30">GUILHERME</text:span><text:span text:style-name="T41"> </text:span><text:span text:style-name="T30">DE</text:span><text:span text:style-name="T41"> </text:span><text:span text:style-name="T30">PAULO</text:span></text:p>
            <text:p text:style-name="P125" loext:marker-style-name="T1"><text:span text:style-name="T30">Sustentação oral</text:span><text:span text:style-name="T30"/></text:p>
            <text:p text:style-name="P126" loext:marker-style-name="T1"><text:span text:style-name="T1">1606A-AM - Fagner de Oliveira </text:span><text:span text:style-name="T25">Melo</text:span></text:p>
            <text:p text:style-name="P92" loext:marker-style-name="T1"><text:span text:style-name="T45">Apelado</text:span><text:span text:style-name="T1"><text:tab/>Estado</text:span><text:span text:style-name="T17"> d</text:span><text:span text:style-name="T1">o </text:span><text:span text:style-name="T17">Amazonas</text:span><text:span text:style-name="T1"><text:tab/></text:span><text:span text:style-name="T47">763A-AM - EUGÊNIO NUNES </text:span><text:span text:style-name="T45">SILVA</text:span></text:p>
            <text:p text:style-name="P127" loext:marker-style-name="T1"><text:span text:style-name="T1">Élica Barroso da Silva<text:tab/></text:span><text:span text:style-name="T47">1642A-AM - Luiz Fernando Silva de Arruda </text:span><text:span text:style-name="T1">24239N-MS</text:span><text:span text:style-name="T24"> </text:span><text:span text:style-name="T1">-</text:span><text:span text:style-name="T24"> </text:span><text:span text:style-name="T1">ELIAS</text:span><text:span text:style-name="T24"> </text:span><text:span text:style-name="T1">GUILHERME</text:span><text:span text:style-name="T24"> </text:span><text:span text:style-name="T1">DE</text:span><text:span text:style-name="T24"> </text:span><text:span text:style-name="T1">PAULO</text:span></text:p>
            <text:p text:style-name="P128" loext:marker-style-name="T1"><text:span text:style-name="T1">1606A-AM - Fagner de Oliveira </text:span><text:span text:style-name="T25">Melo</text:span></text:p>
          </table:table-cell>
        </table:table-row>
      </table:table>
      <text:p text:style-name="P65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João de Jesus Abdala Simões</text:span><text:span text:style-name="T32"/></text:p>
      <text:p text:style-name="P55" loext:marker-style-name="T32"><text:soft-page-break/><text:span text:style-name="T32">Membros: </text:span><text:span text:style-name="T43">Exmo. Sr. Des. Airton Luís Corrêa Gentil</text:span></text:p>
      <text:p text:style-name="P55" loext:marker-style-name="T34"><text:span text:style-name="T34">Exmo. Sr. Des. Lafayette Carneiro Vieira Júnior</text:span><text:span text:style-name="T34"/></text:p>
      <text:p text:style-name="P55" loext:marker-style-name="T33"><text:span text:style-name="T32">Suplentes: </text:span><text:span text:style-name="T34">Exm.ª Sr.ª Desa. Lia Maria Guedes de Freitas</text:span></text:p>
      <text:p text:style-name="P55" loext:marker-style-name="T33"><text:span text:style-name="T34">Exm.ª Sr.ª Desa. Vânia Maria Marques Marinho </text:span><text:span text:style-name="T34"/></text:p>
      <text:p text:style-name="P108" loext:marker-style-name="T6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6" loext:marker-style-name="T1"><text:span text:style-name="T59">19</text:span><text:span text:style-name="T15"><text:tab/>Embargos de Declaração Cível 0016165-</text:span><text:span text:style-name="T16">03.2024.8.04.0000</text:span><text:span text:style-name="T15"><text:tab/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  <text:p text:style-name="P98" loext:marker-style-name="T1"/>
            <text:p text:style-name="P99" loext:marker-style-name="T1"><text:span text:style-name="T1">Origem:</text:span><text:span text:style-name="T39"> </text:span><text:span text:style-name="T1">Vara</text:span><text:span text:style-name="T39"> </text:span><text:span text:style-name="T1">Especializada</text:span><text:span text:style-name="T39"> </text:span><text:span text:style-name="T1">da</text:span><text:span text:style-name="T39"> </text:span><text:span text:style-name="T1">Dívida</text:span><text:span text:style-name="T39"> </text:span><text:span text:style-name="T1">Ativa</text:span><text:span text:style-name="T39"> </text:span><text:span text:style-name="T1">Municipal</text:span><text:span text:style-name="T39"> </text:span><text:span text:style-name="T1">da</text:span><text:span text:style-name="T39"> </text:span><text:span text:style-name="T1">Comarca de Manaus - Dívida Ativa</text:span></text:p>
          </table:table-cell>
        </table:table-row>
        <table:table-row table:style-name="Tabela19.2">
          <table:table-cell table:style-name="Tabela19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19.3">
          <table:table-cell table:style-name="Tabela19.A2" office:value-type="string">
            <text:p text:style-name="P82" loext:marker-style-name="T1"><text:span text:style-name="T45">Embargante</text:span><text:span text:style-name="T1"><text:tab/>Imateo Manaus Serviços Contábeis </text:span><text:span text:style-name="T25">Ltda</text:span><text:span text:style-name="T1"><text:tab/></text:span><text:span text:style-name="T47">336652N-SP - Jane Soares de </text:span><text:span text:style-name="T45">Oliveira</text:span></text:p>
            <text:p text:style-name="P83" loext:marker-style-name="T1"><text:span text:style-name="T45">Embargado</text:span><text:span text:style-name="T1"><text:tab/>MUNICÍPIO</text:span><text:span text:style-name="T17"> </text:span><text:span text:style-name="T1">DE </text:span><text:span text:style-name="T17">MANAUS</text:span><text:span text:style-name="T1"><text:tab/></text:span><text:span text:style-name="T47">7213N-AM - RAFAEL LINS </text:span><text:span text:style-name="T45">BERTAZZO</text:span></text:p>
          </table:table-cell>
        </table:table-row>
      </table:table>
      <text:p text:style-name="P65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text:s/>Exmo. Sr. Des. João de Jesus Abdala Simões</text:span><text:span text:style-name="T32"/></text:p>
      <text:p text:style-name="P55" loext:marker-style-name="T32"><text:span text:style-name="T32">Membros: </text:span><text:span text:style-name="T43">Exmo. Sr. Des. Airton Luís Corrêa Gentil</text:span></text:p>
      <text:p text:style-name="P55" loext:marker-style-name="T34"><text:span text:style-name="T34">Exmo. Sr. Des. Lafayette Carneiro Vieira Júnior</text:span><text:span text:style-name="T34"/></text:p>
      <text:p text:style-name="P55" loext:marker-style-name="T33"><text:span text:style-name="T32">Suplentes: </text:span><text:span text:style-name="T34">Exm.ª Sr.ª Desa. Lia Maria Guedes de Freitas</text:span></text:p>
      <text:p text:style-name="P55" loext:marker-style-name="T33"><text:span text:style-name="T34">Exm.ª Sr.ª Desa. Vânia Maria Marques Marinho </text:span><text:span text:style-name="T34"/></text:p>
      <text:p text:style-name="P42" loext:marker-style-name="T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6" loext:marker-style-name="T1"><text:span text:style-name="T59">20</text:span><text:span text:style-name="T15"><text:tab/>Apelação Cível 0000154-</text:span><text:span text:style-name="T16">16.2014.8.04.4601</text:span><text:span text:style-name="T15"><text:tab/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  <text:p text:style-name="P16" loext:marker-style-name="T1"><text:span text:style-name="T1">Origem: 2ª Vara da Comarca de Iranduba - </text:span><text:span text:style-name="T17">Cível</text:span></text:p>
          </table:table-cell>
        </table:table-row>
        <table:table-row table:style-name="Tabela20.2">
          <table:table-cell table:style-name="Tabela20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20.3">
          <table:table-cell table:style-name="Tabela20.A2" office:value-type="string">
            <text:p text:style-name="P82" loext:marker-style-name="T1"><text:span text:style-name="T45">Apelante</text:span><text:span text:style-name="T69">s</text:span><text:span text:style-name="T1"><text:tab/>SANTA HELENA VINTE E </text:span><text:span text:style-name="T25">DOIS</text:span><text:span text:style-name="T1"><text:tab/></text:span><text:span text:style-name="T47">73238N-MG - CARLOS EDUARDO ROCHA </text:span><text:span text:style-name="T61">CRUZ</text:span></text:p>
            <text:p text:style-name="P129" loext:marker-style-name="T1"><text:span text:style-name="T70">EMPREEDIMENTOS E PARTICIPAÇÕES </text:span><text:span text:style-name="T71">LTDA</text:span><text:span text:style-name="T70"><text:tab/></text:span><text:span text:style-name="T1">7300N-AM - SAULO MOYSES REZENDE DA </text:span><text:span text:style-name="T17">COSTA</text:span></text:p>
            <text:p text:style-name="P94" loext:marker-style-name="T1"><text:span text:style-name="T1">34904N-DF - RODRIGO CAMPOS DE </text:span><text:span text:style-name="T17">OLIVEIRA</text:span></text:p>
            <text:p text:style-name="P94" loext:marker-style-name="T1"><text:span text:style-name="T1">103723N-MG - Dyonisio Pinto </text:span><text:span text:style-name="T17">Carielo</text:span></text:p>
            <text:p text:style-name="P92" loext:marker-style-name="T1"><text:span text:style-name="T45">Apelado</text:span><text:span text:style-name="T69">s</text:span><text:span text:style-name="T1"><text:tab/>Adriel</text:span><text:span text:style-name="T17"> </text:span><text:span text:style-name="T1">Sales da </text:span><text:span text:style-name="T17">Conceição</text:span><text:span text:style-name="T1"><text:tab/></text:span><text:span text:style-name="T47">8245N-AM</text:span><text:span text:style-name="T45"> </text:span><text:span text:style-name="T47">- Hermerson dos Santos </text:span><text:span text:style-name="T45">Rodrigues</text:span></text:p>
            <text:p text:style-name="P111" loext:marker-style-name="T1"><text:span text:style-name="T47">GUILHERME ALUIZIO DE OLIVEIRA </text:span><text:span text:style-name="T17">SILVA</text:span><text:span text:style-name="T1"><text:tab/></text:span><text:span text:style-name="T47">16619N-AM - BRUNO INFANTE </text:span><text:span text:style-name="T45">FONSECA</text:span></text:p>
            <text:p text:style-name="P130" loext:marker-style-name="T1"><text:span text:style-name="T1">4475N-AM</text:span><text:span text:style-name="T24"> </text:span><text:span text:style-name="T1">-</text:span><text:span text:style-name="T24"> </text:span><text:span text:style-name="T1">JANAÍNA</text:span><text:span text:style-name="T24"> </text:span><text:span text:style-name="T1">SANTOS</text:span><text:span text:style-name="T24"> </text:span><text:span text:style-name="T1">FERNANDES</text:span><text:span text:style-name="T24"> </text:span><text:span text:style-name="T1">INFANTE </text:span><text:span text:style-name="T17">FONSECA</text:span></text:p>
            <text:p text:style-name="P131" loext:marker-style-name="T1"><text:span text:style-name="T47">ONIX INCORPORAÇÕES SPE </text:span><text:span text:style-name="T25">LTDA</text:span><text:span text:style-name="T1"><text:tab/></text:span><text:span text:style-name="T47">16619N-AM - BRUNO INFANTE </text:span><text:span text:style-name="T45">FONSECA</text:span></text:p>
            <text:p text:style-name="P130" loext:marker-style-name="T1"><text:span text:style-name="T1">4475N-AM</text:span><text:span text:style-name="T24"> </text:span><text:span text:style-name="T1">-</text:span><text:span text:style-name="T24"> </text:span><text:span text:style-name="T1">JANAÍNA</text:span><text:span text:style-name="T24"> </text:span><text:span text:style-name="T1">SANTOS</text:span><text:span text:style-name="T24"> </text:span><text:span text:style-name="T1">FERNANDES</text:span><text:span text:style-name="T24"> </text:span><text:span text:style-name="T1">INFANTE </text:span><text:span text:style-name="T17">FONSECA</text:span></text:p>
            <text:p text:style-name="P132" loext:marker-style-name="T1"><text:span text:style-name="T17">Terceiro</text:span><text:span text:style-name="T1"><text:tab/>Ministério </text:span><text:span text:style-name="T17">Público</text:span></text:p>
          </table:table-cell>
        </table:table-row>
      </table:table>
      <text:p text:style-name="P54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: </text:span><text:span text:style-name="T35">Exmo. Sr. Des. Lafayette Carneiro Vieira Júnior</text:span></text:p>
      <text:p text:style-name="P55" loext:marker-style-name="T33"><text:span text:style-name="T32">Membros: </text:span><text:span text:style-name="T33">Exm.ª Sr.ª Desa. Lia Maria Guedes de Freitas</text:span></text:p>
      <text:p text:style-name="P55" loext:marker-style-name="T33"><text:span text:style-name="T33">Exm.ª Sr.ª </text:span><text:span text:style-name="T34">Desa. </text:span><text:span text:style-name="T33">Vânia Maria Marques Marinho </text:span></text:p>
      <text:p text:style-name="P55" loext:marker-style-name="T33"><text:span text:style-name="T35">Suplentes: </text:span><text:span text:style-name="T43">Exmo. Sr. Des. João de Jesus Abdala Simões</text:span></text:p>
      <text:p text:style-name="P55" loext:marker-style-name="T43"><text:span text:style-name="T34">Exmo. Sr. Des. Airton Luís Corrêa Gentil</text:span><text:span text:style-name="T34"/></text:p>
      <text:p text:style-name="P56" loext:marker-style-name="T36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/>
      <text:p text:style-name="P133" loext:marker-style-name="T1"><text:soft-page-break/></text:p>
      <text:p text:style-name="P134" loext:marker-style-name="T1"><text:span text:style-name="T1"><text:s/></text:span><text:span text:style-name="T13">ADIAR (para a sessão do dia 02.03, em virtude de cadastro incorreto das partes)</text:span><text:span text:style-name="T1"> <text:s text:c="11"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6" loext:marker-style-name="T1"><text:span text:style-name="T59">21</text:span><text:span text:style-name="T15"><text:tab/>Apelação Cível 0492401-</text:span><text:span text:style-name="T16">25.2024.8.04.0001</text:span><text:span text:style-name="T15"><text:tab/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  <text:p text:style-name="P67" loext:marker-style-name="T1"><text:span text:style-name="T1">Origem:</text:span><text:span text:style-name="T25"> </text:span><text:span text:style-name="T1">2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</table:table-row>
        <table:table-row table:style-name="Tabela21.2">
          <table:table-cell table:style-name="Tabela21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21.3">
          <table:table-cell table:style-name="Tabela21.A2" office:value-type="string">
            <text:p text:style-name="P135" loext:marker-style-name="T1"/>
            <text:p text:style-name="P135" loext:marker-style-name="T1"/>
            <text:p text:style-name="P82" loext:marker-style-name="T1"><text:span text:style-name="T45">Apelantes</text:span><text:span text:style-name="T1"><text:tab/>Angela Maria Costa Cortez </text:span><text:span text:style-name="T17">Moreira</text:span><text:span text:style-name="T1"><text:tab/></text:span><text:span text:style-name="T47">21507N-MS - FAGNER DE OLIVEIRA </text:span><text:span text:style-name="T61">MELO</text:span></text:p>
            <text:p text:style-name="P135" loext:marker-style-name="T1"/>
            <text:p text:style-name="P135" loext:marker-style-name="T1"/>
            <text:p text:style-name="P135" loext:marker-style-name="T1"/>
            <text:p text:style-name="P135" loext:marker-style-name="T1"/>
            <text:p text:style-name="P83" loext:marker-style-name="T1"><text:span text:style-name="T45">Apelados</text:span><text:span text:style-name="T1"><text:tab/>Angela Maria Costa Cortez </text:span><text:span text:style-name="T17">Moreira</text:span><text:span text:style-name="T1"><text:tab/></text:span><text:span text:style-name="T47">21507N-MS - FAGNER DE OLIVEIRA </text:span><text:span text:style-name="T61">MELO</text:span></text:p>
            <text:p text:style-name="P136" loext:marker-style-name="T1"/>
          </table:table-cell>
        </table:table-row>
      </table:table>
      <text:p text:style-name="P137" loext:marker-style-name="T3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66" loext:marker-style-name="T1"><text:span text:style-name="T59">22</text:span><text:span text:style-name="T15"><text:tab/>Apelação Cível 0535657-</text:span><text:span text:style-name="T16">18.2024.8.04.0001</text:span><text:span text:style-name="T15"><text:tab/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  <text:p text:style-name="P67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</table:table-row>
        <table:table-row table:style-name="Tabela22.2">
          <table:table-cell table:style-name="Tabela22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22.3">
          <table:table-cell table:style-name="Tabela22.A2" office:value-type="string">
            <text:p text:style-name="P82" loext:marker-style-name="T1"><text:span text:style-name="T45">Apelantes</text:span><text:span text:style-name="T1"><text:tab/></text:span><text:span text:style-name="T30">Edineia Gonçalves de </text:span><text:span text:style-name="T21">Almeida</text:span><text:span text:style-name="T1"><text:tab/></text:span><text:span text:style-name="T21"> 1362-A-AM – Elias Guilherme de Paulo</text:span></text:p>
            <text:p text:style-name="P82" loext:marker-style-name="T1"><text:span text:style-name="T55"><text:s text:c="119"/></text:span><text:span text:style-name="T47">21507N-MS - Fagner de Oliveira </text:span><text:span text:style-name="T61">Melo</text:span></text:p>
            <text:p text:style-name="P82" loext:marker-style-name="T1"><text:span text:style-name="T67"><text:s text:c="52"/>Sustentação oral</text:span><text:span text:style-name="T67"/></text:p>
            <text:p text:style-name="P83" loext:marker-style-name="T1"><text:span text:style-name="T1"><text:s text:c="29"/>Estado</text:span><text:span text:style-name="T17"> d</text:span><text:span text:style-name="T1">o </text:span><text:span text:style-name="T17">Amazonas <text:s text:c="54"/></text:span><text:span text:style-name="T45">763A-AM - Eugênio Nunes Silva</text:span></text:p>
            <text:p text:style-name="P135" loext:marker-style-name="T1"/>
            <text:p text:style-name="P135" loext:marker-style-name="T1"/>
            <text:p text:style-name="P83" loext:marker-style-name="T1"><text:span text:style-name="T45">Apelados</text:span><text:span text:style-name="T1"><text:tab/>Estado</text:span><text:span text:style-name="T17"> d</text:span><text:span text:style-name="T1">o </text:span><text:span text:style-name="T17">Amazonas</text:span><text:span text:style-name="T1"><text:tab/></text:span><text:span text:style-name="T47">763A-AM - Eugênio Nunes S</text:span><text:span text:style-name="T45">ilva</text:span></text:p>
            <text:p text:style-name="P138" loext:marker-style-name="T1"/>
            <text:p text:style-name="P139" loext:marker-style-name="T1"><text:span text:style-name="T1"><text:s text:c="28"/>Edineia Gonçalves de Almeida <text:s text:c="34"/>1362-A-AM – Elias Guilherme de Paulo</text:span><text:span text:style-name="T1"/></text:p>
          </table:table-cell>
        </table:table-row>
      </table:table>
      <text:p text:style-name="P65" loext:marker-style-name="T31"><text:span text:style-name="T31">Presidente: Exmo. Sr. Des. Abraham Peixoto Campos Filho</text:span><text:span text:style-name="T31"/></text:p>
      <text:p text:style-name="P55" loext:marker-style-name="T32"><text:span text:style-name="T32">Relatora: <text:s/>Exm.ª Sr.ª Desa. Lia Maria Guedes de Freitas</text:span><text:span text:style-name="T32"/></text:p>
      <text:p text:style-name="P55" loext:marker-style-name="T33"><text:span text:style-name="T32">Membros: </text:span><text:span text:style-name="T34">Exm.ª Sr.ª Desa. Vânia Maria Marques Marinho </text:span><text:span text:style-name="T35"><text:line-break/></text:span><text:span text:style-name="T34">Exmo. Sr. Des. João de Jesus Abdala Simões</text:span></text:p>
      <text:p text:style-name="P55" loext:marker-style-name="T43"><text:span text:style-name="T35">Suplentes: </text:span><text:span text:style-name="T43">Exmo. Sr. Des. Airton Luís Corrêa Gentil</text:span></text:p>
      <text:p text:style-name="P55" loext:marker-style-name="T72"><text:span text:style-name="T72">Exmo. Sr. Des. Lafayette Carneiro Vieira Júnior</text:span><text:span text:style-name="T72"/></text:p>
      <text:p text:style-name="P42" loext:marker-style-name="T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66" loext:marker-style-name="T1"><text:span text:style-name="T59">23</text:span><text:span text:style-name="T15"><text:tab/>Apelação Cível 0645808-</text:span><text:span text:style-name="T16">85.2023.8.04.0001</text:span><text:span text:style-name="T15"><text:tab/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  <text:p text:style-name="P67" loext:marker-style-name="T1"><text:span text:style-name="T1">Origem:</text:span><text:span text:style-name="T25"> </text:span><text:span text:style-name="T1">8ª</text:span><text:span text:style-name="T25"> </text:span><text:span text:style-name="T1">Vara</text:span><text:span text:style-name="T25"> </text:span><text:span text:style-name="T1">de</text:span><text:span text:style-name="T25"> </text:span><text:span text:style-name="T1">Família</text:span><text:span text:style-name="T25"> </text:span><text:span text:style-name="T1">(Euza</text:span><text:span text:style-name="T25"> </text:span><text:span text:style-name="T1">Maria)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</text:span><text:span text:style-name="T17">Família</text:span></text:p>
          </table:table-cell>
        </table:table-row>
        <table:table-row table:style-name="Tabela23.2">
          <table:table-cell table:style-name="Tabela23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23.3">
          <table:table-cell table:style-name="Tabela23.A2" office:value-type="string">
            <text:p text:style-name="P82" loext:marker-style-name="T1"><text:span text:style-name="T45">Apelante</text:span><text:span text:style-name="T1"><text:tab/>M. P. A. d. </text:span><text:span text:style-name="T17">S.</text:span><text:span text:style-name="T1"><text:tab/></text:span><text:span text:style-name="T47">380292508D-AM - Gabriel Herzog </text:span><text:span text:style-name="T45">Kehde</text:span></text:p>
            <text:p text:style-name="P83" loext:marker-style-name="T1"><text:span text:style-name="T45">Apelado</text:span><text:span text:style-name="T1"><text:tab/>A. M. A. d. </text:span><text:span text:style-name="T17">S.</text:span><text:span text:style-name="T1"><text:tab/></text:span><text:span text:style-name="T47">9736N-AM - Márcia Simone Coelho de </text:span><text:span text:style-name="T45">Oliveira</text:span></text:p>
            <text:p text:style-name="P140" loext:marker-style-name="T1"><text:span text:style-name="T17">Terceiro</text:span><text:span text:style-name="T1"><text:tab/>Ministério</text:span><text:span text:style-name="T73"> </text:span><text:span text:style-name="T1">Publico</text:span><text:span text:style-name="T73"> d</text:span><text:span text:style-name="T1">o</text:span><text:span text:style-name="T73"> </text:span><text:span text:style-name="T1">Estado</text:span><text:span text:style-name="T73"> d</text:span><text:span text:style-name="T1">o </text:span><text:span text:style-name="T17">Amazonas</text:span></text:p>
          </table:table-cell>
        </table:table-row>
      </table:table>
      <text:p text:style-name="P65" loext:marker-style-name="T60"><text:span text:style-name="T60">Presidente/Relator: Exmo. Sr. Des. Abraham Peixoto Campos Filho</text:span><text:span text:style-name="T60"/></text:p>
      <text:p text:style-name="P55" loext:marker-style-name="T33"><text:span text:style-name="T32">Membros: </text:span><text:span text:style-name="T33">Exm.ª Sr.ª Desa. Lia Maria Guedes de Freitas<text:line-break/>Exm.ª Sr.ª </text:span><text:span text:style-name="T34">Desa.</text:span><text:span text:style-name="T33"> Vânia Maria Marques Marinho <text:line-break/></text:span><text:span text:style-name="T32">Suplentes:</text:span><text:span text:style-name="T33"> Exmo. Sr. Des. João de Jesus Abdala Simões<text:line-break/>Exmo. Sr. Des. Airton Luís Corrêa Gentil</text:span></text:p>
      <text:p text:style-name="P55" loext:marker-style-name="T34"><text:span text:style-name="T34">Exmo. Sr. Des. Lafayette Carneiro Vieira Júnior</text:span><text:span text:style-name="T34"/></text:p>
      <text:p text:style-name="P42" loext:marker-style-name="T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6" loext:marker-style-name="T1"><text:span text:style-name="T59">24</text:span><text:span text:style-name="T15"><text:tab/>Apelação Cível 0516026-</text:span><text:span text:style-name="T16">25.2023.8.04.0001</text:span><text:span text:style-name="T15"><text:tab/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  <text:p text:style-name="P67" loext:marker-style-name="T1"><text:span text:style-name="T1">Origem:</text:span><text:span text:style-name="T25"> </text:span><text:span text:style-name="T1">8ª</text:span><text:span text:style-name="T25"> </text:span><text:span text:style-name="T1">Vara</text:span><text:span text:style-name="T25"> </text:span><text:span text:style-name="T1">de</text:span><text:span text:style-name="T25"> </text:span><text:span text:style-name="T1">Família</text:span><text:span text:style-name="T25"> </text:span><text:span text:style-name="T1">(Euza</text:span><text:span text:style-name="T25"> </text:span><text:span text:style-name="T1">Maria)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</text:span><text:span text:style-name="T17">Família</text:span></text:p>
          </table:table-cell>
        </table:table-row>
        <table:table-row table:style-name="Tabela24.2">
          <table:table-cell table:style-name="Tabela24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24.3">
          <table:table-cell table:style-name="Tabela24.A2" office:value-type="string">
            <text:p text:style-name="P141" loext:marker-style-name="T1"><text:span text:style-name="T17">Apelante</text:span><text:span text:style-name="T1"><text:tab/>M.</text:span><text:span text:style-name="T73"> </text:span><text:span text:style-name="T1">P.</text:span><text:span text:style-name="T73"> </text:span><text:span text:style-name="T1">D.</text:span><text:span text:style-name="T73"> </text:span><text:span text:style-name="T1">E.</text:span><text:span text:style-name="T73"> </text:span><text:span text:style-name="T1">D. </text:span><text:span text:style-name="T17">A.</text:span></text:p>
            <text:p text:style-name="P142" loext:marker-style-name="T1"/>
            <text:p text:style-name="P142" loext:marker-style-name="T1"/>
            <text:p text:style-name="P143" loext:marker-style-name="T1"><text:span text:style-name="T45">Apelado</text:span><text:span text:style-name="T1"><text:tab/>N. D. C. </text:span><text:span text:style-name="T17">B.</text:span><text:span text:style-name="T1"><text:tab/></text:span><text:span text:style-name="T47">380292508D-AM - Gabriel Herzog </text:span><text:span text:style-name="T45">Kehde</text:span></text:p>
          </table:table-cell>
        </table:table-row>
      </table:table>
      <text:p text:style-name="P65" loext:marker-style-name="T60"><text:span text:style-name="T60">Presidente/Relator: Exmo. Sr. Des. Abraham Peixoto Campos Filho</text:span><text:span text:style-name="T60"/></text:p>
      <text:p text:style-name="P55" loext:marker-style-name="T33"><text:span text:style-name="T32">Membros: </text:span><text:span text:style-name="T33">Exm.ª Sr.ª Desa. Lia Maria Guedes de Freitas<text:line-break/>Exm.ª Sr.ª </text:span><text:span text:style-name="T34">Desa.</text:span><text:span text:style-name="T33"> Vânia Maria Marques Marinho <text:line-break/></text:span><text:span text:style-name="T32">Suplentes:</text:span><text:span text:style-name="T33"> Exmo. Sr. Des. João de Jesus Abdala Simões<text:line-break/>Exmo. Sr. Des. Airton Luís Corrêa Gentil</text:span></text:p>
      <text:p text:style-name="P55" loext:marker-style-name="T34"><text:span text:style-name="T34">Exmo. Sr. Des. Lafayette Carneiro Vieira Júnior</text:span><text:span text:style-name="T34"/></text:p>
      <text:p text:style-name="P144" loext:marker-style-name="T74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6" loext:marker-style-name="T1"><text:span text:style-name="T59">25</text:span><text:span text:style-name="T15"><text:tab/>Agravo de Instrumento 0019303-</text:span><text:span text:style-name="T16">04.2025.8.04.9001</text:span><text:span text:style-name="T15"><text:tab/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25.2">
          <table:table-cell table:style-name="Tabela25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25.3">
          <table:table-cell table:style-name="Tabela25.A2" office:value-type="string">
            <text:p text:style-name="P82" loext:marker-style-name="T1"><text:span text:style-name="T45">Agravante</text:span><text:span text:style-name="T1"><text:tab/>PROCURADORIA-GERAL DO ESTADO </text:span><text:span text:style-name="T39">DO</text:span><text:span text:style-name="T1"><text:tab/></text:span><text:span text:style-name="T47">763A-AM - EUGÊNIO NUNES </text:span><text:span text:style-name="T45">SILVA</text:span></text:p>
            <text:p text:style-name="P70" loext:marker-style-name="T1"><text:span text:style-name="T17">AMAZONAS</text:span><text:span text:style-name="T17"/></text:p>
            <text:p text:style-name="P145" loext:marker-style-name="T1"><text:soft-page-break/><text:span text:style-name="T45">Agravado</text:span><text:span text:style-name="T1"><text:tab/>ROBERTO ALUÍSIO PARANHOS DO RIO BRANCO</text:span><text:span text:style-name="T75"> </text:span><text:span text:style-name="T47">30596N-PR - DIOGO MATTE </text:span><text:span text:style-name="T45">AMARO</text:span></text:p>
          </table:table-cell>
        </table:table-row>
      </table:table>
      <text:p text:style-name="P146">Presidente/Relator: Exmo. Sr. Des. Abraham Peixoto Campos Filho</text:p>
      <text:p text:style-name="P147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148">Exmo. Sr. Des. Lafayette Carneiro Vieira Júnior</text:p>
      <text:p text:style-name="P14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2" office:value-type="string">
            <text:p text:style-name="P15" loext:marker-style-name="T1"><text:span text:style-name="T59">26</text:span><text:span text:style-name="T15"><text:tab/>Apelação Cível 0000660-</text:span><text:span text:style-name="T16">56.2025.8.04.3000</text:span></text:p>
            <text:p text:style-name="P16" loext:marker-style-name="T1"><text:span text:style-name="T1">Origem: Vara Única da Comarca de Boa Vista do Ramos - </text:span><text:span text:style-name="T17">Cível</text:span></text:p>
          </table:table-cell>
          <table:covered-table-cell/>
          <table:table-cell table:style-name="Tabela26.C1" office:value-type="string">
            <text:p text:style-name="P149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26.2">
          <table:table-cell table:style-name="Tabela2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26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26.C2" office:value-type="string">
            <text:p text:style-name="P150" loext:marker-style-name="T1"><text:span text:style-name="T16">Advogados</text:span><text:span text:style-name="T16"/></text:p>
          </table:table-cell>
        </table:table-row>
        <table:table-row table:style-name="Tabela26.3">
          <table:table-cell table:style-name="Tabela26.A3" office:value-type="string">
            <text:p text:style-name="P18" loext:marker-style-name="T1"><text:span text:style-name="T17">Apelante</text:span><text:span text:style-name="T17"/></text:p>
          </table:table-cell>
          <table:table-cell table:style-name="Tabela26.B3" office:value-type="string">
            <text:p text:style-name="P19" loext:marker-style-name="T1"><text:span text:style-name="T1">Maria Cirene Pereira </text:span><text:span text:style-name="T17">Pinto</text:span></text:p>
            <text:p text:style-name="P19" loext:marker-style-name="T21"><text:span text:style-name="T21">Sustentação oral / apelante</text:span><text:span text:style-name="T21"/></text:p>
          </table:table-cell>
          <table:table-cell table:style-name="Tabela26.C3" office:value-type="string">
            <text:p text:style-name="P151" loext:marker-style-name="T1"><text:span text:style-name="T1">10057N-AM - Francisco Carlos Nunes de </text:span><text:span text:style-name="T17">Oliveira</text:span></text:p>
            <text:p text:style-name="P152" loext:marker-style-name="T1"><text:span text:style-name="T21">8441N-AM Almir Albuquerque dos Santos Anselmo</text:span></text:p>
          </table:table-cell>
        </table:table-row>
        <table:table-row table:style-name="Tabela26.4">
          <table:table-cell table:style-name="Tabela26.A4" office:value-type="string">
            <text:p text:style-name="P153" loext:marker-style-name="T1"/>
          </table:table-cell>
          <table:table-cell table:style-name="Tabela26.B4" office:value-type="string">
            <text:p text:style-name="P154" loext:marker-style-name="T1"/>
          </table:table-cell>
          <table:table-cell table:style-name="Tabela26.C4" office:value-type="string">
            <text:p text:style-name="P47" loext:marker-style-name="T1"/>
          </table:table-cell>
        </table:table-row>
        <table:table-row table:style-name="Tabela26.5">
          <table:table-cell table:style-name="Tabela26.A4" office:value-type="string">
            <text:p text:style-name="P47" loext:marker-style-name="T1"/>
          </table:table-cell>
          <table:table-cell table:style-name="Tabela26.B4" office:value-type="string">
            <text:p text:style-name="P47" loext:marker-style-name="T1"/>
          </table:table-cell>
          <table:table-cell table:style-name="Tabela26.C4" office:value-type="string">
            <text:p text:style-name="P155" loext:marker-style-name="T1"/>
          </table:table-cell>
        </table:table-row>
        <table:table-row table:style-name="Tabela26.6">
          <table:table-cell table:style-name="Tabela26.A4" office:value-type="string">
            <text:p text:style-name="P156" loext:marker-style-name="T1"><text:span text:style-name="T17">Apelado</text:span><text:span text:style-name="T17"/></text:p>
          </table:table-cell>
          <table:table-cell table:style-name="Tabela26.B4" office:value-type="string">
            <text:p text:style-name="P157" loext:marker-style-name="T1"><text:span text:style-name="T1">Banco Bradesco </text:span><text:span text:style-name="T39">S/A</text:span></text:p>
          </table:table-cell>
          <table:table-cell table:style-name="Tabela26.C4" office:value-type="string">
            <text:p text:style-name="P158" loext:marker-style-name="T1"/>
            <text:p text:style-name="P159" loext:marker-style-name="T1"><text:span text:style-name="T1">60359N-AM - Nelson Monteiro de </text:span><text:span text:style-name="T17">Carvalho Neto</text:span></text:p>
            <text:p text:style-name="P160" loext:marker-style-name="T1"/>
          </table:table-cell>
        </table:table-row>
        <table:table-row table:style-name="Tabela26.7">
          <table:table-cell table:style-name="Tabela26.A7" office:value-type="string">
            <text:p text:style-name="P47" loext:marker-style-name="T1"/>
          </table:table-cell>
          <table:table-cell table:style-name="Tabela26.B7" office:value-type="string">
            <text:p text:style-name="P47" loext:marker-style-name="T1"/>
          </table:table-cell>
          <table:table-cell table:style-name="Tabela26.C7" office:value-type="string">
            <text:p text:style-name="P160" loext:marker-style-name="T1"/>
          </table:table-cell>
        </table:table-row>
      </table:table>
      <text:p text:style-name="P161">Presidente: Exmo. Sr. Des. Abraham Peixoto Campos Filho</text:p>
      <text:p text:style-name="P162">Relator: <text:s/>Exmo. Sr. Des. Airton Luís Corrêa Gentil</text:p>
      <text:p text:style-name="P147"><text:span text:style-name="T76">Membros: </text:span><text:span text:style-name="T78">Exmo. Sr. Des. Lafayette Carneiro Vieira Júnior</text:span></text:p>
      <text:p text:style-name="P163">Exm.ª Sr.ª Desa. Lia Maria Guedes de Freitas</text:p>
      <text:p text:style-name="P147"><text:span text:style-name="T79">Suplente</text:span><text:span text:style-name="T80">s</text:span><text:span text:style-name="T79">: </text:span><text:span text:style-name="T81">Exm.ª Sr.ª </text:span><text:span text:style-name="T82">Desa. </text:span><text:span text:style-name="T81">Vânia Maria Marques Marinho <text:line-break/></text:span><text:span text:style-name="T83">Exmo. Sr. Des. João de Jesus Abdala Simões</text:span></text:p>
      <text:p text:style-name="P42" loext:marker-style-name="T1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2" office:value-type="string">
            <text:p text:style-name="P15" loext:marker-style-name="T1"><text:span text:style-name="T59">27</text:span><text:span text:style-name="T15"><text:tab/>Apelação Cível 0605266-</text:span><text:span text:style-name="T16">43.2023.8.04.6300</text:span></text:p>
            <text:p text:style-name="P16" loext:marker-style-name="T1"><text:span text:style-name="T1">Origem: 3ª Vara da Comarca de Parintins - </text:span><text:span text:style-name="T17">Cível</text:span></text:p>
          </table:table-cell>
          <table:covered-table-cell/>
          <table:table-cell table:style-name="Tabela27.C1" office:value-type="string">
            <text:p text:style-name="P164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</table:table-cell>
        </table:table-row>
        <table:table-row table:style-name="Tabela27.2">
          <table:table-cell table:style-name="Tabela2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27.B2" office:value-type="string">
            <text:p text:style-name="P165" loext:marker-style-name="T1"><text:span text:style-name="T16">Parte</text:span><text:span text:style-name="T16"/></text:p>
          </table:table-cell>
          <table:table-cell table:style-name="Tabela27.C2" office:value-type="string">
            <text:p text:style-name="P166" loext:marker-style-name="T1"><text:span text:style-name="T16">Advogados</text:span><text:span text:style-name="T16"/></text:p>
          </table:table-cell>
        </table:table-row>
        <table:table-row table:style-name="Tabela27.3">
          <table:table-cell table:style-name="Tabela27.A3" office:value-type="string">
            <text:p text:style-name="P18" loext:marker-style-name="T1"><text:span text:style-name="T17">Apelante</text:span><text:span text:style-name="T17"/></text:p>
          </table:table-cell>
          <table:table-cell table:style-name="Tabela27.B3" office:value-type="string">
            <text:p text:style-name="P165" loext:marker-style-name="T1"><text:span text:style-name="T1">NILO MENDONÇA DA </text:span><text:span text:style-name="T25">GAMA</text:span></text:p>
            <text:p text:style-name="P165" loext:marker-style-name="T37"><text:span text:style-name="T37">Sustentação Oral/Apelante</text:span><text:span text:style-name="T37"/></text:p>
          </table:table-cell>
          <table:table-cell table:style-name="Tabela27.C3" office:value-type="string">
            <text:p text:style-name="P167" loext:marker-style-name="T1"><text:span text:style-name="T1">17043N-AM - GABRIELE DE SOUZA </text:span><text:span text:style-name="T17">FERREIRA</text:span></text:p>
            <text:p text:style-name="P167" loext:marker-style-name="T21"><text:span text:style-name="T21">7949 OAB/AM – Daniel Marcelo Benvenutti</text:span><text:span text:style-name="T21"/></text:p>
          </table:table-cell>
        </table:table-row>
        <table:table-row table:style-name="Tabela27.4">
          <table:table-cell table:style-name="Tabela27.A4" office:value-type="string">
            <text:p text:style-name="P57" loext:marker-style-name="T1"><text:span text:style-name="T17">Apelado</text:span><text:span text:style-name="T17"/></text:p>
          </table:table-cell>
          <table:table-cell table:style-name="Tabela27.B4" office:value-type="string">
            <text:p text:style-name="P168" loext:marker-style-name="T1"><text:span text:style-name="T1">Banco Bradesco </text:span><text:span text:style-name="T39">S/A</text:span></text:p>
          </table:table-cell>
          <table:table-cell table:style-name="Tabela27.C4" office:value-type="string">
            <text:p text:style-name="P169" loext:marker-style-name="T1"><text:span text:style-name="T1">1417A-AM - RENATO CHAGAS CORRÊA DA </text:span><text:span text:style-name="T17">SILVA</text:span></text:p>
          </table:table-cell>
        </table:table-row>
      </table:table>
      <text:p text:style-name="P161">Presidente: Exmo. Sr. Des. Abraham Peixoto Campos Filho</text:p>
      <text:p text:style-name="P162">Relator: <text:span text:style-name="T84">Exmo. Sr. Des. Lafayette Carneiro Vieira Júnior</text:span></text:p>
      <text:p text:style-name="P147"><text:span text:style-name="T76">Membros: </text:span><text:span text:style-name="T85">Exm.ª Sr.ª Desa. Lia Maria Guedes de Freitas</text:span></text:p>
      <text:p text:style-name="P147">Exm.ª Sr.ª <text:span text:style-name="T77">Desa. </text:span>Vânia Maria Marques Marinho </text:p>
      <text:p text:style-name="P147"><text:span text:style-name="T86">Suplente</text:span><text:span text:style-name="T87">s</text:span><text:span text:style-name="T86">: </text:span><text:span text:style-name="T88">Exmo. Sr. Des. João de Jesus Abdala Simões</text:span></text:p>
      <text:p text:style-name="P170">Exmo. Sr. Des. Airton Luís Corrêa Gentil</text:p>
      <text:p text:style-name="P88" loext:marker-style-name="T1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table:number-columns-spanned="2" office:value-type="string">
            <text:p text:style-name="P15" loext:marker-style-name="T1"><text:span text:style-name="T59">28</text:span><text:span text:style-name="T15"><text:tab/>Apelação Cível 0451214-</text:span><text:span text:style-name="T16">37.2024.8.04.0001</text:span></text:p>
            <text:p text:style-name="P43" loext:marker-style-name="T1"><text:span text:style-name="T1">Origem:</text:span><text:span text:style-name="T25"> </text:span><text:span text:style-name="T1">1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28.C1" office:value-type="string">
            <text:p text:style-name="P171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</table:table-cell>
        </table:table-row>
        <table:table-row table:style-name="Tabela28.2">
          <table:table-cell table:style-name="Tabela2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28.B2" office:value-type="string">
            <text:p text:style-name="P165" loext:marker-style-name="T1"><text:span text:style-name="T16">Parte</text:span><text:span text:style-name="T16"/></text:p>
          </table:table-cell>
          <table:table-cell table:style-name="Tabela28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28.3">
          <table:table-cell table:style-name="Tabela28.A3" office:value-type="string">
            <text:p text:style-name="P18" loext:marker-style-name="T1"><text:span text:style-name="T17">Apelante</text:span><text:span text:style-name="T17"/></text:p>
          </table:table-cell>
          <table:table-cell table:style-name="Tabela28.B3" office:value-type="string">
            <text:p text:style-name="P165" loext:marker-style-name="T1"><text:span text:style-name="T1">Rosicley Maria Bichara </text:span><text:span text:style-name="T17">Barcelos</text:span></text:p>
            <text:p text:style-name="P165" loext:marker-style-name="T21"><text:span text:style-name="T21">Sustentação oral/apelante</text:span><text:span text:style-name="T21"/></text:p>
          </table:table-cell>
          <table:table-cell table:style-name="Tabela28.C3" office:value-type="string">
            <text:p text:style-name="P173" loext:marker-style-name="T1"><text:span text:style-name="T1">9861N-AM - RAPHAELA DA COSTA </text:span><text:span text:style-name="T17">NASCIMENTO</text:span></text:p>
          </table:table-cell>
        </table:table-row>
        <table:table-row table:style-name="Tabela28.4">
          <table:table-cell table:style-name="Tabela28.A4" office:value-type="string">
            <text:p text:style-name="P47" loext:marker-style-name="T1"/>
          </table:table-cell>
          <table:table-cell table:style-name="Tabela28.B4" office:value-type="string">
            <text:p text:style-name="P47" loext:marker-style-name="T1"/>
          </table:table-cell>
          <table:table-cell table:style-name="Tabela28.C4" office:value-type="string">
            <text:p text:style-name="P174" loext:marker-style-name="T30"><text:span text:style-name="T30">9347N-AM - EDINEI LOURENÇO DE </text:span><text:span text:style-name="T21">CARVALHO</text:span></text:p>
          </table:table-cell>
        </table:table-row>
        <table:table-row table:style-name="Tabela28.5">
          <table:table-cell table:style-name="Tabela28.A4" office:value-type="string">
            <text:p text:style-name="P47" loext:marker-style-name="T1"/>
          </table:table-cell>
          <table:table-cell table:style-name="Tabela28.B4" office:value-type="string">
            <text:p text:style-name="P47" loext:marker-style-name="T1"/>
          </table:table-cell>
          <table:table-cell table:style-name="Tabela28.C4" office:value-type="string">
            <text:p text:style-name="P175" loext:marker-style-name="T1"><text:span text:style-name="T17">JUNIOR</text:span><text:span text:style-name="T17"/></text:p>
          </table:table-cell>
        </table:table-row>
        <table:table-row table:style-name="Tabela28.6">
          <table:table-cell table:style-name="Tabela28.A4" office:value-type="string">
            <text:p text:style-name="P47" loext:marker-style-name="T1"/>
          </table:table-cell>
          <table:table-cell table:style-name="Tabela28.B4" office:value-type="string">
            <text:p text:style-name="P47" loext:marker-style-name="T1"/>
          </table:table-cell>
          <table:table-cell table:style-name="Tabela28.C4" office:value-type="string">
            <text:p text:style-name="P176" loext:marker-style-name="T1"><text:span text:style-name="T1">9689N-AM - Edinei Lourenço de </text:span><text:span text:style-name="T17">Carvalho</text:span></text:p>
          </table:table-cell>
        </table:table-row>
        <table:table-row table:style-name="Tabela28.3">
          <table:table-cell table:style-name="Tabela28.A4" office:value-type="string">
            <text:p text:style-name="P177" loext:marker-style-name="T1"><text:span text:style-name="T17">Apelado</text:span><text:span text:style-name="T17"/></text:p>
          </table:table-cell>
          <table:table-cell table:style-name="Tabela28.B4" office:value-type="string">
            <text:p text:style-name="P178" loext:marker-style-name="T1"><text:span text:style-name="T1">BANCO BMG </text:span><text:span text:style-name="T39">S/A</text:span></text:p>
          </table:table-cell>
          <table:table-cell table:style-name="Tabela28.C4" office:value-type="string">
            <text:p text:style-name="P179" loext:marker-style-name="T1"><text:span text:style-name="T1">32766N-PE - FERNANDA RAFAELLA OLIVEIRA </text:span><text:span text:style-name="T39">DE</text:span></text:p>
          </table:table-cell>
        </table:table-row>
        <table:table-row table:style-name="Tabela28.8">
          <table:table-cell table:style-name="Tabela28.A8" office:value-type="string">
            <text:p text:style-name="P47" loext:marker-style-name="T1"/>
          </table:table-cell>
          <table:table-cell table:style-name="Tabela28.B8" office:value-type="string">
            <text:p text:style-name="P47" loext:marker-style-name="T1"/>
          </table:table-cell>
          <table:table-cell table:style-name="Tabela28.C8" office:value-type="string">
            <text:p text:style-name="P180" loext:marker-style-name="T1"><text:span text:style-name="T17">CARVALHO</text:span><text:span text:style-name="T17"/></text:p>
          </table:table-cell>
        </table:table-row>
      </table:table>
      <text:p text:style-name="P161">Presidente: Exmo. Sr. Des. Abraham Peixoto Campos Filho</text:p>
      <text:p text:style-name="P162">Relator: <text:span text:style-name="T84">Exmo. Sr. Des. Lafayette Carneiro Vieira Júnior</text:span></text:p>
      <text:p text:style-name="P147"><text:span text:style-name="T76">Membros: </text:span><text:span text:style-name="T85">Exm.ª Sr.ª Desa. Lia Maria Guedes de Freitas</text:span></text:p>
      <text:p text:style-name="P147">Exm.ª Sr.ª <text:span text:style-name="T77">Desa. </text:span>Vânia Maria Marques Marinho </text:p>
      <text:p text:style-name="P147"><text:span text:style-name="T86">Suplente</text:span><text:span text:style-name="T87">s</text:span><text:span text:style-name="T86">: </text:span><text:span text:style-name="T88">Exmo. Sr. Des. João de Jesus Abdala Simões</text:span></text:p>
      <text:p text:style-name="P181"><text:soft-page-break/><text:span text:style-name="T84">Exmo. Sr. Des. Airton Luís Corrêa Gentil</text:span></text:p>
      <text:p text:style-name="P88" loext:marker-style-name="T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columns-spanned="2" office:value-type="string">
            <text:p text:style-name="P15" loext:marker-style-name="T1"><text:span text:style-name="T59">29</text:span><text:span text:style-name="T15"><text:tab/>Apelação Cível 0538008-</text:span><text:span text:style-name="T16">95.2023.8.04.0001</text:span></text:p>
            <text:p text:style-name="P43" loext:marker-style-name="T1"><text:span text:style-name="T1">Origem:</text:span><text:span text:style-name="T25"> </text:span><text:span text:style-name="T1">2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29.C1" office:value-type="string">
            <text:p text:style-name="P171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</table:table-cell>
        </table:table-row>
        <table:table-row table:style-name="Tabela29.2">
          <table:table-cell table:style-name="Tabela2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29.B2" office:value-type="string">
            <text:p text:style-name="P165" loext:marker-style-name="T1"><text:span text:style-name="T16">Parte</text:span><text:span text:style-name="T16"/></text:p>
          </table:table-cell>
          <table:table-cell table:style-name="Tabela29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29.3">
          <table:table-cell table:style-name="Tabela29.A2" office:value-type="string">
            <text:p text:style-name="P18" loext:marker-style-name="T1"><text:span text:style-name="T17">Apelante</text:span><text:span text:style-name="T17"/></text:p>
            <text:p text:style-name="P36" loext:marker-style-name="T1"/>
            <text:p text:style-name="P37" loext:marker-style-name="T1"><text:span text:style-name="T17">Apelado</text:span><text:span text:style-name="T17"/></text:p>
          </table:table-cell>
          <table:table-cell table:style-name="Tabela29.B2" office:value-type="string">
            <text:p text:style-name="P165" loext:marker-style-name="T1"><text:span text:style-name="T1">Andreza Cristina Cordeiro de </text:span><text:span text:style-name="T17">Carvalho</text:span></text:p>
            <text:p text:style-name="P165" loext:marker-style-name="T21"><text:span text:style-name="T21">Sustentação oral/apelante</text:span><text:span text:style-name="T21"/></text:p>
            <text:p text:style-name="P36" loext:marker-style-name="T1"/>
            <text:p text:style-name="P182" loext:marker-style-name="T1"><text:span text:style-name="T1">Banco Bradesco </text:span><text:span text:style-name="T39">S/A</text:span></text:p>
          </table:table-cell>
          <table:table-cell table:style-name="Tabela29.C2" office:value-type="string">
            <text:p text:style-name="P173" loext:marker-style-name="T1"><text:span text:style-name="T1">8872A-AM - PHILIPPE NUNES DE OLIVEIRA </text:span><text:span text:style-name="T17">DANTAS</text:span></text:p>
            <text:p text:style-name="P152" loext:marker-style-name="T1"><text:span text:style-name="T21">8441N-AM Almir Albuquerque dos Santos Anselmo</text:span></text:p>
            <text:p text:style-name="P183" loext:marker-style-name="T1"><text:span text:style-name="T1">10057N-AM</text:span><text:span text:style-name="T58"> </text:span><text:span text:style-name="T1">-</text:span><text:span text:style-name="T58"> </text:span><text:span text:style-name="T1">Francisco</text:span><text:span text:style-name="T58"> </text:span><text:span text:style-name="T1">Carlos</text:span><text:span text:style-name="T58"> </text:span><text:span text:style-name="T1">Nunes</text:span><text:span text:style-name="T58"> </text:span><text:span text:style-name="T1">de</text:span><text:span text:style-name="T58"> </text:span><text:span text:style-name="T1">Oliveira</text:span></text:p>
            <text:p text:style-name="P183" loext:marker-style-name="T1"><text:span text:style-name="T1">23255N-PE - Antônio de Moraes Dourado Neto</text:span><text:span text:style-name="T1"/></text:p>
          </table:table-cell>
        </table:table-row>
      </table:table>
      <text:p text:style-name="P161">Presidente: Exmo. Sr. Des. Abraham Peixoto Campos Filho</text:p>
      <text:p text:style-name="P162">Relator: <text:span text:style-name="T84">Exmo. Sr. Des. Lafayette Carneiro Vieira Júnior</text:span></text:p>
      <text:p text:style-name="P147"><text:span text:style-name="T76">Membros: </text:span><text:span text:style-name="T85">Exm.ª Sr.ª Desa. Lia Maria Guedes de Freitas</text:span></text:p>
      <text:p text:style-name="P147">Exm.ª Sr.ª <text:span text:style-name="T77">Desa. </text:span>Vânia Maria Marques Marinho </text:p>
      <text:p text:style-name="P147"><text:span text:style-name="T86">Suplente</text:span><text:span text:style-name="T87">s</text:span><text:span text:style-name="T86">: </text:span><text:span text:style-name="T88">Exmo. Sr. Des. João de Jesus Abdala Simões</text:span></text:p>
      <text:p text:style-name="P170">Exmo. Sr. Des. Airton Luís Corrêa Gentil</text:p>
      <text:p text:style-name="P56" loext:marker-style-name="T3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2" office:value-type="string">
            <text:p text:style-name="P15" loext:marker-style-name="T1"><text:span text:style-name="T59">30</text:span><text:span text:style-name="T15"><text:tab/>Apelação Cível 0497251-</text:span><text:span text:style-name="T16">25.2024.8.04.0001</text:span></text:p>
            <text:p text:style-name="P43" loext:marker-style-name="T1"><text:span text:style-name="T1">Origem:</text:span><text:span text:style-name="T25"> </text:span><text:span text:style-name="T1">6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30.C1" office:value-type="string">
            <text:p text:style-name="P184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</table:table-cell>
        </table:table-row>
        <table:table-row table:style-name="Tabela30.2">
          <table:table-cell table:style-name="Tabela3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0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30.C2" office:value-type="string">
            <text:p text:style-name="P185" loext:marker-style-name="T1"><text:span text:style-name="T16">Advogados</text:span><text:span text:style-name="T16"/></text:p>
          </table:table-cell>
        </table:table-row>
        <table:table-row table:style-name="Tabela30.3">
          <table:table-cell table:style-name="Tabela30.A2" office:value-type="string">
            <text:p text:style-name="P18" loext:marker-style-name="T1"><text:span text:style-name="T17">Apelante</text:span><text:span text:style-name="T17"/></text:p>
            <text:p text:style-name="P36" loext:marker-style-name="T1"/>
            <text:p text:style-name="P37" loext:marker-style-name="T1"><text:span text:style-name="T17">Apelado</text:span><text:span text:style-name="T17"/></text:p>
          </table:table-cell>
          <table:table-cell table:style-name="Tabela30.B2" office:value-type="string">
            <text:p text:style-name="P19" loext:marker-style-name="T1"><text:span text:style-name="T1">Banco Bradesco </text:span><text:span text:style-name="T39">S/A</text:span></text:p>
            <text:p text:style-name="P36" loext:marker-style-name="T1"/>
            <text:p text:style-name="P24" loext:marker-style-name="T1"><text:span text:style-name="T1">Paulo Kennedy Souza da </text:span><text:span text:style-name="T17">Silva</text:span></text:p>
          </table:table-cell>
          <table:table-cell table:style-name="Tabela30.C2" office:value-type="string">
            <text:p text:style-name="P186" loext:marker-style-name="T1"><text:span text:style-name="T1">4867N-TO - Renato Chagas Corrêa da </text:span><text:span text:style-name="T17">Silva</text:span></text:p>
            <text:p text:style-name="P187" loext:marker-style-name="T1"><text:span text:style-name="T1">1417A-AM - RENATO CHAGAS CORRÊA DA </text:span><text:span text:style-name="T17">SILVA</text:span></text:p>
            <text:p text:style-name="P187" loext:marker-style-name="T1"><text:span text:style-name="T1">7396N-AM - Rodrigo Barbosa </text:span><text:span text:style-name="T17">Vilhena</text:span></text:p>
          </table:table-cell>
        </table:table-row>
        <table:table-row table:style-name="Tabela30.4">
          <table:table-cell table:style-name="Tabela30.A2" office:value-type="string">
            <text:p text:style-name="P188" loext:marker-style-name="T1"><text:span text:style-name="T16">Inclusões</text:span><text:span text:style-name="T16"/></text:p>
          </table:table-cell>
          <table:table-cell table:style-name="Tabela30.B2" office:value-type="string">
            <text:p text:style-name="P189" loext:marker-style-name="T1"><text:span text:style-name="T1">Retirado de Pauta em </text:span><text:span text:style-name="T17">01/12/2025</text:span></text:p>
          </table:table-cell>
          <table:table-cell table:style-name="Tabela30.C2" office:value-type="string">
            <text:p text:style-name="P47" loext:marker-style-name="T1"/>
          </table:table-cell>
        </table:table-row>
      </table:table>
      <text:p text:style-name="P161">Presidente: Exmo. Sr. Des. Abraham Peixoto Campos Filho</text:p>
      <text:p text:style-name="P162">Relator: <text:span text:style-name="T84">Exmo. Sr. Des. Lafayette Carneiro Vieira Júnior</text:span></text:p>
      <text:p text:style-name="P147"><text:span text:style-name="T76">Membros: </text:span><text:span text:style-name="T85">Exm.ª Sr.ª Desa. Lia Maria Guedes de Freitas</text:span></text:p>
      <text:p text:style-name="P147">Exm.ª Sr.ª <text:span text:style-name="T77">Desa. </text:span>Vânia Maria Marques Marinho </text:p>
      <text:p text:style-name="P147"><text:span text:style-name="T86">Suplente</text:span><text:span text:style-name="T87">s</text:span><text:span text:style-name="T86">: </text:span><text:span text:style-name="T88">Exmo. Sr. Des. João de Jesus Abdala Simões</text:span></text:p>
      <text:p text:style-name="P190">Exmo. Sr. Des. Airton Luís Corrêa Gentil</text:p>
      <text:p text:style-name="P88" loext:marker-style-name="T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2" office:value-type="string">
            <text:p text:style-name="P15" loext:marker-style-name="T1"><text:span text:style-name="T59">31</text:span><text:span text:style-name="T15"><text:tab/>Apelação Cível 0533761-</text:span><text:span text:style-name="T16">37.2024.8.04.0001</text:span></text:p>
            <text:p text:style-name="P43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31.C1" office:value-type="string">
            <text:p text:style-name="P59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7">Júnior</text:span></text:p>
          </table:table-cell>
        </table:table-row>
        <table:table-row table:style-name="Tabela31.2">
          <table:table-cell table:style-name="Tabela3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1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31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31.3">
          <table:table-cell table:style-name="Tabela31.A2" office:value-type="string">
            <text:p text:style-name="P191" loext:marker-style-name="T1"><text:span text:style-name="T17">Apelante Apelado</text:span><text:span text:style-name="T17"/></text:p>
          </table:table-cell>
          <table:table-cell table:style-name="Tabela31.B2" office:value-type="string">
            <text:p text:style-name="P192" loext:marker-style-name="T1"><text:span text:style-name="T1">Michel</text:span><text:span text:style-name="T89"> </text:span><text:span text:style-name="T1">Artemus</text:span><text:span text:style-name="T89"> </text:span><text:span text:style-name="T1">Oguino</text:span><text:span text:style-name="T89"> </text:span><text:span text:style-name="T1">Coelho Banco Bradesco S/A</text:span></text:p>
          </table:table-cell>
          <table:table-cell table:style-name="Tabela31.C2" office:value-type="string">
            <text:p text:style-name="P62" loext:marker-style-name="T1"><text:span text:style-name="T1">7396N-AM - Rodrigo Barbosa </text:span><text:span text:style-name="T17">Vilhena</text:span></text:p>
            <text:p text:style-name="P193" loext:marker-style-name="T1"><text:span text:style-name="T1">1417A-AM - RENATO CHAGAS CORRÊA DA </text:span><text:span text:style-name="T17">SILVA</text:span></text:p>
            <text:p text:style-name="P63" loext:marker-style-name="T1"><text:span text:style-name="T1">4867N-TO - Renato Chagas Corrêa da </text:span><text:span text:style-name="T17">Silva</text:span></text:p>
          </table:table-cell>
        </table:table-row>
        <table:table-row table:style-name="Tabela31.4">
          <table:table-cell table:style-name="Tabela31.A2" office:value-type="string">
            <text:p text:style-name="P188" loext:marker-style-name="T1"><text:span text:style-name="T16">Inclusões</text:span><text:span text:style-name="T16"/></text:p>
          </table:table-cell>
          <table:table-cell table:style-name="Tabela31.B2" office:value-type="string">
            <text:p text:style-name="P189" loext:marker-style-name="T1"><text:span text:style-name="T1">Retirado de Pauta em </text:span><text:span text:style-name="T17">01/12/2025</text:span></text:p>
          </table:table-cell>
          <table:table-cell table:style-name="Tabela31.C2" office:value-type="string">
            <text:p text:style-name="P47" loext:marker-style-name="T1"/>
          </table:table-cell>
        </table:table-row>
      </table:table>
      <text:p text:style-name="P161">Presidente: Exmo. Sr. Des. Abraham Peixoto Campos Filho</text:p>
      <text:p text:style-name="P162">Relator: <text:span text:style-name="T84">Exmo. Sr. Des. Lafayette Carneiro Vieira Júnior</text:span></text:p>
      <text:p text:style-name="P147"><text:span text:style-name="T76">Membros: </text:span><text:span text:style-name="T85">Exm.ª Sr.ª Desa. Lia Maria Guedes de Freitas</text:span></text:p>
      <text:p text:style-name="P147">Exm.ª Sr.ª <text:span text:style-name="T77">Desa. </text:span>Vânia Maria Marques Marinho </text:p>
      <text:p text:style-name="P147"><text:span text:style-name="T86">Suplente</text:span><text:span text:style-name="T87">s</text:span><text:span text:style-name="T86">: </text:span><text:span text:style-name="T88">Exmo. Sr. Des. João de Jesus Abdala Simões</text:span></text:p>
      <text:p text:style-name="P190">Exmo. Sr. Des. Airton Luís Corrêa Gentil</text:p>
      <text:p text:style-name="P190"/>
      <text:p text:style-name="P190"/>
      <text:p text:style-name="P42" loext:marker-style-name="T1"/>
      <table:table table:name="Tabela32" table:style-name="Tabela32">
        <table:table-column table:style-name="Tabela32.A"/>
        <table:table-column table:style-name="Tabela32.B"/>
        <table:table-column table:style-name="Tabela32.C"/>
        <text:soft-page-break/>
        <table:table-row table:style-name="Tabela32.1">
          <table:table-cell table:style-name="Tabela32.A1" table:number-columns-spanned="2" office:value-type="string">
            <text:p text:style-name="P15" loext:marker-style-name="T1"><text:span text:style-name="T59">32</text:span><text:span text:style-name="T15"><text:tab/>Apelação Cível 0902308-</text:span><text:span text:style-name="T16">90.2023.8.04.0001</text:span></text:p>
            <text:p text:style-name="P194" loext:marker-style-name="T1"><text:span text:style-name="T1">Origem:</text:span><text:span text:style-name="T39"> </text:span><text:span text:style-name="T1">Vara</text:span><text:span text:style-name="T39"> </text:span><text:span text:style-name="T1">Especializada</text:span><text:span text:style-name="T39"> </text:span><text:span text:style-name="T1">do</text:span><text:span text:style-name="T39"> </text:span><text:span text:style-name="T1">Meio</text:span><text:span text:style-name="T39"> </text:span><text:span text:style-name="T1">Ambiente</text:span><text:span text:style-name="T39"> </text:span><text:span text:style-name="T1">da</text:span><text:span text:style-name="T39"> </text:span><text:span text:style-name="T1">Comarca</text:span><text:span text:style-name="T39"> </text:span><text:span text:style-name="T1">de Manaus - Meio Ambiente Cível</text:span></text:p>
          </table:table-cell>
          <table:covered-table-cell/>
          <table:table-cell table:style-name="Tabela32.C1" office:value-type="string">
            <text:p text:style-name="P195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32.2">
          <table:table-cell table:style-name="Tabela3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2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32.C2" office:value-type="string">
            <text:p text:style-name="P196" loext:marker-style-name="T1"><text:span text:style-name="T16">Advogados</text:span><text:span text:style-name="T16"/></text:p>
          </table:table-cell>
        </table:table-row>
        <table:table-row table:style-name="Tabela32.3">
          <table:table-cell table:style-name="Tabela32.A2" office:value-type="string">
            <text:p text:style-name="P18" loext:marker-style-name="T1"><text:span text:style-name="T17">Apelante</text:span><text:span text:style-name="T17"/></text:p>
            <text:p text:style-name="P36" loext:marker-style-name="T1"/>
            <text:p text:style-name="P37" loext:marker-style-name="T1"><text:span text:style-name="T17">Apelado</text:span><text:span text:style-name="T17"/></text:p>
          </table:table-cell>
          <table:table-cell table:style-name="Tabela32.B2" office:value-type="string">
            <text:p text:style-name="P19" loext:marker-style-name="T1"><text:span text:style-name="T1">Mih Atividades de Restaurante </text:span><text:span text:style-name="T25">Ltda</text:span></text:p>
            <text:p text:style-name="P19" loext:marker-style-name="T37"><text:span text:style-name="T37">Sustentação oral/apelante</text:span><text:span text:style-name="T37"/></text:p>
            <text:p text:style-name="P36" loext:marker-style-name="T1"/>
            <text:p text:style-name="P38" loext:marker-style-name="T1"><text:span text:style-name="T1">Ministério</text:span><text:span text:style-name="T24"> </text:span><text:span text:style-name="T1">Publico</text:span><text:span text:style-name="T24"> </text:span><text:span text:style-name="T1">representado(a)</text:span><text:span text:style-name="T24"> </text:span><text:span text:style-name="T1">por</text:span><text:span text:style-name="T24"> </text:span><text:span text:style-name="T1">Lilian</text:span><text:span text:style-name="T24"> </text:span><text:span text:style-name="T1">Maria Pires Stone</text:span></text:p>
          </table:table-cell>
          <table:table-cell table:style-name="Tabela32.C2" office:value-type="string">
            <text:p text:style-name="P197" loext:marker-style-name="T30"><text:span text:style-name="T30">13241N-AM - SÉRGIO SAHDO MEIRELES </text:span><text:span text:style-name="T21">JUNIOR</text:span></text:p>
            <text:p text:style-name="P198" loext:marker-style-name="T1"><text:span text:style-name="T1">13248N-AM - ALCEMIR PESSOA FIGLIUOLO </text:span><text:span text:style-name="T25">NETO</text:span></text:p>
          </table:table-cell>
        </table:table-row>
      </table:table>
      <text:p text:style-name="P199">Presidente: Exmo. Sr. Des. Abraham Peixoto Campos Filho</text:p>
      <text:p text:style-name="P162">Relator: <text:s/>Exmo. Sr. Des. João de Jesus Abdala Simões</text:p>
      <text:p text:style-name="P200">Membros: <text:span text:style-name="T38">Exmo. Sr. Des. Airton Luís Corrêa Gentil</text:span></text:p>
      <text:p text:style-name="P201">Exmo. Sr. Des. Lafayette Carneiro Vieira Júnior</text:p>
      <text:p text:style-name="P147"><text:span text:style-name="T76">Suplente</text:span><text:span text:style-name="T90">s</text:span><text:span text:style-name="T76">: </text:span><text:span text:style-name="T77">Exm.ª Sr.ª Desa. Lia Maria Guedes de Freitas</text:span></text:p>
      <text:p text:style-name="P147"><text:span text:style-name="T81">Exm.ª Sr.ª </text:span><text:span text:style-name="T82">Desa. </text:span><text:span text:style-name="T81">Vânia Maria Marques Marinho </text:span></text:p>
      <text:p text:style-name="P108" loext:marker-style-name="T6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table:number-columns-spanned="2" office:value-type="string">
            <text:p text:style-name="P15" loext:marker-style-name="T1"><text:span text:style-name="T59">33</text:span><text:span text:style-name="T15"><text:tab/>Apelação Cível 0004133-</text:span><text:span text:style-name="T16">07.2014.8.04.4400</text:span></text:p>
            <text:p text:style-name="P16" loext:marker-style-name="T1"><text:span text:style-name="T1">Origem: 2ª Vara da Comarca de Humaitá - Fazenda </text:span><text:span text:style-name="T17">Pública</text:span></text:p>
          </table:table-cell>
          <table:covered-table-cell/>
          <table:table-cell table:style-name="Tabela33.C1" office:value-type="string">
            <text:p text:style-name="P149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33.2">
          <table:table-cell table:style-name="Tabela3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3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33.C2" office:value-type="string">
            <text:p text:style-name="P150" loext:marker-style-name="T1"><text:span text:style-name="T16">Advogados</text:span><text:span text:style-name="T16"/></text:p>
          </table:table-cell>
        </table:table-row>
        <table:table-row table:style-name="Tabela33.3">
          <table:table-cell table:style-name="Tabela33.A3" office:value-type="string">
            <text:p text:style-name="P18" loext:marker-style-name="T1"><text:span text:style-name="T17">Apelantes</text:span><text:span text:style-name="T17"/></text:p>
          </table:table-cell>
          <table:table-cell table:style-name="Tabela33.B3" office:value-type="string">
            <text:p text:style-name="P19" loext:marker-style-name="T1"><text:span text:style-name="T1">RAIANE GOMES DE </text:span><text:span text:style-name="T25">LIMA</text:span></text:p>
          </table:table-cell>
          <table:table-cell table:style-name="Tabela33.C3" office:value-type="string">
            <text:p text:style-name="P151" loext:marker-style-name="T30"><text:span text:style-name="T30">4909N-RO - Wanderson Modesto de </text:span><text:span text:style-name="T21">Brito</text:span></text:p>
          </table:table-cell>
        </table:table-row>
        <table:table-row table:style-name="Tabela33.2">
          <table:table-cell table:style-name="Tabela33.A4" office:value-type="string">
            <text:p text:style-name="P47" loext:marker-style-name="T1"/>
          </table:table-cell>
          <table:table-cell table:style-name="Tabela33.B4" office:value-type="string">
            <text:p text:style-name="P48" loext:marker-style-name="T1"><text:span text:style-name="T1">RODRIGO GOMES DE </text:span><text:span text:style-name="T25">LIMA</text:span></text:p>
          </table:table-cell>
          <table:table-cell table:style-name="Tabela33.C4" office:value-type="string">
            <text:p text:style-name="P202" loext:marker-style-name="T1"><text:span text:style-name="T1">4909N-RO - Wanderson Modesto de </text:span><text:span text:style-name="T17">Brito</text:span></text:p>
          </table:table-cell>
        </table:table-row>
        <table:table-row table:style-name="Tabela33.2">
          <table:table-cell table:style-name="Tabela33.A4" office:value-type="string">
            <text:p text:style-name="P47" loext:marker-style-name="T1"/>
          </table:table-cell>
          <table:table-cell table:style-name="Tabela33.B4" office:value-type="string">
            <text:p text:style-name="P48" loext:marker-style-name="T1"><text:span text:style-name="T1">VINICIUS LOHANES COSTA </text:span><text:span text:style-name="T17">ARIMAN</text:span></text:p>
            <text:p text:style-name="P48" loext:marker-style-name="T21"><text:span text:style-name="T21">Sustentação oral / apelante</text:span><text:span text:style-name="T21"/></text:p>
          </table:table-cell>
          <table:table-cell table:style-name="Tabela33.C4" office:value-type="string">
            <text:p text:style-name="P202" loext:marker-style-name="T1"><text:span text:style-name="T1">4909N-RO - Wanderson Modesto de </text:span><text:span text:style-name="T17">Brito</text:span></text:p>
          </table:table-cell>
        </table:table-row>
        <table:table-row table:style-name="Tabela33.6">
          <table:table-cell table:style-name="Tabela33.A4" office:value-type="string">
            <text:p text:style-name="P57" loext:marker-style-name="T1"><text:span text:style-name="T17">Apelado</text:span><text:span text:style-name="T17"/></text:p>
          </table:table-cell>
          <table:table-cell table:style-name="Tabela33.B4" office:value-type="string">
            <text:p text:style-name="P48" loext:marker-style-name="T1"><text:span text:style-name="T1">MUNICIPIO DE </text:span><text:span text:style-name="T17">HUMAITA</text:span></text:p>
          </table:table-cell>
          <table:table-cell table:style-name="Tabela33.C4" office:value-type="string">
            <text:p text:style-name="P202" loext:marker-style-name="T1"><text:span text:style-name="T1">3895N-AM - ROBSON GONÇALVES DE </text:span><text:span text:style-name="T17">MENEZES</text:span></text:p>
          </table:table-cell>
        </table:table-row>
        <table:table-row table:style-name="Tabela33.7">
          <table:table-cell table:style-name="Tabela33.A4" office:value-type="string">
            <text:p text:style-name="P47" loext:marker-style-name="T1"/>
          </table:table-cell>
          <table:table-cell table:style-name="Tabela33.B4" office:value-type="string">
            <text:p text:style-name="P47" loext:marker-style-name="T1"/>
          </table:table-cell>
          <table:table-cell table:style-name="Tabela33.C4" office:value-type="string">
            <text:p text:style-name="P203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33.8">
          <table:table-cell table:style-name="Tabela33.A8" office:value-type="string">
            <text:p text:style-name="P47" loext:marker-style-name="T1"/>
          </table:table-cell>
          <table:table-cell table:style-name="Tabela33.B8" office:value-type="string">
            <text:p text:style-name="P47" loext:marker-style-name="T1"/>
          </table:table-cell>
          <table:table-cell table:style-name="Tabela33.C8" office:value-type="string">
            <text:p text:style-name="P204" loext:marker-style-name="T1"><text:span text:style-name="T17">Eletrônica</text:span><text:span text:style-name="T17"/></text:p>
          </table:table-cell>
        </table:table-row>
      </table:table>
      <text:p text:style-name="P161">Presidente: Exmo. Sr. Des. Abraham Peixoto Campos Filho</text:p>
      <text:p text:style-name="P162">Relator: <text:s/>Exmo. Sr. Des. Airton Luís Corrêa Gentil</text:p>
      <text:p text:style-name="P147"><text:span text:style-name="T76">Membros: </text:span><text:span text:style-name="T78">Exmo. Sr. Des. Lafayette Carneiro Vieira Júnior</text:span></text:p>
      <text:p text:style-name="P163">Exm.ª Sr.ª Desa. Lia Maria Guedes de Freitas</text:p>
      <text:p text:style-name="P205"><text:span text:style-name="T91">Suplente</text:span><text:span text:style-name="T92">s</text:span><text:span text:style-name="T91">: </text:span><text:span text:style-name="T93">Exm.ª Sr.ª </text:span><text:span text:style-name="T94">Desa. </text:span><text:span text:style-name="T93">Vânia Maria Marques Marinho <text:line-break/></text:span><text:span text:style-name="T94">Exmo. Sr. Des. João de Jesus Abdala Simões</text:span></text:p>
      <text:p text:style-name="P58" loext:marker-style-name="T3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table:number-columns-spanned="2" office:value-type="string">
            <text:p text:style-name="P15" loext:marker-style-name="T1"><text:span text:style-name="T59">34</text:span><text:span text:style-name="T15"><text:tab/>Embargos de Declaração Cível 0012942-</text:span><text:span text:style-name="T16">42.2024.8.04.0000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2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34.C1" office:value-type="string">
            <text:p text:style-name="P207" loext:marker-style-name="T1"><text:span text:style-name="T15">Relator</text:span><text:span text:style-name="T95">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34.2">
          <table:table-cell table:style-name="Tabela3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4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34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34.3">
          <table:table-cell table:style-name="Tabela34.A2" office:value-type="string">
            <text:p text:style-name="P210" loext:marker-style-name="T1"><text:span text:style-name="T17">Embargante Embargado</text:span><text:span text:style-name="T17"/></text:p>
          </table:table-cell>
          <table:table-cell table:style-name="Tabela34.B2" office:value-type="string">
            <text:p text:style-name="P211" loext:marker-style-name="T1"><text:span text:style-name="T1">Helen</text:span><text:span text:style-name="T89"> </text:span><text:span text:style-name="T1">Cristina</text:span><text:span text:style-name="T89"> </text:span><text:span text:style-name="T1">Moraes</text:span><text:span text:style-name="T89"> </text:span><text:span text:style-name="T1">Libório BANCO BMG S/A</text:span></text:p>
          </table:table-cell>
          <table:table-cell table:style-name="Tabela34.C2" office:value-type="string">
            <text:p text:style-name="P212" loext:marker-style-name="T1"><text:span text:style-name="T1">6502A-AM - VITOR VILHENA GONÇALO DA </text:span><text:span text:style-name="T17">SILVA</text:span></text:p>
            <text:p text:style-name="P213" loext:marker-style-name="T1"><text:span text:style-name="T1">6502N-AM - Advogado não cadastrado no </text:span><text:span text:style-name="T17">sistema</text:span></text:p>
            <text:p text:style-name="P214" loext:marker-style-name="T1"><text:span text:style-name="T1">983A-PE</text:span><text:span text:style-name="T24"> </text:span><text:span text:style-name="T1">-</text:span><text:span text:style-name="T24"> </text:span><text:span text:style-name="T1">MARINA</text:span><text:span text:style-name="T24"> </text:span><text:span text:style-name="T1">BASTOS</text:span><text:span text:style-name="T24"> </text:span><text:span text:style-name="T1">DA</text:span><text:span text:style-name="T24"> </text:span><text:span text:style-name="T1">PORCIUNCULA </text:span><text:span text:style-name="T17">BENGHI</text:span></text:p>
            <text:p text:style-name="P215" loext:marker-style-name="T1"><text:span text:style-name="T1">1356A-AM - Marina Bastos da Porciuncula </text:span><text:span text:style-name="T17">Benghi</text:span></text:p>
          </table:table-cell>
        </table:table-row>
      </table:table>
      <text:p text:style-name="P199">Presidente: Exmo. Sr. Des. Abraham Peixoto Campos Filho</text:p>
      <text:p text:style-name="P162">Relator<text:span text:style-name="T96">a</text:span>: <text:s/>Exm.ª Sr.ª Desa. Lia Maria Guedes de Freitas</text:p>
      <text:p text:style-name="P147"><text:span text:style-name="T76">Membros: </text:span><text:span text:style-name="T78">Exm.ª Sr.ª </text:span><text:span text:style-name="T77">Desa. </text:span><text:span text:style-name="T78">Vânia Maria Marques Marinho </text:span><text:span text:style-name="T86"><text:line-break/></text:span><text:span text:style-name="T77">Exmo. Sr. Des. João de Jesus Abdala Simões</text:span></text:p>
      <text:p text:style-name="P181"><text:span text:style-name="T86">Suplentes: </text:span>Exmo. Sr. Des. Airton Luís Corrêa Gentil</text:p>
      <text:p text:style-name="P205">Exmo. Sr. Des. Lafayette Carneiro Vieira Júnior</text:p>
      <text:p text:style-name="P205"/>
      <text:p text:style-name="P42" loext:marker-style-name="T1"/>
      <text:p text:style-name="P42" loext:marker-style-name="T1"/>
      <text:p text:style-name="P88" loext:marker-style-name="T1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table:number-columns-spanned="2" office:value-type="string">
            <text:p text:style-name="P15" loext:marker-style-name="T1"><text:span text:style-name="T59">35</text:span><text:span text:style-name="T15"><text:tab/>Embargos de Declaração Cível 0010679-</text:span><text:span text:style-name="T16">63.2025.8.04.9001</text:span></text:p>
            <text:p text:style-name="P98" loext:marker-style-name="T1"/>
            <text:p text:style-name="P206" loext:marker-style-name="T1"><text:soft-page-break/><text:span text:style-name="T1">Origem:</text:span><text:span text:style-name="T25"> </text:span><text:span text:style-name="T1">1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  <table:table-cell table:style-name="Tabela35.C1" office:value-type="string">
            <text:p text:style-name="P207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35.2">
          <table:table-cell table:style-name="Tabela3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5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35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35.3">
          <table:table-cell table:style-name="Tabela35.A3" office:value-type="string">
            <text:p text:style-name="P216" loext:marker-style-name="T1"><text:span text:style-name="T17">Embargante</text:span><text:span text:style-name="T17"/></text:p>
          </table:table-cell>
          <table:table-cell table:style-name="Tabela35.B3" office:value-type="string">
            <text:p text:style-name="P217" loext:marker-style-name="T1"><text:span text:style-name="T1">João dos Anjos Marques de </text:span><text:span text:style-name="T17">Castro</text:span></text:p>
          </table:table-cell>
          <table:table-cell table:style-name="Tabela35.C3" office:value-type="string">
            <text:p text:style-name="P218" loext:marker-style-name="T1"><text:span text:style-name="T1">11691N-AM - CLEYTON RAFAEL MARTINS </text:span><text:span text:style-name="T39">DO</text:span></text:p>
          </table:table-cell>
        </table:table-row>
        <table:table-row table:style-name="Tabela35.4">
          <table:table-cell table:style-name="Tabela35.A4" office:value-type="string">
            <text:p text:style-name="P47" loext:marker-style-name="T1"/>
          </table:table-cell>
          <table:table-cell table:style-name="Tabela35.B4" office:value-type="string">
            <text:p text:style-name="P47" loext:marker-style-name="T1"/>
          </table:table-cell>
          <table:table-cell table:style-name="Tabela35.C4" office:value-type="string">
            <text:p text:style-name="P219" loext:marker-style-name="T1"><text:span text:style-name="T17">AMARAL</text:span><text:span text:style-name="T17"/></text:p>
          </table:table-cell>
        </table:table-row>
        <table:table-row table:style-name="Tabela35.5">
          <table:table-cell table:style-name="Tabela35.A4" office:value-type="string">
            <text:p text:style-name="P47" loext:marker-style-name="T1"/>
          </table:table-cell>
          <table:table-cell table:style-name="Tabela35.B4" office:value-type="string">
            <text:p text:style-name="P47" loext:marker-style-name="T1"/>
          </table:table-cell>
          <table:table-cell table:style-name="Tabela35.C4" office:value-type="string">
            <text:p text:style-name="P220" loext:marker-style-name="T1"><text:span text:style-name="T1">17241N-AM - LEONARDO COSTA </text:span><text:span text:style-name="T17">FREIRE</text:span></text:p>
          </table:table-cell>
        </table:table-row>
        <table:table-row table:style-name="Tabela35.6">
          <table:table-cell table:style-name="Tabela35.A4" office:value-type="string">
            <text:p text:style-name="P221" loext:marker-style-name="T1"><text:span text:style-name="T17">Embargado</text:span><text:span text:style-name="T17"/></text:p>
          </table:table-cell>
          <table:table-cell table:style-name="Tabela35.B4" office:value-type="string">
            <text:p text:style-name="P222" loext:marker-style-name="T1"><text:span text:style-name="T1">ESTADO DO AMAZONAS representado(a) </text:span><text:span text:style-name="T39">por</text:span></text:p>
          </table:table-cell>
          <table:table-cell table:style-name="Tabela35.C4" office:value-type="string">
            <text:p text:style-name="P223" loext:marker-style-name="T1"><text:span text:style-name="T1">763A-AM - EUGÊNIO NUNES </text:span><text:span text:style-name="T17">SILVA</text:span></text:p>
          </table:table-cell>
        </table:table-row>
        <table:table-row table:style-name="Tabela35.7">
          <table:table-cell table:style-name="Tabela35.A4" office:value-type="string">
            <text:p text:style-name="P47" loext:marker-style-name="T1"/>
          </table:table-cell>
          <table:table-cell table:style-name="Tabela35.B4" office:value-type="string">
            <text:p text:style-name="P208" loext:marker-style-name="T1"><text:span text:style-name="T1">PROCURADORIA GERAL DO ESTADO </text:span><text:span text:style-name="T39">DO</text:span></text:p>
          </table:table-cell>
          <table:table-cell table:style-name="Tabela35.C4" office:value-type="string">
            <text:p text:style-name="P224" loext:marker-style-name="T1"><text:span text:style-name="T1">9069N-AM - ERNANDO SIMIÃO DA SILVA </text:span><text:span text:style-name="T17">FILHO</text:span></text:p>
          </table:table-cell>
        </table:table-row>
        <table:table-row table:style-name="Tabela35.8">
          <table:table-cell table:style-name="Tabela35.A4" office:value-type="string">
            <text:p text:style-name="P47" loext:marker-style-name="T1"/>
          </table:table-cell>
          <table:table-cell table:style-name="Tabela35.B4" office:value-type="string">
            <text:p text:style-name="P225" loext:marker-style-name="T1"><text:span text:style-name="T17">AMAZONAS</text:span><text:span text:style-name="T17"/></text:p>
          </table:table-cell>
          <table:table-cell table:style-name="Tabela35.C4" office:value-type="string">
            <text:p text:style-name="P47" loext:marker-style-name="T1"/>
          </table:table-cell>
        </table:table-row>
        <table:table-row table:style-name="Tabela35.9">
          <table:table-cell table:style-name="Tabela35.A4" office:value-type="string">
            <text:p text:style-name="P226" loext:marker-style-name="T1"><text:span text:style-name="T17">Terceiro</text:span><text:span text:style-name="T17"/></text:p>
          </table:table-cell>
          <table:table-cell table:style-name="Tabela35.B4" office:value-type="string">
            <text:p text:style-name="P227" loext:marker-style-name="T1"><text:span text:style-name="T1">Ministério Público do Estado do </text:span><text:span text:style-name="T17">Amazonas</text:span></text:p>
          </table:table-cell>
          <table:table-cell table:style-name="Tabela35.C4" office:value-type="string">
            <text:p text:style-name="P47" loext:marker-style-name="T1"/>
          </table:table-cell>
        </table:table-row>
        <table:table-row table:style-name="Tabela35.10">
          <table:table-cell table:style-name="Tabela35.A4" office:value-type="string">
            <text:p text:style-name="P47" loext:marker-style-name="T1"/>
          </table:table-cell>
          <table:table-cell table:style-name="Tabela35.B4" office:value-type="string">
            <text:p text:style-name="P228" loext:marker-style-name="T1"><text:span text:style-name="T1">representado(a) por Mara Nóbia Albuquerque </text:span><text:span text:style-name="T39">da</text:span></text:p>
          </table:table-cell>
          <table:table-cell table:style-name="Tabela35.C4" office:value-type="string">
            <text:p text:style-name="P47" loext:marker-style-name="T1"/>
          </table:table-cell>
        </table:table-row>
        <table:table-row table:style-name="Tabela35.11">
          <table:table-cell table:style-name="Tabela35.A11" office:value-type="string">
            <text:p text:style-name="P47" loext:marker-style-name="T1"/>
          </table:table-cell>
          <table:table-cell table:style-name="Tabela35.B11" office:value-type="string">
            <text:p text:style-name="P229" loext:marker-style-name="T1"><text:span text:style-name="T17">Cunha</text:span><text:span text:style-name="T17"/></text:p>
          </table:table-cell>
          <table:table-cell table:style-name="Tabela35.C11" office:value-type="string">
            <text:p text:style-name="P47" loext:marker-style-name="T1"/>
          </table:table-cell>
        </table:table-row>
      </table:table>
      <text:p text:style-name="P199">Presidente: Exmo. Sr. Des. Abraham Peixoto Campos Filho</text:p>
      <text:p text:style-name="P162">Relator: <text:s/>Exmo. Sr. Des. João de Jesus Abdala Simões</text:p>
      <text:p text:style-name="P200">Membros: <text:span text:style-name="T38">Exmo. Sr. Des. Airton Luís Corrêa Gentil</text:span></text:p>
      <text:p text:style-name="P201">Exmo. Sr. Des. Lafayette Carneiro Vieira Júnior</text:p>
      <text:p text:style-name="P147"><text:span text:style-name="T76">Suplente</text:span><text:span text:style-name="T90">s</text:span><text:span text:style-name="T76">: </text:span><text:span text:style-name="T77">Exm.ª Sr.ª Desa. Lia Maria Guedes de Freitas</text:span></text:p>
      <text:p text:style-name="P205"><text:span text:style-name="T97">Exm.ª Sr.ª </text:span><text:span text:style-name="T94">Desa. </text:span><text:span text:style-name="T97">Vânia Maria Marques Marinho </text:span></text:p>
      <text:p text:style-name="P88" loext:marker-style-name="T1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table:number-columns-spanned="2" office:value-type="string">
            <text:p text:style-name="P15" loext:marker-style-name="T1"><text:span text:style-name="T59">36</text:span><text:span text:style-name="T15"><text:tab/>Embargos de Declaração Cível 0014654-</text:span><text:span text:style-name="T16">93.2025.8.04.9001</text:span></text:p>
            <text:p text:style-name="P98" loext:marker-style-name="T1"/>
            <text:p text:style-name="P230" loext:marker-style-name="T1"><text:span text:style-name="T1">Origem: 3ª Vara da Comarca de Parintins - </text:span><text:span text:style-name="T17">Cível</text:span></text:p>
          </table:table-cell>
          <table:covered-table-cell/>
          <table:table-cell table:style-name="Tabela36.C1" office:value-type="string">
            <text:p text:style-name="P207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36.2">
          <table:table-cell table:style-name="Tabela3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6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36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36.3">
          <table:table-cell table:style-name="Tabela36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36.B3" office:value-type="string">
            <text:p text:style-name="P208" loext:marker-style-name="T1"><text:span text:style-name="T1">BANCO PAN </text:span><text:span text:style-name="T25">S.A.</text:span></text:p>
          </table:table-cell>
          <table:table-cell table:style-name="Tabela36.C3" office:value-type="string">
            <text:p text:style-name="P212" loext:marker-style-name="T1"><text:span text:style-name="T1">1037A-AM - WILSON SALES </text:span><text:span text:style-name="T17">BELCHIOR</text:span></text:p>
          </table:table-cell>
        </table:table-row>
        <table:table-row table:style-name="Tabela36.4">
          <table:table-cell table:style-name="Tabela36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36.B4" office:value-type="string">
            <text:p text:style-name="P231" loext:marker-style-name="T1"><text:span text:style-name="T1">ABIGAIL ALMEIDA DE </text:span><text:span text:style-name="T17">SOUZA</text:span></text:p>
          </table:table-cell>
          <table:table-cell table:style-name="Tabela36.C4" office:value-type="string">
            <text:p text:style-name="P232" loext:marker-style-name="T1"><text:span text:style-name="T1">88374N-PR - GUSTAVO ROCHA </text:span><text:span text:style-name="T17">SALVADOR</text:span></text:p>
          </table:table-cell>
        </table:table-row>
      </table:table>
      <text:p text:style-name="P161">Presidente: Exmo. Sr. Des. Abraham Peixoto Campos Filho</text:p>
      <text:p text:style-name="P162">Relator: <text:s/>Exmo. Sr. Des. João de Jesus Abdala Simões</text:p>
      <text:p text:style-name="P200">Membros: <text:span text:style-name="T38">Exmo. Sr. Des. Airton Luís Corrêa Gentil</text:span></text:p>
      <text:p text:style-name="P201">Exmo. Sr. Des. Lafayette Carneiro Vieira Júnior</text:p>
      <text:p text:style-name="P147"><text:span text:style-name="T76">Suplente</text:span><text:span text:style-name="T90">s</text:span><text:span text:style-name="T76">: </text:span><text:span text:style-name="T77">Exm.ª Sr.ª Desa. Lia Maria Guedes de Freitas</text:span></text:p>
      <text:p text:style-name="P147"><text:span text:style-name="T81">Exm.ª Sr.ª </text:span><text:span text:style-name="T82">Desa. </text:span><text:span text:style-name="T81">Vânia Maria Marques Marinho </text:span></text:p>
      <text:p text:style-name="P42" loext:marker-style-name="T1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table:number-columns-spanned="2" office:value-type="string">
            <text:p text:style-name="P15" loext:marker-style-name="T1"><text:span text:style-name="T59">37</text:span><text:span text:style-name="T15"><text:tab/>Embargos de Declaração Cível 0015105-</text:span><text:span text:style-name="T16">21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2ª</text:span><text:span text:style-name="T25"> </text:span><text:span text:style-name="T1">Unidade</text:span><text:span text:style-name="T25"> </text:span><text:span text:style-name="T1">do</text:span><text:span text:style-name="T25"> </text:span><text:span text:style-name="T1">1º</text:span><text:span text:style-name="T25"> </text:span><text:span text:style-name="T1">Núcleo</text:span><text:span text:style-name="T25"> </text:span><text:span text:style-name="T1">de</text:span><text:span text:style-name="T25"> </text:span><text:span text:style-name="T1">Justiça</text:span><text:span text:style-name="T25"> </text:span><text:span text:style-name="T1">4.0</text:span><text:span text:style-name="T25"> </text:span><text:span text:style-name="T1">-</text:span><text:span text:style-name="T25"> </text:span><text:span text:style-name="T1">Acidentes</text:span><text:span text:style-name="T25"> </text:span><text:span text:style-name="T1">do Trabalho das Comarcas de Manaus e Iranduba</text:span></text:p>
          </table:table-cell>
          <table:covered-table-cell/>
          <table:table-cell table:style-name="Tabela37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37.2">
          <table:table-cell table:style-name="Tabela3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7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37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37.3">
          <table:table-cell table:style-name="Tabela37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37.B3" office:value-type="string">
            <text:p text:style-name="P208" loext:marker-style-name="T1"><text:span text:style-name="T1">ESPÓLIO DE CLEONICE FEITOSA DA </text:span><text:span text:style-name="T17">COSTA</text:span></text:p>
          </table:table-cell>
          <table:table-cell table:style-name="Tabela37.C3" office:value-type="string">
            <text:p text:style-name="P212" loext:marker-style-name="T1"><text:span text:style-name="T1">805A-AM - WILSON MOLINA </text:span><text:span text:style-name="T17">PORTO</text:span></text:p>
          </table:table-cell>
        </table:table-row>
        <table:table-row table:style-name="Tabela37.4">
          <table:table-cell table:style-name="Tabela37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37.B4" office:value-type="string">
            <text:p text:style-name="P231" loext:marker-style-name="T1"><text:span text:style-name="T1">Instituto Nacional do Seguro Social </text:span><text:span text:style-name="T17">(INSS)</text:span></text:p>
          </table:table-cell>
          <table:table-cell table:style-name="Tabela37.C4" office:value-type="string">
            <text:p text:style-name="P232" loext:marker-style-name="T1"><text:span text:style-name="T1">27593N-AM - Regina Melo </text:span><text:span text:style-name="T17">Cavalcanti</text:span></text:p>
          </table:table-cell>
        </table:table-row>
      </table:table>
      <text:p text:style-name="P161">Presidente: Exmo. Sr. Des. Abraham Peixoto Campos Filho</text:p>
      <text:p text:style-name="P162">Relator: <text:s/>Exmo. Sr. Des. Airton Luís Corrêa Gentil</text:p>
      <text:p text:style-name="P147"><text:span text:style-name="T76">Membros: </text:span><text:span text:style-name="T78">Exmo. Sr. Des. Lafayette Carneiro Vieira Júnior</text:span></text:p>
      <text:p text:style-name="P163">Exm.ª Sr.ª Desa. Lia Maria Guedes de Freitas</text:p>
      <text:p text:style-name="P147"><text:span text:style-name="T86">Suplente</text:span><text:span text:style-name="T87">s</text:span><text:span text:style-name="T86">: </text:span><text:span text:style-name="T78">Exm.ª Sr.ª </text:span><text:span text:style-name="T77">Desa. </text:span><text:span text:style-name="T78">Vânia Maria Marques Marinho <text:line-break/></text:span><text:span text:style-name="T88">Exmo. Sr. Des. João de Jesus Abdala Simões</text:span></text:p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ext:p text:style-name="P233" loext:marker-style-name="T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table:number-columns-spanned="2" office:value-type="string">
            <text:p text:style-name="P15" loext:marker-style-name="T1"><text:span text:style-name="T59">38</text:span><text:span text:style-name="T15"><text:tab/>Embargos de Declaração Cível 0015514-</text:span><text:span text:style-name="T16">94.2025.8.04.9001</text:span></text:p>
            <text:p text:style-name="P98" loext:marker-style-name="T1"/>
            <text:p text:style-name="P206" loext:marker-style-name="T1"><text:soft-page-break/><text:span text:style-name="T1">Origem:</text:span><text:span text:style-name="T25"> </text:span><text:span text:style-name="T1">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38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38.2">
          <table:table-cell table:style-name="Tabela3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8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38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38.3">
          <table:table-cell table:style-name="Tabela38.A2" office:value-type="string">
            <text:p text:style-name="P18" loext:marker-style-name="T1"><text:span text:style-name="T17">Embargante</text:span><text:span text:style-name="T17"/></text:p>
            <text:p text:style-name="P47" loext:marker-style-name="T1"/>
            <text:p text:style-name="P61" loext:marker-style-name="T1"/>
            <text:p text:style-name="P37" loext:marker-style-name="T1"><text:span text:style-name="T17">Embargado</text:span><text:span text:style-name="T17"/></text:p>
          </table:table-cell>
          <table:table-cell table:style-name="Tabela38.B2" office:value-type="string">
            <text:p text:style-name="P208" loext:marker-style-name="T1"><text:span text:style-name="T1">BANCO DO BRASIL </text:span><text:span text:style-name="T39">S.A</text:span></text:p>
            <text:p text:style-name="P47" loext:marker-style-name="T1"/>
            <text:p text:style-name="P61" loext:marker-style-name="T1"/>
            <text:p text:style-name="P234" loext:marker-style-name="T1"><text:span text:style-name="T1">José Anastácio de </text:span><text:span text:style-name="T17">Souza</text:span></text:p>
          </table:table-cell>
          <table:table-cell table:style-name="Tabela38.C2" office:value-type="string">
            <text:p text:style-name="P235" loext:marker-style-name="T1"><text:span text:style-name="T1">110501N-RJ</text:span><text:span text:style-name="T24"> </text:span><text:span text:style-name="T1">-</text:span><text:span text:style-name="T24"> </text:span><text:span text:style-name="T1">Marcelo</text:span><text:span text:style-name="T24"> </text:span><text:span text:style-name="T1">Neumann</text:span><text:span text:style-name="T24"> </text:span><text:span text:style-name="T1">Moreiras</text:span><text:span text:style-name="T24"> </text:span><text:span text:style-name="T1">Pessoa 125212N-RJ - Patrícia Shima</text:span></text:p>
            <text:p text:style-name="P236" loext:marker-style-name="T1"><text:span text:style-name="T1">1524A-AM</text:span><text:span text:style-name="T24"> </text:span><text:span text:style-name="T1">-</text:span><text:span text:style-name="T24"> </text:span><text:span text:style-name="T1">Marcelo</text:span><text:span text:style-name="T24"> </text:span><text:span text:style-name="T1">Neumann</text:span><text:span text:style-name="T24"> </text:span><text:span text:style-name="T1">Moreiras</text:span><text:span text:style-name="T24"> </text:span><text:span text:style-name="T1">Pessoa 211726N-RJ - YASMIN CONDÉ ARRIGHI</text:span></text:p>
            <text:p text:style-name="P237" loext:marker-style-name="T1"><text:span text:style-name="T1">8178N-AM - PATRICIA REJANE DE BRITO </text:span><text:span text:style-name="T17">ALVES</text:span></text:p>
          </table:table-cell>
        </table:table-row>
      </table:table>
      <text:p text:style-name="P146">Presidente/Relator: Exmo. Sr. Des. Abraham Peixoto Campos Filho</text:p>
      <text:p text:style-name="P147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148">Exmo. Sr. Des. Lafayette Carneiro Vieira Júnior</text:p>
      <text:p text:style-name="P42" loext:marker-style-name="T1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table:number-columns-spanned="2" office:value-type="string">
            <text:p text:style-name="P15" loext:marker-style-name="T1"><text:span text:style-name="T59">39</text:span><text:span text:style-name="T15"><text:tab/>Embargos de Declaração Cível 0016238-</text:span><text:span text:style-name="T16">98.2025.8.04.9001</text:span></text:p>
            <text:p text:style-name="P98" loext:marker-style-name="T1"/>
            <text:p text:style-name="P206" loext:marker-style-name="T1"><text:span text:style-name="T1">*Origem:</text:span><text:span text:style-name="T25"> </text:span><text:span text:style-name="T1">1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39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39.2">
          <table:table-cell table:style-name="Tabela3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39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39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39.3">
          <table:table-cell table:style-name="Tabela39.A3" office:value-type="string">
            <text:p text:style-name="P216" loext:marker-style-name="T1"><text:span text:style-name="T17">Embargante</text:span><text:span text:style-name="T17"/></text:p>
          </table:table-cell>
          <table:table-cell table:style-name="Tabela39.B3" office:value-type="string">
            <text:p text:style-name="P217" loext:marker-style-name="T1"><text:span text:style-name="T1">Farmabem </text:span><text:span text:style-name="T25">Ltda</text:span></text:p>
          </table:table-cell>
          <table:table-cell table:style-name="Tabela39.C3" office:value-type="string">
            <text:p text:style-name="P218" loext:marker-style-name="T1"><text:span text:style-name="T1">12170N-AM - LUCIANA DE ARAÚJO </text:span><text:span text:style-name="T17">CARVALHO</text:span></text:p>
          </table:table-cell>
        </table:table-row>
        <table:table-row table:style-name="Tabela39.4">
          <table:table-cell table:style-name="Tabela39.A4" office:value-type="string">
            <text:p text:style-name="P47" loext:marker-style-name="T1"/>
          </table:table-cell>
          <table:table-cell table:style-name="Tabela39.B4" office:value-type="string">
            <text:p text:style-name="P47" loext:marker-style-name="T1"/>
          </table:table-cell>
          <table:table-cell table:style-name="Tabela39.C4" office:value-type="string">
            <text:p text:style-name="P219" loext:marker-style-name="T1"><text:span text:style-name="T17">VIEIRA</text:span><text:span text:style-name="T17"/></text:p>
          </table:table-cell>
        </table:table-row>
        <table:table-row table:style-name="Tabela39.5">
          <table:table-cell table:style-name="Tabela39.A4" office:value-type="string">
            <text:p text:style-name="P238" loext:marker-style-name="T1"><text:span text:style-name="T17">Embargado</text:span><text:span text:style-name="T17"/></text:p>
          </table:table-cell>
          <table:table-cell table:style-name="Tabela39.B4" office:value-type="string">
            <text:p text:style-name="P239" loext:marker-style-name="T1"><text:span text:style-name="T1">Rosana Administradora </text:span><text:span text:style-name="T25">Ltda</text:span></text:p>
          </table:table-cell>
          <table:table-cell table:style-name="Tabela39.C4" office:value-type="string">
            <text:p text:style-name="P220" loext:marker-style-name="T1"><text:span text:style-name="T1">8020A-AM - RENNALT LESSA DE </text:span><text:span text:style-name="T17">FREITAS</text:span></text:p>
          </table:table-cell>
        </table:table-row>
        <table:table-row table:style-name="Tabela39.6">
          <table:table-cell table:style-name="Tabela39.A4" office:value-type="string">
            <text:p text:style-name="P47" loext:marker-style-name="T1"/>
          </table:table-cell>
          <table:table-cell table:style-name="Tabela39.B4" office:value-type="string">
            <text:p text:style-name="P47" loext:marker-style-name="T1"/>
          </table:table-cell>
          <table:table-cell table:style-name="Tabela39.C4" office:value-type="string">
            <text:p text:style-name="P240" loext:marker-style-name="T1"><text:span text:style-name="T1">10244N-AM - GABRIELA BARRETO LIMA </text:span><text:span text:style-name="T39">DE</text:span></text:p>
          </table:table-cell>
        </table:table-row>
        <table:table-row table:style-name="Tabela39.3">
          <table:table-cell table:style-name="Tabela39.A7" office:value-type="string">
            <text:p text:style-name="P47" loext:marker-style-name="T1"/>
          </table:table-cell>
          <table:table-cell table:style-name="Tabela39.B7" office:value-type="string">
            <text:p text:style-name="P47" loext:marker-style-name="T1"/>
          </table:table-cell>
          <table:table-cell table:style-name="Tabela39.C7" office:value-type="string">
            <text:p text:style-name="P218" loext:marker-style-name="T1"><text:span text:style-name="T17">CARVALHO</text:span><text:span text:style-name="T17"/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85">Exm.ª Sr.ª Desa. Lia Maria Guedes de Freitas</text:span></text:p>
      <text:p text:style-name="P243"><text:span text:style-name="T81">Exm.ª Sr.ª </text:span><text:span text:style-name="T82">Desa. </text:span><text:span text:style-name="T81">Vânia Maria Marques Marinho <text:line-break/></text:span><text:span text:style-name="T79">Suplente: </text:span><text:span text:style-name="T83">Exmo. Sr. Des. João de Jesus Abdala Simões</text:span></text:p>
      <text:p text:style-name="P55" loext:marker-style-name="T1"><text:span text:style-name="T98">*Impedido: </text:span><text:span text:style-name="T99">Exmo. Sr. Des. Lafayette Carneiro Vieira Júnior</text:span></text:p>
      <text:p text:style-name="P42" loext:marker-style-name="T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table:number-columns-spanned="2" office:value-type="string">
            <text:p text:style-name="P15" loext:marker-style-name="T1"><text:span text:style-name="T59">40</text:span><text:span text:style-name="T15"><text:tab/>Embargos de Declaração Cível 0018319-</text:span><text:span text:style-name="T16">20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0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40.2">
          <table:table-cell table:style-name="Tabela4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0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0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0.3">
          <table:table-cell table:style-name="Tabela40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40.B3" office:value-type="string">
            <text:p text:style-name="P208" loext:marker-style-name="T1"><text:span text:style-name="T1">Raimundo Barroso da </text:span><text:span text:style-name="T17">Silva</text:span></text:p>
          </table:table-cell>
          <table:table-cell table:style-name="Tabela40.C3" office:value-type="string">
            <text:p text:style-name="P212" loext:marker-style-name="T1"><text:span text:style-name="T1">9460N-AM - Jackeline Ferreira </text:span><text:span text:style-name="T17">Hashimoto</text:span></text:p>
          </table:table-cell>
        </table:table-row>
        <table:table-row table:style-name="Tabela40.4">
          <table:table-cell table:style-name="Tabela40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40.B4" office:value-type="string">
            <text:p text:style-name="P231" loext:marker-style-name="T1"><text:span text:style-name="T1">AMAZONAS DISTRIBUIDORA DE ENERGIA </text:span><text:span text:style-name="T39">S/A</text:span></text:p>
          </table:table-cell>
          <table:table-cell table:style-name="Tabela40.C4" office:value-type="string">
            <text:p text:style-name="P232" loext:marker-style-name="T1"><text:span text:style-name="T1">5163N-AC - Márcio Melo </text:span><text:span text:style-name="T17">Nogueira</text:span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78">Exmo. Sr. Des. Lafayette Carneiro Vieira Júnior</text:span></text:p>
      <text:p text:style-name="P244">Exm.ª Sr.ª Desa. Lia Maria Guedes de Freitas</text:p>
      <text:p text:style-name="P243"><text:span text:style-name="T79">Suplente</text:span><text:span text:style-name="T80">s</text:span><text:span text:style-name="T79">: </text:span><text:span text:style-name="T81">Exm.ª Sr.ª </text:span><text:span text:style-name="T82">Desa. </text:span><text:span text:style-name="T81">Vânia Maria Marques Marinho <text:line-break/></text:span><text:span text:style-name="T83">Exmo. Sr. Des. João de Jesus Abdala Simões</text:span></text:p>
      <text:p text:style-name="P245" loext:marker-style-name="T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columns-spanned="2" office:value-type="string">
            <text:p text:style-name="P15" loext:marker-style-name="T1"><text:span text:style-name="T59">41</text:span><text:span text:style-name="T15"><text:tab/>Embargos de Declaração Cível 0018335-</text:span><text:span text:style-name="T16">71.2025.8.04.9001</text:span></text:p>
            <text:p text:style-name="P98" loext:marker-style-name="T1"/>
            <text:p text:style-name="P206" loext:marker-style-name="T1"><text:span text:style-name="T1">*Origem:</text:span><text:span text:style-name="T25"> </text:span><text:span text:style-name="T1">1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1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41.2">
          <table:table-cell table:style-name="Tabela4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1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1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1.3">
          <table:table-cell table:style-name="Tabela41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41.B3" office:value-type="string">
            <text:p text:style-name="P208" loext:marker-style-name="T1"><text:span text:style-name="T1">BANCO DO BRASIL </text:span><text:span text:style-name="T39">S.A</text:span></text:p>
          </table:table-cell>
          <table:table-cell table:style-name="Tabela41.C3" office:value-type="string">
            <text:p text:style-name="P212" loext:marker-style-name="T1"><text:span text:style-name="T1">1175A-AM - David Sombra </text:span><text:span text:style-name="T17">Peixoto</text:span></text:p>
          </table:table-cell>
        </table:table-row>
        <table:table-row table:style-name="Tabela41.4">
          <table:table-cell table:style-name="Tabela41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41.B4" office:value-type="string">
            <text:p text:style-name="P231" loext:marker-style-name="T1"><text:span text:style-name="T1">Hsu Yun Yin </text:span><text:span text:style-name="T25">Wang</text:span></text:p>
            <text:p text:style-name="P246" loext:marker-style-name="T1"><text:soft-page-break/></text:p>
            <text:p text:style-name="P246" loext:marker-style-name="T1"/>
            <text:p text:style-name="P246" loext:marker-style-name="T1"/>
            <text:p text:style-name="P241">Presidente: Exmo. Sr. Des. Abraham Peixoto Campos Filho</text:p>
            <text:p text:style-name="P242">Relator: <text:s/>Exmo. Sr. Des. Airton Luís Corrêa Gentil</text:p>
            <text:p text:style-name="P243"><text:span text:style-name="T76">Membros: </text:span><text:span text:style-name="T85">Exm.ª Sr.ª Desa. Lia Maria Guedes de Freitas</text:span></text:p>
            <text:p text:style-name="P243"><text:span text:style-name="T84">Exm.ª Sr.ª </text:span><text:span text:style-name="T77">Desa. </text:span><text:span text:style-name="T84">Vânia Maria Marques Marinho <text:line-break/></text:span><text:span text:style-name="T86">Suplente: </text:span><text:span text:style-name="T88">Exmo. Sr. Des. João de Jesus Abdala Simões</text:span></text:p>
            <text:p text:style-name="P247">*Impedido: <text:span text:style-name="T84">Exmo. Sr. Des. Lafayette Carneiro Vieira Júnior</text:span></text:p>
          </table:table-cell>
          <table:table-cell table:style-name="Tabela41.C4" office:value-type="string">
            <text:p text:style-name="P232" loext:marker-style-name="T1"><text:span text:style-name="T1">14450N-AM - KELTRYN LETICIA LIMA </text:span><text:soft-page-break/><text:span text:style-name="T17">NERIS</text:span></text:p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table:number-columns-spanned="2" office:value-type="string">
            <text:p text:style-name="P15" loext:marker-style-name="T1"><text:span text:style-name="T59">42</text:span><text:span text:style-name="T15"><text:tab/>Embargos de Declaração Cível 0020376-</text:span><text:span text:style-name="T16">11.2025.8.04.9001</text:span></text:p>
            <text:p text:style-name="P98" loext:marker-style-name="T1"/>
            <text:p text:style-name="P230" loext:marker-style-name="T1"><text:span text:style-name="T1">Origem: 3ª Vara da Comarca de Manacapuru - </text:span><text:span text:style-name="T17">Cível</text:span></text:p>
          </table:table-cell>
          <table:covered-table-cell/>
          <table:table-cell table:style-name="Tabela42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42.2">
          <table:table-cell table:style-name="Tabela4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2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2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2.3">
          <table:table-cell table:style-name="Tabela42.A3" office:value-type="string">
            <text:p text:style-name="P216" loext:marker-style-name="T1"><text:span text:style-name="T17">Embargante</text:span><text:span text:style-name="T17"/></text:p>
          </table:table-cell>
          <table:table-cell table:style-name="Tabela42.B3" office:value-type="string">
            <text:p text:style-name="P217" loext:marker-style-name="T1"><text:span text:style-name="T1">AMAZONAS DISTRIBUIDORA DE ENERGIA </text:span><text:span text:style-name="T39">S.A</text:span></text:p>
          </table:table-cell>
          <table:table-cell table:style-name="Tabela42.C3" office:value-type="string">
            <text:p text:style-name="P218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42.4">
          <table:table-cell table:style-name="Tabela42.A4" office:value-type="string">
            <text:p text:style-name="P47" loext:marker-style-name="T1"/>
          </table:table-cell>
          <table:table-cell table:style-name="Tabela42.B4" office:value-type="string">
            <text:p text:style-name="P47" loext:marker-style-name="T1"/>
          </table:table-cell>
          <table:table-cell table:style-name="Tabela42.C4" office:value-type="string">
            <text:p text:style-name="P219" loext:marker-style-name="T1"><text:span text:style-name="T17">Eletrônica</text:span><text:span text:style-name="T17"/></text:p>
          </table:table-cell>
        </table:table-row>
        <table:table-row table:style-name="Tabela42.5">
          <table:table-cell table:style-name="Tabela42.A4" office:value-type="string">
            <text:p text:style-name="P47" loext:marker-style-name="T1"/>
          </table:table-cell>
          <table:table-cell table:style-name="Tabela42.B4" office:value-type="string">
            <text:p text:style-name="P47" loext:marker-style-name="T1"/>
          </table:table-cell>
          <table:table-cell table:style-name="Tabela42.C4" office:value-type="string">
            <text:p text:style-name="P248" loext:marker-style-name="T1"><text:span text:style-name="T1">697A-AM - DECIO FLAVIO GONCALVES </text:span><text:span text:style-name="T17">TORRES</text:span></text:p>
          </table:table-cell>
        </table:table-row>
        <table:table-row table:style-name="Tabela42.5">
          <table:table-cell table:style-name="Tabela42.A4" office:value-type="string">
            <text:p text:style-name="P47" loext:marker-style-name="T1"/>
          </table:table-cell>
          <table:table-cell table:style-name="Tabela42.B4" office:value-type="string">
            <text:p text:style-name="P47" loext:marker-style-name="T1"/>
          </table:table-cell>
          <table:table-cell table:style-name="Tabela42.C4" office:value-type="string">
            <text:p text:style-name="P248" loext:marker-style-name="T1"><text:span text:style-name="T17">FREIRE</text:span><text:span text:style-name="T17"/></text:p>
          </table:table-cell>
        </table:table-row>
        <table:table-row table:style-name="Tabela42.7">
          <table:table-cell table:style-name="Tabela42.A4" office:value-type="string">
            <text:p text:style-name="P238" loext:marker-style-name="T1"><text:span text:style-name="T17">Embargado</text:span><text:span text:style-name="T17"/></text:p>
          </table:table-cell>
          <table:table-cell table:style-name="Tabela42.B4" office:value-type="string">
            <text:p text:style-name="P239" loext:marker-style-name="T1"><text:span text:style-name="T1">JOSÉ RICARDO GOMES DA </text:span><text:span text:style-name="T17">COSTA</text:span></text:p>
          </table:table-cell>
          <table:table-cell table:style-name="Tabela42.C4" office:value-type="string">
            <text:p text:style-name="P220" loext:marker-style-name="T1"><text:span text:style-name="T1">5718N-AM - FRANCISCO COELHO DA </text:span><text:span text:style-name="T17">SILVA</text:span></text:p>
          </table:table-cell>
        </table:table-row>
        <table:table-row table:style-name="Tabela42.8">
          <table:table-cell table:style-name="Tabela42.A8" office:value-type="string">
            <text:p text:style-name="P47" loext:marker-style-name="T1"/>
          </table:table-cell>
          <table:table-cell table:style-name="Tabela42.B8" office:value-type="string">
            <text:p text:style-name="P47" loext:marker-style-name="T1"/>
          </table:table-cell>
          <table:table-cell table:style-name="Tabela42.C8" office:value-type="string">
            <text:p text:style-name="P249" loext:marker-style-name="T1"><text:span text:style-name="T1">638A-AM - PAULO ROBERTO PEREIRA </text:span><text:span text:style-name="T17">SIMOES</text:span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251">Exmo. Sr. Des. Lafayette Carneiro Vieira Júnior</text:p>
      <text:p text:style-name="P42" loext:marker-style-name="T1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table:number-columns-spanned="2" office:value-type="string">
            <text:p text:style-name="P15" loext:marker-style-name="T1"><text:span text:style-name="T59">43</text:span><text:span text:style-name="T15"><text:tab/>Embargos de Declaração Cível 0021149-</text:span><text:span text:style-name="T16">56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2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3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43.2">
          <table:table-cell table:style-name="Tabela4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3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3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3.3">
          <table:table-cell table:style-name="Tabela43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43.B3" office:value-type="string">
            <text:p text:style-name="P208" loext:marker-style-name="T1"><text:span text:style-name="T1">Elton Brasil </text:span><text:span text:style-name="T17">Batista</text:span></text:p>
          </table:table-cell>
          <table:table-cell table:style-name="Tabela43.C3" office:value-type="string">
            <text:p text:style-name="P212" loext:marker-style-name="T1"><text:span text:style-name="T1">401761N-SP - ROSILAINE </text:span><text:span text:style-name="T17">RAMALHO</text:span></text:p>
          </table:table-cell>
        </table:table-row>
        <table:table-row table:style-name="Tabela43.4">
          <table:table-cell table:style-name="Tabela43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43.B4" office:value-type="string">
            <text:p text:style-name="P231" loext:marker-style-name="T1"><text:span text:style-name="T1">BANCO PAN </text:span><text:span text:style-name="T25">S.A.</text:span></text:p>
          </table:table-cell>
          <table:table-cell table:style-name="Tabela43.C4" office:value-type="string">
            <text:p text:style-name="P232" loext:marker-style-name="T1"><text:span text:style-name="T1">1037A-AM - WILSON SALES </text:span><text:span text:style-name="T17">BELCHIOR</text:span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78">Exmo. Sr. Des. Lafayette Carneiro Vieira Júnior</text:span></text:p>
      <text:p text:style-name="P244">Exm.ª Sr.ª Desa. Lia Maria Guedes de Freitas</text:p>
      <text:p text:style-name="P243"><text:span text:style-name="T79">Suplente</text:span><text:span text:style-name="T80">s</text:span><text:span text:style-name="T79">: </text:span><text:span text:style-name="T81">Exm.ª Sr.ª </text:span><text:span text:style-name="T82">Desa. </text:span><text:span text:style-name="T81">Vânia Maria Marques Marinho <text:line-break/></text:span><text:span text:style-name="T83">Exmo. Sr. Des. João de Jesus Abdala Simões</text:span></text:p>
      <text:p text:style-name="P42" loext:marker-style-name="T1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table:number-columns-spanned="2" office:value-type="string">
            <text:p text:style-name="P15" loext:marker-style-name="T1"><text:span text:style-name="T59">44</text:span><text:span text:style-name="T15"><text:tab/>Embargos de Declaração Cível 0021993-</text:span><text:span text:style-name="T16">06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4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44.2">
          <table:table-cell table:style-name="Tabela4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4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4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4.3">
          <table:table-cell table:style-name="Tabela44.A2" office:value-type="string">
            <text:p text:style-name="P18" loext:marker-style-name="T1"><text:span text:style-name="T17">Embargante</text:span><text:span text:style-name="T17"/></text:p>
            <text:p text:style-name="P47" loext:marker-style-name="T1"/>
            <text:p text:style-name="P252" loext:marker-style-name="T1"/>
            <text:p text:style-name="P37" loext:marker-style-name="T1"><text:span text:style-name="T17">Embargado</text:span><text:span text:style-name="T17"/></text:p>
          </table:table-cell>
          <table:table-cell table:style-name="Tabela44.B2" office:value-type="string">
            <text:p text:style-name="P253" loext:marker-style-name="T1"><text:span text:style-name="T1">CREFISA</text:span><text:span text:style-name="T73"> </text:span><text:span text:style-name="T1">S/A</text:span><text:span text:style-name="T73"> </text:span><text:span text:style-name="T1">CRÉDITO,</text:span><text:span text:style-name="T73"> </text:span><text:span text:style-name="T1">FINANCIAMENTO</text:span><text:span text:style-name="T73"> </text:span><text:span text:style-name="T1">E </text:span><text:span text:style-name="T17">INVESTIMENTOS</text:span></text:p>
            <text:p text:style-name="P85" loext:marker-style-name="T1"/>
            <text:p text:style-name="P234" loext:marker-style-name="T1"><text:span text:style-name="T1">Nilo Morais </text:span><text:span text:style-name="T17">Campelo</text:span></text:p>
          </table:table-cell>
          <table:table-cell table:style-name="Tabela44.C2" office:value-type="string">
            <text:p text:style-name="P212" loext:marker-style-name="T1"><text:span text:style-name="T1">8125N-MS - LAZARO JOSÉ GOMES </text:span><text:span text:style-name="T17">JÚNIOR</text:span></text:p>
            <text:p text:style-name="P214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215" loext:marker-style-name="T1"><text:span text:style-name="T1">8251N-AM - Luis Albert dos Santos </text:span><text:span text:style-name="T17">Oliveira</text:span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78">Exmo. Sr. Des. Lafayette Carneiro Vieira Júnior</text:span></text:p>
      <text:p text:style-name="P244">Exm.ª Sr.ª Desa. Lia Maria Guedes de Freitas</text:p>
      <text:p text:style-name="P243"><text:span text:style-name="T79">Suplente</text:span><text:span text:style-name="T80">s</text:span><text:span text:style-name="T79">: </text:span><text:span text:style-name="T81">Exm.ª Sr.ª </text:span><text:span text:style-name="T82">Desa. </text:span><text:span text:style-name="T81">Vânia Maria Marques Marinho <text:line-break/></text:span><text:span text:style-name="T83">Exmo. Sr. Des. João de Jesus Abdala Simões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table:number-columns-spanned="2" office:value-type="string">
            <text:p text:style-name="P15" loext:marker-style-name="T1"><text:span text:style-name="T59">45</text:span><text:span text:style-name="T15"><text:tab/>Embargos de Declaração Cível 0022395-</text:span><text:span text:style-name="T16">87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5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45.2">
          <table:table-cell table:style-name="Tabela4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5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5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5.3">
          <table:table-cell table:style-name="Tabela45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45.B3" office:value-type="string">
            <text:p text:style-name="P208" loext:marker-style-name="T1"><text:span text:style-name="T1">NÁUTICA MARINA </text:span><text:span text:style-name="T25">TAUÁ</text:span></text:p>
          </table:table-cell>
          <table:table-cell table:style-name="Tabela45.C3" office:value-type="string">
            <text:p text:style-name="P212" loext:marker-style-name="T1"><text:span text:style-name="T1">8057N-SE - PAMELA FERREIRA </text:span><text:span text:style-name="T17">ALMEIDA</text:span></text:p>
          </table:table-cell>
        </table:table-row>
        <table:table-row table:style-name="Tabela45.4">
          <table:table-cell table:style-name="Tabela45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45.B4" office:value-type="string">
            <text:p text:style-name="P231" loext:marker-style-name="T1"><text:span text:style-name="T1">Pedro Augusto dos Santos Braga </text:span><text:span text:style-name="T17">Júnior</text:span></text:p>
          </table:table-cell>
          <table:table-cell table:style-name="Tabela45.C4" office:value-type="string">
            <text:p text:style-name="P232" loext:marker-style-name="T1"><text:span text:style-name="T1">8760N-AM - ANDERSON SALES DE </text:span><text:span text:style-name="T17">SOUZA</text:span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oft-page-break/><text:span text:style-name="T76">Suplentes:</text:span> Exmo. Sr. Des. João de Jesus Abdala Simões<text:line-break/>Exmo. Sr. Des. Airton Luís Corrêa Gentil</text:p>
      <text:p text:style-name="P251">Exmo. Sr. Des. Lafayette Carneiro Vieira Júnior</text:p>
      <text:p text:style-name="P56" loext:marker-style-name="T36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table:number-columns-spanned="2" office:value-type="string">
            <text:p text:style-name="P15" loext:marker-style-name="T1"><text:span text:style-name="T59">46</text:span><text:span text:style-name="T15"><text:tab/>Embargos de Declaração Cível 0023522-</text:span><text:span text:style-name="T16">60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2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6.C1" office:value-type="string">
            <text:p text:style-name="P20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46.2">
          <table:table-cell table:style-name="Tabela4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6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6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6.3">
          <table:table-cell table:style-name="Tabela46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46.B3" office:value-type="string">
            <text:p text:style-name="P208" loext:marker-style-name="T1"><text:span text:style-name="T1">CRISTIANO FARIAS </text:span><text:span text:style-name="T17">CARDOSO</text:span></text:p>
          </table:table-cell>
          <table:table-cell table:style-name="Tabela46.C3" office:value-type="string">
            <text:p text:style-name="P212" loext:marker-style-name="T1"><text:span text:style-name="T1">16291N-AM - MÁRCIO FELIPE MARINHO </text:span><text:span text:style-name="T17">MONTEIRO</text:span></text:p>
          </table:table-cell>
        </table:table-row>
        <table:table-row table:style-name="Tabela46.4">
          <table:table-cell table:style-name="Tabela46.A4" office:value-type="string">
            <text:p text:style-name="P156" loext:marker-style-name="T1"><text:span text:style-name="T17">Embargado</text:span><text:span text:style-name="T17"/></text:p>
          </table:table-cell>
          <table:table-cell table:style-name="Tabela46.B4" office:value-type="string">
            <text:p text:style-name="P254" loext:marker-style-name="T1"><text:span text:style-name="T1">BANCO BMG </text:span><text:span text:style-name="T39">S/A</text:span></text:p>
          </table:table-cell>
          <table:table-cell table:style-name="Tabela46.C4" office:value-type="string">
            <text:p text:style-name="P255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46.5">
          <table:table-cell table:style-name="Tabela46.A4" office:value-type="string">
            <text:p text:style-name="P47" loext:marker-style-name="T1"/>
          </table:table-cell>
          <table:table-cell table:style-name="Tabela46.B4" office:value-type="string">
            <text:p text:style-name="P47" loext:marker-style-name="T1"/>
          </table:table-cell>
          <table:table-cell table:style-name="Tabela46.C4" office:value-type="string">
            <text:p text:style-name="P219" loext:marker-style-name="T1"><text:span text:style-name="T17">Eletrônica</text:span><text:span text:style-name="T17"/></text:p>
          </table:table-cell>
        </table:table-row>
        <table:table-row table:style-name="Tabela46.6">
          <table:table-cell table:style-name="Tabela46.A4" office:value-type="string">
            <text:p text:style-name="P47" loext:marker-style-name="T1"/>
          </table:table-cell>
          <table:table-cell table:style-name="Tabela46.B4" office:value-type="string">
            <text:p text:style-name="P47" loext:marker-style-name="T1"/>
          </table:table-cell>
          <table:table-cell table:style-name="Tabela46.C4" office:value-type="string">
            <text:p text:style-name="P248" loext:marker-style-name="T1"><text:span text:style-name="T1">32766N-PE - FERNANDA RAFAELLA OLIVEIRA </text:span><text:span text:style-name="T39">DE</text:span></text:p>
          </table:table-cell>
        </table:table-row>
        <table:table-row table:style-name="Tabela46.7">
          <table:table-cell table:style-name="Tabela46.A7" office:value-type="string">
            <text:p text:style-name="P47" loext:marker-style-name="T1"/>
          </table:table-cell>
          <table:table-cell table:style-name="Tabela46.B7" office:value-type="string">
            <text:p text:style-name="P47" loext:marker-style-name="T1"/>
          </table:table-cell>
          <table:table-cell table:style-name="Tabela46.C7" office:value-type="string">
            <text:p text:style-name="P218" loext:marker-style-name="T1"><text:span text:style-name="T17">CARVALHO</text:span><text:span text:style-name="T17"/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78">Exmo. Sr. Des. Lafayette Carneiro Vieira Júnior</text:span></text:p>
      <text:p text:style-name="P244">Exm.ª Sr.ª Desa. Lia Maria Guedes de Freitas</text:p>
      <text:p text:style-name="P243"><text:span text:style-name="T79">Suplente</text:span><text:span text:style-name="T80">s</text:span><text:span text:style-name="T79">: </text:span><text:span text:style-name="T81">Exm.ª Sr.ª </text:span><text:span text:style-name="T82">Desa. </text:span><text:span text:style-name="T81">Vânia Maria Marques Marinho <text:line-break/></text:span><text:span text:style-name="T83">Exmo. Sr. Des. João de Jesus Abdala Simões</text:span></text:p>
      <text:p text:style-name="P42" loext:marker-style-name="T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table:number-columns-spanned="2" office:value-type="string">
            <text:p text:style-name="P15" loext:marker-style-name="T1"><text:span text:style-name="T59">47</text:span><text:span text:style-name="T15"><text:tab/>Embargos de Declaração Cível 0026794-</text:span><text:span text:style-name="T16">62.2025.8.04.9001</text:span></text:p>
          </table:table-cell>
          <table:covered-table-cell/>
          <table:table-cell table:style-name="Tabela47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47.2">
          <table:table-cell table:style-name="Tabela4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7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7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7.3">
          <table:table-cell table:style-name="Tabela47.A2" office:value-type="string">
            <text:p text:style-name="P18" loext:marker-style-name="T1"><text:span text:style-name="T17">Embargante</text:span><text:span text:style-name="T17"/></text:p>
            <text:p text:style-name="P47" loext:marker-style-name="T1"/>
            <text:p text:style-name="P61" loext:marker-style-name="T1"/>
            <text:p text:style-name="P37" loext:marker-style-name="T1"><text:span text:style-name="T17">Embargado</text:span><text:span text:style-name="T17"/></text:p>
          </table:table-cell>
          <table:table-cell table:style-name="Tabela47.B2" office:value-type="string">
            <text:p text:style-name="P208" loext:marker-style-name="T1"><text:span text:style-name="T1">*SAMEL PLANO DE SAUDE </text:span><text:span text:style-name="T25">LTDA</text:span></text:p>
            <text:p text:style-name="P47" loext:marker-style-name="T1"/>
            <text:p text:style-name="P61" loext:marker-style-name="T1"/>
            <text:p text:style-name="P234" loext:marker-style-name="T1"><text:span text:style-name="T1">Marcela Thamya de Melo e </text:span><text:span text:style-name="T17">Xerez</text:span></text:p>
          </table:table-cell>
          <table:table-cell table:style-name="Tabela47.C2" office:value-type="string">
            <text:p text:style-name="P212" loext:marker-style-name="T1"><text:span text:style-name="T1">8020A-AM - RENNALT LESSA DE </text:span><text:span text:style-name="T17">FREITAS</text:span></text:p>
            <text:p text:style-name="P213" loext:marker-style-name="T1"><text:span text:style-name="T1">15463N-AM - CLIVIANE DA SILVA </text:span><text:span text:style-name="T17">PACHECO</text:span></text:p>
            <text:p text:style-name="P213" loext:marker-style-name="T1"><text:span text:style-name="T1">16824N-AM - LUCAS AMUD </text:span><text:span text:style-name="T17">SOUTO</text:span></text:p>
            <text:p text:style-name="P213" loext:marker-style-name="T1"><text:span text:style-name="T1">14027N-AM - THAIS XIMENES DE </text:span><text:span text:style-name="T17">SOUZA</text:span></text:p>
            <text:p text:style-name="P213" loext:marker-style-name="T1"><text:span text:style-name="T1">18042N-AM - LORENA DA ROCHA </text:span><text:span text:style-name="T17">BENLOLO</text:span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Airton Luís Corrêa Gentil</text:p>
      <text:p text:style-name="P251">Exmo. Sr. Des. Lafayette Carneiro Vieira Júnior</text:p>
      <text:p text:style-name="P256" loext:marker-style-name="T1"><text:span text:style-name="T21">*Impedido: Exm.º Sr. Des. João de Jesus Abdala Simões</text:span><text:span text:style-name="T21"/></text:p>
      <text:p text:style-name="P42" loext:marker-style-name="T1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table:number-columns-spanned="2" office:value-type="string">
            <text:p text:style-name="P15" loext:marker-style-name="T1"><text:span text:style-name="T59">48</text:span><text:span text:style-name="T15"><text:tab/>Embargos de Declaração Cível 0000220-</text:span><text:span text:style-name="T16">65.2026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8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48.2">
          <table:table-cell table:style-name="Tabela4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8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8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48.3">
          <table:table-cell table:style-name="Tabela48.A2" office:value-type="string">
            <text:p text:style-name="P257" loext:marker-style-name="T1"><text:span text:style-name="T17">Embargante Embargado</text:span><text:span text:style-name="T17"/></text:p>
          </table:table-cell>
          <table:table-cell table:style-name="Tabela48.B2" office:value-type="string">
            <text:p text:style-name="P258" loext:marker-style-name="T1"><text:span text:style-name="T1">Edilberto</text:span><text:span text:style-name="T73"> </text:span><text:span text:style-name="T1">dos</text:span><text:span text:style-name="T73"> </text:span><text:span text:style-name="T1">Santos</text:span><text:span text:style-name="T73"> </text:span><text:span text:style-name="T1">Silva</text:span><text:span text:style-name="T73"> </text:span><text:span text:style-name="T1">Júnior BANCO C6 S.A.</text:span></text:p>
          </table:table-cell>
          <table:table-cell table:style-name="Tabela48.C2" office:value-type="string">
            <text:p text:style-name="P212" loext:marker-style-name="T1"><text:span text:style-name="T1">10646N-AM - Orandle Redman </text:span><text:span text:style-name="T17">Ambrosio</text:span></text:p>
            <text:p text:style-name="P259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251">Exmo. Sr. Des. Lafayette Carneiro Vieira Júnior</text:p>
      <text:p text:style-name="P42" loext:marker-style-name="T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table:number-columns-spanned="2" office:value-type="string">
            <text:p text:style-name="P15" loext:marker-style-name="T1"><text:span text:style-name="T59">49</text:span><text:span text:style-name="T15"><text:tab/>Embargos de Declaração Cível 0001472-</text:span><text:span text:style-name="T16">06.2026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49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49.2">
          <table:table-cell table:style-name="Tabela4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49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49.C2" office:value-type="string">
            <text:p text:style-name="P209" loext:marker-style-name="T1"><text:span text:style-name="T16">Advogados</text:span><text:span text:style-name="T16"/></text:p>
          </table:table-cell>
        </table:table-row>
        <text:soft-page-break/>
        <table:table-row table:style-name="Tabela49.3">
          <table:table-cell table:style-name="Tabela49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49.B3" office:value-type="string">
            <text:p text:style-name="P208" loext:marker-style-name="T1"><text:span text:style-name="T1">FELIPE MARREIRO </text:span><text:span text:style-name="T17">CAMARA</text:span></text:p>
          </table:table-cell>
          <table:table-cell table:style-name="Tabela49.C3" office:value-type="string">
            <text:p text:style-name="P212" loext:marker-style-name="T1"><text:span text:style-name="T1">8251N-AM - Luis Albert dos Santos </text:span><text:span text:style-name="T17">Oliveira</text:span></text:p>
          </table:table-cell>
        </table:table-row>
        <table:table-row table:style-name="Tabela49.4">
          <table:table-cell table:style-name="Tabela49.A4" office:value-type="string">
            <text:p text:style-name="P57" loext:marker-style-name="T1"><text:span text:style-name="T17">Embargado</text:span><text:span text:style-name="T17"/></text:p>
          </table:table-cell>
          <table:table-cell table:style-name="Tabela49.B4" office:value-type="string">
            <text:p text:style-name="P231" loext:marker-style-name="T1"><text:span text:style-name="T1">Uber do Brasil Tecnologia </text:span><text:span text:style-name="T25">Ltda</text:span></text:p>
          </table:table-cell>
          <table:table-cell table:style-name="Tabela49.C4" office:value-type="string">
            <text:p text:style-name="P232" loext:marker-style-name="T1"><text:span text:style-name="T1">1080A-AM - Celso de Faria </text:span><text:span text:style-name="T17">Monteiro</text:span></text:p>
          </table:table-cell>
        </table:table-row>
        <table:table-row table:style-name="Tabela49.5">
          <table:table-cell table:style-name="Tabela49.A4" office:value-type="string">
            <text:p text:style-name="P47" loext:marker-style-name="T1"/>
          </table:table-cell>
          <table:table-cell table:style-name="Tabela49.B4" office:value-type="string">
            <text:p text:style-name="P47" loext:marker-style-name="T1"/>
          </table:table-cell>
          <table:table-cell table:style-name="Tabela49.C4" office:value-type="string">
            <text:p text:style-name="P240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49.6">
          <table:table-cell table:style-name="Tabela49.A6" office:value-type="string">
            <text:p text:style-name="P47" loext:marker-style-name="T1"/>
          </table:table-cell>
          <table:table-cell table:style-name="Tabela49.B6" office:value-type="string">
            <text:p text:style-name="P47" loext:marker-style-name="T1"/>
          </table:table-cell>
          <table:table-cell table:style-name="Tabela49.C6" office:value-type="string">
            <text:p text:style-name="P218" loext:marker-style-name="T1"><text:span text:style-name="T17">Eletrônica</text:span><text:span text:style-name="T17"/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251">Exmo. Sr. Des. Lafayette Carneiro Vieira Júnior</text:p>
      <text:p text:style-name="P56" loext:marker-style-name="T36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table:number-columns-spanned="2" office:value-type="string">
            <text:p text:style-name="P15" loext:marker-style-name="T1"><text:span text:style-name="T59">50</text:span><text:span text:style-name="T15"><text:tab/>Embargos de Declaração Cível 0002193-</text:span><text:span text:style-name="T16">55.2026.8.04.9001</text:span></text:p>
            <text:p text:style-name="P98" loext:marker-style-name="T1"/>
            <text:p text:style-name="P230" loext:marker-style-name="T1"><text:span text:style-name="T1">Origem: Vara Única da Comarca de Boa Vista do Ramos - </text:span><text:span text:style-name="T17">Cível</text:span></text:p>
          </table:table-cell>
          <table:covered-table-cell/>
          <table:table-cell table:style-name="Tabela50.C1" office:value-type="string">
            <text:p text:style-name="P20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50.2">
          <table:table-cell table:style-name="Tabela5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0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50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50.3">
          <table:table-cell table:style-name="Tabela50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50.B3" office:value-type="string">
            <text:p text:style-name="P208" loext:marker-style-name="T1"><text:span text:style-name="T17">A.N.GOES</text:span><text:span text:style-name="T17"/></text:p>
          </table:table-cell>
          <table:table-cell table:style-name="Tabela50.C3" office:value-type="string">
            <text:p text:style-name="P212" loext:marker-style-name="T1"><text:span text:style-name="T1">848N-AM - EDMILSON DAS NEVES </text:span><text:span text:style-name="T17">GUERRA</text:span></text:p>
          </table:table-cell>
        </table:table-row>
        <table:table-row table:style-name="Tabela50.3">
          <table:table-cell table:style-name="Tabela50.A4" office:value-type="string">
            <text:p text:style-name="P260" loext:marker-style-name="T1"><text:span text:style-name="T17">Embargados</text:span><text:span text:style-name="T17"/></text:p>
          </table:table-cell>
          <table:table-cell table:style-name="Tabela50.B4" office:value-type="string">
            <text:p text:style-name="P261" loext:marker-style-name="T1"><text:span text:style-name="T1">MUNICÍPIO DE BOA VISTA </text:span><text:span text:style-name="T39">DO</text:span></text:p>
          </table:table-cell>
          <table:table-cell table:style-name="Tabela50.C4" office:value-type="string">
            <text:p text:style-name="P232" loext:marker-style-name="T1"><text:span text:style-name="T1">19310N-AM - ELOI SOARES NUNES </text:span><text:span text:style-name="T17">FILHO</text:span></text:p>
          </table:table-cell>
        </table:table-row>
        <table:table-row table:style-name="Tabela50.5">
          <table:table-cell table:style-name="Tabela50.A4" office:value-type="string">
            <text:p text:style-name="P47" loext:marker-style-name="T1"/>
          </table:table-cell>
          <table:table-cell table:style-name="Tabela50.B4" office:value-type="string">
            <text:p text:style-name="P208" loext:marker-style-name="T1"><text:span text:style-name="T1">RAMOS/PREFEITURA </text:span><text:span text:style-name="T17">MUNICIPAL</text:span></text:p>
          </table:table-cell>
          <table:table-cell table:style-name="Tabela50.C4" office:value-type="string">
            <text:p text:style-name="P262" loext:marker-style-name="T1"><text:span text:style-name="T1">840A-AM - Bruno Rodrigues </text:span><text:span text:style-name="T17">Valente</text:span></text:p>
          </table:table-cell>
        </table:table-row>
        <table:table-row table:style-name="Tabela50.6">
          <table:table-cell table:style-name="Tabela50.A4" office:value-type="string">
            <text:p text:style-name="P47" loext:marker-style-name="T1"/>
          </table:table-cell>
          <table:table-cell table:style-name="Tabela50.B4" office:value-type="string">
            <text:p text:style-name="P263" loext:marker-style-name="T1"><text:span text:style-name="T1">PAULO EVANGELISTA </text:span><text:span text:style-name="T17">RIBEIRO</text:span></text:p>
          </table:table-cell>
          <table:table-cell table:style-name="Tabela50.C4" office:value-type="string">
            <text:p text:style-name="P264" loext:marker-style-name="T1"><text:span text:style-name="T1">1188N-AM - ANTONIO CHRISTO DA </text:span><text:span text:style-name="T17">ROCHA</text:span></text:p>
          </table:table-cell>
        </table:table-row>
        <table:table-row table:style-name="Tabela50.7">
          <table:table-cell table:style-name="Tabela50.A4" office:value-type="string">
            <text:p text:style-name="P47" loext:marker-style-name="T1"/>
          </table:table-cell>
          <table:table-cell table:style-name="Tabela50.B4" office:value-type="string">
            <text:p text:style-name="P47" loext:marker-style-name="T1"/>
          </table:table-cell>
          <table:table-cell table:style-name="Tabela50.C4" office:value-type="string">
            <text:p text:style-name="P219" loext:marker-style-name="T1"><text:span text:style-name="T17">LACERDA</text:span><text:span text:style-name="T17"/></text:p>
          </table:table-cell>
        </table:table-row>
        <table:table-row table:style-name="Tabela50.8">
          <table:table-cell table:style-name="Tabela50.A4" office:value-type="string">
            <text:p text:style-name="P47" loext:marker-style-name="T1"/>
          </table:table-cell>
          <table:table-cell table:style-name="Tabela50.B4" office:value-type="string">
            <text:p text:style-name="P265" loext:marker-style-name="T1"><text:span text:style-name="T1">VASCO BENTO DOS SANTOS </text:span><text:span text:style-name="T17">RIBEIRO</text:span></text:p>
          </table:table-cell>
          <table:table-cell table:style-name="Tabela50.C4" office:value-type="string">
            <text:p text:style-name="P266" loext:marker-style-name="T1"><text:span text:style-name="T1">1188N-AM - ANTONIO CHRISTO DA </text:span><text:span text:style-name="T17">ROCHA</text:span></text:p>
          </table:table-cell>
        </table:table-row>
        <table:table-row table:style-name="Tabela50.9">
          <table:table-cell table:style-name="Tabela50.A9" office:value-type="string">
            <text:p text:style-name="P47" loext:marker-style-name="T1"/>
          </table:table-cell>
          <table:table-cell table:style-name="Tabela50.B9" office:value-type="string">
            <text:p text:style-name="P47" loext:marker-style-name="T1"/>
          </table:table-cell>
          <table:table-cell table:style-name="Tabela50.C9" office:value-type="string">
            <text:p text:style-name="P215" loext:marker-style-name="T1"><text:span text:style-name="T17">LACERDA</text:span><text:span text:style-name="T17"/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251">Exmo. Sr. Des. Lafayette Carneiro Vieira Júnior</text:p>
      <text:p text:style-name="P251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table:number-columns-spanned="2" office:value-type="string">
            <text:p text:style-name="P15" loext:marker-style-name="T1"><text:span text:style-name="T59">51</text:span><text:span text:style-name="T15"><text:tab/>Agravo Interno Cível 0009039-</text:span><text:span text:style-name="T16">96.2024.8.04.0000</text:span></text:p>
          </table:table-cell>
          <table:covered-table-cell/>
          <table:table-cell table:style-name="Tabela51.C1" office:value-type="string">
            <text:p text:style-name="P267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51.2">
          <table:table-cell table:style-name="Tabela5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1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1.C2" office:value-type="string">
            <text:p text:style-name="P269" loext:marker-style-name="T1"><text:span text:style-name="T16">Advogados</text:span><text:span text:style-name="T16"/></text:p>
          </table:table-cell>
        </table:table-row>
        <table:table-row table:style-name="Tabela51.3">
          <table:table-cell table:style-name="Tabela51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51.B2" office:value-type="string">
            <text:p text:style-name="P270" loext:marker-style-name="T1"><text:span text:style-name="T1">CREFISA</text:span><text:span text:style-name="T73"> </text:span><text:span text:style-name="T1">S/A</text:span><text:span text:style-name="T73"> </text:span><text:span text:style-name="T1">CRÉDITO,</text:span><text:span text:style-name="T73"> </text:span><text:span text:style-name="T1">FINANCIAMENTO</text:span><text:span text:style-name="T73"> </text:span><text:span text:style-name="T1">E </text:span><text:span text:style-name="T17">INVESTIMENTOS</text:span></text:p>
            <text:p text:style-name="P271" loext:marker-style-name="T1"><text:span text:style-name="T1">Francisca Deomara da Silva </text:span><text:span text:style-name="T17">Farias</text:span></text:p>
          </table:table-cell>
          <table:table-cell table:style-name="Tabela51.C2" office:value-type="string">
            <text:p text:style-name="P272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273" loext:marker-style-name="T1"><text:span text:style-name="T1">8251N-AM - Luis Albert dos Santos </text:span><text:span text:style-name="T17">Oliveira</text:span></text:p>
          </table:table-cell>
        </table:table-row>
      </table:table>
      <text:p text:style-name="P274">Presidente: Exmo. Sr. Des. Abraham Peixoto Campos Filho</text:p>
      <text:p text:style-name="P242">Relator<text:span text:style-name="T96">a</text:span>: <text:s/>Exm.ª Sr.ª Desa. Lia Maria Guedes de Freitas</text:p>
      <text:p text:style-name="P243"><text:span text:style-name="T76">Membros: </text:span><text:span text:style-name="T78">Exm.ª Sr.ª </text:span><text:span text:style-name="T77">Desa. </text:span><text:span text:style-name="T78">Vânia Maria Marques Marinho </text:span><text:span text:style-name="T86"><text:line-break/></text:span><text:span text:style-name="T77">Exmo. Sr. Des. João de Jesus Abdala Simões</text:span></text:p>
      <text:p text:style-name="P275"><text:span text:style-name="T86">Suplentes: </text:span>Exmo. Sr. Des. Airton Luís Corrêa Gentil</text:p>
      <text:p text:style-name="P276">Exmo. Sr. Des. Lafayette Carneiro Vieira Júnior</text:p>
      <text:p text:style-name="P42" loext:marker-style-name="T1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table:number-columns-spanned="2" office:value-type="string">
            <text:p text:style-name="P15" loext:marker-style-name="T1"><text:span text:style-name="T59">52</text:span><text:span text:style-name="T15"><text:tab/>Agravo Interno Cível 0009201-</text:span><text:span text:style-name="T16">20.2025.8.04.9001</text:span></text:p>
            <text:p text:style-name="P98" loext:marker-style-name="T1"/>
            <text:p text:style-name="P230" loext:marker-style-name="T1"><text:span text:style-name="T1">Origem: 3ª Vara da Comarca de Parintins - </text:span><text:span text:style-name="T17">Cível</text:span></text:p>
          </table:table-cell>
          <table:covered-table-cell/>
          <table:table-cell table:style-name="Tabela52.C1" office:value-type="string">
            <text:p text:style-name="P27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52.2">
          <table:table-cell table:style-name="Tabela5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2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2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52.3">
          <table:table-cell table:style-name="Tabela52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52.B3" office:value-type="string">
            <text:p text:style-name="P268" loext:marker-style-name="T1"><text:span text:style-name="T1">MAURICIO DE </text:span><text:span text:style-name="T17">OLIVEIRA</text:span></text:p>
          </table:table-cell>
          <table:table-cell table:style-name="Tabela52.C3" office:value-type="string">
            <text:p text:style-name="P279" loext:marker-style-name="T1"><text:span text:style-name="T1">1928A-AM - Caio Cesar Brun </text:span><text:span text:style-name="T17">Chagas</text:span></text:p>
          </table:table-cell>
        </table:table-row>
        <table:table-row table:style-name="Tabela52.4">
          <table:table-cell table:style-name="Tabela52.A4" office:value-type="string">
            <text:p text:style-name="P57" loext:marker-style-name="T1"><text:span text:style-name="T17">Agravado</text:span><text:span text:style-name="T17"/></text:p>
          </table:table-cell>
          <table:table-cell table:style-name="Tabela52.B4" office:value-type="string">
            <text:p text:style-name="P280" loext:marker-style-name="T1"><text:span text:style-name="T1">BANCO CETELEM </text:span><text:span text:style-name="T39">S/A</text:span></text:p>
          </table:table-cell>
          <table:table-cell table:style-name="Tabela52.C4" office:value-type="string">
            <text:p text:style-name="P281" loext:marker-style-name="T1"><text:span text:style-name="T1">18673N-RS - LUIZ HENRIQUE CABANELLOS </text:span><text:span text:style-name="T17">SCHUH</text:span></text:p>
          </table:table-cell>
        </table:table-row>
        <table:table-row table:style-name="Tabela52.5">
          <table:table-cell table:style-name="Tabela52.A4" office:value-type="string">
            <text:p text:style-name="P47" loext:marker-style-name="T1"/>
          </table:table-cell>
          <table:table-cell table:style-name="Tabela52.B4" office:value-type="string">
            <text:p text:style-name="P47" loext:marker-style-name="T1"/>
          </table:table-cell>
          <table:table-cell table:style-name="Tabela52.C4" office:value-type="string">
            <text:p text:style-name="P282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52.6">
          <table:table-cell table:style-name="Tabela52.A6" office:value-type="string">
            <text:p text:style-name="P47" loext:marker-style-name="T1"/>
          </table:table-cell>
          <table:table-cell table:style-name="Tabela52.B6" office:value-type="string">
            <text:p text:style-name="P47" loext:marker-style-name="T1"/>
          </table:table-cell>
          <table:table-cell table:style-name="Tabela52.C6" office:value-type="string">
            <text:p text:style-name="P283" loext:marker-style-name="T1"><text:span text:style-name="T17">Eletrônica</text:span><text:span text:style-name="T17"/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78">Exmo. Sr. Des. Lafayette Carneiro Vieira Júnior</text:span></text:p>
      <text:p text:style-name="P244">Exm.ª Sr.ª Desa. Lia Maria Guedes de Freitas</text:p>
      <text:p text:style-name="P276"><text:span text:style-name="T91">Suplente</text:span><text:span text:style-name="T92">s</text:span><text:span text:style-name="T91">: </text:span><text:span text:style-name="T93">Exm.ª Sr.ª </text:span><text:span text:style-name="T94">Desa. </text:span><text:span text:style-name="T93">Vânia Maria Marques Marinho <text:line-break/></text:span><text:span text:style-name="T100">Exmo. Sr. Des. João de Jesus Abdala Simões</text:span></text:p>
      <table:table table:name="Tabela53" table:style-name="Tabela53">
        <table:table-column table:style-name="Tabela53.A"/>
        <table:table-column table:style-name="Tabela53.B"/>
        <text:soft-page-break/>
        <table:table-row table:style-name="Tabela53.1">
          <table:table-cell table:style-name="Tabela53.A1" office:value-type="string">
            <text:p text:style-name="P15" loext:marker-style-name="T1"><text:span text:style-name="T59">53</text:span><text:span text:style-name="T15"><text:tab/>Agravo Interno Cível 0012826-</text:span><text:span text:style-name="T16">62.2025.8.04.9001</text:span></text:p>
          </table:table-cell>
          <table:table-cell table:style-name="Tabela53.B1" office:value-type="string">
            <text:p text:style-name="P284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53.2">
          <table:table-cell table:style-name="Tabela53.A2" office:value-type="string">
            <text:p text:style-name="P285" loext:marker-style-name="T1"><text:span text:style-name="T1">Origem: 2ª Unidade do 1º Núcleo de Justiça 4.0 - Acidentes </text:span><text:span text:style-name="T39">do</text:span></text:p>
          </table:table-cell>
          <table:table-cell table:style-name="Tabela53.B2" office:value-type="string">
            <text:p text:style-name="P47" loext:marker-style-name="T1"/>
          </table:table-cell>
        </table:table-row>
        <table:table-row table:style-name="Tabela53.3">
          <table:table-cell table:style-name="Tabela53.A3" office:value-type="string">
            <text:p text:style-name="P286" loext:marker-style-name="T1"><text:span text:style-name="T1">Trabalho das Comarcas de Manaus e </text:span><text:span text:style-name="T17">Iranduba</text:span></text:p>
          </table:table-cell>
          <table:table-cell table:style-name="Tabela53.B3" office:value-type="string">
            <text:p text:style-name="P47" loext:marker-style-name="T1"/>
          </table:table-cell>
        </table:table-row>
        <table:table-row table:style-name="Tabela53.4">
          <table:table-cell table:style-name="Tabela53.A4" office:value-type="string">
            <text:p text:style-name="P69" loext:marker-style-name="T1"><text:span text:style-name="T20">Tipo</text:span><text:span text:style-name="T15"><text:tab/></text:span><text:span text:style-name="T16">Parte</text:span></text:p>
          </table:table-cell>
          <table:table-cell table:style-name="Tabela53.B4" office:value-type="string">
            <text:p text:style-name="P287" loext:marker-style-name="T1"><text:span text:style-name="T16">Advogados</text:span><text:span text:style-name="T16"/></text:p>
          </table:table-cell>
        </table:table-row>
        <table:table-row table:style-name="Tabela53.5">
          <table:table-cell table:style-name="Tabela53.A5" office:value-type="string">
            <text:p text:style-name="P69" loext:marker-style-name="T1"><text:span text:style-name="T17">Agravante</text:span><text:span text:style-name="T1"><text:tab/>Leudes Alves de Araújo Santos da </text:span><text:span text:style-name="T17">Costa</text:span></text:p>
          </table:table-cell>
          <table:table-cell table:style-name="Tabela53.B5" office:value-type="string">
            <text:p text:style-name="P288" loext:marker-style-name="T1"><text:span text:style-name="T1">20373N-SC - Maykon Felipe de </text:span><text:span text:style-name="T25">Melo</text:span></text:p>
          </table:table-cell>
        </table:table-row>
        <table:table-row table:style-name="Tabela53.6">
          <table:table-cell table:style-name="Tabela53.A3" office:value-type="string">
            <text:p text:style-name="P289" loext:marker-style-name="T1"><text:span text:style-name="T17">Agravado</text:span><text:span text:style-name="T1"><text:tab/>Instituto</text:span><text:span text:style-name="T17"> </text:span><text:span text:style-name="T1">Nacional do Seguro Social </text:span><text:span text:style-name="T17">(INSS)</text:span></text:p>
          </table:table-cell>
          <table:table-cell table:style-name="Tabela53.B3" office:value-type="string">
            <text:p text:style-name="P290" loext:marker-style-name="T1"><text:span text:style-name="T1">27593N-AM - Regina Melo </text:span><text:span text:style-name="T17">Cavalcanti</text:span></text:p>
          </table:table-cell>
        </table:table-row>
      </table:table>
      <text:p text:style-name="P250">Presidente/Relator: Exmo. Sr. Des. Abraham Peixoto Campos Filho</text:p>
      <text:p text:style-name="P243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251">Exmo. Sr. Des. Lafayette Carneiro Vieira Júnior</text:p>
      <text:p text:style-name="P56" loext:marker-style-name="T36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table:number-columns-spanned="2" office:value-type="string">
            <text:p text:style-name="P15" loext:marker-style-name="T1"><text:span text:style-name="T59">54</text:span><text:span text:style-name="T15"><text:tab/>Agravo Interno Cível 0013220-</text:span><text:span text:style-name="T16">69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2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54.C1" office:value-type="string">
            <text:p text:style-name="P171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54.2">
          <table:table-cell table:style-name="Tabela5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4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4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54.3">
          <table:table-cell table:style-name="Tabela54.A2" office:value-type="string">
            <text:p text:style-name="P257" loext:marker-style-name="T1"><text:span text:style-name="T17">Agravante Agravado</text:span><text:span text:style-name="T17"/></text:p>
          </table:table-cell>
          <table:table-cell table:style-name="Tabela54.B2" office:value-type="string">
            <text:p text:style-name="P268" loext:marker-style-name="T1"><text:span text:style-name="T1">BRADESCO CONSÓRCIO </text:span><text:span text:style-name="T17">LTDA.</text:span></text:p>
            <text:p text:style-name="P292" loext:marker-style-name="T1"><text:span text:style-name="T1">Nelson Chaves de </text:span><text:span text:style-name="T17">Souza</text:span></text:p>
          </table:table-cell>
          <table:table-cell table:style-name="Tabela54.C2" office:value-type="string">
            <text:p text:style-name="P173" loext:marker-style-name="T1"><text:span text:style-name="T1">209551N-SP - Pedro Roberto </text:span><text:span text:style-name="T17">Romão</text:span></text:p>
          </table:table-cell>
        </table:table-row>
      </table:table>
      <text:p text:style-name="P241">Presidente: Exmo. Sr. Des. Abraham Peixoto Campos Filho</text:p>
      <text:p text:style-name="P242">Relator: <text:s/>Exmo. Sr. Des. Airton Luís Corrêa Gentil</text:p>
      <text:p text:style-name="P243"><text:span text:style-name="T76">Membros: </text:span><text:span text:style-name="T78">Exmo. Sr. Des. Lafayette Carneiro Vieira Júnior</text:span></text:p>
      <text:p text:style-name="P244">Exm.ª Sr.ª Desa. Lia Maria Guedes de Freitas</text:p>
      <text:p text:style-name="P243"><text:span text:style-name="T86">Suplente</text:span><text:span text:style-name="T87">s</text:span><text:span text:style-name="T86">: </text:span><text:span text:style-name="T78">Exm.ª Sr.ª </text:span><text:span text:style-name="T77">Desa. </text:span><text:span text:style-name="T78">Vânia Maria Marques Marinho <text:line-break/></text:span><text:span text:style-name="T88">Exmo. Sr. Des. João de Jesus Abdala Simões</text:span></text:p>
      <text:p text:style-name="P58" loext:marker-style-name="T3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table:number-columns-spanned="2" office:value-type="string">
            <text:p text:style-name="P15" loext:marker-style-name="T1"><text:span text:style-name="T59">55</text:span><text:span text:style-name="T15"><text:tab/>Agravo Interno Cível 0013260-</text:span><text:span text:style-name="T16">51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14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55.C1" office:value-type="string">
            <text:p text:style-name="P171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55.2">
          <table:table-cell table:style-name="Tabela5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5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5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55.3">
          <table:table-cell table:style-name="Tabela55.A3" office:value-type="string">
            <text:p text:style-name="P216" loext:marker-style-name="T1"><text:span text:style-name="T17">Agravante</text:span><text:span text:style-name="T17"/></text:p>
          </table:table-cell>
          <table:table-cell table:style-name="Tabela55.B3" office:value-type="string">
            <text:p text:style-name="P293" loext:marker-style-name="T1"><text:span text:style-name="T1">BANCO MAXIMA </text:span><text:span text:style-name="T39">SA</text:span></text:p>
          </table:table-cell>
          <table:table-cell table:style-name="Tabela55.C3" office:value-type="string">
            <text:p text:style-name="P294" loext:marker-style-name="T1"><text:span text:style-name="T1">43804N-BA - MICHELLE SANTOS ALLAN </text:span><text:span text:style-name="T39">DE</text:span></text:p>
          </table:table-cell>
        </table:table-row>
        <table:table-row table:style-name="Tabela55.4">
          <table:table-cell table:style-name="Tabela55.A4" office:value-type="string">
            <text:p text:style-name="P47" loext:marker-style-name="T1"/>
          </table:table-cell>
          <table:table-cell table:style-name="Tabela55.B4" office:value-type="string">
            <text:p text:style-name="P47" loext:marker-style-name="T1"/>
          </table:table-cell>
          <table:table-cell table:style-name="Tabela55.C4" office:value-type="string">
            <text:p text:style-name="P295" loext:marker-style-name="T1"><text:span text:style-name="T17">OLIVEIRA</text:span><text:span text:style-name="T17"/></text:p>
          </table:table-cell>
        </table:table-row>
        <table:table-row table:style-name="Tabela55.5">
          <table:table-cell table:style-name="Tabela55.A4" office:value-type="string">
            <text:p text:style-name="P47" loext:marker-style-name="T1"/>
          </table:table-cell>
          <table:table-cell table:style-name="Tabela55.B4" office:value-type="string">
            <text:p text:style-name="P47" loext:marker-style-name="T1"/>
          </table:table-cell>
          <table:table-cell table:style-name="Tabela55.C4" office:value-type="string">
            <text:p text:style-name="P176" loext:marker-style-name="T1"><text:span text:style-name="T1">1535A-AM - Michelle Santos Allan de </text:span><text:span text:style-name="T17">Oliveira</text:span></text:p>
          </table:table-cell>
        </table:table-row>
        <table:table-row table:style-name="Tabela55.6">
          <table:table-cell table:style-name="Tabela55.A6" office:value-type="string">
            <text:p text:style-name="P52" loext:marker-style-name="T1"><text:span text:style-name="T17">Agravado</text:span><text:span text:style-name="T17"/></text:p>
          </table:table-cell>
          <table:table-cell table:style-name="Tabela55.B6" office:value-type="string">
            <text:p text:style-name="P296" loext:marker-style-name="T1"><text:span text:style-name="T1">ELIEZER BARBOSA </text:span><text:span text:style-name="T17">MARINHO</text:span></text:p>
          </table:table-cell>
          <table:table-cell table:style-name="Tabela55.C6" office:value-type="string">
            <text:p text:style-name="P297" loext:marker-style-name="T1"><text:span text:style-name="T1">19506N-AM - RENAN FAUSTINI MOURA </text:span><text:span text:style-name="T17">FONSECA</text:span></text:p>
          </table:table-cell>
        </table:table-row>
      </table:table>
      <text:p text:style-name="P274">Presidente: Exmo. Sr. Des. Abraham Peixoto Campos Filho</text:p>
      <text:p text:style-name="P242">Relator<text:span text:style-name="T96">a</text:span>: <text:s/>Exm.ª Sr.ª Desa. Lia Maria Guedes de Freitas</text:p>
      <text:p text:style-name="P243"><text:span text:style-name="T76">Membros: </text:span><text:span text:style-name="T78">Exm.ª Sr.ª </text:span><text:span text:style-name="T77">Desa. </text:span><text:span text:style-name="T78">Vânia Maria Marques Marinho </text:span><text:span text:style-name="T86"><text:line-break/></text:span><text:span text:style-name="T77">Exmo. Sr. Des. João de Jesus Abdala Simões</text:span></text:p>
      <text:p text:style-name="P275"><text:span text:style-name="T86">Suplentes: </text:span>Exmo. Sr. Des. Airton Luís Corrêa Gentil</text:p>
      <text:p text:style-name="P276">Exmo. Sr. Des. Lafayette Carneiro Vieira Júnior</text:p>
      <text:p text:style-name="P88" loext:marker-style-name="T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table:number-columns-spanned="2" office:value-type="string">
            <text:p text:style-name="P15" loext:marker-style-name="T1"><text:span text:style-name="T59">56</text:span><text:span text:style-name="T15"><text:tab/>Agravo Interno Cível 0013475-</text:span><text:span text:style-name="T16">27.2025.8.04.9001</text:span></text:p>
            <text:p text:style-name="P98" loext:marker-style-name="T1"/>
            <text:p text:style-name="P298" loext:marker-style-name="T1"><text:span text:style-name="T1">Origem:</text:span><text:span text:style-name="T25"> </text:span><text:span text:style-name="T1">4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  <table:table-cell table:style-name="Tabela56.C1" office:value-type="string">
            <text:p text:style-name="P299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56.2">
          <table:table-cell table:style-name="Tabela5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6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6.C2" office:value-type="string">
            <text:p text:style-name="P300" loext:marker-style-name="T1"><text:span text:style-name="T16">Advogados</text:span><text:span text:style-name="T16"/></text:p>
          </table:table-cell>
        </table:table-row>
        <table:table-row table:style-name="Tabela56.3">
          <table:table-cell table:style-name="Tabela56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56.B3" office:value-type="string">
            <text:p text:style-name="P268" loext:marker-style-name="T1"><text:span text:style-name="T1">IVONE ALVES </text:span><text:span text:style-name="T17">CAMELO</text:span></text:p>
          </table:table-cell>
          <table:table-cell table:style-name="Tabela56.C3" office:value-type="string">
            <text:p text:style-name="P301" loext:marker-style-name="T1"><text:span text:style-name="T1">24239N-MS - ELIAS GUILHERME DE </text:span><text:span text:style-name="T17">PAULO</text:span></text:p>
          </table:table-cell>
        </table:table-row>
        <table:table-row table:style-name="Tabela56.4">
          <table:table-cell table:style-name="Tabela56.A4" office:value-type="string">
            <text:p text:style-name="P47" loext:marker-style-name="T1"/>
          </table:table-cell>
          <table:table-cell table:style-name="Tabela56.B4" office:value-type="string">
            <text:p text:style-name="P47" loext:marker-style-name="T1"/>
          </table:table-cell>
          <table:table-cell table:style-name="Tabela56.C4" office:value-type="string">
            <text:p text:style-name="P302" loext:marker-style-name="T1"><text:span text:style-name="T1">24556N-MS - LUIZ FERNANDO SILVA DE </text:span><text:span text:style-name="T17">ARRUDA</text:span></text:p>
          </table:table-cell>
        </table:table-row>
        <table:table-row table:style-name="Tabela56.5">
          <table:table-cell table:style-name="Tabela56.A4" office:value-type="string">
            <text:p text:style-name="P47" loext:marker-style-name="T1"/>
          </table:table-cell>
          <table:table-cell table:style-name="Tabela56.B4" office:value-type="string">
            <text:p text:style-name="P47" loext:marker-style-name="T1"/>
          </table:table-cell>
          <table:table-cell table:style-name="Tabela56.C4" office:value-type="string">
            <text:p text:style-name="P303" loext:marker-style-name="T1"><text:span text:style-name="T17">RODRIGUES</text:span><text:span text:style-name="T17"/></text:p>
          </table:table-cell>
        </table:table-row>
        <table:table-row table:style-name="Tabela56.3">
          <table:table-cell table:style-name="Tabela56.A4" office:value-type="string">
            <text:p text:style-name="P238" loext:marker-style-name="T1"><text:span text:style-name="T17">Agravado</text:span><text:span text:style-name="T17"/></text:p>
          </table:table-cell>
          <table:table-cell table:style-name="Tabela56.B4" office:value-type="string">
            <text:p text:style-name="P304" loext:marker-style-name="T1"><text:span text:style-name="T1">ESTADO DO </text:span><text:span text:style-name="T17">AMAZONAS</text:span></text:p>
          </table:table-cell>
          <table:table-cell table:style-name="Tabela56.C4" office:value-type="string">
            <text:p text:style-name="P305" loext:marker-style-name="T1"><text:span text:style-name="T1">763A-AM - EUGÊNIO NUNES </text:span><text:span text:style-name="T17">SILVA</text:span></text:p>
          </table:table-cell>
        </table:table-row>
        <table:table-row table:style-name="Tabela56.7">
          <table:table-cell table:style-name="Tabela56.A7" office:value-type="string">
            <text:p text:style-name="P306" loext:marker-style-name="T1"><text:span text:style-name="T17">Terceiro</text:span><text:span text:style-name="T17"/></text:p>
          </table:table-cell>
          <table:table-cell table:style-name="Tabela56.B7" office:value-type="string">
            <text:p text:style-name="P307" loext:marker-style-name="T1"><text:span text:style-name="T1">Ministério Público do Estado do </text:span><text:span text:style-name="T17">Amazonas</text:span></text:p>
          </table:table-cell>
          <table:table-cell table:style-name="Tabela56.C7" office:value-type="string">
            <text:p text:style-name="P47" loext:marker-style-name="T1"/>
          </table:table-cell>
        </table:table-row>
      </table:table>
      <text:p text:style-name="P65" loext:marker-style-name="T1"><text:span text:style-name="T30">Presidente/Relator: Exmo. Sr. Des. Abraham Peixoto Campos Filho</text:span><text:span text:style-name="T30"/></text:p>
      <text:p text:style-name="P55" loext:marker-style-name="T1"><text:span text:style-name="T98">Membros: </text:span><text:span text:style-name="T101">Exm.ª Sr.ª </text:span><text:span text:style-name="T36">Desa.</text:span><text:span text:style-name="T101"> Vânia Maria Marques Marinho <text:line-break/></text:span><text:soft-page-break/><text:span text:style-name="T101">Exmo. Sr. Des. João de Jesus Abdala Simões<text:line-break/></text:span><text:span text:style-name="T98">Suplentes:</text:span><text:span text:style-name="T101"> Exmo. Sr. Des. Airton Luís Corrêa Gentil</text:span></text:p>
      <text:p text:style-name="P55" loext:marker-style-name="T1"><text:span text:style-name="T36">Exmo. Sr. Des. Lafayette Carneiro Vieira Júnior</text:span><text:span text:style-name="T36"/></text:p>
      <text:p text:style-name="P42" loext:marker-style-name="T1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table:number-columns-spanned="2" office:value-type="string">
            <text:p text:style-name="P15" loext:marker-style-name="T1"><text:span text:style-name="T59">57</text:span><text:span text:style-name="T15"><text:tab/>Agravo Interno Cível 0013543-</text:span><text:span text:style-name="T16">74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4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57.C1" office:value-type="string">
            <text:p text:style-name="P308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57.2">
          <table:table-cell table:style-name="Tabela5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7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7.C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57.3">
          <table:table-cell table:style-name="Tabela57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/>
            <text:p text:style-name="P310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57.B2" office:value-type="string">
            <text:p text:style-name="P268" loext:marker-style-name="T1"><text:span text:style-name="T1">SUPERMERCADOS DB </text:span><text:span text:style-name="T17">LTDA.</text:span></text:p>
            <text:p text:style-name="P47" loext:marker-style-name="T1"/>
            <text:p text:style-name="P47" loext:marker-style-name="T1"/>
            <text:p text:style-name="P310" loext:marker-style-name="T1"/>
            <text:p text:style-name="P311" loext:marker-style-name="T1"><text:span text:style-name="T1">Rogério da Costa </text:span><text:span text:style-name="T17">Torres</text:span></text:p>
            <text:p text:style-name="P312" loext:marker-style-name="T1"/>
            <text:p text:style-name="P312" loext:marker-style-name="T1"/>
            <text:p text:style-name="P312" loext:marker-style-name="T1"/>
            <text:p text:style-name="P312" loext:marker-style-name="T1"/>
            <text:p text:style-name="P274">Presidente: Exmo. Sr. Des. Abraham Peixoto Campos Filho</text:p>
            <text:p text:style-name="P242">Relator<text:span text:style-name="T96">a</text:span>: <text:s/>Exm.ª Sr.ª Desa. Lia Maria Guedes de Freitas</text:p>
            <text:p text:style-name="P243"><text:span text:style-name="T76">Membros: </text:span><text:span text:style-name="T78">Exm.ª Sr.ª </text:span><text:span text:style-name="T77">Desa. </text:span><text:span text:style-name="T78">Vânia Maria Marques Marinho </text:span><text:span text:style-name="T86"><text:line-break/></text:span><text:span text:style-name="T77">Exmo. Sr. Des. João de Jesus Abdala Simões</text:span></text:p>
            <text:p text:style-name="P275"><text:span text:style-name="T86">Suplentes: </text:span>Exmo. Sr. Des. Airton Luís Corrêa Gentil</text:p>
            <text:p text:style-name="P276">Exmo. Sr. Des. Lafayette Carneiro Vieira Júnior</text:p>
          </table:table-cell>
          <table:table-cell table:style-name="Tabela57.C2" office:value-type="string">
            <text:p text:style-name="P313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314" loext:marker-style-name="T1"><text:span text:style-name="T1">3758B-AM - VERA LUCIA MATOS </text:span><text:span text:style-name="T17">FALCÃO</text:span></text:p>
            <text:p text:style-name="P315" loext:marker-style-name="T1"><text:span text:style-name="T1">9995N-AM - ALEXANDRE MATOS DOS </text:span><text:span text:style-name="T17">SANTOS</text:span></text:p>
            <text:p text:style-name="P316" loext:marker-style-name="T1"/>
            <text:p text:style-name="P316" loext:marker-style-name="T1"/>
            <text:p text:style-name="P316" loext:marker-style-name="T1"/>
            <text:p text:style-name="P316" loext:marker-style-name="T1"/>
          </table:table-cell>
        </table:table-row>
      </table:table>
      <text:p text:style-name="P317" loext:marker-style-name="T38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66" loext:marker-style-name="T1"><text:span text:style-name="T59">58</text:span><text:span text:style-name="T15"><text:tab/>Agravo Interno Cível 0013667-</text:span><text:span text:style-name="T16">57.2025.8.04.9001</text:span><text:span text:style-name="T15"><text:tab/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  <text:p text:style-name="P98" loext:marker-style-name="T1"/>
            <text:p text:style-name="P99" loext:marker-style-name="T1"><text:span text:style-name="T1">Origem:</text:span><text:span text:style-name="T25"> </text:span><text:span text:style-name="T1">6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</table:table-row>
        <table:table-row table:style-name="Tabela58.2">
          <table:table-cell table:style-name="Tabela58.A2" office:value-type="string">
            <text:p text:style-name="P68" loext:marker-style-name="T1"><text:span text:style-name="T20">Tipo</text:span><text:span text:style-name="T15"><text:tab/></text:span><text:span text:style-name="T16">Parte</text:span><text:span text:style-name="T15"><text:tab/></text:span><text:span text:style-name="T16">Advogados</text:span></text:p>
          </table:table-cell>
        </table:table-row>
        <table:table-row table:style-name="Tabela58.3">
          <table:table-cell table:style-name="Tabela58.A2" office:value-type="string">
            <text:p text:style-name="P318" loext:marker-style-name="T1"><text:span text:style-name="T17">Agravante</text:span><text:span text:style-name="T1"><text:tab/>BANCO PAN S.A.<text:tab/></text:span><text:span text:style-name="T47">192649N-SP</text:span><text:span text:style-name="T50"> </text:span><text:span text:style-name="T47">-</text:span><text:span text:style-name="T50"> </text:span><text:span text:style-name="T47">Roberta</text:span><text:span text:style-name="T50"> </text:span><text:span text:style-name="T47">Beatriz</text:span><text:span text:style-name="T50"> </text:span><text:span text:style-name="T47">do</text:span><text:span text:style-name="T50"> </text:span><text:span text:style-name="T47">Nascimento </text:span><text:span text:style-name="T1">1164A-AM - Roberta Beatriz do Nascimento</text:span></text:p>
            <text:p text:style-name="P319" loext:marker-style-name="T1"><text:span text:style-name="T17">Agravado</text:span><text:span text:style-name="T1"><text:tab/>Bruna</text:span><text:span text:style-name="T17"> </text:span><text:span text:style-name="T1">Cristine de Oliveira </text:span><text:span text:style-name="T17">Vieira</text:span></text:p>
          </table:table-cell>
        </table:table-row>
      </table:table>
      <text:p text:style-name="P274">Presidente: Exmo. Sr. Des. Abraham Peixoto Campos Filho</text:p>
      <text:p text:style-name="P242">Relator<text:span text:style-name="T96">a</text:span>: <text:s/>Exm.ª Sr.ª Desa. Lia Maria Guedes de Freitas</text:p>
      <text:p text:style-name="P243"><text:span text:style-name="T76">Membros: </text:span><text:span text:style-name="T78">Exm.ª Sr.ª </text:span><text:span text:style-name="T77">Desa. </text:span><text:span text:style-name="T78">Vânia Maria Marques Marinho </text:span><text:span text:style-name="T86"><text:line-break/></text:span><text:span text:style-name="T77">Exmo. Sr. Des. João de Jesus Abdala Simões</text:span></text:p>
      <text:p text:style-name="P275"><text:span text:style-name="T86">Suplentes: </text:span>Exmo. Sr. Des. Airton Luís Corrêa Gentil</text:p>
      <text:p text:style-name="P276">Exmo. Sr. Des. Lafayette Carneiro Vieira Júnior</text:p>
      <text:p text:style-name="P42" loext:marker-style-name="T1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table:number-columns-spanned="2" office:value-type="string">
            <text:p text:style-name="P15" loext:marker-style-name="T1"><text:span text:style-name="T59">59</text:span><text:span text:style-name="T15"><text:tab/>Agravo Interno Cível 0017538-</text:span><text:span text:style-name="T16">95.2025.8.04.9001</text:span></text:p>
          </table:table-cell>
          <table:covered-table-cell/>
          <table:table-cell table:style-name="Tabela59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59.2">
          <table:table-cell table:style-name="Tabela5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59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59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59.3">
          <table:table-cell table:style-name="Tabela59.A2" office:value-type="string">
            <text:p text:style-name="P18" loext:marker-style-name="T1"><text:span text:style-name="T17">Agravantes</text:span><text:span text:style-name="T17"/></text:p>
            <text:p text:style-name="P47" loext:marker-style-name="T1"/>
            <text:p text:style-name="P47" loext:marker-style-name="T1"/>
            <text:p text:style-name="P47" loext:marker-style-name="T1"/>
            <text:p text:style-name="P320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59.B2" office:value-type="string">
            <text:p text:style-name="P268" loext:marker-style-name="T1"><text:span text:style-name="T1">Anasclecia Teixeira </text:span><text:span text:style-name="T17">Ataíde</text:span></text:p>
            <text:p text:style-name="P321" loext:marker-style-name="T1"><text:span text:style-name="T1">Anastácio Peres Ataíde</text:span><text:span text:style-name="T1"/></text:p>
            <text:p text:style-name="P321" loext:marker-style-name="T1"><text:span text:style-name="T1">Acenolino</text:span><text:span text:style-name="T89"> </text:span><text:span text:style-name="T1">Cesar</text:span><text:span text:style-name="T89"> </text:span><text:span text:style-name="T1">Ferreira</text:span><text:span text:style-name="T89"> </text:span><text:span text:style-name="T1">Silva</text:span></text:p>
          </table:table-cell>
          <table:table-cell table:style-name="Tabela59.C2" office:value-type="string">
            <text:p text:style-name="P322" loext:marker-style-name="T1"><text:span text:style-name="T1">14563N-AM - Felipe Alfaia Fadel Arruda 14450N-AM - KELTRYN LETICIA LIMA </text:span><text:span text:style-name="T17">NERIS</text:span></text:p>
            <text:p text:style-name="P323" loext:marker-style-name="T1"><text:span text:style-name="T1">14450N-AM - KELTRYN LETICIA LIMA </text:span><text:span text:style-name="T17">NERIS</text:span></text:p>
            <text:p text:style-name="P324" loext:marker-style-name="T1"><text:span text:style-name="T1">14563N-AM - Felipe Alfaia Fadel </text:span><text:span text:style-name="T17">Arruda</text:span></text:p>
            <text:p text:style-name="P325" loext:marker-style-name="T1"><text:span text:style-name="T1">13167N-AM - IRENILDA CARVALHO </text:span><text:span text:style-name="T17">JANUARIO</text:span></text:p>
          </table:table-cell>
        </table:table-row>
      </table:table>
      <text:p text:style-name="P326">Presidente/Relator: Exmo. Sr. Des. Abraham Peixoto Campos Filho</text:p>
      <text:p text:style-name="P327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28">Exmo. Sr. Des. Lafayette Carneiro Vieira Júnior</text:p>
      <text:p text:style-name="P329" loext:marker-style-name="T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table:number-columns-spanned="2" office:value-type="string">
            <text:p text:style-name="P15" loext:marker-style-name="T1"><text:span text:style-name="T59">60</text:span><text:span text:style-name="T15"><text:tab/>Agravo Interno Cível 0018068-</text:span><text:span text:style-name="T16">02.2025.8.04.9001</text:span></text:p>
            <text:p text:style-name="P98" loext:marker-style-name="T1"/>
            <text:p text:style-name="P330" loext:marker-style-name="T1"><text:span text:style-name="T1">Origem:</text:span><text:span text:style-name="T25"> </text:span><text:span text:style-name="T1">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0.C1" office:value-type="string">
            <text:p text:style-name="P33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0.2">
          <table:table-cell table:style-name="Tabela6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0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0.C2" office:value-type="string">
            <text:p text:style-name="P332" loext:marker-style-name="T1"><text:span text:style-name="T16">Advogados</text:span><text:span text:style-name="T16"/></text:p>
          </table:table-cell>
        </table:table-row>
        <table:table-row table:style-name="Tabela60.3">
          <table:table-cell table:style-name="Tabela60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/>
            <text:p text:style-name="P47" loext:marker-style-name="T1"/>
            <text:p text:style-name="P47" loext:marker-style-name="T1"/>
            <text:p text:style-name="P333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60.B2" office:value-type="string">
            <text:p text:style-name="P268" loext:marker-style-name="T1"><text:span text:style-name="T1">AMAZONAS DISTRIBUIDORA DE ENERGIA </text:span><text:span text:style-name="T39">S.A</text:span></text:p>
            <text:p text:style-name="P47" loext:marker-style-name="T1"/>
            <text:p text:style-name="P47" loext:marker-style-name="T1"/>
            <text:p text:style-name="P47" loext:marker-style-name="T1"/>
            <text:p text:style-name="P47" loext:marker-style-name="T1"/>
            <text:p text:style-name="P333" loext:marker-style-name="T1"/>
            <text:p text:style-name="P311" loext:marker-style-name="T1"><text:span text:style-name="T1">João Marques de </text:span><text:span text:style-name="T17">Araújo</text:span></text:p>
          </table:table-cell>
          <table:table-cell table:style-name="Tabela60.C2" office:value-type="string">
            <text:p text:style-name="P334" loext:marker-style-name="T1"><text:span text:style-name="T1">5163N-AC - Márcio Melo Nogueira 2827N-RO</text:span><text:span text:style-name="T73"> </text:span><text:span text:style-name="T1">-</text:span><text:span text:style-name="T73"> </text:span><text:span text:style-name="T1">MARCIO</text:span><text:span text:style-name="T73"> </text:span><text:span text:style-name="T1">MELO</text:span><text:span text:style-name="T73"> </text:span><text:span text:style-name="T1">NOGUEIRA</text:span></text:p>
            <text:p text:style-name="P335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336" loext:marker-style-name="T1"><text:span text:style-name="T1">1388A-AM - MARCIO MELO </text:span><text:span text:style-name="T17">NOGUEIRA</text:span></text:p>
            <text:p text:style-name="P337" loext:marker-style-name="T1"><text:span text:style-name="T1">2013N-RO - Diego de Paiva </text:span><text:span text:style-name="T17">Vasconcelos</text:span></text:p>
            <text:p text:style-name="P338" loext:marker-style-name="T1"><text:span text:style-name="T1">10229N-AM</text:span><text:span text:style-name="T24"> </text:span><text:span text:style-name="T1">-</text:span><text:span text:style-name="T24"> </text:span><text:span text:style-name="T1">HENRIQUE</text:span><text:span text:style-name="T24"> </text:span><text:span text:style-name="T1">HERCULES</text:span><text:span text:style-name="T24"> </text:span><text:span text:style-name="T1">DA</text:span><text:span text:style-name="T24"> </text:span><text:span text:style-name="T1">COSTA </text:span><text:span text:style-name="T17">PINTO</text:span></text:p>
          </table:table-cell>
        </table:table-row>
      </table:table>
      <text:p text:style-name="P326">Presidente/Relator: Exmo. Sr. Des. Abraham Peixoto Campos Filho</text:p>
      <text:p text:style-name="P327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28">Exmo. Sr. Des. Lafayette Carneiro Vieira Júnior</text:p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 table:style-name="Tabela61.1">
          <table:table-cell table:style-name="Tabela61.A1" table:number-columns-spanned="2" office:value-type="string">
            <text:p text:style-name="P15" loext:marker-style-name="T1"><text:span text:style-name="T59">61</text:span><text:span text:style-name="T15"><text:tab/>Agravo Interno Cível 0018631-</text:span><text:span text:style-name="T16">93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1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1.2">
          <table:table-cell table:style-name="Tabela6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1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1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61.3">
          <table:table-cell table:style-name="Tabela61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61.B3" office:value-type="string">
            <text:p text:style-name="P268" loext:marker-style-name="T1"><text:span text:style-name="T1">ITAÚ UNIBANCO </text:span><text:span text:style-name="T39">S/A</text:span></text:p>
          </table:table-cell>
          <table:table-cell table:style-name="Tabela61.C3" office:value-type="string">
            <text:p text:style-name="P173" loext:marker-style-name="T1"><text:span text:style-name="T1">1417A-AM - RENATO CHAGAS CORRÊA DA </text:span><text:span text:style-name="T17">SILVA</text:span></text:p>
          </table:table-cell>
        </table:table-row>
        <table:table-row table:style-name="Tabela61.4">
          <table:table-cell table:style-name="Tabela61.A4" office:value-type="string">
            <text:p text:style-name="P47" loext:marker-style-name="T1"/>
          </table:table-cell>
          <table:table-cell table:style-name="Tabela61.B4" office:value-type="string">
            <text:p text:style-name="P47" loext:marker-style-name="T1"/>
          </table:table-cell>
          <table:table-cell table:style-name="Tabela61.C4" office:value-type="string">
            <text:p text:style-name="P174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61.5">
          <table:table-cell table:style-name="Tabela61.A4" office:value-type="string">
            <text:p text:style-name="P47" loext:marker-style-name="T1"/>
          </table:table-cell>
          <table:table-cell table:style-name="Tabela61.B4" office:value-type="string">
            <text:p text:style-name="P47" loext:marker-style-name="T1"/>
          </table:table-cell>
          <table:table-cell table:style-name="Tabela61.C4" office:value-type="string">
            <text:p text:style-name="P175" loext:marker-style-name="T1"><text:span text:style-name="T17">Eletrônica</text:span><text:span text:style-name="T17"/></text:p>
          </table:table-cell>
        </table:table-row>
        <table:table-row table:style-name="Tabela61.6">
          <table:table-cell table:style-name="Tabela61.A6" office:value-type="string">
            <text:p text:style-name="P238" loext:marker-style-name="T1"><text:span text:style-name="T17">Agravado</text:span><text:span text:style-name="T17"/></text:p>
          </table:table-cell>
          <table:table-cell table:style-name="Tabela61.B6" office:value-type="string">
            <text:p text:style-name="P304" loext:marker-style-name="T1"><text:span text:style-name="T1">Ana Carolina Valois </text:span><text:span text:style-name="T17">Dutra</text:span></text:p>
          </table:table-cell>
          <table:table-cell table:style-name="Tabela61.C6" office:value-type="string">
            <text:p text:style-name="P176" loext:marker-style-name="T1"><text:span text:style-name="T1">8251N-AM - Luis Albert dos Santos </text:span><text:span text:style-name="T17">Oliveira</text:span></text:p>
          </table:table-cell>
        </table:table-row>
      </table:table>
      <text:p text:style-name="P326">Presidente/Relator: Exmo. Sr. Des. Abraham Peixoto Campos Filho</text:p>
      <text:p text:style-name="P327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28">Exmo. Sr. Des. Lafayette Carneiro Vieira Júnior</text:p>
      <text:p text:style-name="P56" loext:marker-style-name="T3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table:number-columns-spanned="2" office:value-type="string">
            <text:p text:style-name="P15" loext:marker-style-name="T1"><text:span text:style-name="T59">62</text:span><text:span text:style-name="T15"><text:tab/>Agravo Interno Cível 0021683-</text:span><text:span text:style-name="T16">97.2025.8.04.9001</text:span></text:p>
            <text:p text:style-name="P98" loext:marker-style-name="T1"/>
            <text:p text:style-name="P230" loext:marker-style-name="T1"><text:span text:style-name="T1">Origem: 3ª Vara da Comarca de Parintins - </text:span><text:span text:style-name="T17">Cível</text:span></text:p>
          </table:table-cell>
          <table:covered-table-cell/>
          <table:table-cell table:style-name="Tabela62.C1" office:value-type="string">
            <text:p text:style-name="P277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62.2">
          <table:table-cell table:style-name="Tabela6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2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2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62.3">
          <table:table-cell table:style-name="Tabela62.A2" office:value-type="string">
            <text:p text:style-name="P257" loext:marker-style-name="T1"><text:span text:style-name="T17">Agravante Agravado</text:span><text:span text:style-name="T17"/></text:p>
          </table:table-cell>
          <table:table-cell table:style-name="Tabela62.B2" office:value-type="string">
            <text:p text:style-name="P339" loext:marker-style-name="T1"><text:span text:style-name="T1">FRANCINEI</text:span><text:span text:style-name="T89"> </text:span><text:span text:style-name="T1">DUARTE</text:span><text:span text:style-name="T89"> </text:span><text:span text:style-name="T1">DE</text:span><text:span text:style-name="T89"> </text:span><text:span text:style-name="T1">OLIVEIRA BANCO AGIBANK S.A</text:span></text:p>
          </table:table-cell>
          <table:table-cell table:style-name="Tabela62.C2" office:value-type="string">
            <text:p text:style-name="P279" loext:marker-style-name="T1"><text:span text:style-name="T1">14763N-AM - Gilmar Araújo da </text:span><text:span text:style-name="T17">Costa</text:span></text:p>
            <text:p text:style-name="P340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</table:table-cell>
        </table:table-row>
      </table:table>
      <text:p text:style-name="P341">Presidente: Exmo. Sr. Des. Abraham Peixoto Campos Filho</text:p>
      <text:p text:style-name="P342">Relator: <text:s/>Exmo. Sr. Des. Airton Luís Corrêa Gentil</text:p>
      <text:p text:style-name="P343"><text:span text:style-name="T76">Membros: </text:span><text:span text:style-name="T78">Exmo. Sr. Des. Lafayette Carneiro Vieira Júnior</text:span></text:p>
      <text:p text:style-name="P344">Exm.ª Sr.ª Desa. Lia Maria Guedes de Freitas</text:p>
      <text:p text:style-name="P343"><text:span text:style-name="T76">Suplente</text:span><text:span text:style-name="T90">s</text:span><text:span text:style-name="T76">: </text:span>Exm.ª Sr.ª <text:span text:style-name="T85">Desa. </text:span>Vânia Maria Marques Marinho <text:line-break/><text:span text:style-name="T85">Exmo. Sr. Des. João de Jesus Abdala Simões</text:span></text:p>
      <text:p text:style-name="P329" loext:marker-style-name="T1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table:number-columns-spanned="2" office:value-type="string">
            <text:p text:style-name="P15" loext:marker-style-name="T1"><text:span text:style-name="T59">63</text:span><text:span text:style-name="T15"><text:tab/>Agravo Interno Cível 0022319-</text:span><text:span text:style-name="T16">63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3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3.2">
          <table:table-cell table:style-name="Tabela6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3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3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63.3">
          <table:table-cell table:style-name="Tabela63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63.B3" office:value-type="string">
            <text:p text:style-name="P268" loext:marker-style-name="T1"><text:span text:style-name="T1">BANCO </text:span><text:span text:style-name="T25">PINE</text:span></text:p>
          </table:table-cell>
          <table:table-cell table:style-name="Tabela63.C3" office:value-type="string">
            <text:p text:style-name="P173" loext:marker-style-name="T1"><text:span text:style-name="T1">23255N-PE - Antônio de Moraes Dourado </text:span><text:span text:style-name="T25">Neto</text:span></text:p>
          </table:table-cell>
        </table:table-row>
        <table:table-row table:style-name="Tabela63.4">
          <table:table-cell table:style-name="Tabela63.A4" office:value-type="string">
            <text:p text:style-name="P47" loext:marker-style-name="T1"/>
          </table:table-cell>
          <table:table-cell table:style-name="Tabela63.B4" office:value-type="string">
            <text:p text:style-name="P47" loext:marker-style-name="T1"/>
          </table:table-cell>
          <table:table-cell table:style-name="Tabela63.C4" office:value-type="string">
            <text:p text:style-name="P345" loext:marker-style-name="T1"><text:span text:style-name="T1">1300A-AM - Antonio de Moraes Dourado </text:span><text:span text:style-name="T25">Neto</text:span></text:p>
          </table:table-cell>
        </table:table-row>
        <table:table-row table:style-name="Tabela63.3">
          <table:table-cell table:style-name="Tabela63.A4" office:value-type="string">
            <text:p text:style-name="P177" loext:marker-style-name="T1"><text:span text:style-name="T17">Agravado</text:span><text:span text:style-name="T17"/></text:p>
          </table:table-cell>
          <table:table-cell table:style-name="Tabela63.B4" office:value-type="string">
            <text:p text:style-name="P346" loext:marker-style-name="T1"><text:span text:style-name="T1">ALEXANDRE ALE </text:span><text:span text:style-name="T17">FILHO</text:span></text:p>
          </table:table-cell>
          <table:table-cell table:style-name="Tabela63.C4" office:value-type="string">
            <text:p text:style-name="P179" loext:marker-style-name="T1"><text:span text:style-name="T1">14588N-AM - KAROLINE MARCHIOTE DE </text:span><text:span text:style-name="T17">Araújo</text:span></text:p>
          </table:table-cell>
        </table:table-row>
        <table:table-row table:style-name="Tabela63.6">
          <table:table-cell table:style-name="Tabela63.A6" office:value-type="string">
            <text:p text:style-name="P47" loext:marker-style-name="T1"/>
          </table:table-cell>
          <table:table-cell table:style-name="Tabela63.B6" office:value-type="string">
            <text:p text:style-name="P47" loext:marker-style-name="T1"/>
          </table:table-cell>
          <table:table-cell table:style-name="Tabela63.C6" office:value-type="string">
            <text:p text:style-name="P180" loext:marker-style-name="T1"><text:span text:style-name="T25">LIMA</text:span><text:span text:style-name="T25"/></text:p>
          </table:table-cell>
        </table:table-row>
      </table:table>
      <text:p text:style-name="P326">Presidente/Relator: Exmo. Sr. Des. Abraham Peixoto Campos Filho</text:p>
      <text:p text:style-name="P327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28">Exmo. Sr. Des. Lafayette Carneiro Vieira Júnior</text:p>
      <text:p text:style-name="P329" loext:marker-style-name="T1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table:number-columns-spanned="2" office:value-type="string">
            <text:p text:style-name="P15" loext:marker-style-name="T1"><text:span text:style-name="T59">64</text:span><text:span text:style-name="T15"><text:tab/>Agravo Interno Cível 0023086-</text:span><text:span text:style-name="T16">04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4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4.2">
          <table:table-cell table:style-name="Tabela6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4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4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64.3">
          <table:table-cell table:style-name="Tabela64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64.B3" office:value-type="string">
            <text:p text:style-name="P268" loext:marker-style-name="T1"><text:span text:style-name="T1">FULVIA MARIA RIBEIRO </text:span><text:span text:style-name="T25">LIRA</text:span></text:p>
          </table:table-cell>
          <table:table-cell table:style-name="Tabela64.C3" office:value-type="string">
            <text:p text:style-name="P173" loext:marker-style-name="T1"><text:span text:style-name="T1">9553N-AM - Daniel Silva de </text:span><text:span text:style-name="T17">Oliveira</text:span></text:p>
          </table:table-cell>
        </table:table-row>
        <table:table-row table:style-name="Tabela64.4">
          <table:table-cell table:style-name="Tabela64.A4" office:value-type="string">
            <text:p text:style-name="P57" loext:marker-style-name="T1"><text:span text:style-name="T17">Agravado</text:span><text:span text:style-name="T17"/></text:p>
          </table:table-cell>
          <table:table-cell table:style-name="Tabela64.B4" office:value-type="string">
            <text:p text:style-name="P280" loext:marker-style-name="T1"><text:span text:style-name="T1">BANCO BMG </text:span><text:span text:style-name="T39">S/A</text:span></text:p>
          </table:table-cell>
          <table:table-cell table:style-name="Tabela64.C4" office:value-type="string">
            <text:p text:style-name="P347" loext:marker-style-name="T1"><text:span text:style-name="T1">17023N-BA - João Francisco Alves </text:span><text:span text:style-name="T25">Rosa</text:span></text:p>
          </table:table-cell>
        </table:table-row>
        <table:table-row table:style-name="Tabela64.5">
          <table:table-cell table:style-name="Tabela64.A4" office:value-type="string">
            <text:p text:style-name="P47" loext:marker-style-name="T1"/>
          </table:table-cell>
          <table:table-cell table:style-name="Tabela64.B4" office:value-type="string">
            <text:p text:style-name="P47" loext:marker-style-name="T1"/>
          </table:table-cell>
          <table:table-cell table:style-name="Tabela64.C4" office:value-type="string">
            <text:p text:style-name="P174" loext:marker-style-name="T1"><text:span text:style-name="T1">2337A-AM - ROBERTA DA CAMARA </text:span><text:span text:style-name="T25">LIMA</text:span></text:p>
          </table:table-cell>
        </table:table-row>
        <table:table-row table:style-name="Tabela64.6">
          <table:table-cell table:style-name="Tabela64.A4" office:value-type="string">
            <text:p text:style-name="P47" loext:marker-style-name="T1"/>
          </table:table-cell>
          <table:table-cell table:style-name="Tabela64.B4" office:value-type="string">
            <text:p text:style-name="P47" loext:marker-style-name="T1"/>
          </table:table-cell>
          <table:table-cell table:style-name="Tabela64.C4" office:value-type="string">
            <text:p text:style-name="P175" loext:marker-style-name="T1"><text:span text:style-name="T17">CAVALCANTI</text:span><text:span text:style-name="T17"/></text:p>
          </table:table-cell>
        </table:table-row>
        <table:table-row table:style-name="Tabela64.6">
          <table:table-cell table:style-name="Tabela64.A4" office:value-type="string">
            <text:p text:style-name="P47" loext:marker-style-name="T1"/>
          </table:table-cell>
          <table:table-cell table:style-name="Tabela64.B4" office:value-type="string">
            <text:p text:style-name="P47" loext:marker-style-name="T1"/>
          </table:table-cell>
          <table:table-cell table:style-name="Tabela64.C4" office:value-type="string">
            <text:p text:style-name="P175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64.8">
          <table:table-cell table:style-name="Tabela64.A8" office:value-type="string">
            <text:p text:style-name="P47" loext:marker-style-name="T1"/>
          </table:table-cell>
          <table:table-cell table:style-name="Tabela64.B8" office:value-type="string">
            <text:p text:style-name="P47" loext:marker-style-name="T1"/>
          </table:table-cell>
          <table:table-cell table:style-name="Tabela64.C8" office:value-type="string">
            <text:p text:style-name="P294" loext:marker-style-name="T1"><text:span text:style-name="T17">Eletrônica</text:span><text:span text:style-name="T17"/></text:p>
          </table:table-cell>
        </table:table-row>
      </table:table>
      <text:p text:style-name="P348"><text:soft-page-break/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Exmo. Sr. Des. Lafayette Carneiro Vieira Júnior</text:p>
      <text:p text:style-name="P351" loext:marker-style-name="T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table:number-columns-spanned="2" office:value-type="string">
            <text:p text:style-name="P15" loext:marker-style-name="T1"><text:span text:style-name="T59">65</text:span><text:span text:style-name="T15"><text:tab/>Agravo Interno Cível 0025376-</text:span><text:span text:style-name="T16">89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1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5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5.2">
          <table:table-cell table:style-name="Tabela6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5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5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65.3">
          <table:table-cell table:style-name="Tabela65.A2" office:value-type="string">
            <text:p text:style-name="P257" loext:marker-style-name="T1"><text:span text:style-name="T17">Agravante Agravado</text:span><text:span text:style-name="T17"/></text:p>
          </table:table-cell>
          <table:table-cell table:style-name="Tabela65.B2" office:value-type="string">
            <text:p text:style-name="P268" loext:marker-style-name="T1"><text:span text:style-name="T1">BANCO PAN </text:span><text:span text:style-name="T25">S.A.</text:span></text:p>
            <text:p text:style-name="P292" loext:marker-style-name="T1"><text:span text:style-name="T1">Eliana Soares da </text:span><text:span text:style-name="T17">Costa</text:span></text:p>
          </table:table-cell>
          <table:table-cell table:style-name="Tabela65.C2" office:value-type="string">
            <text:p text:style-name="P173" loext:marker-style-name="T1"><text:span text:style-name="T1">30348N-CE - João Vitor Chaves </text:span><text:span text:style-name="T17">Marques</text:span></text:p>
            <text:p text:style-name="P352" loext:marker-style-name="T1"><text:span text:style-name="T1">2366A-AM</text:span><text:span text:style-name="T25"> </text:span><text:span text:style-name="T1">-</text:span><text:span text:style-name="T25"> </text:span><text:span text:style-name="T1">Alvino</text:span><text:span text:style-name="T25"> </text:span><text:span text:style-name="T1">Gabriel</text:span><text:span text:style-name="T25"> </text:span><text:span text:style-name="T1">Novaes</text:span><text:span text:style-name="T25"> </text:span><text:span text:style-name="T1">Mendes 2096A-AM - Aline dos Santos Souza </text:span><text:span text:style-name="T17">Barros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Exmo. Sr. Des. Lafayette Carneiro Vieira Júnior</text:p>
      <text:p text:style-name="P56" loext:marker-style-name="T36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15" loext:marker-style-name="T1"><text:span text:style-name="T59">66</text:span><text:span text:style-name="T15"><text:tab/>Agravo Interno Cível 0025615-</text:span><text:span text:style-name="T16">93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table-cell table:style-name="Tabela66.B1" office:value-type="string">
            <text:p text:style-name="P30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6.2">
          <table:table-cell table:style-name="Tabela66.A2" office:value-type="string">
            <text:p text:style-name="P69" loext:marker-style-name="T1"><text:span text:style-name="T20">Tipo</text:span><text:span text:style-name="T15"><text:tab/></text:span><text:span text:style-name="T16">Parte</text:span></text:p>
          </table:table-cell>
          <table:table-cell table:style-name="Tabela66.B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66.3">
          <table:table-cell table:style-name="Tabela66.A3" office:value-type="string">
            <text:p text:style-name="P69" loext:marker-style-name="T1"><text:span text:style-name="T17">Agravante</text:span><text:span text:style-name="T1"><text:tab/>BANCO</text:span><text:span text:style-name="T17"> </text:span><text:span text:style-name="T1">PAN </text:span><text:span text:style-name="T25">S.A.</text:span></text:p>
          </table:table-cell>
          <table:table-cell table:style-name="Tabela66.B3" office:value-type="string">
            <text:p text:style-name="P353" loext:marker-style-name="T1"><text:span text:style-name="T1">192649N-SP - Roberta Beatriz do </text:span><text:span text:style-name="T17">Nascimento</text:span></text:p>
          </table:table-cell>
        </table:table-row>
        <table:table-row table:style-name="Tabela66.4">
          <table:table-cell table:style-name="Tabela66.A4" office:value-type="string">
            <text:p text:style-name="P47" loext:marker-style-name="T1"/>
          </table:table-cell>
          <table:table-cell table:style-name="Tabela66.B4" office:value-type="string">
            <text:p text:style-name="P354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66.5">
          <table:table-cell table:style-name="Tabela66.A4" office:value-type="string">
            <text:p text:style-name="P47" loext:marker-style-name="T1"/>
          </table:table-cell>
          <table:table-cell table:style-name="Tabela66.B4" office:value-type="string">
            <text:p text:style-name="P355" loext:marker-style-name="T1"><text:span text:style-name="T17">Eletrônica</text:span><text:span text:style-name="T17"/></text:p>
          </table:table-cell>
        </table:table-row>
        <table:table-row table:style-name="Tabela66.6">
          <table:table-cell table:style-name="Tabela66.A6" office:value-type="string">
            <text:p text:style-name="P119" loext:marker-style-name="T1"><text:span text:style-name="T17">Agravado</text:span><text:span text:style-name="T1"><text:tab/>Silvia Amelia da Silva de </text:span><text:span text:style-name="T25">Melo</text:span></text:p>
          </table:table-cell>
          <table:table-cell table:style-name="Tabela66.B6" office:value-type="string">
            <text:p text:style-name="P47" loext:marker-style-name="T1"/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Exmo. Sr. Des. Lafayette Carneiro Vieira Júnior</text:p>
      <text:p text:style-name="P351" loext:marker-style-name="T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2" office:value-type="string">
            <text:p text:style-name="P15" loext:marker-style-name="T1"><text:span text:style-name="T59">67</text:span><text:span text:style-name="T15"><text:tab/>Agravo Interno Cível 0025679-</text:span><text:span text:style-name="T16">06.2025.8.04.9001</text:span></text:p>
            <text:p text:style-name="P98" loext:marker-style-name="T1"/>
            <text:p text:style-name="P330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7.C1" office:value-type="string">
            <text:p text:style-name="P33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7.2">
          <table:table-cell table:style-name="Tabela6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7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7.C2" office:value-type="string">
            <text:p text:style-name="P332" loext:marker-style-name="T1"><text:span text:style-name="T16">Advogados</text:span><text:span text:style-name="T16"/></text:p>
          </table:table-cell>
        </table:table-row>
        <table:table-row table:style-name="Tabela67.3">
          <table:table-cell table:style-name="Tabela67.A2" office:value-type="string">
            <text:p text:style-name="P356" loext:marker-style-name="T1"><text:span text:style-name="T17">Agravante Agravado</text:span><text:span text:style-name="T17"/></text:p>
          </table:table-cell>
          <table:table-cell table:style-name="Tabela67.B2" office:value-type="string">
            <text:p text:style-name="P268" loext:marker-style-name="T1"><text:span text:style-name="T1">ELIANE CALDAS DA </text:span><text:span text:style-name="T17">SILVA</text:span></text:p>
            <text:p text:style-name="P357" loext:marker-style-name="T1"><text:span text:style-name="T1">AMAZONAS DISTRIBUIDORA DE ENERGIA </text:span><text:span text:style-name="T39">S.A</text:span></text:p>
          </table:table-cell>
          <table:table-cell table:style-name="Tabela67.C2" office:value-type="string">
            <text:p text:style-name="P358" loext:marker-style-name="T1"><text:span text:style-name="T1">14525N-AM - GRACE CARLA BARBOSA DE </text:span><text:span text:style-name="T17">MENEZES</text:span></text:p>
            <text:p text:style-name="P359" loext:marker-style-name="T1"><text:span text:style-name="T1">1388A-AM - MARCIO MELO </text:span><text:span text:style-name="T17">NOGUEIRA</text:span></text:p>
            <text:p text:style-name="P360" loext:marker-style-name="T1"><text:span text:style-name="T1">5163N-AC - Márcio Melo </text:span><text:span text:style-name="T17">Nogueir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Exmo. Sr. Des. Lafayette Carneiro Vieira Júnior</text:p>
      <text:p text:style-name="P56" loext:marker-style-name="T1"/>
      <text:p text:style-name="P56" loext:marker-style-name="T1"/>
      <text:p text:style-name="P42" loext:marker-style-name="T1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 table:style-name="Tabela68.1">
          <table:table-cell table:style-name="Tabela68.A1" table:number-columns-spanned="2" office:value-type="string">
            <text:p text:style-name="P15" loext:marker-style-name="T1"><text:span text:style-name="T59">68</text:span><text:span text:style-name="T15"><text:tab/>Agravo Interno Cível 0025959-</text:span><text:span text:style-name="T16">74.2025.8.04.9001</text:span></text:p>
            <text:p text:style-name="P98" loext:marker-style-name="T1"/>
            <text:p text:style-name="P291" loext:marker-style-name="T1"><text:span text:style-name="T1">*Origem:</text:span><text:span text:style-name="T25"> </text:span><text:span text:style-name="T1">1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8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8.2">
          <table:table-cell table:style-name="Tabela6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8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8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68.3">
          <table:table-cell table:style-name="Tabela68.A2" office:value-type="string">
            <text:p text:style-name="P18" loext:marker-style-name="T1"><text:span text:style-name="T17">Agravante</text:span><text:span text:style-name="T17"/></text:p>
            <text:p text:style-name="P36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68.B2" office:value-type="string">
            <text:p text:style-name="P268" loext:marker-style-name="T1"><text:span text:style-name="T1">JOSE MARIA RODRIGUES </text:span><text:span text:style-name="T17">MOREIRA</text:span></text:p>
            <text:p text:style-name="P36" loext:marker-style-name="T1"/>
            <text:p text:style-name="P311" loext:marker-style-name="T1"><text:span text:style-name="T1">BANCO BRADESCO </text:span><text:span text:style-name="T39">S.A</text:span></text:p>
          </table:table-cell>
          <table:table-cell table:style-name="Tabela68.C2" office:value-type="string">
            <text:p text:style-name="P173" loext:marker-style-name="T1"><text:span text:style-name="T1">13341N-AM - Gilson da Costa </text:span><text:span text:style-name="T17">Paiva</text:span></text:p>
            <text:p text:style-name="P361" loext:marker-style-name="T1"><text:span text:style-name="T1">20252N-AM - GABRIELLA MELO DA </text:span><text:span text:style-name="T17">COSTA</text:span></text:p>
            <text:p text:style-name="P361" loext:marker-style-name="T1"><text:span text:style-name="T1">21678N-PE - Bruno Henrique de Oliveira </text:span><text:span text:style-name="T17">Vanderlei</text:span></text:p>
          </table:table-cell>
        </table:table-row>
      </table:table>
      <text:p text:style-name="P362" loext:marker-style-name="T17"/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55" loext:marker-style-name="T1"><text:span text:style-name="T98">*Impedido: </text:span><text:span text:style-name="T99">Exmo. Sr. Des. Lafayette Carneiro Vieira Júnior</text:span></text:p>
      <text:p text:style-name="P88" loext:marker-style-name="T1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table:number-columns-spanned="2" office:value-type="string">
            <text:p text:style-name="P15" loext:marker-style-name="T1"><text:span text:style-name="T59">69</text:span><text:span text:style-name="T15"><text:tab/>Agravo Interno Cível 0026288-</text:span><text:span text:style-name="T16">86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69.C1" office:value-type="string">
            <text:p text:style-name="P30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69.2">
          <table:table-cell table:style-name="Tabela6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69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69.C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69.3">
          <table:table-cell table:style-name="Tabela69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69.B3" office:value-type="string">
            <text:p text:style-name="P268" loext:marker-style-name="T1"><text:span text:style-name="T1">Binda Construções </text:span><text:span text:style-name="T25">Ltda</text:span></text:p>
          </table:table-cell>
          <table:table-cell table:style-name="Tabela69.C3" office:value-type="string">
            <text:p text:style-name="P353" loext:marker-style-name="T1"><text:span text:style-name="T1">11978N-AM - Alisson Sabino Roque de </text:span><text:span text:style-name="T25">Melo</text:span></text:p>
          </table:table-cell>
        </table:table-row>
        <table:table-row table:style-name="Tabela69.4">
          <table:table-cell table:style-name="Tabela69.A4" office:value-type="string">
            <text:p text:style-name="P156" loext:marker-style-name="T1"><text:span text:style-name="T17">Agravado</text:span><text:span text:style-name="T17"/></text:p>
          </table:table-cell>
          <table:table-cell table:style-name="Tabela69.B4" office:value-type="string">
            <text:p text:style-name="P363" loext:marker-style-name="T1"><text:span text:style-name="T1">AYMORÉ CRÉDITO, FINANCIAMENTO </text:span><text:span text:style-name="T73">E</text:span></text:p>
          </table:table-cell>
          <table:table-cell table:style-name="Tabela69.C4" office:value-type="string">
            <text:p text:style-name="P364" loext:marker-style-name="T1"><text:span text:style-name="T1">128341N-SP - NELSON WILIANS </text:span><text:span text:style-name="T17">FRATONI</text:span></text:p>
          </table:table-cell>
        </table:table-row>
        <table:table-row table:style-name="Tabela69.5">
          <table:table-cell table:style-name="Tabela69.A4" office:value-type="string">
            <text:p text:style-name="P47" loext:marker-style-name="T1"/>
          </table:table-cell>
          <table:table-cell table:style-name="Tabela69.B4" office:value-type="string">
            <text:p text:style-name="P365" loext:marker-style-name="T1"><text:span text:style-name="T1">INVESTIMENTO </text:span><text:span text:style-name="T39">S/A</text:span></text:p>
          </table:table-cell>
          <table:table-cell table:style-name="Tabela69.C4" office:value-type="string">
            <text:p text:style-name="P366" loext:marker-style-name="T1"><text:span text:style-name="T17">RODRIGUES</text:span><text:span text:style-name="T17"/></text:p>
          </table:table-cell>
        </table:table-row>
        <table:table-row table:style-name="Tabela69.6">
          <table:table-cell table:style-name="Tabela69.A4" office:value-type="string">
            <text:p text:style-name="P47" loext:marker-style-name="T1"/>
          </table:table-cell>
          <table:table-cell table:style-name="Tabela69.B4" office:value-type="string">
            <text:p text:style-name="P47" loext:marker-style-name="T1"/>
          </table:table-cell>
          <table:table-cell table:style-name="Tabela69.C4" office:value-type="string">
            <text:p text:style-name="P367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69.7">
          <table:table-cell table:style-name="Tabela69.A7" office:value-type="string">
            <text:p text:style-name="P47" loext:marker-style-name="T1"/>
          </table:table-cell>
          <table:table-cell table:style-name="Tabela69.B7" office:value-type="string">
            <text:p text:style-name="P47" loext:marker-style-name="T1"/>
          </table:table-cell>
          <table:table-cell table:style-name="Tabela69.C7" office:value-type="string">
            <text:p text:style-name="P368" loext:marker-style-name="T1"><text:span text:style-name="T17">Eletrônica</text:span><text:span text:style-name="T17"/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56" loext:marker-style-name="T36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table:number-columns-spanned="2" office:value-type="string">
            <text:p text:style-name="P15" loext:marker-style-name="T1"><text:span text:style-name="T59">70</text:span><text:span text:style-name="T15"><text:tab/>Agravo Interno Cível 0026387-</text:span><text:span text:style-name="T16">56.2025.8.04.9001</text:span></text:p>
            <text:p text:style-name="P98" loext:marker-style-name="T1"/>
            <text:p text:style-name="P370" loext:marker-style-name="T1"><text:span text:style-name="T1">Origem:</text:span><text:span text:style-name="T25"> </text:span><text:span text:style-name="T1">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0.C1" office:value-type="string">
            <text:p text:style-name="P3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0.2">
          <table:table-cell table:style-name="Tabela7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0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0.C2" office:value-type="string">
            <text:p text:style-name="P372" loext:marker-style-name="T1"><text:span text:style-name="T16">Advogados</text:span><text:span text:style-name="T16"/></text:p>
          </table:table-cell>
        </table:table-row>
        <table:table-row table:style-name="Tabela70.3">
          <table:table-cell table:style-name="Tabela70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70.B3" office:value-type="string">
            <text:p text:style-name="P268" loext:marker-style-name="T1"><text:span text:style-name="T1">RENILSON OLIVEIRA </text:span><text:span text:style-name="T17">BEZERRA</text:span></text:p>
          </table:table-cell>
          <table:table-cell table:style-name="Tabela70.C3" office:value-type="string">
            <text:p text:style-name="P373" loext:marker-style-name="T1"><text:span text:style-name="T1">17209N-AM - WILLIAN DOS SANTOS </text:span><text:span text:style-name="T17">PERES</text:span></text:p>
          </table:table-cell>
        </table:table-row>
        <table:table-row table:style-name="Tabela70.4">
          <table:table-cell table:style-name="Tabela70.A4" office:value-type="string">
            <text:p text:style-name="P57" loext:marker-style-name="T1"><text:span text:style-name="T17">Agravado</text:span><text:span text:style-name="T17"/></text:p>
          </table:table-cell>
          <table:table-cell table:style-name="Tabela70.B4" office:value-type="string">
            <text:p text:style-name="P280" loext:marker-style-name="T1"><text:span text:style-name="T1">BANCO BRADESCO FINANCIAMENTOS </text:span><text:span text:style-name="T39">S/A</text:span></text:p>
          </table:table-cell>
          <table:table-cell table:style-name="Tabela70.C4" office:value-type="string">
            <text:p text:style-name="P374" loext:marker-style-name="T1"><text:span text:style-name="T1">21678N-PE - Bruno Henrique de Oliveira </text:span><text:span text:style-name="T17">Vanderlei</text:span></text:p>
          </table:table-cell>
        </table:table-row>
        <table:table-row table:style-name="Tabela70.5">
          <table:table-cell table:style-name="Tabela70.A4" office:value-type="string">
            <text:p text:style-name="P47" loext:marker-style-name="T1"/>
          </table:table-cell>
          <table:table-cell table:style-name="Tabela70.B4" office:value-type="string">
            <text:p text:style-name="P47" loext:marker-style-name="T1"/>
          </table:table-cell>
          <table:table-cell table:style-name="Tabela70.C4" office:value-type="string">
            <text:p text:style-name="P375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70.6">
          <table:table-cell table:style-name="Tabela70.A6" office:value-type="string">
            <text:p text:style-name="P47" loext:marker-style-name="T1"/>
          </table:table-cell>
          <table:table-cell table:style-name="Tabela70.B6" office:value-type="string">
            <text:p text:style-name="P47" loext:marker-style-name="T1"/>
          </table:table-cell>
          <table:table-cell table:style-name="Tabela70.C6" office:value-type="string">
            <text:p text:style-name="P376" loext:marker-style-name="T1"><text:span text:style-name="T17">Eletrônica</text:span><text:span text:style-name="T17"/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88" loext:marker-style-name="T1"/>
      <table:table table:name="Tabela71" table:style-name="Tabela71">
        <table:table-column table:style-name="Tabela71.A"/>
        <table:table-column table:style-name="Tabela71.B"/>
        <table:table-column table:style-name="Tabela71.C"/>
        <text:soft-page-break/>
        <table:table-row table:style-name="Tabela71.1">
          <table:table-cell table:style-name="Tabela71.A1" table:number-columns-spanned="2" office:value-type="string">
            <text:p text:style-name="P15" loext:marker-style-name="T1"><text:span text:style-name="T59">71</text:span><text:span text:style-name="T15"><text:tab/>Agravo Interno Cível 0026916-</text:span><text:span text:style-name="T16">75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1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1.C1" office:value-type="string">
            <text:p text:style-name="P26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1.2">
          <table:table-cell table:style-name="Tabela7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1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1.C2" office:value-type="string">
            <text:p text:style-name="P269" loext:marker-style-name="T1"><text:span text:style-name="T16">Advogados</text:span><text:span text:style-name="T16"/></text:p>
          </table:table-cell>
        </table:table-row>
        <table:table-row table:style-name="Tabela71.3">
          <table:table-cell table:style-name="Tabela71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252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71.B2" office:value-type="string">
            <text:p text:style-name="P270" loext:marker-style-name="T1"><text:span text:style-name="T1">CREFISA</text:span><text:span text:style-name="T73"> </text:span><text:span text:style-name="T1">S/A</text:span><text:span text:style-name="T73"> </text:span><text:span text:style-name="T1">CRÉDITO,</text:span><text:span text:style-name="T73"> </text:span><text:span text:style-name="T1">FINANCIAMENTO</text:span><text:span text:style-name="T73"> </text:span><text:span text:style-name="T1">E </text:span><text:span text:style-name="T17">INVESTIMENTOS</text:span></text:p>
            <text:p text:style-name="P85" loext:marker-style-name="T1"/>
            <text:p text:style-name="P311" loext:marker-style-name="T1"><text:span text:style-name="T1">Marina Soares de </text:span><text:span text:style-name="T17">Campos</text:span></text:p>
          </table:table-cell>
          <table:table-cell table:style-name="Tabela71.C2" office:value-type="string">
            <text:p text:style-name="P377" loext:marker-style-name="T1"><text:span text:style-name="T1">8125N-MS - LAZARO JOSÉ GOMES </text:span><text:span text:style-name="T17">JÚNIOR</text:span></text:p>
            <text:p text:style-name="P378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379" loext:marker-style-name="T1"><text:span text:style-name="T1">27235N-MT - Jhonny Ricardo </text:span><text:span text:style-name="T25">Tiem</text:span></text:p>
            <text:p text:style-name="P380" loext:marker-style-name="T1"><text:span text:style-name="T1">1762A-AM - Jhonny Ricardo Tiem 27235A-MT - Jhonny Ricardo </text:span><text:span text:style-name="T25">Tiem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Exmo. Sr. Des. Lafayette Carneiro Vieira Júnior</text:p>
      <text:p text:style-name="P56" loext:marker-style-name="T1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table:number-columns-spanned="2" office:value-type="string">
            <text:p text:style-name="P15" loext:marker-style-name="T1"><text:span text:style-name="T59">72</text:span><text:span text:style-name="T15"><text:tab/>Agravo Interno Cível 0026926-</text:span><text:span text:style-name="T16">22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1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2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2.2">
          <table:table-cell table:style-name="Tabela7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2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2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72.3">
          <table:table-cell table:style-name="Tabela72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/>
            <text:p text:style-name="P47" loext:marker-style-name="T1"/>
            <text:p text:style-name="P47" loext:marker-style-name="T1"/>
            <text:p text:style-name="P47" loext:marker-style-name="T1"/>
            <text:p text:style-name="P381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72.B2" office:value-type="string">
            <text:p text:style-name="P268" loext:marker-style-name="T1"><text:span text:style-name="T1">Banco Bonsucesso </text:span><text:span text:style-name="T25">S.A.</text:span></text:p>
            <text:p text:style-name="P47" loext:marker-style-name="T1"/>
            <text:p text:style-name="P47" loext:marker-style-name="T1"/>
            <text:p text:style-name="P47" loext:marker-style-name="T1"/>
            <text:p text:style-name="P47" loext:marker-style-name="T1"/>
            <text:p text:style-name="P47" loext:marker-style-name="T1"/>
            <text:p text:style-name="P381" loext:marker-style-name="T1"/>
            <text:p text:style-name="P311" loext:marker-style-name="T1"><text:span text:style-name="T1">Akel Nunes </text:span><text:span text:style-name="T17">Vasconcelos</text:span></text:p>
          </table:table-cell>
          <table:table-cell table:style-name="Tabela72.C2" office:value-type="string">
            <text:p text:style-name="P382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180" loext:marker-style-name="T1"><text:span text:style-name="T1">260678N-SP - Giovanna Morillo Vigil Dias </text:span><text:span text:style-name="T17">Costa</text:span></text:p>
            <text:p text:style-name="P383" loext:marker-style-name="T1"><text:span text:style-name="T1">38699N-DF - Flaida Beatriz Nunes de </text:span><text:span text:style-name="T17">Carvalho</text:span></text:p>
            <text:p text:style-name="P384" loext:marker-style-name="T1"><text:span text:style-name="T1">91567N-MG</text:span><text:span text:style-name="T24"> </text:span><text:span text:style-name="T1">-</text:span><text:span text:style-name="T24"> </text:span><text:span text:style-name="T1">GIOVANNA</text:span><text:span text:style-name="T24"> </text:span><text:span text:style-name="T1">MORILLO</text:span><text:span text:style-name="T24"> </text:span><text:span text:style-name="T1">VIGIL</text:span><text:span text:style-name="T24"> </text:span><text:span text:style-name="T1">DIAS </text:span><text:span text:style-name="T17">COSTA</text:span></text:p>
            <text:p text:style-name="P180" loext:marker-style-name="T1"><text:span text:style-name="T1">4867N-TO - Renato Chagas Corrêa da </text:span><text:span text:style-name="T17">Silva</text:span></text:p>
            <text:p text:style-name="P361" loext:marker-style-name="T1"><text:span text:style-name="T1">13762N-AM - RODRIGO DOS SANTOS </text:span><text:span text:style-name="T17">XAVIER</text:span></text:p>
            <text:p text:style-name="P361" loext:marker-style-name="T1"><text:span text:style-name="T1">15498N-AM - Weferson Valença </text:span><text:span text:style-name="T17">Menezes</text:span></text:p>
            <text:p text:style-name="P385" loext:marker-style-name="T1"><text:span text:style-name="T1">13720N-AM</text:span><text:span text:style-name="T73"> </text:span><text:span text:style-name="T1">-</text:span><text:span text:style-name="T73"> </text:span><text:span text:style-name="T1">AUGUSTO</text:span><text:span text:style-name="T73"> </text:span><text:span text:style-name="T1">CEZAR</text:span><text:span text:style-name="T73"> </text:span><text:span text:style-name="T1">ECHENIQUE </text:span><text:span text:style-name="T17">RIBEIRO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56" loext:marker-style-name="T36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table:number-columns-spanned="2" office:value-type="string">
            <text:p text:style-name="P15" loext:marker-style-name="T1"><text:span text:style-name="T59">73</text:span><text:span text:style-name="T15"><text:tab/>Agravo Interno Cível 0001292-</text:span><text:span text:style-name="T16">87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6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3.C1" office:value-type="string">
            <text:p text:style-name="P30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3.2">
          <table:table-cell table:style-name="Tabela7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3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3.C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73.3">
          <table:table-cell table:style-name="Tabela73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73.B3" office:value-type="string">
            <text:p text:style-name="P268" loext:marker-style-name="T1"><text:span text:style-name="T1">Genarte Ramires </text:span><text:span text:style-name="T17">Flores</text:span></text:p>
          </table:table-cell>
          <table:table-cell table:style-name="Tabela73.C3" office:value-type="string">
            <text:p text:style-name="P353" loext:marker-style-name="T1"><text:span text:style-name="T1">12263N-AM - THIAGO TEIXEIRA DA </text:span><text:span text:style-name="T17">COSTA</text:span></text:p>
          </table:table-cell>
        </table:table-row>
        <table:table-row table:style-name="Tabela73.4">
          <table:table-cell table:style-name="Tabela73.A4" office:value-type="string">
            <text:p text:style-name="P47" loext:marker-style-name="T1"/>
          </table:table-cell>
          <table:table-cell table:style-name="Tabela73.B4" office:value-type="string">
            <text:p text:style-name="P47" loext:marker-style-name="T1"/>
          </table:table-cell>
          <table:table-cell table:style-name="Tabela73.C4" office:value-type="string">
            <text:p text:style-name="P386" loext:marker-style-name="T1"><text:span text:style-name="T1">19657N-AM - RÁRISON RODRIGUES DA </text:span><text:span text:style-name="T17">SILVA</text:span></text:p>
          </table:table-cell>
        </table:table-row>
        <table:table-row table:style-name="Tabela73.3">
          <table:table-cell table:style-name="Tabela73.A4" office:value-type="string">
            <text:p text:style-name="P177" loext:marker-style-name="T1"><text:span text:style-name="T17">Agravado</text:span><text:span text:style-name="T17"/></text:p>
          </table:table-cell>
          <table:table-cell table:style-name="Tabela73.B4" office:value-type="string">
            <text:p text:style-name="P346" loext:marker-style-name="T1"><text:span text:style-name="T1">BANCO DAYCOVAL </text:span><text:span text:style-name="T25">S.A.</text:span></text:p>
          </table:table-cell>
          <table:table-cell table:style-name="Tabela73.C4" office:value-type="string">
            <text:p text:style-name="P387" loext:marker-style-name="T1"><text:span text:style-name="T1">1183A-AM - DENNER DE BARROS E </text:span><text:span text:style-name="T17">MASCARENHAS</text:span></text:p>
          </table:table-cell>
        </table:table-row>
        <table:table-row table:style-name="Tabela73.6">
          <table:table-cell table:style-name="Tabela73.A6" office:value-type="string">
            <text:p text:style-name="P47" loext:marker-style-name="T1"/>
          </table:table-cell>
          <table:table-cell table:style-name="Tabela73.B6" office:value-type="string">
            <text:p text:style-name="P47" loext:marker-style-name="T1"/>
          </table:table-cell>
          <table:table-cell table:style-name="Tabela73.C6" office:value-type="string">
            <text:p text:style-name="P314" loext:marker-style-name="T1"><text:span text:style-name="T17">BARBOSA</text:span><text:span text:style-name="T17"/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<text:soft-page-break/><text:span text:style-name="T102">Exmo. Sr. Des. Lafayette Carneiro Vieira Júnior</text:span></text:p>
      <text:p text:style-name="P42" loext:marker-style-name="T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table:number-columns-spanned="2" office:value-type="string">
            <text:p text:style-name="P15" loext:marker-style-name="T1"><text:span text:style-name="T59">74</text:span><text:span text:style-name="T15"><text:tab/>Agravo Interno Cível 0001634-</text:span><text:span text:style-name="T16">98.2026.8.04.9001</text:span></text:p>
            <text:p text:style-name="P98" loext:marker-style-name="T1"/>
            <text:p text:style-name="P230" loext:marker-style-name="T1"><text:span text:style-name="T1">Origem: 2ª Vara da Comarca de Maués - </text:span><text:span text:style-name="T17">Cível</text:span></text:p>
          </table:table-cell>
          <table:covered-table-cell/>
          <table:table-cell table:style-name="Tabela74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4.2">
          <table:table-cell table:style-name="Tabela7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4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4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74.3">
          <table:table-cell table:style-name="Tabela74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74.B3" office:value-type="string">
            <text:p text:style-name="P268" loext:marker-style-name="T1"><text:span text:style-name="T1">JOANA RODRIGUES </text:span><text:span text:style-name="T17">LAVAREDA</text:span></text:p>
          </table:table-cell>
          <table:table-cell table:style-name="Tabela74.C3" office:value-type="string">
            <text:p text:style-name="P279" loext:marker-style-name="T1"><text:span text:style-name="T1">111820N-PR - MATHEUS GABRIEL </text:span><text:span text:style-name="T17">GARCIA</text:span></text:p>
          </table:table-cell>
        </table:table-row>
        <table:table-row table:style-name="Tabela74.4">
          <table:table-cell table:style-name="Tabela74.A4" office:value-type="string">
            <text:p text:style-name="P47" loext:marker-style-name="T1"/>
          </table:table-cell>
          <table:table-cell table:style-name="Tabela74.B4" office:value-type="string">
            <text:p text:style-name="P47" loext:marker-style-name="T1"/>
          </table:table-cell>
          <table:table-cell table:style-name="Tabela74.C4" office:value-type="string">
            <text:p text:style-name="P388" loext:marker-style-name="T1"><text:span text:style-name="T1">2073A-AM - MATHEUS GABRIEL </text:span><text:span text:style-name="T17">GARCIA</text:span></text:p>
          </table:table-cell>
        </table:table-row>
        <table:table-row table:style-name="Tabela74.3">
          <table:table-cell table:style-name="Tabela74.A4" office:value-type="string">
            <text:p text:style-name="P177" loext:marker-style-name="T1"><text:span text:style-name="T17">Agravado</text:span><text:span text:style-name="T17"/></text:p>
          </table:table-cell>
          <table:table-cell table:style-name="Tabela74.B4" office:value-type="string">
            <text:p text:style-name="P346" loext:marker-style-name="T1"><text:span text:style-name="T1">BANCO BMG </text:span><text:span text:style-name="T39">S/A</text:span></text:p>
          </table:table-cell>
          <table:table-cell table:style-name="Tabela74.C4" office:value-type="string">
            <text:p text:style-name="P389" loext:marker-style-name="T1"><text:span text:style-name="T1">32766N-PE - FERNANDA RAFAELLA OLIVEIRA </text:span><text:span text:style-name="T39">DE</text:span></text:p>
          </table:table-cell>
        </table:table-row>
        <table:table-row table:style-name="Tabela74.6">
          <table:table-cell table:style-name="Tabela74.A4" office:value-type="string">
            <text:p text:style-name="P47" loext:marker-style-name="T1"/>
          </table:table-cell>
          <table:table-cell table:style-name="Tabela74.B4" office:value-type="string">
            <text:p text:style-name="P47" loext:marker-style-name="T1"/>
          </table:table-cell>
          <table:table-cell table:style-name="Tabela74.C4" office:value-type="string">
            <text:p text:style-name="P390" loext:marker-style-name="T1"><text:span text:style-name="T17">CARVALHO</text:span><text:span text:style-name="T17"/></text:p>
          </table:table-cell>
        </table:table-row>
        <table:table-row table:style-name="Tabela74.7">
          <table:table-cell table:style-name="Tabela74.A4" office:value-type="string">
            <text:p text:style-name="P47" loext:marker-style-name="T1"/>
          </table:table-cell>
          <table:table-cell table:style-name="Tabela74.B4" office:value-type="string">
            <text:p text:style-name="P47" loext:marker-style-name="T1"/>
          </table:table-cell>
          <table:table-cell table:style-name="Tabela74.C4" office:value-type="string">
            <text:p text:style-name="P391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74.8">
          <table:table-cell table:style-name="Tabela74.A8" office:value-type="string">
            <text:p text:style-name="P47" loext:marker-style-name="T1"/>
          </table:table-cell>
          <table:table-cell table:style-name="Tabela74.B8" office:value-type="string">
            <text:p text:style-name="P47" loext:marker-style-name="T1"/>
          </table:table-cell>
          <table:table-cell table:style-name="Tabela74.C8" office:value-type="string">
            <text:p text:style-name="P283" loext:marker-style-name="T1"><text:span text:style-name="T17">Eletrônica</text:span><text:span text:style-name="T17"/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50">Exmo. Sr. Des. Lafayette Carneiro Vieira Júnior</text:p>
      <text:p text:style-name="P42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table:number-columns-spanned="2" office:value-type="string">
            <text:p text:style-name="P15" loext:marker-style-name="T1"><text:span text:style-name="T59">75</text:span><text:span text:style-name="T15"><text:tab/>Agravo Interno Cível 0001677-</text:span><text:span text:style-name="T16">35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5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5.2">
          <table:table-cell table:style-name="Tabela7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5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5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75.3">
          <table:table-cell table:style-name="Tabela75.A3" office:value-type="string">
            <text:p text:style-name="P216" loext:marker-style-name="T1"><text:span text:style-name="T17">Agravante</text:span><text:span text:style-name="T17"/></text:p>
          </table:table-cell>
          <table:table-cell table:style-name="Tabela75.B3" office:value-type="string">
            <text:p text:style-name="P293" loext:marker-style-name="T1"><text:span text:style-name="T1">Banco Votorantim </text:span><text:span text:style-name="T39">S/A</text:span></text:p>
          </table:table-cell>
          <table:table-cell table:style-name="Tabela75.C3" office:value-type="string">
            <text:p text:style-name="P294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75.4">
          <table:table-cell table:style-name="Tabela75.A4" office:value-type="string">
            <text:p text:style-name="P47" loext:marker-style-name="T1"/>
          </table:table-cell>
          <table:table-cell table:style-name="Tabela75.B4" office:value-type="string">
            <text:p text:style-name="P47" loext:marker-style-name="T1"/>
          </table:table-cell>
          <table:table-cell table:style-name="Tabela75.C4" office:value-type="string">
            <text:p text:style-name="P295" loext:marker-style-name="T1"><text:span text:style-name="T17">Eletrônica</text:span><text:span text:style-name="T17"/></text:p>
          </table:table-cell>
        </table:table-row>
        <table:table-row table:style-name="Tabela75.5">
          <table:table-cell table:style-name="Tabela75.A4" office:value-type="string">
            <text:p text:style-name="P47" loext:marker-style-name="T1"/>
          </table:table-cell>
          <table:table-cell table:style-name="Tabela75.B4" office:value-type="string">
            <text:p text:style-name="P47" loext:marker-style-name="T1"/>
          </table:table-cell>
          <table:table-cell table:style-name="Tabela75.C4" office:value-type="string">
            <text:p text:style-name="P176" loext:marker-style-name="T1"><text:span text:style-name="T1">40004N-RS - Rodrigo </text:span><text:span text:style-name="T17">Scopel</text:span></text:p>
          </table:table-cell>
        </table:table-row>
        <table:table-row table:style-name="Tabela75.6">
          <table:table-cell table:style-name="Tabela75.A6" office:value-type="string">
            <text:p text:style-name="P52" loext:marker-style-name="T1"><text:span text:style-name="T17">Agravado</text:span><text:span text:style-name="T17"/></text:p>
          </table:table-cell>
          <table:table-cell table:style-name="Tabela75.B6" office:value-type="string">
            <text:p text:style-name="P296" loext:marker-style-name="T1"><text:span text:style-name="T1">Elias Coelho </text:span><text:span text:style-name="T17">Tavares</text:span></text:p>
          </table:table-cell>
          <table:table-cell table:style-name="Tabela75.C6" office:value-type="string">
            <text:p text:style-name="P297" loext:marker-style-name="T1"><text:span text:style-name="T1">12901N-AM - Adriana Silva </text:span><text:span text:style-name="T17">Gomes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table:number-columns-spanned="2" office:value-type="string">
            <text:p text:style-name="P15" loext:marker-style-name="T1"><text:span text:style-name="T59">76</text:span><text:span text:style-name="T15"><text:tab/>Agravo Interno Cível 0001681-</text:span><text:span text:style-name="T16">72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1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6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6.2">
          <table:table-cell table:style-name="Tabela7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6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6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76.3">
          <table:table-cell table:style-name="Tabela76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76.B3" office:value-type="string">
            <text:p text:style-name="P268" loext:marker-style-name="T1"><text:span text:style-name="T1">José Maria Freitas de </text:span><text:span text:style-name="T17">Assis</text:span></text:p>
          </table:table-cell>
          <table:table-cell table:style-name="Tabela76.C3" office:value-type="string">
            <text:p text:style-name="P173" loext:marker-style-name="T1"><text:span text:style-name="T1">8926a-Am - Nícolas Santos Carvalho </text:span><text:span text:style-name="T17">Gomes</text:span></text:p>
          </table:table-cell>
        </table:table-row>
        <table:table-row table:style-name="Tabela76.4">
          <table:table-cell table:style-name="Tabela76.A4" office:value-type="string">
            <text:p text:style-name="P156" loext:marker-style-name="T1"><text:span text:style-name="T17">Agravado</text:span><text:span text:style-name="T17"/></text:p>
          </table:table-cell>
          <table:table-cell table:style-name="Tabela76.B4" office:value-type="string">
            <text:p text:style-name="P363" loext:marker-style-name="T1"><text:span text:style-name="T1">Banco Bradesco </text:span><text:span text:style-name="T39">S/A</text:span></text:p>
          </table:table-cell>
          <table:table-cell table:style-name="Tabela76.C4" office:value-type="string">
            <text:p text:style-name="P392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76.5">
          <table:table-cell table:style-name="Tabela76.A4" office:value-type="string">
            <text:p text:style-name="P47" loext:marker-style-name="T1"/>
          </table:table-cell>
          <table:table-cell table:style-name="Tabela76.B4" office:value-type="string">
            <text:p text:style-name="P47" loext:marker-style-name="T1"/>
          </table:table-cell>
          <table:table-cell table:style-name="Tabela76.C4" office:value-type="string">
            <text:p text:style-name="P295" loext:marker-style-name="T1"><text:span text:style-name="T17">Eletrônica</text:span><text:span text:style-name="T17"/></text:p>
          </table:table-cell>
        </table:table-row>
        <table:table-row table:style-name="Tabela76.2">
          <table:table-cell table:style-name="Tabela76.A6" office:value-type="string">
            <text:p text:style-name="P47" loext:marker-style-name="T1"/>
          </table:table-cell>
          <table:table-cell table:style-name="Tabela76.B6" office:value-type="string">
            <text:p text:style-name="P47" loext:marker-style-name="T1"/>
          </table:table-cell>
          <table:table-cell table:style-name="Tabela76.C6" office:value-type="string">
            <text:p text:style-name="P176" loext:marker-style-name="T1"><text:span text:style-name="T1">685A-AM - Karina de Almeida </text:span><text:span text:style-name="T17">Batistuci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56" loext:marker-style-name="T36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table:number-columns-spanned="2" office:value-type="string">
            <text:p text:style-name="P15" loext:marker-style-name="T1"><text:span text:style-name="T59">77</text:span><text:span text:style-name="T15"><text:tab/>Agravo Interno Cível 0001811-</text:span><text:span text:style-name="T16">62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7.C1" office:value-type="string">
            <text:p text:style-name="P30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7.2">
          <table:table-cell table:style-name="Tabela7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7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7.C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77.3">
          <table:table-cell table:style-name="Tabela77.A2" office:value-type="string">
            <text:p text:style-name="P18" loext:marker-style-name="T1"><text:span text:style-name="T17">Agravante</text:span><text:span text:style-name="T17"/></text:p>
            <text:p text:style-name="P36" loext:marker-style-name="T1"><text:soft-page-break/></text:p>
            <text:p text:style-name="P37" loext:marker-style-name="T1"><text:span text:style-name="T17">Agravado</text:span><text:span text:style-name="T17"/></text:p>
          </table:table-cell>
          <table:table-cell table:style-name="Tabela77.B2" office:value-type="string">
            <text:p text:style-name="P268" loext:marker-style-name="T1"><text:span text:style-name="T1">Celma de Souza </text:span><text:span text:style-name="T17">Bruce</text:span></text:p>
            <text:p text:style-name="P36" loext:marker-style-name="T1"><text:soft-page-break/></text:p>
            <text:p text:style-name="P311" loext:marker-style-name="T1"><text:span text:style-name="T1">BANCO BRADESCO </text:span><text:span text:style-name="T39">S/A</text:span></text:p>
          </table:table-cell>
          <table:table-cell table:style-name="Tabela77.C2" office:value-type="string">
            <text:p text:style-name="P353" loext:marker-style-name="T1"><text:span text:style-name="T1">18211N-AM - SAFIRA SOUZA </text:span><text:span text:style-name="T17">SIMÕES</text:span></text:p>
            <text:p text:style-name="P393" loext:marker-style-name="T1"><text:span text:style-name="T1">8970N-AM - Elvislan do Nascimento </text:span><text:span text:style-name="T17">Silva</text:span></text:p>
            <text:p text:style-name="P393" loext:marker-style-name="T1"><text:soft-page-break/><text:span text:style-name="T1">21678N-PE - Bruno Henrique de Oliveira </text:span><text:span text:style-name="T17">Vanderlei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table:number-columns-spanned="2" office:value-type="string">
            <text:p text:style-name="P15" loext:marker-style-name="T1"><text:span text:style-name="T59">78</text:span><text:span text:style-name="T15"><text:tab/>Agravo Interno Cível 0001818-</text:span><text:span text:style-name="T16">54.2026.8.04.9001</text:span></text:p>
            <text:p text:style-name="P98" loext:marker-style-name="T1"/>
            <text:p text:style-name="P230" loext:marker-style-name="T1"><text:span text:style-name="T1">Origem: 2ª Vara da Comarca de Humaitá - </text:span><text:span text:style-name="T17">Cível</text:span></text:p>
          </table:table-cell>
          <table:covered-table-cell/>
          <table:table-cell table:style-name="Tabela78.C1" office:value-type="string">
            <text:p text:style-name="P33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8.2">
          <table:table-cell table:style-name="Tabela7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8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8.C2" office:value-type="string">
            <text:p text:style-name="P332" loext:marker-style-name="T1"><text:span text:style-name="T16">Advogados</text:span><text:span text:style-name="T16"/></text:p>
          </table:table-cell>
        </table:table-row>
        <table:table-row table:style-name="Tabela78.3">
          <table:table-cell table:style-name="Tabela78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252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78.B2" office:value-type="string">
            <text:p text:style-name="P268" loext:marker-style-name="T1"><text:span text:style-name="T1">AMAZONAS DISTRIBUIDORA DE ENERGIA </text:span><text:span text:style-name="T39">S.A</text:span></text:p>
            <text:p text:style-name="P47" loext:marker-style-name="T1"/>
            <text:p text:style-name="P252" loext:marker-style-name="T1"/>
            <text:p text:style-name="P311" loext:marker-style-name="T1"><text:span text:style-name="T1">ANTONIO CARLOS CARVALHO </text:span><text:span text:style-name="T17">PEREIRA</text:span></text:p>
          </table:table-cell>
          <table:table-cell table:style-name="Tabela78.C2" office:value-type="string">
            <text:p text:style-name="P358" loext:marker-style-name="T1"><text:span text:style-name="T1">2827N-RO - MARCIO MELO </text:span><text:span text:style-name="T17">NOGUEIRA</text:span></text:p>
            <text:p text:style-name="P394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336" loext:marker-style-name="T1"><text:span text:style-name="T1">6165N-RO - GUSTAVO MARCEL SARMENTO </text:span><text:span text:style-name="T17">DUARTE</text:span></text:p>
            <text:p text:style-name="P359" loext:marker-style-name="T1"><text:span text:style-name="T1">1111N-RO - Walter Airam Naimaier Duarte </text:span><text:span text:style-name="T17">Junior</text:span></text:p>
          </table:table-cell>
        </table:table-row>
      </table:table>
      <text:p text:style-name="P395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table:number-columns-spanned="2" office:value-type="string">
            <text:p text:style-name="P15" loext:marker-style-name="T1"><text:span text:style-name="T59">79</text:span><text:span text:style-name="T15"><text:tab/>Agravo Interno Cível 0001914-</text:span><text:span text:style-name="T16">69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6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79.C1" office:value-type="string">
            <text:p text:style-name="P30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79.2">
          <table:table-cell table:style-name="Tabela7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79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79.C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79.3">
          <table:table-cell table:style-name="Tabela79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61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79.B2" office:value-type="string">
            <text:p text:style-name="P268" loext:marker-style-name="T1"><text:span text:style-name="T1">RAIMUNDO NONATO SILVA </text:span><text:span text:style-name="T17">RABELO</text:span></text:p>
            <text:p text:style-name="P47" loext:marker-style-name="T1"/>
            <text:p text:style-name="P61" loext:marker-style-name="T1"/>
            <text:p text:style-name="P311" loext:marker-style-name="T1"><text:span text:style-name="T1">BANCO MASTER </text:span><text:span text:style-name="T39">S/A</text:span></text:p>
          </table:table-cell>
          <table:table-cell table:style-name="Tabela79.C2" office:value-type="string">
            <text:p text:style-name="P396" loext:marker-style-name="T1"><text:span text:style-name="T1">8970N-AM - Elvislan do Nascimento Silva 572201N-AM - Elvislan do Nascimento Silva 572N-AM - Elvislan do Nascimento Silva 1535A-AM</text:span><text:span text:style-name="T58"> </text:span><text:span text:style-name="T1">-</text:span><text:span text:style-name="T58"> </text:span><text:span text:style-name="T1">Michelle</text:span><text:span text:style-name="T58"> </text:span><text:span text:style-name="T1">Santos</text:span><text:span text:style-name="T58"> </text:span><text:span text:style-name="T1">Allan</text:span><text:span text:style-name="T58"> </text:span><text:span text:style-name="T1">de</text:span><text:span text:style-name="T58"> </text:span><text:span text:style-name="T1">Oliveir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table:number-columns-spanned="2" office:value-type="string">
            <text:p text:style-name="P15" loext:marker-style-name="T1"><text:span text:style-name="T59">80</text:span><text:span text:style-name="T15"><text:tab/>Agravo Interno Cível 0001949-</text:span><text:span text:style-name="T16">29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0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80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0.2">
          <table:table-cell table:style-name="Tabela8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0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0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80.3">
          <table:table-cell table:style-name="Tabela80.A3" office:value-type="string">
            <text:p text:style-name="P216" loext:marker-style-name="T1"><text:span text:style-name="T17">Agravante</text:span><text:span text:style-name="T17"/></text:p>
          </table:table-cell>
          <table:table-cell table:style-name="Tabela80.B3" office:value-type="string">
            <text:p text:style-name="P293" loext:marker-style-name="T1"><text:span text:style-name="T1">BANCO BMG </text:span><text:span text:style-name="T39">S/A</text:span></text:p>
          </table:table-cell>
          <table:table-cell table:style-name="Tabela80.C3" office:value-type="string">
            <text:p text:style-name="P294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80.4">
          <table:table-cell table:style-name="Tabela80.A4" office:value-type="string">
            <text:p text:style-name="P47" loext:marker-style-name="T1"/>
          </table:table-cell>
          <table:table-cell table:style-name="Tabela80.B4" office:value-type="string">
            <text:p text:style-name="P47" loext:marker-style-name="T1"/>
          </table:table-cell>
          <table:table-cell table:style-name="Tabela80.C4" office:value-type="string">
            <text:p text:style-name="P295" loext:marker-style-name="T1"><text:span text:style-name="T17">Eletrônica</text:span><text:span text:style-name="T17"/></text:p>
          </table:table-cell>
        </table:table-row>
        <table:table-row table:style-name="Tabela80.5">
          <table:table-cell table:style-name="Tabela80.A4" office:value-type="string">
            <text:p text:style-name="P47" loext:marker-style-name="T1"/>
          </table:table-cell>
          <table:table-cell table:style-name="Tabela80.B4" office:value-type="string">
            <text:p text:style-name="P47" loext:marker-style-name="T1"/>
          </table:table-cell>
          <table:table-cell table:style-name="Tabela80.C4" office:value-type="string">
            <text:p text:style-name="P175" loext:marker-style-name="T1"><text:span text:style-name="T1">32766N-PE - FERNANDA RAFAELLA OLIVEIRA </text:span><text:span text:style-name="T39">DE</text:span></text:p>
          </table:table-cell>
        </table:table-row>
        <table:table-row table:style-name="Tabela80.5">
          <table:table-cell table:style-name="Tabela80.A4" office:value-type="string">
            <text:p text:style-name="P47" loext:marker-style-name="T1"/>
          </table:table-cell>
          <table:table-cell table:style-name="Tabela80.B4" office:value-type="string">
            <text:p text:style-name="P47" loext:marker-style-name="T1"/>
          </table:table-cell>
          <table:table-cell table:style-name="Tabela80.C4" office:value-type="string">
            <text:p text:style-name="P175" loext:marker-style-name="T1"><text:span text:style-name="T17">CARVALHO</text:span><text:span text:style-name="T17"/></text:p>
          </table:table-cell>
        </table:table-row>
        <table:table-row table:style-name="Tabela80.7">
          <table:table-cell table:style-name="Tabela80.A7" office:value-type="string">
            <text:p text:style-name="P238" loext:marker-style-name="T1"><text:span text:style-name="T17">Agravado</text:span><text:span text:style-name="T17"/></text:p>
          </table:table-cell>
          <table:table-cell table:style-name="Tabela80.B7" office:value-type="string">
            <text:p text:style-name="P304" loext:marker-style-name="T1"><text:span text:style-name="T1">Maria do Socorro Baia dos Santos </text:span><text:span text:style-name="T17">Sousa</text:span></text:p>
          </table:table-cell>
          <table:table-cell table:style-name="Tabela80.C7" office:value-type="string">
            <text:p text:style-name="P176" loext:marker-style-name="T1"><text:span text:style-name="T1">14468N-AM - SÉRGIO PHILIPPE PINHEIRO </text:span><text:span text:style-name="T17">EGUCHI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oft-pag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56" loext:marker-style-name="T36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table:number-columns-spanned="2" office:value-type="string">
            <text:p text:style-name="P15" loext:marker-style-name="T1"><text:span text:style-name="T59">81</text:span><text:span text:style-name="T15"><text:tab/>Agravo Interno Cível 0002000-</text:span><text:span text:style-name="T16">40.2026.8.04.9001</text:span></text:p>
            <text:p text:style-name="P98" loext:marker-style-name="T1"/>
            <text:p text:style-name="P230" loext:marker-style-name="T1"><text:span text:style-name="T1">Origem: 3ª Vara da Comarca de Parintins - </text:span><text:span text:style-name="T17">Cível</text:span></text:p>
          </table:table-cell>
          <table:covered-table-cell/>
          <table:table-cell table:style-name="Tabela81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1.2">
          <table:table-cell table:style-name="Tabela8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1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1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81.3">
          <table:table-cell table:style-name="Tabela81.A3" office:value-type="string">
            <text:p text:style-name="P216" loext:marker-style-name="T1"><text:span text:style-name="T17">Agravante</text:span><text:span text:style-name="T17"/></text:p>
          </table:table-cell>
          <table:table-cell table:style-name="Tabela81.B3" office:value-type="string">
            <text:p text:style-name="P293" loext:marker-style-name="T1"><text:span text:style-name="T1">BANCO BMG </text:span><text:span text:style-name="T39">S/A</text:span></text:p>
          </table:table-cell>
          <table:table-cell table:style-name="Tabela81.C3" office:value-type="string">
            <text:p text:style-name="P283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81.4">
          <table:table-cell table:style-name="Tabela81.A4" office:value-type="string">
            <text:p text:style-name="P47" loext:marker-style-name="T1"/>
          </table:table-cell>
          <table:table-cell table:style-name="Tabela81.B4" office:value-type="string">
            <text:p text:style-name="P47" loext:marker-style-name="T1"/>
          </table:table-cell>
          <table:table-cell table:style-name="Tabela81.C4" office:value-type="string">
            <text:p text:style-name="P390" loext:marker-style-name="T1"><text:span text:style-name="T17">Eletrônica</text:span><text:span text:style-name="T17"/></text:p>
          </table:table-cell>
        </table:table-row>
        <table:table-row table:style-name="Tabela81.5">
          <table:table-cell table:style-name="Tabela81.A4" office:value-type="string">
            <text:p text:style-name="P47" loext:marker-style-name="T1"/>
          </table:table-cell>
          <table:table-cell table:style-name="Tabela81.B4" office:value-type="string">
            <text:p text:style-name="P47" loext:marker-style-name="T1"/>
          </table:table-cell>
          <table:table-cell table:style-name="Tabela81.C4" office:value-type="string">
            <text:p text:style-name="P397" loext:marker-style-name="T1"><text:span text:style-name="T1">1417A-AM - RENATO CHAGAS CORRÊA DA </text:span><text:span text:style-name="T17">SILVA</text:span></text:p>
          </table:table-cell>
        </table:table-row>
        <table:table-row table:style-name="Tabela81.6">
          <table:table-cell table:style-name="Tabela81.A6" office:value-type="string">
            <text:p text:style-name="P52" loext:marker-style-name="T1"><text:span text:style-name="T17">Agravado</text:span><text:span text:style-name="T17"/></text:p>
          </table:table-cell>
          <table:table-cell table:style-name="Tabela81.B6" office:value-type="string">
            <text:p text:style-name="P296" loext:marker-style-name="T1"><text:span text:style-name="T1">SEBASTIANA SANTAREM DE </text:span><text:span text:style-name="T17">SOUZA</text:span></text:p>
          </table:table-cell>
          <table:table-cell table:style-name="Tabela81.C6" office:value-type="string">
            <text:p text:style-name="P398" loext:marker-style-name="T1"><text:span text:style-name="T1">10325N-AM - MARCELA DA SILVA </text:span><text:span text:style-name="T17">PAULO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table:number-columns-spanned="2" office:value-type="string">
            <text:p text:style-name="P15" loext:marker-style-name="T1"><text:span text:style-name="T59">82</text:span><text:span text:style-name="T15"><text:tab/>Agravo Interno Cível 0002026-</text:span><text:span text:style-name="T16">38.2026.8.04.9001</text:span></text:p>
            <text:p text:style-name="P98" loext:marker-style-name="T1"/>
            <text:p text:style-name="P230" loext:marker-style-name="T1"><text:span text:style-name="T1">Origem: 3ª Vara da Comarca de Manacapuru - </text:span><text:span text:style-name="T17">Cível</text:span></text:p>
          </table:table-cell>
          <table:covered-table-cell/>
          <table:table-cell table:style-name="Tabela82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2.2">
          <table:table-cell table:style-name="Tabela8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2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2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82.3">
          <table:table-cell table:style-name="Tabela82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/>
            <text:p text:style-name="P310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82.B2" office:value-type="string">
            <text:p text:style-name="P268" loext:marker-style-name="T1"><text:span text:style-name="T1">BANCO BMG </text:span><text:span text:style-name="T39">S/A</text:span></text:p>
            <text:p text:style-name="P47" loext:marker-style-name="T1"/>
            <text:p text:style-name="P47" loext:marker-style-name="T1"/>
            <text:p text:style-name="P310" loext:marker-style-name="T1"/>
            <text:p text:style-name="P311" loext:marker-style-name="T1"><text:span text:style-name="T1">JOSÉ CARNEIRO DE </text:span><text:span text:style-name="T17">OLIVEIRA</text:span></text:p>
          </table:table-cell>
          <table:table-cell table:style-name="Tabela82.C2" office:value-type="string">
            <text:p text:style-name="P279" loext:marker-style-name="T1"><text:span text:style-name="T1">188483N-SP - Glauco Gomes </text:span><text:span text:style-name="T17">Madureira</text:span></text:p>
            <text:p text:style-name="P399" loext:marker-style-name="T1"><text:span text:style-name="T1">12407N-AM</text:span><text:span text:style-name="T24"> </text:span><text:span text:style-name="T1">-</text:span><text:span text:style-name="T24"> </text:span><text:span text:style-name="T1">GUILHERME</text:span><text:span text:style-name="T24"> </text:span><text:span text:style-name="T1">SHIGUERU</text:span><text:span text:style-name="T24"> </text:span><text:span text:style-name="T1">DE</text:span><text:span text:style-name="T24"> </text:span><text:span text:style-name="T1">ALMEIDA </text:span><text:span text:style-name="T17">HASIMOTO</text:span></text:p>
            <text:p text:style-name="P400" loext:marker-style-name="T1"><text:span text:style-name="T1">221386N-SP - HENRIQUE JOSÉ PARADA </text:span><text:span text:style-name="T17">SIMÃO</text:span></text:p>
            <text:p text:style-name="P325" loext:marker-style-name="T1"><text:span text:style-name="T1">111820N-PR - MATHEUS GABRIEL </text:span><text:span text:style-name="T17">GARCI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table:number-columns-spanned="2" office:value-type="string">
            <text:p text:style-name="P15" loext:marker-style-name="T1"><text:span text:style-name="T59">83</text:span><text:span text:style-name="T15"><text:tab/>Agravo Interno Cível 0002101-</text:span><text:span text:style-name="T16">77.2026.8.04.9001</text:span></text:p>
            <text:p text:style-name="P98" loext:marker-style-name="T1"/>
            <text:p text:style-name="P230" loext:marker-style-name="T1"><text:span text:style-name="T1">Origem: 3ª Vara da Comarca de Itacoatiara - </text:span><text:span text:style-name="T17">Cível</text:span></text:p>
          </table:table-cell>
          <table:covered-table-cell/>
          <table:table-cell table:style-name="Tabela83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3.2">
          <table:table-cell table:style-name="Tabela8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3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3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83.3">
          <table:table-cell table:style-name="Tabela83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83.B3" office:value-type="string">
            <text:p text:style-name="P268" loext:marker-style-name="T1"><text:span text:style-name="T1">ALCIDES NASCIMENTO DA </text:span><text:span text:style-name="T17">SILVA</text:span></text:p>
          </table:table-cell>
          <table:table-cell table:style-name="Tabela83.C3" office:value-type="string">
            <text:p text:style-name="P279" loext:marker-style-name="T1"><text:span text:style-name="T1">15487N-AM - RAQUEL DAVILA CRUZ DA </text:span><text:span text:style-name="T17">CUNHA</text:span></text:p>
          </table:table-cell>
        </table:table-row>
        <table:table-row table:style-name="Tabela83.4">
          <table:table-cell table:style-name="Tabela83.A4" office:value-type="string">
            <text:p text:style-name="P156" loext:marker-style-name="T1"><text:span text:style-name="T17">Agravado</text:span><text:span text:style-name="T17"/></text:p>
          </table:table-cell>
          <table:table-cell table:style-name="Tabela83.B4" office:value-type="string">
            <text:p text:style-name="P363" loext:marker-style-name="T1"><text:span text:style-name="T1">BANCO PAN </text:span><text:span text:style-name="T25">S.A.</text:span></text:p>
          </table:table-cell>
          <table:table-cell table:style-name="Tabela83.C4" office:value-type="string">
            <text:p text:style-name="P401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83.5">
          <table:table-cell table:style-name="Tabela83.A4" office:value-type="string">
            <text:p text:style-name="P47" loext:marker-style-name="T1"/>
          </table:table-cell>
          <table:table-cell table:style-name="Tabela83.B4" office:value-type="string">
            <text:p text:style-name="P47" loext:marker-style-name="T1"/>
          </table:table-cell>
          <table:table-cell table:style-name="Tabela83.C4" office:value-type="string">
            <text:p text:style-name="P390" loext:marker-style-name="T1"><text:span text:style-name="T17">Eletrônica</text:span><text:span text:style-name="T17"/></text:p>
          </table:table-cell>
        </table:table-row>
        <table:table-row table:style-name="Tabela83.2">
          <table:table-cell table:style-name="Tabela83.A6" office:value-type="string">
            <text:p text:style-name="P47" loext:marker-style-name="T1"/>
          </table:table-cell>
          <table:table-cell table:style-name="Tabela83.B6" office:value-type="string">
            <text:p text:style-name="P47" loext:marker-style-name="T1"/>
          </table:table-cell>
          <table:table-cell table:style-name="Tabela83.C6" office:value-type="string">
            <text:p text:style-name="P397" loext:marker-style-name="T1"><text:span text:style-name="T1">1417A-AM - RENATO CHAGAS CORRÊA DA </text:span><text:span text:style-name="T17">SILV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table:number-columns-spanned="2" office:value-type="string">
            <text:p text:style-name="P15" loext:marker-style-name="T1"><text:span text:style-name="T59">84</text:span><text:span text:style-name="T15"><text:tab/>Agravo Interno Cível 0002180-</text:span><text:span text:style-name="T16">56.2026.8.04.9001</text:span></text:p>
            <text:p text:style-name="P98" loext:marker-style-name="T1"/>
            <text:p text:style-name="P330" loext:marker-style-name="T1"><text:span text:style-name="T1">Origem:</text:span><text:span text:style-name="T25"> </text:span><text:span text:style-name="T1">18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84.C1" office:value-type="string">
            <text:p text:style-name="P33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4.2">
          <table:table-cell table:style-name="Tabela8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4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4.C2" office:value-type="string">
            <text:p text:style-name="P332" loext:marker-style-name="T1"><text:span text:style-name="T16">Advogados</text:span><text:span text:style-name="T16"/></text:p>
          </table:table-cell>
        </table:table-row>
        <table:table-row table:style-name="Tabela84.3">
          <table:table-cell table:style-name="Tabela84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><text:soft-page-break/></text:p>
            <text:p text:style-name="P310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84.B2" office:value-type="string">
            <text:p text:style-name="P268" loext:marker-style-name="T1"><text:span text:style-name="T1">AMAZONAS DISTRIBUIDORA DE ENERGIA </text:span><text:span text:style-name="T39">S.A</text:span></text:p>
            <text:p text:style-name="P47" loext:marker-style-name="T1"><text:soft-page-break/></text:p>
            <text:p text:style-name="P47" loext:marker-style-name="T1"/>
            <text:p text:style-name="P310" loext:marker-style-name="T1"/>
            <text:p text:style-name="P311" loext:marker-style-name="T1"><text:span text:style-name="T1">EME Drogarias </text:span><text:span text:style-name="T25">Ltda</text:span></text:p>
          </table:table-cell>
          <table:table-cell table:style-name="Tabela84.C2" office:value-type="string">
            <text:p text:style-name="P402" loext:marker-style-name="T1"><text:span text:style-name="T1">5163N-AC - Márcio Melo Nogueira </text:span><text:soft-page-break/><text:span text:style-name="T1">1388A-AM</text:span><text:span text:style-name="T73"> </text:span><text:span text:style-name="T1">-</text:span><text:span text:style-name="T73"> </text:span><text:span text:style-name="T1">MARCIO</text:span><text:span text:style-name="T73"> </text:span><text:span text:style-name="T1">MELO</text:span><text:span text:style-name="T73"> </text:span><text:span text:style-name="T1">NOGUEIRA</text:span></text:p>
            <text:p text:style-name="P335" loext:marker-style-name="T1"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336" loext:marker-style-name="T1"><text:span text:style-name="T1">15034N-AM - PAULO CESAR THOMAZ </text:span><text:span text:style-name="T17">JÚNIOR</text:span></text:p>
            <text:p text:style-name="P403" loext:marker-style-name="T1"><text:span text:style-name="T1">2300N-AM - João Antônio da Silva Tolentino 14480N-AM</text:span><text:span text:style-name="T73"> </text:span><text:span text:style-name="T1">-</text:span><text:span text:style-name="T73"> </text:span><text:span text:style-name="T1">LEONARDO</text:span><text:span text:style-name="T73"> </text:span><text:span text:style-name="T1">RAMADA</text:span><text:span text:style-name="T73"> </text:span><text:span text:style-name="T1">RELVAS</text:span></text:p>
            <text:p text:style-name="P404" loext:marker-style-name="T1"><text:span text:style-name="T1">1388A-AM - MARCIO MELO </text:span><text:span text:style-name="T17">NOGUEIR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56" loext:marker-style-name="T36"/>
      <text:p text:style-name="P56" loext:marker-style-name="T36"/>
      <table:table table:name="Tabela85" table:style-name="Tabela85">
        <table:table-column table:style-name="Tabela85.A"/>
        <table:table-column table:style-name="Tabela85.B"/>
        <table:table-column table:style-name="Tabela85.C"/>
        <table:table-row table:style-name="Tabela85.1">
          <table:table-cell table:style-name="Tabela85.A1" table:number-columns-spanned="2" office:value-type="string">
            <text:p text:style-name="P15" loext:marker-style-name="T1"><text:span text:style-name="T59">85</text:span><text:span text:style-name="T15"><text:tab/>Agravo Interno Cível 0002192-</text:span><text:span text:style-name="T16">70.2026.8.04.9001</text:span></text:p>
            <text:p text:style-name="P98" loext:marker-style-name="T1"/>
            <text:p text:style-name="P230" loext:marker-style-name="T1"><text:span text:style-name="T1">Origem: Vara Única da Comarca de Urucará - </text:span><text:span text:style-name="T17">Cível</text:span></text:p>
          </table:table-cell>
          <table:covered-table-cell/>
          <table:table-cell table:style-name="Tabela85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5.2">
          <table:table-cell table:style-name="Tabela8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5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5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85.3">
          <table:table-cell table:style-name="Tabela85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85.B3" office:value-type="string">
            <text:p text:style-name="P268" loext:marker-style-name="T1"><text:span text:style-name="T1">Raimunda de Matos </text:span><text:span text:style-name="T17">Nakanome</text:span></text:p>
          </table:table-cell>
          <table:table-cell table:style-name="Tabela85.C3" office:value-type="string">
            <text:p text:style-name="P279" loext:marker-style-name="T1"><text:span text:style-name="T1">14763N-AM - GILMAR Araújo DA </text:span><text:span text:style-name="T17">COSTA</text:span></text:p>
          </table:table-cell>
        </table:table-row>
        <table:table-row table:style-name="Tabela85.4">
          <table:table-cell table:style-name="Tabela85.A4" office:value-type="string">
            <text:p text:style-name="P156" loext:marker-style-name="T1"><text:span text:style-name="T17">Agravado</text:span><text:span text:style-name="T17"/></text:p>
          </table:table-cell>
          <table:table-cell table:style-name="Tabela85.B4" office:value-type="string">
            <text:p text:style-name="P363" loext:marker-style-name="T1"><text:span text:style-name="T1">BANCO BMG </text:span><text:span text:style-name="T39">S/A</text:span></text:p>
          </table:table-cell>
          <table:table-cell table:style-name="Tabela85.C4" office:value-type="string">
            <text:p text:style-name="P401" loext:marker-style-name="T1"><text:span text:style-name="T1">91567N-MG - GIOVANNA MORILLO VIGIL </text:span><text:span text:style-name="T25">DIAS</text:span></text:p>
          </table:table-cell>
        </table:table-row>
        <table:table-row table:style-name="Tabela85.5">
          <table:table-cell table:style-name="Tabela85.A4" office:value-type="string">
            <text:p text:style-name="P47" loext:marker-style-name="T1"/>
          </table:table-cell>
          <table:table-cell table:style-name="Tabela85.B4" office:value-type="string">
            <text:p text:style-name="P47" loext:marker-style-name="T1"/>
          </table:table-cell>
          <table:table-cell table:style-name="Tabela85.C4" office:value-type="string">
            <text:p text:style-name="P390" loext:marker-style-name="T1"><text:span text:style-name="T17">COSTA</text:span><text:span text:style-name="T17"/></text:p>
          </table:table-cell>
        </table:table-row>
        <table:table-row table:style-name="Tabela85.6">
          <table:table-cell table:style-name="Tabela85.A4" office:value-type="string">
            <text:p text:style-name="P47" loext:marker-style-name="T1"/>
          </table:table-cell>
          <table:table-cell table:style-name="Tabela85.B4" office:value-type="string">
            <text:p text:style-name="P47" loext:marker-style-name="T1"/>
          </table:table-cell>
          <table:table-cell table:style-name="Tabela85.C4" office:value-type="string">
            <text:p text:style-name="P391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85.7">
          <table:table-cell table:style-name="Tabela85.A7" office:value-type="string">
            <text:p text:style-name="P47" loext:marker-style-name="T1"/>
          </table:table-cell>
          <table:table-cell table:style-name="Tabela85.B7" office:value-type="string">
            <text:p text:style-name="P47" loext:marker-style-name="T1"/>
          </table:table-cell>
          <table:table-cell table:style-name="Tabela85.C7" office:value-type="string">
            <text:p text:style-name="P283" loext:marker-style-name="T1"><text:span text:style-name="T17">Eletrônica</text:span><text:span text:style-name="T17"/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2" loext:marker-style-name="T1"/>
      <table:table table:name="Tabela86" table:style-name="Tabela86">
        <table:table-column table:style-name="Tabela86.A"/>
        <table:table-column table:style-name="Tabela86.B"/>
        <table:table-column table:style-name="Tabela86.C"/>
        <table:table-row table:style-name="Tabela86.1">
          <table:table-cell table:style-name="Tabela86.A1" table:number-columns-spanned="2" office:value-type="string">
            <text:p text:style-name="P15" loext:marker-style-name="T1"><text:span text:style-name="T59">86</text:span><text:span text:style-name="T15"><text:tab/>Agravo Interno Cível 0002208-</text:span><text:span text:style-name="T16">24.2026.8.04.9001</text:span></text:p>
            <text:p text:style-name="P98" loext:marker-style-name="T1"/>
            <text:p text:style-name="P291" loext:marker-style-name="T1"><text:span text:style-name="T1">*Origem:</text:span><text:span text:style-name="T25"> </text:span><text:span text:style-name="T1">1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86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6.2">
          <table:table-cell table:style-name="Tabela8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6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6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86.3">
          <table:table-cell table:style-name="Tabela86.A2" office:value-type="string">
            <text:p text:style-name="P257" loext:marker-style-name="T1"><text:span text:style-name="T17">Agravante Agravado</text:span><text:span text:style-name="T17"/></text:p>
          </table:table-cell>
          <table:table-cell table:style-name="Tabela86.B2" office:value-type="string">
            <text:p text:style-name="P268" loext:marker-style-name="T1"><text:span text:style-name="T1">BANCO BMG </text:span><text:span text:style-name="T39">S/A</text:span></text:p>
            <text:p text:style-name="P292" loext:marker-style-name="T1"><text:span text:style-name="T1">Aurea Cesar Domingos dos </text:span><text:span text:style-name="T17">Santos</text:span></text:p>
          </table:table-cell>
          <table:table-cell table:style-name="Tabela86.C2" office:value-type="string">
            <text:p text:style-name="P173" loext:marker-style-name="T1"><text:span text:style-name="T1">2314A-AM - Sigisfredo </text:span><text:span text:style-name="T17">Hoepers</text:span></text:p>
            <text:p text:style-name="P405" loext:marker-style-name="T1"><text:span text:style-name="T1">14197N-AM - LUAN CARLOS BRASIL </text:span><text:span text:style-name="T17">BARBOSA</text:span></text:p>
            <text:p text:style-name="P361" loext:marker-style-name="T1"><text:span text:style-name="T1">13113N-AM - AMANDA MOREIRA </text:span><text:span text:style-name="T17">BARROS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55" loext:marker-style-name="T1"><text:span text:style-name="T98">*Impedido: Exmo. Sr. Des. Lafayette Carneiro Vieira Júnior</text:span></text:p>
      <text:p text:style-name="P42" loext:marker-style-name="T1"/>
      <table:table table:name="Tabela87" table:style-name="Tabela87">
        <table:table-column table:style-name="Tabela87.A"/>
        <table:table-column table:style-name="Tabela87.B"/>
        <table:table-column table:style-name="Tabela87.C"/>
        <table:table-row table:style-name="Tabela87.1">
          <table:table-cell table:style-name="Tabela87.A1" table:number-columns-spanned="2" office:value-type="string">
            <text:p text:style-name="P15" loext:marker-style-name="T1"><text:span text:style-name="T59">87</text:span><text:span text:style-name="T15"><text:tab/>Agravo Interno Cível 0002223-</text:span><text:span text:style-name="T16">90.2026.8.04.9001</text:span></text:p>
            <text:p text:style-name="P98" loext:marker-style-name="T1"/>
            <text:p text:style-name="P291" loext:marker-style-name="T1"><text:span text:style-name="T1">*Origem:</text:span><text:span text:style-name="T25"> </text:span><text:span text:style-name="T1">1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87.C1" office:value-type="string">
            <text:p text:style-name="P17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7.2">
          <table:table-cell table:style-name="Tabela8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7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7.C2" office:value-type="string">
            <text:p text:style-name="P172" loext:marker-style-name="T1"><text:span text:style-name="T16">Advogados</text:span><text:span text:style-name="T16"/></text:p>
          </table:table-cell>
        </table:table-row>
        <table:table-row table:style-name="Tabela87.3">
          <table:table-cell table:style-name="Tabela87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><text:soft-page-break/></text:p>
            <text:p text:style-name="P47" loext:marker-style-name="T1"/>
            <text:p text:style-name="P47" loext:marker-style-name="T1"/>
            <text:p text:style-name="P47" loext:marker-style-name="T1"/>
            <text:p text:style-name="P381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87.B2" office:value-type="string">
            <text:p text:style-name="P268" loext:marker-style-name="T1"><text:span text:style-name="T1">BANCO BMG </text:span><text:span text:style-name="T39">S/A</text:span></text:p>
            <text:p text:style-name="P47" loext:marker-style-name="T1"/>
            <text:p text:style-name="P47" loext:marker-style-name="T1"><text:soft-page-break/></text:p>
            <text:p text:style-name="P47" loext:marker-style-name="T1"/>
            <text:p text:style-name="P47" loext:marker-style-name="T1"/>
            <text:p text:style-name="P47" loext:marker-style-name="T1"/>
            <text:p text:style-name="P381" loext:marker-style-name="T1"/>
            <text:p text:style-name="P311" loext:marker-style-name="T1"><text:span text:style-name="T1">Maria Aparecida Freitas </text:span><text:span text:style-name="T25">Cruz</text:span></text:p>
          </table:table-cell>
          <table:table-cell table:style-name="Tabela87.C2" office:value-type="string">
            <text:p text:style-name="P382" loext:marker-style-name="T1"><text:span text:style-name="T1">28467N-PE</text:span><text:span text:style-name="T24"> </text:span><text:span text:style-name="T1">-</text:span><text:span text:style-name="T24"> </text:span><text:span text:style-name="T1">Roberta</text:span><text:span text:style-name="T24"> d</text:span><text:span text:style-name="T1">a</text:span><text:span text:style-name="T24"> </text:span><text:span text:style-name="T1">Camara</text:span><text:span text:style-name="T24"> </text:span><text:span text:style-name="T1">Lima </text:span><text:span text:style-name="T17">Cavalcanti</text:span></text:p>
            <text:p text:style-name="P180" loext:marker-style-name="T1"><text:span text:style-name="T1">32505N-PR - Marina Bastos Da Porciuncula </text:span><text:span text:style-name="T17">Benghi</text:span></text:p>
            <text:p text:style-name="P406" loext:marker-style-name="T1"><text:soft-page-break/><text:span text:style-name="T1">99999999N-AM</text:span><text:span text:style-name="T58"> </text:span><text:span text:style-name="T1">-</text:span><text:span text:style-name="T58"> </text:span><text:span text:style-name="T1">Sistema</text:span><text:span text:style-name="T58"> </text:span><text:span text:style-name="T1">de</text:span><text:span text:style-name="T58"> </text:span><text:span text:style-name="T1">Citação</text:span><text:span text:style-name="T58"> </text:span><text:span text:style-name="T1">e</text:span><text:span text:style-name="T58"> </text:span><text:span text:style-name="T1">Intimação </text:span><text:span text:style-name="T17">Eletrônica</text:span></text:p>
            <text:p text:style-name="P180" loext:marker-style-name="T1"><text:span text:style-name="T1">1356A-AM - Marina Bastos da Porciuncula </text:span><text:span text:style-name="T17">Benghi</text:span></text:p>
            <text:p text:style-name="P361" loext:marker-style-name="T1"><text:span text:style-name="T1">2314A-AM - Sigisfredo </text:span><text:span text:style-name="T17">Hoepers</text:span></text:p>
            <text:p text:style-name="P361" loext:marker-style-name="T1"><text:span text:style-name="T1">16058N-AM - Nicole Tailah Gonzaga </text:span><text:span text:style-name="T17">Lahan</text:span></text:p>
            <text:p text:style-name="P361" loext:marker-style-name="T1"><text:span text:style-name="T1">13522N-AM - Luís Felipe de Azevedo </text:span><text:span text:style-name="T17">Araújo</text:span></text:p>
            <text:p text:style-name="P361" loext:marker-style-name="T1"><text:span text:style-name="T1">13626N-AM - Layenne Lima </text:span><text:span text:style-name="T17">Moreir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55" loext:marker-style-name="T1"><text:span text:style-name="T98">*Impedido: Exmo. Sr. Des. Lafayette Carneiro Vieira Júnior</text:span></text:p>
      <text:p text:style-name="P42" loext:marker-style-name="T1"/>
      <table:table table:name="Tabela88" table:style-name="Tabela88">
        <table:table-column table:style-name="Tabela88.A"/>
        <table:table-column table:style-name="Tabela88.B"/>
        <table:table-column table:style-name="Tabela88.C"/>
        <table:table-row table:style-name="Tabela88.1">
          <table:table-cell table:style-name="Tabela88.A1" table:number-columns-spanned="2" office:value-type="string">
            <text:p text:style-name="P15" loext:marker-style-name="T1"><text:span text:style-name="T59">88</text:span><text:span text:style-name="T15"><text:tab/>Agravo Interno Cível 0002288-</text:span><text:span text:style-name="T16">85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17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88.C1" office:value-type="string">
            <text:p text:style-name="P26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8.2">
          <table:table-cell table:style-name="Tabela8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8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88.C2" office:value-type="string">
            <text:p text:style-name="P269" loext:marker-style-name="T1"><text:span text:style-name="T16">Advogados</text:span><text:span text:style-name="T16"/></text:p>
          </table:table-cell>
        </table:table-row>
        <table:table-row table:style-name="Tabela88.3">
          <table:table-cell table:style-name="Tabela88.A3" office:value-type="string">
            <text:p text:style-name="P407" loext:marker-style-name="T1"><text:span text:style-name="T17">Agravante</text:span><text:span text:style-name="T17"/></text:p>
          </table:table-cell>
          <table:table-cell table:style-name="Tabela88.B3" office:value-type="string">
            <text:p text:style-name="P408" loext:marker-style-name="T1"><text:span text:style-name="T1">CREFISA S/A CRÉDITO, FINANCIAMENTO </text:span><text:span text:style-name="T73">E </text:span><text:span text:style-name="T17">INVESTIMENTOS</text:span></text:p>
          </table:table-cell>
          <table:table-cell table:style-name="Tabela88.C3" office:value-type="string">
            <text:p text:style-name="P377" loext:marker-style-name="T1"><text:span text:style-name="T1">8125N-MS - Lázaro José Gomes </text:span><text:span text:style-name="T17">Júnior</text:span></text:p>
          </table:table-cell>
        </table:table-row>
        <table:table-row table:style-name="Tabela88.4">
          <table:table-cell table:style-name="Tabela88.A4" office:value-type="string">
            <text:p text:style-name="P47" loext:marker-style-name="T1"/>
          </table:table-cell>
          <table:table-cell table:style-name="Tabela88.B4" office:value-type="string">
            <text:p text:style-name="P409" loext:marker-style-name="T84"/>
          </table:table-cell>
          <table:table-cell table:style-name="Tabela88.C4" office:value-type="string">
            <text:p text:style-name="P410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88.5">
          <table:table-cell table:style-name="Tabela88.A4" office:value-type="string">
            <text:p text:style-name="P47" loext:marker-style-name="T1"/>
          </table:table-cell>
          <table:table-cell table:style-name="Tabela88.B4" office:value-type="string">
            <text:p text:style-name="P47" loext:marker-style-name="T1"/>
          </table:table-cell>
          <table:table-cell table:style-name="Tabela88.C4" office:value-type="string">
            <text:p text:style-name="P411" loext:marker-style-name="T1"><text:span text:style-name="T17">Eletrônica</text:span><text:span text:style-name="T17"/></text:p>
          </table:table-cell>
        </table:table-row>
        <table:table-row table:style-name="Tabela88.6">
          <table:table-cell table:style-name="Tabela88.A6" office:value-type="string">
            <text:p text:style-name="P238" loext:marker-style-name="T1"><text:span text:style-name="T17">Agravado</text:span><text:span text:style-name="T17"/></text:p>
          </table:table-cell>
          <table:table-cell table:style-name="Tabela88.B6" office:value-type="string">
            <text:p text:style-name="P304" loext:marker-style-name="T1"><text:span text:style-name="T1">Evelin Feitosa dos </text:span><text:span text:style-name="T17">Santos</text:span></text:p>
          </table:table-cell>
          <table:table-cell table:style-name="Tabela88.C6" office:value-type="string">
            <text:p text:style-name="P412" loext:marker-style-name="T1"><text:span text:style-name="T1">8838N-AM - Alexandre Paes Barreto </text:span><text:span text:style-name="T17">Saraiv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413" loext:marker-style-name="T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 table:style-name="Tabela89.1">
          <table:table-cell table:style-name="Tabela89.A1" table:number-columns-spanned="2" office:value-type="string">
            <text:p text:style-name="P15" loext:marker-style-name="T1"><text:span text:style-name="T59">89</text:span><text:span text:style-name="T15"><text:tab/>Embargos de Declaração Cível 0002885-</text:span><text:span text:style-name="T16">54.2026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6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89.C1" office:value-type="string">
            <text:p text:style-name="P207" loext:marker-style-name="T1"><text:span text:style-name="T15">Relato</text:span><text:span text:style-name="T103">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89.2">
          <table:table-cell table:style-name="Tabela8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89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89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89.3">
          <table:table-cell table:style-name="Tabela89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89.B3" office:value-type="string">
            <text:p text:style-name="P208" loext:marker-style-name="T1"><text:span text:style-name="T1">Azul Linha Aéreas </text:span><text:span text:style-name="T17">Brasileiros.S.A</text:span></text:p>
          </table:table-cell>
          <table:table-cell table:style-name="Tabela89.C3" office:value-type="string">
            <text:p text:style-name="P212" loext:marker-style-name="T1"><text:span text:style-name="T1">306018N-SP - Flávio </text:span><text:span text:style-name="T25">Igel</text:span></text:p>
          </table:table-cell>
        </table:table-row>
        <table:table-row table:style-name="Tabela89.4">
          <table:table-cell table:style-name="Tabela89.A4" office:value-type="string">
            <text:p text:style-name="P47" loext:marker-style-name="T1"/>
          </table:table-cell>
          <table:table-cell table:style-name="Tabela89.B4" office:value-type="string">
            <text:p text:style-name="P47" loext:marker-style-name="T1"/>
          </table:table-cell>
          <table:table-cell table:style-name="Tabela89.C4" office:value-type="string">
            <text:p text:style-name="P240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89.5">
          <table:table-cell table:style-name="Tabela89.A4" office:value-type="string">
            <text:p text:style-name="P47" loext:marker-style-name="T1"/>
          </table:table-cell>
          <table:table-cell table:style-name="Tabela89.B4" office:value-type="string">
            <text:p text:style-name="P47" loext:marker-style-name="T1"/>
          </table:table-cell>
          <table:table-cell table:style-name="Tabela89.C4" office:value-type="string">
            <text:p text:style-name="P248" loext:marker-style-name="T1"><text:span text:style-name="T17">Eletrônica</text:span><text:span text:style-name="T17"/></text:p>
          </table:table-cell>
        </table:table-row>
        <table:table-row table:style-name="Tabela89.3">
          <table:table-cell table:style-name="Tabela89.A4" office:value-type="string">
            <text:p text:style-name="P238" loext:marker-style-name="T1"><text:span text:style-name="T17">Embargados</text:span><text:span text:style-name="T17"/></text:p>
          </table:table-cell>
          <table:table-cell table:style-name="Tabela89.B4" office:value-type="string">
            <text:p text:style-name="P239" loext:marker-style-name="T1"><text:span text:style-name="T1">Ericka Mayandra da Silva </text:span><text:span text:style-name="T25">Lima</text:span></text:p>
          </table:table-cell>
          <table:table-cell table:style-name="Tabela89.C4" office:value-type="string">
            <text:p text:style-name="P220" loext:marker-style-name="T1"><text:span text:style-name="T1">16982A-ES - Gustavo Silverio da </text:span><text:span text:style-name="T17">Fonseca</text:span></text:p>
          </table:table-cell>
        </table:table-row>
        <table:table-row table:style-name="Tabela89.2">
          <table:table-cell table:style-name="Tabela89.A4" office:value-type="string">
            <text:p text:style-name="P47" loext:marker-style-name="T1"/>
          </table:table-cell>
          <table:table-cell table:style-name="Tabela89.B4" office:value-type="string">
            <text:p text:style-name="P231" loext:marker-style-name="T1"><text:span text:style-name="T1">Jose Robson Andrade dos </text:span><text:span text:style-name="T17">Santos</text:span></text:p>
          </table:table-cell>
          <table:table-cell table:style-name="Tabela89.C4" office:value-type="string">
            <text:p text:style-name="P414" loext:marker-style-name="T84"/>
          </table:table-cell>
        </table:table-row>
        <table:table-row table:style-name="Tabela89.8">
          <table:table-cell table:style-name="Tabela89.A8" office:value-type="string">
            <text:p text:style-name="P47" loext:marker-style-name="T1"/>
          </table:table-cell>
          <table:table-cell table:style-name="Tabela89.B8" office:value-type="string">
            <text:p text:style-name="P231" loext:marker-style-name="T1"><text:span text:style-name="T1">Luiza Ofelia da Silva </text:span><text:span text:style-name="T25">Lima</text:span></text:p>
          </table:table-cell>
          <table:table-cell table:style-name="Tabela89.C8" office:value-type="string">
            <text:p text:style-name="P414" loext:marker-style-name="T84"/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56" loext:marker-style-name="T36"/>
      <table:table table:name="Tabela90" table:style-name="Tabela90">
        <table:table-column table:style-name="Tabela90.A"/>
        <table:table-column table:style-name="Tabela90.B"/>
        <table:table-column table:style-name="Tabela90.C"/>
        <table:table-row table:style-name="Tabela90.1">
          <table:table-cell table:style-name="Tabela90.A1" table:number-columns-spanned="2" office:value-type="string">
            <text:p text:style-name="P15" loext:marker-style-name="T1"><text:span text:style-name="T59">90</text:span><text:span text:style-name="T15"><text:tab/>Agravo Interno Cível 0001916-</text:span><text:span text:style-name="T16">39.2026.8.04.9001</text:span></text:p>
            <text:p text:style-name="P98" loext:marker-style-name="T1"/>
            <text:p text:style-name="P230" loext:marker-style-name="T1"><text:span text:style-name="T1">Origem: Vara Única da Comarca de Alvarães - </text:span><text:span text:style-name="T17">Cível</text:span></text:p>
          </table:table-cell>
          <table:covered-table-cell/>
          <table:table-cell table:style-name="Tabela90.C1" office:value-type="string">
            <text:p text:style-name="P277" loext:marker-style-name="T1"><text:span text:style-name="T15">Relato</text:span><text:span text:style-name="T103">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90.2">
          <table:table-cell table:style-name="Tabela9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0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90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90.3">
          <table:table-cell table:style-name="Tabela90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90.B3" office:value-type="string">
            <text:p text:style-name="P268" loext:marker-style-name="T1"><text:span text:style-name="T1">BANCO BMG </text:span><text:span text:style-name="T39">S/A</text:span></text:p>
          </table:table-cell>
          <table:table-cell table:style-name="Tabela90.C3" office:value-type="string">
            <text:p text:style-name="P279" loext:marker-style-name="T1"><text:span text:style-name="T1">1417A-AM - RENATO CHAGAS CORRÊA DA </text:span><text:span text:style-name="T17">SILVA</text:span></text:p>
          </table:table-cell>
        </table:table-row>
        <table:table-row table:style-name="Tabela90.4">
          <table:table-cell table:style-name="Tabela90.A4" office:value-type="string">
            <text:p text:style-name="P57" loext:marker-style-name="T1"><text:span text:style-name="T17">Agravado</text:span><text:span text:style-name="T17"/></text:p>
          </table:table-cell>
          <table:table-cell table:style-name="Tabela90.B4" office:value-type="string">
            <text:p text:style-name="P280" loext:marker-style-name="T1"><text:span text:style-name="T1">RITA FERREIRA </text:span><text:span text:style-name="T17">BARBOZA</text:span></text:p>
          </table:table-cell>
          <table:table-cell table:style-name="Tabela90.C4" office:value-type="string">
            <text:p text:style-name="P281" loext:marker-style-name="T1"><text:span text:style-name="T1">87138N-PR - TIAGO EFRAIM </text:span><text:span text:style-name="T17">SALVADOR</text:span></text:p>
          </table:table-cell>
        </table:table-row>
      </table:table>
      <text:p text:style-name="P348">Presidente/Relator: Exmo. Sr. Des. Abraham Peixoto Campos Filho</text:p>
      <text:p text:style-name="P349"><text:soft-page-break/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144" loext:marker-style-name="T74"/>
      <table:table table:name="Tabela91" table:style-name="Tabela91">
        <table:table-column table:style-name="Tabela91.A"/>
        <table:table-column table:style-name="Tabela91.B"/>
        <table:table-column table:style-name="Tabela91.C"/>
        <table:table-row table:style-name="Tabela91.1">
          <table:table-cell table:style-name="Tabela91.A1" table:number-columns-spanned="2" office:value-type="string">
            <text:p text:style-name="P15" loext:marker-style-name="T1"><text:span text:style-name="T59">91</text:span><text:span text:style-name="T15"><text:tab/>Agravo Interno Cível 0002991-</text:span><text:span text:style-name="T16">16.2026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5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91.C1" office:value-type="string">
            <text:p text:style-name="P308" loext:marker-style-name="T1"><text:span text:style-name="T15">Relato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91.2">
          <table:table-cell table:style-name="Tabela9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1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91.C2" office:value-type="string">
            <text:p text:style-name="P309" loext:marker-style-name="T1"><text:span text:style-name="T16">Advogados</text:span><text:span text:style-name="T16"/></text:p>
          </table:table-cell>
        </table:table-row>
        <table:table-row table:style-name="Tabela91.3">
          <table:table-cell table:style-name="Tabela91.A3" office:value-type="string">
            <text:p text:style-name="P216" loext:marker-style-name="T1"><text:span text:style-name="T17">Agravante</text:span><text:span text:style-name="T17"/></text:p>
          </table:table-cell>
          <table:table-cell table:style-name="Tabela91.B3" office:value-type="string">
            <text:p text:style-name="P293" loext:marker-style-name="T1"><text:span text:style-name="T1">BANCO BMG </text:span><text:span text:style-name="T39">S/A</text:span></text:p>
          </table:table-cell>
          <table:table-cell table:style-name="Tabela91.C3" office:value-type="string">
            <text:p text:style-name="P368" loext:marker-style-name="T1"><text:span text:style-name="T1">32766N-PE - Fernanda Rafaella Oliveira </text:span><text:span text:style-name="T104">d</text:span><text:span text:style-name="T39">e </text:span><text:span text:style-name="T105">Carvalho</text:span></text:p>
          </table:table-cell>
        </table:table-row>
        <table:table-row table:style-name="Tabela91.4">
          <table:table-cell table:style-name="Tabela91.A4" office:value-type="string">
            <text:p text:style-name="P47" loext:marker-style-name="T1"/>
          </table:table-cell>
          <table:table-cell table:style-name="Tabela91.B4" office:value-type="string">
            <text:p text:style-name="P47" loext:marker-style-name="T1"/>
          </table:table-cell>
          <table:table-cell table:style-name="Tabela91.C4" office:value-type="string">
            <text:p text:style-name="P415" loext:marker-style-name="T1"><text:span text:style-name="T17"/></text:p>
          </table:table-cell>
        </table:table-row>
        <table:table-row table:style-name="Tabela91.5">
          <table:table-cell table:style-name="Tabela91.A4" office:value-type="string">
            <text:p text:style-name="P47" loext:marker-style-name="T1"/>
          </table:table-cell>
          <table:table-cell table:style-name="Tabela91.B4" office:value-type="string">
            <text:p text:style-name="P47" loext:marker-style-name="T1"/>
          </table:table-cell>
          <table:table-cell table:style-name="Tabela91.C4" office:value-type="string">
            <text:p text:style-name="P355" loext:marker-style-name="T1"><text:span text:style-name="T1">99999999N-AM - Sistema de Citação e </text:span><text:span text:style-name="T17">Intimação</text:span></text:p>
          </table:table-cell>
        </table:table-row>
        <table:table-row table:style-name="Tabela91.5">
          <table:table-cell table:style-name="Tabela91.A4" office:value-type="string">
            <text:p text:style-name="P47" loext:marker-style-name="T1"/>
          </table:table-cell>
          <table:table-cell table:style-name="Tabela91.B4" office:value-type="string">
            <text:p text:style-name="P47" loext:marker-style-name="T1"/>
          </table:table-cell>
          <table:table-cell table:style-name="Tabela91.C4" office:value-type="string">
            <text:p text:style-name="P355" loext:marker-style-name="T1"><text:span text:style-name="T17">Eletrônica</text:span><text:span text:style-name="T17"/></text:p>
          </table:table-cell>
        </table:table-row>
        <table:table-row table:style-name="Tabela91.7">
          <table:table-cell table:style-name="Tabela91.A7" office:value-type="string">
            <text:p text:style-name="P238" loext:marker-style-name="T1"><text:span text:style-name="T17">Agravado</text:span><text:span text:style-name="T17"/></text:p>
          </table:table-cell>
          <table:table-cell table:style-name="Tabela91.B7" office:value-type="string">
            <text:p text:style-name="P304" loext:marker-style-name="T1"><text:span text:style-name="T1">Andre Ataide da </text:span><text:span text:style-name="T17">Silva</text:span></text:p>
          </table:table-cell>
          <table:table-cell table:style-name="Tabela91.C7" office:value-type="string">
            <text:p text:style-name="P416" loext:marker-style-name="T1"><text:span text:style-name="T1">7396N-AM - Rodrigo Barbosa </text:span><text:span text:style-name="T17">Vilhena</text:span></text:p>
          </table:table-cell>
        </table:table-row>
      </table:table>
      <text:p text:style-name="P348">Presidente/Relator: Exmo. Sr. Des. Abraham Peixoto Campos Filho</text:p>
      <text:p text:style-name="P349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369">Exmo. Sr. Des. Lafayette Carneiro Vieira Júnior</text:p>
      <text:p text:style-name="P144" loext:marker-style-name="T74"/>
      <table:table table:name="Tabela92" table:style-name="Tabela92">
        <table:table-column table:style-name="Tabela92.A"/>
        <table:table-column table:style-name="Tabela92.B"/>
        <table:table-column table:style-name="Tabela92.C"/>
        <table:table-row table:style-name="Tabela92.1">
          <table:table-cell table:style-name="Tabela92.A1" table:number-columns-spanned="2" office:value-type="string">
            <text:p text:style-name="P15" loext:marker-style-name="T1"><text:span text:style-name="T59">92</text:span><text:span text:style-name="T15"><text:tab/>Agravo Interno Cível 0002889-</text:span><text:span text:style-name="T16">91.2026.8.04.9001</text:span></text:p>
            <text:p text:style-name="P98" loext:marker-style-name="T1"/>
            <text:p text:style-name="P230" loext:marker-style-name="T1"><text:span text:style-name="T1">Origem: 2ª Vara da Comarca de Maués - </text:span><text:span text:style-name="T17">Cível</text:span></text:p>
          </table:table-cell>
          <table:covered-table-cell/>
          <table:table-cell table:style-name="Tabela92.C1" office:value-type="string">
            <text:p text:style-name="P417" loext:marker-style-name="T1"><text:span text:style-name="T15">Relato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92.2">
          <table:table-cell table:style-name="Tabela9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2.B2" office:value-type="string">
            <text:p text:style-name="P268" loext:marker-style-name="T1"><text:span text:style-name="T16">Parte</text:span><text:span text:style-name="T16"/></text:p>
          </table:table-cell>
          <table:table-cell table:style-name="Tabela92.C2" office:value-type="string">
            <text:p text:style-name="P418" loext:marker-style-name="T1"><text:span text:style-name="T16">Advogados</text:span><text:span text:style-name="T16"/></text:p>
          </table:table-cell>
        </table:table-row>
        <table:table-row table:style-name="Tabela92.3">
          <table:table-cell table:style-name="Tabela92.A3" office:value-type="string">
            <text:p text:style-name="P18" loext:marker-style-name="T1"><text:span text:style-name="T17">Agravante</text:span><text:span text:style-name="T17"/></text:p>
          </table:table-cell>
          <table:table-cell table:style-name="Tabela92.B3" office:value-type="string">
            <text:p text:style-name="P268" loext:marker-style-name="T1"><text:span text:style-name="T1">SEBASTIANA BARBOSA MAGALHAES DA </text:span><text:span text:style-name="T17">SILVA</text:span></text:p>
          </table:table-cell>
          <table:table-cell table:style-name="Tabela92.C3" office:value-type="string">
            <text:p text:style-name="P419" loext:marker-style-name="T1"><text:span text:style-name="T1">111820N-PR - MATHEUS GABRIEL </text:span><text:span text:style-name="T17">GARCIA</text:span></text:p>
          </table:table-cell>
        </table:table-row>
        <table:table-row table:style-name="Tabela92.4">
          <table:table-cell table:style-name="Tabela92.A4" office:value-type="string">
            <text:p text:style-name="P57" loext:marker-style-name="T1"><text:span text:style-name="T17">Agravado</text:span><text:span text:style-name="T17"/></text:p>
          </table:table-cell>
          <table:table-cell table:style-name="Tabela92.B4" office:value-type="string">
            <text:p text:style-name="P280" loext:marker-style-name="T1"><text:span text:style-name="T1">BANCO BMG </text:span><text:span text:style-name="T39">S/A</text:span></text:p>
          </table:table-cell>
          <table:table-cell table:style-name="Tabela92.C4" office:value-type="string">
            <text:p text:style-name="P420" loext:marker-style-name="T1"><text:span text:style-name="T1">1300A-AM - Antonio de Moraes Dourado </text:span><text:span text:style-name="T25">Neto</text:span></text:p>
          </table:table-cell>
        </table:table-row>
      </table:table>
      <text:p text:style-name="P421">Presidente/Relator: Exmo. Sr. Des. Abraham Peixoto Campos Filho</text:p>
      <text:p text:style-name="P422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423">Exmo. Sr. Des. Lafayette Carneiro Vieira Júnior</text:p>
      <text:p text:style-name="P144" loext:marker-style-name="T74"/>
      <table:table table:name="Tabela93" table:style-name="Tabela93">
        <table:table-column table:style-name="Tabela93.A"/>
        <table:table-column table:style-name="Tabela93.B"/>
        <table:table-column table:style-name="Tabela93.C"/>
        <table:table-row table:style-name="Tabela93.1">
          <table:table-cell table:style-name="Tabela93.A1" table:number-columns-spanned="2" office:value-type="string">
            <text:p text:style-name="P15" loext:marker-style-name="T1"><text:span text:style-name="T59">93</text:span><text:span text:style-name="T15"><text:tab/>Embargos de Declaração Cível 0021908-</text:span><text:span text:style-name="T16">20.2025.8.04.9001</text:span></text:p>
            <text:p text:style-name="P98" loext:marker-style-name="T1"/>
            <text:p text:style-name="P206" loext:marker-style-name="T1"><text:span text:style-name="T1">Origem:</text:span><text:span text:style-name="T25"> </text:span><text:span text:style-name="T1">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93.C1" office:value-type="string">
            <text:p text:style-name="P207" loext:marker-style-name="T1"><text:span text:style-name="T15">Relato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93.2">
          <table:table-cell table:style-name="Tabela9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3.B2" office:value-type="string">
            <text:p text:style-name="P208" loext:marker-style-name="T1"><text:span text:style-name="T16">Parte</text:span><text:span text:style-name="T16"/></text:p>
          </table:table-cell>
          <table:table-cell table:style-name="Tabela93.C2" office:value-type="string">
            <text:p text:style-name="P209" loext:marker-style-name="T1"><text:span text:style-name="T16">Advogados</text:span><text:span text:style-name="T16"/></text:p>
          </table:table-cell>
        </table:table-row>
        <table:table-row table:style-name="Tabela93.3">
          <table:table-cell table:style-name="Tabela93.A3" office:value-type="string">
            <text:p text:style-name="P18" loext:marker-style-name="T1"><text:span text:style-name="T17">Embargante</text:span><text:span text:style-name="T17"/></text:p>
          </table:table-cell>
          <table:table-cell table:style-name="Tabela93.B3" office:value-type="string">
            <text:p text:style-name="P208" loext:marker-style-name="T1"><text:span text:style-name="T1">ITAÚ UNIBANCO </text:span><text:span text:style-name="T39">S/A</text:span></text:p>
          </table:table-cell>
          <table:table-cell table:style-name="Tabela93.C3" office:value-type="string">
            <text:p text:style-name="P212" loext:marker-style-name="T1"><text:span text:style-name="T1">1320A-AM - Eny Angé Soledade Bittencourt de </text:span><text:span text:style-name="T17">Araújo</text:span></text:p>
          </table:table-cell>
        </table:table-row>
        <table:table-row table:style-name="Tabela93.4">
          <table:table-cell table:style-name="Tabela93.A4" office:value-type="string">
            <text:p text:style-name="P424" loext:marker-style-name="T1"><text:span text:style-name="T17">Embargado</text:span><text:span text:style-name="T17"/></text:p>
          </table:table-cell>
          <table:table-cell table:style-name="Tabela93.B4" office:value-type="string">
            <text:p text:style-name="P425" loext:marker-style-name="T1"><text:span text:style-name="T1">Daniel Braga </text:span><text:span text:style-name="T17">Soares</text:span></text:p>
          </table:table-cell>
          <table:table-cell table:style-name="Tabela93.C4" office:value-type="string">
            <text:p text:style-name="P426" loext:marker-style-name="T1"><text:span text:style-name="T1">349410N-SP - Renato Fioravante </text:span><text:span text:style-name="T106">d</text:span><text:span text:style-name="T1">o </text:span><text:span text:style-name="T17">Amaral</text:span></text:p>
          </table:table-cell>
        </table:table-row>
      </table:table>
      <text:p text:style-name="P421">Presidente/Relator: Exmo. Sr. Des. Abraham Peixoto Campos Filho</text:p>
      <text:p text:style-name="P422"><text:span text:style-name="T76">Membros: </text:span>Exm.ª Sr.ª Desa. Lia Maria Guedes de Freitas<text:line-break/>Exm.ª Sr.ª <text:span text:style-name="T77">Desa.</text:span> Vânia Maria Marques Marinho <text:line-break/><text:span text:style-name="T76">Suplentes:</text:span> Exmo. Sr. Des. João de Jesus Abdala Simões<text:line-break/>Exmo. Sr. Des. Airton Luís Corrêa Gentil</text:p>
      <text:p text:style-name="P423">Exmo. Sr. Des. Lafayette Carneiro Vieira Júnior</text:p>
      <text:p text:style-name="P423"/>
      <text:p text:style-name="P423"/>
      <text:p text:style-name="P423"/>
      <text:p text:style-name="P423"/>
      <text:p text:style-name="P144" loext:marker-style-name="T74"/>
      <table:table table:name="Tabela94" table:style-name="Tabela94">
        <table:table-column table:style-name="Tabela94.A"/>
        <table:table-column table:style-name="Tabela94.B"/>
        <table:table-column table:style-name="Tabela94.C"/>
        <text:soft-page-break/>
        <table:table-row table:style-name="Tabela94.1">
          <table:table-cell table:style-name="Tabela94.A1" table:number-columns-spanned="2" office:value-type="string">
            <text:p text:style-name="P15" loext:marker-style-name="T1"><text:span text:style-name="T3">94</text:span><text:span text:style-name="T15"><text:tab/>Agravo de Instrumento 0011752-</text:span><text:span text:style-name="T16">70.2025.8.04.9001</text:span></text:p>
            <text:p text:style-name="P291" loext:marker-style-name="T1"><text:span text:style-name="T1">Origem:</text:span><text:span text:style-name="T25"> </text:span><text:span text:style-name="T1">23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94.C1" office:value-type="string">
            <text:p text:style-name="P59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94.2">
          <table:table-cell table:style-name="Tabela9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4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94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94.3">
          <table:table-cell table:style-name="Tabela94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/>
            <text:p text:style-name="P47" loext:marker-style-name="T1"/>
            <text:p text:style-name="P427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94.B2" office:value-type="string">
            <text:p text:style-name="P19" loext:marker-style-name="T1"><text:span text:style-name="T1">Condomínio Residencial Mediterrâneo </text:span><text:span text:style-name="T73">I</text:span></text:p>
            <text:p text:style-name="P47" loext:marker-style-name="T1"/>
            <text:p text:style-name="P428" loext:marker-style-name="T1"><text:span text:style-name="T30">Sustentação oral/ambas as partes</text:span><text:span text:style-name="T30"/></text:p>
            <text:p text:style-name="P47" loext:marker-style-name="T1"/>
            <text:p text:style-name="P427" loext:marker-style-name="T1"/>
            <text:p text:style-name="P24" loext:marker-style-name="T1"><text:span text:style-name="T1">Ericson Sobral </text:span><text:span text:style-name="T17">Padilha</text:span></text:p>
          </table:table-cell>
          <table:table-cell table:style-name="Tabela94.C2" office:value-type="string">
            <text:p text:style-name="P62" loext:marker-style-name="T1"><text:span text:style-name="T30">9663N-AM - Felipe Braga </text:span><text:span text:style-name="T107">d</text:span><text:span text:style-name="T30">e </text:span><text:span text:style-name="T21">Oliveira</text:span></text:p>
            <text:p text:style-name="P63" loext:marker-style-name="T1"><text:span text:style-name="T1">8437N-AM - NATASHA CRISTINA PEREIRA DE </text:span><text:span text:style-name="T17">JESUS</text:span></text:p>
            <text:p text:style-name="P429" loext:marker-style-name="T1"><text:span text:style-name="T1">9881N-AM - ALESSANDRA SERIACOPI </text:span><text:span text:style-name="T25">VILA</text:span></text:p>
            <text:p text:style-name="P63" loext:marker-style-name="T1"><text:span text:style-name="T1">18811N-AM - ISABELLA FONSECA DE </text:span><text:span text:style-name="T17">ARAÚJO</text:span></text:p>
            <text:p text:style-name="P63" loext:marker-style-name="T1"><text:span text:style-name="T30">12445N-AM - Amanda Dias Simões </text:span><text:span text:style-name="T107">d</text:span><text:span text:style-name="T30">e </text:span><text:span text:style-name="T21">Oliveira</text:span></text:p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: <text:s/>Exmo. Sr. Des. João de Jesus Abdala Simões</text:span><text:span text:style-name="T98"/></text:p>
      <text:p text:style-name="P55" loext:marker-style-name="T1"><text:span text:style-name="T98">Membros: </text:span><text:span text:style-name="T74">Exmo. Sr. Des. Airton Luís Corrêa Gentil</text:span></text:p>
      <text:p text:style-name="P55" loext:marker-style-name="T1"><text:span text:style-name="T36">Exmo. Sr. Des. Lafayette Carneiro Vieira Júnior</text:span><text:span text:style-name="T36"/></text:p>
      <text:p text:style-name="P55" loext:marker-style-name="T1"><text:span text:style-name="T98">Suplentes: </text:span><text:span text:style-name="T36">Exm.ª Sr.ª Desa. Lia Maria Guedes de Freitas</text:span></text:p>
      <text:p text:style-name="P55" loext:marker-style-name="T1"><text:span text:style-name="T1">Exm.ª Sr.ª Des.ª Vânia Maria Marques Marinho </text:span><text:span text:style-name="T1"/></text:p>
      <text:p text:style-name="P245" loext:marker-style-name="T1"/>
      <table:table table:name="Tabela95" table:style-name="Tabela95">
        <table:table-column table:style-name="Tabela95.A"/>
        <table:table-column table:style-name="Tabela95.B"/>
        <table:table-column table:style-name="Tabela95.C"/>
        <table:table-row table:style-name="Tabela95.1">
          <table:table-cell table:style-name="Tabela95.A1" table:number-columns-spanned="2" office:value-type="string">
            <text:p text:style-name="P15" loext:marker-style-name="T1"><text:span text:style-name="T3">95</text:span><text:span text:style-name="T15"><text:tab/>Apelação Cível 0497580-</text:span><text:span text:style-name="T16">71.2023.8.04.0001</text:span></text:p>
            <text:p text:style-name="P43" loext:marker-style-name="T1"><text:span text:style-name="T1">Origem:</text:span><text:span text:style-name="T25"> </text:span><text:span text:style-name="T1">2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95.C1" office:value-type="string">
            <text:p text:style-name="P59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95.2">
          <table:table-cell table:style-name="Tabela9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5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95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95.3">
          <table:table-cell table:style-name="Tabela95.A3" office:value-type="string">
            <text:p text:style-name="P216" loext:marker-style-name="T1"><text:span text:style-name="T17">Apelante</text:span><text:span text:style-name="T17"/></text:p>
          </table:table-cell>
          <table:table-cell table:style-name="Tabela95.B3" office:value-type="string">
            <text:p text:style-name="P430" loext:marker-style-name="T1"><text:span text:style-name="T1">Parperfeito Comunicação </text:span><text:span text:style-name="T39">S/A</text:span></text:p>
          </table:table-cell>
          <table:table-cell table:style-name="Tabela95.C3" office:value-type="string">
            <text:p text:style-name="P431" loext:marker-style-name="T1"><text:span text:style-name="T30">507751N-SP - Ottavio Augusto </text:span><text:span text:style-name="T21">Cilento Morsello</text:span></text:p>
          </table:table-cell>
        </table:table-row>
        <table:table-row table:style-name="Tabela95.4">
          <table:table-cell table:style-name="Tabela95.A4" office:value-type="string">
            <text:p text:style-name="P47" loext:marker-style-name="T1"/>
          </table:table-cell>
          <table:table-cell table:style-name="Tabela95.B4" office:value-type="string">
            <text:p text:style-name="P47" loext:marker-style-name="T1"/>
            <text:p text:style-name="P428" loext:marker-style-name="T1"><text:span text:style-name="T30">Sustentação oral/Apelante</text:span><text:span text:style-name="T30"/></text:p>
            <text:p text:style-name="P47" loext:marker-style-name="T1"/>
          </table:table-cell>
          <table:table-cell table:style-name="Tabela95.C4" office:value-type="string">
            <text:p text:style-name="P432" loext:marker-style-name="T17"/>
          </table:table-cell>
        </table:table-row>
        <table:table-row table:style-name="Tabela95.5">
          <table:table-cell table:style-name="Tabela95.A4" office:value-type="string">
            <text:p text:style-name="P47" loext:marker-style-name="T1"/>
          </table:table-cell>
          <table:table-cell table:style-name="Tabela95.B4" office:value-type="string">
            <text:p text:style-name="P47" loext:marker-style-name="T1"/>
          </table:table-cell>
          <table:table-cell table:style-name="Tabela95.C4" office:value-type="string">
            <text:p text:style-name="P433" loext:marker-style-name="T1"><text:span text:style-name="T1">424539N-SP - Julia Samson </text:span><text:span text:style-name="T17">Almeidinha</text:span></text:p>
          </table:table-cell>
        </table:table-row>
        <table:table-row table:style-name="Tabela95.6">
          <table:table-cell table:style-name="Tabela95.A6" office:value-type="string">
            <text:p text:style-name="P52" loext:marker-style-name="T1"><text:span text:style-name="T17">Apelado</text:span><text:span text:style-name="T17"/></text:p>
          </table:table-cell>
          <table:table-cell table:style-name="Tabela95.B6" office:value-type="string">
            <text:p text:style-name="P434" loext:marker-style-name="T1"><text:span text:style-name="T1">Camila Melo da </text:span><text:span text:style-name="T17">Silva</text:span></text:p>
          </table:table-cell>
          <table:table-cell table:style-name="Tabela95.C6" office:value-type="string">
            <text:p text:style-name="P435" loext:marker-style-name="T1"><text:span text:style-name="T1">14465N-AM - Juliana Brito da </text:span><text:span text:style-name="T25">Cruz</text:span></text:p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: <text:s/>Exmo. Sr. Des. João de Jesus Abdala Simões</text:span><text:span text:style-name="T98"/></text:p>
      <text:p text:style-name="P55" loext:marker-style-name="T1"><text:span text:style-name="T98">Membros: </text:span><text:span text:style-name="T74">Exmo. Sr. Des. Airton Luís Corrêa Gentil</text:span></text:p>
      <text:p text:style-name="P55" loext:marker-style-name="T1"><text:span text:style-name="T36">Exmo. Sr. Des. Lafayette Carneiro Vieira Júnior</text:span><text:span text:style-name="T36"/></text:p>
      <text:p text:style-name="P55" loext:marker-style-name="T1"><text:span text:style-name="T98">Suplentes: </text:span><text:span text:style-name="T36">Exm.ª Sr.ª Desa. Lia Maria Guedes de Freitas</text:span></text:p>
      <text:p text:style-name="P55" loext:marker-style-name="T1"><text:span text:style-name="T1">Exm.ª Sr.ª Des.ª Vânia Maria Marques Marinho </text:span><text:span text:style-name="T1"/></text:p>
      <text:p text:style-name="P245" loext:marker-style-name="T1"/>
      <table:table table:name="Tabela96" table:style-name="Tabela96">
        <table:table-column table:style-name="Tabela96.A"/>
        <table:table-column table:style-name="Tabela96.B"/>
        <table:table-column table:style-name="Tabela96.C"/>
        <table:table-row table:style-name="Tabela96.1">
          <table:table-cell table:style-name="Tabela96.A1" table:number-columns-spanned="2" office:value-type="string">
            <text:p text:style-name="P15" loext:marker-style-name="T1"><text:span text:style-name="T3">96</text:span><text:span text:style-name="T15"><text:tab/>Apelação Cível 0256058-</text:span><text:span text:style-name="T16">68.2011.8.04.0001</text:span></text:p>
            <text:p text:style-name="P43" loext:marker-style-name="T1"><text:span text:style-name="T108">*</text:span><text:span text:style-name="T1">Origem:</text:span><text:span text:style-name="T25"> </text:span><text:span text:style-name="T1">19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96.C1" office:value-type="string">
            <text:p text:style-name="P59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96.2">
          <table:table-cell table:style-name="Tabela9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6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96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96.3">
          <table:table-cell table:style-name="Tabela96.A3" office:value-type="string">
            <text:p text:style-name="P18" loext:marker-style-name="T1"><text:span text:style-name="T17">Apelantes</text:span><text:span text:style-name="T17"/></text:p>
          </table:table-cell>
          <table:table-cell table:style-name="Tabela96.B3" office:value-type="string">
            <text:p text:style-name="P19" loext:marker-style-name="T1"><text:span text:style-name="T1">Madebriq Madeiras e Briquetes </text:span><text:span text:style-name="T25">Ltda</text:span></text:p>
          </table:table-cell>
          <table:table-cell table:style-name="Tabela96.C3" office:value-type="string">
            <text:p text:style-name="P62" loext:marker-style-name="T1"><text:span text:style-name="T1">766A-AM - Igor de Mendonça </text:span><text:span text:style-name="T17">Campos</text:span></text:p>
          </table:table-cell>
        </table:table-row>
        <table:table-row table:style-name="Tabela96.4">
          <table:table-cell table:style-name="Tabela96.A4" office:value-type="string">
            <text:p text:style-name="P47" loext:marker-style-name="T1"/>
          </table:table-cell>
          <table:table-cell table:style-name="Tabela96.B4" office:value-type="string">
            <text:p text:style-name="P48" loext:marker-style-name="T1"><text:span text:style-name="T1">Telma Lúcia Silva </text:span><text:span text:style-name="T17">Rosseti</text:span></text:p>
            <text:p text:style-name="P168" loext:marker-style-name="T1"><text:span text:style-name="T30">Sustentação oral/Apelantes</text:span><text:span text:style-name="T30"/></text:p>
          </table:table-cell>
          <table:table-cell table:style-name="Tabela96.C4" office:value-type="string">
            <text:p text:style-name="P436" loext:marker-style-name="T1"><text:span text:style-name="T21">11727N-AM – Camila Leite Duarte</text:span><text:span text:style-name="T21"/></text:p>
            <text:p text:style-name="P436" loext:marker-style-name="T1"><text:span text:style-name="T21">19436N-AM – André Steter Terrazas</text:span><text:span text:style-name="T21"/></text:p>
            <text:p text:style-name="P437" loext:marker-style-name="T17"/>
            <text:p text:style-name="P437" loext:marker-style-name="T17"/>
          </table:table-cell>
        </table:table-row>
        <table:table-row table:style-name="Tabela96.5">
          <table:table-cell table:style-name="Tabela96.A4" office:value-type="string">
            <text:p text:style-name="P438" loext:marker-style-name="T1"><text:span text:style-name="T17">Apelados</text:span><text:span text:style-name="T17"/></text:p>
          </table:table-cell>
          <table:table-cell table:style-name="Tabela96.B4" office:value-type="string">
            <text:p text:style-name="P439" loext:marker-style-name="T1"><text:span text:style-name="T1">BANCO DO BRASIL </text:span><text:span text:style-name="T39">S.A</text:span></text:p>
          </table:table-cell>
          <table:table-cell table:style-name="Tabela96.C4" office:value-type="string">
            <text:p text:style-name="P433" loext:marker-style-name="T1"><text:span text:style-name="T1">16477N-CE - David Sombra </text:span><text:span text:style-name="T17">Peixoto</text:span></text:p>
          </table:table-cell>
        </table:table-row>
        <table:table-row table:style-name="Tabela96.6">
          <table:table-cell table:style-name="Tabela96.A4" office:value-type="string">
            <text:p text:style-name="P47" loext:marker-style-name="T1"/>
          </table:table-cell>
          <table:table-cell table:style-name="Tabela96.B4" office:value-type="string">
            <text:p text:style-name="P47" loext:marker-style-name="T1"/>
          </table:table-cell>
          <table:table-cell table:style-name="Tabela96.C4" office:value-type="string">
            <text:p text:style-name="P440" loext:marker-style-name="T1"><text:span text:style-name="T1">1175A-AM - David Sombra </text:span><text:span text:style-name="T17">Peixoto</text:span></text:p>
          </table:table-cell>
        </table:table-row>
        <table:table-row table:style-name="Tabela96.7">
          <table:table-cell table:style-name="Tabela96.A4" office:value-type="string">
            <text:p text:style-name="P47" loext:marker-style-name="T1"/>
          </table:table-cell>
          <table:table-cell table:style-name="Tabela96.B4" office:value-type="string">
            <text:p text:style-name="P434" loext:marker-style-name="T1"><text:span text:style-name="T39">Vanda Leitão </text:span><text:span text:style-name="T17">Rosetti</text:span></text:p>
          </table:table-cell>
          <table:table-cell table:style-name="Tabela96.C4" office:value-type="string">
            <text:p text:style-name="P435" loext:marker-style-name="T1"><text:span text:style-name="T1">8179N-AM - DAYLA BARBOSA </text:span><text:span text:style-name="T17">PINTO</text:span></text:p>
          </table:table-cell>
        </table:table-row>
        <table:table-row table:style-name="Tabela96.8">
          <table:table-cell table:style-name="Tabela96.A4" office:value-type="string">
            <text:p text:style-name="P47" loext:marker-style-name="T1"/>
          </table:table-cell>
          <table:table-cell table:style-name="Tabela96.B4" office:value-type="string">
            <text:p text:style-name="P47" loext:marker-style-name="T1"/>
          </table:table-cell>
          <table:table-cell table:style-name="Tabela96.C4" office:value-type="string">
            <text:p text:style-name="P440" loext:marker-style-name="T1"><text:span text:style-name="T1">2589N-AM - Arenaide Rosa Cruz de Lima </text:span><text:span text:style-name="T17">Pereira</text:span></text:p>
          </table:table-cell>
        </table:table-row>
        <table:table-row table:style-name="Tabela96.9">
          <table:table-cell table:style-name="Tabela96.A9" office:value-type="string">
            <text:p text:style-name="P47" loext:marker-style-name="T1"/>
          </table:table-cell>
          <table:table-cell table:style-name="Tabela96.B9" office:value-type="string">
            <text:p text:style-name="P441" loext:marker-style-name="T1"/>
          </table:table-cell>
          <table:table-cell table:style-name="Tabela96.C9" office:value-type="string">
            <text:p text:style-name="P442" loext:marker-style-name="T1"/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: <text:s/>Exmo. Sr. Des. João de Jesus Abdala Simões</text:span><text:span text:style-name="T98"/></text:p>
      <text:p text:style-name="P55" loext:marker-style-name="T1"><text:span text:style-name="T98">Membros: </text:span><text:span text:style-name="T74">Exmo. Sr. Des. Airton Luís Corrêa Gentil</text:span></text:p>
      <text:p text:style-name="P55" loext:marker-style-name="T1"><text:span text:style-name="T36">Exm.ª Sr.ª Desa. Lia Maria Guedes de Freitas</text:span></text:p>
      <text:p text:style-name="P443" loext:marker-style-name="T1"><text:span text:style-name="T98">Suplente: </text:span><text:span text:style-name="T1">Exm.ª Sr.ª Des.ª Vânia Maria Marques Marinho </text:span></text:p>
      <text:p text:style-name="P444"><text:span text:style-name="T109">*Impedido: </text:span><text:span text:style-name="T110">Exmo. Sr. Des. Lafayette Carneiro Vieira Júnior</text:span></text:p>
      <text:p text:style-name="P445"/>
      <table:table table:name="Tabela97" table:style-name="Tabela97">
        <table:table-column table:style-name="Tabela97.A"/>
        <table:table-column table:style-name="Tabela97.B"/>
        <table:table-column table:style-name="Tabela97.C"/>
        <text:soft-page-break/>
        <table:table-row table:style-name="Tabela97.1">
          <table:table-cell table:style-name="Tabela97.A1" table:number-columns-spanned="2" office:value-type="string">
            <text:p text:style-name="P15" loext:marker-style-name="T1"><text:span text:style-name="T59">97</text:span><text:span text:style-name="T15"><text:tab/>Apelação Cível 0499333-</text:span><text:span text:style-name="T16">63.2023.8.04.0001</text:span></text:p>
            <text:p text:style-name="P446" loext:marker-style-name="T1"><text:span text:style-name="T1">Origem:</text:span><text:span text:style-name="T25"> </text:span><text:span text:style-name="T1">4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  <table:table-cell table:style-name="Tabela97.C1" office:value-type="string">
            <text:p text:style-name="P447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97.2">
          <table:table-cell table:style-name="Tabela9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7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97.C2" office:value-type="string">
            <text:p text:style-name="P331" loext:marker-style-name="T1"><text:span text:style-name="T16">Advogados</text:span><text:span text:style-name="T16"/></text:p>
          </table:table-cell>
        </table:table-row>
        <table:table-row table:style-name="Tabela97.3">
          <table:table-cell table:style-name="Tabela97.A2" office:value-type="string">
            <text:p text:style-name="P18" loext:marker-style-name="T1"><text:span text:style-name="T17">Apelantes</text:span><text:span text:style-name="T17"/></text:p>
            <text:p text:style-name="P448" loext:marker-style-name="T17"/>
            <text:p text:style-name="P448" loext:marker-style-name="T17"/>
            <text:p text:style-name="P448" loext:marker-style-name="T17"/>
            <text:p text:style-name="P47" loext:marker-style-name="T1"/>
            <text:p text:style-name="P47" loext:marker-style-name="T1"/>
            <text:p text:style-name="P449" loext:marker-style-name="T1"/>
            <text:p text:style-name="P37" loext:marker-style-name="T1"><text:span text:style-name="T17">Apelado</text:span><text:span text:style-name="T17"/></text:p>
            <text:p text:style-name="P47" loext:marker-style-name="T1"/>
            <text:p text:style-name="P252" loext:marker-style-name="T1"/>
            <text:p text:style-name="P37" loext:marker-style-name="T1"><text:span text:style-name="T17">Terceiro</text:span><text:span text:style-name="T17"/></text:p>
          </table:table-cell>
          <table:table-cell table:style-name="Tabela97.B2" office:value-type="string">
            <text:p text:style-name="P19" loext:marker-style-name="T1"><text:span text:style-name="T1">Antônia Irlene da Costa </text:span><text:span text:style-name="T17">Nascimento</text:span></text:p>
            <text:p text:style-name="P450" loext:marker-style-name="T1"><text:span text:style-name="T1">Elielson</text:span><text:span text:style-name="T23"> </text:span><text:span text:style-name="T1">Jardim</text:span><text:span text:style-name="T23"> </text:span><text:span text:style-name="T1">Cavalcante</text:span></text:p>
            <text:p text:style-name="P450" loext:marker-style-name="T1"><text:span text:style-name="T1">Ruy de Medeiros Ribeiro</text:span><text:span text:style-name="T1"/></text:p>
            <text:p text:style-name="P451" loext:marker-style-name="T1"><text:span text:style-name="T40">Sustentação oral/Apelantes</text:span><text:span text:style-name="T40"/></text:p>
            <text:p text:style-name="P452" loext:marker-style-name="T40"/>
            <text:p text:style-name="P450" loext:marker-style-name="T1"><text:span text:style-name="T1">ESTADO DO AMAZONAS</text:span><text:span text:style-name="T1"/></text:p>
            <text:p text:style-name="P453" loext:marker-style-name="T1"/>
            <text:p text:style-name="P24" loext:marker-style-name="T1"><text:span text:style-name="T1">Ministério </text:span><text:span text:style-name="T17">Público</text:span></text:p>
          </table:table-cell>
          <table:table-cell table:style-name="Tabela97.C2" office:value-type="string">
            <text:p text:style-name="P454" loext:marker-style-name="T1"><text:span text:style-name="T30">6328N-AM</text:span><text:span text:style-name="T41"> </text:span><text:span text:style-name="T30">-</text:span><text:span text:style-name="T41"> </text:span><text:span text:style-name="T30">Carmem</text:span><text:span text:style-name="T41"> </text:span><text:span text:style-name="T30">Valerya</text:span><text:span text:style-name="T41"> </text:span><text:span text:style-name="T30">Romero</text:span><text:span text:style-name="T41"> </text:span><text:span text:style-name="T30">Salvioni</text:span></text:p>
            <text:p text:style-name="P454" loext:marker-style-name="T1"><text:span text:style-name="T30">18396N-AM – Francisco de Assis e Souza Júnior</text:span><text:span text:style-name="T30"/></text:p>
            <text:p text:style-name="P455" loext:marker-style-name="T1"/>
            <text:p text:style-name="P454" loext:marker-style-name="T1"><text:span text:style-name="T1">763A-AM - Eugênio Nunes Silva</text:span><text:span text:style-name="T1"/></text:p>
            <text:p text:style-name="P456" loext:marker-style-name="T1"><text:span text:style-name="T1">13184N-AM - Laércio de Castro </text:span><text:span text:style-name="T17">Dourado</text:span></text:p>
            <text:p text:style-name="P457" loext:marker-style-name="T1"><text:span text:style-name="T17">Júnior</text:span><text:span text:style-name="T17"/></text:p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a: <text:s/>Exm.ª Sr.ª Desa. Lia Maria Guedes de Freitas</text:span><text:span text:style-name="T98"/></text:p>
      <text:p text:style-name="P55" loext:marker-style-name="T1"><text:span text:style-name="T98">Membros: </text:span><text:span text:style-name="T36">Exm.ª Sr.ª Des.ª Vânia Maria Marques Marinho </text:span><text:span text:style-name="T99"><text:line-break/></text:span><text:span text:style-name="T36">Exmo. Sr. Des. João de Jesus Abdala Simões</text:span></text:p>
      <text:p text:style-name="P55" loext:marker-style-name="T1"><text:span text:style-name="T99">Suplentes: </text:span><text:span text:style-name="T74">Exmo. Sr. Des. Airton Luís Corrêa Gentil</text:span></text:p>
      <text:p text:style-name="P55" loext:marker-style-name="T36"><text:span text:style-name="T36">Exmo. Sr. Des. Lafayette Carneiro Vieira Júnior</text:span><text:span text:style-name="T36"/></text:p>
      <text:p text:style-name="P56" loext:marker-style-name="T36"/>
      <table:table table:name="Tabela98" table:style-name="Tabela98">
        <table:table-column table:style-name="Tabela98.A"/>
        <table:table-column table:style-name="Tabela98.B"/>
        <table:table-column table:style-name="Tabela98.C"/>
        <table:table-row table:style-name="Tabela98.1">
          <table:table-cell table:style-name="Tabela98.A1" table:number-columns-spanned="2" office:value-type="string">
            <text:p text:style-name="P15" loext:marker-style-name="T1"><text:span text:style-name="T59">98</text:span><text:span text:style-name="T15"><text:tab/>Apelação Cível 0518292-</text:span><text:span text:style-name="T16">82.2023.8.04.0001</text:span></text:p>
            <text:p text:style-name="P458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  <table:table-cell table:style-name="Tabela98.C1" office:value-type="string">
            <text:p text:style-name="P60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98.2">
          <table:table-cell table:style-name="Tabela98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8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98.C2" office:value-type="string">
            <text:p text:style-name="P459" loext:marker-style-name="T1"><text:span text:style-name="T16">Advogados</text:span><text:span text:style-name="T16"/></text:p>
          </table:table-cell>
        </table:table-row>
        <table:table-row table:style-name="Tabela98.3">
          <table:table-cell table:style-name="Tabela98.A3" office:value-type="string">
            <text:p text:style-name="P18" loext:marker-style-name="T1"><text:span text:style-name="T17">Apelante</text:span><text:span text:style-name="T17"/></text:p>
          </table:table-cell>
          <table:table-cell table:style-name="Tabela98.B3" office:value-type="string">
            <text:p text:style-name="P19" loext:marker-style-name="T1"><text:span text:style-name="T1">ESTADO DO </text:span><text:span text:style-name="T17">AMAZONAS</text:span></text:p>
          </table:table-cell>
          <table:table-cell table:style-name="Tabela98.C3" office:value-type="string">
            <text:p text:style-name="P460" loext:marker-style-name="T1"><text:span text:style-name="T1">763A-AM - EUGÊNIO NUNES </text:span><text:span text:style-name="T17">SILVA</text:span></text:p>
          </table:table-cell>
        </table:table-row>
        <table:table-row table:style-name="Tabela98.4">
          <table:table-cell table:style-name="Tabela98.A4" office:value-type="string">
            <text:p text:style-name="P47" loext:marker-style-name="T1"/>
          </table:table-cell>
          <table:table-cell table:style-name="Tabela98.B4" office:value-type="string">
            <text:p text:style-name="P48" loext:marker-style-name="T1"><text:span text:style-name="T30">José Aquino da </text:span><text:span text:style-name="T21">Costa</text:span></text:p>
            <text:p text:style-name="P48" loext:marker-style-name="T1"><text:span text:style-name="T21">Sustentação oral</text:span><text:span text:style-name="T21"/></text:p>
          </table:table-cell>
          <table:table-cell table:style-name="Tabela98.C4" office:value-type="string">
            <text:p text:style-name="P461" loext:marker-style-name="T1"><text:span text:style-name="T30">24239N-MS - ELIAS GUILHERME DE </text:span><text:span text:style-name="T21">PAULO</text:span></text:p>
          </table:table-cell>
        </table:table-row>
        <table:table-row table:style-name="Tabela98.5">
          <table:table-cell table:style-name="Tabela98.A4" office:value-type="string">
            <text:p text:style-name="P47" loext:marker-style-name="T1"/>
          </table:table-cell>
          <table:table-cell table:style-name="Tabela98.B4" office:value-type="string">
            <text:p text:style-name="P47" loext:marker-style-name="T1"/>
          </table:table-cell>
          <table:table-cell table:style-name="Tabela98.C4" office:value-type="string">
            <text:p text:style-name="P462" loext:marker-style-name="T1"><text:span text:style-name="T1">24556N-MS - LUIZ FERNANDO SILVA DE </text:span><text:span text:style-name="T17">ARRUDA</text:span></text:p>
          </table:table-cell>
        </table:table-row>
        <table:table-row table:style-name="Tabela98.6">
          <table:table-cell table:style-name="Tabela98.A4" office:value-type="string">
            <text:p text:style-name="P47" loext:marker-style-name="T1"/>
          </table:table-cell>
          <table:table-cell table:style-name="Tabela98.B4" office:value-type="string">
            <text:p text:style-name="P47" loext:marker-style-name="T1"/>
          </table:table-cell>
          <table:table-cell table:style-name="Tabela98.C4" office:value-type="string">
            <text:p text:style-name="P463" loext:marker-style-name="T1"><text:span text:style-name="T17">RODRIGUES</text:span><text:span text:style-name="T17"/></text:p>
          </table:table-cell>
        </table:table-row>
        <table:table-row table:style-name="Tabela98.7">
          <table:table-cell table:style-name="Tabela98.A4" office:value-type="string">
            <text:p text:style-name="P464" loext:marker-style-name="T1"><text:span text:style-name="T17">Apelado</text:span><text:span text:style-name="T17"/></text:p>
          </table:table-cell>
          <table:table-cell table:style-name="Tabela98.B4" office:value-type="string">
            <text:p text:style-name="P465" loext:marker-style-name="T1"><text:span text:style-name="T1">ESTADO DO AMAZONAS</text:span><text:span text:style-name="T1"/></text:p>
          </table:table-cell>
          <table:table-cell table:style-name="Tabela98.C4" office:value-type="string">
            <text:p text:style-name="P466" loext:marker-style-name="T1"><text:span text:style-name="T1">763A-AM - EUGÊNIO NUNES </text:span><text:span text:style-name="T17">SILVA</text:span></text:p>
          </table:table-cell>
        </table:table-row>
        <table:table-row table:style-name="Tabela98.8">
          <table:table-cell table:style-name="Tabela98.A4" office:value-type="string">
            <text:p text:style-name="P47" loext:marker-style-name="T1"/>
          </table:table-cell>
          <table:table-cell table:style-name="Tabela98.B4" office:value-type="string">
            <text:p text:style-name="P467" loext:marker-style-name="T1"/>
          </table:table-cell>
          <table:table-cell table:style-name="Tabela98.C4" office:value-type="string">
            <text:p text:style-name="P47" loext:marker-style-name="T1"/>
          </table:table-cell>
        </table:table-row>
        <table:table-row table:style-name="Tabela98.7">
          <table:table-cell table:style-name="Tabela98.A4" office:value-type="string">
            <text:p text:style-name="P47" loext:marker-style-name="T1"/>
          </table:table-cell>
          <table:table-cell table:style-name="Tabela98.B4" office:value-type="string">
            <text:p text:style-name="P468" loext:marker-style-name="T1"/>
          </table:table-cell>
          <table:table-cell table:style-name="Tabela98.C4" office:value-type="string">
            <text:p text:style-name="P47" loext:marker-style-name="T1"/>
          </table:table-cell>
        </table:table-row>
        <table:table-row table:style-name="Tabela98.10">
          <table:table-cell table:style-name="Tabela98.A4" office:value-type="string">
            <text:p text:style-name="P47" loext:marker-style-name="T1"/>
          </table:table-cell>
          <table:table-cell table:style-name="Tabela98.B4" office:value-type="string">
            <text:p text:style-name="P469" loext:marker-style-name="T1"><text:span text:style-name="T1">José Aquino da </text:span><text:span text:style-name="T17">Costa</text:span></text:p>
          </table:table-cell>
          <table:table-cell table:style-name="Tabela98.C4" office:value-type="string">
            <text:p text:style-name="P47" loext:marker-style-name="T1"/>
          </table:table-cell>
        </table:table-row>
        <table:table-row table:style-name="Tabela98.11">
          <table:table-cell table:style-name="Tabela98.A11" office:value-type="string">
            <text:p text:style-name="P306" loext:marker-style-name="T1"><text:span text:style-name="T17">Terceiro</text:span><text:span text:style-name="T17"/></text:p>
          </table:table-cell>
          <table:table-cell table:style-name="Tabela98.B11" office:value-type="string">
            <text:p text:style-name="P470" loext:marker-style-name="T1"><text:span text:style-name="T1">Ministério </text:span><text:span text:style-name="T17">Público</text:span></text:p>
          </table:table-cell>
          <table:table-cell table:style-name="Tabela98.C11" office:value-type="string">
            <text:p text:style-name="P47" loext:marker-style-name="T1"/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a: <text:s/>Exm.ª Sr.ª Desa. Lia Maria Guedes de Freitas</text:span><text:span text:style-name="T98"/></text:p>
      <text:p text:style-name="P55" loext:marker-style-name="T1"><text:span text:style-name="T98">Membros: </text:span><text:span text:style-name="T36">Exm.ª Sr.ª Des.ª Vânia Maria Marques Marinho </text:span><text:span text:style-name="T99"><text:line-break/></text:span><text:span text:style-name="T36">Exmo. Sr. Des. João de Jesus Abdala Simões</text:span></text:p>
      <text:p text:style-name="P55" loext:marker-style-name="T1"><text:span text:style-name="T99">Suplentes: </text:span><text:span text:style-name="T74">Exmo. Sr. Des. Airton Luís Corrêa Gentil</text:span></text:p>
      <text:p text:style-name="P55" loext:marker-style-name="T36"><text:span text:style-name="T36">Exmo. Sr. Des. Lafayette Carneiro Vieira Júnior</text:span><text:span text:style-name="T36"/></text:p>
      <text:p text:style-name="P56" loext:marker-style-name="T36"/>
      <table:table table:name="Tabela99" table:style-name="Tabela99">
        <table:table-column table:style-name="Tabela99.A"/>
        <table:table-column table:style-name="Tabela99.B"/>
        <table:table-column table:style-name="Tabela99.C"/>
        <table:table-row table:style-name="Tabela99.1">
          <table:table-cell table:style-name="Tabela99.A1" table:number-columns-spanned="2" office:value-type="string">
            <text:p text:style-name="P15" loext:marker-style-name="T1"><text:span text:style-name="T59">99</text:span><text:span text:style-name="T15"><text:tab/>Apelação Cível 0000418-</text:span><text:span text:style-name="T16">58.2017.8.04.7501</text:span></text:p>
            <text:p text:style-name="P16" loext:marker-style-name="T1"><text:span text:style-name="T1">Origem: 2ª Vara da Comarca de Tefé - </text:span><text:span text:style-name="T17">Cível</text:span></text:p>
          </table:table-cell>
          <table:covered-table-cell/>
          <table:table-cell table:style-name="Tabela99.C1" office:value-type="string">
            <text:p text:style-name="P471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99.2">
          <table:table-cell table:style-name="Tabela99.A2" office:value-type="string">
            <text:p text:style-name="P18" loext:marker-style-name="T1"><text:span text:style-name="T20">Tipo</text:span><text:span text:style-name="T20"/></text:p>
          </table:table-cell>
          <table:table-cell table:style-name="Tabela99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99.C2" office:value-type="string">
            <text:p text:style-name="P472" loext:marker-style-name="T1"><text:span text:style-name="T16">Advogados</text:span><text:span text:style-name="T16"/></text:p>
          </table:table-cell>
        </table:table-row>
        <table:table-row table:style-name="Tabela99.3">
          <table:table-cell table:style-name="Tabela99.A3" office:value-type="string">
            <text:p text:style-name="P216" loext:marker-style-name="T1"><text:span text:style-name="T17">Apelante</text:span><text:span text:style-name="T17"/></text:p>
          </table:table-cell>
          <table:table-cell table:style-name="Tabela99.B3" office:value-type="string">
            <text:p text:style-name="P430" loext:marker-style-name="T1"><text:span text:style-name="T1">Banco da Amazônia </text:span><text:span text:style-name="T25">Basa</text:span></text:p>
            <text:p text:style-name="P430" loext:marker-style-name="T1"><text:span text:style-name="T37">Sustentação Oral/Apelante</text:span><text:span text:style-name="T37"/></text:p>
          </table:table-cell>
          <table:table-cell table:style-name="Tabela99.C3" office:value-type="string">
            <text:p text:style-name="P473" loext:marker-style-name="T1"><text:span text:style-name="T1">10176N-PA - ARNALDO HENRIQUE ANDRADE </text:span><text:span text:style-name="T39">DA</text:span></text:p>
          </table:table-cell>
        </table:table-row>
        <table:table-row table:style-name="Tabela99.4">
          <table:table-cell table:style-name="Tabela99.A4" office:value-type="string">
            <text:p text:style-name="P47" loext:marker-style-name="T1"/>
          </table:table-cell>
          <table:table-cell table:style-name="Tabela99.B4" office:value-type="string">
            <text:p text:style-name="P47" loext:marker-style-name="T1"/>
          </table:table-cell>
          <table:table-cell table:style-name="Tabela99.C4" office:value-type="string">
            <text:p text:style-name="P474" loext:marker-style-name="T1"><text:span text:style-name="T17">SILVA</text:span><text:span text:style-name="T17"/></text:p>
          </table:table-cell>
        </table:table-row>
        <table:table-row table:style-name="Tabela99.5">
          <table:table-cell table:style-name="Tabela99.A4" office:value-type="string">
            <text:p text:style-name="P47" loext:marker-style-name="T1"/>
          </table:table-cell>
          <table:table-cell table:style-name="Tabela99.B4" office:value-type="string">
            <text:p text:style-name="P47" loext:marker-style-name="T1"/>
          </table:table-cell>
          <table:table-cell table:style-name="Tabela99.C4" office:value-type="string">
            <text:p text:style-name="P475" loext:marker-style-name="T1"><text:span text:style-name="T30">1300A-AM - Antonio de Moraes Dourado </text:span><text:span text:style-name="T37">Neto</text:span></text:p>
          </table:table-cell>
        </table:table-row>
        <table:table-row table:style-name="Tabela99.6">
          <table:table-cell table:style-name="Tabela99.A4" office:value-type="string">
            <text:p text:style-name="P47" loext:marker-style-name="T1"/>
          </table:table-cell>
          <table:table-cell table:style-name="Tabela99.B4" office:value-type="string">
            <text:p text:style-name="P47" loext:marker-style-name="T1"/>
          </table:table-cell>
          <table:table-cell table:style-name="Tabela99.C4" office:value-type="string">
            <text:p text:style-name="P476" loext:marker-style-name="T1"><text:span text:style-name="T1">1188A-AM - Luiz Ronaldo Alves </text:span><text:span text:style-name="T17">Cunha</text:span></text:p>
          </table:table-cell>
        </table:table-row>
        <table:table-row table:style-name="Tabela99.7">
          <table:table-cell table:style-name="Tabela99.A4" office:value-type="string">
            <text:p text:style-name="P52" loext:marker-style-name="T1"><text:span text:style-name="T17">Apelados</text:span><text:span text:style-name="T17"/></text:p>
          </table:table-cell>
          <table:table-cell table:style-name="Tabela99.B4" office:value-type="string">
            <text:p text:style-name="P434" loext:marker-style-name="T1"><text:span text:style-name="T1">EDILSON JOSÉ AUZIER </text:span><text:span text:style-name="T17">LOBATO</text:span></text:p>
          </table:table-cell>
          <table:table-cell table:style-name="Tabela99.C4" office:value-type="string">
            <text:p text:style-name="P477" loext:marker-style-name="T1"><text:span text:style-name="T1">10176N-PA - ARNALDO HENRIQUE ANDRADE </text:span><text:span text:style-name="T39">DA</text:span></text:p>
          </table:table-cell>
        </table:table-row>
        <table:table-row table:style-name="Tabela99.8">
          <table:table-cell table:style-name="Tabela99.A4" office:value-type="string">
            <text:p text:style-name="P47" loext:marker-style-name="T1"/>
          </table:table-cell>
          <table:table-cell table:style-name="Tabela99.B4" office:value-type="string">
            <text:p text:style-name="P157" loext:marker-style-name="T1"><text:span text:style-name="T1">PEDRO AUGUSTO DA SILVEIRA </text:span><text:span text:style-name="T17">NOBRE</text:span></text:p>
          </table:table-cell>
          <table:table-cell table:style-name="Tabela99.C4" office:value-type="string">
            <text:p text:style-name="P478" loext:marker-style-name="T1"><text:span text:style-name="T17">SILVA</text:span><text:span text:style-name="T17"/></text:p>
          </table:table-cell>
        </table:table-row>
        <table:table-row table:style-name="Tabela99.9">
          <table:table-cell table:style-name="Tabela99.A9" office:value-type="string">
            <text:p text:style-name="P47" loext:marker-style-name="T1"/>
          </table:table-cell>
          <table:table-cell table:style-name="Tabela99.B9" office:value-type="string">
            <text:p text:style-name="P47" loext:marker-style-name="T1"/>
          </table:table-cell>
          <table:table-cell table:style-name="Tabela99.C9" office:value-type="string">
            <text:p text:style-name="P479" loext:marker-style-name="T1"/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oft-page-break/><text:span text:style-name="T98">Relatora: <text:s/>Exm.ª Sr.ª Desa. Lia Maria Guedes de Freitas</text:span><text:span text:style-name="T98"/></text:p>
      <text:p text:style-name="P55" loext:marker-style-name="T1"><text:span text:style-name="T98">Membros: </text:span><text:span text:style-name="T36">Exm.ª Sr.ª Des.ª Vânia Maria Marques Marinho </text:span><text:span text:style-name="T99"><text:line-break/></text:span><text:span text:style-name="T36">Exmo. Sr. Des. João de Jesus Abdala Simões</text:span></text:p>
      <text:p text:style-name="P55" loext:marker-style-name="T1"><text:span text:style-name="T99">Suplentes: </text:span><text:span text:style-name="T74">Exmo. Sr. Des. Airton Luís Corrêa Gentil</text:span></text:p>
      <text:p text:style-name="P55" loext:marker-style-name="T36"><text:span text:style-name="T36">Exmo. Sr. Des. Lafayette Carneiro Vieira Júnior</text:span><text:span text:style-name="T36"/></text:p>
      <text:p text:style-name="P56" loext:marker-style-name="T36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 table:style-name="Tabela100.1">
          <table:table-cell table:style-name="Tabela100.A1" table:number-columns-spanned="2" office:value-type="string">
            <text:p text:style-name="P15" loext:marker-style-name="T1"><text:span text:style-name="T59">100</text:span><text:span text:style-name="T15"><text:tab/>Apelação Cível 0607928-</text:span><text:span text:style-name="T16">77.2023.8.04.6300</text:span></text:p>
            <text:p text:style-name="P16" loext:marker-style-name="T1"><text:span text:style-name="T1">Origem: 3ª Vara da Comarca de Parintins - </text:span><text:span text:style-name="T17">Cível</text:span></text:p>
          </table:table-cell>
          <table:covered-table-cell/>
          <table:table-cell table:style-name="Tabela100.C1" office:value-type="string">
            <text:p text:style-name="P480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100.2">
          <table:table-cell table:style-name="Tabela100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0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0.C2" office:value-type="string">
            <text:p text:style-name="P481" loext:marker-style-name="T1"><text:span text:style-name="T16">Advogados</text:span><text:span text:style-name="T16"/></text:p>
          </table:table-cell>
        </table:table-row>
        <table:table-row table:style-name="Tabela100.3">
          <table:table-cell table:style-name="Tabela100.A3" office:value-type="string">
            <text:p text:style-name="P18" loext:marker-style-name="T1"><text:span text:style-name="T17">Apelante</text:span><text:span text:style-name="T17"/></text:p>
          </table:table-cell>
          <table:table-cell table:style-name="Tabela100.B3" office:value-type="string">
            <text:p text:style-name="P19" loext:marker-style-name="T1"><text:span text:style-name="T1">JOAQUIM DA SILVA </text:span><text:span text:style-name="T17">CUNHA</text:span></text:p>
            <text:p text:style-name="P19" loext:marker-style-name="T1"><text:span text:style-name="T21">Sustentação oral/apelante</text:span><text:span text:style-name="T21"/></text:p>
          </table:table-cell>
          <table:table-cell table:style-name="Tabela100.C3" office:value-type="string">
            <text:p text:style-name="P482" loext:marker-style-name="T1"><text:span text:style-name="T1">17043N-AM - Gabriele de Souza </text:span><text:span text:style-name="T17">Ferreira</text:span></text:p>
            <text:p text:style-name="P483" loext:marker-style-name="T1"/>
            <text:p text:style-name="P484" loext:marker-style-name="T1"><text:bookmark text:name="docs-internal-guid-125133ef-7fff-b64b-ca"/><text:span text:style-name="T111">7947N-AM – Daniel Marcelo Benvenutti De Sales </text:span><text:span text:style-name="T111"/></text:p>
            <text:p text:style-name="P483" loext:marker-style-name="T1"/>
          </table:table-cell>
        </table:table-row>
        <table:table-row table:style-name="Tabela100.4">
          <table:table-cell table:style-name="Tabela100.A4" office:value-type="string">
            <text:p text:style-name="P57" loext:marker-style-name="T1"><text:span text:style-name="T17">Apelado</text:span><text:span text:style-name="T17"/></text:p>
          </table:table-cell>
          <table:table-cell table:style-name="Tabela100.B4" office:value-type="string">
            <text:p text:style-name="P48" loext:marker-style-name="T1"><text:span text:style-name="T1">Banco Bradesco </text:span><text:span text:style-name="T39">S/A</text:span></text:p>
          </table:table-cell>
          <table:table-cell table:style-name="Tabela100.C4" office:value-type="string">
            <text:p text:style-name="P485" loext:marker-style-name="T1"><text:span text:style-name="T1">23255N-PE - Antônio de Moraes Dourado </text:span><text:span text:style-name="T25">Neto</text:span></text:p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a: <text:s/>Exm.ª Sr.ª Desa. Lia Maria Guedes de Freitas</text:span><text:span text:style-name="T98"/></text:p>
      <text:p text:style-name="P55" loext:marker-style-name="T1"><text:span text:style-name="T98">Membros: </text:span><text:span text:style-name="T36">Exm.ª Sr.ª Des.ª Vânia Maria Marques Marinho </text:span><text:span text:style-name="T99"><text:line-break/></text:span><text:span text:style-name="T36">Exmo. Sr. Des. João de Jesus Abdala Simões</text:span></text:p>
      <text:p text:style-name="P55" loext:marker-style-name="T1"><text:span text:style-name="T99">Suplentes: </text:span><text:span text:style-name="T74">Exmo. Sr. Des. Airton Luís Corrêa Gentil</text:span></text:p>
      <text:p text:style-name="P55" loext:marker-style-name="T36"><text:span text:style-name="T36">Exmo. Sr. Des. Lafayette Carneiro Vieira Júnior</text:span><text:span text:style-name="T36"/></text:p>
      <text:p text:style-name="P56" loext:marker-style-name="T36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 table:style-name="Tabela101.1">
          <table:table-cell table:style-name="Tabela101.A1" table:number-columns-spanned="2" office:value-type="string">
            <text:p text:style-name="P15" loext:marker-style-name="T1"><text:span text:style-name="T59">101</text:span><text:span text:style-name="T15"><text:tab/>Apelação Cível 0546275-</text:span><text:span text:style-name="T16">22.2024.8.04.0001</text:span></text:p>
            <text:p text:style-name="P486" loext:marker-style-name="T1"><text:span text:style-name="T1">Origem:</text:span><text:span text:style-name="T25"> </text:span><text:span text:style-name="T1">17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101.C1" office:value-type="string">
            <text:p text:style-name="P487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7">Freitas</text:span></text:p>
          </table:table-cell>
        </table:table-row>
        <table:table-row table:style-name="Tabela101.2">
          <table:table-cell table:style-name="Tabela101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1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1.C2" office:value-type="string">
            <text:p text:style-name="P488" loext:marker-style-name="T1"><text:span text:style-name="T16">Advogados</text:span><text:span text:style-name="T16"/></text:p>
          </table:table-cell>
        </table:table-row>
        <table:table-row table:style-name="Tabela101.3">
          <table:table-cell table:style-name="Tabela101.A2" office:value-type="string">
            <text:p text:style-name="P191" loext:marker-style-name="T1"><text:span text:style-name="T17">Apelante</text:span><text:span text:style-name="T17"/></text:p>
            <text:p text:style-name="P489" loext:marker-style-name="T17"/>
            <text:p text:style-name="P489" loext:marker-style-name="T17"/>
            <text:p text:style-name="P191" loext:marker-style-name="T1"><text:span text:style-name="T17">Apelado</text:span><text:span text:style-name="T17"/></text:p>
          </table:table-cell>
          <table:table-cell table:style-name="Tabela101.B2" office:value-type="string">
            <text:p text:style-name="P19" loext:marker-style-name="T1"><text:span text:style-name="T1">Francisco Marcelo Barbosa dos </text:span><text:span text:style-name="T17">Santos</text:span></text:p>
            <text:p text:style-name="P490" loext:marker-style-name="T17"/>
            <text:p text:style-name="P451" loext:marker-style-name="T1"><text:span text:style-name="T40">Sustentação oral/ambas as partes</text:span><text:span text:style-name="T40"/></text:p>
            <text:p text:style-name="P490" loext:marker-style-name="T17"/>
            <text:p text:style-name="P491" loext:marker-style-name="T1"><text:span text:style-name="T1">Banco Bradesco </text:span><text:span text:style-name="T39">S/A</text:span></text:p>
          </table:table-cell>
          <table:table-cell table:style-name="Tabela101.C2" office:value-type="string">
            <text:p text:style-name="P492" loext:marker-style-name="T1"><text:span text:style-name="T1">8251N-AM</text:span><text:span text:style-name="T58"> </text:span><text:span text:style-name="T1">-</text:span><text:span text:style-name="T58"> </text:span><text:span text:style-name="T1">Luis</text:span><text:span text:style-name="T58"> </text:span><text:span text:style-name="T1">Albert</text:span><text:span text:style-name="T58"> </text:span><text:span text:style-name="T1">dos</text:span><text:span text:style-name="T58"> </text:span><text:span text:style-name="T1">Santos</text:span><text:span text:style-name="T58"> </text:span><text:span text:style-name="T1">Oliveira</text:span></text:p>
            <text:p text:style-name="P493" loext:marker-style-name="T1"><text:span text:style-name="T21">7947N-AM – Daniel Marcelo Benvenutti de Sales</text:span><text:span text:style-name="T21"/></text:p>
            <text:p text:style-name="P492" loext:marker-style-name="T1"><text:span text:style-name="T1"><text:s/>12407N-BA</text:span><text:span text:style-name="T39"> </text:span><text:span text:style-name="T1">-</text:span><text:span text:style-name="T39"> </text:span><text:span text:style-name="T1">ROBERTO</text:span><text:span text:style-name="T39"> </text:span><text:span text:style-name="T1">DOREA</text:span><text:span text:style-name="T39"> </text:span><text:span text:style-name="T1">PESSOA</text:span></text:p>
            <text:p text:style-name="P494" loext:marker-style-name="T1"><text:span text:style-name="T30">8756N-BA - Sandra Helena Nascimento </text:span><text:span text:style-name="T21">Pinto</text:span></text:p>
            <text:p text:style-name="P495" loext:marker-style-name="T1"><text:span text:style-name="T37">Leal</text:span><text:span text:style-name="T37"/></text:p>
            <text:p text:style-name="P496" loext:marker-style-name="T1"><text:bookmark text:name="docs-internal-guid-35096918-7fff-2e6e-14"/><text:span text:style-name="T112">5145-SE/2223-A– Marília Maria Sousa Santana</text:span><text:span text:style-name="T112"/></text:p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a: <text:s/>Exm.ª Sr.ª Desa. Lia Maria Guedes de Freitas</text:span><text:span text:style-name="T98"/></text:p>
      <text:p text:style-name="P55" loext:marker-style-name="T1"><text:span text:style-name="T98">Membros: </text:span><text:span text:style-name="T36">Exm.ª Sr.ª Des.ª Vânia Maria Marques Marinho </text:span><text:span text:style-name="T99"><text:line-break/></text:span><text:span text:style-name="T36">Exmo. Sr. Des. João de Jesus Abdala Simões</text:span></text:p>
      <text:p text:style-name="P55" loext:marker-style-name="T1"><text:span text:style-name="T99">Suplentes: </text:span><text:span text:style-name="T74">Exmo. Sr. Des. Airton Luís Corrêa Gentil</text:span></text:p>
      <text:p text:style-name="P55" loext:marker-style-name="T36"><text:span text:style-name="T36">Exmo. Sr. Des. Lafayette Carneiro Vieira Júnior</text:span><text:span text:style-name="T36"/></text:p>
      <text:p text:style-name="P497" loext:marker-style-name="T30"><text:span text:style-name="T113">SEGREDO DE JUSTIÇA</text:span><text:span text:style-name="T113"/></text:p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table:number-columns-spanned="2" office:value-type="string">
            <text:p text:style-name="P15" loext:marker-style-name="T1"><text:span text:style-name="T59">102</text:span><text:span text:style-name="T15"><text:tab/>Apelação Cível 0639601-</text:span><text:span text:style-name="T16">41.2021.8.04.0001</text:span></text:p>
            <text:p text:style-name="P43" loext:marker-style-name="T1"><text:span text:style-name="T1">*Origem:</text:span><text:span text:style-name="T25"> </text:span><text:span text:style-name="T1">1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102.C1" office:value-type="string">
            <text:p text:style-name="P498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102.2">
          <table:table-cell table:style-name="Tabela102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2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2.C2" office:value-type="string">
            <text:p text:style-name="P499" loext:marker-style-name="T1"><text:span text:style-name="T16">Advogados</text:span><text:span text:style-name="T16"/></text:p>
          </table:table-cell>
        </table:table-row>
        <table:table-row table:style-name="Tabela102.3">
          <table:table-cell table:style-name="Tabela102.A3" office:value-type="string">
            <text:p text:style-name="P18" loext:marker-style-name="T1"><text:span text:style-name="T17">Apelante</text:span><text:span text:style-name="T17"/></text:p>
          </table:table-cell>
          <table:table-cell table:style-name="Tabela102.B3" office:value-type="string">
            <text:p text:style-name="P19" loext:marker-style-name="T1"><text:span text:style-name="T1">A. P. N. </text:span><text:span text:style-name="T17">P.</text:span></text:p>
            <text:p text:style-name="P490" loext:marker-style-name="T17"/>
            <text:p text:style-name="P19" loext:marker-style-name="T1"><text:span text:style-name="T30">Sustentação oral/Apelante</text:span><text:span text:style-name="T30"/></text:p>
          </table:table-cell>
          <table:table-cell table:style-name="Tabela102.C3" office:value-type="string">
            <text:p text:style-name="P500" loext:marker-style-name="T1"><text:span text:style-name="T30">10450N-AM - Alan Yuri Gomes </text:span><text:span text:style-name="T21">Ferreira</text:span></text:p>
            <text:p text:style-name="P501" loext:marker-style-name="T1"><text:span text:style-name="T1">14465N-AM – </text:span><text:span text:style-name="T30">Juliana Brito da Cruz</text:span></text:p>
          </table:table-cell>
        </table:table-row>
        <table:table-row table:style-name="Tabela102.4">
          <table:table-cell table:style-name="Tabela102.A4" office:value-type="string">
            <text:p text:style-name="P57" loext:marker-style-name="T1"><text:span text:style-name="T17">Apelado</text:span><text:span text:style-name="T17"/></text:p>
          </table:table-cell>
          <table:table-cell table:style-name="Tabela102.B4" office:value-type="string">
            <text:p text:style-name="P48" loext:marker-style-name="T1"><text:span text:style-name="T1">C. S. de C. </text:span><text:span text:style-name="T25">L.</text:span></text:p>
          </table:table-cell>
          <table:table-cell table:style-name="Tabela102.C4" office:value-type="string">
            <text:p text:style-name="P502" loext:marker-style-name="T1"><text:span text:style-name="T1">12372N-AM</text:span><text:span text:style-name="T24"> </text:span><text:span text:style-name="T1">-</text:span><text:span text:style-name="T24"> </text:span><text:span text:style-name="T1">MARCUS</text:span><text:span text:style-name="T24"> </text:span><text:span text:style-name="T1">ANDRÉ</text:span><text:span text:style-name="T24"> </text:span><text:span text:style-name="T1">GONZALES</text:span><text:span text:style-name="T24"> </text:span><text:span text:style-name="T1">DE </text:span><text:span text:style-name="T17">ARAÚJO</text:span></text:p>
            <text:p text:style-name="P503" loext:marker-style-name="T1"><text:span text:style-name="T1">2493A-AM - ALBERTO MOUSSALLEM </text:span><text:span text:style-name="T17">FILHO</text:span></text:p>
          </table:table-cell>
        </table:table-row>
        <table:table-row table:style-name="Tabela102.5">
          <table:table-cell table:style-name="Tabela102.A4" office:value-type="string">
            <text:p text:style-name="P47" loext:marker-style-name="T1"/>
          </table:table-cell>
          <table:table-cell table:style-name="Tabela102.B4" office:value-type="string">
            <text:p text:style-name="P47" loext:marker-style-name="T1"/>
          </table:table-cell>
          <table:table-cell table:style-name="Tabela102.C4" office:value-type="string">
            <text:p text:style-name="P504" loext:marker-style-name="T1"><text:span text:style-name="T1">5797N-AM - Ana Paula da Silva </text:span><text:span text:style-name="T17">Bezerra</text:span></text:p>
          </table:table-cell>
        </table:table-row>
        <table:table-row table:style-name="Tabela102.6">
          <table:table-cell table:style-name="Tabela102.A6" office:value-type="string">
            <text:p text:style-name="P47" loext:marker-style-name="T1"/>
          </table:table-cell>
          <table:table-cell table:style-name="Tabela102.B6" office:value-type="string">
            <text:p text:style-name="P47" loext:marker-style-name="T1"/>
          </table:table-cell>
          <table:table-cell table:style-name="Tabela102.C6" office:value-type="string">
            <text:p text:style-name="P504" loext:marker-style-name="T1"><text:span text:style-name="T1">4188N-AM - CHRISTHIAN NARANJO DE </text:span><text:span text:style-name="T17">OLIVEIRA</text:span></text:p>
          </table:table-cell>
        </table:table-row>
      </table:table>
      <text:p text:style-name="P65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: <text:s/>Exmo. Sr. Des. João de Jesus Abdala Simões</text:span><text:span text:style-name="T98"/></text:p>
      <text:p text:style-name="P55" loext:marker-style-name="T1"><text:span text:style-name="T98">Membros: </text:span><text:span text:style-name="T74">Exmo. Sr. Des. Airton Luís Corrêa Gentil</text:span></text:p>
      <text:p text:style-name="P55" loext:marker-style-name="T1"><text:span text:style-name="T36">Exmo. Sr. Des. Lafayette Carneiro Vieira Júnior</text:span><text:span text:style-name="T36"/></text:p>
      <text:p text:style-name="P55" loext:marker-style-name="T1"><text:soft-page-break/><text:span text:style-name="T30">Suplente: </text:span><text:span text:style-name="T1">Exm.ª Sr.ª Des.ª Vânia Maria Marques Marinho <text:line-break/></text:span><text:span text:style-name="T30">*Impedida: Exm.ª Sr.ª Desa. Lia Maria Guedes de Freitas</text:span></text:p>
      <text:p text:style-name="P505" loext:marker-style-name="T1"><text:span text:style-name="T114">Não proclamado o resultado</text:span><text:span text:style-name="T114"/></text:p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 table:style-name="Tabela103.1">
          <table:table-cell table:style-name="Tabela103.A1" table:number-columns-spanned="2" office:value-type="string">
            <text:p text:style-name="P15" loext:marker-style-name="T1"><text:span text:style-name="T59">103</text:span><text:span text:style-name="T15"><text:tab/>Agravo Interno Cível 0025106-</text:span><text:span text:style-name="T16">65.2025.8.04.9001</text:span></text:p>
            <text:p text:style-name="P98" loext:marker-style-name="T1"/>
            <text:p text:style-name="P230" loext:marker-style-name="T1"><text:span text:style-name="T1">Origem: 3ª Vara da Comarca de Parintins - Fazenda </text:span><text:span text:style-name="T17">Pública</text:span></text:p>
          </table:table-cell>
          <table:covered-table-cell/>
          <table:table-cell table:style-name="Tabela103.C1" office:value-type="string">
            <text:p text:style-name="P277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103.2">
          <table:table-cell table:style-name="Tabela103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3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3.C2" office:value-type="string">
            <text:p text:style-name="P278" loext:marker-style-name="T1"><text:span text:style-name="T16">Advogados</text:span><text:span text:style-name="T16"/></text:p>
          </table:table-cell>
        </table:table-row>
        <table:table-row table:style-name="Tabela103.3">
          <table:table-cell table:style-name="Tabela103.A3" office:value-type="string">
            <text:p text:style-name="P216" loext:marker-style-name="T1"><text:span text:style-name="T17">Agravante</text:span><text:span text:style-name="T17"/></text:p>
          </table:table-cell>
          <table:table-cell table:style-name="Tabela103.B3" office:value-type="string">
            <text:p text:style-name="P430" loext:marker-style-name="T1"><text:span text:style-name="T1">JONAS TEIXEIRA </text:span><text:span text:style-name="T17">NEVES</text:span></text:p>
          </table:table-cell>
          <table:table-cell table:style-name="Tabela103.C3" office:value-type="string">
            <text:p text:style-name="P283" loext:marker-style-name="T1"><text:span text:style-name="T1">*9978N-AM - AMANDA KATHERINE RIBEIRO </text:span><text:span text:style-name="T39">DE</text:span></text:p>
          </table:table-cell>
        </table:table-row>
        <table:table-row table:style-name="Tabela103.4">
          <table:table-cell table:style-name="Tabela103.A4" office:value-type="string">
            <text:p text:style-name="P47" loext:marker-style-name="T1"/>
          </table:table-cell>
          <table:table-cell table:style-name="Tabela103.B4" office:value-type="string">
            <text:p text:style-name="P47" loext:marker-style-name="T1"/>
          </table:table-cell>
          <table:table-cell table:style-name="Tabela103.C4" office:value-type="string">
            <text:p text:style-name="P390" loext:marker-style-name="T1"><text:span text:style-name="T17">OLIVEIRA</text:span><text:span text:style-name="T17"/></text:p>
          </table:table-cell>
        </table:table-row>
        <table:table-row table:style-name="Tabela103.5">
          <table:table-cell table:style-name="Tabela103.A4" office:value-type="string">
            <text:p text:style-name="P47" loext:marker-style-name="T1"/>
          </table:table-cell>
          <table:table-cell table:style-name="Tabela103.B4" office:value-type="string">
            <text:p text:style-name="P47" loext:marker-style-name="T1"/>
          </table:table-cell>
          <table:table-cell table:style-name="Tabela103.C4" office:value-type="string">
            <text:p text:style-name="P397" loext:marker-style-name="T1"><text:span text:style-name="T1">8070N-AM - Janaina Mendonça de Moraes </text:span><text:span text:style-name="T25">Said</text:span></text:p>
          </table:table-cell>
        </table:table-row>
        <table:table-row table:style-name="Tabela103.6">
          <table:table-cell table:style-name="Tabela103.A6" office:value-type="string">
            <text:p text:style-name="P52" loext:marker-style-name="T1"><text:span text:style-name="T17">Agravado</text:span><text:span text:style-name="T17"/></text:p>
          </table:table-cell>
          <table:table-cell table:style-name="Tabela103.B6" office:value-type="string">
            <text:p text:style-name="P434" loext:marker-style-name="T1"><text:span text:style-name="T1">ESTADO DO </text:span><text:span text:style-name="T17">AMAZONAS</text:span></text:p>
          </table:table-cell>
          <table:table-cell table:style-name="Tabela103.C6" office:value-type="string">
            <text:p text:style-name="P398" loext:marker-style-name="T1"><text:span text:style-name="T1">763A-AM - EUGÊNIO NUNES </text:span><text:span text:style-name="T17">SILVA</text:span></text:p>
            <text:p text:style-name="P428" loext:marker-style-name="T1"><text:span text:style-name="T30">*Sustentação oral realizada (26.01.2026)</text:span><text:span text:style-name="T30"/></text:p>
          </table:table-cell>
        </table:table-row>
      </table:table>
      <text:p text:style-name="P65" loext:marker-style-name="T1"><text:span text:style-name="T30">Presidente/Relator: Exmo. Sr. Des. Abraham Peixoto Campos Filho</text:span><text:span text:style-name="T30"/></text:p>
      <text:p text:style-name="P55" loext:marker-style-name="T65"><text:span text:style-name="T99">Membros vinculados: </text:span><text:span text:style-name="T65">Exm.ª Sr.ª Desa. Lia Maria Guedes de Freitas<text:line-break/>Exm.ª Sr.ª Des.ª Vânia Maria Marques Marinho </text:span></text:p>
      <text:p text:style-name="P505" loext:marker-style-name="T1"><text:span text:style-name="T114">Não proclamado o resultado</text:span><text:span text:style-name="T114"/></text:p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 table:style-name="Tabela104.1">
          <table:table-cell table:style-name="Tabela104.A1" table:number-columns-spanned="2" office:value-type="string">
            <text:p text:style-name="P15" loext:marker-style-name="T1"><text:span text:style-name="T59">104</text:span><text:span text:style-name="T15"><text:tab/>Agravo Interno Cível 0022078-</text:span><text:span text:style-name="T16">89.2025.8.04.9001</text:span></text:p>
            <text:p text:style-name="P98" loext:marker-style-name="T1"/>
            <text:p text:style-name="P291" loext:marker-style-name="T1"><text:span text:style-name="T1">Origem:</text:span><text:span text:style-name="T25"> </text:span><text:span text:style-name="T1">22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104.C1" office:value-type="string">
            <text:p text:style-name="P506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7">Filho</text:span></text:p>
          </table:table-cell>
        </table:table-row>
        <table:table-row table:style-name="Tabela104.2">
          <table:table-cell table:style-name="Tabela104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4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4.C2" office:value-type="string">
            <text:p text:style-name="P507" loext:marker-style-name="T1"><text:span text:style-name="T16">Advogados</text:span><text:span text:style-name="T16"/></text:p>
          </table:table-cell>
        </table:table-row>
        <table:table-row table:style-name="Tabela104.3">
          <table:table-cell table:style-name="Tabela104.A2" office:value-type="string">
            <text:p text:style-name="P18" loext:marker-style-name="T1"><text:span text:style-name="T17">Agravante</text:span><text:span text:style-name="T17"/></text:p>
            <text:p text:style-name="P47" loext:marker-style-name="T1"/>
            <text:p text:style-name="P47" loext:marker-style-name="T1"/>
            <text:p text:style-name="P47" loext:marker-style-name="T1"/>
            <text:p text:style-name="P320" loext:marker-style-name="T1"/>
            <text:p text:style-name="P37" loext:marker-style-name="T1"><text:span text:style-name="T17">Agravado</text:span><text:span text:style-name="T17"/></text:p>
          </table:table-cell>
          <table:table-cell table:style-name="Tabela104.B2" office:value-type="string">
            <text:p text:style-name="P38" loext:marker-style-name="T1"><text:span text:style-name="T1">Parque</text:span><text:span text:style-name="T24"> </text:span><text:span text:style-name="T1">das</text:span><text:span text:style-name="T24"> </text:span><text:span text:style-name="T1">Laranjeiras</text:span><text:span text:style-name="T24"> </text:span><text:span text:style-name="T1">I</text:span><text:span text:style-name="T24"> </text:span><text:span text:style-name="T1">-</text:span><text:span text:style-name="T24"> </text:span><text:span text:style-name="T1">Empreendimentos Imobiliários Ltda</text:span></text:p>
            <text:p text:style-name="P47" loext:marker-style-name="T1"/>
            <text:p text:style-name="P47" loext:marker-style-name="T1"/>
            <text:p text:style-name="P508" loext:marker-style-name="T1"/>
            <text:p text:style-name="P24" loext:marker-style-name="T1"><text:span text:style-name="T1">Karina Barroso Muniz </text:span><text:span text:style-name="T17">Ozorio</text:span></text:p>
          </table:table-cell>
          <table:table-cell table:style-name="Tabela104.C2" office:value-type="string">
            <text:p text:style-name="P509" loext:marker-style-name="T1"><text:span text:style-name="T1">*6100N-AM - Luis Felipe Avelino Medina 16791N-AM</text:span><text:span text:style-name="T17"> </text:span><text:span text:style-name="T1">-</text:span><text:span text:style-name="T17"> </text:span><text:span text:style-name="T1">Ian</text:span><text:span text:style-name="T17"> </text:span><text:span text:style-name="T1">Thiago</text:span><text:span text:style-name="T17"> </text:span><text:span text:style-name="T1">de</text:span><text:span text:style-name="T17"> </text:span><text:span text:style-name="T1">Aguiar</text:span><text:span text:style-name="T17"> </text:span><text:span text:style-name="T1">e</text:span><text:span text:style-name="T17"> </text:span><text:span text:style-name="T1">Souza 6935N-AM - PEDRO DE ARAÚJO </text:span><text:span text:style-name="T17">RIBEIRO</text:span></text:p>
            <text:p text:style-name="P510" loext:marker-style-name="T1"><text:span text:style-name="T1">11441N-AM</text:span><text:span text:style-name="T58"> </text:span><text:span text:style-name="T1">-</text:span><text:span text:style-name="T58"> </text:span><text:span text:style-name="T1">Douglas</text:span><text:span text:style-name="T58"> </text:span><text:span text:style-name="T1">rui</text:span><text:span text:style-name="T58"> </text:span><text:span text:style-name="T1">Pessoa</text:span><text:span text:style-name="T58"> </text:span><text:span text:style-name="T1">reis</text:span><text:span text:style-name="T58"> </text:span><text:span text:style-name="T1">Aguiar 14685N-AM - Júlio César Mendes Brasil</text:span></text:p>
            <text:p text:style-name="P511" loext:marker-style-name="T1"><text:span text:style-name="T1">14195N-AM</text:span><text:span text:style-name="T24"> </text:span><text:span text:style-name="T1">-</text:span><text:span text:style-name="T24"> </text:span><text:span text:style-name="T1">Luis</text:span><text:span text:style-name="T24"> </text:span><text:span text:style-name="T1">Guilherme</text:span><text:span text:style-name="T24"> d</text:span><text:span text:style-name="T1">e</text:span><text:span text:style-name="T24"> </text:span><text:span text:style-name="T1">Jesus </text:span><text:span text:style-name="T17">Honorato</text:span></text:p>
            <text:p text:style-name="P428" loext:marker-style-name="T1"><text:span text:style-name="T30">*Sustentação oral realizada (26.01.2026)</text:span><text:span text:style-name="T30"/></text:p>
            <text:p text:style-name="P512" loext:marker-style-name="T17"/>
          </table:table-cell>
        </table:table-row>
      </table:table>
      <text:p text:style-name="P65" loext:marker-style-name="T1"><text:span text:style-name="T30">Presidente/Relator: Exmo. Sr. Des. Abraham Peixoto Campos Filho</text:span><text:span text:style-name="T30"/></text:p>
      <text:p text:style-name="P55" loext:marker-style-name="T65"><text:span text:style-name="T99">Membros vinculados: </text:span><text:span text:style-name="T65">Exm.ª Sr.ª Desa. Lia Maria Guedes de Freitas<text:line-break/>Exm.ª Sr.ª Des.ª Vânia Maria Marques Marinho </text:span></text:p>
      <text:p text:style-name="P505" loext:marker-style-name="T1"><text:span text:style-name="T114">Não proclamado o resultado</text:span><text:span text:style-name="T114"/></text:p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 table:style-name="Tabela105.1">
          <table:table-cell table:style-name="Tabela105.A1" table:number-columns-spanned="2" office:value-type="string">
            <text:p text:style-name="P15" loext:marker-style-name="T1"><text:span text:style-name="T3">105</text:span><text:span text:style-name="T15"><text:tab/>Apelação Cível 0539364-</text:span><text:span text:style-name="T16">91.2024.8.04.0001</text:span></text:p>
            <text:p text:style-name="P43" loext:marker-style-name="T1"><text:span text:style-name="T1">Origem:</text:span><text:span text:style-name="T25"> </text:span><text:span text:style-name="T1">22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105.C1" office:value-type="string">
            <text:p text:style-name="P59" loext:marker-style-name="T1"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</table:table-cell>
        </table:table-row>
        <table:table-row table:style-name="Tabela105.2">
          <table:table-cell table:style-name="Tabela105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5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5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105.3">
          <table:table-cell table:style-name="Tabela105.A2" office:value-type="string">
            <text:p text:style-name="P21" loext:marker-style-name="T1"><text:span text:style-name="T17">Apelante Apelado</text:span><text:span text:style-name="T17"/></text:p>
          </table:table-cell>
          <table:table-cell table:style-name="Tabela105.B2" office:value-type="string">
            <text:p text:style-name="P513" loext:marker-style-name="T1"><text:span text:style-name="T1">João</text:span><text:span text:style-name="T73"> </text:span><text:span text:style-name="T1">Jânio</text:span><text:span text:style-name="T73"> </text:span><text:span text:style-name="T1">da</text:span><text:span text:style-name="T73"> </text:span><text:span text:style-name="T1">Silva</text:span><text:span text:style-name="T73"> </text:span><text:span text:style-name="T1">Moraes TELEFONICA BRASIL </text:span><text:span text:style-name="T25">S.A.</text:span></text:p>
            <text:p text:style-name="P514" loext:marker-style-name="T1"><text:span text:style-name="T30">Sustentação oral/Apelado</text:span><text:span text:style-name="T30"/></text:p>
          </table:table-cell>
          <table:table-cell table:style-name="Tabela105.C2" office:value-type="string">
            <text:p text:style-name="P62" loext:marker-style-name="T1"><text:span text:style-name="T1">8792N-AM - DIEGO ANDRADE DE </text:span><text:span text:style-name="T17">OLIVEIRA</text:span></text:p>
            <text:p text:style-name="P63" loext:marker-style-name="T1"><text:span text:style-name="T1">8788N-AM - CALIXTO HAGGE </text:span><text:span text:style-name="T25">NETO</text:span></text:p>
            <text:p text:style-name="P63" loext:marker-style-name="T1"><text:span text:style-name="T1">1411A-AM - ALESSANDRO PUGET </text:span><text:span text:style-name="T17">OLIVA</text:span></text:p>
            <text:p text:style-name="P515" loext:marker-style-name="T115"><text:span text:style-name="T115">*18403A-AM – Cristopher Yan de Araújo</text:span><text:span text:style-name="T115"/></text:p>
            <text:p text:style-name="P515" loext:marker-style-name="T21"><text:span text:style-name="T21">*Sustentação oral realizada (05.02.2026)</text:span><text:span text:style-name="T21"/></text:p>
          </table:table-cell>
        </table:table-row>
      </table:table>
      <text:p text:style-name="P54" loext:marker-style-name="T1"><text:span text:style-name="T13">Presidente: Exmo. Sr. Des. Abraham Peixoto Campos Filho</text:span><text:span text:style-name="T13"/></text:p>
      <text:p text:style-name="P55" loext:marker-style-name="T1"><text:span text:style-name="T98">Relator: <text:s/>Exmo. Sr. Des. Airton Luís Corrêa Gentil</text:span><text:span text:style-name="T98"/></text:p>
      <text:p text:style-name="P55" loext:marker-style-name="T1"><text:span text:style-name="T98">Membros vinculados: </text:span><text:span text:style-name="T36">Exmo. Sr. Des. Lafayette Carneiro Vieira Júnior</text:span></text:p>
      <text:p text:style-name="P245" loext:marker-style-name="T1">Exm.ª Sr.ª Des.ª Vânia Maria Marques Marinho </text:p>
      <text:p text:style-name="P245" loext:marker-style-name="T1"/>
      <text:p text:style-name="P245" loext:marker-style-name="T1"/>
      <text:p text:style-name="P245" loext:marker-style-name="T1"/>
      <text:p text:style-name="P245" loext:marker-style-name="T1"/>
      <text:p text:style-name="P505" loext:marker-style-name="T1"><text:soft-page-break/><text:span text:style-name="T114">Não proclamado o resultado</text:span><text:span text:style-name="T114"/></text:p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table:number-columns-spanned="2" office:value-type="string">
            <text:p text:style-name="P66" loext:marker-style-name="T1"><text:span text:style-name="T59">106 </text:span><text:span text:style-name="T15">Apelação / Remessa Necessária </text:span><text:span text:style-name="T16">0265012- 06.2011.8.04.0001/1 <text:s text:c="17"/></text:span><text:span text:style-name="T15">Relator</text:span><text:span text:style-name="T18"> <text:s/></text:span><text:span text:style-name="T1">Airton</text:span><text:span text:style-name="T19"> </text:span><text:span text:style-name="T1">Luís Correa </text:span><text:span text:style-name="T17">Gentil</text:span></text:p>
            <text:p text:style-name="P516" loext:marker-style-name="T1"/>
            <text:p text:style-name="P517" loext:marker-style-name="T1"><text:span text:style-name="T1">Origem:</text:span><text:span text:style-name="T25"> </text:span><text:span text:style-name="T1">3ª</text:span><text:span text:style-name="T25"> </text:span><text:span text:style-name="T1">Vara</text:span><text:span text:style-name="T25"> </text:span><text:span text:style-name="T1">da</text:span><text:span text:style-name="T25"> </text:span><text:span text:style-name="T1">Fazenda</text:span><text:span text:style-name="T25"> </text:span><text:span text:style-name="T1">Pública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</text:span><text:span text:style-name="T25"> </text:span><text:span text:style-name="T1">Manaus</text:span><text:span text:style-name="T25"> </text:span><text:span text:style-name="T1">- Fazenda Pública</text:span></text:p>
          </table:table-cell>
          <table:covered-table-cell/>
        </table:table-row>
        <table:table-row table:style-name="Tabela106.2">
          <table:table-cell table:style-name="Tabela106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6.B2" office:value-type="string">
            <text:p text:style-name="P518" loext:marker-style-name="T1"><text:span text:style-name="T16">Parte</text:span><text:span text:style-name="T15"><text:tab/></text:span><text:span text:style-name="T16">Advogados</text:span></text:p>
          </table:table-cell>
        </table:table-row>
        <table:table-row table:style-name="Tabela106.3">
          <table:table-cell table:style-name="Tabela106.A3" office:value-type="string">
            <text:p text:style-name="P216" loext:marker-style-name="T1"><text:span text:style-name="T17">Apelantes</text:span><text:span text:style-name="T17"/></text:p>
          </table:table-cell>
          <table:table-cell table:style-name="Tabela106.B3" office:value-type="string">
            <text:p text:style-name="P519" loext:marker-style-name="T13"><text:span text:style-name="T63">*Defensoria Pública do Estado do </text:span><text:span text:style-name="T115">Amazonas <text:s text:c="13"/></text:span><text:span text:style-name="T116">656779512D-AM - CARLOS ALBERTO SOUZA </text:span><text:span text:style-name="T117">DE <text:s/>ALMEIDA FILHO</text:span></text:p>
            <text:p text:style-name="P520" loext:marker-style-name="T118"/>
            <text:p text:style-name="P521" loext:marker-style-name="T84"/>
          </table:table-cell>
        </table:table-row>
        <table:table-row table:style-name="Tabela106.4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2" loext:marker-style-name="T1"><text:span text:style-name="T47">ESTADO DO AMAZONAS </text:span><text:span text:style-name="T1"><text:tab/></text:span><text:span text:style-name="T47">763A-AM - EUGÊNIO NUNES </text:span><text:span text:style-name="T45">SILVA</text:span></text:p>
          </table:table-cell>
        </table:table-row>
        <table:table-row table:style-name="Tabela106.5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3" loext:marker-style-name="T1"/>
          </table:table-cell>
        </table:table-row>
        <table:table-row table:style-name="Tabela106.6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4" loext:marker-style-name="T1"><text:span text:style-name="T1">Juízo de Direito da 3ª Vara da Fazenda </text:span><text:span text:style-name="T17">Pública</text:span></text:p>
          </table:table-cell>
        </table:table-row>
        <table:table-row table:style-name="Tabela106.7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5" loext:marker-style-name="T1"><text:span text:style-name="T1">Estadual da </text:span><text:span text:style-name="T17">Capital</text:span></text:p>
          </table:table-cell>
        </table:table-row>
        <table:table-row table:style-name="Tabela106.8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5" loext:marker-style-name="T1"><text:span text:style-name="T47">SUPERINTENDÊNCIA ESTADUAL DE HABITAÇÃO</text:span><text:span text:style-name="T119"> </text:span><text:span text:style-name="T47">2069A-AM - José Gebran Batoki </text:span><text:span text:style-name="T61">Chad</text:span></text:p>
          </table:table-cell>
        </table:table-row>
        <table:table-row table:style-name="Tabela106.6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6" loext:marker-style-name="T1"><text:span text:style-name="T120">- SUHAB </text:span><text:span text:style-name="T1"><text:tab/></text:span><text:span text:style-name="T121">763A-AM - EUGÊNIO NUNES </text:span><text:span text:style-name="T122">SILVA</text:span></text:p>
          </table:table-cell>
        </table:table-row>
        <table:table-row table:style-name="Tabela106.7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7" loext:marker-style-name="T1"/>
          </table:table-cell>
        </table:table-row>
        <table:table-row table:style-name="Tabela106.11">
          <table:table-cell table:style-name="Tabela106.A4" office:value-type="string">
            <text:p text:style-name="P238" loext:marker-style-name="T1"><text:span text:style-name="T17">Apelado</text:span><text:span text:style-name="T17"/></text:p>
          </table:table-cell>
          <table:table-cell table:style-name="Tabela106.B4" office:value-type="string">
            <text:p text:style-name="P528" loext:marker-style-name="T1"><text:span text:style-name="T47">MUNICÍPIO DE </text:span><text:span text:style-name="T17">MANAUS</text:span><text:span text:style-name="T1"><text:tab/></text:span><text:span text:style-name="T47">7213N-AM - RAFAEL LINS </text:span><text:span text:style-name="T45">BERTAZZO</text:span></text:p>
          </table:table-cell>
        </table:table-row>
        <table:table-row table:style-name="Tabela106.12">
          <table:table-cell table:style-name="Tabela106.A4" office:value-type="string">
            <text:p text:style-name="P47" loext:marker-style-name="T1"/>
          </table:table-cell>
          <table:table-cell table:style-name="Tabela106.B4" office:value-type="string">
            <text:p text:style-name="P529" loext:marker-style-name="T1"><text:span text:style-name="T1">Ministério Público do Estado do </text:span><text:span text:style-name="T17">Amazonas <text:s text:c="19"/>Lauro Tavares da Silva</text:span></text:p>
          </table:table-cell>
        </table:table-row>
        <table:table-row table:style-name="Tabela106.13">
          <table:table-cell table:style-name="Tabela106.A13" office:value-type="string">
            <text:p text:style-name="P47" loext:marker-style-name="T1"/>
          </table:table-cell>
          <table:table-cell table:style-name="Tabela106.B13" office:value-type="string">
            <text:p text:style-name="P515" loext:marker-style-name="T21"><text:span text:style-name="T21"><text:s text:c="92"/>*Sustentação oral realizada (05.02.2026)</text:span><text:span text:style-name="T21"/></text:p>
          </table:table-cell>
        </table:table-row>
      </table:table>
      <text:p text:style-name="P530" loext:marker-style-name="T1"><text:span text:style-name="T13">Presidente: Exmo. Sr. Des. Abraham Peixoto Campos Filho</text:span></text:p>
      <text:p text:style-name="P443" loext:marker-style-name="T1"><text:span text:style-name="T98">Relator: <text:s/>Exmo. Sr. Des. Airton Luís Corrêa Gentil</text:span></text:p>
      <text:p text:style-name="P531" loext:marker-style-name="T1"><text:span text:style-name="T98">Membros vinculados: </text:span><text:span text:style-name="T36">Exmo. Sr. Des. Lafayette Carneiro Vieira Júnior</text:span></text:p>
      <text:p text:style-name="P532" loext:marker-style-name="T1">Exm.ª Sr.ª Des.ª Vânia Maria Marques Marinho</text:p>
      <text:p text:style-name="P533" loext:marker-style-name="T1"><text:span text:style-name="T1"><text:s/><text:line-break/></text:span><text:span text:style-name="T114">Não proclamado o resultado</text:span></text:p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 table:style-name="Tabela107.1">
          <table:table-cell table:style-name="Tabela107.A1" table:number-columns-spanned="2" office:value-type="string">
            <text:p text:style-name="P15" loext:marker-style-name="T1"><text:span text:style-name="T59">107</text:span><text:span text:style-name="T15"><text:tab/>Apelação Cível 0626524-</text:span><text:span text:style-name="T16">33.2019.8.04.0001</text:span></text:p>
            <text:p text:style-name="P43" loext:marker-style-name="T1"><text:span text:style-name="T1">*Origem:</text:span><text:span text:style-name="T25"> </text:span><text:span text:style-name="T1">11ª</text:span><text:span text:style-name="T25"> </text:span><text:span text:style-name="T1">Vara</text:span><text:span text:style-name="T25"> </text:span><text:span text:style-name="T1">Cível</text:span><text:span text:style-name="T25"> </text:span><text:span text:style-name="T1">e</text:span><text:span text:style-name="T25"> </text:span><text:span text:style-name="T1">de</text:span><text:span text:style-name="T25"> </text:span><text:span text:style-name="T1">Acidentes</text:span><text:span text:style-name="T25"> </text:span><text:span text:style-name="T1">de</text:span><text:span text:style-name="T25"> </text:span><text:span text:style-name="T1">Trabalho</text:span><text:span text:style-name="T25"> </text:span><text:span text:style-name="T1">da</text:span><text:span text:style-name="T25"> </text:span><text:span text:style-name="T1">Comarca</text:span><text:span text:style-name="T25"> </text:span><text:span text:style-name="T1">de Manaus - Cível</text:span></text:p>
          </table:table-cell>
          <table:covered-table-cell/>
          <table:table-cell table:style-name="Tabela107.C1" office:value-type="string">
            <text:p text:style-name="P59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7">Simões</text:span></text:p>
          </table:table-cell>
        </table:table-row>
        <table:table-row table:style-name="Tabela107.2">
          <table:table-cell table:style-name="Tabela107.A2" office:value-type="string">
            <text:p text:style-name="P18" loext:marker-style-name="T1"><text:span text:style-name="T20">Tipo</text:span><text:span text:style-name="T20"/></text:p>
          </table:table-cell>
          <table:table-cell table:style-name="Tabela107.B2" office:value-type="string">
            <text:p text:style-name="P19" loext:marker-style-name="T1"><text:span text:style-name="T16">Parte</text:span><text:span text:style-name="T16"/></text:p>
          </table:table-cell>
          <table:table-cell table:style-name="Tabela107.C2" office:value-type="string">
            <text:p text:style-name="P60" loext:marker-style-name="T1"><text:span text:style-name="T16">Advogados</text:span><text:span text:style-name="T16"/></text:p>
          </table:table-cell>
        </table:table-row>
        <table:table-row table:style-name="Tabela107.3">
          <table:table-cell table:style-name="Tabela107.A2" office:value-type="string">
            <text:p text:style-name="P18" loext:marker-style-name="T1"><text:span text:style-name="T17">Apelantes</text:span><text:span text:style-name="T17"/></text:p>
            <text:p text:style-name="P47" loext:marker-style-name="T1"/>
            <text:p text:style-name="P534" loext:marker-style-name="T1"/>
            <text:p text:style-name="P37" loext:marker-style-name="T1"><text:span text:style-name="T17">Apelado</text:span><text:span text:style-name="T17"/></text:p>
          </table:table-cell>
          <table:table-cell table:style-name="Tabela107.B2" office:value-type="string">
            <text:p text:style-name="P19" loext:marker-style-name="T1"><text:span text:style-name="T1">Edneia Marques </text:span><text:span text:style-name="T17">Wanderley</text:span></text:p>
            <text:p text:style-name="P24" loext:marker-style-name="T1"><text:span text:style-name="T17">Hospital e Maternidade Santo Alberto</text:span><text:span text:style-name="T17"/></text:p>
            <text:p text:style-name="P535" loext:marker-style-name="T1"/>
            <text:p text:style-name="P535" loext:marker-style-name="T1"/>
            <text:p text:style-name="P19" loext:marker-style-name="T1"><text:span text:style-name="T1">Edneia Marques </text:span><text:span text:style-name="T17">Wanderley</text:span></text:p>
            <text:p text:style-name="P24" loext:marker-style-name="T1"><text:span text:style-name="T17">Hospital e Maternidade Santo Alberto</text:span><text:span text:style-name="T17"/></text:p>
          </table:table-cell>
          <table:table-cell table:style-name="Tabela107.C2" office:value-type="string">
            <text:p text:style-name="P62" loext:marker-style-name="T1"><text:span text:style-name="T1">13279N-AM - Renata Mendes </text:span><text:span text:style-name="T17">Angelim</text:span></text:p>
            <text:p text:style-name="P63" loext:marker-style-name="T1"><text:span text:style-name="T1">13278N-AM - Paulo César Azevedo dos </text:span><text:span text:style-name="T17">Santos</text:span></text:p>
            <text:p text:style-name="P429" loext:marker-style-name="T1"><text:span text:style-name="T1">13281N-AM - Ruan Cardoso </text:span><text:span text:style-name="T17">Carolino</text:span></text:p>
            <text:p text:style-name="P47" loext:marker-style-name="T1"/>
            <text:p text:style-name="P536" loext:marker-style-name="T1"><text:span text:style-name="T1">7887N-AM - Paulo Ricardo da Silva </text:span><text:span text:style-name="T17">Santos</text:span></text:p>
            <text:p text:style-name="P63" loext:marker-style-name="T1"><text:span text:style-name="T1">7695N-AM - Fred Andres do Couto </text:span><text:span text:style-name="T17">Silva</text:span></text:p>
            <text:p text:style-name="P537" loext:marker-style-name="T1"><text:span text:style-name="T123">(Sustentou, o Dr. Paulo César Azevedo Dos Santos, OAB 13278N-AM, advogado da apelante Edneia Marques Wanderley, e participou o Dr. Paulo Ricardo da Silva Santos, OAB 7887N-AM, advogado do apelado Hospital e Maternidade Santo Alberto.)</text:span><text:span text:style-name="T123"/></text:p>
          </table:table-cell>
        </table:table-row>
      </table:table>
      <text:p text:style-name="P538" loext:marker-style-name="T1"><text:span text:style-name="T124">Presidente: Exmo. Sr. Des. Abraham Peixoto Campos Filho<text:line-break/></text:span><text:span text:style-name="T125">Relator: Exmo. Sr. Des. João de Jesus Abdala Simões</text:span><text:span text:style-name="T124"><text:line-break/></text:span><text:span text:style-name="T125">Membros vinculados: </text:span><text:span text:style-name="T124">Exmo. Sr. Des. Airton Luís Corrêa Gentil<text:line-break/>Exmo. Sr. Des. Lafayette Carneiro Vieira Júnior</text:span></text:p>
      <text:p text:style-name="P538" loext:marker-style-name="T1"><text:span text:style-name="T126">*Impedida: Exm.ª Sr.ª Desa. Lia Maria Guedes de Freitas</text:span><text:span text:style-name="T1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class="chapter">
      <style:paragraph-properties fo:margin-left="2.252cm" fo:margin-top="0.231cm" fo:margin-bottom="0cm" style:contextual-spacing="false"/>
      <style:text-properties style:font-name="Arial1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Cabeçalho_20_e_20_rodapé" style:display-name="Cabeçalho e rodapé" style:family="paragraph" style:parent-style-name="Standard"/>
    <style:style style:name="Header" style:family="paragraph" style:parent-style-name="Header_20_and_20_Footer" style:class="extra"/>
    <style:style style:name="Conteúdo_20_do_20_quadro" style:display-name="Conteúdo do quadro" style:family="paragraph" style:parent-style-name="Standard"/>
    <style:style style:name="LO-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use-window-font-color="true" loext:opacity="0%" style:font-name="Arial1" fo:font-family="Arial" style:font-family-generic="swiss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23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letter-spacing="-0.009cm"/>
    </style:style>
    <style:style style:name="Mfr1" style:family="graphic" style:parent-style-name="Frame">
      <style:graphic-properties fo:margin-left="0.002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0.494cm" fo:margin-left="0.499cm" fo:margin-right="0.499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94cm" fo:margin-left="0.499cm" fo:margin-right="0.499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7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custom-shape text:anchor-type="char" draw:z-index="5" draw:name="Textbox 3" draw:style-name="Mgr1" draw:text-style-name="MP3" svg:width="0.535cm" svg:height="0.466cm" svg:x="18.486cm" svg:y="0.714cm"><text:p text:style-name="MP2" loext:marker-style-name="MT1"><text:span text:style-name="MT2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><draw:custom-shape text:anchor-type="char" draw:z-index="12" draw:name="Textbox 8" draw:style-name="Mgr1" draw:text-style-name="MP3" svg:width="0.535cm" svg:height="0.466cm" svg:x="18.486cm" svg:y="0.714cm"><text:p text:style-name="MP2" loext:marker-style-name="MT1"><text:span text:style-name="MT2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><draw:custom-shape text:anchor-type="char" draw:z-index="13" draw:name="Textbox 11" draw:style-name="Mgr1" draw:text-style-name="MP3" svg:width="0.535cm" svg:height="0.466cm" svg:x="18.486cm" svg:y="0.714cm"><text:p text:style-name="MP2" loext:marker-style-name="MT1"><text:span text:style-name="MT2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0.538cm" svg:height="0.469cm" draw:z-index="0"><draw:text-box><text:p text:style-name="MP2" loext:marker-style-name="MT1"><text:span text:style-name="MT2"><text:page-number text:select-page="current">0</text:page-number></text:span></text:p></draw:text-box></draw:frame><draw:frame draw:style-name="Mfr1" draw:name="Quadro31" text:anchor-type="char" svg:x="18.486cm" svg:y="0.714cm" svg:width="0.538cm" svg:height="0.469cm" draw:z-index="0"><draw:text-box><text:p text:style-name="MP2" loext:marker-style-name="MT1"><text:span text:style-name="MT2"><text:page-number text:select-page="current">0</text:page-number></text:span></text:p></draw:text-box></draw:frame></text:p>
      </style:header>
    </style:master-page>
    <style:master-page style:name="Converted4" style:page-layout-name="Mpm2" draw:style-name="Mdp1">
      <style:header>
        <text:p text:style-name="MP1"><draw:custom-shape text:anchor-type="char" draw:z-index="18" draw:name="Textbox 13" draw:style-name="Mgr1" draw:text-style-name="MP3" svg:width="0.535cm" svg:height="0.466cm" svg:x="18.486cm" svg:y="0.714cm"><text:p text:style-name="MP2" loext:marker-style-name="MT1"><text:span text:style-name="MT2"><text:page-number text:select-page="current">2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><draw:custom-shape text:anchor-type="char" draw:z-index="34" draw:name="Textbox 17" draw:style-name="Mgr1" draw:text-style-name="MP3" svg:width="0.535cm" svg:height="0.466cm" svg:x="18.486cm" svg:y="0.714cm"><text:p text:style-name="MP2" loext:marker-style-name="MT1"><text:span text:style-name="MT2"><text:page-number text:select-page="current">3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14:08:34.732005400</meta:creation-date>
    <dc:language>pt-BR</dc:language>
    <dc:date>2026-02-05T15:07:07.466326900</dc:date>
    <meta:editing-cycles>93</meta:editing-cycles>
    <meta:editing-duration>PT6H30M26S</meta:editing-duration>
    <meta:generator>LibreOffice/25.2.7.2$Windows_X86_64 LibreOffice_project/5cbfd1ab6520636bb5f7b99185aa69bd7456825d</meta:generator>
    <meta:document-statistic meta:table-count="107" meta:image-count="0" meta:object-count="0" meta:page-count="37" meta:paragraph-count="1897" meta:word-count="12142" meta:character-count="81195" meta:non-whitespace-character-count="68448"/>
    <meta:user-defined meta:name="AppVersion">15.0000</meta:user-defined>
    <meta:user-defined meta:name="Created" meta:value-type="date">2026-02-03T00:00:00</meta:user-defined>
    <meta:user-defined meta:name="Creator">JasperReports (pautaRecursosAcompanhamento)</meta:user-defined>
    <meta:user-defined meta:name="LastSaved" meta:value-type="date">2026-02-03T00:00:00</meta:user-defined>
    <meta:user-defined meta:name="Producer" meta:value-type="string">iText 2.1.0 (by lowagie.com)</meta:user-defined>
    <meta:template xlink:type="simple" xlink:actuate="onRequest" xlink:title="Normal" xlink:href=""/>
  </office:meta>
</office:document-meta>
</file>