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9.597cm" fo:margin-left="0.205cm" fo:margin-top="0cm" fo:margin-bottom="0cm" table:align="left" style:writing-mode="page"/>
    </style:style>
    <style:style style:name="Tabela1.A" style:family="table-column">
      <style:table-column-properties style:column-width="2.238cm"/>
    </style:style>
    <style:style style:name="Tabela1.B" style:family="table-column">
      <style:table-column-properties style:column-width="17.358cm"/>
    </style:style>
    <style:style style:name="Tabela1.1" style:family="table-row">
      <style:table-row-properties style:min-row-height="1.623cm" fo:keep-together="auto"/>
    </style:style>
    <style:style style:name="Tabela1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1.2" style:family="table-row">
      <style:table-row-properties style:min-row-height="0.564cm" fo:keep-together="auto"/>
    </style:style>
    <style:style style:name="Tabela1.A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1.B2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1.3" style:family="table-row">
      <style:table-row-properties style:min-row-height="0.487cm" fo:keep-together="auto"/>
    </style:style>
    <style:style style:name="Tabela1.A3" style:family="table-cell">
      <style:table-cell-properties fo:padding-left="0.018cm" fo:padding-right="0.018cm" fo:padding-top="0cm" fo:padding-bottom="0cm" fo:border-left="1pt solid #000000" fo:border-right="none" fo:border-top="1pt solid #000000" fo:border-bottom="none"/>
    </style:style>
    <style:style style:name="Tabela1.B3" style:family="table-cell">
      <style:table-cell-properties fo:padding-left="0.018cm" fo:padding-right="0.018cm" fo:padding-top="0cm" fo:padding-bottom="0cm" fo:border-left="none" fo:border-right="1pt solid #000000" fo:border-top="1pt solid #000000" fo:border-bottom="none"/>
    </style:style>
    <style:style style:name="Tabela1.A4" style:family="table-cell">
      <style:table-cell-properties fo:padding-left="0.018cm" fo:padding-right="0.018cm" fo:padding-top="0cm" fo:padding-bottom="0cm" fo:border-left="1pt solid #000000" fo:border-right="none" fo:border-top="none" fo:border-bottom="none"/>
    </style:style>
    <style:style style:name="Tabela1.B4" style:family="table-cell">
      <style:table-cell-properties fo:padding-left="0.018cm" fo:padding-right="0.018cm" fo:padding-top="0cm" fo:padding-bottom="0cm" fo:border-left="none" fo:border-right="1pt solid #000000" fo:border-top="none" fo:border-bottom="none"/>
    </style:style>
    <style:style style:name="Tabela1.A6" style:family="table-cell">
      <style:table-cell-properties fo:padding-left="0.018cm" fo:padding-right="0.018cm" fo:padding-top="0cm" fo:padding-bottom="0cm" fo:border-left="1pt solid #000000" fo:border-right="none" fo:border-top="none" fo:border-bottom="1pt solid #000000"/>
    </style:style>
    <style:style style:name="Tabela1.B6" style:family="table-cell">
      <style:table-cell-properties fo:padding-left="0.018cm" fo:padding-right="0.018cm" fo:padding-top="0cm" fo:padding-bottom="0cm" fo:border-left="none" fo:border-right="1pt solid #000000" fo:border-top="none" fo:border-bottom="1pt solid #000000"/>
    </style:style>
    <style:style style:name="Tabela2" style:family="table">
      <style:table-properties style:width="19.613cm" fo:margin-left="0.205cm" fo:margin-top="0cm" fo:margin-bottom="0cm" table:align="left" style:writing-mode="page"/>
    </style:style>
    <style:style style:name="Tabela2.A" style:family="table-column">
      <style:table-column-properties style:column-width="2.238cm"/>
    </style:style>
    <style:style style:name="Tabela2.B" style:family="table-column">
      <style:table-column-properties style:column-width="8.199cm"/>
    </style:style>
    <style:style style:name="Tabela2.C" style:family="table-column">
      <style:table-column-properties style:column-width="9.176cm"/>
    </style:style>
    <style:style style:name="Tabela2.1" style:family="table-row">
      <style:table-row-properties style:min-row-height="1.623cm" fo:keep-together="auto"/>
    </style:style>
    <style:style style:name="Tabela2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2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2.2" style:family="table-row">
      <style:table-row-properties style:min-row-height="0.564cm" fo:keep-together="auto"/>
    </style:style>
    <style:style style:name="Tabela2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2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2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2.3" style:family="table-row">
      <style:table-row-properties style:min-row-height="2.91cm" fo:keep-together="auto"/>
    </style:style>
    <style:style style:name="Tabela3" style:family="table">
      <style:table-properties style:width="19.613cm" fo:margin-left="0.205cm" fo:margin-top="0cm" fo:margin-bottom="0cm" table:align="left" style:writing-mode="page"/>
    </style:style>
    <style:style style:name="Tabela3.A" style:family="table-column">
      <style:table-column-properties style:column-width="2.238cm"/>
    </style:style>
    <style:style style:name="Tabela3.B" style:family="table-column">
      <style:table-column-properties style:column-width="6.052cm"/>
    </style:style>
    <style:style style:name="Tabela3.C" style:family="table-column">
      <style:table-column-properties style:column-width="11.322cm"/>
    </style:style>
    <style:style style:name="Tabela3.1" style:family="table-row">
      <style:table-row-properties style:min-row-height="1.446cm" fo:keep-together="auto"/>
    </style:style>
    <style:style style:name="Tabela3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3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3.2" style:family="table-row">
      <style:table-row-properties style:min-row-height="0.564cm" fo:keep-together="auto"/>
    </style:style>
    <style:style style:name="Tabela3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3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3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3.3" style:family="table-row">
      <style:table-row-properties style:min-row-height="0.388cm" fo:keep-together="auto"/>
    </style:style>
    <style:style style:name="Tabela3.A3" style:family="table-cell">
      <style:table-cell-properties fo:padding-left="0.018cm" fo:padding-right="0cm" fo:padding-top="0cm" fo:padding-bottom="0cm" fo:border-left="1pt solid #000000" fo:border-right="none" fo:border-top="1pt solid #000000" fo:border-bottom="none"/>
    </style:style>
    <style:style style:name="Tabela3.B3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ela3.C3" style:family="table-cell">
      <style:table-cell-properties fo:padding-left="0.018cm" fo:padding-right="0cm" fo:padding-top="0cm" fo:padding-bottom="0cm" fo:border-left="none" fo:border-right="1pt solid #000000" fo:border-top="1pt solid #000000" fo:border-bottom="none"/>
    </style:style>
    <style:style style:name="Tabela3.4" style:family="table-row">
      <style:table-row-properties style:min-row-height="0.332cm" fo:keep-together="auto"/>
    </style:style>
    <style:style style:name="Tabela3.A4" style:family="table-cell">
      <style:table-cell-properties fo:padding-left="0.018cm" fo:padding-right="0cm" fo:padding-top="0cm" fo:padding-bottom="0cm" fo:border-left="1pt solid #000000" fo:border-right="none" fo:border-top="none" fo:border-bottom="none"/>
    </style:style>
    <style:style style:name="Tabela3.B4" style:family="table-cell">
      <style:table-cell-properties fo:padding-left="0.018cm" fo:padding-right="0cm" fo:padding-top="0cm" fo:padding-bottom="0cm" fo:border="none"/>
    </style:style>
    <style:style style:name="Tabela3.C4" style:family="table-cell">
      <style:table-cell-properties fo:padding-left="0.018cm" fo:padding-right="0cm" fo:padding-top="0cm" fo:padding-bottom="0cm" fo:border-left="none" fo:border-right="1pt solid #000000" fo:border-top="none" fo:border-bottom="none"/>
    </style:style>
    <style:style style:name="Tabela3.5" style:family="table-row">
      <style:table-row-properties style:min-row-height="0.432cm" fo:keep-together="auto"/>
    </style:style>
    <style:style style:name="Tabela3.6" style:family="table-row">
      <style:table-row-properties style:min-row-height="0.697cm" fo:keep-together="auto"/>
    </style:style>
    <style:style style:name="Tabela3.A6" style:family="table-cell">
      <style:table-cell-properties fo:padding-left="0.018cm" fo:padding-right="0cm" fo:padding-top="0cm" fo:padding-bottom="0cm" fo:border-left="1pt solid #000000" fo:border-right="none" fo:border-top="none" fo:border-bottom="1pt solid #000000"/>
    </style:style>
    <style:style style:name="Tabela3.B6" style:family="table-cell">
      <style:table-cell-properties fo:padding-left="0.018cm" fo:padding-right="0cm" fo:padding-top="0cm" fo:padding-bottom="0cm" fo:border-left="none" fo:border-right="none" fo:border-top="none" fo:border-bottom="1pt solid #000000"/>
    </style:style>
    <style:style style:name="Tabela3.C6" style:family="table-cell">
      <style:table-cell-properties fo:padding-left="0.018cm" fo:padding-right="0cm" fo:padding-top="0cm" fo:padding-bottom="0cm" fo:border-left="none" fo:border-right="1pt solid #000000" fo:border-top="none" fo:border-bottom="1pt solid #000000"/>
    </style:style>
    <style:style style:name="Tabela4" style:family="table">
      <style:table-properties style:width="19.613cm" fo:margin-left="0.205cm" fo:margin-top="0cm" fo:margin-bottom="0cm" table:align="left" style:writing-mode="page"/>
    </style:style>
    <style:style style:name="Tabela4.A" style:family="table-column">
      <style:table-column-properties style:column-width="2.238cm"/>
    </style:style>
    <style:style style:name="Tabela4.B" style:family="table-column">
      <style:table-column-properties style:column-width="8.199cm"/>
    </style:style>
    <style:style style:name="Tabela4.C" style:family="table-column">
      <style:table-column-properties style:column-width="9.176cm"/>
    </style:style>
    <style:style style:name="Tabela4.1" style:family="table-row">
      <style:table-row-properties style:min-row-height="1.446cm" fo:keep-together="auto"/>
    </style:style>
    <style:style style:name="Tabela4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4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4.2" style:family="table-row">
      <style:table-row-properties style:min-row-height="0.564cm" fo:keep-together="auto"/>
    </style:style>
    <style:style style:name="Tabela4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4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4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4.3" style:family="table-row">
      <style:table-row-properties style:min-row-height="0.487cm" fo:keep-together="auto"/>
    </style:style>
    <style:style style:name="Tabela4.A3" style:family="table-cell">
      <style:table-cell-properties fo:padding-left="0.018cm" fo:padding-right="0cm" fo:padding-top="0cm" fo:padding-bottom="0cm" fo:border-left="1pt solid #000000" fo:border-right="none" fo:border-top="1pt solid #000000" fo:border-bottom="none"/>
    </style:style>
    <style:style style:name="Tabela4.B3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ela4.C3" style:family="table-cell">
      <style:table-cell-properties fo:padding-left="0.018cm" fo:padding-right="0cm" fo:padding-top="0cm" fo:padding-bottom="0cm" fo:border-left="none" fo:border-right="1pt solid #000000" fo:border-top="1pt solid #000000" fo:border-bottom="none"/>
    </style:style>
    <style:style style:name="Tabela4.4" style:family="table-row">
      <style:table-row-properties style:min-row-height="0.563cm" fo:keep-together="auto"/>
    </style:style>
    <style:style style:name="Tabela4.A4" style:family="table-cell">
      <style:table-cell-properties fo:padding-left="0.018cm" fo:padding-right="0cm" fo:padding-top="0cm" fo:padding-bottom="0cm" fo:border-left="1pt solid #000000" fo:border-right="none" fo:border-top="none" fo:border-bottom="none"/>
    </style:style>
    <style:style style:name="Tabela4.B4" style:family="table-cell">
      <style:table-cell-properties fo:padding-left="0.018cm" fo:padding-right="0cm" fo:padding-top="0cm" fo:padding-bottom="0cm" fo:border="none"/>
    </style:style>
    <style:style style:name="Tabela4.C4" style:family="table-cell">
      <style:table-cell-properties fo:padding-left="0.018cm" fo:padding-right="0cm" fo:padding-top="0cm" fo:padding-bottom="0cm" fo:border-left="none" fo:border-right="1pt solid #000000" fo:border-top="none" fo:border-bottom="none"/>
    </style:style>
    <style:style style:name="Tabela4.5" style:family="table-row">
      <style:table-row-properties style:min-row-height="0.473cm" fo:keep-together="auto"/>
    </style:style>
    <style:style style:name="Tabela4.6" style:family="table-row">
      <style:table-row-properties style:min-row-height="0.325cm" fo:keep-together="auto"/>
    </style:style>
    <style:style style:name="Tabela4.7" style:family="table-row">
      <style:table-row-properties style:min-row-height="0.452cm" fo:keep-together="auto"/>
    </style:style>
    <style:style style:name="Tabela4.8" style:family="table-row">
      <style:table-row-properties style:min-row-height="0.508cm" fo:keep-together="auto"/>
    </style:style>
    <style:style style:name="Tabela4.9" style:family="table-row">
      <style:table-row-properties style:min-row-height="0.549cm" fo:keep-together="auto"/>
    </style:style>
    <style:style style:name="Tabela4.A9" style:family="table-cell">
      <style:table-cell-properties fo:padding-left="0.018cm" fo:padding-right="0cm" fo:padding-top="0cm" fo:padding-bottom="0cm" fo:border-left="1pt solid #000000" fo:border-right="none" fo:border-top="none" fo:border-bottom="1pt solid #000000"/>
    </style:style>
    <style:style style:name="Tabela4.B9" style:family="table-cell">
      <style:table-cell-properties fo:padding-left="0.018cm" fo:padding-right="0cm" fo:padding-top="0cm" fo:padding-bottom="0cm" fo:border-left="none" fo:border-right="none" fo:border-top="none" fo:border-bottom="1pt solid #000000"/>
    </style:style>
    <style:style style:name="Tabela4.C9" style:family="table-cell">
      <style:table-cell-properties fo:padding-left="0.018cm" fo:padding-right="0cm" fo:padding-top="0cm" fo:padding-bottom="0cm" fo:border-left="none" fo:border-right="1pt solid #000000" fo:border-top="none" fo:border-bottom="1pt solid #000000"/>
    </style:style>
    <style:style style:name="Tabela5" style:family="table">
      <style:table-properties style:width="19.597cm" fo:margin-left="0.205cm" fo:margin-top="0cm" fo:margin-bottom="0cm" table:align="left" style:writing-mode="page"/>
    </style:style>
    <style:style style:name="Tabela5.A" style:family="table-column">
      <style:table-column-properties style:column-width="2.238cm"/>
    </style:style>
    <style:style style:name="Tabela5.B" style:family="table-column">
      <style:table-column-properties style:column-width="8.202cm"/>
    </style:style>
    <style:style style:name="Tabela5.C" style:family="table-column">
      <style:table-column-properties style:column-width="9.156cm"/>
    </style:style>
    <style:style style:name="Tabela5.1" style:family="table-row">
      <style:table-row-properties style:min-row-height="1.446cm" fo:keep-together="auto"/>
    </style:style>
    <style:style style:name="Tabela5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5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5.2" style:family="table-row">
      <style:table-row-properties style:min-row-height="0.564cm" fo:keep-together="auto"/>
    </style:style>
    <style:style style:name="Tabela5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5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5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5.3" style:family="table-row">
      <style:table-row-properties style:min-row-height="0.487cm" fo:keep-together="auto"/>
    </style:style>
    <style:style style:name="Tabela5.A3" style:family="table-cell">
      <style:table-cell-properties fo:padding-left="0.018cm" fo:padding-right="0cm" fo:padding-top="0cm" fo:padding-bottom="0cm" fo:border-left="1pt solid #000000" fo:border-right="none" fo:border-top="1pt solid #000000" fo:border-bottom="none"/>
    </style:style>
    <style:style style:name="Tabela5.B3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ela5.C3" style:family="table-cell">
      <style:table-cell-properties fo:padding-left="0.018cm" fo:padding-right="0cm" fo:padding-top="0cm" fo:padding-bottom="0cm" fo:border-left="none" fo:border-right="1pt solid #000000" fo:border-top="1pt solid #000000" fo:border-bottom="none"/>
    </style:style>
    <style:style style:name="Tabela5.4" style:family="table-row">
      <style:table-row-properties style:min-row-height="0.693cm" fo:keep-together="auto"/>
    </style:style>
    <style:style style:name="Tabela5.A4" style:family="table-cell">
      <style:table-cell-properties fo:padding-left="0.018cm" fo:padding-right="0cm" fo:padding-top="0cm" fo:padding-bottom="0cm" fo:border-left="1pt solid #000000" fo:border-right="none" fo:border-top="none" fo:border-bottom="1pt solid #000000"/>
    </style:style>
    <style:style style:name="Tabela5.B4" style:family="table-cell">
      <style:table-cell-properties fo:padding-left="0.018cm" fo:padding-right="0cm" fo:padding-top="0cm" fo:padding-bottom="0cm" fo:border-left="none" fo:border-right="none" fo:border-top="none" fo:border-bottom="1pt solid #000000"/>
    </style:style>
    <style:style style:name="Tabela5.C4" style:family="table-cell">
      <style:table-cell-properties fo:padding-left="0.018cm" fo:padding-right="0cm" fo:padding-top="0cm" fo:padding-bottom="0cm" fo:border-left="none" fo:border-right="1pt solid #000000" fo:border-top="none" fo:border-bottom="1pt solid #000000"/>
    </style:style>
    <style:style style:name="Tabela6" style:family="table">
      <style:table-properties style:width="19.613cm" fo:margin-left="0.205cm" fo:margin-top="0cm" fo:margin-bottom="0cm" table:align="left" style:writing-mode="page"/>
    </style:style>
    <style:style style:name="Tabela6.A" style:family="table-column">
      <style:table-column-properties style:column-width="2.238cm"/>
    </style:style>
    <style:style style:name="Tabela6.B" style:family="table-column">
      <style:table-column-properties style:column-width="8.565cm"/>
    </style:style>
    <style:style style:name="Tabela6.C" style:family="table-column">
      <style:table-column-properties style:column-width="8.809cm"/>
    </style:style>
    <style:style style:name="Tabela6.1" style:family="table-row">
      <style:table-row-properties style:min-row-height="1.446cm" fo:keep-together="auto"/>
    </style:style>
    <style:style style:name="Tabela6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6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6.2" style:family="table-row">
      <style:table-row-properties style:min-row-height="0.564cm" fo:keep-together="auto"/>
    </style:style>
    <style:style style:name="Tabela6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6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6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6.3" style:family="table-row">
      <style:table-row-properties style:min-row-height="2.346cm" fo:keep-together="auto"/>
    </style:style>
    <style:style style:name="Tabela7" style:family="table">
      <style:table-properties style:width="19.613cm" fo:margin-left="0.205cm" fo:margin-top="0cm" fo:margin-bottom="0cm" table:align="left" style:writing-mode="page"/>
    </style:style>
    <style:style style:name="Tabela7.A" style:family="table-column">
      <style:table-column-properties style:column-width="2.238cm"/>
    </style:style>
    <style:style style:name="Tabela7.B" style:family="table-column">
      <style:table-column-properties style:column-width="8.477cm"/>
    </style:style>
    <style:style style:name="Tabela7.C" style:family="table-column">
      <style:table-column-properties style:column-width="8.897cm"/>
    </style:style>
    <style:style style:name="Tabela7.1" style:family="table-row">
      <style:table-row-properties style:min-row-height="1.235cm" fo:keep-together="auto"/>
    </style:style>
    <style:style style:name="Tabela7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7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7.2" style:family="table-row">
      <style:table-row-properties style:min-row-height="0.564cm" fo:keep-together="auto"/>
    </style:style>
    <style:style style:name="Tabela7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7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7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7.3" style:family="table-row">
      <style:table-row-properties style:min-row-height="2.205cm" fo:keep-together="auto"/>
    </style:style>
    <style:style style:name="Tabela8" style:family="table">
      <style:table-properties style:width="19.613cm" fo:margin-left="0.205cm" fo:margin-top="0cm" fo:margin-bottom="0cm" table:align="left" style:writing-mode="page"/>
    </style:style>
    <style:style style:name="Tabela8.A" style:family="table-column">
      <style:table-column-properties style:column-width="2.238cm"/>
    </style:style>
    <style:style style:name="Tabela8.B" style:family="table-column">
      <style:table-column-properties style:column-width="8.199cm"/>
    </style:style>
    <style:style style:name="Tabela8.C" style:family="table-column">
      <style:table-column-properties style:column-width="9.176cm"/>
    </style:style>
    <style:style style:name="Tabela8.1" style:family="table-row">
      <style:table-row-properties style:min-row-height="1.446cm" fo:keep-together="auto"/>
    </style:style>
    <style:style style:name="Tabela8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8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8.2" style:family="table-row">
      <style:table-row-properties style:min-row-height="0.564cm" fo:keep-together="auto"/>
    </style:style>
    <style:style style:name="Tabela8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8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8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8.3" style:family="table-row">
      <style:table-row-properties style:min-row-height="3.087cm" fo:keep-together="auto"/>
    </style:style>
    <style:style style:name="Tabela9" style:family="table" style:master-page-name="Converted2">
      <style:table-properties style:width="19.613cm" fo:margin-left="0.205cm" fo:margin-top="0cm" fo:margin-bottom="0cm" style:page-number="auto" table:align="left" style:writing-mode="page"/>
    </style:style>
    <style:style style:name="Tabela9.A" style:family="table-column">
      <style:table-column-properties style:column-width="2.238cm"/>
    </style:style>
    <style:style style:name="Tabela9.B" style:family="table-column">
      <style:table-column-properties style:column-width="8.446cm"/>
    </style:style>
    <style:style style:name="Tabela9.C" style:family="table-column">
      <style:table-column-properties style:column-width="8.929cm"/>
    </style:style>
    <style:style style:name="Tabela9.1" style:family="table-row">
      <style:table-row-properties style:min-row-height="1.446cm" fo:keep-together="auto"/>
    </style:style>
    <style:style style:name="Tabela9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9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9.2" style:family="table-row">
      <style:table-row-properties style:min-row-height="0.564cm" fo:keep-together="auto"/>
    </style:style>
    <style:style style:name="Tabela9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9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9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9.3" style:family="table-row">
      <style:table-row-properties style:min-row-height="0.409cm" fo:keep-together="auto"/>
    </style:style>
    <style:style style:name="Tabela9.A3" style:family="table-cell">
      <style:table-cell-properties fo:padding-left="0.018cm" fo:padding-right="0cm" fo:padding-top="0cm" fo:padding-bottom="0cm" fo:border-left="1pt solid #000000" fo:border-right="none" fo:border-top="1pt solid #000000" fo:border-bottom="none"/>
    </style:style>
    <style:style style:name="Tabela9.B3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ela9.C3" style:family="table-cell">
      <style:table-cell-properties fo:padding-left="0.018cm" fo:padding-right="0cm" fo:padding-top="0cm" fo:padding-bottom="0cm" fo:border-left="none" fo:border-right="1pt solid #000000" fo:border-top="1pt solid #000000" fo:border-bottom="none"/>
    </style:style>
    <style:style style:name="Tabela9.4" style:family="table-row">
      <style:table-row-properties style:min-row-height="0.448cm" fo:keep-together="auto"/>
    </style:style>
    <style:style style:name="Tabela9.A4" style:family="table-cell">
      <style:table-cell-properties fo:padding-left="0.018cm" fo:padding-right="0cm" fo:padding-top="0cm" fo:padding-bottom="0cm" fo:border-left="1pt solid #000000" fo:border-right="none" fo:border-top="none" fo:border-bottom="none"/>
    </style:style>
    <style:style style:name="Tabela9.B4" style:family="table-cell">
      <style:table-cell-properties fo:padding-left="0.018cm" fo:padding-right="0cm" fo:padding-top="0cm" fo:padding-bottom="0cm" fo:border="none"/>
    </style:style>
    <style:style style:name="Tabela9.C4" style:family="table-cell">
      <style:table-cell-properties fo:padding-left="0.018cm" fo:padding-right="0cm" fo:padding-top="0cm" fo:padding-bottom="0cm" fo:border-left="none" fo:border-right="1pt solid #000000" fo:border-top="none" fo:border-bottom="none"/>
    </style:style>
    <style:style style:name="Tabela9.5" style:family="table-row">
      <style:table-row-properties style:min-row-height="0.624cm" fo:keep-together="auto"/>
    </style:style>
    <style:style style:name="Tabela9.6" style:family="table-row">
      <style:table-row-properties style:min-row-height="0.453cm" fo:keep-together="auto"/>
    </style:style>
    <style:style style:name="Tabela9.7" style:family="table-row">
      <style:table-row-properties style:min-row-height="0.508cm" fo:keep-together="auto"/>
    </style:style>
    <style:style style:name="Tabela9.8" style:family="table-row">
      <style:table-row-properties style:min-row-height="0.49cm" fo:keep-together="auto"/>
    </style:style>
    <style:style style:name="Tabela9.10" style:family="table-row">
      <style:table-row-properties style:min-row-height="0.355cm" fo:keep-together="auto"/>
    </style:style>
    <style:style style:name="Tabela9.11" style:family="table-row">
      <style:table-row-properties style:min-row-height="0.471cm" fo:keep-together="auto"/>
    </style:style>
    <style:style style:name="Tabela9.12" style:family="table-row">
      <style:table-row-properties style:min-row-height="0.693cm" fo:keep-together="auto"/>
    </style:style>
    <style:style style:name="Tabela9.A12" style:family="table-cell">
      <style:table-cell-properties fo:padding-left="0.018cm" fo:padding-right="0cm" fo:padding-top="0cm" fo:padding-bottom="0cm" fo:border-left="1pt solid #000000" fo:border-right="none" fo:border-top="none" fo:border-bottom="1pt solid #000000"/>
    </style:style>
    <style:style style:name="Tabela9.B12" style:family="table-cell">
      <style:table-cell-properties fo:padding-left="0.018cm" fo:padding-right="0cm" fo:padding-top="0cm" fo:padding-bottom="0cm" fo:border-left="none" fo:border-right="none" fo:border-top="none" fo:border-bottom="1pt solid #000000"/>
    </style:style>
    <style:style style:name="Tabela9.C12" style:family="table-cell">
      <style:table-cell-properties fo:padding-left="0.018cm" fo:padding-right="0cm" fo:padding-top="0cm" fo:padding-bottom="0cm" fo:border-left="none" fo:border-right="1pt solid #000000" fo:border-top="none" fo:border-bottom="1pt solid #000000"/>
    </style:style>
    <style:style style:name="Tabela10" style:family="table">
      <style:table-properties style:width="19.613cm" fo:margin-left="0.205cm" fo:margin-top="0cm" fo:margin-bottom="0cm" table:align="left" style:writing-mode="page"/>
    </style:style>
    <style:style style:name="Tabela10.A" style:family="table-column">
      <style:table-column-properties style:column-width="2.238cm"/>
    </style:style>
    <style:style style:name="Tabela10.B" style:family="table-column">
      <style:table-column-properties style:column-width="7.876cm"/>
    </style:style>
    <style:style style:name="Tabela10.C" style:family="table-column">
      <style:table-column-properties style:column-width="9.499cm"/>
    </style:style>
    <style:style style:name="Tabela10.1" style:family="table-row">
      <style:table-row-properties style:min-row-height="1.446cm" fo:keep-together="auto"/>
    </style:style>
    <style:style style:name="Tabela10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10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10.2" style:family="table-row">
      <style:table-row-properties style:min-row-height="0.564cm" fo:keep-together="auto"/>
    </style:style>
    <style:style style:name="Tabela10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10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10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10.3" style:family="table-row">
      <style:table-row-properties style:min-row-height="0.716cm" fo:keep-together="auto"/>
    </style:style>
    <style:style style:name="Tabela10.A3" style:family="table-cell">
      <style:table-cell-properties fo:padding-left="0.018cm" fo:padding-right="0cm" fo:padding-top="0cm" fo:padding-bottom="0cm" fo:border-left="1pt solid #000000" fo:border-right="none" fo:border-top="1pt solid #000000" fo:border-bottom="none"/>
    </style:style>
    <style:style style:name="Tabela10.B3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ela10.4" style:family="table-row">
      <style:table-row-properties style:min-row-height="1.023cm" fo:keep-together="auto"/>
    </style:style>
    <style:style style:name="Tabela10.A4" style:family="table-cell">
      <style:table-cell-properties fo:padding-left="0.018cm" fo:padding-right="0cm" fo:padding-top="0cm" fo:padding-bottom="0cm" fo:border-left="1pt solid #000000" fo:border-right="none" fo:border-top="none" fo:border-bottom="none"/>
    </style:style>
    <style:style style:name="Tabela10.B4" style:family="table-cell">
      <style:table-cell-properties fo:padding-left="0.018cm" fo:padding-right="0cm" fo:padding-top="0cm" fo:padding-bottom="0cm" fo:border="none"/>
    </style:style>
    <style:style style:name="Tabela10.C4" style:family="table-cell">
      <style:table-cell-properties fo:padding-left="0.018cm" fo:padding-right="0cm" fo:padding-top="0cm" fo:padding-bottom="0cm" fo:border-left="none" fo:border-right="1pt solid #000000" fo:border-top="none" fo:border-bottom="1pt solid #000000"/>
    </style:style>
    <style:style style:name="Tabela10.6" style:family="table-row">
      <style:table-row-properties style:min-row-height="1.416cm" fo:keep-together="auto"/>
    </style:style>
    <style:style style:name="Tabela10.A6" style:family="table-cell">
      <style:table-cell-properties fo:padding-left="0.018cm" fo:padding-right="0cm" fo:padding-top="0cm" fo:padding-bottom="0cm" fo:border-left="1pt solid #000000" fo:border-right="none" fo:border-top="none" fo:border-bottom="1pt solid #000000"/>
    </style:style>
    <style:style style:name="Tabela10.B6" style:family="table-cell">
      <style:table-cell-properties fo:padding-left="0.018cm" fo:padding-right="0cm" fo:padding-top="0cm" fo:padding-bottom="0cm" fo:border-left="none" fo:border-right="none" fo:border-top="none" fo:border-bottom="1pt solid #000000"/>
    </style:style>
    <style:style style:name="Tabela11" style:family="table">
      <style:table-properties style:width="19.667cm" fo:margin-left="0.162cm" fo:margin-top="0cm" fo:margin-bottom="0cm" table:align="left" style:writing-mode="page"/>
    </style:style>
    <style:style style:name="Tabela11.A" style:family="table-column">
      <style:table-column-properties style:column-width="2.293cm"/>
    </style:style>
    <style:style style:name="Tabela11.B" style:family="table-column">
      <style:table-column-properties style:column-width="8.181cm"/>
    </style:style>
    <style:style style:name="Tabela11.C" style:family="table-column">
      <style:table-column-properties style:column-width="9.193cm"/>
    </style:style>
    <style:style style:name="Tabela11.1" style:family="table-row">
      <style:table-row-properties style:min-row-height="1.623cm" fo:keep-together="auto"/>
    </style:style>
    <style:style style:name="Tabela11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11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11.2" style:family="table-row">
      <style:table-row-properties style:min-row-height="0.564cm" fo:keep-together="auto"/>
    </style:style>
    <style:style style:name="Tabela11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11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11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11.3" style:family="table-row">
      <style:table-row-properties style:min-row-height="0.487cm" fo:keep-together="auto"/>
    </style:style>
    <style:style style:name="Tabela11.A3" style:family="table-cell">
      <style:table-cell-properties fo:padding-left="0.018cm" fo:padding-right="0cm" fo:padding-top="0cm" fo:padding-bottom="0cm" fo:border-left="1pt solid #000000" fo:border-right="none" fo:border-top="1pt solid #000000" fo:border-bottom="none"/>
    </style:style>
    <style:style style:name="Tabela11.B3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ela11.C3" style:family="table-cell">
      <style:table-cell-properties fo:padding-left="0.018cm" fo:padding-right="0cm" fo:padding-top="0cm" fo:padding-bottom="0cm" fo:border-left="none" fo:border-right="1pt solid #000000" fo:border-top="1pt solid #000000" fo:border-bottom="none"/>
    </style:style>
    <style:style style:name="Tabela11.4" style:family="table-row">
      <style:table-row-properties style:min-row-height="0.693cm" fo:keep-together="auto"/>
    </style:style>
    <style:style style:name="Tabela11.A4" style:family="table-cell">
      <style:table-cell-properties fo:padding-left="0.018cm" fo:padding-right="0cm" fo:padding-top="0cm" fo:padding-bottom="0cm" fo:border-left="1pt solid #000000" fo:border-right="none" fo:border-top="none" fo:border-bottom="1pt solid #000000"/>
    </style:style>
    <style:style style:name="Tabela11.B4" style:family="table-cell">
      <style:table-cell-properties fo:padding-left="0.018cm" fo:padding-right="0cm" fo:padding-top="0cm" fo:padding-bottom="0cm" fo:border-left="none" fo:border-right="none" fo:border-top="none" fo:border-bottom="1pt solid #000000"/>
    </style:style>
    <style:style style:name="Tabela11.C4" style:family="table-cell">
      <style:table-cell-properties fo:padding-left="0.018cm" fo:padding-right="0cm" fo:padding-top="0cm" fo:padding-bottom="0cm" fo:border-left="none" fo:border-right="1pt solid #000000" fo:border-top="none" fo:border-bottom="1pt solid #000000"/>
    </style:style>
    <style:style style:name="Tabela12" style:family="table" style:master-page-name="Converted4">
      <style:table-properties style:width="19.613cm" fo:margin-left="0.205cm" fo:margin-top="0cm" fo:margin-bottom="0cm" style:page-number="auto" table:align="left" style:writing-mode="page"/>
    </style:style>
    <style:style style:name="Tabela12.A" style:family="table-column">
      <style:table-column-properties style:column-width="2.238cm"/>
    </style:style>
    <style:style style:name="Tabela12.B" style:family="table-column">
      <style:table-column-properties style:column-width="8.199cm"/>
    </style:style>
    <style:style style:name="Tabela12.C" style:family="table-column">
      <style:table-column-properties style:column-width="9.176cm"/>
    </style:style>
    <style:style style:name="Tabela12.1" style:family="table-row">
      <style:table-row-properties style:min-row-height="1.446cm" fo:keep-together="auto"/>
    </style:style>
    <style:style style:name="Tabela12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12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12.2" style:family="table-row">
      <style:table-row-properties style:min-row-height="0.564cm" fo:keep-together="auto"/>
    </style:style>
    <style:style style:name="Tabela12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12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12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12.3" style:family="table-row">
      <style:table-row-properties style:min-row-height="0.487cm" fo:keep-together="auto"/>
    </style:style>
    <style:style style:name="Tabela12.A3" style:family="table-cell">
      <style:table-cell-properties fo:padding-left="0.018cm" fo:padding-right="0cm" fo:padding-top="0cm" fo:padding-bottom="0cm" fo:border-left="1pt solid #000000" fo:border-right="none" fo:border-top="1pt solid #000000" fo:border-bottom="none"/>
    </style:style>
    <style:style style:name="Tabela12.B3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ela12.C3" style:family="table-cell">
      <style:table-cell-properties fo:padding-left="0.018cm" fo:padding-right="0cm" fo:padding-top="0cm" fo:padding-bottom="0cm" fo:border-left="none" fo:border-right="1pt solid #000000" fo:border-top="1pt solid #000000" fo:border-bottom="none"/>
    </style:style>
    <style:style style:name="Tabela12.4" style:family="table-row">
      <style:table-row-properties style:min-row-height="0.693cm" fo:keep-together="auto"/>
    </style:style>
    <style:style style:name="Tabela12.A4" style:family="table-cell">
      <style:table-cell-properties fo:padding-left="0.018cm" fo:padding-right="0cm" fo:padding-top="0cm" fo:padding-bottom="0cm" fo:border-left="1pt solid #000000" fo:border-right="none" fo:border-top="none" fo:border-bottom="1pt solid #000000"/>
    </style:style>
    <style:style style:name="Tabela12.B4" style:family="table-cell">
      <style:table-cell-properties fo:padding-left="0.018cm" fo:padding-right="0cm" fo:padding-top="0cm" fo:padding-bottom="0cm" fo:border-left="none" fo:border-right="none" fo:border-top="none" fo:border-bottom="1pt solid #000000"/>
    </style:style>
    <style:style style:name="Tabela12.C4" style:family="table-cell">
      <style:table-cell-properties fo:padding-left="0.018cm" fo:padding-right="0cm" fo:padding-top="0cm" fo:padding-bottom="0cm" fo:border-left="none" fo:border-right="1pt solid #000000" fo:border-top="none" fo:border-bottom="1pt solid #000000"/>
    </style:style>
    <style:style style:name="Tabela12.5" style:family="table-row">
      <style:table-row-properties style:min-row-height="0.67cm" fo:keep-together="auto"/>
    </style:style>
    <style:style style:name="Tabela13" style:family="table">
      <style:table-properties style:width="19.597cm" fo:margin-left="0.205cm" fo:margin-top="0cm" fo:margin-bottom="0cm" table:align="left" style:writing-mode="page"/>
    </style:style>
    <style:style style:name="Tabela13.A" style:family="table-column">
      <style:table-column-properties style:column-width="2.238cm"/>
    </style:style>
    <style:style style:name="Tabela13.B" style:family="table-column">
      <style:table-column-properties style:column-width="8.114cm"/>
    </style:style>
    <style:style style:name="Tabela13.C" style:family="table-column">
      <style:table-column-properties style:column-width="9.245cm"/>
    </style:style>
    <style:style style:name="Tabela13.1" style:family="table-row">
      <style:table-row-properties style:min-row-height="1.446cm" fo:keep-together="auto"/>
    </style:style>
    <style:style style:name="Tabela13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13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13.2" style:family="table-row">
      <style:table-row-properties style:min-row-height="0.564cm" fo:keep-together="auto"/>
    </style:style>
    <style:style style:name="Tabela13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13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13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13.3" style:family="table-row">
      <style:table-row-properties style:min-row-height="0.487cm" fo:keep-together="auto"/>
    </style:style>
    <style:style style:name="Tabela13.A3" style:family="table-cell">
      <style:table-cell-properties fo:padding-left="0.018cm" fo:padding-right="0cm" fo:padding-top="0cm" fo:padding-bottom="0cm" fo:border-left="1pt solid #000000" fo:border-right="none" fo:border-top="1pt solid #000000" fo:border-bottom="none"/>
    </style:style>
    <style:style style:name="Tabela13.B3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ela13.C3" style:family="table-cell">
      <style:table-cell-properties fo:padding-left="0.018cm" fo:padding-right="0cm" fo:padding-top="0cm" fo:padding-bottom="0cm" fo:border-left="none" fo:border-right="1pt solid #000000" fo:border-top="1pt solid #000000" fo:border-bottom="none"/>
    </style:style>
    <style:style style:name="Tabela13.4" style:family="table-row">
      <style:table-row-properties style:min-row-height="0.693cm" fo:keep-together="auto"/>
    </style:style>
    <style:style style:name="Tabela13.A4" style:family="table-cell">
      <style:table-cell-properties fo:padding-left="0.018cm" fo:padding-right="0cm" fo:padding-top="0cm" fo:padding-bottom="0cm" fo:border-left="1pt solid #000000" fo:border-right="none" fo:border-top="none" fo:border-bottom="1pt solid #000000"/>
    </style:style>
    <style:style style:name="Tabela13.B4" style:family="table-cell">
      <style:table-cell-properties fo:padding-left="0.018cm" fo:padding-right="0cm" fo:padding-top="0cm" fo:padding-bottom="0cm" fo:border-left="none" fo:border-right="none" fo:border-top="none" fo:border-bottom="1pt solid #000000"/>
    </style:style>
    <style:style style:name="Tabela13.C4" style:family="table-cell">
      <style:table-cell-properties fo:padding-left="0.018cm" fo:padding-right="0cm" fo:padding-top="0cm" fo:padding-bottom="0cm" fo:border-left="none" fo:border-right="1pt solid #000000" fo:border-top="none" fo:border-bottom="1pt solid #000000"/>
    </style:style>
    <style:style style:name="Tabela14" style:family="table">
      <style:table-properties style:width="19.613cm" fo:margin-left="0.205cm" fo:margin-top="0cm" fo:margin-bottom="0cm" table:align="left" style:writing-mode="page"/>
    </style:style>
    <style:style style:name="Tabela14.A" style:family="table-column">
      <style:table-column-properties style:column-width="2.238cm"/>
    </style:style>
    <style:style style:name="Tabela14.B" style:family="table-column">
      <style:table-column-properties style:column-width="17.374cm"/>
    </style:style>
    <style:style style:name="Tabela14.1" style:family="table-row">
      <style:table-row-properties style:min-row-height="1.623cm" fo:keep-together="auto"/>
    </style:style>
    <style:style style:name="Tabela14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14.2" style:family="table-row">
      <style:table-row-properties style:min-row-height="0.564cm" fo:keep-together="auto"/>
    </style:style>
    <style:style style:name="Tabela14.A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/>
    </style:style>
    <style:style style:name="Tabela14.B2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14.3" style:family="table-row">
      <style:table-row-properties style:min-row-height="0.388cm" fo:keep-together="auto"/>
    </style:style>
    <style:style style:name="Tabela14.A3" style:family="table-cell">
      <style:table-cell-properties fo:padding-left="0.018cm" fo:padding-right="0.018cm" fo:padding-top="0cm" fo:padding-bottom="0cm" fo:border-left="1pt solid #000000" fo:border-right="none" fo:border-top="1pt solid #000000" fo:border-bottom="none"/>
    </style:style>
    <style:style style:name="Tabela14.B3" style:family="table-cell">
      <style:table-cell-properties fo:padding-left="0.018cm" fo:padding-right="0.018cm" fo:padding-top="0cm" fo:padding-bottom="0cm" fo:border-left="none" fo:border-right="1pt solid #000000" fo:border-top="1pt solid #000000" fo:border-bottom="none"/>
    </style:style>
    <style:style style:name="Tabela14.4" style:family="table-row">
      <style:table-row-properties style:min-row-height="0.332cm" fo:keep-together="auto"/>
    </style:style>
    <style:style style:name="Tabela14.A4" style:family="table-cell">
      <style:table-cell-properties fo:padding-left="0.018cm" fo:padding-right="0.018cm" fo:padding-top="0cm" fo:padding-bottom="0cm" fo:border-left="1pt solid #000000" fo:border-right="none" fo:border-top="none" fo:border-bottom="none"/>
    </style:style>
    <style:style style:name="Tabela14.B4" style:family="table-cell">
      <style:table-cell-properties fo:padding-left="0.018cm" fo:padding-right="0.018cm" fo:padding-top="0cm" fo:padding-bottom="0cm" fo:border-left="none" fo:border-right="1pt solid #000000" fo:border-top="none" fo:border-bottom="none"/>
    </style:style>
    <style:style style:name="Tabela14.5" style:family="table-row">
      <style:table-row-properties style:min-row-height="0.393cm" fo:keep-together="auto"/>
    </style:style>
    <style:style style:name="Tabela14.6" style:family="table-row">
      <style:table-row-properties style:min-row-height="0.448cm" fo:keep-together="auto"/>
    </style:style>
    <style:style style:name="Tabela14.7" style:family="table-row">
      <style:table-row-properties style:min-row-height="0.355cm" fo:keep-together="auto"/>
    </style:style>
    <style:style style:name="Tabela14.8" style:family="table-row">
      <style:table-row-properties style:min-row-height="0.406cm" fo:keep-together="auto"/>
    </style:style>
    <style:style style:name="Tabela14.11" style:family="table-row">
      <style:table-row-properties style:min-row-height="0.471cm" fo:keep-together="auto"/>
    </style:style>
    <style:style style:name="Tabela14.12" style:family="table-row">
      <style:table-row-properties style:min-row-height="0.487cm" fo:keep-together="auto"/>
    </style:style>
    <style:style style:name="Tabela14.13" style:family="table-row">
      <style:table-row-properties style:min-row-height="0.841cm" fo:keep-together="auto"/>
    </style:style>
    <style:style style:name="Tabela14.A13" style:family="table-cell">
      <style:table-cell-properties fo:padding-left="0.018cm" fo:padding-right="0.018cm" fo:padding-top="0cm" fo:padding-bottom="0cm" fo:border-left="1pt solid #000000" fo:border-right="none" fo:border-top="none" fo:border-bottom="1pt solid #000000"/>
    </style:style>
    <style:style style:name="Tabela14.B13" style:family="table-cell">
      <style:table-cell-properties fo:padding-left="0.018cm" fo:padding-right="0.018cm" fo:padding-top="0cm" fo:padding-bottom="0cm" fo:border-left="none" fo:border-right="1pt solid #000000" fo:border-top="none" fo:border-bottom="1pt solid #000000"/>
    </style:style>
    <style:style style:name="Tabela15" style:family="table">
      <style:table-properties style:width="19.613cm" fo:margin-left="0.205cm" fo:margin-top="0cm" fo:margin-bottom="0cm" table:align="left" style:writing-mode="page"/>
    </style:style>
    <style:style style:name="Tabela15.A" style:family="table-column">
      <style:table-column-properties style:column-width="2.238cm"/>
    </style:style>
    <style:style style:name="Tabela15.B" style:family="table-column">
      <style:table-column-properties style:column-width="8.11cm"/>
    </style:style>
    <style:style style:name="Tabela15.C" style:family="table-column">
      <style:table-column-properties style:column-width="9.264cm"/>
    </style:style>
    <style:style style:name="Tabela15.1" style:family="table-row">
      <style:table-row-properties style:min-row-height="1.446cm" fo:keep-together="auto"/>
    </style:style>
    <style:style style:name="Tabela15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15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15.2" style:family="table-row">
      <style:table-row-properties style:min-row-height="0.564cm" fo:keep-together="auto"/>
    </style:style>
    <style:style style:name="Tabela15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15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15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15.3" style:family="table-row">
      <style:table-row-properties style:min-row-height="0.487cm" fo:keep-together="auto"/>
    </style:style>
    <style:style style:name="Tabela15.A3" style:family="table-cell">
      <style:table-cell-properties fo:padding-left="0.018cm" fo:padding-right="0cm" fo:padding-top="0cm" fo:padding-bottom="0cm" fo:border-left="1pt solid #000000" fo:border-right="none" fo:border-top="1pt solid #000000" fo:border-bottom="none"/>
    </style:style>
    <style:style style:name="Tabela15.B3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ela15.C3" style:family="table-cell">
      <style:table-cell-properties fo:padding-left="0.018cm" fo:padding-right="0cm" fo:padding-top="0cm" fo:padding-bottom="0cm" fo:border-left="none" fo:border-right="1pt solid #000000" fo:border-top="1pt solid #000000" fo:border-bottom="none"/>
    </style:style>
    <style:style style:name="Tabela15.4" style:family="table-row">
      <style:table-row-properties style:min-row-height="0.466cm" fo:keep-together="auto"/>
    </style:style>
    <style:style style:name="Tabela15.A4" style:family="table-cell">
      <style:table-cell-properties fo:padding-left="0.018cm" fo:padding-right="0cm" fo:padding-top="0cm" fo:padding-bottom="0cm" fo:border-left="1pt solid #000000" fo:border-right="none" fo:border-top="none" fo:border-bottom="none"/>
    </style:style>
    <style:style style:name="Tabela15.B4" style:family="table-cell">
      <style:table-cell-properties fo:padding-left="0.018cm" fo:padding-right="0cm" fo:padding-top="0cm" fo:padding-bottom="0cm" fo:border="none"/>
    </style:style>
    <style:style style:name="Tabela15.C4" style:family="table-cell">
      <style:table-cell-properties fo:padding-left="0.018cm" fo:padding-right="0cm" fo:padding-top="0cm" fo:padding-bottom="0cm" fo:border-left="none" fo:border-right="1pt solid #000000" fo:border-top="none" fo:border-bottom="none"/>
    </style:style>
    <style:style style:name="Tabela15.5" style:family="table-row">
      <style:table-row-properties style:min-row-height="0.584cm" fo:keep-together="auto"/>
    </style:style>
    <style:style style:name="Tabela15.A6" style:family="table-cell">
      <style:table-cell-properties fo:padding-left="0.018cm" fo:padding-right="0cm" fo:padding-top="0cm" fo:padding-bottom="0cm" fo:border-left="1pt solid #000000" fo:border-right="none" fo:border-top="none" fo:border-bottom="1pt solid #000000"/>
    </style:style>
    <style:style style:name="Tabela15.B6" style:family="table-cell">
      <style:table-cell-properties fo:padding-left="0.018cm" fo:padding-right="0cm" fo:padding-top="0cm" fo:padding-bottom="0cm" fo:border-left="none" fo:border-right="none" fo:border-top="none" fo:border-bottom="1pt solid #000000"/>
    </style:style>
    <style:style style:name="Tabela15.C6" style:family="table-cell">
      <style:table-cell-properties fo:padding-left="0.018cm" fo:padding-right="0cm" fo:padding-top="0cm" fo:padding-bottom="0cm" fo:border-left="none" fo:border-right="1pt solid #000000" fo:border-top="none" fo:border-bottom="1pt solid #000000"/>
    </style:style>
    <style:style style:name="Tabela16" style:family="table">
      <style:table-properties style:width="19.614cm" fo:margin-left="0.205cm" fo:margin-top="0cm" fo:margin-bottom="0cm" table:align="left" style:writing-mode="page"/>
    </style:style>
    <style:style style:name="Tabela16.A" style:family="table-column">
      <style:table-column-properties style:column-width="2.242cm"/>
    </style:style>
    <style:style style:name="Tabela16.B" style:family="table-column">
      <style:table-column-properties style:column-width="7.978cm"/>
    </style:style>
    <style:style style:name="Tabela16.C" style:family="table-column">
      <style:table-column-properties style:column-width="9.394cm"/>
    </style:style>
    <style:style style:name="Tabela16.1" style:family="table-row">
      <style:table-row-properties style:min-row-height="1.446cm" fo:keep-together="auto"/>
    </style:style>
    <style:style style:name="Tabela16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16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16.2" style:family="table-row">
      <style:table-row-properties style:min-row-height="0.564cm" fo:keep-together="auto"/>
    </style:style>
    <style:style style:name="Tabela16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16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16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16.3" style:family="table-row">
      <style:table-row-properties style:min-row-height="2.346cm" fo:keep-together="auto"/>
    </style:style>
    <style:style style:name="Tabela17" style:family="table">
      <style:table-properties style:width="19.613cm" fo:margin-left="0.205cm" fo:margin-top="0cm" fo:margin-bottom="0cm" table:align="left" style:writing-mode="page"/>
    </style:style>
    <style:style style:name="Tabela17.A" style:family="table-column">
      <style:table-column-properties style:column-width="2.238cm"/>
    </style:style>
    <style:style style:name="Tabela17.B" style:family="table-column">
      <style:table-column-properties style:column-width="8.199cm"/>
    </style:style>
    <style:style style:name="Tabela17.C" style:family="table-column">
      <style:table-column-properties style:column-width="9.176cm"/>
    </style:style>
    <style:style style:name="Tabela17.1" style:family="table-row">
      <style:table-row-properties style:min-row-height="1.446cm" fo:keep-together="auto"/>
    </style:style>
    <style:style style:name="Tabela17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17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17.2" style:family="table-row">
      <style:table-row-properties style:min-row-height="0.564cm" fo:keep-together="auto"/>
    </style:style>
    <style:style style:name="Tabela17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17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17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17.3" style:family="table-row">
      <style:table-row-properties style:min-row-height="1.323cm" fo:keep-together="auto"/>
    </style:style>
    <style:style style:name="Tabela18" style:family="table">
      <style:table-properties style:width="19.613cm" fo:margin-left="0.205cm" fo:margin-top="0cm" fo:margin-bottom="0cm" table:align="left" style:writing-mode="page"/>
    </style:style>
    <style:style style:name="Tabela18.A" style:family="table-column">
      <style:table-column-properties style:column-width="2.238cm"/>
    </style:style>
    <style:style style:name="Tabela18.B" style:family="table-column">
      <style:table-column-properties style:column-width="8.017cm"/>
    </style:style>
    <style:style style:name="Tabela18.C" style:family="table-column">
      <style:table-column-properties style:column-width="9.357cm"/>
    </style:style>
    <style:style style:name="Tabela18.1" style:family="table-row">
      <style:table-row-properties style:min-row-height="1.446cm" fo:keep-together="auto"/>
    </style:style>
    <style:style style:name="Tabela18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18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18.2" style:family="table-row">
      <style:table-row-properties style:min-row-height="0.564cm" fo:keep-together="auto"/>
    </style:style>
    <style:style style:name="Tabela18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18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18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18.3" style:family="table-row">
      <style:table-row-properties style:min-row-height="0.487cm" fo:keep-together="auto"/>
    </style:style>
    <style:style style:name="Tabela18.A3" style:family="table-cell">
      <style:table-cell-properties fo:padding-left="0.018cm" fo:padding-right="0cm" fo:padding-top="0cm" fo:padding-bottom="0cm" fo:border-left="1pt solid #000000" fo:border-right="none" fo:border-top="1pt solid #000000" fo:border-bottom="none"/>
    </style:style>
    <style:style style:name="Tabela18.B3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ela18.C3" style:family="table-cell">
      <style:table-cell-properties fo:padding-left="0.018cm" fo:padding-right="0cm" fo:padding-top="0cm" fo:padding-bottom="0cm" fo:border-left="none" fo:border-right="1pt solid #000000" fo:border-top="1pt solid #000000" fo:border-bottom="none"/>
    </style:style>
    <style:style style:name="Tabela18.4" style:family="table-row">
      <style:table-row-properties style:min-row-height="0.466cm" fo:keep-together="auto"/>
    </style:style>
    <style:style style:name="Tabela18.A4" style:family="table-cell">
      <style:table-cell-properties fo:padding-left="0.018cm" fo:padding-right="0cm" fo:padding-top="0cm" fo:padding-bottom="0cm" fo:border-left="1pt solid #000000" fo:border-right="none" fo:border-top="none" fo:border-bottom="none"/>
    </style:style>
    <style:style style:name="Tabela18.B4" style:family="table-cell">
      <style:table-cell-properties fo:padding-left="0.018cm" fo:padding-right="0cm" fo:padding-top="0cm" fo:padding-bottom="0cm" fo:border="none"/>
    </style:style>
    <style:style style:name="Tabela18.C4" style:family="table-cell">
      <style:table-cell-properties fo:padding-left="0.018cm" fo:padding-right="0cm" fo:padding-top="0cm" fo:padding-bottom="0cm" fo:border-left="none" fo:border-right="1pt solid #000000" fo:border-top="none" fo:border-bottom="none"/>
    </style:style>
    <style:style style:name="Tabela18.5" style:family="table-row">
      <style:table-row-properties style:min-row-height="0.332cm" fo:keep-together="auto"/>
    </style:style>
    <style:style style:name="Tabela18.6" style:family="table-row">
      <style:table-row-properties style:min-row-height="0.353cm" fo:keep-together="auto"/>
    </style:style>
    <style:style style:name="Tabela18.7" style:family="table-row">
      <style:table-row-properties style:min-row-height="0.388cm" fo:keep-together="auto"/>
    </style:style>
    <style:style style:name="Tabela18.A7" style:family="table-cell">
      <style:table-cell-properties fo:padding-left="0.018cm" fo:padding-right="0cm" fo:padding-top="0cm" fo:padding-bottom="0cm" fo:border-left="1pt solid #000000" fo:border-right="none" fo:border-top="none" fo:border-bottom="1pt solid #000000"/>
    </style:style>
    <style:style style:name="Tabela18.B7" style:family="table-cell">
      <style:table-cell-properties fo:padding-left="0.018cm" fo:padding-right="0cm" fo:padding-top="0cm" fo:padding-bottom="0cm" fo:border-left="none" fo:border-right="none" fo:border-top="none" fo:border-bottom="1pt solid #000000"/>
    </style:style>
    <style:style style:name="Tabela18.C7" style:family="table-cell">
      <style:table-cell-properties fo:padding-left="0.018cm" fo:padding-right="0cm" fo:padding-top="0cm" fo:padding-bottom="0cm" fo:border-left="none" fo:border-right="1pt solid #000000" fo:border-top="none" fo:border-bottom="1pt solid #000000"/>
    </style:style>
    <style:style style:name="Tabela18.8" style:family="table-row">
      <style:table-row-properties style:min-row-height="0.67cm" fo:keep-together="auto"/>
    </style:style>
    <style:style style:name="Tabela19" style:family="table">
      <style:table-properties style:width="19.614cm" fo:margin-left="0.205cm" fo:margin-top="0cm" fo:margin-bottom="0cm" table:align="left" style:writing-mode="page"/>
    </style:style>
    <style:style style:name="Tabela19.A" style:family="table-column">
      <style:table-column-properties style:column-width="2.242cm"/>
    </style:style>
    <style:style style:name="Tabela19.B" style:family="table-column">
      <style:table-column-properties style:column-width="8.026cm"/>
    </style:style>
    <style:style style:name="Tabela19.C" style:family="table-column">
      <style:table-column-properties style:column-width="9.347cm"/>
    </style:style>
    <style:style style:name="Tabela19.1" style:family="table-row">
      <style:table-row-properties style:min-row-height="1.446cm" fo:keep-together="auto"/>
    </style:style>
    <style:style style:name="Tabela19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19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19.2" style:family="table-row">
      <style:table-row-properties style:min-row-height="0.564cm" fo:keep-together="auto"/>
    </style:style>
    <style:style style:name="Tabela19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19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19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19.3" style:family="table-row">
      <style:table-row-properties style:min-row-height="1.323cm" fo:keep-together="auto"/>
    </style:style>
    <style:style style:name="Tabela19.4" style:family="table-row">
      <style:table-row-properties style:min-row-height="1.376cm" fo:keep-together="auto"/>
    </style:style>
    <style:style style:name="Tabela20" style:family="table">
      <style:table-properties style:width="19.614cm" fo:margin-left="0.205cm" fo:margin-top="0cm" fo:margin-bottom="0cm" table:align="left" style:writing-mode="page"/>
    </style:style>
    <style:style style:name="Tabela20.A" style:family="table-column">
      <style:table-column-properties style:column-width="2.242cm"/>
    </style:style>
    <style:style style:name="Tabela20.B" style:family="table-column">
      <style:table-column-properties style:column-width="8.834cm"/>
    </style:style>
    <style:style style:name="Tabela20.C" style:family="table-column">
      <style:table-column-properties style:column-width="8.539cm"/>
    </style:style>
    <style:style style:name="Tabela20.1" style:family="table-row">
      <style:table-row-properties style:min-row-height="1.446cm" fo:keep-together="auto"/>
    </style:style>
    <style:style style:name="Tabela20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20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20.2" style:family="table-row">
      <style:table-row-properties style:min-row-height="0.564cm" fo:keep-together="auto"/>
    </style:style>
    <style:style style:name="Tabela20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20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20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20.3" style:family="table-row">
      <style:table-row-properties style:min-row-height="1.429cm" fo:keep-together="auto"/>
    </style:style>
    <style:style style:name="Tabela21" style:family="table">
      <style:table-properties style:width="19.613cm" fo:margin-left="0.205cm" fo:margin-top="0cm" fo:margin-bottom="0cm" table:align="left" style:writing-mode="page"/>
    </style:style>
    <style:style style:name="Tabela21.A" style:family="table-column">
      <style:table-column-properties style:column-width="2.238cm"/>
    </style:style>
    <style:style style:name="Tabela21.B" style:family="table-column">
      <style:table-column-properties style:column-width="8.146cm"/>
    </style:style>
    <style:style style:name="Tabela21.C" style:family="table-column">
      <style:table-column-properties style:column-width="9.229cm"/>
    </style:style>
    <style:style style:name="Tabela21.1" style:family="table-row">
      <style:table-row-properties style:min-row-height="1.446cm" fo:keep-together="auto"/>
    </style:style>
    <style:style style:name="Tabela21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21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21.2" style:family="table-row">
      <style:table-row-properties style:min-row-height="0.564cm" fo:keep-together="auto"/>
    </style:style>
    <style:style style:name="Tabela21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21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21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21.3" style:family="table-row">
      <style:table-row-properties style:min-row-height="4.463cm" fo:keep-together="auto"/>
    </style:style>
    <style:style style:name="Tabela22" style:family="table">
      <style:table-properties style:width="19.613cm" fo:margin-left="0.205cm" fo:margin-top="0cm" fo:margin-bottom="0cm" table:align="left" style:writing-mode="page"/>
    </style:style>
    <style:style style:name="Tabela22.A" style:family="table-column">
      <style:table-column-properties style:column-width="2.238cm"/>
    </style:style>
    <style:style style:name="Tabela22.B" style:family="table-column">
      <style:table-column-properties style:column-width="8.281cm"/>
    </style:style>
    <style:style style:name="Tabela22.C" style:family="table-column">
      <style:table-column-properties style:column-width="9.093cm"/>
    </style:style>
    <style:style style:name="Tabela22.1" style:family="table-row">
      <style:table-row-properties style:min-row-height="1.446cm" fo:keep-together="auto"/>
    </style:style>
    <style:style style:name="Tabela22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22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22.2" style:family="table-row">
      <style:table-row-properties style:min-row-height="0.564cm" fo:keep-together="auto"/>
    </style:style>
    <style:style style:name="Tabela22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22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22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22.3" style:family="table-row">
      <style:table-row-properties style:min-row-height="0.487cm" fo:keep-together="auto"/>
    </style:style>
    <style:style style:name="Tabela22.A3" style:family="table-cell">
      <style:table-cell-properties fo:padding-left="0.018cm" fo:padding-right="0cm" fo:padding-top="0cm" fo:padding-bottom="0cm" fo:border-left="1pt solid #000000" fo:border-right="none" fo:border-top="1pt solid #000000" fo:border-bottom="none"/>
    </style:style>
    <style:style style:name="Tabela22.B3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ela22.C3" style:family="table-cell">
      <style:table-cell-properties fo:padding-left="0.018cm" fo:padding-right="0cm" fo:padding-top="0cm" fo:padding-bottom="0cm" fo:border-left="none" fo:border-right="1pt solid #000000" fo:border-top="1pt solid #000000" fo:border-bottom="none"/>
    </style:style>
    <style:style style:name="Tabela22.4" style:family="table-row">
      <style:table-row-properties style:min-row-height="1.231cm" fo:keep-together="auto"/>
    </style:style>
    <style:style style:name="Tabela22.A4" style:family="table-cell">
      <style:table-cell-properties fo:padding-left="0.018cm" fo:padding-right="0cm" fo:padding-top="0cm" fo:padding-bottom="0cm" fo:border-left="1pt solid #000000" fo:border-right="none" fo:border-top="none" fo:border-bottom="none"/>
    </style:style>
    <style:style style:name="Tabela22.B4" style:family="table-cell">
      <style:table-cell-properties fo:padding-left="0.018cm" fo:padding-right="0cm" fo:padding-top="0cm" fo:padding-bottom="0cm" fo:border="none"/>
    </style:style>
    <style:style style:name="Tabela22.C4" style:family="table-cell">
      <style:table-cell-properties fo:padding-left="0.018cm" fo:padding-right="0cm" fo:padding-top="0cm" fo:padding-bottom="0cm" fo:border-left="none" fo:border-right="1pt solid #000000" fo:border-top="none" fo:border-bottom="none"/>
    </style:style>
    <style:style style:name="Tabela22.5" style:family="table-row">
      <style:table-row-properties style:min-row-height="0.529cm" fo:keep-together="auto"/>
    </style:style>
    <style:style style:name="Tabela22.6" style:family="table-row">
      <style:table-row-properties style:min-row-height="0.661cm" fo:keep-together="auto"/>
    </style:style>
    <style:style style:name="Tabela22.A6" style:family="table-cell">
      <style:table-cell-properties fo:padding-left="0.018cm" fo:padding-right="0cm" fo:padding-top="0cm" fo:padding-bottom="0cm" fo:border-left="1pt solid #000000" fo:border-right="none" fo:border-top="none" fo:border-bottom="1pt solid #000000"/>
    </style:style>
    <style:style style:name="Tabela22.B6" style:family="table-cell">
      <style:table-cell-properties fo:padding-left="0.018cm" fo:padding-right="0cm" fo:padding-top="0cm" fo:padding-bottom="0cm" fo:border-left="none" fo:border-right="none" fo:border-top="none" fo:border-bottom="1pt solid #000000"/>
    </style:style>
    <style:style style:name="Tabela22.C6" style:family="table-cell">
      <style:table-cell-properties fo:padding-left="0.018cm" fo:padding-right="0cm" fo:padding-top="0cm" fo:padding-bottom="0cm" fo:border-left="none" fo:border-right="1pt solid #000000" fo:border-top="none" fo:border-bottom="1pt solid #000000"/>
    </style:style>
    <style:style style:name="Tabela23" style:family="table">
      <style:table-properties style:width="19.613cm" fo:margin-left="0.205cm" fo:margin-top="0cm" fo:margin-bottom="0cm" table:align="left" style:writing-mode="page"/>
    </style:style>
    <style:style style:name="Tabela23.A" style:family="table-column">
      <style:table-column-properties style:column-width="2.238cm"/>
    </style:style>
    <style:style style:name="Tabela23.B" style:family="table-column">
      <style:table-column-properties style:column-width="8.199cm"/>
    </style:style>
    <style:style style:name="Tabela23.C" style:family="table-column">
      <style:table-column-properties style:column-width="9.176cm"/>
    </style:style>
    <style:style style:name="Tabela23.1" style:family="table-row">
      <style:table-row-properties style:min-row-height="1.446cm" fo:keep-together="auto"/>
    </style:style>
    <style:style style:name="Tabela23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23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23.2" style:family="table-row">
      <style:table-row-properties style:min-row-height="0.564cm" fo:keep-together="auto"/>
    </style:style>
    <style:style style:name="Tabela23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23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23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23.3" style:family="table-row">
      <style:table-row-properties style:min-row-height="4.427cm" fo:keep-together="auto"/>
    </style:style>
    <style:style style:name="Tabela24" style:family="table">
      <style:table-properties style:width="19.646cm" fo:margin-left="0.162cm" fo:margin-top="0cm" fo:margin-bottom="0cm" table:align="left" style:writing-mode="page"/>
    </style:style>
    <style:style style:name="Tabela24.A" style:family="table-column">
      <style:table-column-properties style:column-width="2.291cm"/>
    </style:style>
    <style:style style:name="Tabela24.B" style:family="table-column">
      <style:table-column-properties style:column-width="8.403cm"/>
    </style:style>
    <style:style style:name="Tabela24.C" style:family="table-column">
      <style:table-column-properties style:column-width="8.952cm"/>
    </style:style>
    <style:style style:name="Tabela24.1" style:family="table-row">
      <style:table-row-properties style:min-row-height="1.446cm" fo:keep-together="auto"/>
    </style:style>
    <style:style style:name="Tabela24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24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24.2" style:family="table-row">
      <style:table-row-properties style:min-row-height="0.564cm" fo:keep-together="auto"/>
    </style:style>
    <style:style style:name="Tabela24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24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24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24.3" style:family="table-row">
      <style:table-row-properties style:min-row-height="4.851cm" fo:keep-together="auto"/>
    </style:style>
    <style:style style:name="Tabela25" style:family="table">
      <style:table-properties style:width="19.613cm" fo:margin-left="0.205cm" fo:margin-top="0cm" fo:margin-bottom="0cm" table:align="left" style:writing-mode="page"/>
    </style:style>
    <style:style style:name="Tabela25.A" style:family="table-column">
      <style:table-column-properties style:column-width="2.238cm"/>
    </style:style>
    <style:style style:name="Tabela25.B" style:family="table-column">
      <style:table-column-properties style:column-width="7.975cm"/>
    </style:style>
    <style:style style:name="Tabela25.C" style:family="table-column">
      <style:table-column-properties style:column-width="9.4cm"/>
    </style:style>
    <style:style style:name="Tabela25.1" style:family="table-row">
      <style:table-row-properties style:min-row-height="1.411cm" fo:keep-together="auto"/>
    </style:style>
    <style:style style:name="Tabela25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25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25.2" style:family="table-row">
      <style:table-row-properties style:min-row-height="0.564cm" fo:keep-together="auto"/>
    </style:style>
    <style:style style:name="Tabela25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25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25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25.3" style:family="table-row">
      <style:table-row-properties style:min-row-height="0.388cm" fo:keep-together="auto"/>
    </style:style>
    <style:style style:name="Tabela25.A3" style:family="table-cell">
      <style:table-cell-properties fo:padding-left="0.018cm" fo:padding-right="0cm" fo:padding-top="0cm" fo:padding-bottom="0cm" fo:border-left="1pt solid #000000" fo:border-right="none" fo:border-top="1pt solid #000000" fo:border-bottom="none"/>
    </style:style>
    <style:style style:name="Tabela25.B3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ela25.C3" style:family="table-cell">
      <style:table-cell-properties fo:padding-left="0.018cm" fo:padding-right="0cm" fo:padding-top="0cm" fo:padding-bottom="0cm" fo:border-left="none" fo:border-right="1pt solid #000000" fo:border-top="1pt solid #000000" fo:border-bottom="none"/>
    </style:style>
    <style:style style:name="Tabela25.4" style:family="table-row">
      <style:table-row-properties style:min-row-height="0.332cm" fo:keep-together="auto"/>
    </style:style>
    <style:style style:name="Tabela25.A4" style:family="table-cell">
      <style:table-cell-properties fo:padding-left="0.018cm" fo:padding-right="0cm" fo:padding-top="0cm" fo:padding-bottom="0cm" fo:border-left="1pt solid #000000" fo:border-right="none" fo:border-top="none" fo:border-bottom="none"/>
    </style:style>
    <style:style style:name="Tabela25.B4" style:family="table-cell">
      <style:table-cell-properties fo:padding-left="0.018cm" fo:padding-right="0cm" fo:padding-top="0cm" fo:padding-bottom="0cm" fo:border="none"/>
    </style:style>
    <style:style style:name="Tabela25.C4" style:family="table-cell">
      <style:table-cell-properties fo:padding-left="0.018cm" fo:padding-right="0cm" fo:padding-top="0cm" fo:padding-bottom="0cm" fo:border-left="none" fo:border-right="1pt solid #000000" fo:border-top="none" fo:border-bottom="none"/>
    </style:style>
    <style:style style:name="Tabela25.5" style:family="table-row">
      <style:table-row-properties style:min-row-height="0.432cm" fo:keep-together="auto"/>
    </style:style>
    <style:style style:name="Tabela25.6" style:family="table-row">
      <style:table-row-properties style:min-row-height="0.697cm" fo:keep-together="auto"/>
    </style:style>
    <style:style style:name="Tabela25.A6" style:family="table-cell">
      <style:table-cell-properties fo:padding-left="0.018cm" fo:padding-right="0cm" fo:padding-top="0cm" fo:padding-bottom="0cm" fo:border-left="1pt solid #000000" fo:border-right="none" fo:border-top="none" fo:border-bottom="1pt solid #000000"/>
    </style:style>
    <style:style style:name="Tabela25.B6" style:family="table-cell">
      <style:table-cell-properties fo:padding-left="0.018cm" fo:padding-right="0cm" fo:padding-top="0cm" fo:padding-bottom="0cm" fo:border-left="none" fo:border-right="none" fo:border-top="none" fo:border-bottom="1pt solid #000000"/>
    </style:style>
    <style:style style:name="Tabela25.C6" style:family="table-cell">
      <style:table-cell-properties fo:padding-left="0.018cm" fo:padding-right="0cm" fo:padding-top="0cm" fo:padding-bottom="0cm" fo:border-left="none" fo:border-right="1pt solid #000000" fo:border-top="none" fo:border-bottom="1pt solid #000000"/>
    </style:style>
    <style:style style:name="Tabela26" style:family="table">
      <style:table-properties style:width="19.613cm" fo:margin-left="0.205cm" fo:margin-top="0cm" fo:margin-bottom="0cm" table:align="left" style:writing-mode="page"/>
    </style:style>
    <style:style style:name="Tabela26.A" style:family="table-column">
      <style:table-column-properties style:column-width="2.238cm"/>
    </style:style>
    <style:style style:name="Tabela26.B" style:family="table-column">
      <style:table-column-properties style:column-width="8.86cm"/>
    </style:style>
    <style:style style:name="Tabela26.C" style:family="table-column">
      <style:table-column-properties style:column-width="8.514cm"/>
    </style:style>
    <style:style style:name="Tabela26.1" style:family="table-row">
      <style:table-row-properties style:min-row-height="1.235cm" fo:keep-together="auto"/>
    </style:style>
    <style:style style:name="Tabela26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26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26.2" style:family="table-row">
      <style:table-row-properties style:min-row-height="0.564cm" fo:keep-together="auto"/>
    </style:style>
    <style:style style:name="Tabela26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26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26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26.3" style:family="table-row">
      <style:table-row-properties style:min-row-height="0.487cm" fo:keep-together="auto"/>
    </style:style>
    <style:style style:name="Tabela26.A3" style:family="table-cell">
      <style:table-cell-properties fo:padding-left="0.018cm" fo:padding-right="0cm" fo:padding-top="0cm" fo:padding-bottom="0cm" fo:border-left="1pt solid #000000" fo:border-right="none" fo:border-top="1pt solid #000000" fo:border-bottom="none"/>
    </style:style>
    <style:style style:name="Tabela26.B3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ela26.C3" style:family="table-cell">
      <style:table-cell-properties fo:padding-left="0.018cm" fo:padding-right="0cm" fo:padding-top="0cm" fo:padding-bottom="0cm" fo:border-left="none" fo:border-right="1pt solid #000000" fo:border-top="1pt solid #000000" fo:border-bottom="none"/>
    </style:style>
    <style:style style:name="Tabela26.4" style:family="table-row">
      <style:table-row-properties style:min-row-height="0.563cm" fo:keep-together="auto"/>
    </style:style>
    <style:style style:name="Tabela26.A4" style:family="table-cell">
      <style:table-cell-properties fo:padding-left="0.018cm" fo:padding-right="0cm" fo:padding-top="0cm" fo:padding-bottom="0cm" fo:border-left="1pt solid #000000" fo:border-right="none" fo:border-top="none" fo:border-bottom="none"/>
    </style:style>
    <style:style style:name="Tabela26.B4" style:family="table-cell">
      <style:table-cell-properties fo:padding-left="0.018cm" fo:padding-right="0cm" fo:padding-top="0cm" fo:padding-bottom="0cm" fo:border="none"/>
    </style:style>
    <style:style style:name="Tabela26.C4" style:family="table-cell">
      <style:table-cell-properties fo:padding-left="0.018cm" fo:padding-right="0cm" fo:padding-top="0cm" fo:padding-bottom="0cm" fo:border-left="none" fo:border-right="1pt solid #000000" fo:border-top="none" fo:border-bottom="none"/>
    </style:style>
    <style:style style:name="Tabela26.5" style:family="table-row">
      <style:table-row-properties style:min-row-height="0.633cm" fo:keep-together="auto"/>
    </style:style>
    <style:style style:name="Tabela26.6" style:family="table-row">
      <style:table-row-properties style:min-row-height="0.706cm" fo:keep-together="auto"/>
    </style:style>
    <style:style style:name="Tabela26.7" style:family="table-row">
      <style:table-row-properties style:min-row-height="0.635cm" fo:keep-together="auto"/>
    </style:style>
    <style:style style:name="Tabela26.9" style:family="table-row">
      <style:table-row-properties style:min-row-height="0.466cm" fo:keep-together="auto"/>
    </style:style>
    <style:style style:name="Tabela26.10" style:family="table-row">
      <style:table-row-properties style:min-row-height="0.332cm" fo:keep-together="auto"/>
    </style:style>
    <style:style style:name="Tabela26.11" style:family="table-row">
      <style:table-row-properties style:min-row-height="0.6cm" fo:keep-together="auto"/>
    </style:style>
    <style:style style:name="Tabela26.A11" style:family="table-cell">
      <style:table-cell-properties fo:padding-left="0.018cm" fo:padding-right="0cm" fo:padding-top="0cm" fo:padding-bottom="0cm" fo:border-left="1pt solid #000000" fo:border-right="none" fo:border-top="none" fo:border-bottom="1pt solid #000000"/>
    </style:style>
    <style:style style:name="Tabela26.B11" style:family="table-cell">
      <style:table-cell-properties fo:padding-left="0.018cm" fo:padding-right="0cm" fo:padding-top="0cm" fo:padding-bottom="0cm" fo:border-left="none" fo:border-right="none" fo:border-top="none" fo:border-bottom="1pt solid #000000"/>
    </style:style>
    <style:style style:name="Tabela26.C11" style:family="table-cell">
      <style:table-cell-properties fo:padding-left="0.018cm" fo:padding-right="0cm" fo:padding-top="0cm" fo:padding-bottom="0cm" fo:border-left="none" fo:border-right="1pt solid #000000" fo:border-top="none" fo:border-bottom="1pt solid #000000"/>
    </style:style>
    <style:style style:name="Tabela27" style:family="table">
      <style:table-properties style:width="19.611cm" fo:margin-left="0.205cm" fo:margin-top="0cm" fo:margin-bottom="0cm" table:align="left" style:writing-mode="page"/>
    </style:style>
    <style:style style:name="Tabela27.A" style:family="table-column">
      <style:table-column-properties style:column-width="2.238cm"/>
    </style:style>
    <style:style style:name="Tabela27.B" style:family="table-column">
      <style:table-column-properties style:column-width="8.273cm"/>
    </style:style>
    <style:style style:name="Tabela27.C" style:family="table-column">
      <style:table-column-properties style:column-width="9.1cm"/>
    </style:style>
    <style:style style:name="Tabela27.1" style:family="table-row">
      <style:table-row-properties style:min-row-height="1.623cm" fo:keep-together="auto"/>
    </style:style>
    <style:style style:name="Tabela27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27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27.2" style:family="table-row">
      <style:table-row-properties style:min-row-height="0.564cm" fo:keep-together="auto"/>
    </style:style>
    <style:style style:name="Tabela27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27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27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27.3" style:family="table-row">
      <style:table-row-properties style:min-row-height="3.404cm" fo:keep-together="auto"/>
    </style:style>
    <style:style style:name="Tabela28" style:family="table">
      <style:table-properties style:width="19.614cm" fo:margin-left="0.205cm" fo:margin-top="0cm" fo:margin-bottom="0cm" table:align="left" style:writing-mode="page"/>
    </style:style>
    <style:style style:name="Tabela28.A" style:family="table-column">
      <style:table-column-properties style:column-width="19.614cm"/>
    </style:style>
    <style:style style:name="Tabela28.1" style:family="table-row">
      <style:table-row-properties style:min-row-height="1.623cm" fo:keep-together="auto"/>
    </style:style>
    <style:style style:name="Tabela28.A1" style:family="table-cell">
      <style:table-cell-properties fo:padding-left="0.018cm" fo:padding-right="0.018cm" fo:padding-top="0cm" fo:padding-bottom="0cm" fo:border-left="1pt solid #000000" fo:border-right="1pt solid #000000" fo:border-top="1.5pt solid #000000" fo:border-bottom="1pt solid #000000"/>
    </style:style>
    <style:style style:name="Tabela28.2" style:family="table-row">
      <style:table-row-properties style:min-row-height="0.564cm" fo:keep-together="auto"/>
    </style:style>
    <style:style style:name="Tabela28.A2" style:family="table-cell">
      <style:table-cell-properties fo:padding-left="0.018cm" fo:padding-right="0.018cm" fo:padding-top="0cm" fo:padding-bottom="0cm" fo:border="1pt solid #000000"/>
    </style:style>
    <style:style style:name="Tabela28.3" style:family="table-row">
      <style:table-row-properties style:min-row-height="2.099cm" fo:keep-together="auto"/>
    </style:style>
    <style:style style:name="Tabela29" style:family="table">
      <style:table-properties style:width="19.613cm" fo:margin-left="0.205cm" fo:margin-top="0cm" fo:margin-bottom="0cm" table:align="left" style:writing-mode="page"/>
    </style:style>
    <style:style style:name="Tabela29.A" style:family="table-column">
      <style:table-column-properties style:column-width="2.238cm"/>
    </style:style>
    <style:style style:name="Tabela29.B" style:family="table-column">
      <style:table-column-properties style:column-width="8.199cm"/>
    </style:style>
    <style:style style:name="Tabela29.C" style:family="table-column">
      <style:table-column-properties style:column-width="9.176cm"/>
    </style:style>
    <style:style style:name="Tabela29.1" style:family="table-row">
      <style:table-row-properties style:min-row-height="1.446cm" fo:keep-together="auto"/>
    </style:style>
    <style:style style:name="Tabela29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29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29.2" style:family="table-row">
      <style:table-row-properties style:min-row-height="0.564cm" fo:keep-together="auto"/>
    </style:style>
    <style:style style:name="Tabela29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29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29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29.3" style:family="table-row">
      <style:table-row-properties style:min-row-height="3.757cm" fo:keep-together="auto"/>
    </style:style>
    <style:style style:name="Tabela30" style:family="table">
      <style:table-properties style:width="19.613cm" fo:margin-left="0.205cm" fo:margin-top="0cm" fo:margin-bottom="0cm" table:align="left" style:writing-mode="page"/>
    </style:style>
    <style:style style:name="Tabela30.A" style:family="table-column">
      <style:table-column-properties style:column-width="2.238cm"/>
    </style:style>
    <style:style style:name="Tabela30.B" style:family="table-column">
      <style:table-column-properties style:column-width="8.199cm"/>
    </style:style>
    <style:style style:name="Tabela30.C" style:family="table-column">
      <style:table-column-properties style:column-width="9.176cm"/>
    </style:style>
    <style:style style:name="Tabela30.1" style:family="table-row">
      <style:table-row-properties style:min-row-height="1.623cm" fo:keep-together="auto"/>
    </style:style>
    <style:style style:name="Tabela30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30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30.2" style:family="table-row">
      <style:table-row-properties style:min-row-height="0.564cm" fo:keep-together="auto"/>
    </style:style>
    <style:style style:name="Tabela30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30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30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30.3" style:family="table-row">
      <style:table-row-properties style:min-row-height="2.205cm" fo:keep-together="auto"/>
    </style:style>
    <style:style style:name="Tabela31" style:family="table">
      <style:table-properties style:width="19.613cm" fo:margin-left="0.205cm" fo:margin-top="0cm" fo:margin-bottom="0cm" table:align="left" style:writing-mode="page"/>
    </style:style>
    <style:style style:name="Tabela31.A" style:family="table-column">
      <style:table-column-properties style:column-width="2.238cm"/>
    </style:style>
    <style:style style:name="Tabela31.B" style:family="table-column">
      <style:table-column-properties style:column-width="8.11cm"/>
    </style:style>
    <style:style style:name="Tabela31.C" style:family="table-column">
      <style:table-column-properties style:column-width="9.264cm"/>
    </style:style>
    <style:style style:name="Tabela31.1" style:family="table-row">
      <style:table-row-properties style:min-row-height="1.446cm" fo:keep-together="auto"/>
    </style:style>
    <style:style style:name="Tabela31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31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31.2" style:family="table-row">
      <style:table-row-properties style:min-row-height="0.564cm" fo:keep-together="auto"/>
    </style:style>
    <style:style style:name="Tabela31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31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31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31.3" style:family="table-row">
      <style:table-row-properties style:min-row-height="1.323cm" fo:keep-together="auto"/>
    </style:style>
    <style:style style:name="Tabela32" style:family="table">
      <style:table-properties style:width="19.611cm" fo:margin-left="0.205cm" fo:margin-top="0cm" fo:margin-bottom="0cm" table:align="left" style:writing-mode="page"/>
    </style:style>
    <style:style style:name="Tabela32.A" style:family="table-column">
      <style:table-column-properties style:column-width="2.238cm"/>
    </style:style>
    <style:style style:name="Tabela32.B" style:family="table-column">
      <style:table-column-properties style:column-width="7.505cm"/>
    </style:style>
    <style:style style:name="Tabela32.C" style:family="table-column">
      <style:table-column-properties style:column-width="9.867cm"/>
    </style:style>
    <style:style style:name="Tabela32.1" style:family="table-row">
      <style:table-row-properties style:min-row-height="1.235cm" fo:keep-together="auto"/>
    </style:style>
    <style:style style:name="Tabela32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32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32.2" style:family="table-row">
      <style:table-row-properties style:min-row-height="0.564cm" fo:keep-together="auto"/>
    </style:style>
    <style:style style:name="Tabela32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32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32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32.3" style:family="table-row">
      <style:table-row-properties style:min-row-height="2.205cm" fo:keep-together="auto"/>
    </style:style>
    <style:style style:name="Tabela33" style:family="table">
      <style:table-properties style:width="19.613cm" fo:margin-left="0.205cm" fo:margin-top="0cm" fo:margin-bottom="0cm" table:align="left" style:writing-mode="page"/>
    </style:style>
    <style:style style:name="Tabela33.A" style:family="table-column">
      <style:table-column-properties style:column-width="2.238cm"/>
    </style:style>
    <style:style style:name="Tabela33.B" style:family="table-column">
      <style:table-column-properties style:column-width="7.684cm"/>
    </style:style>
    <style:style style:name="Tabela33.C" style:family="table-column">
      <style:table-column-properties style:column-width="9.691cm"/>
    </style:style>
    <style:style style:name="Tabela33.1" style:family="table-row">
      <style:table-row-properties style:min-row-height="1.235cm" fo:keep-together="auto"/>
    </style:style>
    <style:style style:name="Tabela33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33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33.2" style:family="table-row">
      <style:table-row-properties style:min-row-height="0.564cm" fo:keep-together="auto"/>
    </style:style>
    <style:style style:name="Tabela33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33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33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33.3" style:family="table-row">
      <style:table-row-properties style:min-row-height="2.205cm" fo:keep-together="auto"/>
    </style:style>
    <style:style style:name="Tabela34" style:family="table">
      <style:table-properties style:width="19.613cm" fo:margin-left="0.205cm" fo:margin-top="0cm" fo:margin-bottom="0cm" table:align="left" style:writing-mode="page"/>
    </style:style>
    <style:style style:name="Tabela34.A" style:family="table-column">
      <style:table-column-properties style:column-width="2.238cm"/>
    </style:style>
    <style:style style:name="Tabela34.B" style:family="table-column">
      <style:table-column-properties style:column-width="7.729cm"/>
    </style:style>
    <style:style style:name="Tabela34.C" style:family="table-column">
      <style:table-column-properties style:column-width="9.645cm"/>
    </style:style>
    <style:style style:name="Tabela34.1" style:family="table-row">
      <style:table-row-properties style:min-row-height="1.235cm" fo:keep-together="auto"/>
    </style:style>
    <style:style style:name="Tabela34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34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34.2" style:family="table-row">
      <style:table-row-properties style:min-row-height="0.564cm" fo:keep-together="auto"/>
    </style:style>
    <style:style style:name="Tabela34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34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34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34.3" style:family="table-row">
      <style:table-row-properties style:min-row-height="2.205cm" fo:keep-together="auto"/>
    </style:style>
    <style:style style:name="Tabela35" style:family="table">
      <style:table-properties style:width="19.667cm" fo:margin-left="0.162cm" fo:margin-top="0cm" fo:margin-bottom="0cm" table:align="left" style:writing-mode="page"/>
    </style:style>
    <style:style style:name="Tabela35.A" style:family="table-column">
      <style:table-column-properties style:column-width="2.293cm"/>
    </style:style>
    <style:style style:name="Tabela35.B" style:family="table-column">
      <style:table-column-properties style:column-width="7.872cm"/>
    </style:style>
    <style:style style:name="Tabela35.C" style:family="table-column">
      <style:table-column-properties style:column-width="9.502cm"/>
    </style:style>
    <style:style style:name="Tabela35.1" style:family="table-row">
      <style:table-row-properties style:min-row-height="1.446cm" fo:keep-together="auto"/>
    </style:style>
    <style:style style:name="Tabela35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35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35.2" style:family="table-row">
      <style:table-row-properties style:min-row-height="0.564cm" fo:keep-together="auto"/>
    </style:style>
    <style:style style:name="Tabela35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35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35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35.3" style:family="table-row">
      <style:table-row-properties style:min-row-height="2.205cm" fo:keep-together="auto"/>
    </style:style>
    <style:style style:name="Tabela36" style:family="table">
      <style:table-properties style:width="19.614cm" fo:margin-left="0.205cm" fo:margin-top="0cm" fo:margin-bottom="0cm" table:align="left" style:writing-mode="page"/>
    </style:style>
    <style:style style:name="Tabela36.A" style:family="table-column">
      <style:table-column-properties style:column-width="2.242cm"/>
    </style:style>
    <style:style style:name="Tabela36.B" style:family="table-column">
      <style:table-column-properties style:column-width="8.181cm"/>
    </style:style>
    <style:style style:name="Tabela36.C" style:family="table-column">
      <style:table-column-properties style:column-width="9.192cm"/>
    </style:style>
    <style:style style:name="Tabela36.1" style:family="table-row">
      <style:table-row-properties style:min-row-height="1.623cm" fo:keep-together="auto"/>
    </style:style>
    <style:style style:name="Tabela36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36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36.2" style:family="table-row">
      <style:table-row-properties style:min-row-height="0.564cm" fo:keep-together="auto"/>
    </style:style>
    <style:style style:name="Tabela36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36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36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36.3" style:family="table-row">
      <style:table-row-properties style:min-row-height="0.409cm" fo:keep-together="auto"/>
    </style:style>
    <style:style style:name="Tabela36.A3" style:family="table-cell">
      <style:table-cell-properties fo:padding-left="0.018cm" fo:padding-right="0cm" fo:padding-top="0cm" fo:padding-bottom="0cm" fo:border-left="1pt solid #000000" fo:border-right="none" fo:border-top="1pt solid #000000" fo:border-bottom="none"/>
    </style:style>
    <style:style style:name="Tabela36.B3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ela36.C3" style:family="table-cell">
      <style:table-cell-properties fo:padding-left="0.018cm" fo:padding-right="0cm" fo:padding-top="0cm" fo:padding-bottom="0cm" fo:border-left="none" fo:border-right="1pt solid #000000" fo:border-top="1pt solid #000000" fo:border-bottom="none"/>
    </style:style>
    <style:style style:name="Tabela36.A4" style:family="table-cell">
      <style:table-cell-properties fo:padding-left="0.018cm" fo:padding-right="0cm" fo:padding-top="0cm" fo:padding-bottom="0cm" fo:border-left="1pt solid #000000" fo:border-right="none" fo:border-top="none" fo:border-bottom="none"/>
    </style:style>
    <style:style style:name="Tabela36.B4" style:family="table-cell">
      <style:table-cell-properties fo:padding-left="0.018cm" fo:padding-right="0cm" fo:padding-top="0cm" fo:padding-bottom="0cm" fo:border="none"/>
    </style:style>
    <style:style style:name="Tabela36.C4" style:family="table-cell">
      <style:table-cell-properties fo:padding-left="0.018cm" fo:padding-right="0cm" fo:padding-top="0cm" fo:padding-bottom="0cm" fo:border-left="none" fo:border-right="1pt solid #000000" fo:border-top="none" fo:border-bottom="none"/>
    </style:style>
    <style:style style:name="Tabela36.5" style:family="table-row">
      <style:table-row-properties style:min-row-height="0.393cm" fo:keep-together="auto"/>
    </style:style>
    <style:style style:name="Tabela36.6" style:family="table-row">
      <style:table-row-properties style:min-row-height="0.471cm" fo:keep-together="auto"/>
    </style:style>
    <style:style style:name="Tabela36.8" style:family="table-row">
      <style:table-row-properties style:min-row-height="0.693cm" fo:keep-together="auto"/>
    </style:style>
    <style:style style:name="Tabela36.A8" style:family="table-cell">
      <style:table-cell-properties fo:padding-left="0.018cm" fo:padding-right="0cm" fo:padding-top="0cm" fo:padding-bottom="0cm" fo:border-left="1pt solid #000000" fo:border-right="none" fo:border-top="none" fo:border-bottom="1pt solid #000000"/>
    </style:style>
    <style:style style:name="Tabela36.B8" style:family="table-cell">
      <style:table-cell-properties fo:padding-left="0.018cm" fo:padding-right="0cm" fo:padding-top="0cm" fo:padding-bottom="0cm" fo:border-left="none" fo:border-right="none" fo:border-top="none" fo:border-bottom="1pt solid #000000"/>
    </style:style>
    <style:style style:name="Tabela36.C8" style:family="table-cell">
      <style:table-cell-properties fo:padding-left="0.018cm" fo:padding-right="0cm" fo:padding-top="0cm" fo:padding-bottom="0cm" fo:border-left="none" fo:border-right="1pt solid #000000" fo:border-top="none" fo:border-bottom="1pt solid #000000"/>
    </style:style>
    <style:style style:name="Tabela37" style:family="table">
      <style:table-properties style:width="19.613cm" fo:margin-left="0.205cm" fo:margin-top="0cm" fo:margin-bottom="0cm" table:align="left" style:writing-mode="page"/>
    </style:style>
    <style:style style:name="Tabela37.A" style:family="table-column">
      <style:table-column-properties style:column-width="2.238cm"/>
    </style:style>
    <style:style style:name="Tabela37.B" style:family="table-column">
      <style:table-column-properties style:column-width="8.641cm"/>
    </style:style>
    <style:style style:name="Tabela37.C" style:family="table-column">
      <style:table-column-properties style:column-width="8.733cm"/>
    </style:style>
    <style:style style:name="Tabela37.1" style:family="table-row">
      <style:table-row-properties style:min-row-height="1.623cm" fo:keep-together="auto"/>
    </style:style>
    <style:style style:name="Tabela37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37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37.2" style:family="table-row">
      <style:table-row-properties style:min-row-height="0.564cm" fo:keep-together="auto"/>
    </style:style>
    <style:style style:name="Tabela37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37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37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37.3" style:family="table-row">
      <style:table-row-properties style:min-row-height="1.923cm" fo:keep-together="auto"/>
    </style:style>
    <style:style style:name="Tabela38" style:family="table">
      <style:table-properties style:width="19.613cm" fo:margin-left="0.205cm" fo:margin-top="0cm" fo:margin-bottom="0cm" table:align="left" style:writing-mode="page"/>
    </style:style>
    <style:style style:name="Tabela38.A" style:family="table-column">
      <style:table-column-properties style:column-width="2.238cm"/>
    </style:style>
    <style:style style:name="Tabela38.B" style:family="table-column">
      <style:table-column-properties style:column-width="8.389cm"/>
    </style:style>
    <style:style style:name="Tabela38.C" style:family="table-column">
      <style:table-column-properties style:column-width="8.985cm"/>
    </style:style>
    <style:style style:name="Tabela38.1" style:family="table-row">
      <style:table-row-properties style:min-row-height="1.411cm" fo:keep-together="auto"/>
    </style:style>
    <style:style style:name="Tabela38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38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38.2" style:family="table-row">
      <style:table-row-properties style:min-row-height="0.564cm" fo:keep-together="auto"/>
    </style:style>
    <style:style style:name="Tabela38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38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38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38.3" style:family="table-row">
      <style:table-row-properties style:min-row-height="3.581cm" fo:keep-together="auto"/>
    </style:style>
    <style:style style:name="Tabela39" style:family="table">
      <style:table-properties style:width="19.614cm" fo:margin-left="0.205cm" fo:margin-top="0cm" fo:margin-bottom="0cm" table:align="left" style:writing-mode="page"/>
    </style:style>
    <style:style style:name="Tabela39.A" style:family="table-column">
      <style:table-column-properties style:column-width="2.39cm"/>
    </style:style>
    <style:style style:name="Tabela39.B" style:family="table-column">
      <style:table-column-properties style:column-width="8.687cm"/>
    </style:style>
    <style:style style:name="Tabela39.C" style:family="table-column">
      <style:table-column-properties style:column-width="8.537cm"/>
    </style:style>
    <style:style style:name="Tabela39.1" style:family="table-row">
      <style:table-row-properties style:min-row-height="1.623cm" fo:keep-together="auto"/>
    </style:style>
    <style:style style:name="Tabela39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39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39.2" style:family="table-row">
      <style:table-row-properties style:min-row-height="0.564cm" fo:keep-together="auto"/>
    </style:style>
    <style:style style:name="Tabela39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39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39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39.3" style:family="table-row">
      <style:table-row-properties style:min-row-height="1.923cm" fo:keep-together="auto"/>
    </style:style>
    <style:style style:name="Tabela39.4" style:family="table-row">
      <style:table-row-properties style:min-row-height="0.67cm" fo:keep-together="auto"/>
    </style:style>
    <style:style style:name="Tabela40" style:family="table">
      <style:table-properties style:width="19.616cm" fo:margin-left="0.205cm" fo:margin-top="0cm" fo:margin-bottom="0cm" table:align="left" style:writing-mode="page"/>
    </style:style>
    <style:style style:name="Tabela40.A" style:family="table-column">
      <style:table-column-properties style:column-width="2.388cm"/>
    </style:style>
    <style:style style:name="Tabela40.B" style:family="table-column">
      <style:table-column-properties style:column-width="8.68cm"/>
    </style:style>
    <style:style style:name="Tabela40.C" style:family="table-column">
      <style:table-column-properties style:column-width="8.548cm"/>
    </style:style>
    <style:style style:name="Tabela40.1" style:family="table-row">
      <style:table-row-properties style:min-row-height="1.623cm" fo:keep-together="auto"/>
    </style:style>
    <style:style style:name="Tabela40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40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40.2" style:family="table-row">
      <style:table-row-properties style:min-row-height="0.564cm" fo:keep-together="auto"/>
    </style:style>
    <style:style style:name="Tabela40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40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40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40.3" style:family="table-row">
      <style:table-row-properties style:min-row-height="0.487cm" fo:keep-together="auto"/>
    </style:style>
    <style:style style:name="Tabela40.A3" style:family="table-cell">
      <style:table-cell-properties fo:padding-left="0.018cm" fo:padding-right="0cm" fo:padding-top="0cm" fo:padding-bottom="0cm" fo:border-left="1pt solid #000000" fo:border-right="none" fo:border-top="1pt solid #000000" fo:border-bottom="none"/>
    </style:style>
    <style:style style:name="Tabela40.B3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ela40.C3" style:family="table-cell">
      <style:table-cell-properties fo:padding-left="0.018cm" fo:padding-right="0cm" fo:padding-top="0cm" fo:padding-bottom="0cm" fo:border-left="none" fo:border-right="1pt solid #000000" fo:border-top="1pt solid #000000" fo:border-bottom="none"/>
    </style:style>
    <style:style style:name="Tabela40.4" style:family="table-row">
      <style:table-row-properties style:min-row-height="0.693cm" fo:keep-together="auto"/>
    </style:style>
    <style:style style:name="Tabela40.A4" style:family="table-cell">
      <style:table-cell-properties fo:padding-left="0.018cm" fo:padding-right="0cm" fo:padding-top="0cm" fo:padding-bottom="0cm" fo:border-left="1pt solid #000000" fo:border-right="none" fo:border-top="none" fo:border-bottom="1pt solid #000000"/>
    </style:style>
    <style:style style:name="Tabela40.B4" style:family="table-cell">
      <style:table-cell-properties fo:padding-left="0.018cm" fo:padding-right="0cm" fo:padding-top="0cm" fo:padding-bottom="0cm" fo:border-left="none" fo:border-right="none" fo:border-top="none" fo:border-bottom="1pt solid #000000"/>
    </style:style>
    <style:style style:name="Tabela40.C4" style:family="table-cell">
      <style:table-cell-properties fo:padding-left="0.018cm" fo:padding-right="0cm" fo:padding-top="0cm" fo:padding-bottom="0cm" fo:border-left="none" fo:border-right="1pt solid #000000" fo:border-top="none" fo:border-bottom="1pt solid #000000"/>
    </style:style>
    <style:style style:name="Tabela41" style:family="table">
      <style:table-properties style:width="19.616cm" fo:margin-left="0.205cm" fo:margin-top="0cm" fo:margin-bottom="0cm" table:align="left" style:writing-mode="page"/>
    </style:style>
    <style:style style:name="Tabela41.A" style:family="table-column">
      <style:table-column-properties style:column-width="2.388cm"/>
    </style:style>
    <style:style style:name="Tabela41.B" style:family="table-column">
      <style:table-column-properties style:column-width="8.68cm"/>
    </style:style>
    <style:style style:name="Tabela41.C" style:family="table-column">
      <style:table-column-properties style:column-width="8.548cm"/>
    </style:style>
    <style:style style:name="Tabela41.1" style:family="table-row">
      <style:table-row-properties style:min-row-height="1.623cm" fo:keep-together="auto"/>
    </style:style>
    <style:style style:name="Tabela41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41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41.2" style:family="table-row">
      <style:table-row-properties style:min-row-height="0.564cm" fo:keep-together="auto"/>
    </style:style>
    <style:style style:name="Tabela41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41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41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41.3" style:family="table-row">
      <style:table-row-properties style:min-row-height="2.734cm" fo:keep-together="auto"/>
    </style:style>
    <style:style style:name="Tabela42" style:family="table">
      <style:table-properties style:width="19.616cm" fo:margin-left="0.205cm" fo:margin-top="0cm" fo:margin-bottom="0cm" table:align="left" style:writing-mode="page"/>
    </style:style>
    <style:style style:name="Tabela42.A" style:family="table-column">
      <style:table-column-properties style:column-width="2.388cm"/>
    </style:style>
    <style:style style:name="Tabela42.B" style:family="table-column">
      <style:table-column-properties style:column-width="8.68cm"/>
    </style:style>
    <style:style style:name="Tabela42.C" style:family="table-column">
      <style:table-column-properties style:column-width="8.548cm"/>
    </style:style>
    <style:style style:name="Tabela42.1" style:family="table-row">
      <style:table-row-properties style:min-row-height="1.623cm" fo:keep-together="auto"/>
    </style:style>
    <style:style style:name="Tabela42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42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42.2" style:family="table-row">
      <style:table-row-properties style:min-row-height="0.564cm" fo:keep-together="auto"/>
    </style:style>
    <style:style style:name="Tabela42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42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42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42.3" style:family="table-row">
      <style:table-row-properties style:min-row-height="0.487cm" fo:keep-together="auto"/>
    </style:style>
    <style:style style:name="Tabela42.A3" style:family="table-cell">
      <style:table-cell-properties fo:padding-left="0.018cm" fo:padding-right="0cm" fo:padding-top="0cm" fo:padding-bottom="0cm" fo:border-left="1pt solid #000000" fo:border-right="none" fo:border-top="1pt solid #000000" fo:border-bottom="none"/>
    </style:style>
    <style:style style:name="Tabela42.B3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ela42.C3" style:family="table-cell">
      <style:table-cell-properties fo:padding-left="0.018cm" fo:padding-right="0cm" fo:padding-top="0cm" fo:padding-bottom="0cm" fo:border-left="none" fo:border-right="1pt solid #000000" fo:border-top="1pt solid #000000" fo:border-bottom="none"/>
    </style:style>
    <style:style style:name="Tabela42.4" style:family="table-row">
      <style:table-row-properties style:min-row-height="0.547cm" fo:keep-together="auto"/>
    </style:style>
    <style:style style:name="Tabela42.A4" style:family="table-cell">
      <style:table-cell-properties fo:padding-left="0.018cm" fo:padding-right="0cm" fo:padding-top="0cm" fo:padding-bottom="0cm" fo:border-left="1pt solid #000000" fo:border-right="none" fo:border-top="none" fo:border-bottom="none"/>
    </style:style>
    <style:style style:name="Tabela42.B4" style:family="table-cell">
      <style:table-cell-properties fo:padding-left="0.018cm" fo:padding-right="0cm" fo:padding-top="0cm" fo:padding-bottom="0cm" fo:border="none"/>
    </style:style>
    <style:style style:name="Tabela42.C4" style:family="table-cell">
      <style:table-cell-properties fo:padding-left="0.018cm" fo:padding-right="0cm" fo:padding-top="0cm" fo:padding-bottom="0cm" fo:border-left="none" fo:border-right="1pt solid #000000" fo:border-top="none" fo:border-bottom="none"/>
    </style:style>
    <style:style style:name="Tabela42.5" style:family="table-row">
      <style:table-row-properties style:min-row-height="0.429cm" fo:keep-together="auto"/>
    </style:style>
    <style:style style:name="Tabela42.6" style:family="table-row">
      <style:table-row-properties style:min-row-height="0.388cm" fo:keep-together="auto"/>
    </style:style>
    <style:style style:name="Tabela42.A6" style:family="table-cell">
      <style:table-cell-properties fo:padding-left="0.018cm" fo:padding-right="0cm" fo:padding-top="0cm" fo:padding-bottom="0cm" fo:border-left="1pt solid #000000" fo:border-right="none" fo:border-top="none" fo:border-bottom="1pt solid #000000"/>
    </style:style>
    <style:style style:name="Tabela42.B6" style:family="table-cell">
      <style:table-cell-properties fo:padding-left="0.018cm" fo:padding-right="0cm" fo:padding-top="0cm" fo:padding-bottom="0cm" fo:border-left="none" fo:border-right="none" fo:border-top="none" fo:border-bottom="1pt solid #000000"/>
    </style:style>
    <style:style style:name="Tabela42.C6" style:family="table-cell">
      <style:table-cell-properties fo:padding-left="0.018cm" fo:padding-right="0cm" fo:padding-top="0cm" fo:padding-bottom="0cm" fo:border-left="none" fo:border-right="1pt solid #000000" fo:border-top="none" fo:border-bottom="1pt solid #000000"/>
    </style:style>
    <style:style style:name="Tabela43" style:family="table">
      <style:table-properties style:width="19.616cm" fo:margin-left="0.205cm" fo:margin-top="0cm" fo:margin-bottom="0cm" table:align="left" style:writing-mode="page"/>
    </style:style>
    <style:style style:name="Tabela43.A" style:family="table-column">
      <style:table-column-properties style:column-width="2.388cm"/>
    </style:style>
    <style:style style:name="Tabela43.B" style:family="table-column">
      <style:table-column-properties style:column-width="8.68cm"/>
    </style:style>
    <style:style style:name="Tabela43.C" style:family="table-column">
      <style:table-column-properties style:column-width="8.548cm"/>
    </style:style>
    <style:style style:name="Tabela43.1" style:family="table-row">
      <style:table-row-properties style:min-row-height="1.411cm" fo:keep-together="auto"/>
    </style:style>
    <style:style style:name="Tabela43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43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43.2" style:family="table-row">
      <style:table-row-properties style:min-row-height="0.564cm" fo:keep-together="auto"/>
    </style:style>
    <style:style style:name="Tabela43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43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43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43.3" style:family="table-row">
      <style:table-row-properties style:min-row-height="0.469cm" fo:keep-together="auto"/>
    </style:style>
    <style:style style:name="Tabela43.A3" style:family="table-cell">
      <style:table-cell-properties fo:padding-left="0.018cm" fo:padding-right="0cm" fo:padding-top="0cm" fo:padding-bottom="0cm" fo:border-left="1pt solid #000000" fo:border-right="none" fo:border-top="1pt solid #000000" fo:border-bottom="none"/>
    </style:style>
    <style:style style:name="Tabela43.B3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ela43.C3" style:family="table-cell">
      <style:table-cell-properties fo:padding-left="0.018cm" fo:padding-right="0cm" fo:padding-top="0cm" fo:padding-bottom="0cm" fo:border-left="none" fo:border-right="1pt solid #000000" fo:border-top="1pt solid #000000" fo:border-bottom="none"/>
    </style:style>
    <style:style style:name="Tabela43.4" style:family="table-row">
      <style:table-row-properties style:min-row-height="0.429cm" fo:keep-together="auto"/>
    </style:style>
    <style:style style:name="Tabela43.A4" style:family="table-cell">
      <style:table-cell-properties fo:padding-left="0.018cm" fo:padding-right="0cm" fo:padding-top="0cm" fo:padding-bottom="0cm" fo:border-left="1pt solid #000000" fo:border-right="none" fo:border-top="none" fo:border-bottom="none"/>
    </style:style>
    <style:style style:name="Tabela43.B4" style:family="table-cell">
      <style:table-cell-properties fo:padding-left="0.018cm" fo:padding-right="0cm" fo:padding-top="0cm" fo:padding-bottom="0cm" fo:border="none"/>
    </style:style>
    <style:style style:name="Tabela43.C4" style:family="table-cell">
      <style:table-cell-properties fo:padding-left="0.018cm" fo:padding-right="0cm" fo:padding-top="0cm" fo:padding-bottom="0cm" fo:border-left="none" fo:border-right="1pt solid #000000" fo:border-top="none" fo:border-bottom="none"/>
    </style:style>
    <style:style style:name="Tabela43.5" style:family="table-row">
      <style:table-row-properties style:min-row-height="0.353cm" fo:keep-together="auto"/>
    </style:style>
    <style:style style:name="Tabela43.6" style:family="table-row">
      <style:table-row-properties style:min-row-height="0.6cm" fo:keep-together="auto"/>
    </style:style>
    <style:style style:name="Tabela43.A6" style:family="table-cell">
      <style:table-cell-properties fo:padding-left="0.018cm" fo:padding-right="0cm" fo:padding-top="0cm" fo:padding-bottom="0cm" fo:border-left="1pt solid #000000" fo:border-right="none" fo:border-top="none" fo:border-bottom="1pt solid #000000"/>
    </style:style>
    <style:style style:name="Tabela43.B6" style:family="table-cell">
      <style:table-cell-properties fo:padding-left="0.018cm" fo:padding-right="0cm" fo:padding-top="0cm" fo:padding-bottom="0cm" fo:border-left="none" fo:border-right="none" fo:border-top="none" fo:border-bottom="1pt solid #000000"/>
    </style:style>
    <style:style style:name="Tabela43.C6" style:family="table-cell">
      <style:table-cell-properties fo:padding-left="0.018cm" fo:padding-right="0cm" fo:padding-top="0cm" fo:padding-bottom="0cm" fo:border-left="none" fo:border-right="1pt solid #000000" fo:border-top="none" fo:border-bottom="1pt solid #000000"/>
    </style:style>
    <style:style style:name="Tabela44" style:family="table">
      <style:table-properties style:width="19.616cm" fo:margin-left="0.205cm" fo:margin-top="0cm" fo:margin-bottom="0cm" table:align="left" style:writing-mode="page"/>
    </style:style>
    <style:style style:name="Tabela44.A" style:family="table-column">
      <style:table-column-properties style:column-width="2.388cm"/>
    </style:style>
    <style:style style:name="Tabela44.B" style:family="table-column">
      <style:table-column-properties style:column-width="8.68cm"/>
    </style:style>
    <style:style style:name="Tabela44.C" style:family="table-column">
      <style:table-column-properties style:column-width="8.548cm"/>
    </style:style>
    <style:style style:name="Tabela44.1" style:family="table-row">
      <style:table-row-properties style:min-row-height="1.411cm" fo:keep-together="auto"/>
    </style:style>
    <style:style style:name="Tabela44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44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44.2" style:family="table-row">
      <style:table-row-properties style:min-row-height="0.564cm" fo:keep-together="auto"/>
    </style:style>
    <style:style style:name="Tabela44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44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44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44.3" style:family="table-row">
      <style:table-row-properties style:min-row-height="0.409cm" fo:keep-together="auto"/>
    </style:style>
    <style:style style:name="Tabela44.A3" style:family="table-cell">
      <style:table-cell-properties fo:padding-left="0.018cm" fo:padding-right="0cm" fo:padding-top="0cm" fo:padding-bottom="0cm" fo:border-left="1pt solid #000000" fo:border-right="none" fo:border-top="1pt solid #000000" fo:border-bottom="none"/>
    </style:style>
    <style:style style:name="Tabela44.B3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ela44.C3" style:family="table-cell">
      <style:table-cell-properties fo:padding-left="0.018cm" fo:padding-right="0cm" fo:padding-top="0cm" fo:padding-bottom="0cm" fo:border-left="none" fo:border-right="1pt solid #000000" fo:border-top="1pt solid #000000" fo:border-bottom="none"/>
    </style:style>
    <style:style style:name="Tabela44.4" style:family="table-row">
      <style:table-row-properties style:min-row-height="0.404cm" fo:keep-together="auto"/>
    </style:style>
    <style:style style:name="Tabela44.A4" style:family="table-cell">
      <style:table-cell-properties fo:padding-left="0.018cm" fo:padding-right="0cm" fo:padding-top="0cm" fo:padding-bottom="0cm" fo:border-left="1pt solid #000000" fo:border-right="none" fo:border-top="none" fo:border-bottom="none"/>
    </style:style>
    <style:style style:name="Tabela44.B4" style:family="table-cell">
      <style:table-cell-properties fo:padding-left="0.018cm" fo:padding-right="0cm" fo:padding-top="0cm" fo:padding-bottom="0cm" fo:border="none"/>
    </style:style>
    <style:style style:name="Tabela44.C4" style:family="table-cell">
      <style:table-cell-properties fo:padding-left="0.018cm" fo:padding-right="0cm" fo:padding-top="0cm" fo:padding-bottom="0cm" fo:border-left="none" fo:border-right="1pt solid #000000" fo:border-top="none" fo:border-bottom="none"/>
    </style:style>
    <style:style style:name="Tabela44.5" style:family="table-row">
      <style:table-row-properties style:min-row-height="0.385cm" fo:keep-together="auto"/>
    </style:style>
    <style:style style:name="Tabela44.6" style:family="table-row">
      <style:table-row-properties style:min-row-height="0.369cm" fo:keep-together="auto"/>
    </style:style>
    <style:style style:name="Tabela44.A6" style:family="table-cell">
      <style:table-cell-properties fo:padding-left="0.018cm" fo:padding-right="0cm" fo:padding-top="0cm" fo:padding-bottom="0cm" fo:border-left="1pt solid #000000" fo:border-right="none" fo:border-top="none" fo:border-bottom="1pt solid #000000"/>
    </style:style>
    <style:style style:name="Tabela44.B6" style:family="table-cell">
      <style:table-cell-properties fo:padding-left="0.018cm" fo:padding-right="0cm" fo:padding-top="0cm" fo:padding-bottom="0cm" fo:border-left="none" fo:border-right="none" fo:border-top="none" fo:border-bottom="1pt solid #000000"/>
    </style:style>
    <style:style style:name="Tabela44.C6" style:family="table-cell">
      <style:table-cell-properties fo:padding-left="0.018cm" fo:padding-right="0cm" fo:padding-top="0cm" fo:padding-bottom="0cm" fo:border-left="none" fo:border-right="1pt solid #000000" fo:border-top="none" fo:border-bottom="1pt solid #000000"/>
    </style:style>
    <style:style style:name="Tabela45" style:family="table">
      <style:table-properties style:width="19.611cm" fo:margin-left="0.205cm" fo:margin-top="0cm" fo:margin-bottom="0cm" table:align="left" style:writing-mode="page"/>
    </style:style>
    <style:style style:name="Tabela45.A" style:family="table-column">
      <style:table-column-properties style:column-width="2.238cm"/>
    </style:style>
    <style:style style:name="Tabela45.B" style:family="table-column">
      <style:table-column-properties style:column-width="8.493cm"/>
    </style:style>
    <style:style style:name="Tabela45.C" style:family="table-column">
      <style:table-column-properties style:column-width="8.879cm"/>
    </style:style>
    <style:style style:name="Tabela45.1" style:family="table-row">
      <style:table-row-properties style:min-row-height="1.411cm" fo:keep-together="auto"/>
    </style:style>
    <style:style style:name="Tabela45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45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45.2" style:family="table-row">
      <style:table-row-properties style:min-row-height="0.564cm" fo:keep-together="auto"/>
    </style:style>
    <style:style style:name="Tabela45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45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45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45.3" style:family="table-row">
      <style:table-row-properties style:min-row-height="0.487cm" fo:keep-together="auto"/>
    </style:style>
    <style:style style:name="Tabela45.A3" style:family="table-cell">
      <style:table-cell-properties fo:padding-left="0.018cm" fo:padding-right="0cm" fo:padding-top="0cm" fo:padding-bottom="0cm" fo:border-left="1pt solid #000000" fo:border-right="none" fo:border-top="1pt solid #000000" fo:border-bottom="none"/>
    </style:style>
    <style:style style:name="Tabela45.B3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ela45.C3" style:family="table-cell">
      <style:table-cell-properties fo:padding-left="0.018cm" fo:padding-right="0cm" fo:padding-top="0cm" fo:padding-bottom="0cm" fo:border-left="none" fo:border-right="1pt solid #000000" fo:border-top="1pt solid #000000" fo:border-bottom="none"/>
    </style:style>
    <style:style style:name="Tabela45.4" style:family="table-row">
      <style:table-row-properties style:min-row-height="0.466cm" fo:keep-together="auto"/>
    </style:style>
    <style:style style:name="Tabela45.A4" style:family="table-cell">
      <style:table-cell-properties fo:padding-left="0.018cm" fo:padding-right="0cm" fo:padding-top="0cm" fo:padding-bottom="0cm" fo:border-left="1pt solid #000000" fo:border-right="none" fo:border-top="none" fo:border-bottom="none"/>
    </style:style>
    <style:style style:name="Tabela45.B4" style:family="table-cell">
      <style:table-cell-properties fo:padding-left="0.018cm" fo:padding-right="0cm" fo:padding-top="0cm" fo:padding-bottom="0cm" fo:border="none"/>
    </style:style>
    <style:style style:name="Tabela45.C4" style:family="table-cell">
      <style:table-cell-properties fo:padding-left="0.018cm" fo:padding-right="0cm" fo:padding-top="0cm" fo:padding-bottom="0cm" fo:border-left="none" fo:border-right="1pt solid #000000" fo:border-top="none" fo:border-bottom="none"/>
    </style:style>
    <style:style style:name="Tabela45.5" style:family="table-row">
      <style:table-row-properties style:min-row-height="0.332cm" fo:keep-together="auto"/>
    </style:style>
    <style:style style:name="Tabela45.6" style:family="table-row">
      <style:table-row-properties style:min-row-height="0.353cm" fo:keep-together="auto"/>
    </style:style>
    <style:style style:name="Tabela45.7" style:family="table-row">
      <style:table-row-properties style:min-row-height="0.388cm" fo:keep-together="auto"/>
    </style:style>
    <style:style style:name="Tabela45.A7" style:family="table-cell">
      <style:table-cell-properties fo:padding-left="0.018cm" fo:padding-right="0cm" fo:padding-top="0cm" fo:padding-bottom="0cm" fo:border-left="1pt solid #000000" fo:border-right="none" fo:border-top="none" fo:border-bottom="1pt solid #000000"/>
    </style:style>
    <style:style style:name="Tabela45.B7" style:family="table-cell">
      <style:table-cell-properties fo:padding-left="0.018cm" fo:padding-right="0cm" fo:padding-top="0cm" fo:padding-bottom="0cm" fo:border-left="none" fo:border-right="none" fo:border-top="none" fo:border-bottom="1pt solid #000000"/>
    </style:style>
    <style:style style:name="Tabela45.C7" style:family="table-cell">
      <style:table-cell-properties fo:padding-left="0.018cm" fo:padding-right="0cm" fo:padding-top="0cm" fo:padding-bottom="0cm" fo:border-left="none" fo:border-right="1pt solid #000000" fo:border-top="none" fo:border-bottom="1pt solid #000000"/>
    </style:style>
    <style:style style:name="Tabela46" style:family="table">
      <style:table-properties style:width="19.614cm" fo:margin-left="0.205cm" fo:margin-top="0cm" fo:margin-bottom="0cm" table:align="left" style:writing-mode="page"/>
    </style:style>
    <style:style style:name="Tabela46.A" style:family="table-column">
      <style:table-column-properties style:column-width="2.242cm"/>
    </style:style>
    <style:style style:name="Tabela46.B" style:family="table-column">
      <style:table-column-properties style:column-width="8.671cm"/>
    </style:style>
    <style:style style:name="Tabela46.C" style:family="table-column">
      <style:table-column-properties style:column-width="8.701cm"/>
    </style:style>
    <style:style style:name="Tabela46.1" style:family="table-row">
      <style:table-row-properties style:min-row-height="1.623cm" fo:keep-together="auto"/>
    </style:style>
    <style:style style:name="Tabela46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46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46.2" style:family="table-row">
      <style:table-row-properties style:min-row-height="0.564cm" fo:keep-together="auto"/>
    </style:style>
    <style:style style:name="Tabela46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46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46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46.3" style:family="table-row">
      <style:table-row-properties style:min-row-height="4.11cm" fo:keep-together="auto"/>
    </style:style>
    <style:style style:name="Tabela47" style:family="table">
      <style:table-properties style:width="19.613cm" fo:margin-left="0.205cm" fo:margin-top="0cm" fo:margin-bottom="0cm" table:align="left" style:writing-mode="page"/>
    </style:style>
    <style:style style:name="Tabela47.A" style:family="table-column">
      <style:table-column-properties style:column-width="2.238cm"/>
    </style:style>
    <style:style style:name="Tabela47.B" style:family="table-column">
      <style:table-column-properties style:column-width="8.199cm"/>
    </style:style>
    <style:style style:name="Tabela47.C" style:family="table-column">
      <style:table-column-properties style:column-width="9.176cm"/>
    </style:style>
    <style:style style:name="Tabela47.1" style:family="table-row">
      <style:table-row-properties style:min-row-height="1.623cm" fo:keep-together="auto"/>
    </style:style>
    <style:style style:name="Tabela47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47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47.2" style:family="table-row">
      <style:table-row-properties style:min-row-height="0.564cm" fo:keep-together="auto"/>
    </style:style>
    <style:style style:name="Tabela47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47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47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47.3" style:family="table-row">
      <style:table-row-properties style:min-row-height="1.323cm" fo:keep-together="auto"/>
    </style:style>
    <style:style style:name="Tabela48" style:family="table">
      <style:table-properties style:width="19.611cm" fo:margin-left="0.205cm" fo:margin-top="0cm" fo:margin-bottom="0cm" table:align="left" style:writing-mode="page"/>
    </style:style>
    <style:style style:name="Tabela48.A" style:family="table-column">
      <style:table-column-properties style:column-width="2.238cm"/>
    </style:style>
    <style:style style:name="Tabela48.B" style:family="table-column">
      <style:table-column-properties style:column-width="8.65cm"/>
    </style:style>
    <style:style style:name="Tabela48.C" style:family="table-column">
      <style:table-column-properties style:column-width="8.722cm"/>
    </style:style>
    <style:style style:name="Tabela48.1" style:family="table-row">
      <style:table-row-properties style:min-row-height="1.623cm" fo:keep-together="auto"/>
    </style:style>
    <style:style style:name="Tabela48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48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48.2" style:family="table-row">
      <style:table-row-properties style:min-row-height="0.564cm" fo:keep-together="auto"/>
    </style:style>
    <style:style style:name="Tabela48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48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48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48.3" style:family="table-row">
      <style:table-row-properties style:min-row-height="1.323cm" fo:keep-together="auto"/>
    </style:style>
    <style:style style:name="Tabela49" style:family="table">
      <style:table-properties style:width="19.613cm" fo:margin-left="0.205cm" fo:margin-top="0cm" fo:margin-bottom="0cm" table:align="left" style:writing-mode="page"/>
    </style:style>
    <style:style style:name="Tabela49.A" style:family="table-column">
      <style:table-column-properties style:column-width="2.238cm"/>
    </style:style>
    <style:style style:name="Tabela49.B" style:family="table-column">
      <style:table-column-properties style:column-width="8.446cm"/>
    </style:style>
    <style:style style:name="Tabela49.C" style:family="table-column">
      <style:table-column-properties style:column-width="8.929cm"/>
    </style:style>
    <style:style style:name="Tabela49.1" style:family="table-row">
      <style:table-row-properties style:min-row-height="1.446cm" fo:keep-together="auto"/>
    </style:style>
    <style:style style:name="Tabela49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49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49.2" style:family="table-row">
      <style:table-row-properties style:min-row-height="0.564cm" fo:keep-together="auto"/>
    </style:style>
    <style:style style:name="Tabela49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49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49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49.3" style:family="table-row">
      <style:table-row-properties style:min-row-height="0.487cm" fo:keep-together="auto"/>
    </style:style>
    <style:style style:name="Tabela49.A3" style:family="table-cell">
      <style:table-cell-properties fo:padding-left="0.018cm" fo:padding-right="0cm" fo:padding-top="0cm" fo:padding-bottom="0cm" fo:border-left="1pt solid #000000" fo:border-right="none" fo:border-top="1pt solid #000000" fo:border-bottom="none"/>
    </style:style>
    <style:style style:name="Tabela49.B3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ela49.C3" style:family="table-cell">
      <style:table-cell-properties fo:padding-left="0.018cm" fo:padding-right="0cm" fo:padding-top="0cm" fo:padding-bottom="0cm" fo:border-left="none" fo:border-right="1pt solid #000000" fo:border-top="1pt solid #000000" fo:border-bottom="none"/>
    </style:style>
    <style:style style:name="Tabela49.4" style:family="table-row">
      <style:table-row-properties style:min-row-height="0.547cm" fo:keep-together="auto"/>
    </style:style>
    <style:style style:name="Tabela49.A4" style:family="table-cell">
      <style:table-cell-properties fo:padding-left="0.018cm" fo:padding-right="0cm" fo:padding-top="0cm" fo:padding-bottom="0cm" fo:border-left="1pt solid #000000" fo:border-right="none" fo:border-top="none" fo:border-bottom="none"/>
    </style:style>
    <style:style style:name="Tabela49.B4" style:family="table-cell">
      <style:table-cell-properties fo:padding-left="0.018cm" fo:padding-right="0cm" fo:padding-top="0cm" fo:padding-bottom="0cm" fo:border="none"/>
    </style:style>
    <style:style style:name="Tabela49.C4" style:family="table-cell">
      <style:table-cell-properties fo:padding-left="0.018cm" fo:padding-right="0cm" fo:padding-top="0cm" fo:padding-bottom="0cm" fo:border-left="none" fo:border-right="1pt solid #000000" fo:border-top="none" fo:border-bottom="none"/>
    </style:style>
    <style:style style:name="Tabela49.5" style:family="table-row">
      <style:table-row-properties style:min-row-height="0.429cm" fo:keep-together="auto"/>
    </style:style>
    <style:style style:name="Tabela49.6" style:family="table-row">
      <style:table-row-properties style:min-row-height="0.353cm" fo:keep-together="auto"/>
    </style:style>
    <style:style style:name="Tabela49.7" style:family="table-row">
      <style:table-row-properties style:min-row-height="0.393cm" fo:keep-together="auto"/>
    </style:style>
    <style:style style:name="Tabela49.8" style:family="table-row">
      <style:table-row-properties style:min-row-height="0.409cm" fo:keep-together="auto"/>
    </style:style>
    <style:style style:name="Tabela49.10" style:family="table-row">
      <style:table-row-properties style:min-row-height="0.471cm" fo:keep-together="auto"/>
    </style:style>
    <style:style style:name="Tabela49.11" style:family="table-row">
      <style:table-row-properties style:min-row-height="0.693cm" fo:keep-together="auto"/>
    </style:style>
    <style:style style:name="Tabela49.A11" style:family="table-cell">
      <style:table-cell-properties fo:padding-left="0.018cm" fo:padding-right="0cm" fo:padding-top="0cm" fo:padding-bottom="0cm" fo:border-left="1pt solid #000000" fo:border-right="none" fo:border-top="none" fo:border-bottom="1pt solid #000000"/>
    </style:style>
    <style:style style:name="Tabela49.B11" style:family="table-cell">
      <style:table-cell-properties fo:padding-left="0.018cm" fo:padding-right="0cm" fo:padding-top="0cm" fo:padding-bottom="0cm" fo:border-left="none" fo:border-right="none" fo:border-top="none" fo:border-bottom="1pt solid #000000"/>
    </style:style>
    <style:style style:name="Tabela49.C11" style:family="table-cell">
      <style:table-cell-properties fo:padding-left="0.018cm" fo:padding-right="0cm" fo:padding-top="0cm" fo:padding-bottom="0cm" fo:border-left="none" fo:border-right="1pt solid #000000" fo:border-top="none" fo:border-bottom="1pt solid #000000"/>
    </style:style>
    <style:style style:name="Tabela50" style:family="table">
      <style:table-properties style:width="19.611cm" fo:margin-left="0.205cm" fo:margin-top="0cm" fo:margin-bottom="0cm" table:align="left" style:writing-mode="page"/>
    </style:style>
    <style:style style:name="Tabela50.A" style:family="table-column">
      <style:table-column-properties style:column-width="2.238cm"/>
    </style:style>
    <style:style style:name="Tabela50.B" style:family="table-column">
      <style:table-column-properties style:column-width="8.121cm"/>
    </style:style>
    <style:style style:name="Tabela50.C" style:family="table-column">
      <style:table-column-properties style:column-width="9.252cm"/>
    </style:style>
    <style:style style:name="Tabela50.1" style:family="table-row">
      <style:table-row-properties style:min-row-height="1.235cm" fo:keep-together="auto"/>
    </style:style>
    <style:style style:name="Tabela50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50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50.2" style:family="table-row">
      <style:table-row-properties style:min-row-height="0.564cm" fo:keep-together="auto"/>
    </style:style>
    <style:style style:name="Tabela50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50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50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50.3" style:family="table-row">
      <style:table-row-properties style:min-row-height="0.388cm" fo:keep-together="auto"/>
    </style:style>
    <style:style style:name="Tabela50.A3" style:family="table-cell">
      <style:table-cell-properties fo:padding-left="0.018cm" fo:padding-right="0cm" fo:padding-top="0cm" fo:padding-bottom="0cm" fo:border-left="1pt solid #000000" fo:border-right="none" fo:border-top="1pt solid #000000" fo:border-bottom="none"/>
    </style:style>
    <style:style style:name="Tabela50.B3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ela50.C3" style:family="table-cell">
      <style:table-cell-properties fo:padding-left="0.018cm" fo:padding-right="0cm" fo:padding-top="0cm" fo:padding-bottom="0cm" fo:border-left="none" fo:border-right="1pt solid #000000" fo:border-top="1pt solid #000000" fo:border-bottom="none"/>
    </style:style>
    <style:style style:name="Tabela50.4" style:family="table-row">
      <style:table-row-properties style:min-row-height="0.332cm" fo:keep-together="auto"/>
    </style:style>
    <style:style style:name="Tabela50.A4" style:family="table-cell">
      <style:table-cell-properties fo:padding-left="0.018cm" fo:padding-right="0cm" fo:padding-top="0cm" fo:padding-bottom="0cm" fo:border-left="1pt solid #000000" fo:border-right="none" fo:border-top="none" fo:border-bottom="none"/>
    </style:style>
    <style:style style:name="Tabela50.B4" style:family="table-cell">
      <style:table-cell-properties fo:padding-left="0.018cm" fo:padding-right="0cm" fo:padding-top="0cm" fo:padding-bottom="0cm" fo:border="none"/>
    </style:style>
    <style:style style:name="Tabela50.C4" style:family="table-cell">
      <style:table-cell-properties fo:padding-left="0.018cm" fo:padding-right="0cm" fo:padding-top="0cm" fo:padding-bottom="0cm" fo:border-left="none" fo:border-right="1pt solid #000000" fo:border-top="none" fo:border-bottom="none"/>
    </style:style>
    <style:style style:name="Tabela50.5" style:family="table-row">
      <style:table-row-properties style:min-row-height="0.432cm" fo:keep-together="auto"/>
    </style:style>
    <style:style style:name="Tabela50.6" style:family="table-row">
      <style:table-row-properties style:min-row-height="0.529cm" fo:keep-together="auto"/>
    </style:style>
    <style:style style:name="Tabela50.7" style:family="table-row">
      <style:table-row-properties style:min-row-height="0.566cm" fo:keep-together="auto"/>
    </style:style>
    <style:style style:name="Tabela50.8" style:family="table-row">
      <style:table-row-properties style:min-row-height="0.748cm" fo:keep-together="auto"/>
    </style:style>
    <style:style style:name="Tabela50.9" style:family="table-row">
      <style:table-row-properties style:min-row-height="0.198cm" fo:keep-together="auto"/>
    </style:style>
    <style:style style:name="Tabela50.A9" style:family="table-cell">
      <style:table-cell-properties fo:padding-left="0.018cm" fo:padding-right="0cm" fo:padding-top="0cm" fo:padding-bottom="0cm" fo:border-left="1pt solid #000000" fo:border-right="none" fo:border-top="none" fo:border-bottom="1pt solid #000000"/>
    </style:style>
    <style:style style:name="Tabela50.B9" style:family="table-cell">
      <style:table-cell-properties fo:padding-left="0.018cm" fo:padding-right="0cm" fo:padding-top="0cm" fo:padding-bottom="0cm" fo:border-left="none" fo:border-right="none" fo:border-top="none" fo:border-bottom="1pt solid #000000"/>
    </style:style>
    <style:style style:name="Tabela50.C9" style:family="table-cell">
      <style:table-cell-properties fo:padding-left="0.018cm" fo:padding-right="0cm" fo:padding-top="0cm" fo:padding-bottom="0cm" fo:border-left="none" fo:border-right="1pt solid #000000" fo:border-top="none" fo:border-bottom="1pt solid #000000"/>
    </style:style>
    <style:style style:name="Tabela51" style:family="table">
      <style:table-properties style:width="19.611cm" fo:margin-left="0.205cm" fo:margin-top="0cm" fo:margin-bottom="0cm" table:align="left" style:writing-mode="page"/>
    </style:style>
    <style:style style:name="Tabela51.A" style:family="table-column">
      <style:table-column-properties style:column-width="2.238cm"/>
    </style:style>
    <style:style style:name="Tabela51.B" style:family="table-column">
      <style:table-column-properties style:column-width="7.505cm"/>
    </style:style>
    <style:style style:name="Tabela51.C" style:family="table-column">
      <style:table-column-properties style:column-width="9.867cm"/>
    </style:style>
    <style:style style:name="Tabela51.1" style:family="table-row">
      <style:table-row-properties style:min-row-height="1.235cm" fo:keep-together="auto"/>
    </style:style>
    <style:style style:name="Tabela51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51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51.2" style:family="table-row">
      <style:table-row-properties style:min-row-height="0.564cm" fo:keep-together="auto"/>
    </style:style>
    <style:style style:name="Tabela51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51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51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51.3" style:family="table-row">
      <style:table-row-properties style:min-row-height="0.487cm" fo:keep-together="auto"/>
    </style:style>
    <style:style style:name="Tabela51.A3" style:family="table-cell">
      <style:table-cell-properties fo:padding-left="0.018cm" fo:padding-right="0cm" fo:padding-top="0cm" fo:padding-bottom="0cm" fo:border-left="1pt solid #000000" fo:border-right="none" fo:border-top="1pt solid #000000" fo:border-bottom="none"/>
    </style:style>
    <style:style style:name="Tabela51.B3" style:family="table-cell">
      <style:table-cell-properties fo:padding-left="0.018cm" fo:padding-right="0cm" fo:padding-top="0cm" fo:padding-bottom="0cm" fo:border-left="none" fo:border-right="none" fo:border-top="1pt solid #000000" fo:border-bottom="none"/>
    </style:style>
    <style:style style:name="Tabela51.C3" style:family="table-cell">
      <style:table-cell-properties fo:padding-left="0.018cm" fo:padding-right="0cm" fo:padding-top="0cm" fo:padding-bottom="0cm" fo:border-left="none" fo:border-right="1pt solid #000000" fo:border-top="1pt solid #000000" fo:border-bottom="none"/>
    </style:style>
    <style:style style:name="Tabela51.4" style:family="table-row">
      <style:table-row-properties style:min-row-height="0.693cm" fo:keep-together="auto"/>
    </style:style>
    <style:style style:name="Tabela51.A4" style:family="table-cell">
      <style:table-cell-properties fo:padding-left="0.018cm" fo:padding-right="0cm" fo:padding-top="0cm" fo:padding-bottom="0cm" fo:border-left="1pt solid #000000" fo:border-right="none" fo:border-top="none" fo:border-bottom="1pt solid #000000"/>
    </style:style>
    <style:style style:name="Tabela51.B4" style:family="table-cell">
      <style:table-cell-properties fo:padding-left="0.018cm" fo:padding-right="0cm" fo:padding-top="0cm" fo:padding-bottom="0cm" fo:border-left="none" fo:border-right="none" fo:border-top="none" fo:border-bottom="1pt solid #000000"/>
    </style:style>
    <style:style style:name="Tabela51.C4" style:family="table-cell">
      <style:table-cell-properties fo:padding-left="0.018cm" fo:padding-right="0cm" fo:padding-top="0cm" fo:padding-bottom="0cm" fo:border-left="none" fo:border-right="1pt solid #000000" fo:border-top="none" fo:border-bottom="1pt solid #000000"/>
    </style:style>
    <style:style style:name="Tabela52" style:family="table">
      <style:table-properties style:width="19.611cm" fo:margin-left="0.205cm" fo:margin-top="0cm" fo:margin-bottom="0cm" table:align="left" style:writing-mode="page"/>
    </style:style>
    <style:style style:name="Tabela52.A" style:family="table-column">
      <style:table-column-properties style:column-width="2.238cm"/>
    </style:style>
    <style:style style:name="Tabela52.B" style:family="table-column">
      <style:table-column-properties style:column-width="8.405cm"/>
    </style:style>
    <style:style style:name="Tabela52.C" style:family="table-column">
      <style:table-column-properties style:column-width="8.968cm"/>
    </style:style>
    <style:style style:name="Tabela52.1" style:family="table-row">
      <style:table-row-properties style:min-row-height="1.446cm" fo:keep-together="auto"/>
    </style:style>
    <style:style style:name="Tabela52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52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52.2" style:family="table-row">
      <style:table-row-properties style:min-row-height="0.564cm" fo:keep-together="auto"/>
    </style:style>
    <style:style style:name="Tabela52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52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52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52.3" style:family="table-row">
      <style:table-row-properties style:min-row-height="3.545cm" fo:keep-together="auto"/>
    </style:style>
    <style:style style:name="Tabela53" style:family="table">
      <style:table-properties style:width="19.611cm" fo:margin-left="0.205cm" fo:margin-top="0cm" fo:margin-bottom="0cm" table:align="left" style:writing-mode="page"/>
    </style:style>
    <style:style style:name="Tabela53.A" style:family="table-column">
      <style:table-column-properties style:column-width="2.238cm"/>
    </style:style>
    <style:style style:name="Tabela53.B" style:family="table-column">
      <style:table-column-properties style:column-width="8.827cm"/>
    </style:style>
    <style:style style:name="Tabela53.C" style:family="table-column">
      <style:table-column-properties style:column-width="8.546cm"/>
    </style:style>
    <style:style style:name="Tabela53.1" style:family="table-row">
      <style:table-row-properties style:min-row-height="1.446cm" fo:keep-together="auto"/>
    </style:style>
    <style:style style:name="Tabela53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53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53.2" style:family="table-row">
      <style:table-row-properties style:min-row-height="0.564cm" fo:keep-together="auto"/>
    </style:style>
    <style:style style:name="Tabela53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53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53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53.3" style:family="table-row">
      <style:table-row-properties style:min-row-height="2.91cm" fo:keep-together="auto"/>
    </style:style>
    <style:style style:name="Tabela54" style:family="table">
      <style:table-properties style:width="19.613cm" fo:margin-left="0.205cm" fo:margin-top="0cm" fo:margin-bottom="0cm" table:align="left" style:writing-mode="page"/>
    </style:style>
    <style:style style:name="Tabela54.A" style:family="table-column">
      <style:table-column-properties style:column-width="2.238cm"/>
    </style:style>
    <style:style style:name="Tabela54.B" style:family="table-column">
      <style:table-column-properties style:column-width="8.199cm"/>
    </style:style>
    <style:style style:name="Tabela54.C" style:family="table-column">
      <style:table-column-properties style:column-width="9.176cm"/>
    </style:style>
    <style:style style:name="Tabela54.1" style:family="table-row">
      <style:table-row-properties style:min-row-height="1.446cm" fo:keep-together="auto"/>
    </style:style>
    <style:style style:name="Tabela54.A1" style:family="table-cell">
      <style:table-cell-properties fo:padding-left="0.018cm" fo:padding-right="0cm" fo:padding-top="0cm" fo:padding-bottom="0cm" fo:border-left="1pt solid #000000" fo:border-right="none" fo:border-top="1.5pt solid #000000" fo:border-bottom="1pt solid #000000"/>
    </style:style>
    <style:style style:name="Tabela54.C1" style:family="table-cell">
      <style:table-cell-properties fo:padding-left="0.018cm" fo:padding-right="0cm" fo:padding-top="0cm" fo:padding-bottom="0cm" fo:border-left="none" fo:border-right="1pt solid #000000" fo:border-top="1.5pt solid #000000" fo:border-bottom="1pt solid #000000"/>
    </style:style>
    <style:style style:name="Tabela54.2" style:family="table-row">
      <style:table-row-properties style:min-row-height="0.564cm" fo:keep-together="auto"/>
    </style:style>
    <style:style style:name="Tabela54.A2" style:family="table-cell">
      <style:table-cell-properties fo:padding-left="0.018cm" fo:padding-right="0cm" fo:padding-top="0cm" fo:padding-bottom="0cm" fo:border-left="1pt solid #000000" fo:border-right="none" fo:border-top="1pt solid #000000" fo:border-bottom="1pt solid #000000"/>
    </style:style>
    <style:style style:name="Tabela54.B2" style:family="table-cell">
      <style:table-cell-properties fo:padding-left="0.018cm" fo:padding-right="0cm" fo:padding-top="0cm" fo:padding-bottom="0cm" fo:border-left="none" fo:border-right="none" fo:border-top="1pt solid #000000" fo:border-bottom="1pt solid #000000"/>
    </style:style>
    <style:style style:name="Tabela54.C2" style:family="table-cell">
      <style:table-cell-properties fo:padding-left="0.018cm" fo:padding-right="0cm" fo:padding-top="0cm" fo:padding-bottom="0cm" fo:border-left="none" fo:border-right="1pt solid #000000" fo:border-top="1pt solid #000000" fo:border-bottom="1pt solid #000000"/>
    </style:style>
    <style:style style:name="Tabela54.3" style:family="table-row">
      <style:table-row-properties style:min-row-height="3.44cm" fo:keep-together="auto"/>
    </style:style>
    <style:style style:name="P1" style:family="paragraph" style:parent-style-name="Title">
      <style:paragraph-properties fo:margin-top="0.231cm" fo:margin-bottom="0cm" style:contextual-spacing="false">
        <style:tab-stops>
          <style:tab-stop style:position="18.288cm" style:type="right"/>
        </style:tab-stops>
      </style:paragraph-properties>
    </style:style>
    <style:style style:name="P2" style:family="paragraph" style:parent-style-name="Title">
      <style:paragraph-properties fo:margin-left="0cm" fo:margin-right="0cm" fo:margin-top="0.231cm" fo:margin-bottom="0cm" style:contextual-spacing="false" fo:text-align="center" style:justify-single-word="false" fo:text-indent="0cm" style:auto-text-indent="false">
        <style:tab-stops>
          <style:tab-stop style:position="18.288cm" style:type="right"/>
        </style:tab-stops>
      </style:paragraph-properties>
    </style:style>
    <style:style style:name="P3" style:family="paragraph" style:parent-style-name="normal2">
      <style:paragraph-properties fo:text-align="center" style:justify-single-word="false"/>
    </style:style>
    <style:style style:name="P4" style:family="paragraph" style:parent-style-name="normal2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20%" fo:text-align="justify" style:justify-single-word="false" fo:hyphenation-ladder-count="no-limit" fo:hyphenation-keep="auto" loext:hyphenation-keep-type="column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normal2">
      <style:text-properties style:font-name="Times New Roman" fo:font-size="10.5pt" style:font-size-asian="10.5pt" style:font-size-complex="10.5pt"/>
    </style:style>
    <style:style style:name="P8" style:family="paragraph" style:parent-style-name="normal2">
      <style:paragraph-properties fo:margin-left="0cm" fo:margin-right="0cm" fo:margin-top="0.007cm" fo:margin-bottom="0cm" style:contextual-spacing="false" fo:text-align="start" style:justify-single-word="false" fo:text-indent="0cm" style:auto-text-indent="false"/>
    </style:style>
    <style:style style:name="P9" style:family="paragraph" style:parent-style-name="normal2">
      <style:paragraph-properties fo:margin-left="0cm" fo:margin-right="0cm" fo:margin-top="0.007cm" fo:margin-bottom="0cm" style:contextual-spacing="false" fo:text-align="start" style:justify-single-word="false" fo:text-indent="0cm" style:auto-text-indent="false"/>
      <style:text-properties style:font-name="Times New Roman" fo:font-size="10.5pt" fo:letter-spacing="-0.004cm" style:font-size-asian="10.5pt" style:font-size-complex="10.5pt"/>
    </style:style>
    <style:style style:name="P10" style:family="paragraph" style:parent-style-name="normal2">
      <style:paragraph-properties fo:margin-left="0cm" fo:margin-right="0cm" fo:margin-top="0.007cm" fo:margin-bottom="0cm" style:contextual-spacing="false" fo:text-align="center" style:justify-single-word="false" fo:text-indent="0cm" style:auto-text-indent="false"/>
    </style:style>
    <style:style style:name="P11" style:family="paragraph" style:parent-style-name="Text_20_body">
      <style:paragraph-properties fo:margin-top="0.028cm" fo:margin-bottom="0cm" style:contextual-spacing="false"/>
      <style:text-properties style:font-name="Times New Roman" fo:font-size="10.5pt" fo:font-weight="bold" style:font-size-asian="10.5pt" style:font-weight-asian="bold" style:font-size-complex="10.5pt"/>
    </style:style>
    <style:style style:name="P12" style:family="paragraph" style:parent-style-name="Table_20_Paragraph">
      <style:paragraph-properties fo:margin-left="0.071cm" fo:margin-right="0cm" fo:line-height="0.402cm">
        <style:tab-stops>
          <style:tab-stop style:position="1.268cm"/>
          <style:tab-stop style:position="11.428cm"/>
        </style:tab-stops>
      </style:paragraph-properties>
    </style:style>
    <style:style style:name="P13" style:family="paragraph" style:parent-style-name="Table_20_Paragraph">
      <style:paragraph-properties fo:margin-top="0.035cm" fo:margin-bottom="0cm" style:contextual-spacing="false"/>
      <style:text-properties style:font-name="Times New Roman" fo:font-size="10.5pt" fo:font-weight="bold" style:font-size-asian="10.5pt" style:font-weight-asian="bold" style:font-size-complex="10.5pt"/>
    </style:style>
    <style:style style:name="P14" style:family="paragraph" style:parent-style-name="Table_20_Paragraph">
      <style:paragraph-properties fo:margin-left="0.212cm" fo:margin-right="9.382cm" fo:line-height="100%"/>
    </style:style>
    <style:style style:name="P15" style:family="paragraph" style:parent-style-name="Table_20_Paragraph">
      <style:paragraph-properties fo:margin-left="0.035cm" fo:margin-right="0cm" fo:line-height="0.402cm"/>
    </style:style>
    <style:style style:name="P16" style:family="paragraph" style:parent-style-name="Table_20_Paragraph">
      <style:paragraph-properties fo:margin-left="0.598cm" fo:margin-right="0cm" fo:line-height="0.402cm">
        <style:tab-stops>
          <style:tab-stop style:position="8.957cm"/>
        </style:tab-stops>
      </style:paragraph-properties>
    </style:style>
    <style:style style:name="P17" style:family="paragraph" style:parent-style-name="Table_20_Paragraph">
      <style:paragraph-properties fo:margin-left="0.598cm" fo:margin-right="0cm" fo:line-height="0.402cm">
        <style:tab-stops>
          <style:tab-stop style:position="8.992cm"/>
        </style:tab-stops>
      </style:paragraph-properties>
    </style:style>
    <style:style style:name="P18" style:family="paragraph" style:parent-style-name="Table_20_Paragraph">
      <style:text-properties style:font-name="Times New Roman" fo:font-size="10.5pt" style:font-size-asian="10.5pt" style:font-size-complex="10.5pt"/>
    </style:style>
    <style:style style:name="P19" style:family="paragraph" style:parent-style-name="Table_20_Paragraph">
      <style:paragraph-properties fo:margin-left="0.598cm" fo:margin-right="0cm" fo:margin-top="0.071cm" fo:margin-bottom="0cm" style:contextual-spacing="false">
        <style:tab-stops>
          <style:tab-stop style:position="8.992cm"/>
        </style:tab-stops>
      </style:paragraph-properties>
    </style:style>
    <style:style style:name="P20" style:family="paragraph" style:parent-style-name="Table_20_Paragraph">
      <style:paragraph-properties fo:margin-left="0.598cm" fo:margin-right="0cm" fo:margin-top="0.071cm" fo:margin-bottom="0cm" style:contextual-spacing="false">
        <style:tab-stops>
          <style:tab-stop style:position="8.992cm"/>
        </style:tab-stops>
      </style:paragraph-properties>
      <style:text-properties style:font-name="Times New Roman" fo:font-size="10.5pt" fo:letter-spacing="-0.004cm" style:font-size-asian="10.5pt" style:font-size-complex="10.5pt"/>
    </style:style>
    <style:style style:name="P21" style:family="paragraph" style:parent-style-name="Table_20_Paragraph">
      <style:paragraph-properties fo:margin-left="0.035cm" fo:margin-right="0cm" fo:margin-top="0.072cm" fo:margin-bottom="0cm" style:contextual-spacing="false"/>
    </style:style>
    <style:style style:name="P22" style:family="paragraph" style:parent-style-name="Table_20_Paragraph">
      <style:paragraph-properties fo:margin-left="0.598cm" fo:margin-right="0cm" fo:margin-top="0.072cm" fo:margin-bottom="0cm" style:contextual-spacing="false"/>
    </style:style>
    <style:style style:name="P23" style:family="paragraph" style:parent-style-name="LO-normal">
      <loext:graphic-properties draw:fill="none" draw:fill-color="#ffffff"/>
      <style:paragraph-properties fo:margin-left="0.199cm" fo:margin-right="0cm" fo:margin-top="0.007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</style:style>
    <style:style style:name="P24" style:family="paragraph" style:parent-style-name="LO-normal">
      <loext:graphic-properties draw:fill="none" draw:fill-color="#ffffff"/>
      <style:paragraph-properties fo:margin-left="0.206cm" fo:margin-right="0cm" fo:margin-top="0.049cm" fo:margin-bottom="0cm" style:contextual-spacing="false" fo:line-height="120%" fo:text-align="start" style:justify-single-word="false" fo:keep-together="auto" fo:orphans="0" fo:widows="0" fo:text-indent="0cm" style:auto-text-indent="false" fo:break-before="auto" fo:break-after="auto" fo:background-color="transparent" fo:keep-with-next="auto"/>
    </style:style>
    <style:style style:name="P25" style:family="paragraph" style:parent-style-name="LO-normal">
      <loext:graphic-properties draw:fill="none" draw:fill-color="#ffffff"/>
      <style:paragraph-properties fo:margin-left="0.206cm" fo:margin-right="0cm" fo:margin-top="0.049cm" fo:margin-bottom="0cm" style:contextual-spacing="false" fo:line-height="120%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26" style:family="paragraph" style:parent-style-name="Text_20_body">
      <style:paragraph-properties fo:text-align="center" style:justify-single-word="false"/>
    </style:style>
    <style:style style:name="P27" style:family="paragraph" style:parent-style-name="Text_20_body">
      <style:paragraph-properties fo:margin-top="0.056cm" fo:margin-bottom="0cm" style:contextual-spacing="false"/>
      <style:text-properties style:font-name="Times New Roman" fo:font-size="10.5pt" style:font-size-asian="10.5pt" style:font-size-complex="10.5pt"/>
    </style:style>
    <style:style style:name="P28" style:family="paragraph" style:parent-style-name="Table_20_Paragraph">
      <style:paragraph-properties fo:margin-left="0.071cm" fo:margin-right="0cm" fo:line-height="0.402cm">
        <style:tab-stops>
          <style:tab-stop style:position="1.268cm"/>
        </style:tab-stops>
      </style:paragraph-properties>
    </style:style>
    <style:style style:name="P29" style:family="paragraph" style:parent-style-name="Table_20_Paragraph">
      <style:paragraph-properties fo:margin-left="0.212cm" fo:margin-right="0cm" fo:line-height="100%"/>
    </style:style>
    <style:style style:name="P30" style:family="paragraph" style:parent-style-name="Table_20_Paragraph">
      <style:paragraph-properties fo:margin-left="1.007cm" fo:margin-right="0cm" fo:line-height="0.402cm"/>
    </style:style>
    <style:style style:name="P31" style:family="paragraph" style:parent-style-name="Table_20_Paragraph">
      <style:paragraph-properties fo:margin-left="0.598cm" fo:margin-right="0cm" fo:line-height="0.402cm"/>
    </style:style>
    <style:style style:name="P32" style:family="paragraph" style:parent-style-name="Table_20_Paragraph">
      <style:paragraph-properties fo:margin-left="0.76cm" fo:margin-right="0cm" fo:line-height="0.402cm"/>
    </style:style>
    <style:style style:name="P33" style:family="paragraph" style:parent-style-name="Table_20_Paragraph">
      <style:paragraph-properties fo:margin-top="0.265cm" fo:margin-bottom="0cm" style:contextual-spacing="false"/>
      <style:text-properties style:font-name="Times New Roman" fo:font-size="10.5pt" style:font-size-asian="10.5pt" style:font-size-complex="10.5pt"/>
    </style:style>
    <style:style style:name="P34" style:family="paragraph" style:parent-style-name="Table_20_Paragraph">
      <style:paragraph-properties fo:margin-left="0.035cm" fo:margin-right="0cm"/>
    </style:style>
    <style:style style:name="P35" style:family="paragraph" style:parent-style-name="Table_20_Paragraph">
      <style:paragraph-properties fo:text-align="center" style:justify-single-word="false"/>
    </style:style>
    <style:style style:name="P36" style:family="paragraph" style:parent-style-name="Table_20_Paragraph">
      <style:paragraph-properties fo:margin-left="0.598cm" fo:margin-right="0cm"/>
    </style:style>
    <style:style style:name="P37" style:family="paragraph" style:parent-style-name="Table_20_Paragraph">
      <style:paragraph-properties fo:margin-left="0.796cm" fo:margin-right="0cm" fo:line-height="0.362cm"/>
    </style:style>
    <style:style style:name="P38" style:family="paragraph" style:parent-style-name="Table_20_Paragraph">
      <style:paragraph-properties fo:margin-left="0.796cm" fo:margin-right="0cm" fo:margin-top="0.164cm" fo:margin-bottom="0cm" style:contextual-spacing="false"/>
    </style:style>
    <style:style style:name="P39" style:family="paragraph" style:parent-style-name="Table_20_Paragraph">
      <style:paragraph-properties fo:margin-left="0.796cm" fo:margin-right="0cm" fo:margin-top="0.34cm" fo:margin-bottom="0cm" style:contextual-spacing="false"/>
    </style:style>
    <style:style style:name="P40" style:family="paragraph" style:parent-style-name="Text_20_body">
      <style:paragraph-properties fo:margin-left="0.206cm" fo:margin-right="0cm" fo:margin-top="0.049cm" fo:margin-bottom="0cm" style:contextual-spacing="false"/>
      <style:text-properties style:font-name="Times New Roman" fo:font-size="10.5pt" style:font-size-asian="10.5pt" style:font-size-complex="10.5pt"/>
    </style:style>
    <style:style style:name="P41" style:family="paragraph" style:parent-style-name="LO-normal">
      <style:paragraph-properties fo:margin-left="0cm" fo:margin-right="0cm" fo:margin-top="0.053cm" fo:margin-bottom="0cm" style:contextual-spacing="false" fo:line-height="100%" fo:text-indent="0cm" style:auto-text-indent="false" fo:break-before="auto" fo:break-after="auto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0.5pt" style:font-size-asian="10.5pt" style:font-size-complex="10.5pt"/>
    </style:style>
    <style:style style:name="P44" style:family="paragraph" style:parent-style-name="Table_20_Paragraph">
      <style:paragraph-properties fo:margin-left="0.212cm" fo:margin-right="0cm" fo:margin-top="0.265cm" fo:margin-bottom="0cm" style:contextual-spacing="false" fo:line-height="100%"/>
    </style:style>
    <style:style style:name="P45" style:family="paragraph" style:parent-style-name="Table_20_Paragraph">
      <style:paragraph-properties fo:margin-left="0.035cm" fo:margin-right="0cm" fo:line-height="0.355cm"/>
    </style:style>
    <style:style style:name="P46" style:family="paragraph" style:parent-style-name="Table_20_Paragraph">
      <style:paragraph-properties fo:margin-left="0.598cm" fo:margin-right="0cm" fo:line-height="0.355cm"/>
    </style:style>
    <style:style style:name="P47" style:family="paragraph" style:parent-style-name="Table_20_Paragraph">
      <style:paragraph-properties fo:margin-left="0.796cm" fo:margin-right="0cm" fo:line-height="0.355cm"/>
    </style:style>
    <style:style style:name="P48" style:family="paragraph" style:parent-style-name="Table_20_Paragraph">
      <style:paragraph-properties fo:margin-left="0.796cm" fo:margin-right="0cm" fo:line-height="0.298cm"/>
      <style:text-properties fo:letter-spacing="-0.004cm"/>
    </style:style>
    <style:style style:name="P49" style:family="paragraph" style:parent-style-name="Table_20_Paragraph">
      <style:paragraph-properties fo:margin-left="0.796cm" fo:margin-right="0cm" fo:line-height="0.346cm"/>
    </style:style>
    <style:style style:name="P50" style:family="paragraph" style:parent-style-name="Table_20_Paragraph">
      <style:paragraph-properties fo:margin-left="0.035cm" fo:margin-right="0cm" fo:margin-top="0.076cm" fo:margin-bottom="0cm" style:contextual-spacing="false"/>
    </style:style>
    <style:style style:name="P51" style:family="paragraph" style:parent-style-name="Table_20_Paragraph">
      <style:paragraph-properties fo:margin-left="0.598cm" fo:margin-right="0cm" fo:margin-top="0.076cm" fo:margin-bottom="0cm" style:contextual-spacing="false"/>
    </style:style>
    <style:style style:name="P52" style:family="paragraph" style:parent-style-name="Table_20_Paragraph">
      <style:paragraph-properties fo:margin-left="0.796cm" fo:margin-right="0cm" fo:margin-top="0.076cm" fo:margin-bottom="0cm" style:contextual-spacing="false"/>
    </style:style>
    <style:style style:name="P53" style:family="paragraph" style:parent-style-name="Table_20_Paragraph">
      <style:paragraph-properties fo:margin-left="0.598cm" fo:margin-right="0cm" fo:margin-top="0.074cm" fo:margin-bottom="0cm" style:contextual-spacing="false"/>
    </style:style>
    <style:style style:name="P54" style:family="paragraph" style:parent-style-name="Table_20_Paragraph">
      <style:paragraph-properties fo:margin-left="0.714cm" fo:margin-right="0cm" fo:margin-top="0.074cm" fo:margin-bottom="0cm" style:contextual-spacing="false"/>
    </style:style>
    <style:style style:name="P55" style:family="paragraph" style:parent-style-name="Table_20_Paragraph">
      <style:paragraph-properties fo:margin-left="1.388cm" fo:margin-right="0cm" fo:margin-top="0.074cm" fo:margin-bottom="0cm" style:contextual-spacing="false"/>
    </style:style>
    <style:style style:name="P56" style:family="paragraph" style:parent-style-name="Table_20_Paragraph">
      <style:paragraph-properties fo:margin-left="0.796cm" fo:margin-right="0cm" fo:margin-top="0.074cm" fo:margin-bottom="0cm" style:contextual-spacing="false"/>
      <style:text-properties style:font-name="Times New Roman" fo:font-size="10.5pt" fo:letter-spacing="-0.004cm" style:font-size-asian="10.5pt" style:font-size-complex="10.5pt"/>
    </style:style>
    <style:style style:name="P57" style:family="paragraph" style:parent-style-name="Table_20_Paragraph">
      <style:paragraph-properties fo:margin-left="0.035cm" fo:margin-right="0cm" fo:margin-top="0.074cm" fo:margin-bottom="0cm" style:contextual-spacing="false" fo:line-height="0.363cm"/>
    </style:style>
    <style:style style:name="P58" style:family="paragraph" style:parent-style-name="Table_20_Paragraph">
      <style:paragraph-properties fo:margin-left="0.598cm" fo:margin-right="0cm" fo:margin-top="0.074cm" fo:margin-bottom="0cm" style:contextual-spacing="false" fo:line-height="0.363cm"/>
    </style:style>
    <style:style style:name="P59" style:family="paragraph" style:parent-style-name="Table_20_Paragraph">
      <style:paragraph-properties fo:margin-left="0.796cm" fo:margin-right="0cm" fo:margin-top="0.056cm" fo:margin-bottom="0cm" style:contextual-spacing="false"/>
    </style:style>
    <style:style style:name="P60" style:family="paragraph" style:parent-style-name="Table_20_Paragraph">
      <style:paragraph-properties fo:margin-left="0.598cm" fo:margin-right="0cm" fo:margin-top="0.076cm" fo:margin-bottom="0cm" style:contextual-spacing="false"/>
      <style:text-properties style:font-name="Times New Roman" fo:font-size="10.5pt" style:font-size-asian="10.5pt" style:font-size-complex="10.5pt"/>
    </style:style>
    <style:style style:name="P61" style:family="paragraph" style:parent-style-name="Table_20_Paragraph">
      <style:paragraph-properties fo:margin-left="0.796cm" fo:margin-right="0cm" fo:margin-top="0.076cm" fo:margin-bottom="0cm" style:contextual-spacing="false"/>
      <style:text-properties style:font-name="Times New Roman" fo:font-size="10.5pt" style:font-size-asian="10.5pt" style:font-size-complex="10.5pt"/>
    </style:style>
    <style:style style:name="P62" style:family="paragraph" style:parent-style-name="Table_20_Paragraph">
      <style:paragraph-properties fo:margin-left="0cm" fo:margin-right="0cm" fo:margin-top="0.074cm" fo:margin-bottom="0cm" style:contextual-spacing="false" fo:text-align="center" style:justify-single-word="false" fo:text-indent="0cm" style:auto-text-indent="false"/>
    </style:style>
    <style:style style:name="P63" style:family="paragraph" style:parent-style-name="Table_20_Paragraph">
      <style:paragraph-properties fo:margin-left="0.796cm" fo:margin-right="0cm" fo:line-height="0.362cm"/>
      <style:text-properties style:font-name="Times New Roman" fo:font-size="10.5pt" fo:letter-spacing="-0.004cm" style:font-size-asian="10.5pt" style:font-size-complex="10.5pt"/>
    </style:style>
    <style:style style:name="P64" style:family="paragraph" style:parent-style-name="Table_20_Paragraph">
      <style:paragraph-properties fo:margin-left="0.035cm" fo:margin-right="0cm" fo:margin-top="0.074cm" fo:margin-bottom="0cm" style:contextual-spacing="false"/>
    </style:style>
    <style:style style:name="P65" style:family="paragraph" style:parent-style-name="Table_20_Paragraph">
      <style:paragraph-properties fo:margin-left="0.796cm" fo:margin-right="0cm" fo:margin-top="0.074cm" fo:margin-bottom="0cm" style:contextual-spacing="false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0.5pt" fo:letter-spacing="-0.004cm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67" style:family="paragraph" style:parent-style-name="Table_20_Paragraph">
      <style:paragraph-properties fo:margin-left="0.035cm" fo:margin-right="0.788cm" fo:line-height="260%"/>
    </style:style>
    <style:style style:name="P68" style:family="paragraph" style:parent-style-name="Table_20_Paragraph">
      <style:paragraph-properties fo:margin-left="0.598cm" fo:margin-right="3.26cm" fo:line-height="260%"/>
    </style:style>
    <style:style style:name="P69" style:family="paragraph" style:parent-style-name="Table_20_Paragraph">
      <style:paragraph-properties fo:margin-left="0.598cm" fo:margin-right="3.087cm" fo:line-height="260%"/>
    </style:style>
    <style:style style:name="P70" style:family="paragraph" style:parent-style-name="Table_20_Paragraph">
      <style:paragraph-properties fo:margin-left="0cm" fo:margin-right="0cm" fo:margin-top="0.161cm" fo:margin-bottom="0cm" style:contextual-spacing="false" fo:text-align="center" style:justify-single-word="false" fo:text-indent="0cm" style:auto-text-indent="false"/>
    </style:style>
    <style:style style:name="P71" style:family="paragraph" style:parent-style-name="LO-normal">
      <style:paragraph-properties fo:margin-left="0cm" fo:margin-right="0cm" fo:margin-top="0.053cm" fo:margin-bottom="0cm" style:contextual-spacing="false" fo:line-height="100%" fo:text-indent="0cm" style:auto-text-indent="false"/>
    </style:style>
    <style:style style:name="P72" style:family="paragraph" style:parent-style-name="Text_20_body">
      <style:text-properties style:font-name="Times New Roman" fo:font-size="10.5pt" style:font-size-asian="10.5pt" style:font-size-complex="10.5pt"/>
    </style:style>
    <style:style style:name="P73" style:family="paragraph" style:parent-style-name="Table_20_Paragraph">
      <style:paragraph-properties fo:margin-left="0.212cm" fo:margin-right="0cm" fo:margin-top="0.265cm" fo:margin-bottom="0cm" style:contextual-spacing="false"/>
    </style:style>
    <style:style style:name="P74" style:family="paragraph" style:parent-style-name="Table_20_Paragraph">
      <style:paragraph-properties fo:margin-left="1.457cm" fo:margin-right="0cm" fo:line-height="0.402cm"/>
    </style:style>
    <style:style style:name="P75" style:family="paragraph" style:parent-style-name="Table_20_Paragraph">
      <style:paragraph-properties fo:margin-left="1.21cm" fo:margin-right="0cm" fo:line-height="0.402cm"/>
    </style:style>
    <style:style style:name="P76" style:family="paragraph" style:parent-style-name="Table_20_Paragraph">
      <style:paragraph-properties fo:margin-left="0.035cm" fo:margin-right="0.788cm" fo:line-height="139%"/>
    </style:style>
    <style:style style:name="P77" style:family="paragraph" style:parent-style-name="Table_20_Paragraph">
      <style:paragraph-properties fo:margin-left="0.035cm" fo:margin-right="0.788cm" fo:line-height="139%"/>
      <style:text-properties style:font-name="Times New Roman" fo:font-size="10.5pt" fo:letter-spacing="-0.004cm" style:font-size-asian="10.5pt" style:font-size-complex="10.5pt"/>
    </style:style>
    <style:style style:name="P78" style:family="paragraph" style:parent-style-name="Table_20_Paragraph">
      <style:paragraph-properties fo:margin-left="0.598cm" fo:margin-right="0cm" fo:line-height="139%"/>
    </style:style>
    <style:style style:name="P79" style:family="paragraph" style:parent-style-name="Table_20_Paragraph">
      <style:paragraph-properties fo:margin-left="0.598cm" fo:margin-right="0cm" fo:line-height="139%"/>
      <style:text-properties style:font-name="Times New Roman" fo:font-size="10.5pt" style:font-size-asian="10.5pt" style:font-size-complex="10.5pt"/>
    </style:style>
    <style:style style:name="P80" style:family="paragraph" style:parent-style-name="Table_20_Paragraph">
      <style:paragraph-properties fo:margin-left="1.245cm" fo:margin-right="2.055cm" fo:line-height="155%"/>
    </style:style>
    <style:style style:name="P81" style:family="paragraph" style:parent-style-name="Table_20_Paragraph">
      <style:paragraph-properties fo:margin-left="1.245cm" fo:margin-right="2.055cm" fo:line-height="155%"/>
      <style:text-properties style:font-name="Times New Roman" fo:font-size="10.5pt" style:font-size-asian="10.5pt" style:font-size-complex="10.5pt"/>
    </style:style>
    <style:style style:name="P82" style:family="paragraph" style:parent-style-name="Table_20_Paragraph">
      <style:paragraph-properties fo:margin-left="1.245cm" fo:margin-right="0cm" fo:line-height="0.326cm"/>
    </style:style>
    <style:style style:name="P83" style:family="paragraph" style:parent-style-name="Table_20_Paragraph">
      <style:paragraph-properties fo:margin-top="0.035cm" fo:margin-bottom="0cm" style:contextual-spacing="false"/>
      <style:text-properties style:font-name="Times New Roman" fo:font-size="10.5pt" style:font-size-asian="10.5pt" style:font-size-complex="10.5pt"/>
    </style:style>
    <style:style style:name="P84" style:family="paragraph" style:parent-style-name="Table_20_Paragraph">
      <style:paragraph-properties fo:margin-left="1.517cm" fo:margin-right="0.217cm" fo:margin-top="0.164cm" fo:margin-bottom="0cm" style:contextual-spacing="false" fo:line-height="100%"/>
    </style:style>
    <style:style style:name="P85" style:family="paragraph" style:parent-style-name="Table_20_Paragraph">
      <style:paragraph-properties fo:margin-left="0.796cm" fo:margin-right="0cm" fo:line-height="0.333cm"/>
    </style:style>
    <style:style style:name="P86" style:family="paragraph" style:parent-style-name="Table_20_Paragraph">
      <style:paragraph-properties fo:margin-left="0.796cm" fo:margin-right="0cm" fo:margin-top="0.004cm" fo:margin-bottom="0cm" style:contextual-spacing="false" fo:line-height="0.351cm"/>
    </style:style>
    <style:style style:name="P87" style:family="paragraph" style:parent-style-name="Table_20_Paragraph">
      <style:paragraph-properties fo:margin-left="0.796cm" fo:margin-right="1.224cm" fo:line-height="145%"/>
    </style:style>
    <style:style style:name="P88" style:family="paragraph" style:parent-style-name="LO-normal">
      <loext:graphic-properties draw:fill="none" draw:fill-color="#ffffff"/>
      <style:paragraph-properties fo:margin-left="0.206cm" fo:margin-right="0cm" fo:margin-top="0.049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</style:style>
    <style:style style:name="P89" style:family="paragraph" style:parent-style-name="LO-normal">
      <loext:graphic-properties draw:fill="none" draw:fill-color="#ffffff"/>
      <style:paragraph-properties fo:margin-left="0.206cm" fo:margin-right="0cm" fo:margin-top="0.049cm" fo:margin-bottom="0cm" style:contextual-spacing="false" fo:line-height="100%" fo:text-align="start" style:justify-single-word="false" fo:orphans="0" fo:widows="0" fo:text-indent="0cm" style:auto-text-indent="false" fo:background-color="transparent"/>
    </style:style>
    <style:style style:name="P90" style:family="paragraph" style:parent-style-name="Table_20_Paragraph">
      <style:paragraph-properties fo:margin-left="0.212cm" fo:margin-right="0.492cm" fo:margin-top="0.265cm" fo:margin-bottom="0cm" style:contextual-spacing="false" fo:line-height="100%"/>
    </style:style>
    <style:style style:name="P91" style:family="paragraph" style:parent-style-name="Table_20_Paragraph">
      <style:paragraph-properties fo:margin-left="0.513cm" fo:margin-right="0cm" fo:line-height="0.402cm"/>
    </style:style>
    <style:style style:name="P92" style:family="paragraph" style:parent-style-name="Table_20_Paragraph">
      <style:paragraph-properties fo:margin-left="0.035cm" fo:margin-right="0cm" fo:line-height="0.376cm"/>
    </style:style>
    <style:style style:name="P93" style:family="paragraph" style:parent-style-name="Table_20_Paragraph">
      <style:paragraph-properties fo:margin-left="0.598cm" fo:margin-right="0cm" fo:line-height="0.376cm"/>
    </style:style>
    <style:style style:name="P94" style:family="paragraph" style:parent-style-name="Table_20_Paragraph">
      <style:paragraph-properties fo:margin-left="0.549cm" fo:margin-right="0cm" fo:line-height="0.362cm"/>
    </style:style>
    <style:style style:name="P95" style:family="paragraph" style:parent-style-name="Table_20_Paragraph">
      <style:paragraph-properties fo:margin-left="0.598cm" fo:margin-right="0cm" fo:line-height="0.402cm"/>
      <style:text-properties style:font-name="Times New Roman" fo:font-size="10.5pt" style:font-size-asian="10.5pt" style:font-size-complex="10.5pt"/>
    </style:style>
    <style:style style:name="P96" style:family="paragraph" style:parent-style-name="Table_20_Paragraph">
      <style:paragraph-properties fo:margin-left="0.549cm" fo:margin-right="0cm" fo:margin-top="0.115cm" fo:margin-bottom="0cm" style:contextual-spacing="false" fo:line-height="0.298cm"/>
    </style:style>
    <style:style style:name="P97" style:family="paragraph" style:parent-style-name="Table_20_Paragraph">
      <style:paragraph-properties fo:margin-left="0.598cm" fo:margin-right="0cm" fo:line-height="0.386cm"/>
    </style:style>
    <style:style style:name="P98" style:family="paragraph" style:parent-style-name="Table_20_Paragraph">
      <style:paragraph-properties fo:margin-left="0.598cm" fo:margin-right="0cm" fo:line-height="0.319cm" fo:text-align="center" style:justify-single-word="false"/>
    </style:style>
    <style:style style:name="P99" style:family="paragraph" style:parent-style-name="Table_20_Paragraph">
      <style:paragraph-properties fo:margin-left="0.549cm" fo:margin-right="0cm" fo:line-height="0.346cm"/>
    </style:style>
    <style:style style:name="P100" style:family="paragraph" style:parent-style-name="Table_20_Paragraph">
      <style:paragraph-properties fo:margin-left="0.549cm" fo:margin-right="0cm" fo:margin-top="0.056cm" fo:margin-bottom="0cm" style:contextual-spacing="false"/>
    </style:style>
    <style:style style:name="P101" style:family="paragraph" style:parent-style-name="Table_20_Paragraph">
      <style:paragraph-properties fo:margin-left="0.035cm" fo:margin-right="0cm" fo:margin-top="0.076cm" fo:margin-bottom="0cm" style:contextual-spacing="false" fo:line-height="0.379cm"/>
    </style:style>
    <style:style style:name="P102" style:family="paragraph" style:parent-style-name="Table_20_Paragraph">
      <style:paragraph-properties fo:margin-left="0.598cm" fo:margin-right="0cm" fo:margin-top="0.076cm" fo:margin-bottom="0cm" style:contextual-spacing="false" fo:line-height="0.379cm"/>
    </style:style>
    <style:style style:name="P103" style:family="paragraph" style:parent-style-name="Table_20_Paragraph">
      <style:paragraph-properties fo:margin-left="0.549cm" fo:margin-right="0cm" fo:margin-top="0.076cm" fo:margin-bottom="0cm" style:contextual-spacing="false"/>
    </style:style>
    <style:style style:name="P104" style:family="paragraph" style:parent-style-name="Table_20_Paragraph">
      <style:paragraph-properties fo:margin-left="0.598cm" fo:margin-right="0cm" fo:line-height="0.319cm"/>
      <style:text-properties style:font-name="Times New Roman" fo:font-size="10.5pt" style:font-size-asian="10.5pt" style:font-size-complex="10.5pt"/>
    </style:style>
    <style:style style:name="P105" style:family="paragraph" style:parent-style-name="Table_20_Paragraph">
      <style:paragraph-properties fo:margin-left="0.598cm" fo:margin-right="0cm" fo:line-height="0.386cm"/>
      <style:text-properties style:font-name="Times New Roman" fo:font-size="10.5pt" style:font-size-asian="10.5pt" style:font-size-complex="10.5pt"/>
    </style:style>
    <style:style style:name="P106" style:family="paragraph" style:parent-style-name="Table_20_Paragraph">
      <style:paragraph-properties fo:margin-left="1.334cm" fo:margin-right="0cm" fo:line-height="0.402cm"/>
    </style:style>
    <style:style style:name="P107" style:family="paragraph" style:parent-style-name="Table_20_Paragraph">
      <style:paragraph-properties fo:margin-left="1.087cm" fo:margin-right="0cm" fo:line-height="0.402cm"/>
    </style:style>
    <style:style style:name="P108" style:family="paragraph" style:parent-style-name="Table_20_Paragraph">
      <style:paragraph-properties fo:margin-left="1.122cm" fo:margin-right="0cm" fo:line-height="0.362cm"/>
    </style:style>
    <style:style style:name="P109" style:family="paragraph" style:parent-style-name="Table_20_Paragraph">
      <style:paragraph-properties fo:margin-left="1.122cm" fo:margin-right="0cm" fo:margin-top="0.164cm" fo:margin-bottom="0cm" style:contextual-spacing="false"/>
    </style:style>
    <style:style style:name="P110" style:family="paragraph" style:parent-style-name="Table_20_Paragraph">
      <style:paragraph-properties fo:margin-left="0.598cm" fo:margin-right="0cm" fo:margin-top="0.302cm" fo:margin-bottom="0cm" style:contextual-spacing="false"/>
    </style:style>
    <style:style style:name="P111" style:family="paragraph" style:parent-style-name="Table_20_Paragraph">
      <style:paragraph-properties fo:margin-left="0.598cm" fo:margin-right="0cm" fo:margin-top="0.302cm" fo:margin-bottom="0cm" style:contextual-spacing="false" fo:text-align="center" style:justify-single-word="false"/>
    </style:style>
    <style:style style:name="P112" style:family="paragraph" style:parent-style-name="Table_20_Paragraph">
      <style:paragraph-properties fo:margin-left="0.598cm" fo:margin-right="0cm" fo:line-height="0.319cm" fo:text-align="center" style:justify-single-word="false"/>
      <style:text-properties style:font-name="Times New Roman" fo:font-size="10.5pt" style:font-size-asian="10.5pt" style:font-size-complex="10.5pt"/>
    </style:style>
    <style:style style:name="P113" style:family="paragraph" style:parent-style-name="Table_20_Paragraph">
      <style:paragraph-properties fo:margin-left="0.035cm" fo:margin-right="0cm" fo:margin-top="0.302cm" fo:margin-bottom="0cm" style:contextual-spacing="false"/>
    </style:style>
    <style:style style:name="P114" style:family="paragraph" style:parent-style-name="Table_20_Paragraph">
      <style:paragraph-properties fo:margin-left="0.035cm" fo:margin-right="0cm" fo:line-height="0.385cm"/>
    </style:style>
    <style:style style:name="P115" style:family="paragraph" style:parent-style-name="Table_20_Paragraph">
      <style:paragraph-properties fo:margin-left="1.833cm" fo:margin-right="0cm" fo:line-height="0.385cm"/>
    </style:style>
    <style:style style:name="P116" style:family="paragraph" style:parent-style-name="Table_20_Paragraph">
      <style:paragraph-properties fo:margin-left="1.095cm" fo:margin-right="0cm" fo:line-height="0.402cm"/>
    </style:style>
    <style:style style:name="P117" style:family="paragraph" style:parent-style-name="Table_20_Paragraph">
      <style:paragraph-properties fo:margin-left="0.848cm" fo:margin-right="0cm" fo:line-height="0.402cm"/>
    </style:style>
    <style:style style:name="P118" style:family="paragraph" style:parent-style-name="Table_20_Paragraph">
      <style:paragraph-properties fo:margin-left="0.884cm" fo:margin-right="0cm" fo:line-height="0.362cm"/>
    </style:style>
    <style:style style:name="P119" style:family="paragraph" style:parent-style-name="Table_20_Paragraph">
      <style:paragraph-properties fo:margin-left="1.84cm" fo:margin-right="0cm" fo:line-height="0.362cm"/>
    </style:style>
    <style:style style:name="P120" style:family="paragraph" style:parent-style-name="Table_20_Paragraph">
      <style:paragraph-properties fo:margin-left="0.884cm" fo:margin-right="0cm" fo:line-height="0.362cm"/>
      <style:text-properties style:font-name="Times New Roman" fo:font-size="10.5pt" fo:letter-spacing="-0.007cm" style:font-size-asian="10.5pt" style:font-size-complex="10.5pt"/>
    </style:style>
    <style:style style:name="P121" style:family="paragraph" style:parent-style-name="Table_20_Paragraph">
      <style:paragraph-properties fo:margin-left="0.884cm" fo:margin-right="0cm" fo:margin-top="0.074cm" fo:margin-bottom="0cm" style:contextual-spacing="false"/>
    </style:style>
    <style:style style:name="P122" style:family="paragraph" style:parent-style-name="Table_20_Paragraph">
      <style:paragraph-properties fo:margin-left="0.605cm" fo:margin-right="0.106cm" fo:line-height="0.37cm"/>
    </style:style>
    <style:style style:name="P123" style:family="paragraph" style:parent-style-name="Standard">
      <style:paragraph-properties fo:margin-left="0.605cm" fo:margin-right="0.106cm" fo:line-height="0.37cm"/>
    </style:style>
    <style:style style:name="P12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</style:style>
    <style:style style:name="P12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126" style:family="paragraph" style:parent-style-name="Table_20_Paragraph">
      <style:paragraph-properties fo:margin-left="1.27cm" fo:margin-right="0cm" fo:margin-top="0.005cm" fo:margin-bottom="0cm" style:contextual-spacing="false"/>
      <style:text-properties style:font-name="Times New Roman" fo:font-size="10.5pt" style:font-size-asian="10.5pt" style:font-size-complex="10.5pt"/>
    </style:style>
    <style:style style:name="P127" style:family="paragraph" style:parent-style-name="Table_20_Paragraph">
      <style:paragraph-properties fo:margin-left="0.212cm" fo:margin-right="9.4cm" fo:margin-top="0.03cm" fo:margin-bottom="0cm" style:contextual-spacing="false" fo:line-height="100%"/>
    </style:style>
    <style:style style:name="P128" style:family="paragraph" style:parent-style-name="Table_20_Paragraph">
      <style:paragraph-properties fo:margin-left="0.598cm" fo:margin-right="0cm" fo:line-height="0.355cm">
        <style:tab-stops>
          <style:tab-stop style:position="8.992cm"/>
        </style:tab-stops>
      </style:paragraph-properties>
    </style:style>
    <style:style style:name="P129" style:family="paragraph" style:parent-style-name="Table_20_Paragraph">
      <style:paragraph-properties fo:margin-left="0.598cm" fo:margin-right="0cm" fo:line-height="0.355cm">
        <style:tab-stops>
          <style:tab-stop style:position="8.992cm"/>
        </style:tab-stops>
      </style:paragraph-properties>
      <style:text-properties style:font-name="Times New Roman" fo:font-size="10.5pt" fo:letter-spacing="-0.009cm" fo:font-weight="bold" style:font-size-asian="10.5pt" style:font-weight-asian="bold" style:font-size-complex="10.5pt" style:font-weight-complex="bold"/>
    </style:style>
    <style:style style:name="P130" style:family="paragraph" style:parent-style-name="Table_20_Paragraph">
      <style:paragraph-properties fo:margin-left="0.598cm" fo:margin-right="0cm" fo:line-height="0.358cm">
        <style:tab-stops>
          <style:tab-stop style:position="8.992cm"/>
        </style:tab-stops>
      </style:paragraph-properties>
    </style:style>
    <style:style style:name="P131" style:family="paragraph" style:parent-style-name="Table_20_Paragraph">
      <style:paragraph-properties fo:margin-left="0.598cm" fo:margin-right="0cm" fo:line-height="0.358cm">
        <style:tab-stops>
          <style:tab-stop style:position="8.992cm"/>
        </style:tab-stops>
      </style:paragraph-properties>
      <style:text-properties style:font-name="Times New Roman" fo:font-size="10.5pt" style:font-size-asian="10.5pt" style:font-size-complex="10.5pt"/>
    </style:style>
    <style:style style:name="P132" style:family="paragraph" style:parent-style-name="Table_20_Paragraph">
      <style:paragraph-properties fo:margin-left="0.598cm" fo:margin-right="0cm" fo:line-height="0.36cm"/>
    </style:style>
    <style:style style:name="P133" style:family="paragraph" style:parent-style-name="Table_20_Paragraph">
      <style:paragraph-properties fo:margin-left="0.598cm" fo:margin-right="0cm" fo:line-height="0.37cm"/>
    </style:style>
    <style:style style:name="P134" style:family="paragraph" style:parent-style-name="Table_20_Paragraph">
      <style:paragraph-properties fo:margin-left="0.598cm" fo:margin-right="0cm" fo:line-height="0.415cm">
        <style:tab-stops>
          <style:tab-stop style:position="8.992cm"/>
        </style:tab-stops>
      </style:paragraph-properties>
    </style:style>
    <style:style style:name="P135" style:family="paragraph" style:parent-style-name="Table_20_Paragraph">
      <style:paragraph-properties fo:margin-left="0.035cm" fo:margin-right="0cm" fo:line-height="0.386cm"/>
    </style:style>
    <style:style style:name="P136" style:family="paragraph" style:parent-style-name="Table_20_Paragraph">
      <style:paragraph-properties fo:margin-left="0.598cm" fo:margin-right="0cm" fo:line-height="0.386cm">
        <style:tab-stops>
          <style:tab-stop style:position="8.992cm"/>
        </style:tab-stops>
      </style:paragraph-properties>
    </style:style>
    <style:style style:name="P137" style:family="paragraph" style:parent-style-name="Table_20_Paragraph">
      <style:paragraph-properties fo:margin-left="0.598cm" fo:margin-right="0cm" fo:margin-top="0.072cm" fo:margin-bottom="0cm" style:contextual-spacing="false" fo:line-height="0.379cm"/>
    </style:style>
    <style:style style:name="P13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139" style:family="paragraph" style:parent-style-name="Table_20_Paragraph">
      <style:paragraph-properties fo:margin-left="0.035cm" fo:margin-right="0cm" fo:margin-top="0.074cm" fo:margin-bottom="0cm" style:contextual-spacing="false" fo:line-height="0.358cm"/>
    </style:style>
    <style:style style:name="P140" style:family="paragraph" style:parent-style-name="Table_20_Paragraph">
      <style:paragraph-properties fo:margin-left="0.598cm" fo:margin-right="0cm" fo:margin-top="0.074cm" fo:margin-bottom="0cm" style:contextual-spacing="false" fo:line-height="0.358cm"/>
    </style:style>
    <style:style style:name="P141" style:family="paragraph" style:parent-style-name="Table_20_Paragraph">
      <style:paragraph-properties fo:margin-left="0.884cm" fo:margin-right="0cm" fo:line-height="0.346cm"/>
    </style:style>
    <style:style style:name="P142" style:family="paragraph" style:parent-style-name="Table_20_Paragraph">
      <style:paragraph-properties fo:margin-left="0.884cm" fo:margin-right="0cm" fo:line-height="0.346cm"/>
      <style:text-properties style:font-name="Times New Roman" fo:font-size="10.5pt" style:font-size-asian="10.5pt" style:font-size-complex="10.5pt"/>
    </style:style>
    <style:style style:name="P143" style:family="paragraph" style:parent-style-name="Table_20_Paragraph">
      <style:paragraph-properties fo:margin-left="0.212cm" fo:margin-right="0.347cm" fo:margin-top="0.265cm" fo:margin-bottom="0cm" style:contextual-spacing="false" fo:line-height="100%"/>
    </style:style>
    <style:style style:name="P144" style:family="paragraph" style:parent-style-name="Table_20_Paragraph">
      <style:paragraph-properties fo:margin-left="1.222cm" fo:margin-right="0cm" fo:line-height="0.402cm"/>
    </style:style>
    <style:style style:name="P145" style:family="paragraph" style:parent-style-name="Table_20_Paragraph">
      <style:paragraph-properties fo:margin-left="0.975cm" fo:margin-right="0cm" fo:line-height="0.402cm"/>
    </style:style>
    <style:style style:name="P146" style:family="paragraph" style:parent-style-name="Table_20_Paragraph">
      <style:paragraph-properties fo:margin-left="0.598cm" fo:margin-right="0.411cm" fo:line-height="260%"/>
    </style:style>
    <style:style style:name="P147" style:family="paragraph" style:parent-style-name="Table_20_Paragraph">
      <style:paragraph-properties fo:margin-left="0.598cm" fo:margin-right="0.817cm" fo:line-height="260%"/>
    </style:style>
    <style:style style:name="P148" style:family="paragraph" style:parent-style-name="Table_20_Paragraph">
      <style:paragraph-properties fo:margin-left="1.011cm" fo:margin-right="1.457cm" fo:line-height="145%"/>
    </style:style>
    <style:style style:name="P149" style:family="paragraph" style:parent-style-name="Table_20_Paragraph">
      <style:paragraph-properties fo:margin-left="0.598cm" fo:margin-right="2.45cm" fo:line-height="139%"/>
    </style:style>
    <style:style style:name="P150" style:family="paragraph" style:parent-style-name="Table_20_Paragraph">
      <style:paragraph-properties fo:margin-left="0.598cm" fo:margin-right="1.748cm" fo:line-height="139%"/>
    </style:style>
    <style:style style:name="P151" style:family="paragraph" style:parent-style-name="Table_20_Paragraph">
      <style:paragraph-properties fo:margin-left="0.598cm" fo:margin-right="2.45cm" fo:line-height="139%"/>
      <style:text-properties style:font-name="Times New Roman" fo:font-size="10.5pt" style:font-size-asian="10.5pt" style:font-size-complex="10.5pt"/>
    </style:style>
    <style:style style:name="P152" style:family="paragraph" style:parent-style-name="Table_20_Paragraph">
      <style:paragraph-properties fo:margin-left="0.967cm" fo:margin-right="0.106cm" fo:margin-top="0.185cm" fo:margin-bottom="0cm" style:contextual-spacing="false" style:line-height-at-least="0.37cm"/>
    </style:style>
    <style:style style:name="P153" style:family="paragraph" style:parent-style-name="Table_20_Paragraph">
      <style:paragraph-properties fo:margin-left="0.796cm" fo:margin-right="1.224cm" fo:margin-top="0.185cm" fo:margin-bottom="0cm" style:contextual-spacing="false" style:line-height-at-least="0.37cm"/>
      <style:text-properties style:font-name="Times New Roman" fo:font-size="10.5pt" style:font-size-asian="10.5pt" style:font-size-complex="10.5pt"/>
    </style:style>
    <style:style style:name="P154" style:family="paragraph" style:parent-style-name="Table_20_Paragraph">
      <style:paragraph-properties fo:margin-left="0.796cm" fo:margin-right="1.224cm" fo:margin-top="0.185cm" fo:margin-bottom="0cm" style:contextual-spacing="false" style:line-height-at-least="0.37cm"/>
    </style:style>
    <style:style style:name="P155" style:family="paragraph" style:parent-style-name="LO-normal">
      <loext:graphic-properties draw:fill="none" draw:fill-color="#ffffff"/>
      <style:paragraph-properties fo:margin-left="0.206cm" fo:margin-right="0cm" fo:margin-top="0.049cm" fo:margin-bottom="0cm" style:contextual-spacing="false" fo:line-height="100%" fo:text-align="start" style:justify-single-word="false" fo:orphans="0" fo:widows="0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font-name="Times New Roman" fo:font-size="10.5pt" fo:letter-spacing="-0.004cm" fo:font-style="normal" style:text-underline-style="none" fo:font-weight="normal" fo:background-color="transparent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156" style:family="paragraph" style:parent-style-name="Table_20_Paragraph">
      <style:paragraph-properties fo:margin-left="1.192cm" fo:margin-right="0cm" fo:line-height="0.402cm"/>
    </style:style>
    <style:style style:name="P157" style:family="paragraph" style:parent-style-name="Table_20_Paragraph">
      <style:paragraph-properties fo:margin-left="0.945cm" fo:margin-right="0cm" fo:line-height="0.402cm"/>
    </style:style>
    <style:style style:name="P158" style:family="paragraph" style:parent-style-name="Table_20_Paragraph">
      <style:paragraph-properties fo:margin-left="0.714cm" fo:margin-right="0cm" fo:line-height="0.402cm"/>
    </style:style>
    <style:style style:name="P159" style:family="paragraph" style:parent-style-name="Table_20_Paragraph">
      <style:paragraph-properties fo:margin-left="0.981cm" fo:margin-right="0cm" fo:line-height="0.362cm"/>
    </style:style>
    <style:style style:name="P160" style:family="paragraph" style:parent-style-name="Table_20_Paragraph">
      <style:paragraph-properties fo:margin-left="0.981cm" fo:margin-right="0cm" fo:margin-top="0.074cm" fo:margin-bottom="0cm" style:contextual-spacing="false" fo:line-height="0.358cm"/>
    </style:style>
    <style:style style:name="P161" style:family="paragraph" style:parent-style-name="Table_20_Paragraph">
      <style:paragraph-properties fo:margin-left="0.981cm" fo:margin-right="0cm" fo:line-height="0.298cm"/>
    </style:style>
    <style:style style:name="P162" style:family="paragraph" style:parent-style-name="Table_20_Paragraph">
      <style:paragraph-properties fo:margin-left="0.981cm" fo:margin-right="0cm" fo:line-height="0.318cm"/>
    </style:style>
    <style:style style:name="P163" style:family="paragraph" style:parent-style-name="Table_20_Paragraph">
      <style:paragraph-properties fo:margin-left="0.981cm" fo:margin-right="0cm" fo:line-height="0.355cm"/>
    </style:style>
    <style:style style:name="P164" style:family="paragraph" style:parent-style-name="Table_20_Paragraph">
      <style:paragraph-properties fo:margin-left="1.178cm" fo:margin-right="0cm" fo:line-height="0.402cm"/>
    </style:style>
    <style:style style:name="P165" style:family="paragraph" style:parent-style-name="Table_20_Paragraph">
      <style:paragraph-properties fo:margin-left="0.931cm" fo:margin-right="0cm" fo:line-height="0.402cm"/>
    </style:style>
    <style:style style:name="P166" style:family="paragraph" style:parent-style-name="Table_20_Paragraph">
      <style:paragraph-properties fo:margin-left="0.598cm" fo:margin-right="2.062cm" fo:line-height="139%"/>
    </style:style>
    <style:style style:name="P167" style:family="paragraph" style:parent-style-name="Table_20_Paragraph">
      <style:paragraph-properties fo:margin-left="0.714cm" fo:margin-right="0cm" fo:line-height="0.402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168" style:family="paragraph" style:parent-style-name="Table_20_Paragraph">
      <style:paragraph-properties fo:margin-left="0cm" fo:margin-right="2.062cm" fo:line-height="139%" fo:text-indent="0cm" style:auto-text-indent="false"/>
    </style:style>
    <style:style style:name="P169" style:family="paragraph" style:parent-style-name="Table_20_Paragraph">
      <style:paragraph-properties fo:margin-left="0.967cm" fo:margin-right="0cm" fo:line-height="0.362cm"/>
    </style:style>
    <style:style style:name="P170" style:family="paragraph" style:parent-style-name="Table_20_Paragraph">
      <style:paragraph-properties fo:margin-left="1.833cm" fo:margin-right="0cm" fo:margin-top="0.3cm" fo:margin-bottom="0cm" style:contextual-spacing="false"/>
    </style:style>
    <style:style style:name="P171" style:family="paragraph" style:parent-style-name="Table_20_Paragraph">
      <style:paragraph-properties fo:margin-left="0.212cm" fo:margin-right="0.884cm" fo:margin-top="0.265cm" fo:margin-bottom="0cm" style:contextual-spacing="false" fo:line-height="100%"/>
    </style:style>
    <style:style style:name="P172" style:family="paragraph" style:parent-style-name="Table_20_Paragraph">
      <style:paragraph-properties fo:margin-left="0.367cm" fo:margin-right="0cm" fo:line-height="0.402cm"/>
    </style:style>
    <style:style style:name="P173" style:family="paragraph" style:parent-style-name="Table_20_Paragraph">
      <style:paragraph-properties fo:margin-left="0.12cm" fo:margin-right="0cm" fo:line-height="0.402cm"/>
    </style:style>
    <style:style style:name="P174" style:family="paragraph" style:parent-style-name="Table_20_Paragraph">
      <style:paragraph-properties fo:margin-left="0.035cm" fo:margin-right="0cm" fo:line-height="0.402cm"/>
      <style:text-properties style:font-name="Times New Roman" fo:font-size="10.5pt" fo:letter-spacing="-0.004cm" style:font-size-asian="10.5pt" style:font-size-complex="10.5pt"/>
    </style:style>
    <style:style style:name="P175" style:family="paragraph" style:parent-style-name="Table_20_Paragraph">
      <style:paragraph-properties fo:margin-left="0.598cm" fo:margin-right="0cm" fo:line-height="100%"/>
    </style:style>
    <style:style style:name="P176" style:family="paragraph" style:parent-style-name="Table_20_Paragraph">
      <style:paragraph-properties fo:margin-left="0.714cm" fo:margin-right="0cm" fo:line-height="100%"/>
    </style:style>
    <style:style style:name="P177" style:family="paragraph" style:parent-style-name="Table_20_Paragraph">
      <style:paragraph-properties fo:margin-left="0.714cm" fo:margin-right="0cm" fo:line-height="100%"/>
      <style:text-properties style:font-name="Times New Roman" fo:font-size="10.5pt" fo:letter-spacing="-0.004cm" fo:font-weight="bold" style:font-size-asian="10.5pt" style:font-weight-asian="bold" style:font-size-complex="10.5pt" style:font-weight-complex="bold"/>
    </style:style>
    <style:style style:name="P178" style:family="paragraph" style:parent-style-name="Table_20_Paragraph">
      <style:paragraph-properties fo:margin-left="0.598cm" fo:margin-right="0cm" fo:line-height="0.397cm"/>
    </style:style>
    <style:style style:name="P179" style:family="paragraph" style:parent-style-name="Table_20_Paragraph">
      <style:paragraph-properties fo:margin-left="0.155cm" fo:margin-right="0cm" fo:line-height="0.362cm"/>
    </style:style>
    <style:style style:name="P180" style:family="paragraph" style:parent-style-name="Table_20_Paragraph">
      <style:paragraph-properties fo:margin-top="0.081cm" fo:margin-bottom="0cm" style:contextual-spacing="false"/>
    </style:style>
    <style:style style:name="P181" style:family="paragraph" style:parent-style-name="Table_20_Paragraph">
      <style:paragraph-properties fo:margin-top="0.081cm" fo:margin-bottom="0cm" style:contextual-spacing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182" style:family="paragraph" style:parent-style-name="Table_20_Paragraph">
      <style:paragraph-properties fo:margin-top="0.081cm" fo:margin-bottom="0cm" style:contextual-spacing="false"/>
      <style:text-properties style:font-name="Times New Roman" fo:font-size="10.5pt" style:font-size-asian="10.5pt" style:font-size-complex="10.5pt"/>
    </style:style>
    <style:style style:name="P183" style:family="paragraph" style:parent-style-name="Table_20_Paragraph">
      <style:paragraph-properties fo:margin-left="0.155cm" fo:margin-right="0cm"/>
    </style:style>
    <style:style style:name="P184" style:family="paragraph" style:parent-style-name="Table_20_Paragraph">
      <style:paragraph-properties fo:margin-left="1.062cm" fo:margin-right="0cm" fo:line-height="0.402cm"/>
    </style:style>
    <style:style style:name="P185" style:family="paragraph" style:parent-style-name="Table_20_Paragraph">
      <style:paragraph-properties fo:margin-left="0.815cm" fo:margin-right="0cm" fo:line-height="0.402cm"/>
    </style:style>
    <style:style style:name="P186" style:family="paragraph" style:parent-style-name="Table_20_Paragraph">
      <style:paragraph-properties fo:margin-left="0.035cm" fo:margin-right="0.788cm" fo:line-height="260%"/>
      <style:text-properties style:font-name="Times New Roman" fo:font-size="10.5pt" fo:letter-spacing="-0.004cm" style:font-size-asian="10.5pt" style:font-size-complex="10.5pt"/>
    </style:style>
    <style:style style:name="P187" style:family="paragraph" style:parent-style-name="Table_20_Paragraph">
      <style:paragraph-properties fo:margin-left="0.598cm" fo:margin-right="0cm" fo:line-height="260%"/>
    </style:style>
    <style:style style:name="P188" style:family="paragraph" style:parent-style-name="Table_20_Paragraph">
      <style:paragraph-properties fo:margin-left="0.714cm" fo:margin-right="0cm" fo:line-height="260%"/>
    </style:style>
    <style:style style:name="P189" style:family="paragraph" style:parent-style-name="Table_20_Paragraph">
      <style:paragraph-properties fo:margin-left="0.85cm" fo:margin-right="0cm" fo:line-height="0.362cm"/>
    </style:style>
    <style:style style:name="P190" style:family="paragraph" style:parent-style-name="Table_20_Paragraph">
      <style:paragraph-properties fo:margin-left="0.85cm" fo:margin-right="0cm" fo:margin-top="0.164cm" fo:margin-bottom="0cm" style:contextual-spacing="false"/>
    </style:style>
    <style:style style:name="P191" style:family="paragraph" style:parent-style-name="Table_20_Paragraph">
      <style:paragraph-properties fo:margin-left="0.85cm" fo:margin-right="0cm" fo:margin-top="0.164cm" fo:margin-bottom="0cm" style:contextual-spacing="false" fo:line-height="100%"/>
    </style:style>
    <style:style style:name="P192" style:family="paragraph" style:parent-style-name="Table_20_Paragraph">
      <style:paragraph-properties fo:margin-left="0.85cm" fo:margin-right="0cm" fo:line-height="0.333cm"/>
    </style:style>
    <style:style style:name="P19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text-indent="0cm" style:auto-text-indent="false"/>
    </style:style>
    <style:style style:name="P194" style:family="paragraph" style:parent-style-name="Table_20_Paragraph">
      <style:paragraph-properties fo:margin-left="0.928cm" fo:margin-right="0cm" fo:line-height="0.402cm"/>
    </style:style>
    <style:style style:name="P195" style:family="paragraph" style:parent-style-name="Table_20_Paragraph">
      <style:paragraph-properties fo:margin-left="0.681cm" fo:margin-right="0cm" fo:line-height="0.402cm"/>
    </style:style>
    <style:style style:name="P196" style:family="paragraph" style:parent-style-name="Table_20_Paragraph">
      <style:paragraph-properties fo:margin-left="0.598cm" fo:margin-right="0cm" fo:line-height="0.402cm"/>
      <style:text-properties style:font-name="Times New Roman" fo:font-size="10.5pt" fo:letter-spacing="-0.004cm" style:font-size-asian="10.5pt" style:font-size-complex="10.5pt"/>
    </style:style>
    <style:style style:name="P197" style:family="paragraph" style:parent-style-name="Table_20_Paragraph">
      <style:paragraph-properties fo:margin-left="0.716cm" fo:margin-right="0cm" fo:line-height="0.362cm"/>
    </style:style>
    <style:style style:name="P198" style:family="paragraph" style:parent-style-name="Table_20_Paragraph">
      <style:paragraph-properties fo:margin-left="0.596cm" fo:margin-right="0cm" fo:line-height="0.362cm"/>
    </style:style>
    <style:style style:name="P199" style:family="paragraph" style:parent-style-name="Table_20_Paragraph">
      <style:paragraph-properties fo:margin-left="0.716cm" fo:margin-right="0.3cm" fo:margin-top="0.074cm" fo:margin-bottom="0cm" style:contextual-spacing="false" fo:line-height="100%"/>
    </style:style>
    <style:style style:name="P200" style:family="paragraph" style:parent-style-name="Table_20_Paragraph">
      <style:paragraph-properties fo:margin-left="0.716cm" fo:margin-right="0cm" fo:line-height="0.333cm"/>
    </style:style>
    <style:style style:name="P201" style:family="paragraph" style:parent-style-name="Table_20_Paragraph">
      <style:paragraph-properties fo:margin-left="0.716cm" fo:margin-right="0cm" fo:margin-top="0.076cm" fo:margin-bottom="0cm" style:contextual-spacing="false"/>
    </style:style>
    <style:style style:name="P202" style:family="paragraph" style:parent-style-name="Text_20_body">
      <style:paragraph-properties fo:text-align="end" style:justify-single-word="false"/>
    </style:style>
    <style:style style:name="P203" style:family="paragraph" style:parent-style-name="Table_20_Paragraph">
      <style:paragraph-properties fo:margin-top="0.3cm" fo:margin-bottom="0cm" style:contextual-spacing="false"/>
      <style:text-properties style:font-name="Times New Roman" fo:font-size="10.5pt" style:font-size-asian="10.5pt" style:font-size-complex="10.5pt"/>
    </style:style>
    <style:style style:name="P204" style:family="paragraph" style:parent-style-name="Table_20_Paragraph">
      <style:paragraph-properties fo:margin-left="0.796cm" fo:margin-right="0cm"/>
    </style:style>
    <style:style style:name="P205" style:family="paragraph" style:parent-style-name="LO-normal">
      <loext:graphic-properties draw:fill="none" draw:fill-color="#ffffff"/>
      <style:paragraph-properties fo:margin-left="0cm" fo:margin-right="0cm" fo:margin-top="0.164cm" fo:margin-bottom="0cm" style:contextual-spacing="false" fo:line-height="100%" fo:text-align="justify" style:justify-single-word="false" fo:orphans="0" fo:widows="0" fo:text-indent="0cm" style:auto-text-indent="false" fo:background-color="transparent"/>
    </style:style>
    <style:style style:name="P206" style:family="paragraph" style:parent-style-name="LO-normal">
      <loext:graphic-properties draw:fill="none" draw:fill-color="#ffffff"/>
      <style:paragraph-properties fo:margin-left="0.206cm" fo:margin-right="0cm" fo:margin-top="0.049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.5pt" fo:letter-spacing="-0.004cm" fo:font-style="normal" style:text-underline-style="none" fo:font-weight="normal" fo:background-color="transparent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207" style:family="paragraph" style:parent-style-name="Table_20_Paragraph">
      <style:paragraph-properties fo:margin-left="0.788cm" fo:margin-right="0cm" fo:line-height="0.402cm"/>
    </style:style>
    <style:style style:name="P208" style:family="paragraph" style:parent-style-name="Table_20_Paragraph">
      <style:paragraph-properties fo:margin-left="0.542cm" fo:margin-right="0cm" fo:line-height="0.402cm"/>
    </style:style>
    <style:style style:name="P209" style:family="paragraph" style:parent-style-name="Table_20_Paragraph">
      <style:paragraph-properties fo:margin-top="0.37cm" fo:margin-bottom="0cm" style:contextual-spacing="false"/>
      <style:text-properties style:font-name="Times New Roman" fo:font-size="10.5pt" style:font-size-asian="10.5pt" style:font-size-complex="10.5pt"/>
    </style:style>
    <style:style style:name="P210" style:family="paragraph" style:parent-style-name="Table_20_Paragraph">
      <style:paragraph-properties fo:margin-left="0.577cm" fo:margin-right="0cm" fo:line-height="0.362cm"/>
    </style:style>
    <style:style style:name="P211" style:family="paragraph" style:parent-style-name="Table_20_Paragraph">
      <style:paragraph-properties fo:margin-left="0.577cm" fo:margin-right="0cm" fo:margin-top="0.164cm" fo:margin-bottom="0cm" style:contextual-spacing="false"/>
    </style:style>
    <style:style style:name="P212" style:family="paragraph" style:parent-style-name="Table_20_Paragraph">
      <style:paragraph-properties fo:margin-left="0.577cm" fo:margin-right="0cm"/>
    </style:style>
    <style:style style:name="P213" style:family="paragraph" style:parent-style-name="LO-normal">
      <loext:graphic-properties draw:fill="none" draw:fill-color="#ffffff"/>
      <style:paragraph-properties fo:margin-left="0.206cm" fo:margin-right="0cm" fo:margin-top="0.053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</style:style>
    <style:style style:name="P214" style:family="paragraph" style:parent-style-name="LO-normal">
      <loext:graphic-properties draw:fill="none" draw:fill-color="#ffffff"/>
      <style:paragraph-properties fo:margin-left="0.206cm" fo:margin-right="0cm" fo:margin-top="0.049cm" fo:margin-bottom="0cm" style:contextual-spacing="false" fo:line-height="120%" fo:text-align="start" style:justify-single-word="false" fo:orphans="0" fo:widows="0" fo:text-indent="0cm" style:auto-text-indent="false" fo:background-color="transparent"/>
    </style:style>
    <style:style style:name="P215" style:family="paragraph" style:parent-style-name="Table_20_Paragraph">
      <style:paragraph-properties fo:margin-left="0.212cm" fo:margin-right="0cm"/>
    </style:style>
    <style:style style:name="P216" style:family="paragraph" style:parent-style-name="Table_20_Paragraph">
      <style:paragraph-properties fo:margin-left="1.229cm" fo:margin-right="0cm" fo:line-height="0.402cm"/>
    </style:style>
    <style:style style:name="P217" style:family="paragraph" style:parent-style-name="Table_20_Paragraph">
      <style:paragraph-properties fo:margin-left="0.982cm" fo:margin-right="0cm" fo:line-height="0.402cm"/>
    </style:style>
    <style:style style:name="P218" style:family="paragraph" style:parent-style-name="Table_20_Paragraph">
      <style:paragraph-properties fo:margin-left="1.018cm" fo:margin-right="0cm" fo:line-height="0.355cm"/>
    </style:style>
    <style:style style:name="P219" style:family="paragraph" style:parent-style-name="Table_20_Paragraph">
      <style:paragraph-properties fo:margin-left="1.018cm" fo:margin-right="0cm" fo:line-height="0.298cm"/>
    </style:style>
    <style:style style:name="P220" style:family="paragraph" style:parent-style-name="Table_20_Paragraph">
      <style:paragraph-properties fo:margin-left="1.018cm" fo:margin-right="0cm" fo:line-height="0.346cm"/>
    </style:style>
    <style:style style:name="P221" style:family="paragraph" style:parent-style-name="Table_20_Paragraph">
      <style:paragraph-properties fo:margin-left="1.018cm" fo:margin-right="0cm" fo:margin-top="0.076cm" fo:margin-bottom="0cm" style:contextual-spacing="false"/>
    </style:style>
    <style:style style:name="P222" style:family="paragraph" style:parent-style-name="Text_20_body">
      <style:paragraph-properties fo:margin-top="0.056cm" fo:margin-bottom="0cm" style:contextual-spacing="false" fo:text-align="end" style:justify-single-word="false"/>
    </style:style>
    <style:style style:name="P223" style:family="paragraph" style:parent-style-name="Table_20_Paragraph">
      <style:paragraph-properties fo:margin-left="0.347cm" fo:margin-right="0cm" fo:line-height="0.402cm"/>
    </style:style>
    <style:style style:name="P224" style:family="paragraph" style:parent-style-name="Table_20_Paragraph">
      <style:paragraph-properties fo:margin-left="0.101cm" fo:margin-right="0cm" fo:line-height="0.402cm"/>
    </style:style>
    <style:style style:name="P225" style:family="paragraph" style:parent-style-name="Table_20_Paragraph">
      <style:paragraph-properties fo:margin-left="0.136cm" fo:margin-right="0cm" fo:line-height="0.362cm"/>
    </style:style>
    <style:style style:name="P226" style:family="paragraph" style:parent-style-name="Table_20_Paragraph">
      <style:paragraph-properties fo:margin-left="0.136cm" fo:margin-right="0cm" fo:line-height="0.362cm"/>
      <style:text-properties style:font-name="Times New Roman" fo:font-size="10.5pt" fo:letter-spacing="-0.004cm" style:font-size-asian="10.5pt" style:font-size-complex="10.5pt"/>
    </style:style>
    <style:style style:name="P227" style:family="paragraph" style:parent-style-name="Table_20_Paragraph">
      <style:paragraph-properties fo:margin-left="0.136cm" fo:margin-right="0cm" fo:margin-top="0.074cm" fo:margin-bottom="0cm" style:contextual-spacing="false"/>
    </style:style>
    <style:style style:name="P228" style:family="paragraph" style:parent-style-name="Table_20_Paragraph">
      <style:paragraph-properties fo:margin-left="0.598cm" fo:margin-right="0cm" fo:margin-top="0.145cm" fo:margin-bottom="0cm" style:contextual-spacing="false"/>
    </style:style>
    <style:style style:name="P229" style:family="paragraph" style:parent-style-name="Table_20_Paragraph">
      <style:paragraph-properties fo:margin-left="0.136cm" fo:margin-right="0cm" fo:margin-top="0.145cm" fo:margin-bottom="0cm" style:contextual-spacing="false"/>
    </style:style>
    <style:style style:name="P230" style:family="paragraph" style:parent-style-name="Table_20_Paragraph">
      <style:paragraph-properties fo:margin-left="0.136cm" fo:margin-right="0cm" fo:margin-top="0.074cm" fo:margin-bottom="0cm" style:contextual-spacing="false" fo:line-height="0.358cm"/>
    </style:style>
    <style:style style:name="P231" style:family="paragraph" style:parent-style-name="Table_20_Paragraph">
      <style:paragraph-properties fo:margin-left="0.136cm" fo:margin-right="0cm" fo:line-height="0.298cm"/>
    </style:style>
    <style:style style:name="P232" style:family="paragraph" style:parent-style-name="Table_20_Paragraph">
      <style:paragraph-properties fo:margin-left="0.136cm" fo:margin-right="0cm" fo:line-height="0.346cm"/>
    </style:style>
    <style:style style:name="P233" style:family="paragraph" style:parent-style-name="LO-normal">
      <loext:graphic-properties draw:fill="none" draw:fill-color="#ffffff"/>
      <style:paragraph-properties fo:margin-left="0.136cm" fo:margin-right="0cm" fo:margin-top="0cm" fo:margin-bottom="0cm" style:contextual-spacing="false" fo:line-height="80%" fo:text-align="justify" style:justify-single-word="false" fo:orphans="0" fo:widows="0" fo:text-indent="0cm" style:auto-text-indent="false" fo:background-color="transparent"/>
    </style:style>
    <style:style style:name="P234" style:family="paragraph" style:parent-style-name="Table_20_Paragraph">
      <style:paragraph-properties fo:margin-left="0.937cm" fo:margin-right="0cm" fo:line-height="0.402cm"/>
    </style:style>
    <style:style style:name="P235" style:family="paragraph" style:parent-style-name="Table_20_Paragraph">
      <style:paragraph-properties fo:margin-left="0.69cm" fo:margin-right="0cm" fo:line-height="0.402cm"/>
    </style:style>
    <style:style style:name="P236" style:family="paragraph" style:parent-style-name="Table_20_Paragraph">
      <style:paragraph-properties fo:margin-top="0.088cm" fo:margin-bottom="0cm" style:contextual-spacing="false"/>
      <style:text-properties style:font-name="Times New Roman" fo:font-size="10.5pt" style:font-size-asian="10.5pt" style:font-size-complex="10.5pt"/>
    </style:style>
    <style:style style:name="P237" style:family="paragraph" style:parent-style-name="Table_20_Paragraph">
      <style:paragraph-properties fo:margin-top="0.076cm" fo:margin-bottom="0cm" style:contextual-spacing="false"/>
      <style:text-properties style:font-name="Times New Roman" fo:font-size="10.5pt" style:font-size-asian="10.5pt" style:font-size-complex="10.5pt"/>
    </style:style>
    <style:style style:name="P238" style:family="paragraph" style:parent-style-name="Table_20_Paragraph">
      <style:paragraph-properties fo:margin-left="0.725cm" fo:margin-right="2.125cm" fo:line-height="145%"/>
    </style:style>
    <style:style style:name="P239" style:family="paragraph" style:parent-style-name="Table_20_Paragraph">
      <style:paragraph-properties fo:margin-left="0.725cm" fo:margin-right="2.018cm" fo:line-height="145%"/>
    </style:style>
    <style:style style:name="P240" style:family="paragraph" style:parent-style-name="Table_20_Paragraph">
      <style:paragraph-properties fo:margin-left="0.725cm" fo:margin-right="2.018cm" fo:line-height="0.37cm"/>
    </style:style>
    <style:style style:name="P241" style:family="paragraph" style:parent-style-name="Table_20_Paragraph">
      <style:paragraph-properties fo:margin-left="0.725cm" fo:margin-right="2.018cm" fo:line-height="0.37cm"/>
      <style:text-properties style:font-name="Times New Roman" fo:font-size="10.5pt" fo:letter-spacing="-0.004cm" style:font-size-asian="10.5pt" style:font-size-complex="10.5pt"/>
    </style:style>
    <style:style style:name="P242" style:family="paragraph" style:parent-style-name="Table_20_Paragraph">
      <style:paragraph-properties fo:margin-left="0.212cm" fo:margin-right="9.038cm" fo:line-height="100%"/>
    </style:style>
    <style:style style:name="P243" style:family="paragraph" style:parent-style-name="Table_20_Paragraph">
      <style:paragraph-properties fo:margin-left="0.035cm" fo:margin-right="0cm" fo:line-height="0.402cm">
        <style:tab-stops>
          <style:tab-stop style:position="2.82cm"/>
          <style:tab-stop style:position="11.181cm"/>
        </style:tab-stops>
      </style:paragraph-properties>
    </style:style>
    <style:style style:name="P244" style:family="paragraph" style:parent-style-name="Table_20_Paragraph">
      <style:paragraph-properties fo:margin-left="0.035cm" fo:margin-right="0cm" fo:line-height="0.402cm">
        <style:tab-stops>
          <style:tab-stop style:position="2.82cm"/>
          <style:tab-stop style:position="11.217cm"/>
        </style:tab-stops>
      </style:paragraph-properties>
    </style:style>
    <style:style style:name="P245" style:family="paragraph" style:parent-style-name="Table_20_Paragraph">
      <style:paragraph-properties fo:margin-left="11.218cm" fo:margin-right="0cm" fo:margin-top="0.3cm" fo:margin-bottom="0cm" style:contextual-spacing="false"/>
    </style:style>
    <style:style style:name="P246" style:family="paragraph" style:parent-style-name="Table_20_Paragraph">
      <style:paragraph-properties fo:margin-left="0.035cm" fo:margin-right="0cm" fo:margin-top="0.161cm" fo:margin-bottom="0cm" style:contextual-spacing="false">
        <style:tab-stops>
          <style:tab-stop style:position="2.82cm"/>
        </style:tab-stops>
      </style:paragraph-properties>
    </style:style>
    <style:style style:name="P247" style:family="paragraph" style:parent-style-name="Table_20_Paragraph">
      <style:paragraph-properties fo:margin-left="2.822cm" fo:margin-right="0cm" fo:margin-top="0.005cm" fo:margin-bottom="0cm" style:contextual-spacing="false"/>
    </style:style>
    <style:style style:name="P248" style:family="paragraph" style:parent-style-name="Table_20_Paragraph">
      <style:paragraph-properties fo:margin-top="0.212cm" fo:margin-bottom="0cm" style:contextual-spacing="false"/>
      <style:text-properties style:font-name="Times New Roman" fo:font-size="10.5pt" style:font-size-asian="10.5pt" style:font-size-complex="10.5pt"/>
    </style:style>
    <style:style style:name="P249" style:family="paragraph" style:parent-style-name="Table_20_Paragraph">
      <style:paragraph-properties fo:margin-left="0.796cm" fo:margin-right="2.849cm" fo:margin-top="0.164cm" fo:margin-bottom="0cm" style:contextual-spacing="false" fo:line-height="145%"/>
    </style:style>
    <style:style style:name="P250" style:family="paragraph" style:parent-style-name="Table_20_Paragraph">
      <style:paragraph-properties fo:margin-left="0.796cm" fo:margin-right="0cm" fo:line-height="0.365cm"/>
    </style:style>
    <style:style style:name="P251" style:family="paragraph" style:parent-style-name="Table_20_Paragraph">
      <style:paragraph-properties fo:margin-left="0.796cm" fo:margin-right="2.161cm" fo:margin-top="0.164cm" fo:margin-bottom="0cm" style:contextual-spacing="false" fo:line-height="145%"/>
    </style:style>
    <style:style style:name="P252" style:family="paragraph" style:parent-style-name="Table_20_Paragraph">
      <style:paragraph-properties fo:margin-left="0.796cm" fo:margin-right="1.154cm" fo:margin-top="0.164cm" fo:margin-bottom="0cm" style:contextual-spacing="false" fo:line-height="145%"/>
    </style:style>
    <style:style style:name="P253" style:family="paragraph" style:parent-style-name="Table_20_Paragraph">
      <style:paragraph-properties fo:margin-left="0.598cm" fo:margin-right="1.145cm" fo:line-height="139%"/>
    </style:style>
    <style:style style:name="P254" style:family="paragraph" style:parent-style-name="Table_20_Paragraph">
      <style:paragraph-properties fo:margin-left="0.884cm" fo:margin-right="0.102cm" fo:margin-top="0.185cm" fo:margin-bottom="0cm" style:contextual-spacing="false" style:line-height-at-least="0.37cm"/>
    </style:style>
    <style:style style:name="P255" style:family="paragraph" style:parent-style-name="Table_20_Paragraph">
      <style:paragraph-properties fo:margin-left="1.702cm" fo:margin-right="0cm" fo:line-height="0.402cm"/>
    </style:style>
    <style:style style:name="P256" style:family="paragraph" style:parent-style-name="Table_20_Paragraph">
      <style:paragraph-properties fo:margin-left="1.455cm" fo:margin-right="0cm" fo:line-height="0.402cm"/>
    </style:style>
    <style:style style:name="P257" style:family="paragraph" style:parent-style-name="Table_20_Paragraph">
      <style:paragraph-properties fo:margin-left="1.49cm" fo:margin-right="0cm" fo:line-height="0.362cm"/>
    </style:style>
    <style:style style:name="P258" style:family="paragraph" style:parent-style-name="Table_20_Paragraph">
      <style:paragraph-properties fo:margin-left="1.49cm" fo:margin-right="0cm" fo:margin-top="0.164cm" fo:margin-bottom="0cm" style:contextual-spacing="false"/>
    </style:style>
    <style:style style:name="P259" style:family="paragraph" style:parent-style-name="Table_20_Paragraph">
      <style:paragraph-properties fo:margin-left="1.526cm" fo:margin-right="0cm" fo:line-height="0.402cm"/>
    </style:style>
    <style:style style:name="P260" style:family="paragraph" style:parent-style-name="Table_20_Paragraph">
      <style:paragraph-properties fo:margin-left="1.279cm" fo:margin-right="0cm" fo:line-height="0.402cm"/>
    </style:style>
    <style:style style:name="P261" style:family="paragraph" style:parent-style-name="Table_20_Paragraph">
      <style:paragraph-properties fo:margin-left="1.314cm" fo:margin-right="0cm" fo:line-height="0.362cm"/>
    </style:style>
    <style:style style:name="P262" style:family="paragraph" style:parent-style-name="Table_20_Paragraph">
      <style:paragraph-properties fo:margin-left="1.314cm" fo:margin-right="0cm" fo:margin-top="0.164cm" fo:margin-bottom="0cm" style:contextual-spacing="false"/>
    </style:style>
    <style:style style:name="P263" style:family="paragraph" style:parent-style-name="Table_20_Paragraph">
      <style:paragraph-properties fo:margin-left="1.476cm" fo:margin-right="0cm" fo:line-height="0.402cm"/>
    </style:style>
    <style:style style:name="P264" style:family="paragraph" style:parent-style-name="Table_20_Paragraph">
      <style:paragraph-properties fo:margin-left="1.265cm" fo:margin-right="0cm" fo:line-height="0.362cm"/>
    </style:style>
    <style:style style:name="P265" style:family="paragraph" style:parent-style-name="Table_20_Paragraph">
      <style:paragraph-properties fo:margin-left="1.265cm" fo:margin-right="0cm" fo:margin-top="0.164cm" fo:margin-bottom="0cm" style:contextual-spacing="false"/>
    </style:style>
    <style:style style:name="P266" style:family="paragraph" style:parent-style-name="Table_20_Paragraph">
      <style:paragraph-properties fo:margin-left="1.122cm" fo:margin-right="1.154cm" fo:margin-top="0.164cm" fo:margin-bottom="0cm" style:contextual-spacing="false" fo:line-height="145%"/>
    </style:style>
    <style:style style:name="P267" style:family="paragraph" style:parent-style-name="Table_20_Paragraph">
      <style:paragraph-properties fo:margin-left="1.122cm" fo:margin-right="0cm" fo:line-height="0.365cm"/>
    </style:style>
    <style:style style:name="P268" style:family="paragraph" style:parent-style-name="Table_20_Paragraph">
      <style:paragraph-properties fo:margin-left="0.212cm" fo:margin-right="0.09cm" fo:line-height="100%"/>
    </style:style>
    <style:style style:name="P269" style:family="paragraph" style:parent-style-name="Table_20_Paragraph">
      <style:paragraph-properties fo:margin-left="1.025cm" fo:margin-right="0cm" fo:line-height="0.402cm"/>
    </style:style>
    <style:style style:name="P270" style:family="paragraph" style:parent-style-name="Table_20_Paragraph">
      <style:paragraph-properties fo:margin-left="0.778cm" fo:margin-right="0cm" fo:line-height="0.402cm"/>
    </style:style>
    <style:style style:name="P271" style:family="paragraph" style:parent-style-name="Table_20_Paragraph">
      <style:paragraph-properties fo:margin-left="0.813cm" fo:margin-right="0cm" fo:line-height="0.362cm"/>
    </style:style>
    <style:style style:name="P272" style:family="paragraph" style:parent-style-name="Table_20_Paragraph">
      <style:paragraph-properties fo:margin-left="0.598cm" fo:margin-right="0cm" fo:line-height="0.376cm"/>
      <style:text-properties style:font-name="Times New Roman" fo:font-size="10.5pt" style:font-size-asian="10.5pt" style:font-size-complex="10.5pt"/>
    </style:style>
    <style:style style:name="P273" style:family="paragraph" style:parent-style-name="Table_20_Paragraph">
      <style:paragraph-properties fo:margin-left="0.598cm" fo:margin-right="0cm" fo:line-height="0.358cm"/>
      <style:text-properties style:font-name="Times New Roman" fo:font-size="10.5pt" style:font-size-asian="10.5pt" style:font-size-complex="10.5pt"/>
    </style:style>
    <style:style style:name="P274" style:family="paragraph" style:parent-style-name="Table_20_Paragraph">
      <style:paragraph-properties fo:margin-left="0.813cm" fo:margin-right="0cm" fo:line-height="0.346cm"/>
    </style:style>
    <style:style style:name="P275" style:family="paragraph" style:parent-style-name="Table_20_Paragraph">
      <style:paragraph-properties fo:margin-left="0.212cm" fo:margin-right="0.325cm" fo:line-height="100%"/>
    </style:style>
    <style:style style:name="P276" style:family="paragraph" style:parent-style-name="Table_20_Paragraph">
      <style:paragraph-properties fo:margin-left="0.564cm" fo:margin-right="0cm" fo:line-height="0.402cm"/>
    </style:style>
    <style:style style:name="P277" style:family="paragraph" style:parent-style-name="Table_20_Paragraph">
      <style:paragraph-properties fo:margin-left="0.318cm" fo:margin-right="0cm" fo:line-height="0.402cm"/>
    </style:style>
    <style:style style:name="P278" style:family="paragraph" style:parent-style-name="Table_20_Paragraph">
      <style:paragraph-properties fo:margin-left="0.035cm" fo:margin-right="0cm" fo:line-height="200%"/>
    </style:style>
    <style:style style:name="P279" style:family="paragraph" style:parent-style-name="Table_20_Paragraph">
      <style:paragraph-properties fo:margin-left="0.598cm" fo:margin-right="0.273cm" fo:line-height="100%"/>
    </style:style>
    <style:style style:name="P280" style:family="paragraph" style:parent-style-name="Table_20_Paragraph">
      <style:paragraph-properties fo:margin-left="0.353cm" fo:margin-right="0cm" fo:line-height="0.362cm"/>
    </style:style>
    <style:style style:name="P281" style:family="paragraph" style:parent-style-name="Table_20_Paragraph">
      <style:paragraph-properties fo:margin-left="0.353cm" fo:margin-right="0cm"/>
    </style:style>
    <style:style style:name="P282" style:family="paragraph" style:parent-style-name="Table_20_Paragraph">
      <style:paragraph-properties fo:margin-left="0.353cm" fo:margin-right="0cm" fo:margin-top="0.164cm" fo:margin-bottom="0cm" style:contextual-spacing="false"/>
    </style:style>
    <style:style style:name="P283" style:family="paragraph" style:parent-style-name="Table_20_Paragraph">
      <style:paragraph-properties fo:margin-left="0.82cm" fo:margin-right="0cm" fo:line-height="0.402cm"/>
    </style:style>
    <style:style style:name="P284" style:family="paragraph" style:parent-style-name="Table_20_Paragraph">
      <style:paragraph-properties fo:margin-left="0.573cm" fo:margin-right="0cm" fo:line-height="0.402cm"/>
    </style:style>
    <style:style style:name="P285" style:family="paragraph" style:parent-style-name="Table_20_Paragraph">
      <style:paragraph-properties fo:margin-top="0.018cm" fo:margin-bottom="0cm" style:contextual-spacing="false"/>
      <style:text-properties style:font-name="Times New Roman" fo:font-size="10.5pt" style:font-size-asian="10.5pt" style:font-size-complex="10.5pt"/>
    </style:style>
    <style:style style:name="P286" style:family="paragraph" style:parent-style-name="Table_20_Paragraph">
      <style:paragraph-properties fo:margin-left="0.609cm" fo:margin-right="0.102cm" fo:line-height="100%"/>
    </style:style>
    <style:style style:name="P287" style:family="paragraph" style:parent-style-name="Table_20_Paragraph">
      <style:paragraph-properties fo:margin-left="0.609cm" fo:margin-right="0cm" fo:line-height="0.333cm"/>
    </style:style>
    <style:style style:name="P288" style:family="paragraph" style:parent-style-name="Table_20_Paragraph">
      <style:paragraph-properties fo:margin-left="0.609cm" fo:margin-right="0.102cm" fo:margin-top="0.164cm" fo:margin-bottom="0cm" style:contextual-spacing="false" fo:line-height="100%"/>
    </style:style>
    <style:style style:name="P289" style:family="paragraph" style:parent-style-name="Table_20_Paragraph">
      <style:paragraph-properties fo:margin-left="0.609cm" fo:margin-right="0cm" fo:margin-top="0.164cm" fo:margin-bottom="0cm" style:contextual-spacing="false"/>
    </style:style>
    <style:style style:name="P290" style:family="paragraph" style:parent-style-name="Table_20_Paragraph">
      <style:paragraph-properties fo:margin-left="0.212cm" fo:margin-right="0.522cm" fo:line-height="100%"/>
    </style:style>
    <style:style style:name="P291" style:family="paragraph" style:parent-style-name="Table_20_Paragraph">
      <style:paragraph-properties fo:margin-left="0.365cm" fo:margin-right="0cm" fo:line-height="0.402cm"/>
    </style:style>
    <style:style style:name="P292" style:family="paragraph" style:parent-style-name="Table_20_Paragraph">
      <style:paragraph-properties fo:margin-left="0.45cm" fo:margin-right="0cm" fo:line-height="0.402cm"/>
    </style:style>
    <style:style style:name="P293" style:family="paragraph" style:parent-style-name="Table_20_Paragraph">
      <style:paragraph-properties fo:margin-left="0.118cm" fo:margin-right="0cm" fo:line-height="0.402cm"/>
    </style:style>
    <style:style style:name="P294" style:family="paragraph" style:parent-style-name="Table_20_Paragraph">
      <style:paragraph-properties fo:margin-top="0.247cm" fo:margin-bottom="0cm" style:contextual-spacing="false"/>
      <style:text-properties style:font-name="Times New Roman" fo:font-size="10.5pt" style:font-size-asian="10.5pt" style:font-size-complex="10.5pt"/>
    </style:style>
    <style:style style:name="P295" style:family="paragraph" style:parent-style-name="Table_20_Paragraph">
      <style:paragraph-properties fo:margin-left="0.45cm" fo:margin-right="0cm" fo:line-height="100%"/>
    </style:style>
    <style:style style:name="P296" style:family="paragraph" style:parent-style-name="Table_20_Paragraph">
      <style:paragraph-properties fo:margin-left="0.153cm" fo:margin-right="0cm" fo:line-height="0.362cm"/>
    </style:style>
    <style:style style:name="P297" style:family="paragraph" style:parent-style-name="Table_20_Paragraph">
      <style:paragraph-properties fo:margin-left="0.153cm" fo:margin-right="0cm" fo:margin-top="0.164cm" fo:margin-bottom="0cm" style:contextual-spacing="false"/>
    </style:style>
    <style:style style:name="P298" style:family="paragraph" style:parent-style-name="Table_20_Paragraph">
      <style:paragraph-properties fo:margin-left="1.685cm" fo:margin-right="0cm" fo:line-height="0.385cm"/>
    </style:style>
    <style:style style:name="P299" style:family="paragraph" style:parent-style-name="Text_20_body">
      <style:paragraph-properties fo:margin-left="0cm" fo:margin-right="0cm" fo:margin-top="0.049cm" fo:margin-bottom="0cm" style:contextual-spacing="false" fo:text-indent="0cm" style:auto-text-indent="false"/>
    </style:style>
    <style:style style:name="P300" style:family="paragraph" style:parent-style-name="Table_20_Paragraph">
      <style:paragraph-properties fo:margin-left="0.212cm" fo:margin-right="0.877cm" fo:line-height="100%"/>
    </style:style>
    <style:style style:name="P301" style:family="paragraph" style:parent-style-name="Table_20_Paragraph">
      <style:paragraph-properties fo:margin-left="0.374cm" fo:margin-right="0cm" fo:line-height="0.402cm"/>
    </style:style>
    <style:style style:name="P302" style:family="paragraph" style:parent-style-name="Table_20_Paragraph">
      <style:paragraph-properties fo:margin-left="0.127cm" fo:margin-right="0cm" fo:line-height="0.402cm"/>
    </style:style>
    <style:style style:name="P303" style:family="paragraph" style:parent-style-name="Table_20_Paragraph">
      <style:paragraph-properties fo:margin-left="0.162cm" fo:margin-right="0cm" fo:line-height="0.362cm"/>
    </style:style>
    <style:style style:name="P304" style:family="paragraph" style:parent-style-name="Table_20_Paragraph">
      <style:paragraph-properties fo:margin-left="0.45cm" fo:margin-right="0cm" fo:margin-top="0.074cm" fo:margin-bottom="0cm" style:contextual-spacing="false"/>
    </style:style>
    <style:style style:name="P305" style:family="paragraph" style:parent-style-name="Table_20_Paragraph">
      <style:paragraph-properties fo:margin-left="0.162cm" fo:margin-right="0cm" fo:margin-top="0.074cm" fo:margin-bottom="0cm" style:contextual-spacing="false"/>
    </style:style>
    <style:style style:name="P306" style:family="paragraph" style:parent-style-name="Table_20_Paragraph">
      <style:paragraph-properties fo:margin-left="0.45cm" fo:margin-right="0cm"/>
    </style:style>
    <style:style style:name="P307" style:family="paragraph" style:parent-style-name="Table_20_Paragraph">
      <style:paragraph-properties fo:margin-left="0.162cm" fo:margin-right="1.157cm" fo:margin-top="0.164cm" fo:margin-bottom="0cm" style:contextual-spacing="false" fo:line-height="145%"/>
    </style:style>
    <style:style style:name="P308" style:family="paragraph" style:parent-style-name="Table_20_Paragraph">
      <style:paragraph-properties fo:margin-left="0.162cm" fo:margin-right="3.101cm" fo:line-height="145%"/>
    </style:style>
    <style:style style:name="P309" style:family="paragraph" style:parent-style-name="Table_20_Paragraph">
      <style:paragraph-properties fo:margin-left="0.162cm" fo:margin-right="0cm" fo:margin-top="0.056cm" fo:margin-bottom="0cm" style:contextual-spacing="false" fo:line-height="0.337cm"/>
    </style:style>
    <style:style style:name="P310" style:family="paragraph" style:parent-style-name="Table_20_Paragraph">
      <style:paragraph-properties fo:margin-left="0.162cm" fo:margin-right="0cm" fo:line-height="0.355cm"/>
    </style:style>
    <style:style style:name="P311" style:family="paragraph" style:parent-style-name="Table_20_Paragraph">
      <style:paragraph-properties fo:margin-left="0.162cm" fo:margin-right="0cm" fo:line-height="0.318cm"/>
    </style:style>
    <style:style style:name="P312" style:family="paragraph" style:parent-style-name="Table_20_Paragraph">
      <style:paragraph-properties fo:margin-left="0.45cm" fo:margin-right="0cm" fo:line-height="0.386cm"/>
    </style:style>
    <style:style style:name="P313" style:family="paragraph" style:parent-style-name="Table_20_Paragraph">
      <style:paragraph-properties fo:margin-left="0.162cm" fo:margin-right="0cm" fo:line-height="0.346cm"/>
    </style:style>
    <style:style style:name="P314" style:family="paragraph" style:parent-style-name="Table_20_Paragraph">
      <style:paragraph-properties fo:margin-left="0.45cm" fo:margin-right="0cm" fo:line-height="0.376cm"/>
    </style:style>
    <style:style style:name="P315" style:family="paragraph" style:parent-style-name="Table_20_Paragraph">
      <style:paragraph-properties fo:margin-left="0.45cm" fo:margin-right="0cm" fo:line-height="0.37cm"/>
    </style:style>
    <style:style style:name="P316" style:family="paragraph" style:parent-style-name="Table_20_Paragraph">
      <style:paragraph-properties fo:margin-left="0.035cm" fo:margin-right="0cm" fo:line-height="0.349cm"/>
    </style:style>
    <style:style style:name="P317" style:family="paragraph" style:parent-style-name="Table_20_Paragraph">
      <style:paragraph-properties fo:margin-left="0.45cm" fo:margin-right="0cm" fo:line-height="0.349cm"/>
    </style:style>
    <style:style style:name="P318" style:family="paragraph" style:parent-style-name="Table_20_Paragraph">
      <style:paragraph-properties fo:margin-left="0.162cm" fo:margin-right="0cm" fo:line-height="0.349cm"/>
    </style:style>
    <style:style style:name="P319" style:family="paragraph" style:parent-style-name="Table_20_Paragraph">
      <style:paragraph-properties fo:margin-left="0.162cm" fo:margin-right="0cm" fo:line-height="0.333cm"/>
    </style:style>
    <style:style style:name="P320" style:family="paragraph" style:parent-style-name="Table_20_Paragraph">
      <style:paragraph-properties fo:margin-left="0.711cm" fo:margin-right="0cm" fo:line-height="0.402cm"/>
    </style:style>
    <style:style style:name="P321" style:family="paragraph" style:parent-style-name="Table_20_Paragraph">
      <style:paragraph-properties fo:margin-left="0.464cm" fo:margin-right="0cm" fo:line-height="0.402cm"/>
    </style:style>
    <style:style style:name="P322" style:family="paragraph" style:parent-style-name="Table_20_Paragraph">
      <style:paragraph-properties fo:margin-left="0.499cm" fo:margin-right="0cm" fo:line-height="0.362cm"/>
    </style:style>
    <style:style style:name="P323" style:family="paragraph" style:parent-style-name="Table_20_Paragraph">
      <style:paragraph-properties fo:margin-left="0.499cm" fo:margin-right="0cm" fo:margin-top="0.074cm" fo:margin-bottom="0cm" style:contextual-spacing="false" fo:line-height="0.358cm"/>
    </style:style>
    <style:style style:name="P324" style:family="paragraph" style:parent-style-name="Table_20_Paragraph">
      <style:paragraph-properties fo:margin-left="0.499cm" fo:margin-right="0cm" fo:line-height="0.298cm"/>
    </style:style>
    <style:style style:name="P325" style:family="paragraph" style:parent-style-name="Table_20_Paragraph">
      <style:paragraph-properties fo:margin-left="0.499cm" fo:margin-right="0cm" fo:line-height="0.318cm"/>
    </style:style>
    <style:style style:name="P326" style:family="paragraph" style:parent-style-name="Table_20_Paragraph">
      <style:paragraph-properties fo:margin-left="0.499cm" fo:margin-right="0cm" fo:line-height="0.355cm"/>
    </style:style>
    <style:style style:name="P327" style:family="paragraph" style:parent-style-name="Table_20_Paragraph">
      <style:paragraph-properties fo:margin-left="0.212cm" fo:margin-right="0.178cm" fo:line-height="100%"/>
    </style:style>
    <style:style style:name="P328" style:family="paragraph" style:parent-style-name="Table_20_Paragraph">
      <style:paragraph-properties fo:margin-left="0.533cm" fo:margin-right="0cm" fo:line-height="0.402cm"/>
    </style:style>
    <style:style style:name="P329" style:family="paragraph" style:parent-style-name="Table_20_Paragraph">
      <style:paragraph-properties fo:margin-left="0.286cm" fo:margin-right="0cm" fo:line-height="0.402cm"/>
    </style:style>
    <style:style style:name="P330" style:family="paragraph" style:parent-style-name="Table_20_Paragraph">
      <style:paragraph-properties fo:margin-left="0.035cm" fo:margin-right="0cm" fo:line-height="260%"/>
    </style:style>
    <style:style style:name="P331" style:family="paragraph" style:parent-style-name="Table_20_Paragraph">
      <style:paragraph-properties fo:margin-left="0.321cm" fo:margin-right="0cm" fo:line-height="0.362cm"/>
    </style:style>
    <style:style style:name="P332" style:family="paragraph" style:parent-style-name="Table_20_Paragraph">
      <style:paragraph-properties fo:margin-left="0.321cm" fo:margin-right="0cm" fo:margin-top="0.164cm" fo:margin-bottom="0cm" style:contextual-spacing="false"/>
    </style:style>
    <style:style style:name="P333" style:family="paragraph" style:parent-style-name="Table_20_Paragraph">
      <style:paragraph-properties fo:margin-left="0.321cm" fo:margin-right="0.457cm" fo:margin-top="0.164cm" fo:margin-bottom="0cm" style:contextual-spacing="false" fo:line-height="100%"/>
    </style:style>
    <style:style style:name="P334" style:family="paragraph" style:parent-style-name="Table_20_Paragraph">
      <style:paragraph-properties fo:margin-left="0.321cm" fo:margin-right="0cm" fo:line-height="0.333cm"/>
    </style:style>
    <style:style style:name="P335" style:family="paragraph" style:parent-style-name="Table_20_Paragraph">
      <style:paragraph-properties fo:margin-left="0.321cm" fo:margin-right="0.457cm" fo:margin-top="0.15cm" fo:margin-bottom="0cm" style:contextual-spacing="false" style:line-height-at-least="0.37cm"/>
    </style:style>
    <style:style style:name="P336" style:family="paragraph" style:parent-style-name="Table_20_Paragraph">
      <style:paragraph-properties fo:margin-left="0.035cm" fo:margin-right="0cm" fo:line-height="139%"/>
    </style:style>
    <style:style style:name="P337" style:family="paragraph" style:parent-style-name="Table_20_Paragraph">
      <style:paragraph-properties fo:margin-left="0.212cm" fo:margin-right="0.157cm" fo:line-height="100%"/>
    </style:style>
    <style:style style:name="P338" style:family="paragraph" style:parent-style-name="Table_20_Paragraph">
      <style:paragraph-properties fo:margin-left="0.556cm" fo:margin-right="0cm" fo:line-height="0.402cm"/>
    </style:style>
    <style:style style:name="P339" style:family="paragraph" style:parent-style-name="Table_20_Paragraph">
      <style:paragraph-properties fo:margin-left="0.309cm" fo:margin-right="0cm" fo:line-height="0.402cm"/>
    </style:style>
    <style:style style:name="P340" style:family="paragraph" style:parent-style-name="Table_20_Paragraph">
      <style:paragraph-properties fo:margin-left="0.035cm" fo:margin-right="0cm" fo:margin-top="0.3cm" fo:margin-bottom="0cm" style:contextual-spacing="false"/>
    </style:style>
    <style:style style:name="P341" style:family="paragraph" style:parent-style-name="Table_20_Paragraph">
      <style:paragraph-properties fo:margin-left="0.598cm" fo:margin-right="0cm" fo:margin-top="0.3cm" fo:margin-bottom="0cm" style:contextual-spacing="false"/>
    </style:style>
    <style:style style:name="P342" style:family="paragraph" style:parent-style-name="Table_20_Paragraph">
      <style:paragraph-properties fo:margin-left="0.344cm" fo:margin-right="0.014cm" fo:line-height="100%"/>
    </style:style>
    <style:style style:name="P343" style:family="paragraph" style:parent-style-name="Table_20_Paragraph">
      <style:paragraph-properties fo:margin-left="0.344cm" fo:margin-right="0cm" fo:line-height="0.333cm"/>
    </style:style>
    <style:style style:name="P344" style:family="paragraph" style:parent-style-name="Table_20_Paragraph">
      <style:paragraph-properties fo:margin-left="0.598cm" fo:margin-right="0cm" fo:margin-top="0.074cm" fo:margin-bottom="0cm" style:contextual-spacing="false"/>
      <style:text-properties fo:font-weight="bold" style:font-weight-asian="bold" style:font-weight-complex="bold"/>
    </style:style>
    <style:style style:name="P345" style:family="paragraph" style:parent-style-name="Table_20_Paragraph">
      <style:paragraph-properties fo:margin-left="0.598cm" fo:margin-right="0cm" fo:margin-top="0.074cm" fo:margin-bottom="0cm" style:contextual-spacing="false"/>
      <style:text-properties style:font-name="Times New Roman" fo:font-size="10.5pt" fo:letter-spacing="-0.004cm" fo:font-weight="bold" officeooo:rsid="00085ea1" officeooo:paragraph-rsid="00085ea1" style:font-size-asian="10.5pt" style:font-weight-asian="bold" style:font-size-complex="10.5pt" style:font-weight-complex="bold"/>
    </style:style>
    <style:style style:name="P346" style:family="paragraph" style:parent-style-name="Table_20_Paragraph">
      <style:paragraph-properties fo:margin-left="0.549cm" fo:margin-right="0cm" fo:margin-top="0.074cm" fo:margin-bottom="0cm" style:contextual-spacing="false"/>
      <style:text-properties fo:font-weight="bold" style:font-weight-asian="bold" style:font-weight-complex="bold"/>
    </style:style>
    <style:style style:name="P347" style:family="paragraph" style:parent-style-name="Table_20_Paragraph">
      <style:paragraph-properties fo:margin-left="0.549cm" fo:margin-right="0cm" fo:margin-top="0.056cm" fo:margin-bottom="0cm" style:contextual-spacing="false" fo:line-height="0.337cm"/>
    </style:style>
    <style:style style:name="P348" style:family="paragraph" style:parent-style-name="Table_20_Paragraph">
      <style:paragraph-properties fo:margin-left="0.549cm" fo:margin-right="0cm" fo:line-height="0.318cm"/>
    </style:style>
    <style:style style:name="P349" style:family="paragraph" style:parent-style-name="Table_20_Paragraph">
      <style:paragraph-properties fo:margin-left="0.035cm" fo:margin-right="0cm" fo:line-height="0.358cm"/>
    </style:style>
    <style:style style:name="P350" style:family="paragraph" style:parent-style-name="Table_20_Paragraph">
      <style:paragraph-properties fo:margin-left="0.598cm" fo:margin-right="0cm" fo:line-height="0.358cm"/>
    </style:style>
    <style:style style:name="P351" style:family="paragraph" style:parent-style-name="Table_20_Paragraph">
      <style:paragraph-properties fo:margin-left="0.598cm" fo:margin-right="0cm" fo:line-height="0.36cm"/>
      <style:text-properties style:font-name="Times New Roman" fo:font-size="10.5pt" style:font-size-asian="10.5pt" style:font-size-complex="10.5pt"/>
    </style:style>
    <style:style style:name="P352" style:family="paragraph" style:parent-style-name="Table_20_Paragraph">
      <style:paragraph-properties fo:margin-left="1.085cm" fo:margin-right="0cm" fo:line-height="0.402cm"/>
    </style:style>
    <style:style style:name="P353" style:family="paragraph" style:parent-style-name="Table_20_Paragraph">
      <style:paragraph-properties fo:margin-left="0.838cm" fo:margin-right="0cm" fo:line-height="0.402cm"/>
    </style:style>
    <style:style style:name="P354" style:family="paragraph" style:parent-style-name="Table_20_Paragraph">
      <style:paragraph-properties fo:margin-left="0.598cm" fo:margin-right="0cm" fo:line-height="0.355cm"/>
      <style:text-properties style:font-name="Times New Roman" fo:font-size="10.5pt" fo:letter-spacing="-0.007cm" fo:font-weight="bold" officeooo:rsid="00085ea1" officeooo:paragraph-rsid="00085ea1" style:font-size-asian="10.5pt" style:font-weight-asian="bold" style:font-size-complex="10.5pt" style:font-weight-complex="bold"/>
    </style:style>
    <style:style style:name="P355" style:family="paragraph" style:parent-style-name="Table_20_Paragraph">
      <style:paragraph-properties fo:margin-left="0.873cm" fo:margin-right="0cm" fo:line-height="0.355cm"/>
    </style:style>
    <style:style style:name="P356" style:family="paragraph" style:parent-style-name="Table_20_Paragraph">
      <style:paragraph-properties fo:margin-left="0.873cm" fo:margin-right="0cm" fo:line-height="0.298cm"/>
    </style:style>
    <style:style style:name="P357" style:family="paragraph" style:parent-style-name="Table_20_Paragraph">
      <style:paragraph-properties fo:margin-left="0.873cm" fo:margin-right="0cm" fo:line-height="0.346cm"/>
      <style:text-properties fo:font-weight="bold" style:font-weight-asian="bold" style:font-weight-complex="bold"/>
    </style:style>
    <style:style style:name="P358" style:family="paragraph" style:parent-style-name="Table_20_Paragraph">
      <style:paragraph-properties fo:margin-left="0.873cm" fo:margin-right="0cm" fo:margin-top="0.076cm" fo:margin-bottom="0cm" style:contextual-spacing="false"/>
    </style:style>
    <style:style style:name="P359" style:family="paragraph" style:parent-style-name="Table_20_Paragraph">
      <style:paragraph-properties fo:margin-left="0.873cm" fo:margin-right="0cm" fo:margin-top="0.074cm" fo:margin-bottom="0cm" style:contextual-spacing="false" fo:line-height="0.358cm"/>
    </style:style>
    <style:style style:name="P360" style:family="paragraph" style:parent-style-name="Table_20_Paragraph">
      <style:paragraph-properties fo:margin-left="0.873cm" fo:margin-right="0cm" fo:line-height="0.333cm"/>
    </style:style>
    <style:style style:name="P361" style:family="paragraph" style:parent-style-name="Table_20_Paragraph">
      <style:paragraph-properties fo:margin-left="0.873cm" fo:margin-right="0cm" fo:line-height="0.333cm"/>
      <style:text-properties style:font-name="Times New Roman" fo:font-size="10.5pt" style:font-size-asian="10.5pt" style:font-size-complex="10.5pt"/>
    </style:style>
    <style:style style:name="P362" style:family="paragraph" style:parent-style-name="Table_20_Paragraph">
      <style:paragraph-properties fo:margin-left="0.598cm" fo:margin-right="0cm" fo:line-height="0.402cm"/>
      <style:text-properties style:font-name="Times New Roman" fo:font-size="10.5pt" fo:letter-spacing="-0.004cm" fo:font-weight="bold" officeooo:rsid="00085ea1" officeooo:paragraph-rsid="00085ea1" style:font-size-asian="10.5pt" style:font-weight-asian="bold" style:font-size-complex="10.5pt" style:font-weight-complex="bold"/>
    </style:style>
    <style:style style:name="P363" style:family="paragraph" style:parent-style-name="Standard">
      <style:paragraph-properties fo:margin-left="1.49cm" fo:margin-right="0cm" fo:line-height="0.362cm"/>
      <style:text-properties fo:font-weight="bold" style:font-weight-asian="bold" style:font-weight-complex="bold"/>
    </style:style>
    <style:style style:name="P364" style:family="paragraph" style:parent-style-name="Table_20_Paragraph">
      <style:paragraph-properties fo:margin-left="1.49cm" fo:margin-right="0cm" fo:margin-top="0.074cm" fo:margin-bottom="0cm" style:contextual-spacing="false"/>
    </style:style>
    <style:style style:name="P36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0.5pt" fo:letter-spacing="-0.004cm" style:font-size-asian="10.5pt" style:font-size-complex="10.5pt"/>
    </style:style>
    <style:style style:name="P366" style:family="paragraph" style:parent-style-name="Table_20_Paragraph">
      <style:paragraph-properties fo:margin-left="0.212cm" fo:margin-right="0.452cm" fo:margin-top="0.265cm" fo:margin-bottom="0cm" style:contextual-spacing="false" fo:line-height="100%"/>
    </style:style>
    <style:style style:name="P367" style:family="paragraph" style:parent-style-name="Table_20_Paragraph">
      <style:paragraph-properties fo:margin-left="0.799cm" fo:margin-right="0cm" fo:line-height="0.402cm"/>
    </style:style>
    <style:style style:name="P368" style:family="paragraph" style:parent-style-name="Table_20_Paragraph">
      <style:paragraph-properties fo:margin-left="0.552cm" fo:margin-right="0cm" fo:line-height="0.402cm"/>
    </style:style>
    <style:style style:name="P369" style:family="paragraph" style:parent-style-name="Table_20_Paragraph">
      <style:paragraph-properties fo:margin-top="0.071cm" fo:margin-bottom="0cm" style:contextual-spacing="false"/>
      <style:text-properties style:font-name="Times New Roman" fo:font-size="10.5pt" style:font-size-asian="10.5pt" style:font-size-complex="10.5pt"/>
    </style:style>
    <style:style style:name="P370" style:family="paragraph" style:parent-style-name="Table_20_Paragraph">
      <style:paragraph-properties fo:margin-left="0.598cm" fo:margin-right="3.009cm" fo:margin-top="0.159cm" fo:margin-bottom="0cm" style:contextual-spacing="false" fo:line-height="139%"/>
    </style:style>
    <style:style style:name="P371" style:family="paragraph" style:parent-style-name="Table_20_Paragraph">
      <style:paragraph-properties fo:margin-left="0.714cm" fo:margin-right="0cm" fo:margin-top="0.159cm" fo:margin-bottom="0cm" style:contextual-spacing="false"/>
    </style:style>
    <style:style style:name="P372" style:family="paragraph" style:parent-style-name="Table_20_Paragraph">
      <style:paragraph-properties fo:margin-left="0.714cm" fo:margin-right="0cm" fo:margin-top="0.159cm" fo:margin-bottom="0cm" style:contextual-spacing="false"/>
      <style:text-properties style:font-name="Times New Roman" fo:font-size="10.5pt" fo:letter-spacing="-0.009cm" fo:font-weight="bold" style:font-size-asian="10.5pt" style:font-weight-asian="bold" style:font-size-complex="10.5pt" style:font-weight-complex="bold"/>
    </style:style>
    <style:style style:name="P373" style:family="paragraph" style:parent-style-name="Table_20_Paragraph">
      <style:paragraph-properties fo:margin-top="0.266cm" fo:margin-bottom="0cm" style:contextual-spacing="false"/>
      <style:text-properties style:font-name="Times New Roman" fo:font-size="10.5pt" style:font-size-asian="10.5pt" style:font-size-complex="10.5pt"/>
    </style:style>
    <style:style style:name="P374" style:family="paragraph" style:parent-style-name="Table_20_Paragraph">
      <style:paragraph-properties fo:margin-left="0.587cm" fo:margin-right="1.753cm" fo:line-height="155%" fo:text-align="justify" style:justify-single-word="false"/>
    </style:style>
    <style:style style:name="P375" style:family="paragraph" style:parent-style-name="Table_20_Paragraph">
      <style:paragraph-properties fo:margin-left="0.587cm" fo:margin-right="1.753cm" fo:line-height="155%" fo:text-align="justify" style:justify-single-word="false"/>
      <style:text-properties style:font-name="Times New Roman" fo:font-size="10.5pt" style:font-size-asian="10.5pt" style:font-size-complex="10.5pt"/>
    </style:style>
    <style:style style:name="P376" style:family="paragraph" style:parent-style-name="Table_20_Paragraph">
      <style:paragraph-properties fo:margin-left="0.587cm" fo:margin-right="0cm" fo:line-height="0.325cm"/>
    </style:style>
    <style:style style:name="P377" style:family="paragraph" style:parent-style-name="Table_20_Paragraph">
      <style:paragraph-properties fo:margin-left="0.587cm" fo:margin-right="0cm"/>
    </style:style>
    <style:style style:name="P378" style:family="paragraph" style:parent-style-name="Table_20_Paragraph">
      <style:paragraph-properties fo:margin-left="0.212cm" fo:margin-right="0.333cm" fo:margin-top="0.265cm" fo:margin-bottom="0cm" style:contextual-spacing="false" fo:line-height="100%"/>
    </style:style>
    <style:style style:name="P379" style:family="paragraph" style:parent-style-name="Table_20_Paragraph">
      <style:paragraph-properties fo:margin-left="0.379cm" fo:margin-right="0cm" fo:line-height="0.402cm"/>
    </style:style>
    <style:style style:name="P380" style:family="paragraph" style:parent-style-name="Table_20_Paragraph">
      <style:paragraph-properties fo:margin-left="0.132cm" fo:margin-right="0cm" fo:line-height="0.402cm"/>
    </style:style>
    <style:style style:name="P381" style:family="paragraph" style:parent-style-name="Table_20_Paragraph">
      <style:paragraph-properties fo:margin-left="0.598cm" fo:margin-right="0cm" fo:margin-top="0.159cm" fo:margin-bottom="0cm" style:contextual-spacing="false"/>
    </style:style>
    <style:style style:name="P382" style:family="paragraph" style:parent-style-name="Table_20_Paragraph">
      <style:paragraph-properties fo:margin-left="0.168cm" fo:margin-right="2.212cm" fo:line-height="150%"/>
    </style:style>
    <style:style style:name="P383" style:family="paragraph" style:parent-style-name="Table_20_Paragraph">
      <style:paragraph-properties fo:margin-left="0cm" fo:margin-right="0cm" fo:line-height="0.362cm" fo:text-indent="0cm" style:auto-text-indent="false"/>
    </style:style>
    <style:style style:name="P384" style:family="paragraph" style:parent-style-name="Table_20_Paragraph">
      <style:paragraph-properties fo:margin-left="0.168cm" fo:margin-right="0cm" fo:line-height="0.346cm"/>
    </style:style>
    <style:style style:name="P385" style:family="paragraph" style:parent-style-name="Table_20_Paragraph">
      <style:paragraph-properties fo:margin-left="0.168cm" fo:margin-right="0cm" fo:line-height="0.351cm"/>
    </style:style>
    <style:style style:name="P386" style:family="paragraph" style:parent-style-name="Table_20_Paragraph">
      <style:paragraph-properties fo:margin-left="0.796cm" fo:margin-right="1.224cm" fo:line-height="100%"/>
    </style:style>
    <style:style style:name="P387" style:family="paragraph" style:parent-style-name="Table_20_Paragraph">
      <style:paragraph-properties fo:margin-left="0.796cm" fo:margin-right="2.02cm" fo:margin-top="0.161cm" fo:margin-bottom="0cm" style:contextual-spacing="false" fo:line-height="145%"/>
    </style:style>
    <style:style style:name="P388" style:family="paragraph" style:parent-style-name="Text_20_body">
      <style:paragraph-properties fo:margin-left="0.106cm" fo:margin-right="0cm" fo:margin-top="0.023cm" fo:margin-bottom="0cm" style:contextual-spacing="false"/>
      <style:text-properties fo:color="#000000" loext:opacity="100%" fo:letter-spacing="-0.009cm"/>
    </style:style>
    <style:style style:name="P389" style:family="paragraph" style:parent-style-name="Text_20_body">
      <style:paragraph-properties fo:margin-left="0.106cm" fo:margin-right="0cm" fo:margin-top="0.023cm" fo:margin-bottom="0cm" style:contextual-spacing="false"/>
    </style:style>
    <style:style style:name="P390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style:font-name="Times New Roman" fo:font-size="10.5pt" style:font-size-asian="10.5pt" style:font-size-complex="10.5pt"/>
    </style:style>
    <style:style style:name="T2" style:family="text">
      <style:text-properties style:text-position="super 58%" style:font-name="Times New Roman" fo:font-size="10.5pt" fo:letter-spacing="-0.018cm" fo:font-weight="normal" style:font-size-asian="10.5pt" style:font-weight-asian="normal" style:font-size-complex="10.5pt"/>
    </style:style>
    <style:style style:name="T3" style:family="text">
      <style:text-properties style:font-name="Times New Roman" fo:font-size="11pt" style:font-size-asian="11pt" style:font-size-complex="11pt"/>
    </style:style>
    <style:style style:name="T4" style:family="text">
      <style:text-properties style:font-name="Times New Roman" fo:font-size="11pt" fo:font-weight="bold" style:font-size-asian="11pt" style:font-weight-asian="bold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fo:font-family="Arial, sans-serif" style:font-family-generic="swiss" style:font-pitch="variable" fo:font-size="11pt" fo:language="en" fo:country="US" fo:font-style="normal" style:text-underline-style="none" fo:font-weight="bold" style:text-blinking="false" fo:background-color="transparent" loext:char-shading-value="0" style:font-name-asian="Calibri1" style:font-size-asian="11pt" style:font-style-asian="normal" style:font-weight-asian="bold" style:font-size-complex="10.5pt"/>
    </style:style>
    <style:style style:name="T6" style:family="text">
      <style:text-properties fo:font-variant="normal" fo:text-transform="none" fo:color="#000000" loext:opacity="100%" style:text-line-through-style="none" style:text-line-through-type="none" fo:font-family="Arial" style:font-family-generic="swiss" style:font-pitch="variable" fo:font-size="12pt" fo:language="en" fo:country="US" fo:font-style="normal" style:text-underline-style="none" fo:font-weight="normal" style:text-blinking="false" fo:background-color="transparent" loext:char-shading-value="0" style:font-name-asian="Calibri1" style:font-size-asian="12pt" style:font-style-asian="normal" style:font-weight-asian="normal" style:font-size-complex="12pt" style:font-weight-complex="normal"/>
    </style:style>
    <style:style style:name="T7" style:family="text">
      <style:text-properties fo:font-family="Arial" style:font-family-generic="swiss" style:font-pitch="variable" fo:font-size="12pt" fo:letter-spacing="-0.004cm" style:font-size-asian="12pt" style:font-name-complex="Arial2"/>
    </style:style>
    <style:style style:name="T8" style:family="text">
      <style:text-properties fo:font-family="Arial" style:font-family-generic="swiss" style:font-pitch="variable" fo:font-size="12pt" fo:language="en" fo:country="US" style:font-name-asian="Calibri1" style:font-size-asian="12pt" style:font-size-complex="12pt"/>
    </style:style>
    <style:style style:name="T9" style:family="text">
      <style:text-properties fo:font-family="Arial" style:font-family-generic="swiss" style:font-pitch="variable" fo:font-size="12pt" fo:language="en" fo:country="US" fo:font-weight="normal" style:font-name-asian="Calibri1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letter-spacing="-0.004cm" fo:font-weight="bold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0.5pt" fo:letter-spacing="-0.004cm" style:font-size-asian="10.5pt" style:font-size-complex="10.5pt"/>
    </style:style>
    <style:style style:name="T13" style:family="text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T14" style:family="text">
      <style:text-properties style:font-name="Times New Roman" fo:font-size="10.5pt" fo:letter-spacing="-0.004cm" fo:font-weight="bold" style:font-size-asian="10.5pt" style:font-weight-asian="bold" style:font-size-complex="10.5pt" style:font-weight-complex="bold"/>
    </style:style>
    <style:style style:name="T15" style:family="text">
      <style:text-properties style:font-name="Times New Roman" fo:font-size="10.5pt" fo:font-weight="bold" style:font-size-asian="10.5pt" style:font-weight-asian="bold" style:font-size-complex="10.5pt"/>
    </style:style>
    <style:style style:name="T16" style:family="text">
      <style:text-properties style:font-name="Times New Roman" fo:font-size="10.5pt" fo:letter-spacing="-0.018cm" fo:font-weight="bold" style:font-size-asian="10.5pt" style:font-weight-asian="bold" style:font-size-complex="10.5pt"/>
    </style:style>
    <style:style style:name="T17" style:family="text">
      <style:text-properties style:font-name="Times New Roman" fo:font-size="10.5pt" fo:letter-spacing="-0.004cm" fo:font-weight="bold" style:font-size-asian="10.5pt" style:font-weight-asian="bold" style:font-size-complex="10.5pt"/>
    </style:style>
    <style:style style:name="T18" style:family="text">
      <style:text-properties style:font-name="Times New Roman" fo:font-size="10.5pt" fo:letter-spacing="0.067cm" fo:font-weight="bold" style:font-size-asian="10.5pt" style:font-weight-asian="bold" style:font-size-complex="10.5pt"/>
    </style:style>
    <style:style style:name="T19" style:family="text">
      <style:text-properties style:font-name="Times New Roman" fo:font-size="10.5pt" fo:letter-spacing="0.002cm" style:font-size-asian="10.5pt" style:font-size-complex="10.5pt"/>
    </style:style>
    <style:style style:name="T20" style:family="text">
      <style:text-properties style:font-name="Times New Roman" fo:font-size="10.5pt" fo:letter-spacing="-0.007cm" style:font-size-asian="10.5pt" style:font-size-complex="10.5pt"/>
    </style:style>
    <style:style style:name="T21" style:family="text">
      <style:text-properties style:font-name="Times New Roman" fo:font-size="10.5pt" fo:letter-spacing="-0.007cm" fo:font-weight="bold" style:font-size-asian="10.5pt" style:font-weight-asian="bold" style:font-size-complex="10.5pt"/>
    </style:style>
    <style:style style:name="T22" style:family="text">
      <style:text-properties style:text-position="10% 100%" style:font-name="Times New Roman" fo:font-size="10.5pt" style:font-size-asian="10.5pt" style:font-size-complex="10.5pt"/>
    </style:style>
    <style:style style:name="T23" style:family="text">
      <style:text-properties style:text-position="10% 100%" style:font-name="Times New Roman" fo:font-size="10.5pt" fo:letter-spacing="-0.004cm" style:font-size-asian="10.5pt" style:font-size-complex="10.5pt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.5pt" fo:font-style="normal" style:text-underline-style="none" fo:font-weight="normal" fo:background-color="transparent" loext:char-shading-value="0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.5pt" fo:font-style="normal" style:text-underline-style="solid" style:text-underline-width="auto" style:text-underline-color="font-color" fo:font-weight="bold" fo:background-color="transparent" loext:char-shading-value="0" style:font-name-asian="Times New Roman1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.5pt" fo:font-style="normal" style:text-underline-style="solid" style:text-underline-width="auto" style:text-underline-color="font-color" fo:font-weight="normal" fo:background-color="transparent" loext:char-shading-value="0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.5pt" fo:letter-spacing="-0.004cm" fo:font-style="normal" style:text-underline-style="none" fo:font-weight="normal" style:text-blinking="false" fo:background-color="transparent" loext:char-shading-value="0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Times New Roman" fo:font-size="10.5pt" fo:font-style="normal" style:text-underline-style="none" fo:font-weight="bold" style:text-blinking="false" fo:background-color="transparent" loext:char-shading-value="0" style:font-size-asian="10.5pt" style:font-style-asian="normal" style:font-weight-asian="bold" style:font-size-complex="10.5pt" style:font-weight-complex="bold"/>
    </style:style>
    <style:style style:name="T29" style:family="text">
      <style:text-properties style:font-name="Times New Roman" fo:font-size="10.5pt" fo:letter-spacing="-0.018cm" style:font-size-asian="10.5pt" style:font-size-complex="10.5pt"/>
    </style:style>
    <style:style style:name="T30" style:family="text"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T31" style:family="text">
      <style:text-properties style:font-name="Times New Roman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T32" style:family="text">
      <style:text-properties style:font-name="Times New Roman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T33" style:family="text">
      <style:text-properties style:font-name="Times New Roman" fo:font-size="10.5pt" fo:letter-spacing="-0.004cm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T34" style:family="text"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T35" style:family="text">
      <style:text-properties style:font-name="Times New Roman" fo:font-size="10.5pt" fo:letter-spacing="-0.009cm" style:font-size-asian="10.5pt" style:font-size-complex="10.5pt"/>
    </style:style>
    <style:style style:name="T36" style:family="text">
      <style:text-properties fo:letter-spacing="-0.004cm"/>
    </style:style>
    <style:style style:name="T37" style:family="text">
      <style:text-properties style:text-position="0% 100%" style:font-name="Times New Roman" fo:font-size="10.5pt" fo:letter-spacing="-0.004cm" style:font-name-asian="Times New Roman1" style:font-size-asian="10.5pt" style:font-name-complex="Times New Roman1" style:font-size-complex="10.5pt"/>
    </style:style>
    <style:style style:name="T38" style:family="text">
      <style:text-properties style:font-name="Times New Roman" fo:font-size="10.5pt" fo:letter-spacing="-0.004cm" fo:font-weight="normal" style:font-size-asian="10.5pt" style:font-weight-asian="normal" style:font-size-complex="10.5pt" style:font-weight-complex="normal"/>
    </style:style>
    <style:style style:name="T39" style:family="text">
      <style:text-properties style:font-name="Times New Roman" fo:font-size="10.5pt" fo:letter-spacing="-0.004cm" style:font-name-asian="Times New Roman1" style:font-size-asian="10.5pt" style:font-name-complex="Times New Roman1" style:font-size-complex="10.5pt"/>
    </style:style>
    <style:style style:name="T40" style:family="text">
      <style:text-properties style:font-name="Times New Roman" fo:font-size="10.5pt" fo:letter-spacing="-0.004cm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T41" style:family="text">
      <style:text-properties style:font-name="Times New Roman" fo:font-size="10.5pt" fo:letter-spacing="-0.007cm" fo:font-weight="bold" style:font-size-asian="10.5pt" style:font-weight-asian="bold" style:font-size-complex="10.5pt" style:font-weight-complex="bold"/>
    </style:style>
    <style:style style:name="T42" style:family="text">
      <style:text-properties style:font-name="Times New Roman" fo:font-size="10.5pt" fo:letter-spacing="-0.014cm" fo:font-weight="bold" style:font-size-asian="10.5pt" style:font-weight-asian="bold" style:font-size-complex="10.5pt" style:font-weight-complex="bold"/>
    </style:style>
    <style:style style:name="T43" style:family="text">
      <style:text-properties style:font-name="Times New Roman" fo:font-size="10.5pt" fo:letter-spacing="-0.012cm" style:font-size-asian="10.5pt" style:font-size-complex="10.5pt"/>
    </style:style>
    <style:style style:name="T4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.5pt" fo:letter-spacing="-0.004cm" fo:font-style="normal" style:text-underline-style="none" fo:font-weight="normal" fo:background-color="transparent" loext:char-shading-value="0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T4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.5pt" fo:letter-spacing="-0.004cm" fo:font-style="normal" style:text-underline-style="none" fo:font-weight="bold" fo:background-color="transparent" loext:char-shading-value="0" style:font-name-asian="Times New Roman1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Times New Roman" fo:font-size="10.5pt" fo:letter-spacing="-0.004cm" fo:font-style="normal" style:text-underline-style="none" fo:font-weight="normal" fo:background-color="transparent" loext:char-shading-value="0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T47" style:family="text">
      <style:text-properties style:font-name="Times New Roman" fo:font-size="10.5pt" fo:letter-spacing="-0.009cm" fo:font-weight="bold" style:font-size-asian="10.5pt" style:font-weight-asian="bold" style:font-size-complex="10.5pt"/>
    </style:style>
    <style:style style:name="T48" style:family="text">
      <style:text-properties style:font-name="Times New Roman" fo:font-size="10.5pt" fo:letter-spacing="-0.012cm" fo:font-weight="bold" style:font-size-asian="10.5pt" style:font-weight-asian="bold" style:font-size-complex="10.5pt" style:font-weight-complex="bold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Times New Roman" fo:font-size="10.5pt" fo:font-style="normal" style:text-underline-style="none" fo:font-weight="bold" style:text-blinking="false" fo:background-color="#ffffff" loext:char-shading-value="0" style:font-size-asian="10.5pt" style:font-style-asian="normal" style:font-weight-asian="bold" style:font-size-complex="10.5pt" style:font-weight-complex="bold"/>
    </style:style>
    <style:style style:name="T50" style:family="text">
      <style:text-properties style:text-position="10% 100%" style:font-name="Times New Roman" fo:font-size="10.5pt" fo:font-weight="bold" style:font-size-asian="10.5pt" style:font-weight-asian="bold" style:font-size-complex="10.5pt" style:font-weight-complex="bold"/>
    </style:style>
    <style:style style:name="T51" style:family="text">
      <style:text-properties style:text-position="10% 100%" style:font-name="Times New Roman" fo:font-size="10.5pt" fo:letter-spacing="-0.004cm" fo:font-weight="bold" style:font-size-asian="10.5pt" style:font-weight-asian="bold" style:font-size-complex="10.5pt" style:font-weight-complex="bold"/>
    </style:style>
    <style:style style:name="T52" style:family="text">
      <style:text-properties style:text-position="10% 100%" style:font-name="Times New Roman" fo:font-size="10.5pt" fo:letter-spacing="-0.009cm" fo:font-weight="bold" style:font-size-asian="10.5pt" style:font-weight-asian="bold" style:font-size-complex="10.5pt" style:font-weight-complex="bold"/>
    </style:style>
    <style:style style:name="T53" style:family="text">
      <style:text-properties style:font-name="Times New Roman" fo:font-size="10.5pt" fo:letter-spacing="-0.009cm" fo:font-weight="bold" style:font-size-asian="10.5pt" style:font-weight-asian="bold" style:font-size-complex="10.5pt" style:font-weight-complex="bold"/>
    </style:style>
    <style:style style:name="T54" style:family="text">
      <style:text-properties style:font-name="Times New Roman" fo:font-size="10.5pt" fo:letter-spacing="0.005cm" style:font-size-asian="10.5pt" style:font-size-complex="10.5pt"/>
    </style:style>
    <style:style style:name="T55" style:family="text">
      <style:text-properties style:text-position="10% 100%" style:font-name="Times New Roman" fo:font-size="10.5pt" fo:letter-spacing="-0.007cm" style:font-size-asian="10.5pt" style:font-size-complex="10.5pt"/>
    </style:style>
    <style:style style:name="T56" style:family="text">
      <style:text-properties style:text-position="-19% 100%" style:font-name="Times New Roman" fo:font-size="10.5pt" style:font-size-asian="10.5pt" style:font-size-complex="10.5pt"/>
    </style:style>
    <style:style style:name="T57" style:family="text">
      <style:text-properties style:text-position="-24% 100%" style:font-name="Times New Roman" fo:font-size="10.5pt" style:font-size-asian="10.5pt" style:font-size-complex="10.5pt"/>
    </style:style>
    <style:style style:name="T58" style:family="text">
      <style:text-properties style:text-position="-24% 100%" style:font-name="Times New Roman" fo:font-size="10.5pt" fo:letter-spacing="-0.004cm" style:font-size-asian="10.5pt" style:font-size-complex="10.5pt"/>
    </style:style>
    <style:style style:name="T59" style:family="text">
      <style:text-properties fo:font-variant="normal" fo:text-transform="none" fo:color="#000000" loext:opacity="100%" style:text-line-through-style="none" style:text-line-through-type="none" style:font-name="Times New Roman" fo:font-size="10.5pt" fo:letter-spacing="-0.004cm" fo:font-style="normal" style:text-underline-style="none" fo:font-weight="bold" style:text-blinking="false" fo:background-color="#ffffff" loext:char-shading-value="0" style:font-size-asian="10.5pt" style:font-style-asian="normal" style:font-weight-asian="bold" style:font-size-complex="10.5pt" style:font-weight-complex="bold"/>
    </style:style>
    <style:style style:name="T60" style:family="text">
      <style:text-properties style:font-name="Times New Roman" fo:font-size="10.5pt" fo:letter-spacing="-0.025cm" style:font-size-asian="10.5pt" style:font-size-complex="10.5pt"/>
    </style:style>
    <style:style style:name="T61" style:family="text">
      <style:text-properties style:font-name="Times New Roman" fo:font-size="10.5pt" fo:letter-spacing="-0.014cm" style:font-size-asian="10.5pt" style:font-size-complex="10.5pt"/>
    </style:style>
    <style:style style:name="T62" style:family="text">
      <style:text-properties style:font-name="Times New Roman" fo:font-size="10.5pt" fo:letter-spacing="-0.023cm" style:font-size-asian="10.5pt" style:font-size-complex="10.5pt"/>
    </style:style>
    <style:style style:name="T63" style:family="text">
      <style:text-properties fo:font-variant="normal" fo:text-transform="none" fo:color="#000000" loext:opacity="100%" style:text-line-through-style="none" style:text-line-through-type="none" style:font-name="Times New Roman" fo:font-size="10.5pt" fo:letter-spacing="-0.004cm" fo:font-style="normal" style:text-underline-style="none" fo:font-weight="bold" fo:background-color="transparent" loext:char-shading-value="0" style:font-name-asian="Times New Roman1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T64" style:family="text">
      <style:text-properties style:font-name="Times New Roman" fo:font-size="10.5pt" fo:background-color="transparent" loext:char-shading-value="0" style:font-size-asian="10.5pt" style:font-size-complex="10.5pt"/>
    </style:style>
    <style:style style:name="T65" style:family="text">
      <style:text-properties fo:font-variant="normal" fo:text-transform="none" fo:color="#000000" loext:opacity="100%" style:text-line-through-style="none" style:text-line-through-type="none" style:font-name="Times New Roman" fo:font-size="10.5pt" fo:font-style="normal" style:text-underline-style="none" fo:font-weight="normal" style:text-blinking="false" fo:background-color="transparent" loext:char-shading-value="0" style:font-size-asian="10.5pt" style:font-style-asian="normal" style:font-weight-asian="normal" style:font-size-complex="10.5pt" style:font-weight-complex="normal"/>
    </style:style>
    <style:style style:name="T66" style:family="text">
      <style:text-properties style:font-name="Times New Roman" fo:font-size="10.5pt" fo:letter-spacing="-0.004cm" officeooo:rsid="00089823" style:font-size-asian="10.5pt" style:font-size-complex="10.5pt"/>
    </style:style>
    <style:style style:name="T67" style:family="text">
      <style:text-properties style:font-name="Times New Roman" fo:font-size="10.5pt" fo:letter-spacing="0.079cm" style:font-size-asian="10.5pt" style:font-size-complex="10.5pt"/>
    </style:style>
    <style:style style:name="T68" style:family="text">
      <style:text-properties style:font-name="Times New Roman" fo:font-size="10.5pt" fo:letter-spacing="0.071cm" style:font-size-asian="10.5pt" style:font-size-complex="10.5pt"/>
    </style:style>
    <style:style style:name="T69" style:family="text">
      <style:text-properties style:font-name="Times New Roman" fo:font-size="10.5pt" fo:letter-spacing="-0.004cm" fo:background-color="#ffffff" loext:char-shading-value="0" style:font-size-asian="10.5pt" style:font-size-complex="10.5pt"/>
    </style:style>
    <style:style style:name="T70" style:family="text">
      <style:text-properties style:font-name="Times New Roman" fo:font-size="10.5pt" fo:font-weight="bold" officeooo:rsid="0009b6d0" style:font-size-asian="10.5pt" style:font-weight-asian="bold" style:font-size-complex="10.5pt" style:font-weight-complex="bold"/>
    </style:style>
    <style:style style:name="T71" style:family="text">
      <style:text-properties fo:color="#000000" loext:opacity="100%" fo:letter-spacing="-0.009cm"/>
    </style:style>
    <style:style style:name="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467cm" fo:min-width="0.53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vertical-align="top" draw:auto-grow-height="false" fo:min-height="0.467cm" fo:min-width="0.53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<text:tab/></text:span><text:span text:style-name="T2">1</text:span></text:p>
      <text:p text:style-name="P2" loext:marker-style-name="T3"><text:span text:style-name="T4">1.ª SESSÃO EXTRAORDINÁRIA DA TERCEIRA CÂMARA CÍVEL DO TJAM – VIDEOCONFERÊNCIA</text:span><text:span text:style-name="T4"/></text:p>
      <text:p text:style-name="P3" loext:marker-style-name="T3"><text:span text:style-name="T4">PAUTA DE JULGAMENTOS </text:span><text:span text:style-name="T4"/></text:p>
      <text:p text:style-name="P4" loext:marker-style-name="T3">DATA: 05.02.2026, às 9 Horas (horário local)</text:p>
      <text:p text:style-name="P4" loext:marker-style-name="T3"/>
      <text:p text:style-name="P5" loext:marker-style-name="T5"><text:span text:style-name="T6">A pauta e o link são enviados até quinta-feira anterior à sessão para o e-mail indicado em petição protocolizada nos autos, desde que deferido o pedido de sustentação oral pelo Relator. Inexistindo o pedido ou indeferido, o acompanhamento da sessão deve ser feito pelo YouTube, cujo endereço é atualizado no site do TJAM;</text:span></text:p>
      <text:p text:style-name="P5" loext:marker-style-name="T5"><text:span text:style-name="T6">O(a) advogado(a) deve acessar o link até 30 minutos antes do início da sessão, usando seu NOME, OAB e o número do processo, sob pena de não ser admitido na videoconferência por falta de identificação e ser considerado ausente. <text:s/>Aguardar na "Sala de Espera" do aplicativo Zoom até que seu processo seja apregoado, oportunidade em que será admitido na sessão por videoconferência. Paralelamente, enquanto aguarda na sala de espera, o acompanhamento da sessão deve ser feito pelo YouTube, cujo endereço é atualizado na página principal do TJAM;</text:span></text:p>
      <text:p text:style-name="P5" loext:marker-style-name="T5"><text:span text:style-name="T6">Ao entrar na sala de sessões por videoconferência, sugerimos que o (a) advogado(a) desligue o canal YouTube, para evitar interferência na comunicação durante o julgamento;</text:span></text:p>
      <text:p text:style-name="P5" loext:marker-style-name="T5"><text:span text:style-name="T6">Caso haja mudança de advogado(a) para a sustentação, favor peticionar nos autos e informar até o início da sessão pelo telefone da Secretária, indicado na pauta, informando o número do processo e o(a) novo(a) patrono(a) e sua OAB, sob pena de não ser admitido(a) na videoconferência por falta de identificação. Permanece válido o link enviado pela Secretaria ao e-mail do advogado anteriormente inscrito;</text:span></text:p>
      <text:p text:style-name="P5" loext:marker-style-name="T5"><text:span text:style-name="T6">Processos com segredo de justiça não são transmitidos pelo YouTube.</text:span></text:p>
      <text:p text:style-name="P6" loext:marker-style-name="T7"><text:span text:style-name="T8">Observação:</text:span><text:span text:style-name="T9"> Os processos adiados serão incluídos automaticamente, na pauta subsequente, exceto quando há designação expressa para outras sessões posteriores, em razão de afastamento legal do Relator/membros votantes, o que constará na certidão de julgamento.</text:span></text:p>
      <text:p text:style-name="P7" loext:marker-style-name="T1"/>
      <text:p text:style-name="normal2" loext:marker-style-name="T1"><text:span text:style-name="T1"><text:tab/></text:span><text:span text:style-name="T10">Presidente: Exmo. Sr. Des. Abraham Peixoto Campos Filho</text:span></text:p>
      <text:p text:style-name="normal2" loext:marker-style-name="T10"><text:span text:style-name="T10"><text:tab/>Procuradora de Justiça: Exm.ª Sr.ª Dr.ª Karla Fregapani Leite</text:span><text:span text:style-name="T10"/></text:p>
      <text:p text:style-name="P8" loext:marker-style-name="T10"><text:span text:style-name="T11"><text:tab/>Secretária: Tânia Mara Garcia Mafra</text:span><text:span text:style-name="T11"/></text:p>
      <text:p text:style-name="P9" loext:marker-style-name="T12"/>
      <text:p text:style-name="normal2" loext:marker-style-name="T1"><text:span text:style-name="T1">I – Leitura da Ata</text:span><text:span text:style-name="T1"/></text:p>
      <text:p text:style-name="P7" loext:marker-style-name="T1"/>
      <text:p text:style-name="P10" loext:marker-style-name="T13"><text:span text:style-name="T14">II – Leitura de Acórdão</text:span><text:span text:style-name="T14"/></text:p>
      <text:p text:style-name="P11" loext:marker-style-name="T1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2" loext:marker-style-name="T1"><text:span text:style-name="T16">1</text:span><text:span text:style-name="T15"><text:tab/>Agravo de Instrumento 4008166-</text:span><text:span text:style-name="T17">28.2024.8.04.0000</text:span><text:span text:style-name="T15"><text:tab/>Relator</text:span><text:span text:style-name="T18"> <text:s/></text:span><text:span text:style-name="T1">João</text:span><text:span text:style-name="T19"> </text:span><text:span text:style-name="T1">de Jesus Abdala </text:span><text:span text:style-name="T12">Simões</text:span></text:p>
            <text:p text:style-name="P13" loext:marker-style-name="T15"/>
            <text:p text:style-name="P14" loext:marker-style-name="T1"><text:span text:style-name="T1">Origem:</text:span><text:span text:style-name="T20"> </text:span><text:span text:style-name="T1">3ª</text:span><text:span text:style-name="T20"> </text:span><text:span text:style-name="T1">Vara</text:span><text:span text:style-name="T20"> </text:span><text:span text:style-name="T1">da</text:span><text:span text:style-name="T20"> </text:span><text:span text:style-name="T1">Fazenda</text:span><text:span text:style-name="T20"> </text:span><text:span text:style-name="T1">Pública</text:span><text:span text:style-name="T20"> </text:span><text:span text:style-name="T1">da</text:span><text:span text:style-name="T20"> </text:span><text:span text:style-name="T1">Comarca</text:span><text:span text:style-name="T20"> </text:span><text:span text:style-name="T1">de</text:span><text:span text:style-name="T20"> </text:span><text:span text:style-name="T1">Manaus</text:span><text:span text:style-name="T20"> </text:span><text:span text:style-name="T1">- Fazenda Pública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15" loext:marker-style-name="T1"><text:span text:style-name="T21">Tipo</text:span><text:span text:style-name="T21"/></text:p>
          </table:table-cell>
          <table:table-cell table:style-name="Tabela1.B2" office:value-type="string">
            <text:p text:style-name="P16" loext:marker-style-name="T1"><text:span text:style-name="T17">Parte</text:span><text:span text:style-name="T15"><text:tab/></text:span><text:span text:style-name="T17">Advogados</text:span></text:p>
          </table:table-cell>
        </table:table-row>
        <table:table-row table:style-name="Tabela1.3">
          <table:table-cell table:style-name="Tabela1.A3" office:value-type="string">
            <text:p text:style-name="P15" loext:marker-style-name="T1"><text:span text:style-name="T12">Agravantes</text:span><text:span text:style-name="T12"/></text:p>
          </table:table-cell>
          <table:table-cell table:style-name="Tabela1.B3" office:value-type="string">
            <text:p text:style-name="P17" loext:marker-style-name="T1"><text:span text:style-name="T22">Elizabeth Litaiff Feitosa da </text:span><text:span text:style-name="T12">Costa</text:span><text:span text:style-name="T1"><text:tab/></text:span><text:span text:style-name="T22">1644N-AM - Jorge Henrique de Freitas </text:span><text:span text:style-name="T23">Pinho</text:span></text:p>
          </table:table-cell>
        </table:table-row>
        <table:table-row table:style-name="Tabela1.2">
          <table:table-cell table:style-name="Tabela1.A4" office:value-type="string">
            <text:p text:style-name="P18" loext:marker-style-name="T1"/>
          </table:table-cell>
          <table:table-cell table:style-name="Tabela1.B4" office:value-type="string">
            <text:p text:style-name="P19" loext:marker-style-name="T1"><text:span text:style-name="T22">Miguel de Holanda </text:span><text:span text:style-name="T12">Vital</text:span><text:span text:style-name="T1"><text:tab/></text:span><text:span text:style-name="T22">1644N-AM - Jorge Henrique de Freitas </text:span><text:span text:style-name="T23">Pinho</text:span></text:p>
          </table:table-cell>
        </table:table-row>
        <table:table-row table:style-name="Tabela1.2">
          <table:table-cell table:style-name="Tabela1.A4" office:value-type="string">
            <text:p text:style-name="P18" loext:marker-style-name="T1"/>
          </table:table-cell>
          <table:table-cell table:style-name="Tabela1.B4" office:value-type="string">
            <text:p text:style-name="P19" loext:marker-style-name="T1"><text:span text:style-name="T22">Raimundo Feitosa da Costa </text:span><text:span text:style-name="T12">Filho</text:span><text:span text:style-name="T1"><text:tab/></text:span><text:span text:style-name="T22">1644N-AM - Jorge Henrique de Freitas </text:span><text:span text:style-name="T23">Pinho</text:span></text:p>
            <text:p text:style-name="P20" loext:marker-style-name="T12"/>
          </table:table-cell>
        </table:table-row>
        <table:table-row table:style-name="Tabela1.2">
          <table:table-cell table:style-name="Tabela1.A6" office:value-type="string">
            <text:p text:style-name="P21" loext:marker-style-name="T1"><text:span text:style-name="T12">Agravado</text:span><text:span text:style-name="T12"/></text:p>
          </table:table-cell>
          <table:table-cell table:style-name="Tabela1.B6" office:value-type="string">
            <text:p text:style-name="P22" loext:marker-style-name="T1"><text:span text:style-name="T1">Estado do </text:span><text:span text:style-name="T12">Amazonas <text:s text:c="65"/></text:span><text:span text:style-name="T23">763A-AM - Eugênio Nunes Silva</text:span></text:p>
          </table:table-cell>
        </table:table-row>
      </table:table>
      <text:p text:style-name="P23" loext:marker-style-name="T1"><text:span text:style-name="T24">Presidente: Exmo. Sr. Des. Abraham Peixoto Campos Filho</text:span><text:span text:style-name="T24"/></text:p>
      <text:p text:style-name="P24" loext:marker-style-name="T1"><text:span text:style-name="T25">Redator do Acórdão:</text:span><text:span text:style-name="T26"> Exmo. Sr. Des. Airton Luís Corrêa Gentil</text:span></text:p>
      <text:p text:style-name="P24" loext:marker-style-name="T1"><text:span text:style-name="T24">Relator: Exmo. Sr. Des. João de Jesus Abdala Simões</text:span><text:span text:style-name="T24"/></text:p>
      <text:p text:style-name="P25" loext:marker-style-name="T1"><text:span text:style-name="T27">Membro: Exmo Sr. Des. Lafayette Carneiro Vieira Júnior</text:span><text:span text:style-name="T27"/></text:p>
      <text:p text:style-name="P26" loext:marker-style-name="T1"><text:span text:style-name="T28">III – Pauta de Julgamentos</text:span><text:span text:style-name="T28"/></text:p>
      <text:p text:style-name="P27" loext:marker-style-name="T1"/>
      <table:table table:name="Tabela2" table:style-name="Tabela2">
        <table:table-column table:style-name="Tabela2.A"/>
        <table:table-column table:style-name="Tabela2.B"/>
        <table:table-column table:style-name="Tabela2.C"/>
        <text:soft-page-break/>
        <table:table-row table:style-name="Tabela2.1">
          <table:table-cell table:style-name="Tabela2.A1" table:number-columns-spanned="2" office:value-type="string">
            <text:p text:style-name="P28" loext:marker-style-name="T1"><text:span text:style-name="T16">2</text:span><text:span text:style-name="T15"><text:tab/>Agravo de Instrumento 0011752-</text:span><text:span text:style-name="T17">70.2025.8.04.9001</text:span></text:p>
            <text:p text:style-name="P29" loext:marker-style-name="T1"><text:span text:style-name="T1">Origem:</text:span><text:span text:style-name="T20"> </text:span><text:span text:style-name="T1">23ª</text:span><text:span text:style-name="T20"> </text:span><text:span text:style-name="T1">Vara</text:span><text:span text:style-name="T20"> </text:span><text:span text:style-name="T1">Cível</text:span><text:span text:style-name="T20"> </text:span><text:span text:style-name="T1">e</text:span><text:span text:style-name="T20"> </text:span><text:span text:style-name="T1">de</text:span><text:span text:style-name="T20"> </text:span><text:span text:style-name="T1">Acidentes</text:span><text:span text:style-name="T20"> </text:span><text:span text:style-name="T1">de</text:span><text:span text:style-name="T20"> </text:span><text:span text:style-name="T1">Trabalho</text:span><text:span text:style-name="T20"> </text:span><text:span text:style-name="T1">da</text:span><text:span text:style-name="T20"> </text:span><text:span text:style-name="T1">Comarca</text:span><text:span text:style-name="T20"> </text:span><text:span text:style-name="T1">de Manaus - Cível</text:span></text:p>
          </table:table-cell>
          <table:covered-table-cell/>
          <table:table-cell table:style-name="Tabela2.C1" office:value-type="string">
            <text:p text:style-name="P30" loext:marker-style-name="T1"><text:span text:style-name="T15">Relator</text:span><text:span text:style-name="T18"> <text:s/></text:span><text:span text:style-name="T1">João</text:span><text:span text:style-name="T19"> </text:span><text:span text:style-name="T1">de Jesus Abdala </text:span><text:span text:style-name="T12">Simões</text:span></text:p>
          </table:table-cell>
        </table:table-row>
        <table:table-row table:style-name="Tabela2.2">
          <table:table-cell table:style-name="Tabela2.A2" office:value-type="string">
            <text:p text:style-name="P15" loext:marker-style-name="T1"><text:span text:style-name="T21">Tipo</text:span><text:span text:style-name="T21"/></text:p>
          </table:table-cell>
          <table:table-cell table:style-name="Tabela2.B2" office:value-type="string">
            <text:p text:style-name="P31" loext:marker-style-name="T1"><text:span text:style-name="T17">Parte</text:span><text:span text:style-name="T17"/></text:p>
          </table:table-cell>
          <table:table-cell table:style-name="Tabela2.C2" office:value-type="string">
            <text:p text:style-name="P32" loext:marker-style-name="T1"><text:span text:style-name="T17">Advogados</text:span><text:span text:style-name="T17"/></text:p>
          </table:table-cell>
        </table:table-row>
        <table:table-row table:style-name="Tabela2.3">
          <table:table-cell table:style-name="Tabela2.A2" office:value-type="string">
            <text:p text:style-name="P15" loext:marker-style-name="T1"><text:span text:style-name="T12">Agravante</text:span><text:span text:style-name="T12"/></text:p>
            <text:p text:style-name="P18" loext:marker-style-name="T1"/>
            <text:p text:style-name="P18" loext:marker-style-name="T1"/>
            <text:p text:style-name="P18" loext:marker-style-name="T1"/>
            <text:p text:style-name="P33" loext:marker-style-name="T1"/>
            <text:p text:style-name="P34" loext:marker-style-name="T1"><text:span text:style-name="T12">Agravado</text:span><text:span text:style-name="T12"/></text:p>
          </table:table-cell>
          <table:table-cell table:style-name="Tabela2.B2" office:value-type="string">
            <text:p text:style-name="P31" loext:marker-style-name="T1"><text:span text:style-name="T1">Condomínio Residencial Mediterrâneo </text:span><text:span text:style-name="T29">I</text:span></text:p>
            <text:p text:style-name="P18" loext:marker-style-name="T1"/>
            <text:p text:style-name="P35" loext:marker-style-name="T1"><text:span text:style-name="T13">Sustentação oral/ambas as partes</text:span><text:span text:style-name="T13"/></text:p>
            <text:p text:style-name="P18" loext:marker-style-name="T1"/>
            <text:p text:style-name="P33" loext:marker-style-name="T1"/>
            <text:p text:style-name="P36" loext:marker-style-name="T1"><text:span text:style-name="T1">Ericson Sobral </text:span><text:span text:style-name="T12">Padilha</text:span></text:p>
          </table:table-cell>
          <table:table-cell table:style-name="Tabela2.C2" office:value-type="string">
            <text:p text:style-name="P37" loext:marker-style-name="T13"><text:span text:style-name="T13">9663N-AM - FELIPE BRAGA DE </text:span><text:span text:style-name="T14">OLIVEIRA</text:span></text:p>
            <text:p text:style-name="P38" loext:marker-style-name="T1"><text:span text:style-name="T1">8437N-AM - NATASHA CRISTINA PEREIRA DE </text:span><text:span text:style-name="T12">JESUS</text:span></text:p>
            <text:p text:style-name="P39" loext:marker-style-name="T1"><text:span text:style-name="T1">9881N-AM - ALESSANDRA SERIACOPI </text:span><text:span text:style-name="T20">VILA</text:span></text:p>
            <text:p text:style-name="P38" loext:marker-style-name="T1"><text:span text:style-name="T1">18811N-AM - ISABELLA FONSECA DE </text:span><text:span text:style-name="T12">ARAÚJO</text:span></text:p>
            <text:p text:style-name="P38" loext:marker-style-name="T13"><text:span text:style-name="T13">12445N-AM - AMANDA DIAS SIMÕES DE </text:span><text:span text:style-name="T14">OLIVEIRA</text:span></text:p>
          </table:table-cell>
        </table:table-row>
      </table:table>
      <text:p text:style-name="P40" loext:marker-style-name="T1"/>
      <text:section text:style-name="Sect1" text:name="TextSection">
        <text:p text:style-name="P41" loext:marker-style-name="T1"><text:span text:style-name="T30">Presidente: Exmo. Sr. Des. Abraham Peixoto Campos Filho</text:span><text:span text:style-name="T30"/></text:p>
        <text:p text:style-name="P42" loext:marker-style-name="T1"><text:span text:style-name="T31">Relator: <text:s/>Exmo. Sr. Des. João de Jesus Abdala Simões</text:span><text:span text:style-name="T31"/></text:p>
        <text:p text:style-name="P42" loext:marker-style-name="T1"><text:span text:style-name="T31">Membros: </text:span><text:span text:style-name="T32">Exmo. Sr. Des. Airton Luís Corrêa Gentil</text:span></text:p>
        <text:p text:style-name="P42" loext:marker-style-name="T1"><text:span text:style-name="T33">Exmo. Sr. Des. Lafayette Carneiro Vieira Júnior</text:span><text:span text:style-name="T33"/></text:p>
        <text:p text:style-name="P42" loext:marker-style-name="T1"><text:span text:style-name="T31">Suplentes: </text:span><text:span text:style-name="T33">Exm.ª Sr.ª Desa. Lia Maria Guedes de Freitas</text:span></text:p>
        <text:p text:style-name="P42" loext:marker-style-name="T34"><text:span text:style-name="T34">Exm.ª Sr.ª Des.ª Vânia Maria Marques Marinho </text:span><text:span text:style-name="T34"/></text:p>
        <text:p text:style-name="P43" loext:marker-style-name="T34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table:number-columns-spanned="2" office:value-type="string">
              <text:p text:style-name="P28" loext:marker-style-name="T1"><text:span text:style-name="T16">3</text:span><text:span text:style-name="T15"><text:tab/>Apelação Cível 0497580-</text:span><text:span text:style-name="T17">71.2023.8.04.0001</text:span></text:p>
              <text:p text:style-name="P44" loext:marker-style-name="T1"><text:span text:style-name="T1">Origem:</text:span><text:span text:style-name="T20"> </text:span><text:span text:style-name="T1">21ª</text:span><text:span text:style-name="T20"> </text:span><text:span text:style-name="T1">Vara</text:span><text:span text:style-name="T20"> </text:span><text:span text:style-name="T1">Cível</text:span><text:span text:style-name="T20"> </text:span><text:span text:style-name="T1">e</text:span><text:span text:style-name="T20"> </text:span><text:span text:style-name="T1">de</text:span><text:span text:style-name="T20"> </text:span><text:span text:style-name="T1">Acidentes</text:span><text:span text:style-name="T20"> </text:span><text:span text:style-name="T1">de</text:span><text:span text:style-name="T20"> </text:span><text:span text:style-name="T1">Trabalho</text:span><text:span text:style-name="T20"> </text:span><text:span text:style-name="T1">da</text:span><text:span text:style-name="T20"> </text:span><text:span text:style-name="T1">Comarca</text:span><text:span text:style-name="T20"> </text:span><text:span text:style-name="T1">de Manaus - Cível</text:span></text:p>
            </table:table-cell>
            <table:covered-table-cell/>
            <table:table-cell table:style-name="Tabela3.C1" office:value-type="string">
              <text:p text:style-name="P30" loext:marker-style-name="T1"><text:span text:style-name="T15">Relator</text:span><text:span text:style-name="T18"> <text:s/></text:span><text:span text:style-name="T1">João</text:span><text:span text:style-name="T19"> </text:span><text:span text:style-name="T1">de Jesus Abdala </text:span><text:span text:style-name="T12">Simões</text:span></text:p>
            </table:table-cell>
          </table:table-row>
          <table:table-row table:style-name="Tabela3.2">
            <table:table-cell table:style-name="Tabela3.A2" office:value-type="string">
              <text:p text:style-name="P15" loext:marker-style-name="T1"><text:span text:style-name="T21">Tipo</text:span><text:span text:style-name="T21"/></text:p>
            </table:table-cell>
            <table:table-cell table:style-name="Tabela3.B2" office:value-type="string">
              <text:p text:style-name="P31" loext:marker-style-name="T1"><text:span text:style-name="T17">Parte</text:span><text:span text:style-name="T17"/></text:p>
            </table:table-cell>
            <table:table-cell table:style-name="Tabela3.C2" office:value-type="string">
              <text:p text:style-name="P32" loext:marker-style-name="T1"><text:span text:style-name="T17">Advogados</text:span><text:span text:style-name="T17"/></text:p>
            </table:table-cell>
          </table:table-row>
          <table:table-row table:style-name="Tabela3.3">
            <table:table-cell table:style-name="Tabela3.A3" office:value-type="string">
              <text:p text:style-name="P45" loext:marker-style-name="T1"><text:span text:style-name="T12">Apelante</text:span><text:span text:style-name="T12"/></text:p>
            </table:table-cell>
            <table:table-cell table:style-name="Tabela3.B3" office:value-type="string">
              <text:p text:style-name="P46" loext:marker-style-name="T1"><text:span text:style-name="T1">Parperfeito Comunicação </text:span><text:span text:style-name="T35">S/A</text:span></text:p>
            </table:table-cell>
            <table:table-cell table:style-name="Tabela3.C3" office:value-type="string">
              <text:p text:style-name="P47" loext:marker-style-name="T13"><text:span text:style-name="T13">507751N-SP - Ottavio Augusto </text:span><text:span text:style-name="T14">Cilento Morsello</text:span></text:p>
            </table:table-cell>
          </table:table-row>
          <table:table-row table:style-name="Tabela3.4">
            <table:table-cell table:style-name="Tabela3.A4" office:value-type="string">
              <text:p text:style-name="P18" loext:marker-style-name="T1"/>
            </table:table-cell>
            <table:table-cell table:style-name="Tabela3.B4" office:value-type="string">
              <text:p text:style-name="P18" loext:marker-style-name="T1"/>
              <text:p text:style-name="P35" loext:marker-style-name="T1"><text:span text:style-name="T13">Sustentação oral/Apelante</text:span><text:span text:style-name="T13"/></text:p>
              <text:p text:style-name="P18" loext:marker-style-name="T1"/>
            </table:table-cell>
            <table:table-cell table:style-name="Tabela3.C4" office:value-type="string">
              <text:p text:style-name="P48" loext:marker-style-name="T36"/>
            </table:table-cell>
          </table:table-row>
          <table:table-row table:style-name="Tabela3.5">
            <table:table-cell table:style-name="Tabela3.A4" office:value-type="string">
              <text:p text:style-name="P18" loext:marker-style-name="T1"/>
            </table:table-cell>
            <table:table-cell table:style-name="Tabela3.B4" office:value-type="string">
              <text:p text:style-name="P18" loext:marker-style-name="T1"/>
            </table:table-cell>
            <table:table-cell table:style-name="Tabela3.C4" office:value-type="string">
              <text:p text:style-name="P49" loext:marker-style-name="T1"><text:span text:style-name="T1">424539N-SP - Julia Samson </text:span><text:span text:style-name="T12">Almeidinha</text:span></text:p>
            </table:table-cell>
          </table:table-row>
          <table:table-row table:style-name="Tabela3.6">
            <table:table-cell table:style-name="Tabela3.A6" office:value-type="string">
              <text:p text:style-name="P50" loext:marker-style-name="T1"><text:span text:style-name="T12">Apelado</text:span><text:span text:style-name="T12"/></text:p>
            </table:table-cell>
            <table:table-cell table:style-name="Tabela3.B6" office:value-type="string">
              <text:p text:style-name="P51" loext:marker-style-name="T1"><text:span text:style-name="T1">Camila Melo da </text:span><text:span text:style-name="T12">Silva</text:span></text:p>
            </table:table-cell>
            <table:table-cell table:style-name="Tabela3.C6" office:value-type="string">
              <text:p text:style-name="P52" loext:marker-style-name="T1"><text:span text:style-name="T1">14465N-AM - Juliana Brito da </text:span><text:span text:style-name="T20">Cruz</text:span></text:p>
            </table:table-cell>
          </table:table-row>
        </table:table>
        <text:p text:style-name="P41" loext:marker-style-name="T1"><text:span text:style-name="T30">Presidente: Exmo. Sr. Des. Abraham Peixoto Campos Filho</text:span><text:span text:style-name="T30"/></text:p>
        <text:p text:style-name="P42" loext:marker-style-name="T1"><text:span text:style-name="T31">Relator: <text:s/>Exmo. Sr. Des. João de Jesus Abdala Simões</text:span><text:span text:style-name="T31"/></text:p>
        <text:p text:style-name="P42" loext:marker-style-name="T1"><text:span text:style-name="T31">Membros: </text:span><text:span text:style-name="T32">Exmo. Sr. Des. Airton Luís Corrêa Gentil</text:span></text:p>
        <text:p text:style-name="P42" loext:marker-style-name="T1"><text:span text:style-name="T33">Exmo. Sr. Des. Lafayette Carneiro Vieira Júnior</text:span><text:span text:style-name="T33"/></text:p>
        <text:p text:style-name="P42" loext:marker-style-name="T1"><text:span text:style-name="T31">Suplentes: </text:span><text:span text:style-name="T33">Exm.ª Sr.ª Desa. Lia Maria Guedes de Freitas</text:span></text:p>
        <text:p text:style-name="P42" loext:marker-style-name="T1"><text:span text:style-name="T37">Exm.ª Sr.ª Des.ª Vânia Maria Marques Marinho </text:span><text:span text:style-name="T37"/></text:p>
        <text:p text:style-name="P27" loext:marker-style-name="T1"/>
        <table:table table:name="Tabela4" table:style-name="Tabela4">
          <table:table-column table:style-name="Tabela4.A"/>
          <table:table-column table:style-name="Tabela4.B"/>
          <table:table-column table:style-name="Tabela4.C"/>
          <table:table-row table:style-name="Tabela4.1">
            <table:table-cell table:style-name="Tabela4.A1" table:number-columns-spanned="2" office:value-type="string">
              <text:p text:style-name="P28" loext:marker-style-name="T1"><text:span text:style-name="T16">4</text:span><text:span text:style-name="T15"><text:tab/>Apelação Cível 0256058-</text:span><text:span text:style-name="T17">68.2011.8.04.0001</text:span></text:p>
              <text:p text:style-name="P44" loext:marker-style-name="T1"><text:span text:style-name="T1">Origem:</text:span><text:span text:style-name="T20"> </text:span><text:span text:style-name="T1">19ª</text:span><text:span text:style-name="T20"> </text:span><text:span text:style-name="T1">Vara</text:span><text:span text:style-name="T20"> </text:span><text:span text:style-name="T1">Cível</text:span><text:span text:style-name="T20"> </text:span><text:span text:style-name="T1">e</text:span><text:span text:style-name="T20"> </text:span><text:span text:style-name="T1">de</text:span><text:span text:style-name="T20"> </text:span><text:span text:style-name="T1">Acidentes</text:span><text:span text:style-name="T20"> </text:span><text:span text:style-name="T1">de</text:span><text:span text:style-name="T20"> </text:span><text:span text:style-name="T1">Trabalho</text:span><text:span text:style-name="T20"> </text:span><text:span text:style-name="T1">da</text:span><text:span text:style-name="T20"> </text:span><text:span text:style-name="T1">Comarca</text:span><text:span text:style-name="T20"> </text:span><text:span text:style-name="T1">de Manaus - Cível</text:span></text:p>
            </table:table-cell>
            <table:covered-table-cell/>
            <table:table-cell table:style-name="Tabela4.C1" office:value-type="string">
              <text:p text:style-name="P30" loext:marker-style-name="T1"><text:span text:style-name="T15">Relator</text:span><text:span text:style-name="T18"> <text:s/></text:span><text:span text:style-name="T1">João</text:span><text:span text:style-name="T19"> </text:span><text:span text:style-name="T1">de Jesus Abdala </text:span><text:span text:style-name="T12">Simões</text:span></text:p>
            </table:table-cell>
          </table:table-row>
          <table:table-row table:style-name="Tabela4.2">
            <table:table-cell table:style-name="Tabela4.A2" office:value-type="string">
              <text:p text:style-name="P15" loext:marker-style-name="T1"><text:span text:style-name="T21">Tipo</text:span><text:span text:style-name="T21"/></text:p>
            </table:table-cell>
            <table:table-cell table:style-name="Tabela4.B2" office:value-type="string">
              <text:p text:style-name="P31" loext:marker-style-name="T1"><text:span text:style-name="T17">Parte</text:span><text:span text:style-name="T17"/></text:p>
            </table:table-cell>
            <table:table-cell table:style-name="Tabela4.C2" office:value-type="string">
              <text:p text:style-name="P32" loext:marker-style-name="T1"><text:span text:style-name="T17">Advogados</text:span><text:span text:style-name="T17"/></text:p>
            </table:table-cell>
          </table:table-row>
          <table:table-row table:style-name="Tabela4.3">
            <table:table-cell table:style-name="Tabela4.A3" office:value-type="string">
              <text:p text:style-name="P15" loext:marker-style-name="T1"><text:span text:style-name="T12">Apelantes</text:span><text:span text:style-name="T12"/></text:p>
            </table:table-cell>
            <table:table-cell table:style-name="Tabela4.B3" office:value-type="string">
              <text:p text:style-name="P31" loext:marker-style-name="T1"><text:span text:style-name="T1">Madebriq Madeiras e Briquetes </text:span><text:span text:style-name="T20">Ltda</text:span></text:p>
            </table:table-cell>
            <table:table-cell table:style-name="Tabela4.C3" office:value-type="string">
              <text:p text:style-name="P37" loext:marker-style-name="T1"><text:span text:style-name="T1">766A-AM - Igor de Mendonça </text:span><text:span text:style-name="T12">Campos</text:span></text:p>
            </table:table-cell>
          </table:table-row>
          <table:table-row table:style-name="Tabela4.4">
            <table:table-cell table:style-name="Tabela4.A4" office:value-type="string">
              <text:p text:style-name="P18" loext:marker-style-name="T1"/>
            </table:table-cell>
            <table:table-cell table:style-name="Tabela4.B4" office:value-type="string">
              <text:p text:style-name="P53" loext:marker-style-name="T1"><text:span text:style-name="T1">Telma Lúcia Silva </text:span><text:span text:style-name="T12">Rosseti</text:span></text:p>
              <text:p text:style-name="P54" loext:marker-style-name="T1"><text:span text:style-name="T13">Sustentação oral/Apelantes</text:span><text:span text:style-name="T13"/></text:p>
            </table:table-cell>
            <table:table-cell table:style-name="Tabela4.C4" office:value-type="string">
              <text:p text:style-name="P55" loext:marker-style-name="T1"><text:span text:style-name="T14">11727N-AM – Camila Leite Duarte</text:span><text:span text:style-name="T14"/></text:p>
              <text:p text:style-name="P55" loext:marker-style-name="T1"><text:span text:style-name="T14">19436N-AM – André Steter Terrazas</text:span><text:span text:style-name="T14"/></text:p>
              <text:p text:style-name="P56" loext:marker-style-name="T12"/>
              <text:p text:style-name="P56" loext:marker-style-name="T12"/>
            </table:table-cell>
          </table:table-row>
          <table:table-row table:style-name="Tabela4.5">
            <table:table-cell table:style-name="Tabela4.A4" office:value-type="string">
              <text:p text:style-name="P57" loext:marker-style-name="T1"><text:span text:style-name="T12">Apelados</text:span><text:span text:style-name="T12"/></text:p>
            </table:table-cell>
            <table:table-cell table:style-name="Tabela4.B4" office:value-type="string">
              <text:p text:style-name="P58" loext:marker-style-name="T1"><text:span text:style-name="T1">BANCO DO BRASIL </text:span><text:span text:style-name="T35">S.A</text:span></text:p>
            </table:table-cell>
            <table:table-cell table:style-name="Tabela4.C4" office:value-type="string">
              <text:p text:style-name="P49" loext:marker-style-name="T1"><text:span text:style-name="T1">16477N-CE - David Sombra </text:span><text:span text:style-name="T12">Peixoto</text:span></text:p>
            </table:table-cell>
          </table:table-row>
          <table:table-row table:style-name="Tabela4.6">
            <table:table-cell table:style-name="Tabela4.A4" office:value-type="string">
              <text:p text:style-name="P18" loext:marker-style-name="T1"/>
            </table:table-cell>
            <table:table-cell table:style-name="Tabela4.B4" office:value-type="string">
              <text:p text:style-name="P18" loext:marker-style-name="T1"/>
            </table:table-cell>
            <table:table-cell table:style-name="Tabela4.C4" office:value-type="string">
              <text:p text:style-name="P59" loext:marker-style-name="T1"><text:span text:style-name="T1">1175A-AM - David Sombra </text:span><text:span text:style-name="T12">Peixoto</text:span></text:p>
            </table:table-cell>
          </table:table-row>
          <table:table-row table:style-name="Tabela4.7">
            <table:table-cell table:style-name="Tabela4.A4" office:value-type="string">
              <text:p text:style-name="P18" loext:marker-style-name="T1"/>
            </table:table-cell>
            <table:table-cell table:style-name="Tabela4.B4" office:value-type="string">
              <text:p text:style-name="P51" loext:marker-style-name="T1"><text:span text:style-name="T35">Vanda Leitão </text:span><text:span text:style-name="T12">Rosetti</text:span></text:p>
            </table:table-cell>
            <table:table-cell table:style-name="Tabela4.C4" office:value-type="string">
              <text:p text:style-name="P52" loext:marker-style-name="T1"><text:span text:style-name="T1">8179N-AM - DAYLA BARBOSA </text:span><text:span text:style-name="T12">PINTO</text:span></text:p>
            </table:table-cell>
          </table:table-row>
          <table:table-row table:style-name="Tabela4.8">
            <table:table-cell table:style-name="Tabela4.A4" office:value-type="string">
              <text:p text:style-name="P18" loext:marker-style-name="T1"/>
            </table:table-cell>
            <table:table-cell table:style-name="Tabela4.B4" office:value-type="string">
              <text:p text:style-name="P18" loext:marker-style-name="T1"/>
            </table:table-cell>
            <table:table-cell table:style-name="Tabela4.C4" office:value-type="string">
              <text:p text:style-name="P59" loext:marker-style-name="T1"><text:span text:style-name="T1">2589N-AM - Arenaide Rosa Cruz de Lima </text:span><text:span text:style-name="T12">Pereira</text:span></text:p>
            </table:table-cell>
          </table:table-row>
          <table:table-row table:style-name="Tabela4.9">
            <table:table-cell table:style-name="Tabela4.A9" office:value-type="string">
              <text:p text:style-name="P18" loext:marker-style-name="T1"/>
            </table:table-cell>
            <table:table-cell table:style-name="Tabela4.B9" office:value-type="string">
              <text:p text:style-name="P60" loext:marker-style-name="T1"/>
            </table:table-cell>
            <table:table-cell table:style-name="Tabela4.C9" office:value-type="string">
              <text:p text:style-name="P61" loext:marker-style-name="T1"/>
            </table:table-cell>
          </table:table-row>
        </table:table>
        <text:p text:style-name="P41" loext:marker-style-name="T1"><text:span text:style-name="T30">Presidente: Exmo. Sr. Des. Abraham Peixoto Campos Filho</text:span><text:span text:style-name="T30"/></text:p>
        <text:p text:style-name="P42" loext:marker-style-name="T1"><text:span text:style-name="T31">Relator: <text:s/>Exmo. Sr. Des. João de Jesus Abdala Simões</text:span><text:span text:style-name="T31"/></text:p>
        <text:p text:style-name="P42" loext:marker-style-name="T1"><text:span text:style-name="T31">Membros: </text:span><text:span text:style-name="T32">Exmo. Sr. Des. Airton Luís Corrêa Gentil</text:span></text:p>
        <text:p text:style-name="P42" loext:marker-style-name="T1"><text:span text:style-name="T38">Exm.ª Sr.ª Desa. Lia Maria Guedes de Freitas</text:span><text:span text:style-name="T38"/></text:p>
        <text:p text:style-name="P42" loext:marker-style-name="T1"><text:span text:style-name="T31">Suplente: </text:span><text:span text:style-name="T39">Exm.ª Sr.ª Des.ª Vânia Maria Marques Marinho </text:span></text:p>
        <text:p text:style-name="P42" loext:marker-style-name="T1"><text:span text:style-name="T40">*Impedido: </text:span><text:span text:style-name="T33">Exmo. Sr. Des. Lafayette Carneiro Vieira Júnior</text:span></text:p>
        <text:p text:style-name="P27" loext:marker-style-name="T1"/>
        <table:table table:name="Tabela5" table:style-name="Tabela5">
          <table:table-column table:style-name="Tabela5.A"/>
          <table:table-column table:style-name="Tabela5.B"/>
          <table:table-column table:style-name="Tabela5.C"/>
          <text:soft-page-break/>
          <table:table-row table:style-name="Tabela5.1">
            <table:table-cell table:style-name="Tabela5.A1" table:number-columns-spanned="2" office:value-type="string">
              <text:p text:style-name="P28" loext:marker-style-name="T1"><text:span text:style-name="T16">5</text:span><text:span text:style-name="T15"><text:tab/>Apelação Cível 0558784-</text:span><text:span text:style-name="T17">82.2024.8.04.0001</text:span></text:p>
              <text:p text:style-name="P44" loext:marker-style-name="T1"><text:span text:style-name="T1">Origem:</text:span><text:span text:style-name="T20"> </text:span><text:span text:style-name="T1">22ª</text:span><text:span text:style-name="T20"> </text:span><text:span text:style-name="T1">Vara</text:span><text:span text:style-name="T20"> </text:span><text:span text:style-name="T1">Cível</text:span><text:span text:style-name="T20"> </text:span><text:span text:style-name="T1">e</text:span><text:span text:style-name="T20"> </text:span><text:span text:style-name="T1">de</text:span><text:span text:style-name="T20"> </text:span><text:span text:style-name="T1">Acidentes</text:span><text:span text:style-name="T20"> </text:span><text:span text:style-name="T1">de</text:span><text:span text:style-name="T20"> </text:span><text:span text:style-name="T1">Trabalho</text:span><text:span text:style-name="T20"> </text:span><text:span text:style-name="T1">da</text:span><text:span text:style-name="T20"> </text:span><text:span text:style-name="T1">Comarca</text:span><text:span text:style-name="T20"> </text:span><text:span text:style-name="T1">de Manaus - Cível</text:span></text:p>
            </table:table-cell>
            <table:covered-table-cell/>
            <table:table-cell table:style-name="Tabela5.C1" office:value-type="string">
              <text:p text:style-name="P30" loext:marker-style-name="T1"><text:span text:style-name="T15">Relator</text:span><text:span text:style-name="T18"> <text:s/></text:span><text:span text:style-name="T1">Airton</text:span><text:span text:style-name="T19"> </text:span><text:span text:style-name="T1">Luis Correa </text:span><text:span text:style-name="T12">Gentil</text:span></text:p>
            </table:table-cell>
          </table:table-row>
          <table:table-row table:style-name="Tabela5.2">
            <table:table-cell table:style-name="Tabela5.A2" office:value-type="string">
              <text:p text:style-name="P15" loext:marker-style-name="T1"><text:span text:style-name="T21">Tipo</text:span><text:span text:style-name="T21"/></text:p>
            </table:table-cell>
            <table:table-cell table:style-name="Tabela5.B2" office:value-type="string">
              <text:p text:style-name="P31" loext:marker-style-name="T1"><text:span text:style-name="T17">Parte</text:span><text:span text:style-name="T17"/></text:p>
            </table:table-cell>
            <table:table-cell table:style-name="Tabela5.C2" office:value-type="string">
              <text:p text:style-name="P32" loext:marker-style-name="T1"><text:span text:style-name="T17">Advogados</text:span><text:span text:style-name="T17"/></text:p>
            </table:table-cell>
          </table:table-row>
          <table:table-row table:style-name="Tabela5.3">
            <table:table-cell table:style-name="Tabela5.A3" office:value-type="string">
              <text:p text:style-name="P15" loext:marker-style-name="T1"><text:span text:style-name="T12">Apelante</text:span><text:span text:style-name="T12"/></text:p>
            </table:table-cell>
            <table:table-cell table:style-name="Tabela5.B3" office:value-type="string">
              <text:p text:style-name="P31" loext:marker-style-name="T1"><text:span text:style-name="T1">Mario Jorge Stone de </text:span><text:span text:style-name="T12">Mesquita</text:span></text:p>
              <text:p text:style-name="P62" loext:marker-style-name="T1"><text:span text:style-name="T13">*Sustentação oral/ambas as partes</text:span><text:span text:style-name="T13"/></text:p>
            </table:table-cell>
            <table:table-cell table:style-name="Tabela5.C3" office:value-type="string">
              <text:p text:style-name="P37" loext:marker-style-name="T13"><text:span text:style-name="T13">115198N-RS - André Gustavo Chaves </text:span><text:span text:style-name="T14">Matheus</text:span></text:p>
              <text:p text:style-name="P63" loext:marker-style-name="T12"/>
              <text:p text:style-name="P63" loext:marker-style-name="T12"/>
            </table:table-cell>
          </table:table-row>
          <table:table-row table:style-name="Tabela5.4">
            <table:table-cell table:style-name="Tabela5.A4" office:value-type="string">
              <text:p text:style-name="P64" loext:marker-style-name="T1"><text:span text:style-name="T12">Apelado</text:span><text:span text:style-name="T12"/></text:p>
            </table:table-cell>
            <table:table-cell table:style-name="Tabela5.B4" office:value-type="string">
              <text:p text:style-name="P53" loext:marker-style-name="T1"><text:span text:style-name="T1">CHRISTHIAN NARANJO DE </text:span><text:span text:style-name="T12">OLIVEIRA</text:span></text:p>
            </table:table-cell>
            <table:table-cell table:style-name="Tabela5.C4" office:value-type="string">
              <text:p text:style-name="P65" loext:marker-style-name="T13"><text:span text:style-name="T13">4188N-AM - CHRISTHIAN NARANJO DE </text:span><text:span text:style-name="T14">OLIVEIRA</text:span></text:p>
            </table:table-cell>
          </table:table-row>
        </table:table>
        <text:p text:style-name="P41" loext:marker-style-name="T1"><text:span text:style-name="T30">Presidente: Exmo. Sr. Des. Abraham Peixoto Campos Filho</text:span><text:span text:style-name="T30"/></text:p>
        <text:p text:style-name="P42" loext:marker-style-name="T1"><text:span text:style-name="T31">Relator: <text:s/>Exmo. Sr. Des. Airton Luís Corrêa Gentil</text:span><text:span text:style-name="T31"/></text:p>
        <text:p text:style-name="P42" loext:marker-style-name="T1"><text:span text:style-name="T31">Membros: </text:span><text:span text:style-name="T33">Exmo. Sr. Des. Lafayette Carneiro Vieira Júnior</text:span></text:p>
        <text:p text:style-name="P42" loext:marker-style-name="T1"><text:span text:style-name="T34">Exm.ª Sr.ª Desa. Lia Maria Guedes de Freitas</text:span><text:span text:style-name="T34"/></text:p>
        <text:p text:style-name="P42" loext:marker-style-name="T1"><text:span text:style-name="T40">Suplentes: </text:span><text:span text:style-name="T39">Exm.ª Sr.ª Des.ª Vânia Maria Marques Marinho </text:span><text:span text:style-name="T33"><text:line-break/>Exmo. Sr. Des. João de Jesus Abdala Simões</text:span></text:p>
        <text:p text:style-name="P66" loext:marker-style-name="T1"/>
      </text:section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columns-spanned="2" office:value-type="string">
            <text:p text:style-name="P28" loext:marker-style-name="T1"><text:span text:style-name="T16">6</text:span><text:span text:style-name="T15"><text:tab/>Apelação Cível 0539364-</text:span><text:span text:style-name="T17">91.2024.8.04.0001</text:span></text:p>
            <text:p text:style-name="P44" loext:marker-style-name="T1"><text:span text:style-name="T1">Origem:</text:span><text:span text:style-name="T20"> </text:span><text:span text:style-name="T1">22ª</text:span><text:span text:style-name="T20"> </text:span><text:span text:style-name="T1">Vara</text:span><text:span text:style-name="T20"> </text:span><text:span text:style-name="T1">Cível</text:span><text:span text:style-name="T20"> </text:span><text:span text:style-name="T1">e</text:span><text:span text:style-name="T20"> </text:span><text:span text:style-name="T1">de</text:span><text:span text:style-name="T20"> </text:span><text:span text:style-name="T1">Acidentes</text:span><text:span text:style-name="T20"> </text:span><text:span text:style-name="T1">de</text:span><text:span text:style-name="T20"> </text:span><text:span text:style-name="T1">Trabalho</text:span><text:span text:style-name="T20"> </text:span><text:span text:style-name="T1">da</text:span><text:span text:style-name="T20"> </text:span><text:span text:style-name="T1">Comarca</text:span><text:span text:style-name="T20"> </text:span><text:span text:style-name="T1">de Manaus - Cível</text:span></text:p>
          </table:table-cell>
          <table:covered-table-cell/>
          <table:table-cell table:style-name="Tabela6.C1" office:value-type="string">
            <text:p text:style-name="P30" loext:marker-style-name="T1"><text:span text:style-name="T15">Relator</text:span><text:span text:style-name="T18"> <text:s/></text:span><text:span text:style-name="T1">Airton</text:span><text:span text:style-name="T19"> </text:span><text:span text:style-name="T1">Luis Correa </text:span><text:span text:style-name="T12">Gentil</text:span></text:p>
          </table:table-cell>
        </table:table-row>
        <table:table-row table:style-name="Tabela6.2">
          <table:table-cell table:style-name="Tabela6.A2" office:value-type="string">
            <text:p text:style-name="P15" loext:marker-style-name="T1"><text:span text:style-name="T21">Tipo</text:span><text:span text:style-name="T21"/></text:p>
          </table:table-cell>
          <table:table-cell table:style-name="Tabela6.B2" office:value-type="string">
            <text:p text:style-name="P31" loext:marker-style-name="T1"><text:span text:style-name="T17">Parte</text:span><text:span text:style-name="T17"/></text:p>
          </table:table-cell>
          <table:table-cell table:style-name="Tabela6.C2" office:value-type="string">
            <text:p text:style-name="P32" loext:marker-style-name="T1"><text:span text:style-name="T17">Advogados</text:span><text:span text:style-name="T17"/></text:p>
          </table:table-cell>
        </table:table-row>
        <table:table-row table:style-name="Tabela6.3">
          <table:table-cell table:style-name="Tabela6.A2" office:value-type="string">
            <text:p text:style-name="P67" loext:marker-style-name="T1"><text:span text:style-name="T12">Apelante Apelado</text:span><text:span text:style-name="T12"/></text:p>
          </table:table-cell>
          <table:table-cell table:style-name="Tabela6.B2" office:value-type="string">
            <text:p text:style-name="P68" loext:marker-style-name="T1"><text:span text:style-name="T1">Joao</text:span><text:span text:style-name="T29"> </text:span><text:span text:style-name="T1">Janio</text:span><text:span text:style-name="T29"> </text:span><text:span text:style-name="T1">da</text:span><text:span text:style-name="T29"> </text:span><text:span text:style-name="T1">Silva</text:span><text:span text:style-name="T29"> </text:span><text:span text:style-name="T1">Moraes TELEFONICA BRASIL </text:span><text:span text:style-name="T20">S.A.</text:span></text:p>
            <text:p text:style-name="P69" loext:marker-style-name="T1"><text:span text:style-name="T13">Sustentação oral/Apelado</text:span><text:span text:style-name="T13"/></text:p>
          </table:table-cell>
          <table:table-cell table:style-name="Tabela6.C2" office:value-type="string">
            <text:p text:style-name="P37" loext:marker-style-name="T1"><text:span text:style-name="T1">8792N-AM - DIEGO ANDRADE DE </text:span><text:span text:style-name="T12">OLIVEIRA</text:span></text:p>
            <text:p text:style-name="P38" loext:marker-style-name="T1"><text:span text:style-name="T1">8788N-AM - CALIXTO HAGGE </text:span><text:span text:style-name="T20">NETO</text:span></text:p>
            <text:p text:style-name="P38" loext:marker-style-name="T1"><text:span text:style-name="T1">1411A-AM - ALESSANDRO PUGET </text:span><text:span text:style-name="T12">OLIVA</text:span></text:p>
            <text:p text:style-name="P70" loext:marker-style-name="T1"><text:span text:style-name="T14">18403A-AM – Cristopher Yan de Araújo</text:span><text:span text:style-name="T14"/></text:p>
          </table:table-cell>
        </table:table-row>
      </table:table>
      <text:p text:style-name="P71" loext:marker-style-name="T1"><text:span text:style-name="T30">Presidente: Exmo. Sr. Des. Abraham Peixoto Campos Filho</text:span><text:span text:style-name="T30"/></text:p>
      <text:p text:style-name="P42" loext:marker-style-name="T1"><text:span text:style-name="T31">Relator: <text:s/>Exmo. Sr. Des. Airton Luís Corrêa Gentil</text:span><text:span text:style-name="T31"/></text:p>
      <text:p text:style-name="P42" loext:marker-style-name="T1"><text:span text:style-name="T31">Membros: </text:span><text:span text:style-name="T33">Exmo. Sr. Des. Lafayette Carneiro Vieira Júnior</text:span></text:p>
      <text:p text:style-name="P42" loext:marker-style-name="T1"><text:span text:style-name="T34">Exm.ª Sr.ª Desa. Lia Maria Guedes de Freitas</text:span><text:span text:style-name="T34"/></text:p>
      <text:p text:style-name="P42" loext:marker-style-name="T1"><text:span text:style-name="T40">Suplentes: </text:span><text:span text:style-name="T39">Exm.ª Sr.ª Des.ª Vânia Maria Marques Marinho <text:line-break/></text:span><text:span text:style-name="T33">Exmo. Sr. Des. João de Jesus Abdala Simões</text:span></text:p>
      <text:p text:style-name="P72" loext:marker-style-name="T1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table:number-columns-spanned="2" office:value-type="string">
            <text:p text:style-name="P28" loext:marker-style-name="T1"><text:span text:style-name="T16">7</text:span><text:span text:style-name="T15"><text:tab/>Apelação Cível 0000328-</text:span><text:span text:style-name="T17">29.2020.8.04.6601</text:span></text:p>
            <text:p text:style-name="P73" loext:marker-style-name="T1"><text:span text:style-name="T1">Origem: Vara Única da Comarca de Rio Preto da Eva - </text:span><text:span text:style-name="T12">Cível</text:span></text:p>
          </table:table-cell>
          <table:covered-table-cell/>
          <table:table-cell table:style-name="Tabela7.C1" office:value-type="string">
            <text:p text:style-name="P74" loext:marker-style-name="T1"><text:span text:style-name="T15">Relator</text:span><text:span text:style-name="T18"> <text:s/></text:span><text:span text:style-name="T1">Lafayette</text:span><text:span text:style-name="T19"> </text:span><text:span text:style-name="T1">Carneiro Vieira </text:span><text:span text:style-name="T12">Júnior</text:span></text:p>
          </table:table-cell>
        </table:table-row>
        <table:table-row table:style-name="Tabela7.2">
          <table:table-cell table:style-name="Tabela7.A2" office:value-type="string">
            <text:p text:style-name="P15" loext:marker-style-name="T1"><text:span text:style-name="T21">Tipo</text:span><text:span text:style-name="T21"/></text:p>
          </table:table-cell>
          <table:table-cell table:style-name="Tabela7.B2" office:value-type="string">
            <text:p text:style-name="P31" loext:marker-style-name="T1"><text:span text:style-name="T17">Parte</text:span><text:span text:style-name="T17"/></text:p>
          </table:table-cell>
          <table:table-cell table:style-name="Tabela7.C2" office:value-type="string">
            <text:p text:style-name="P75" loext:marker-style-name="T1"><text:span text:style-name="T17">Advogados</text:span><text:span text:style-name="T17"/></text:p>
          </table:table-cell>
        </table:table-row>
        <table:table-row table:style-name="Tabela7.3">
          <table:table-cell table:style-name="Tabela7.A2" office:value-type="string">
            <text:p text:style-name="P76" loext:marker-style-name="T12"><text:span text:style-name="T12">Apelante</text:span></text:p>
            <text:p text:style-name="P77" loext:marker-style-name="T12"/>
            <text:p text:style-name="P76" loext:marker-style-name="T12"><text:span text:style-name="T12">Apelado</text:span><text:span text:style-name="T12"/></text:p>
          </table:table-cell>
          <table:table-cell table:style-name="Tabela7.B2" office:value-type="string">
            <text:p text:style-name="P78" loext:marker-style-name="T1"><text:span text:style-name="T1">JOÃO</text:span><text:span text:style-name="T29"> </text:span><text:span text:style-name="T1">PEDRO</text:span><text:span text:style-name="T29"> </text:span><text:span text:style-name="T1">NOGUEIRA</text:span><text:span text:style-name="T29"> </text:span><text:span text:style-name="T1">DA</text:span><text:span text:style-name="T29"> </text:span><text:span text:style-name="T1">SILVA</text:span></text:p>
            <text:p text:style-name="P79" loext:marker-style-name="T1"/>
            <text:p text:style-name="P78" loext:marker-style-name="T1"><text:span text:style-name="T1">TELEFONICA BRASIL S.A.</text:span><text:span text:style-name="T1"/></text:p>
            <text:p text:style-name="P69" loext:marker-style-name="T1"><text:span text:style-name="T41">Sustentação oral/Apelado</text:span><text:span text:style-name="T41"/></text:p>
          </table:table-cell>
          <table:table-cell table:style-name="Tabela7.C2" office:value-type="string">
            <text:p text:style-name="P80" loext:marker-style-name="T1"><text:span text:style-name="T1">1643A-AM - Vlamir Marcos Grespan Júnior</text:span></text:p>
            <text:p text:style-name="P81" loext:marker-style-name="T1"/>
            <text:p text:style-name="P82" loext:marker-style-name="T1"><text:span text:style-name="T1">1411N-AM - Alessandro Puget </text:span><text:span text:style-name="T12">Oliva</text:span></text:p>
            <text:p text:style-name="P70" loext:marker-style-name="T1"><text:span text:style-name="T14">18403A-AM – Cristopher Yan de Araújo</text:span><text:span text:style-name="T14"/></text:p>
          </table:table-cell>
        </table:table-row>
      </table:table>
      <text:p text:style-name="P41" loext:marker-style-name="T1"><text:span text:style-name="T30">Presidente: Exmo. Sr. Des. Abraham Peixoto Campos Filho</text:span><text:span text:style-name="T30"/></text:p>
      <text:p text:style-name="P42" loext:marker-style-name="T1"><text:span text:style-name="T31">Relator: <text:s/></text:span><text:span text:style-name="T40">Exmo. Sr. Des. Lafayette Carneiro Vieira Júnior</text:span></text:p>
      <text:p text:style-name="P42" loext:marker-style-name="T1"><text:span text:style-name="T31">Membros: </text:span><text:span text:style-name="T34">Exm.ª Sr.ª Desa. Lia Maria Guedes de Freitas</text:span></text:p>
      <text:p text:style-name="P42" loext:marker-style-name="T1"><text:span text:style-name="T34">Exm.ª Sr.ª Des.ª Vânia Maria Marques Marinho </text:span><text:span text:style-name="T34"/></text:p>
      <text:p text:style-name="P42" loext:marker-style-name="T1"><text:span text:style-name="T40">Suplentes: </text:span><text:span text:style-name="T32">Exmo. Sr. Des. João de Jesus Abdala Simões</text:span></text:p>
      <text:p text:style-name="P42" loext:marker-style-name="T1"><text:span text:style-name="T33">Exmo. Sr. Des. Airton Luís Corrêa Gentil</text:span><text:span text:style-name="T33"/></text:p>
      <text:p text:style-name="P72" loext:marker-style-name="T1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table:number-columns-spanned="2" office:value-type="string">
            <text:p text:style-name="P28" loext:marker-style-name="T1"><text:span text:style-name="T16">8</text:span><text:span text:style-name="T15"><text:tab/>Apelação Cível 0552632-</text:span><text:span text:style-name="T17">18.2024.8.04.0001</text:span></text:p>
            <text:p text:style-name="P44" loext:marker-style-name="T1"><text:span text:style-name="T1">*Origem:</text:span><text:span text:style-name="T20"> </text:span><text:span text:style-name="T1">11ª</text:span><text:span text:style-name="T20"> </text:span><text:span text:style-name="T1">Vara</text:span><text:span text:style-name="T20"> </text:span><text:span text:style-name="T1">Cível</text:span><text:span text:style-name="T20"> </text:span><text:span text:style-name="T1">e</text:span><text:span text:style-name="T20"> </text:span><text:span text:style-name="T1">de</text:span><text:span text:style-name="T20"> </text:span><text:span text:style-name="T1">Acidentes</text:span><text:span text:style-name="T20"> </text:span><text:span text:style-name="T1">de</text:span><text:span text:style-name="T20"> </text:span><text:span text:style-name="T1">Trabalho</text:span><text:span text:style-name="T20"> </text:span><text:span text:style-name="T1">da</text:span><text:span text:style-name="T20"> </text:span><text:span text:style-name="T1">Comarca</text:span><text:span text:style-name="T20"> </text:span><text:span text:style-name="T1">de Manaus - Cível</text:span></text:p>
          </table:table-cell>
          <table:covered-table-cell/>
          <table:table-cell table:style-name="Tabela8.C1" office:value-type="string">
            <text:p text:style-name="P30" loext:marker-style-name="T1"><text:span text:style-name="T15">Relator</text:span><text:span text:style-name="T18"> <text:s/></text:span><text:span text:style-name="T1">Airton</text:span><text:span text:style-name="T19"> </text:span><text:span text:style-name="T1">Luis Correa </text:span><text:span text:style-name="T12">Gentil</text:span></text:p>
          </table:table-cell>
        </table:table-row>
        <table:table-row table:style-name="Tabela8.2">
          <table:table-cell table:style-name="Tabela8.A2" office:value-type="string">
            <text:p text:style-name="P15" loext:marker-style-name="T1"><text:span text:style-name="T21">Tipo</text:span><text:span text:style-name="T21"/></text:p>
          </table:table-cell>
          <table:table-cell table:style-name="Tabela8.B2" office:value-type="string">
            <text:p text:style-name="P31" loext:marker-style-name="T1"><text:span text:style-name="T17">Parte</text:span><text:span text:style-name="T17"/></text:p>
          </table:table-cell>
          <table:table-cell table:style-name="Tabela8.C2" office:value-type="string">
            <text:p text:style-name="P32" loext:marker-style-name="T1"><text:span text:style-name="T17">Advogados</text:span><text:span text:style-name="T17"/></text:p>
          </table:table-cell>
        </table:table-row>
        <table:table-row table:style-name="Tabela8.3">
          <table:table-cell table:style-name="Tabela8.A2" office:value-type="string">
            <text:p text:style-name="P15" loext:marker-style-name="T1"><text:span text:style-name="T12">Apelante</text:span><text:span text:style-name="T12"/></text:p>
            <text:p text:style-name="P18" loext:marker-style-name="T1"/>
            <text:p text:style-name="P18" loext:marker-style-name="T1"/>
            <text:p text:style-name="P18" loext:marker-style-name="T1"/>
            <text:p text:style-name="P18" loext:marker-style-name="T1"/>
            <text:p text:style-name="P83" loext:marker-style-name="T1"><text:soft-page-break/></text:p>
            <text:p text:style-name="P34" loext:marker-style-name="T1"><text:span text:style-name="T12">Apelado</text:span><text:span text:style-name="T12"/></text:p>
          </table:table-cell>
          <table:table-cell table:style-name="Tabela8.B2" office:value-type="string">
            <text:p text:style-name="P31" loext:marker-style-name="T1"><text:span text:style-name="T1">ELTON JOHN SANTOS </text:span><text:span text:style-name="T12">PEREIRA</text:span></text:p>
            <text:p text:style-name="P35" loext:marker-style-name="T1"><text:span text:style-name="T13">Sustentação oral/Apelante</text:span><text:span text:style-name="T13"/></text:p>
            <text:p text:style-name="P18" loext:marker-style-name="T1"/>
            <text:p text:style-name="P18" loext:marker-style-name="T1"/>
            <text:p text:style-name="P18" loext:marker-style-name="T1"/>
            <text:p text:style-name="P18" loext:marker-style-name="T1"><text:soft-page-break/></text:p>
            <text:p text:style-name="P83" loext:marker-style-name="T1"/>
            <text:p text:style-name="P36" loext:marker-style-name="T1"><text:span text:style-name="T1">Banco Bradesco </text:span><text:span text:style-name="T35">S/A</text:span></text:p>
          </table:table-cell>
          <table:table-cell table:style-name="Tabela8.C2" office:value-type="string">
            <text:p text:style-name="P37" loext:marker-style-name="T1"><text:span text:style-name="T1">1742N-AM - Lucas Martins Neiva Dantas </text:span><text:span text:style-name="T12">Bezerra</text:span></text:p>
            <text:p text:style-name="P84" loext:marker-style-name="T1"><text:span text:style-name="T14">19198A-AM</text:span><text:span text:style-name="T42"> – Nataly</text:span><text:span text:style-name="T14"> dos Milagres Binda Cabral</text:span></text:p>
            <text:p text:style-name="P85" loext:marker-style-name="T1"><text:span text:style-name="T1">1742A-AM - LUCAS MARTINS NEIVA </text:span><text:span text:style-name="T12">DANTAS</text:span></text:p>
            <text:p text:style-name="P86" loext:marker-style-name="T1"><text:span text:style-name="T12">BEZERRA</text:span><text:span text:style-name="T12"/></text:p>
            <text:p text:style-name="P87" loext:marker-style-name="T1"><text:soft-page-break/><text:span text:style-name="T1">20744N-PI</text:span><text:span text:style-name="T43"> </text:span><text:span text:style-name="T1">-</text:span><text:span text:style-name="T43"> </text:span><text:span text:style-name="T1">Advogado</text:span><text:span text:style-name="T43"> </text:span><text:span text:style-name="T1">não</text:span><text:span text:style-name="T43"> </text:span><text:span text:style-name="T1">cadastrado</text:span><text:span text:style-name="T43"> </text:span><text:span text:style-name="T1">no</text:span><text:span text:style-name="T43"> </text:span><text:span text:style-name="T1">sistema 23255N-PE - Antônio de Moraes Dourado Neto</text:span></text:p>
          </table:table-cell>
        </table:table-row>
      </table:table>
      <text:p text:style-name="P88" loext:marker-style-name="T1"><text:span text:style-name="T44">Presidente: Exmo. Sr. Des. Abraham Peixoto Campos Filho<text:line-break/></text:span><text:span text:style-name="T45">Relator: <text:s/>Exmo. Sr. Des. Airton Luís Corrêa Gentil</text:span></text:p>
      <text:p text:style-name="P89" loext:marker-style-name="T1"><text:span text:style-name="T45">Membros: </text:span><text:span text:style-name="T44">Exmo. Sr. Des. Lafayette Carneiro Vieira Júnior</text:span></text:p>
      <text:p text:style-name="P89" loext:marker-style-name="T1"><text:span text:style-name="T44">Exm.ª Sr.ª Des.ª Vânia Maria Marques Marinho </text:span><text:span text:style-name="T44"/></text:p>
      <text:p text:style-name="P89" loext:marker-style-name="T1"><text:span text:style-name="T45">Suplente: </text:span><text:span text:style-name="T44">Exmo. Sr. Des. João de Jesus Abdala Simões</text:span><text:span text:style-name="T46"><text:line-break/>*Impedida: Exm.ª Sr.ª Desa. Lia Maria Guedes de Freitas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table:number-columns-spanned="2" office:value-type="string">
            <text:p text:style-name="P28" loext:marker-style-name="T1"><text:span text:style-name="T16">9</text:span><text:span text:style-name="T15"><text:tab/>Apelação Cível 0591773-</text:span><text:span text:style-name="T17">78.2023.8.04.0001</text:span></text:p>
            <text:p text:style-name="P90" loext:marker-style-name="T1"><text:span text:style-name="T1">Origem:</text:span><text:span text:style-name="T20"> </text:span><text:span text:style-name="T1">1ª</text:span><text:span text:style-name="T20"> </text:span><text:span text:style-name="T1">Vara</text:span><text:span text:style-name="T20"> </text:span><text:span text:style-name="T1">da</text:span><text:span text:style-name="T20"> </text:span><text:span text:style-name="T1">Fazenda</text:span><text:span text:style-name="T20"> </text:span><text:span text:style-name="T1">Pública</text:span><text:span text:style-name="T20"> </text:span><text:span text:style-name="T1">da</text:span><text:span text:style-name="T20"> </text:span><text:span text:style-name="T1">Comarca</text:span><text:span text:style-name="T20"> </text:span><text:span text:style-name="T1">de</text:span><text:span text:style-name="T20"> </text:span><text:span text:style-name="T1">Manaus</text:span><text:span text:style-name="T20"> </text:span><text:span text:style-name="T1">- Fazenda Pública</text:span></text:p>
          </table:table-cell>
          <table:covered-table-cell/>
          <table:table-cell table:style-name="Tabela9.C1" office:value-type="string">
            <text:p text:style-name="P32" loext:marker-style-name="T1"><text:span text:style-name="T15">Relator</text:span><text:span text:style-name="T18"> <text:s/></text:span><text:span text:style-name="T1">Lafayette</text:span><text:span text:style-name="T19"> </text:span><text:span text:style-name="T1">Carneiro Vieira </text:span><text:span text:style-name="T12">Júnior</text:span></text:p>
          </table:table-cell>
        </table:table-row>
        <table:table-row table:style-name="Tabela9.2">
          <table:table-cell table:style-name="Tabela9.A2" office:value-type="string">
            <text:p text:style-name="P15" loext:marker-style-name="T1"><text:span text:style-name="T21">Tipo</text:span><text:span text:style-name="T21"/></text:p>
          </table:table-cell>
          <table:table-cell table:style-name="Tabela9.B2" office:value-type="string">
            <text:p text:style-name="P31" loext:marker-style-name="T1"><text:span text:style-name="T17">Parte</text:span><text:span text:style-name="T17"/></text:p>
          </table:table-cell>
          <table:table-cell table:style-name="Tabela9.C2" office:value-type="string">
            <text:p text:style-name="P91" loext:marker-style-name="T1"><text:span text:style-name="T17">Advogados</text:span><text:span text:style-name="T17"/></text:p>
          </table:table-cell>
        </table:table-row>
        <table:table-row table:style-name="Tabela9.3">
          <table:table-cell table:style-name="Tabela9.A3" office:value-type="string">
            <text:p text:style-name="P92" loext:marker-style-name="T1"><text:span text:style-name="T12">Apelantes</text:span><text:span text:style-name="T12"/></text:p>
          </table:table-cell>
          <table:table-cell table:style-name="Tabela9.B3" office:value-type="string">
            <text:p text:style-name="P93" loext:marker-style-name="T1"><text:span text:style-name="T1">ESTADO DO AMAZONAS</text:span></text:p>
          </table:table-cell>
          <table:table-cell table:style-name="Tabela9.C3" office:value-type="string">
            <text:p text:style-name="P94" loext:marker-style-name="T1"><text:span text:style-name="T1">763A-AM - EUGÊNIO NUNES </text:span><text:span text:style-name="T12">SILVA</text:span></text:p>
          </table:table-cell>
        </table:table-row>
        <table:table-row table:style-name="Tabela9.4">
          <table:table-cell table:style-name="Tabela9.A4" office:value-type="string">
            <text:p text:style-name="P18" loext:marker-style-name="T1"/>
          </table:table-cell>
          <table:table-cell table:style-name="Tabela9.B4" office:value-type="string">
            <text:p text:style-name="P95" loext:marker-style-name="T1"/>
          </table:table-cell>
          <table:table-cell table:style-name="Tabela9.C4" office:value-type="string">
            <text:p text:style-name="P96" loext:marker-style-name="T1"><text:span text:style-name="T1">8739N-AM - RENAN TAKETOMI DE </text:span><text:span text:style-name="T12">MAGALHÃES</text:span></text:p>
          </table:table-cell>
        </table:table-row>
        <table:table-row table:style-name="Tabela9.5">
          <table:table-cell table:style-name="Tabela9.A4" office:value-type="string">
            <text:p text:style-name="P18" loext:marker-style-name="T1"/>
          </table:table-cell>
          <table:table-cell table:style-name="Tabela9.B4" office:value-type="string">
            <text:p text:style-name="P97" loext:marker-style-name="T13"><text:span text:style-name="T14">Iraceles Ribeiro Viana Silva</text:span><text:span text:style-name="T14"/></text:p>
          </table:table-cell>
          <table:table-cell table:style-name="Tabela9.C4" office:value-type="string">
            <text:p text:style-name="P18" loext:marker-style-name="T1"/>
          </table:table-cell>
        </table:table-row>
        <table:table-row table:style-name="Tabela9.6">
          <table:table-cell table:style-name="Tabela9.A4" office:value-type="string">
            <text:p text:style-name="P18" loext:marker-style-name="T1"/>
          </table:table-cell>
          <table:table-cell table:style-name="Tabela9.B4" office:value-type="string">
            <text:p text:style-name="P98" loext:marker-style-name="T1"><text:span text:style-name="T14">Sustentação oral</text:span><text:span text:style-name="T14"/></text:p>
          </table:table-cell>
          <table:table-cell table:style-name="Tabela9.C4" office:value-type="string">
            <text:p text:style-name="P99" loext:marker-style-name="T13"><text:span text:style-name="T13">24239N-MS - ELIAS GUILHERME DE </text:span><text:span text:style-name="T14">PAULO</text:span></text:p>
          </table:table-cell>
        </table:table-row>
        <table:table-row table:style-name="Tabela9.7">
          <table:table-cell table:style-name="Tabela9.A4" office:value-type="string">
            <text:p text:style-name="P18" loext:marker-style-name="T1"/>
          </table:table-cell>
          <table:table-cell table:style-name="Tabela9.B4" office:value-type="string">
            <text:p text:style-name="P18" loext:marker-style-name="T1"/>
          </table:table-cell>
          <table:table-cell table:style-name="Tabela9.C4" office:value-type="string">
            <text:p text:style-name="P100" loext:marker-style-name="T1"><text:span text:style-name="T1">21507N-MS - FAGNER DE OLIVEIRA </text:span><text:span text:style-name="T20">MELO</text:span></text:p>
          </table:table-cell>
        </table:table-row>
        <table:table-row table:style-name="Tabela9.8">
          <table:table-cell table:style-name="Tabela9.A4" office:value-type="string">
            <text:p text:style-name="P101" loext:marker-style-name="T1"><text:span text:style-name="T12">Apelados</text:span><text:span text:style-name="T12"/></text:p>
          </table:table-cell>
          <table:table-cell table:style-name="Tabela9.B4" office:value-type="string">
            <text:p text:style-name="P102" loext:marker-style-name="T1"><text:span text:style-name="T1">ESTADO DO AMAZONAS</text:span></text:p>
          </table:table-cell>
          <table:table-cell table:style-name="Tabela9.C4" office:value-type="string">
            <text:p text:style-name="P103" loext:marker-style-name="T1"><text:span text:style-name="T1">763A-AM - EUGÊNIO NUNES </text:span><text:span text:style-name="T12">SILVA</text:span></text:p>
          </table:table-cell>
        </table:table-row>
        <table:table-row table:style-name="Tabela9.4">
          <table:table-cell table:style-name="Tabela9.A4" office:value-type="string">
            <text:p text:style-name="P18" loext:marker-style-name="T1"/>
          </table:table-cell>
          <table:table-cell table:style-name="Tabela9.B4" office:value-type="string">
            <text:p text:style-name="P104" loext:marker-style-name="T1"/>
          </table:table-cell>
          <table:table-cell table:style-name="Tabela9.C4" office:value-type="string">
            <text:p text:style-name="P96" loext:marker-style-name="T1"><text:span text:style-name="T1">8739N-AM - RENAN TAKETOMI DE </text:span><text:span text:style-name="T12">MAGALHÃES</text:span></text:p>
          </table:table-cell>
        </table:table-row>
        <table:table-row table:style-name="Tabela9.10">
          <table:table-cell table:style-name="Tabela9.A4" office:value-type="string">
            <text:p text:style-name="P18" loext:marker-style-name="T1"/>
          </table:table-cell>
          <table:table-cell table:style-name="Tabela9.B4" office:value-type="string">
            <text:p text:style-name="P97" loext:marker-style-name="T1"><text:span text:style-name="T1">Iraceles Ribeiro Viana </text:span><text:span text:style-name="T12">Silva</text:span></text:p>
          </table:table-cell>
          <table:table-cell table:style-name="Tabela9.C4" office:value-type="string">
            <text:p text:style-name="P18" loext:marker-style-name="T1"/>
          </table:table-cell>
        </table:table-row>
        <table:table-row table:style-name="Tabela9.11">
          <table:table-cell table:style-name="Tabela9.A4" office:value-type="string">
            <text:p text:style-name="P18" loext:marker-style-name="T1"/>
          </table:table-cell>
          <table:table-cell table:style-name="Tabela9.B4" office:value-type="string">
            <text:p text:style-name="P105" loext:marker-style-name="T1"/>
          </table:table-cell>
          <table:table-cell table:style-name="Tabela9.C4" office:value-type="string">
            <text:p text:style-name="P99" loext:marker-style-name="T1"><text:span text:style-name="T1">21507N-MS - FAGNER DE OLIVEIRA </text:span><text:span text:style-name="T20">MELO</text:span></text:p>
          </table:table-cell>
        </table:table-row>
        <table:table-row table:style-name="Tabela9.12">
          <table:table-cell table:style-name="Tabela9.A12" office:value-type="string">
            <text:p text:style-name="P21" loext:marker-style-name="T1"><text:span text:style-name="T12">Terceiro</text:span><text:span text:style-name="T12"/></text:p>
          </table:table-cell>
          <table:table-cell table:style-name="Tabela9.B12" office:value-type="string">
            <text:p text:style-name="P22" loext:marker-style-name="T1"><text:span text:style-name="T1">Ministério </text:span><text:span text:style-name="T12">Publico</text:span></text:p>
          </table:table-cell>
          <table:table-cell table:style-name="Tabela9.C12" office:value-type="string">
            <text:p text:style-name="P18" loext:marker-style-name="T1"/>
          </table:table-cell>
        </table:table-row>
      </table:table>
      <text:p text:style-name="P41" loext:marker-style-name="T1"><text:span text:style-name="T30">Presidente: Exmo. Sr. Des. Abraham Peixoto Campos Filho</text:span><text:span text:style-name="T30"/></text:p>
      <text:p text:style-name="P42" loext:marker-style-name="T1"><text:span text:style-name="T31">Relator: <text:s/></text:span><text:span text:style-name="T40">Exmo. Sr. Des. Lafayette Carneiro Vieira Júnior</text:span></text:p>
      <text:p text:style-name="P42" loext:marker-style-name="T1"><text:span text:style-name="T31">Membros: </text:span><text:span text:style-name="T34">Exm.ª Sr.ª Desa. Lia Maria Guedes de Freitas</text:span></text:p>
      <text:p text:style-name="P42" loext:marker-style-name="T1"><text:span text:style-name="T34">Exm.ª Sr.ª Des.ª Vânia Maria Marques Marinho </text:span><text:span text:style-name="T34"/></text:p>
      <text:p text:style-name="P42" loext:marker-style-name="T1"><text:span text:style-name="T40">Suplentes: </text:span><text:span text:style-name="T32">Exmo. Sr. Des. João de Jesus Abdala Simões</text:span></text:p>
      <text:p text:style-name="P42" loext:marker-style-name="T1"><text:span text:style-name="T33">Exmo. Sr. Des. Airton Luís Corrêa Gentil</text:span><text:span text:style-name="T33"/></text:p>
      <text:p text:style-name="P72" loext:marker-style-name="T1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table:number-columns-spanned="2" office:value-type="string">
            <text:p text:style-name="P28" loext:marker-style-name="T1"><text:span text:style-name="T47">10</text:span><text:span text:style-name="T15"><text:tab/>Apelação Cível 0585549-</text:span><text:span text:style-name="T17">27.2023.8.04.0001</text:span></text:p>
            <text:p text:style-name="P44" loext:marker-style-name="T1"><text:span text:style-name="T1">Origem:</text:span><text:span text:style-name="T20"> </text:span><text:span text:style-name="T1">4ª</text:span><text:span text:style-name="T20"> </text:span><text:span text:style-name="T1">Vara</text:span><text:span text:style-name="T20"> </text:span><text:span text:style-name="T1">da</text:span><text:span text:style-name="T20"> </text:span><text:span text:style-name="T1">Fazenda</text:span><text:span text:style-name="T20"> </text:span><text:span text:style-name="T1">Pública</text:span><text:span text:style-name="T20"> </text:span><text:span text:style-name="T1">da</text:span><text:span text:style-name="T20"> </text:span><text:span text:style-name="T1">Comarca</text:span><text:span text:style-name="T20"> </text:span><text:span text:style-name="T1">de</text:span><text:span text:style-name="T20"> </text:span><text:span text:style-name="T1">Manaus</text:span><text:span text:style-name="T20"> </text:span><text:span text:style-name="T1">- Fazenda Pública</text:span></text:p>
          </table:table-cell>
          <table:covered-table-cell/>
          <table:table-cell table:style-name="Tabela10.C1" office:value-type="string">
            <text:p text:style-name="P106" loext:marker-style-name="T1"><text:span text:style-name="T15">Relator</text:span><text:span text:style-name="T18"> <text:s/></text:span><text:span text:style-name="T1">Lafayette</text:span><text:span text:style-name="T19"> </text:span><text:span text:style-name="T1">Carneiro Vieira </text:span><text:span text:style-name="T12">Júnior</text:span></text:p>
          </table:table-cell>
        </table:table-row>
        <table:table-row table:style-name="Tabela10.2">
          <table:table-cell table:style-name="Tabela10.A2" office:value-type="string">
            <text:p text:style-name="P15" loext:marker-style-name="T1"><text:span text:style-name="T21">Tipo</text:span><text:span text:style-name="T21"/></text:p>
          </table:table-cell>
          <table:table-cell table:style-name="Tabela10.B2" office:value-type="string">
            <text:p text:style-name="P31" loext:marker-style-name="T1"><text:span text:style-name="T17">Parte</text:span><text:span text:style-name="T17"/></text:p>
          </table:table-cell>
          <table:table-cell table:style-name="Tabela10.C2" office:value-type="string">
            <text:p text:style-name="P107" loext:marker-style-name="T1"><text:span text:style-name="T17">Advogados</text:span><text:span text:style-name="T17"/></text:p>
          </table:table-cell>
        </table:table-row>
        <table:table-row table:style-name="Tabela10.3">
          <table:table-cell table:style-name="Tabela10.A3" office:value-type="string">
            <text:p text:style-name="P15" loext:marker-style-name="T1"><text:span text:style-name="T12">Apelantes</text:span><text:span text:style-name="T12"/></text:p>
          </table:table-cell>
          <table:table-cell table:style-name="Tabela10.B3" office:value-type="string">
            <text:p text:style-name="P31" loext:marker-style-name="T1"><text:span text:style-name="T1">ESTADO DO </text:span><text:span text:style-name="T12">AMAZONAS</text:span></text:p>
          </table:table-cell>
          <table:table-cell table:style-name="Tabela10.C2" table:number-rows-spanned="4" office:value-type="string">
            <text:p text:style-name="P108" loext:marker-style-name="T1"><text:span text:style-name="T1">8739N-AM - RENAN TAKETOMI DE </text:span><text:span text:style-name="T12">MAGALHÃES</text:span></text:p>
            <text:p text:style-name="P109" loext:marker-style-name="T1"><text:span text:style-name="T1">763A-AM - EUGÊNIO NUNES </text:span><text:span text:style-name="T12">SILVA</text:span></text:p>
            <text:p text:style-name="P109" loext:marker-style-name="T13"><text:span text:style-name="T13">24239N-MS - ELIAS GUILHERME DE </text:span><text:span text:style-name="T14">PAULO</text:span></text:p>
            <text:p text:style-name="P109" loext:marker-style-name="T1"><text:span text:style-name="T1">21507N-MS - FAGNER DE OLIVEIRA </text:span><text:span text:style-name="T20">MELO</text:span></text:p>
            <text:p text:style-name="P109" loext:marker-style-name="T1"><text:span text:style-name="T1">8739N-AM - RENAN TAKETOMI DE </text:span><text:span text:style-name="T12">MAGALHÃES</text:span></text:p>
            <text:p text:style-name="P109" loext:marker-style-name="T1"><text:span text:style-name="T1">763A-AM - EUGÊNIO NUNES </text:span><text:span text:style-name="T12">SILVA</text:span></text:p>
            <text:p text:style-name="P109" loext:marker-style-name="T1"><text:span text:style-name="T1">24239N-MS - ELIAS GUILHERME DE </text:span><text:span text:style-name="T12">PAULO</text:span></text:p>
            <text:p text:style-name="P109" loext:marker-style-name="T1"><text:span text:style-name="T1">21507N-MS - FAGNER DE OLIVEIRA </text:span><text:span text:style-name="T20">MELO</text:span></text:p>
          </table:table-cell>
        </table:table-row>
        <table:table-row table:style-name="Tabela10.4">
          <table:table-cell table:style-name="Tabela10.A4" office:value-type="string">
            <text:p text:style-name="P18" loext:marker-style-name="T1"/>
          </table:table-cell>
          <table:table-cell table:style-name="Tabela10.B4" office:value-type="string">
            <text:p text:style-name="P110" loext:marker-style-name="T13"><text:span text:style-name="T13">Rosineide Carneiro da </text:span><text:span text:style-name="T14">Ponte</text:span></text:p>
            <text:p text:style-name="P111" loext:marker-style-name="T14"><text:span text:style-name="T14">Sustentação oral</text:span><text:span text:style-name="T14"/></text:p>
            <text:p text:style-name="P112" loext:marker-style-name="T1"/>
          </table:table-cell>
          <table:covered-table-cell table:style-name="Tabela10.C4"/>
        </table:table-row>
        <table:table-row table:style-name="Tabela10.4">
          <table:table-cell table:style-name="Tabela10.A4" office:value-type="string">
            <text:p text:style-name="P113" loext:marker-style-name="T1"><text:span text:style-name="T12">Apelados</text:span><text:span text:style-name="T12"/></text:p>
          </table:table-cell>
          <table:table-cell table:style-name="Tabela10.B4" office:value-type="string">
            <text:p text:style-name="P110" loext:marker-style-name="T1"><text:span text:style-name="T1">ESTADO DO </text:span><text:span text:style-name="T12">AMAZONAS</text:span></text:p>
          </table:table-cell>
          <table:covered-table-cell table:style-name="Tabela10.C4"/>
        </table:table-row>
        <table:table-row table:style-name="Tabela10.6">
          <table:table-cell table:style-name="Tabela10.A6" office:value-type="string">
            <text:p text:style-name="P18" loext:marker-style-name="T1"/>
          </table:table-cell>
          <table:table-cell table:style-name="Tabela10.B6" office:value-type="string">
            <text:p text:style-name="P110" loext:marker-style-name="T1"><text:span text:style-name="T1">Rosineide Carneiro da </text:span><text:span text:style-name="T12">Ponte</text:span></text:p>
          </table:table-cell>
          <table:covered-table-cell table:style-name="Tabela10.C4"/>
        </table:table-row>
      </table:table>
      <text:p text:style-name="P41" loext:marker-style-name="T1"><text:span text:style-name="T30">Presidente: Exmo. Sr. Des. Abraham Peixoto Campos Filho</text:span><text:span text:style-name="T30"/></text:p>
      <text:p text:style-name="P42" loext:marker-style-name="T1"><text:span text:style-name="T31">Relator: <text:s/></text:span><text:span text:style-name="T40">Exmo. Sr. Des. Lafayette Carneiro Vieira Júnior</text:span></text:p>
      <text:p text:style-name="P42" loext:marker-style-name="T1"><text:span text:style-name="T31">Membros: </text:span><text:span text:style-name="T34">Exm.ª Sr.ª Desa. Lia Maria Guedes de Freitas</text:span></text:p>
      <text:p text:style-name="P42" loext:marker-style-name="T1"><text:span text:style-name="T34">Exm.ª Sr.ª Des.ª Vânia Maria Marques Marinho </text:span><text:span text:style-name="T34"/></text:p>
      <text:p text:style-name="P42" loext:marker-style-name="T1"><text:span text:style-name="T40">Suplentes: </text:span><text:span text:style-name="T32">Exmo. Sr. Des. João de Jesus Abdala Simões</text:span></text:p>
      <text:p text:style-name="P42" loext:marker-style-name="T1"><text:span text:style-name="T33">Exmo. Sr. Des. Airton Luís Corrêa Gentil</text:span><text:span text:style-name="T33"/></text:p>
      <text:p text:style-name="P27" loext:marker-style-name="T1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table:number-columns-spanned="2" office:value-type="string">
            <text:p text:style-name="P28" loext:marker-style-name="T1"><text:span text:style-name="T47">11</text:span><text:span text:style-name="T15"><text:tab/>Agravo Interno Cível 0623940-</text:span><text:span text:style-name="T17">46.2025.8.04.9001</text:span></text:p>
            <text:p text:style-name="P83" loext:marker-style-name="T1"/>
            <text:p text:style-name="P29" loext:marker-style-name="T1"><text:span text:style-name="T1">Origem:</text:span><text:span text:style-name="T20"> </text:span><text:span text:style-name="T1">16ª</text:span><text:span text:style-name="T20"> </text:span><text:span text:style-name="T1">Vara</text:span><text:span text:style-name="T20"> </text:span><text:span text:style-name="T1">Cível</text:span><text:span text:style-name="T20"> </text:span><text:span text:style-name="T1">e</text:span><text:span text:style-name="T20"> </text:span><text:span text:style-name="T1">de</text:span><text:span text:style-name="T20"> </text:span><text:span text:style-name="T1">Acidentes</text:span><text:span text:style-name="T20"> </text:span><text:span text:style-name="T1">de</text:span><text:span text:style-name="T20"> </text:span><text:span text:style-name="T1">Trabalho</text:span><text:span text:style-name="T20"> </text:span><text:span text:style-name="T1">da</text:span><text:span text:style-name="T20"> </text:span><text:span text:style-name="T1">Comarca</text:span><text:span text:style-name="T20"> </text:span><text:span text:style-name="T1">de Manaus - Cível</text:span></text:p>
          </table:table-cell>
          <table:covered-table-cell/>
          <table:table-cell table:style-name="Tabela11.C1" office:value-type="string">
            <text:p text:style-name="P30" loext:marker-style-name="T1"><text:span text:style-name="T15">Relator</text:span><text:span text:style-name="T18"> <text:s/></text:span><text:span text:style-name="T1">Abraham</text:span><text:span text:style-name="T19"> </text:span><text:span text:style-name="T1">Peixoto Campos </text:span><text:span text:style-name="T12">Filho</text:span></text:p>
          </table:table-cell>
        </table:table-row>
        <table:table-row table:style-name="Tabela11.2">
          <table:table-cell table:style-name="Tabela11.A2" office:value-type="string">
            <text:p text:style-name="P15" loext:marker-style-name="T1"><text:span text:style-name="T21">Tipo</text:span><text:span text:style-name="T21"/></text:p>
          </table:table-cell>
          <table:table-cell table:style-name="Tabela11.B2" office:value-type="string">
            <text:p text:style-name="P31" loext:marker-style-name="T1"><text:span text:style-name="T17">Parte</text:span><text:span text:style-name="T17"/></text:p>
          </table:table-cell>
          <table:table-cell table:style-name="Tabela11.C2" office:value-type="string">
            <text:p text:style-name="P32" loext:marker-style-name="T1"><text:span text:style-name="T17">Advogados</text:span><text:span text:style-name="T17"/></text:p>
          </table:table-cell>
        </table:table-row>
        <table:table-row table:style-name="Tabela11.3">
          <table:table-cell table:style-name="Tabela11.A3" office:value-type="string">
            <text:p text:style-name="P15" loext:marker-style-name="T1"><text:span text:style-name="T12">Agravante</text:span><text:span text:style-name="T12"/></text:p>
          </table:table-cell>
          <table:table-cell table:style-name="Tabela11.B3" office:value-type="string">
            <text:p text:style-name="P31" loext:marker-style-name="T1"><text:span text:style-name="T1">Leila Gomes </text:span><text:span text:style-name="T12">Santiago</text:span></text:p>
          </table:table-cell>
          <table:table-cell table:style-name="Tabela11.C3" office:value-type="string">
            <text:p text:style-name="P37" loext:marker-style-name="T1"><text:span text:style-name="T1">88374N-PR - GUSTAVO ROCHA </text:span><text:span text:style-name="T12">SALVADOR</text:span></text:p>
          </table:table-cell>
        </table:table-row>
        <table:table-row table:style-name="Tabela11.4">
          <table:table-cell table:style-name="Tabela11.A4" office:value-type="string">
            <text:p text:style-name="P64" loext:marker-style-name="T1"><text:span text:style-name="T12">Agravado</text:span><text:span text:style-name="T12"/></text:p>
          </table:table-cell>
          <table:table-cell table:style-name="Tabela11.B4" office:value-type="string">
            <text:p text:style-name="P53" loext:marker-style-name="T1"><text:span text:style-name="T1">BANCO DAYCOVAL </text:span><text:span text:style-name="T20">S.A.</text:span></text:p>
          </table:table-cell>
          <table:table-cell table:style-name="Tabela11.C4" office:value-type="string">
            <text:p text:style-name="P65" loext:marker-style-name="T1"><text:span text:style-name="T1">23255N-PE - Antônio de Moraes Dourado </text:span><text:span text:style-name="T20">Neto</text:span></text:p>
          </table:table-cell>
        </table:table-row>
      </table:table>
      <text:p text:style-name="P41" loext:marker-style-name="T1"><text:span text:style-name="T13">Presidente/Relator: Exmo. Sr. Des. Abraham Peixoto Campos Filho</text:span><text:span text:style-name="T13"/></text:p>
      <text:p text:style-name="P42" loext:marker-style-name="T1"><text:span text:style-name="T31">Membros: </text:span><text:span text:style-name="T34">Exm.ª Sr.ª Desa. Lia Maria Guedes de Freitas<text:line-break/>Exm.ª Sr.ª Des.ª Vânia Maria Marques Marinho <text:line-break/></text:span><text:span text:style-name="T31">Suplentes:</text:span><text:span text:style-name="T34"> Exmo. Sr. Des. João de Jesus Abdala Simões<text:line-break/>Exmo. Sr. Des. Airton Luís Corrêa Gentil</text:span></text:p>
      <text:p text:style-name="P42" loext:marker-style-name="T1"><text:span text:style-name="T33">Exmo. Sr. Des. Lafayette Carneiro Vieira Júnior</text:span><text:span text:style-name="T33"/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table:number-columns-spanned="2" office:value-type="string">
            <text:p text:style-name="P28" loext:marker-style-name="T1"><text:span text:style-name="T47">12</text:span><text:span text:style-name="T15"><text:tab/>Apelação Cível 0643146-</text:span><text:span text:style-name="T17">61.2017.8.04.0001</text:span></text:p>
            <text:p text:style-name="P44" loext:marker-style-name="T1"><text:span text:style-name="T1">Origem:</text:span><text:span text:style-name="T20"> </text:span><text:span text:style-name="T1">20ª</text:span><text:span text:style-name="T20"> </text:span><text:span text:style-name="T1">Vara</text:span><text:span text:style-name="T20"> </text:span><text:span text:style-name="T1">Cível</text:span><text:span text:style-name="T20"> </text:span><text:span text:style-name="T1">e</text:span><text:span text:style-name="T20"> </text:span><text:span text:style-name="T1">de</text:span><text:span text:style-name="T20"> </text:span><text:span text:style-name="T1">Acidentes</text:span><text:span text:style-name="T20"> </text:span><text:span text:style-name="T1">de</text:span><text:span text:style-name="T20"> </text:span><text:span text:style-name="T1">Trabalho</text:span><text:span text:style-name="T20"> </text:span><text:span text:style-name="T1">da</text:span><text:span text:style-name="T20"> </text:span><text:span text:style-name="T1">Comarca</text:span><text:span text:style-name="T20"> </text:span><text:span text:style-name="T1">de Manaus - Cível</text:span></text:p>
          </table:table-cell>
          <table:covered-table-cell/>
          <table:table-cell table:style-name="Tabela12.C1" office:value-type="string">
            <text:p text:style-name="P30" loext:marker-style-name="T1"><text:span text:style-name="T15">Relator</text:span><text:span text:style-name="T18"> <text:s/></text:span><text:span text:style-name="T1">Abraham</text:span><text:span text:style-name="T19"> </text:span><text:span text:style-name="T1">Peixoto Campos </text:span><text:span text:style-name="T12">Filho</text:span></text:p>
          </table:table-cell>
        </table:table-row>
        <table:table-row table:style-name="Tabela12.2">
          <table:table-cell table:style-name="Tabela12.A2" office:value-type="string">
            <text:p text:style-name="P15" loext:marker-style-name="T1"><text:span text:style-name="T21">Tipo</text:span><text:span text:style-name="T21"/></text:p>
          </table:table-cell>
          <table:table-cell table:style-name="Tabela12.B2" office:value-type="string">
            <text:p text:style-name="P31" loext:marker-style-name="T1"><text:span text:style-name="T17">Parte</text:span><text:span text:style-name="T17"/></text:p>
          </table:table-cell>
          <table:table-cell table:style-name="Tabela12.C2" office:value-type="string">
            <text:p text:style-name="P32" loext:marker-style-name="T1"><text:span text:style-name="T17">Advogados</text:span><text:span text:style-name="T17"/></text:p>
          </table:table-cell>
        </table:table-row>
        <table:table-row table:style-name="Tabela12.3">
          <table:table-cell table:style-name="Tabela12.A3" office:value-type="string">
            <text:p text:style-name="P15" loext:marker-style-name="T1"><text:span text:style-name="T12">Apelante</text:span><text:span text:style-name="T12"/></text:p>
          </table:table-cell>
          <table:table-cell table:style-name="Tabela12.B3" office:value-type="string">
            <text:p text:style-name="P31" loext:marker-style-name="T1"><text:span text:style-name="T1">Ônix Empreendimentos Imobiliários </text:span><text:span text:style-name="T12">Ltda.</text:span></text:p>
          </table:table-cell>
          <table:table-cell table:style-name="Tabela12.C3" office:value-type="string">
            <text:p text:style-name="P37" loext:marker-style-name="T1"><text:span text:style-name="T1">3467N-AM - Keyth Yara Pontes </text:span><text:span text:style-name="T20">Pina</text:span></text:p>
          </table:table-cell>
        </table:table-row>
        <table:table-row table:style-name="Tabela12.4">
          <table:table-cell table:style-name="Tabela12.A4" office:value-type="string">
            <text:p text:style-name="P64" loext:marker-style-name="T1"><text:span text:style-name="T12">Apelado</text:span><text:span text:style-name="T12"/></text:p>
          </table:table-cell>
          <table:table-cell table:style-name="Tabela12.B4" office:value-type="string">
            <text:p text:style-name="P53" loext:marker-style-name="T1"><text:span text:style-name="T1">Kayton da Silva </text:span><text:span text:style-name="T12">Vieira</text:span></text:p>
          </table:table-cell>
          <table:table-cell table:style-name="Tabela12.C4" office:value-type="string">
            <text:p text:style-name="P65" loext:marker-style-name="T1"><text:span text:style-name="T1">10226N-AM - Lucivaldo Breves da </text:span><text:span text:style-name="T12">Silva</text:span></text:p>
          </table:table-cell>
        </table:table-row>
        <table:table-row table:style-name="Tabela12.5">
          <table:table-cell table:style-name="Tabela12.A2" office:value-type="string">
            <text:p text:style-name="P114" loext:marker-style-name="T1"><text:span text:style-name="T17">Inclusões</text:span><text:span text:style-name="T17"/></text:p>
          </table:table-cell>
          <table:table-cell table:style-name="Tabela12.B2" office:value-type="string">
            <text:p text:style-name="P115" loext:marker-style-name="T1"><text:span text:style-name="T1">Adiado em </text:span><text:span text:style-name="T12">02/02/2026</text:span></text:p>
          </table:table-cell>
          <table:table-cell table:style-name="Tabela12.C2" office:value-type="string">
            <text:p text:style-name="P18" loext:marker-style-name="T1"/>
          </table:table-cell>
        </table:table-row>
      </table:table>
      <text:p text:style-name="P41" loext:marker-style-name="T1"><text:span text:style-name="T13">Presidente/Relator: Exmo. Sr. Des. Abraham Peixoto Campos Filho</text:span><text:span text:style-name="T13"/></text:p>
      <text:p text:style-name="P42" loext:marker-style-name="T1"><text:span text:style-name="T31">Membros: </text:span><text:span text:style-name="T34">Exm.ª Sr.ª Desa. Lia Maria Guedes de Freitas<text:line-break/>Exm.ª Sr.ª Des.ª Vânia Maria Marques Marinho <text:line-break/></text:span><text:span text:style-name="T31">Suplentes:</text:span><text:span text:style-name="T34"> Exmo. Sr. Des. João de Jesus Abdala Simões<text:line-break/>Exmo. Sr. Des. Airton Luís Corrêa Gentil</text:span></text:p>
      <text:p text:style-name="P42" loext:marker-style-name="T1"><text:span text:style-name="T33">Exmo. Sr. Des. Lafayette Carneiro Vieira Júnior</text:span><text:span text:style-name="T33"/></text:p>
      <text:p text:style-name="P43" loext:marker-style-name="T1"/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table:number-columns-spanned="2" office:value-type="string">
            <text:p text:style-name="P28" loext:marker-style-name="T1"><text:span text:style-name="T47">13</text:span><text:span text:style-name="T15"><text:tab/>Apelação Cível 0081853-</text:span><text:span text:style-name="T17">79.2025.8.04.1000</text:span></text:p>
            <text:p text:style-name="P44" loext:marker-style-name="T1"><text:span text:style-name="T1">Origem:</text:span><text:span text:style-name="T20"> </text:span><text:span text:style-name="T1">1ª</text:span><text:span text:style-name="T20"> </text:span><text:span text:style-name="T1">Vara</text:span><text:span text:style-name="T20"> </text:span><text:span text:style-name="T1">Cível</text:span><text:span text:style-name="T20"> </text:span><text:span text:style-name="T1">e</text:span><text:span text:style-name="T20"> </text:span><text:span text:style-name="T1">de</text:span><text:span text:style-name="T20"> </text:span><text:span text:style-name="T1">Acidentes</text:span><text:span text:style-name="T20"> </text:span><text:span text:style-name="T1">de</text:span><text:span text:style-name="T20"> </text:span><text:span text:style-name="T1">Trabalho</text:span><text:span text:style-name="T20"> </text:span><text:span text:style-name="T1">da</text:span><text:span text:style-name="T20"> </text:span><text:span text:style-name="T1">Comarca</text:span><text:span text:style-name="T20"> </text:span><text:span text:style-name="T1">de Manaus - Cível</text:span></text:p>
          </table:table-cell>
          <table:covered-table-cell/>
          <table:table-cell table:style-name="Tabela13.C1" office:value-type="string">
            <text:p text:style-name="P116" loext:marker-style-name="T1"><text:span text:style-name="T15">Relator</text:span><text:span text:style-name="T18"> <text:s/></text:span><text:span text:style-name="T1">Airton</text:span><text:span text:style-name="T19"> </text:span><text:span text:style-name="T1">Luis Correa </text:span><text:span text:style-name="T12">Gentil</text:span></text:p>
          </table:table-cell>
        </table:table-row>
        <table:table-row table:style-name="Tabela13.2">
          <table:table-cell table:style-name="Tabela13.A2" office:value-type="string">
            <text:p text:style-name="P15" loext:marker-style-name="T1"><text:span text:style-name="T21">Tipo</text:span><text:span text:style-name="T21"/></text:p>
          </table:table-cell>
          <table:table-cell table:style-name="Tabela13.B2" office:value-type="string">
            <text:p text:style-name="P31" loext:marker-style-name="T1"><text:span text:style-name="T17">Parte</text:span><text:span text:style-name="T17"/></text:p>
          </table:table-cell>
          <table:table-cell table:style-name="Tabela13.C2" office:value-type="string">
            <text:p text:style-name="P117" loext:marker-style-name="T1"><text:span text:style-name="T17">Advogados</text:span><text:span text:style-name="T17"/></text:p>
          </table:table-cell>
        </table:table-row>
        <table:table-row table:style-name="Tabela13.3">
          <table:table-cell table:style-name="Tabela13.A3" office:value-type="string">
            <text:p text:style-name="P15" loext:marker-style-name="T1"><text:span text:style-name="T12">Apelante</text:span><text:span text:style-name="T12"/></text:p>
          </table:table-cell>
          <table:table-cell table:style-name="Tabela13.B3" office:value-type="string">
            <text:p text:style-name="P31" loext:marker-style-name="T1"><text:span text:style-name="T1">ALFREDO CASSIANO RABELO </text:span><text:span text:style-name="T12">FILHO</text:span></text:p>
            <text:p text:style-name="P31" loext:marker-style-name="T1"><text:span text:style-name="T13">Sustentação oral/ambas as partes</text:span><text:span text:style-name="T13"/></text:p>
          </table:table-cell>
          <table:table-cell table:style-name="Tabela13.C3" office:value-type="string">
            <text:p text:style-name="P118" loext:marker-style-name="T1"><text:span text:style-name="T1">557A-AM - Alysson Pereira de </text:span><text:span text:style-name="T20">Lima</text:span></text:p>
            <text:p text:style-name="P119" loext:marker-style-name="T1"><text:span text:style-name="T13">12929A-AM – Helder Cintra Bastos</text:span><text:span text:style-name="T13"/></text:p>
            <text:p text:style-name="P120" loext:marker-style-name="T20"/>
          </table:table-cell>
        </table:table-row>
        <table:table-row table:style-name="Tabela13.4">
          <table:table-cell table:style-name="Tabela13.A4" office:value-type="string">
            <text:p text:style-name="P64" loext:marker-style-name="T1"><text:span text:style-name="T12">Apelado</text:span><text:span text:style-name="T12"/></text:p>
          </table:table-cell>
          <table:table-cell table:style-name="Tabela13.B4" office:value-type="string">
            <text:p text:style-name="P53" loext:marker-style-name="T1"><text:span text:style-name="T1">BANCO </text:span><text:span text:style-name="T12">BRADESCO</text:span></text:p>
          </table:table-cell>
          <table:table-cell table:style-name="Tabela13.C4" office:value-type="string">
            <text:p text:style-name="P121" loext:marker-style-name="T1"><text:span text:style-name="T1">12407N-BA - ROBERTO DOREA </text:span><text:span text:style-name="T12">PESSOA</text:span></text:p>
            <text:p text:style-name="P122" loext:marker-style-name="T1"><text:span text:style-name="T13">8756N-BA</text:span><text:span text:style-name="T48"> – </text:span><text:span text:style-name="T13">Sandra Helena Nascimento Pinto Leal</text:span></text:p>
            <text:p text:style-name="P123" loext:marker-style-name="T1"><text:bookmark text:name="docs-internal-guid-35096918-7fff-2e6e-12"/><text:span text:style-name="T49">5145-SE/2223-A– Marília Maria Sousa Santana</text:span><text:span text:style-name="T49"/></text:p>
          </table:table-cell>
        </table:table-row>
      </table:table>
      <text:p text:style-name="P71" loext:marker-style-name="T1"><text:span text:style-name="T30">Presidente: Exmo. Sr. Des. Abraham Peixoto Campos Filho</text:span><text:span text:style-name="T30"/></text:p>
      <text:p text:style-name="P42" loext:marker-style-name="T1"><text:span text:style-name="T31">Relator: <text:s/>Exmo. Sr. Des. Airton Luís Corrêa Gentil</text:span><text:span text:style-name="T31"/></text:p>
      <text:p text:style-name="P42" loext:marker-style-name="T1"><text:span text:style-name="T31">Membros: </text:span><text:span text:style-name="T33">Exmo. Sr. Des. Lafayette Carneiro Vieira Júnior</text:span></text:p>
      <text:p text:style-name="P42" loext:marker-style-name="T1"><text:span text:style-name="T34">Exm.ª Sr.ª Desa. Lia Maria Guedes de Freitas</text:span><text:span text:style-name="T34"/></text:p>
      <text:p text:style-name="P42" loext:marker-style-name="T1"><text:span text:style-name="T40">Suplentes: </text:span><text:span text:style-name="T39">Exm.ª Sr.ª Des.ª Vânia Maria Marques Marinho <text:line-break/></text:span><text:span text:style-name="T33">Exmo. Sr. Des. João de Jesus Abdala Simões</text:span></text:p>
      <text:p text:style-name="P124" loext:marker-style-name="T13"><text:span text:style-name="T13">Preferência</text:span><text:span text:style-name="T13"/></text:p>
      <text:p text:style-name="P125" loext:marker-style-name="T13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table:number-columns-spanned="2" office:value-type="string">
            <text:p text:style-name="P12" loext:marker-style-name="T1"><text:span text:style-name="T47">14 </text:span><text:span text:style-name="T15">Apelação / Remessa Necessária </text:span><text:span text:style-name="T17">0265012- 06.2011.8.04.0001/1 <text:s text:c="17"/></text:span><text:span text:style-name="T15">Relator</text:span><text:span text:style-name="T18"> <text:s/></text:span><text:span text:style-name="T1">Airton</text:span><text:span text:style-name="T19"> </text:span><text:span text:style-name="T1">Luis Correa </text:span><text:span text:style-name="T12">Gentil</text:span></text:p>
            <text:p text:style-name="P126" loext:marker-style-name="T1"/>
            <text:p text:style-name="P127" loext:marker-style-name="T1"><text:span text:style-name="T1">Origem:</text:span><text:span text:style-name="T20"> </text:span><text:span text:style-name="T1">3ª</text:span><text:span text:style-name="T20"> </text:span><text:span text:style-name="T1">Vara</text:span><text:span text:style-name="T20"> </text:span><text:span text:style-name="T1">da</text:span><text:span text:style-name="T20"> </text:span><text:span text:style-name="T1">Fazenda</text:span><text:span text:style-name="T20"> </text:span><text:span text:style-name="T1">Pública</text:span><text:span text:style-name="T20"> </text:span><text:span text:style-name="T1">da</text:span><text:span text:style-name="T20"> </text:span><text:span text:style-name="T1">Comarca</text:span><text:span text:style-name="T20"> </text:span><text:span text:style-name="T1">de</text:span><text:span text:style-name="T20"> </text:span><text:span text:style-name="T1">Manaus</text:span><text:span text:style-name="T20"> </text:span><text:span text:style-name="T1">- Fazenda Pública</text:span></text:p>
          </table:table-cell>
          <table:covered-table-cell/>
        </table:table-row>
        <table:table-row table:style-name="Tabela14.2">
          <table:table-cell table:style-name="Tabela14.A2" office:value-type="string">
            <text:p text:style-name="P15" loext:marker-style-name="T1"><text:span text:style-name="T21">Tipo</text:span><text:span text:style-name="T21"/></text:p>
          </table:table-cell>
          <table:table-cell table:style-name="Tabela14.B2" office:value-type="string">
            <text:p text:style-name="P16" loext:marker-style-name="T1"><text:span text:style-name="T17">Parte</text:span><text:span text:style-name="T15"><text:tab/></text:span><text:span text:style-name="T17">Advogados</text:span></text:p>
          </table:table-cell>
        </table:table-row>
        <table:table-row table:style-name="Tabela14.3">
          <table:table-cell table:style-name="Tabela14.A3" office:value-type="string">
            <text:p text:style-name="P45" loext:marker-style-name="T1"><text:span text:style-name="T12">Apelantes</text:span><text:span text:style-name="T12"/></text:p>
          </table:table-cell>
          <table:table-cell table:style-name="Tabela14.B3" office:value-type="string">
            <text:p text:style-name="P128" loext:marker-style-name="T13"><text:span text:style-name="T50">Defensoria Pública do Estado do </text:span><text:span text:style-name="T14">Amazonas <text:s text:c="13"/></text:span><text:span text:style-name="T51">656779512D-AM - CARLOS ALBERTO SOUZA </text:span><text:span text:style-name="T52">DE ALMEIDA FILHO</text:span></text:p>
            <text:p text:style-name="P129" loext:marker-style-name="T53"/>
            <text:p text:style-name="P128" loext:marker-style-name="T13"><text:span text:style-name="T14">Sustentação oral</text:span><text:span text:style-name="T14"/></text:p>
          </table:table-cell>
        </table:table-row>
        <table:table-row table:style-name="Tabela14.4">
          <table:table-cell table:style-name="Tabela14.A4" office:value-type="string">
            <text:p text:style-name="Table_20_Paragraph" loext:marker-style-name="T1"><text:span text:style-name="T1"/></text:p>
          </table:table-cell>
          <table:table-cell table:style-name="Tabela14.B4" office:value-type="string">
            <text:p text:style-name="P130" loext:marker-style-name="T1"><text:span text:style-name="T22">ESTADO DO AMAZONAS </text:span><text:span text:style-name="T1"><text:tab/></text:span><text:span text:style-name="T22">763A-AM - EUGÊNIO NUNES </text:span><text:span text:style-name="T23">SILVA</text:span></text:p>
          </table:table-cell>
        </table:table-row>
        <table:table-row table:style-name="Tabela14.5">
          <table:table-cell table:style-name="Tabela14.A4" office:value-type="string">
            <text:p text:style-name="P18" loext:marker-style-name="T1"/>
          </table:table-cell>
          <table:table-cell table:style-name="Tabela14.B4" office:value-type="string">
            <text:p text:style-name="P131" loext:marker-style-name="T1"/>
          </table:table-cell>
        </table:table-row>
        <table:table-row table:style-name="Tabela14.6">
          <table:table-cell table:style-name="Tabela14.A4" office:value-type="string">
            <text:p text:style-name="P18" loext:marker-style-name="T1"/>
          </table:table-cell>
          <table:table-cell table:style-name="Tabela14.B4" office:value-type="string">
            <text:p text:style-name="P132" loext:marker-style-name="T1"><text:span text:style-name="T1">Juízo de Direito da 3ª Vara da Fazenda </text:span><text:span text:style-name="T12">Pública</text:span></text:p>
          </table:table-cell>
        </table:table-row>
        <table:table-row table:style-name="Tabela14.7">
          <table:table-cell table:style-name="Tabela14.A4" office:value-type="string">
            <text:p text:style-name="P18" loext:marker-style-name="T1"/>
          </table:table-cell>
          <table:table-cell table:style-name="Tabela14.B4" office:value-type="string">
            <text:p text:style-name="P133" loext:marker-style-name="T1"><text:span text:style-name="T1">Estadual da </text:span><text:span text:style-name="T12">Capital</text:span></text:p>
          </table:table-cell>
        </table:table-row>
        <table:table-row table:style-name="Tabela14.8">
          <table:table-cell table:style-name="Tabela14.A4" office:value-type="string">
            <text:p text:style-name="P18" loext:marker-style-name="T1"/>
          </table:table-cell>
          <table:table-cell table:style-name="Tabela14.B4" office:value-type="string">
            <text:p text:style-name="P133" loext:marker-style-name="T1"><text:span text:style-name="T22">SUPERINTENDÊNCIA ESTADUAL DE HABITAÇÃO</text:span><text:span text:style-name="T54"> </text:span><text:span text:style-name="T22">2069A-AM - José Gebran Batoki </text:span><text:span text:style-name="T55">Chad</text:span></text:p>
          </table:table-cell>
        </table:table-row>
        <table:table-row table:style-name="Tabela14.6">
          <table:table-cell table:style-name="Tabela14.A4" office:value-type="string">
            <text:p text:style-name="P18" loext:marker-style-name="T1"/>
          </table:table-cell>
          <table:table-cell table:style-name="Tabela14.B4" office:value-type="string">
            <text:p text:style-name="P134" loext:marker-style-name="T1"><text:span text:style-name="T56">- SUHAB </text:span><text:span text:style-name="T1"><text:tab/></text:span><text:span text:style-name="T57">763A-AM - EUGÊNIO NUNES </text:span><text:span text:style-name="T58">SILVA</text:span></text:p>
          </table:table-cell>
        </table:table-row>
        <table:table-row table:style-name="Tabela14.7">
          <table:table-cell table:style-name="Tabela14.A4" office:value-type="string">
            <text:p text:style-name="P18" loext:marker-style-name="T1"/>
          </table:table-cell>
          <table:table-cell table:style-name="Tabela14.B4" office:value-type="string">
            <text:p text:style-name="P104" loext:marker-style-name="T1"/>
          </table:table-cell>
        </table:table-row>
        <table:table-row table:style-name="Tabela14.11">
          <table:table-cell table:style-name="Tabela14.A4" office:value-type="string">
            <text:p text:style-name="P135" loext:marker-style-name="T1"><text:span text:style-name="T12">Apelado</text:span><text:span text:style-name="T12"/></text:p>
          </table:table-cell>
          <table:table-cell table:style-name="Tabela14.B4" office:value-type="string">
            <text:p text:style-name="P136" loext:marker-style-name="T1"><text:span text:style-name="T22">MUNICÍPIO DE </text:span><text:span text:style-name="T12">MANAUS</text:span><text:span text:style-name="T1"><text:tab/></text:span><text:span text:style-name="T22">7213N-AM - RAFAEL LINS </text:span><text:span text:style-name="T23">BERTAZZO</text:span></text:p>
          </table:table-cell>
        </table:table-row>
        <table:table-row table:style-name="Tabela14.12">
          <table:table-cell table:style-name="Tabela14.A4" office:value-type="string">
            <text:p text:style-name="P18" loext:marker-style-name="T1"/>
          </table:table-cell>
          <table:table-cell table:style-name="Tabela14.B4" office:value-type="string">
            <text:p text:style-name="P137" loext:marker-style-name="T1"><text:span text:style-name="T1">Ministério Público do Estado do </text:span><text:span text:style-name="T12">Amazonas <text:s text:c="19"/>Lauro Tavares da Silva</text:span></text:p>
          </table:table-cell>
        </table:table-row>
        <table:table-row table:style-name="Tabela14.13">
          <table:table-cell table:style-name="Tabela14.A13" office:value-type="string">
            <text:p text:style-name="P18" loext:marker-style-name="T1"/>
          </table:table-cell>
          <table:table-cell table:style-name="Tabela14.B13" office:value-type="string">
            <text:p text:style-name="P95" loext:marker-style-name="T1"/>
          </table:table-cell>
        </table:table-row>
      </table:table>
      <text:p text:style-name="P41" loext:marker-style-name="T1"><text:span text:style-name="T30">Presidente: Exmo. Sr. Des. Abraham Peixoto Campos Filho</text:span><text:span text:style-name="T30"/></text:p>
      <text:p text:style-name="P42" loext:marker-style-name="T1"><text:span text:style-name="T31">Relator: <text:s/>Exmo. Sr. Des. Airton Luís Corrêa Gentil</text:span><text:span text:style-name="T31"/></text:p>
      <text:p text:style-name="P42" loext:marker-style-name="T1"><text:span text:style-name="T31">Membros: </text:span><text:span text:style-name="T33">Exmo. Sr. Des. Lafayette Carneiro Vieira Júnior</text:span></text:p>
      <text:p text:style-name="P42" loext:marker-style-name="T1"><text:span text:style-name="T34">Exm.ª Sr.ª Desa. Lia Maria Guedes de Freitas</text:span><text:span text:style-name="T34"/></text:p>
      <text:p text:style-name="P42" loext:marker-style-name="T1"><text:span text:style-name="T40">Suplentes: </text:span><text:span text:style-name="T39">Exm.ª Sr.ª Des.ª Vânia Maria Marques Marinho <text:line-break/></text:span><text:span text:style-name="T32">Exmo. Sr. Des. João de Jesus Abdala Simões</text:span></text:p>
      <text:p text:style-name="P138" loext:marker-style-name="T32"/>
      <text:p text:style-name="P138" loext:marker-style-name="T32"/>
      <text:p text:style-name="P138" loext:marker-style-name="T32"/>
      <table:table table:name="Tabela15" table:style-name="Tabela15">
        <table:table-column table:style-name="Tabela15.A"/>
        <table:table-column table:style-name="Tabela15.B"/>
        <table:table-column table:style-name="Tabela15.C"/>
        <text:soft-page-break/>
        <table:table-row table:style-name="Tabela15.1">
          <table:table-cell table:style-name="Tabela15.A1" table:number-columns-spanned="2" office:value-type="string">
            <text:p text:style-name="P28" loext:marker-style-name="T1"><text:span text:style-name="T47">15</text:span><text:span text:style-name="T15"><text:tab/>Apelação Cível 0049774-</text:span><text:span text:style-name="T17">47.2025.8.04.1000</text:span></text:p>
            <text:p text:style-name="P44" loext:marker-style-name="T1"><text:span text:style-name="T1">Origem:</text:span><text:span text:style-name="T20"> </text:span><text:span text:style-name="T1">8ª</text:span><text:span text:style-name="T20"> </text:span><text:span text:style-name="T1">Vara</text:span><text:span text:style-name="T20"> </text:span><text:span text:style-name="T1">Cível</text:span><text:span text:style-name="T20"> </text:span><text:span text:style-name="T1">e</text:span><text:span text:style-name="T20"> </text:span><text:span text:style-name="T1">de</text:span><text:span text:style-name="T20"> </text:span><text:span text:style-name="T1">Acidentes</text:span><text:span text:style-name="T20"> </text:span><text:span text:style-name="T1">de</text:span><text:span text:style-name="T20"> </text:span><text:span text:style-name="T1">Trabalho</text:span><text:span text:style-name="T20"> </text:span><text:span text:style-name="T1">da</text:span><text:span text:style-name="T20"> </text:span><text:span text:style-name="T1">Comarca</text:span><text:span text:style-name="T20"> </text:span><text:span text:style-name="T1">de Manaus - Cível</text:span></text:p>
          </table:table-cell>
          <table:covered-table-cell/>
          <table:table-cell table:style-name="Tabela15.C1" office:value-type="string">
            <text:p text:style-name="P116" loext:marker-style-name="T1"><text:span text:style-name="T15">Relator</text:span><text:span text:style-name="T18"> <text:s/></text:span><text:span text:style-name="T1">Airton</text:span><text:span text:style-name="T19"> </text:span><text:span text:style-name="T1">Luis Correa </text:span><text:span text:style-name="T12">Gentil</text:span></text:p>
          </table:table-cell>
        </table:table-row>
        <table:table-row table:style-name="Tabela15.2">
          <table:table-cell table:style-name="Tabela15.A2" office:value-type="string">
            <text:p text:style-name="P15" loext:marker-style-name="T1"><text:span text:style-name="T21">Tipo</text:span><text:span text:style-name="T21"/></text:p>
          </table:table-cell>
          <table:table-cell table:style-name="Tabela15.B2" office:value-type="string">
            <text:p text:style-name="P31" loext:marker-style-name="T1"><text:span text:style-name="T17">Parte</text:span><text:span text:style-name="T17"/></text:p>
          </table:table-cell>
          <table:table-cell table:style-name="Tabela15.C2" office:value-type="string">
            <text:p text:style-name="P117" loext:marker-style-name="T1"><text:span text:style-name="T17">Advogados</text:span><text:span text:style-name="T17"/></text:p>
          </table:table-cell>
        </table:table-row>
        <table:table-row table:style-name="Tabela15.3">
          <table:table-cell table:style-name="Tabela15.A3" office:value-type="string">
            <text:p text:style-name="P15" loext:marker-style-name="T1"><text:span text:style-name="T12">Apelante</text:span><text:span text:style-name="T12"/></text:p>
          </table:table-cell>
          <table:table-cell table:style-name="Tabela15.B3" office:value-type="string">
            <text:p text:style-name="P31" loext:marker-style-name="T1"><text:span text:style-name="T1">Hacta Tainara Pinto </text:span><text:span text:style-name="T12">Medeiros</text:span></text:p>
            <text:p text:style-name="P31" loext:marker-style-name="T1"><text:span text:style-name="T13">Sustentação oral/ambas as partes</text:span><text:span text:style-name="T13"/></text:p>
          </table:table-cell>
          <table:table-cell table:style-name="Tabela15.C3" office:value-type="string">
            <text:p text:style-name="P118" loext:marker-style-name="T1"><text:span text:style-name="T1">557A-AM - Alysson Pereira de </text:span><text:span text:style-name="T20">Lima</text:span></text:p>
            <text:p text:style-name="P119" loext:marker-style-name="T1"><text:span text:style-name="T13">12929A-AM – Helder Cintra Bastos</text:span><text:span text:style-name="T13"/></text:p>
            <text:p text:style-name="P120" loext:marker-style-name="T20"/>
            <text:p text:style-name="P120" loext:marker-style-name="T20"/>
          </table:table-cell>
        </table:table-row>
        <table:table-row table:style-name="Tabela15.4">
          <table:table-cell table:style-name="Tabela15.A4" office:value-type="string">
            <text:p text:style-name="P139" loext:marker-style-name="T1"><text:span text:style-name="T12">Apelado</text:span><text:span text:style-name="T12"/></text:p>
          </table:table-cell>
          <table:table-cell table:style-name="Tabela15.B4" office:value-type="string">
            <text:p text:style-name="P140" loext:marker-style-name="T1"><text:span text:style-name="T1">BANCO BRADESCO </text:span><text:span text:style-name="T35">S/A</text:span></text:p>
          </table:table-cell>
          <table:table-cell table:style-name="Tabela15.C4" office:value-type="string">
            <text:p text:style-name="P141" loext:marker-style-name="T1"><text:span text:style-name="T1">12407N-BA - ROBERTO DOREA </text:span><text:span text:style-name="T12">PESSOA</text:span></text:p>
          </table:table-cell>
        </table:table-row>
        <table:table-row table:style-name="Tabela15.5">
          <table:table-cell table:style-name="Tabela15.A4" office:value-type="string">
            <text:p text:style-name="P18" loext:marker-style-name="T1"/>
          </table:table-cell>
          <table:table-cell table:style-name="Tabela15.B4" office:value-type="string">
            <text:p text:style-name="P18" loext:marker-style-name="T1"/>
          </table:table-cell>
          <table:table-cell table:style-name="Tabela15.C4" office:value-type="string">
            <text:p text:style-name="P122" loext:marker-style-name="T1"><text:span text:style-name="T14">8756N-BA</text:span><text:span text:style-name="T48"> – </text:span><text:span text:style-name="T14">Sandra Helena Nascimento Pinto Leal</text:span></text:p>
            <text:p text:style-name="P123" loext:marker-style-name="T1"><text:bookmark text:name="docs-internal-guid-35096918-7fff-2e6e-13"/><text:span text:style-name="T59">5145-SE/2223-A– Marília Maria Sousa Santana</text:span><text:span text:style-name="T59"/></text:p>
          </table:table-cell>
        </table:table-row>
        <table:table-row table:style-name="Tabela15.2">
          <table:table-cell table:style-name="Tabela15.A6" office:value-type="string">
            <text:p text:style-name="P18" loext:marker-style-name="T1"/>
          </table:table-cell>
          <table:table-cell table:style-name="Tabela15.B6" office:value-type="string">
            <text:p text:style-name="P18" loext:marker-style-name="T1"/>
          </table:table-cell>
          <table:table-cell table:style-name="Tabela15.C6" office:value-type="string">
            <text:p text:style-name="P142" loext:marker-style-name="T1"/>
          </table:table-cell>
        </table:table-row>
      </table:table>
      <text:p text:style-name="P41" loext:marker-style-name="T1"><text:span text:style-name="T30">Presidente: Exmo. Sr. Des. Abraham Peixoto Campos Filho</text:span><text:span text:style-name="T30"/></text:p>
      <text:p text:style-name="P42" loext:marker-style-name="T1"><text:span text:style-name="T31">Relator: <text:s/>Exmo. Sr. Des. Airton Luís Corrêa Gentil</text:span><text:span text:style-name="T31"/></text:p>
      <text:p text:style-name="P42" loext:marker-style-name="T1"><text:span text:style-name="T31">Membros: </text:span><text:span text:style-name="T33">Exmo. Sr. Des. Lafayette Carneiro Vieira Júnior</text:span></text:p>
      <text:p text:style-name="P42" loext:marker-style-name="T1"><text:span text:style-name="T34">Exm.ª Sr.ª Desa. Lia Maria Guedes de Freitas</text:span><text:span text:style-name="T34"/></text:p>
      <text:p text:style-name="P42" loext:marker-style-name="T1"><text:span text:style-name="T40">Suplentes: </text:span><text:span text:style-name="T39">Exm.ª Sr.ª Des.ª Vânia Maria Marques Marinho <text:line-break/></text:span><text:span text:style-name="T33">Exmo. Sr. Des. João de Jesus Abdala Simões</text:span></text:p>
      <text:p text:style-name="P27" loext:marker-style-name="T1"/>
      <table:table table:name="Tabela16" table:style-name="Tabela16">
        <table:table-column table:style-name="Tabela16.A"/>
        <table:table-column table:style-name="Tabela16.B"/>
        <table:table-column table:style-name="Tabela16.C"/>
        <table:table-row table:style-name="Tabela16.1">
          <table:table-cell table:style-name="Tabela16.A1" table:number-columns-spanned="2" office:value-type="string">
            <text:p text:style-name="P28" loext:marker-style-name="T1"><text:span text:style-name="T47">16</text:span><text:span text:style-name="T15"><text:tab/>Apelação Cível 0602458-</text:span><text:span text:style-name="T17">83.2024.8.04.6800</text:span></text:p>
            <text:p text:style-name="P143" loext:marker-style-name="T1"><text:span text:style-name="T1">Origem:</text:span><text:span text:style-name="T20"> </text:span><text:span text:style-name="T1">Vara</text:span><text:span text:style-name="T20"> </text:span><text:span text:style-name="T1">Única</text:span><text:span text:style-name="T20"> </text:span><text:span text:style-name="T1">da</text:span><text:span text:style-name="T20"> </text:span><text:span text:style-name="T1">Comarca</text:span><text:span text:style-name="T20"> </text:span><text:span text:style-name="T1">de</text:span><text:span text:style-name="T20"> </text:span><text:span text:style-name="T1">Santa</text:span><text:span text:style-name="T20"> </text:span><text:span text:style-name="T1">Isabel</text:span><text:span text:style-name="T20"> </text:span><text:span text:style-name="T1">do</text:span><text:span text:style-name="T20"> </text:span><text:span text:style-name="T1">Rio</text:span><text:span text:style-name="T20"> </text:span><text:span text:style-name="T1">Negro</text:span><text:span text:style-name="T20"> </text:span><text:span text:style-name="T1">- </text:span><text:span text:style-name="T12">Cível</text:span></text:p>
          </table:table-cell>
          <table:covered-table-cell/>
          <table:table-cell table:style-name="Tabela16.C1" office:value-type="string">
            <text:p text:style-name="P144" loext:marker-style-name="T1"><text:span text:style-name="T15">Relator</text:span><text:span text:style-name="T18"> <text:s/></text:span><text:span text:style-name="T1">Lafayette</text:span><text:span text:style-name="T19"> </text:span><text:span text:style-name="T1">Carneiro Vieira </text:span><text:span text:style-name="T12">Júnior</text:span></text:p>
          </table:table-cell>
        </table:table-row>
        <table:table-row table:style-name="Tabela16.2">
          <table:table-cell table:style-name="Tabela16.A2" office:value-type="string">
            <text:p text:style-name="P15" loext:marker-style-name="T1"><text:span text:style-name="T21">Tipo</text:span><text:span text:style-name="T21"/></text:p>
          </table:table-cell>
          <table:table-cell table:style-name="Tabela16.B2" office:value-type="string">
            <text:p text:style-name="P31" loext:marker-style-name="T1"><text:span text:style-name="T17">Parte</text:span><text:span text:style-name="T17"/></text:p>
          </table:table-cell>
          <table:table-cell table:style-name="Tabela16.C2" office:value-type="string">
            <text:p text:style-name="P145" loext:marker-style-name="T1"><text:span text:style-name="T17">Advogados</text:span><text:span text:style-name="T17"/></text:p>
          </table:table-cell>
        </table:table-row>
        <table:table-row table:style-name="Tabela16.3">
          <table:table-cell table:style-name="Tabela16.A2" office:value-type="string">
            <text:p text:style-name="P67" loext:marker-style-name="T1"><text:span text:style-name="T12">Apelante Apelado</text:span><text:span text:style-name="T12"/></text:p>
          </table:table-cell>
          <table:table-cell table:style-name="Tabela16.B2" office:value-type="string">
            <text:p text:style-name="P146" loext:marker-style-name="T1"><text:span text:style-name="T1">LEGENILSI</text:span><text:span text:style-name="T60"> </text:span><text:span text:style-name="T1">GARRIDO</text:span><text:span text:style-name="T60"> </text:span><text:span text:style-name="T1">RODRIGUES BANCO BRADESCO S/A</text:span></text:p>
            <text:p text:style-name="P147" loext:marker-style-name="T1"><text:span text:style-name="T13">Sustentação oral/Apelado</text:span><text:span text:style-name="T13"/></text:p>
          </table:table-cell>
          <table:table-cell table:style-name="Tabela16.C2" office:value-type="string">
            <text:p text:style-name="P148" loext:marker-style-name="T1"><text:span text:style-name="T1">11065N-AM</text:span><text:span text:style-name="T61"> </text:span><text:span text:style-name="T1">-</text:span><text:span text:style-name="T61"> </text:span><text:span text:style-name="T1">Jamilson</text:span><text:span text:style-name="T61"> </text:span><text:span text:style-name="T1">dos</text:span><text:span text:style-name="T61"> </text:span><text:span text:style-name="T1">Santos</text:span><text:span text:style-name="T61"> </text:span><text:span text:style-name="T1">Mascarenhas 11047N-AM - Lorruama Justiniano e Silva 12407N-BA - ROBERTO DOREA PESSOA</text:span></text:p>
            <text:p text:style-name="P122" loext:marker-style-name="T1"><text:span text:style-name="T14">8756N-BA</text:span><text:span text:style-name="T48"> – </text:span><text:span text:style-name="T14">Sandra Helena Nascimento Pinto Leal</text:span></text:p>
            <text:p text:style-name="P123" loext:marker-style-name="T1"><text:bookmark text:name="docs-internal-guid-35096918-7fff-2e6e-11"/><text:span text:style-name="T59">5145-SE/2223-A– Marília Maria Sousa Santana</text:span><text:span text:style-name="T59"/></text:p>
          </table:table-cell>
        </table:table-row>
      </table:table>
      <text:p text:style-name="P41" loext:marker-style-name="T1"><text:span text:style-name="T30">Presidente: Exmo. Sr. Des. Abraham Peixoto Campos Filho</text:span><text:span text:style-name="T30"/></text:p>
      <text:p text:style-name="P42" loext:marker-style-name="T1"><text:span text:style-name="T31">Relator: <text:s/></text:span><text:span text:style-name="T40">Exmo. Sr. Des. Lafayette Carneiro Vieira Júnior</text:span></text:p>
      <text:p text:style-name="P42" loext:marker-style-name="T1"><text:span text:style-name="T31">Membros: </text:span><text:span text:style-name="T34">Exm.ª Sr.ª Desa. Lia Maria Guedes de Freitas</text:span></text:p>
      <text:p text:style-name="P42" loext:marker-style-name="T1"><text:span text:style-name="T34">Exm.ª Sr.ª Des.ª Vânia Maria Marques Marinho </text:span><text:span text:style-name="T34"/></text:p>
      <text:p text:style-name="P42" loext:marker-style-name="T1"><text:span text:style-name="T40">Suplentes: </text:span><text:span text:style-name="T32">Exmo. Sr. Des. João de Jesus Abdala Simões</text:span></text:p>
      <text:p text:style-name="P42" loext:marker-style-name="T1"><text:span text:style-name="T33">Exmo. Sr. Des. Airton Luís Corrêa Gentil</text:span><text:span text:style-name="T33"/></text:p>
      <text:p text:style-name="P27" loext:marker-style-name="T1"/>
      <table:table table:name="Tabela17" table:style-name="Tabela17">
        <table:table-column table:style-name="Tabela17.A"/>
        <table:table-column table:style-name="Tabela17.B"/>
        <table:table-column table:style-name="Tabela17.C"/>
        <table:table-row table:style-name="Tabela17.1">
          <table:table-cell table:style-name="Tabela17.A1" table:number-columns-spanned="2" office:value-type="string">
            <text:p text:style-name="P28" loext:marker-style-name="T1"><text:span text:style-name="T47">17</text:span><text:span text:style-name="T15"><text:tab/>Apelação Cível 0581803-</text:span><text:span text:style-name="T17">54.2023.8.04.0001</text:span></text:p>
            <text:p text:style-name="P44" loext:marker-style-name="T1"><text:span text:style-name="T1">*Origem:</text:span><text:span text:style-name="T20"> </text:span><text:span text:style-name="T1">11ª</text:span><text:span text:style-name="T20"> </text:span><text:span text:style-name="T1">Vara</text:span><text:span text:style-name="T20"> </text:span><text:span text:style-name="T1">Cível</text:span><text:span text:style-name="T20"> </text:span><text:span text:style-name="T1">e</text:span><text:span text:style-name="T20"> </text:span><text:span text:style-name="T1">de</text:span><text:span text:style-name="T20"> </text:span><text:span text:style-name="T1">Acidentes</text:span><text:span text:style-name="T20"> </text:span><text:span text:style-name="T1">de</text:span><text:span text:style-name="T20"> </text:span><text:span text:style-name="T1">Trabalho</text:span><text:span text:style-name="T20"> </text:span><text:span text:style-name="T1">da</text:span><text:span text:style-name="T20"> </text:span><text:span text:style-name="T1">Comarca</text:span><text:span text:style-name="T20"> </text:span><text:span text:style-name="T1">de Manaus - Cível</text:span></text:p>
          </table:table-cell>
          <table:covered-table-cell/>
          <table:table-cell table:style-name="Tabela17.C1" office:value-type="string">
            <text:p text:style-name="P30" loext:marker-style-name="T1"><text:span text:style-name="T15">Relator</text:span><text:span text:style-name="T18"> <text:s/></text:span><text:span text:style-name="T1">Airton</text:span><text:span text:style-name="T19"> </text:span><text:span text:style-name="T1">Luis Correa </text:span><text:span text:style-name="T12">Gentil</text:span></text:p>
          </table:table-cell>
        </table:table-row>
        <table:table-row table:style-name="Tabela17.2">
          <table:table-cell table:style-name="Tabela17.A2" office:value-type="string">
            <text:p text:style-name="P15" loext:marker-style-name="T1"><text:span text:style-name="T21">Tipo</text:span><text:span text:style-name="T21"/></text:p>
          </table:table-cell>
          <table:table-cell table:style-name="Tabela17.B2" office:value-type="string">
            <text:p text:style-name="P31" loext:marker-style-name="T1"><text:span text:style-name="T17">Parte</text:span><text:span text:style-name="T17"/></text:p>
          </table:table-cell>
          <table:table-cell table:style-name="Tabela17.C2" office:value-type="string">
            <text:p text:style-name="P32" loext:marker-style-name="T1"><text:span text:style-name="T17">Advogados</text:span><text:span text:style-name="T17"/></text:p>
          </table:table-cell>
        </table:table-row>
        <table:table-row table:style-name="Tabela17.3">
          <table:table-cell table:style-name="Tabela17.A2" office:value-type="string">
            <text:p text:style-name="P76" loext:marker-style-name="T12"><text:span text:style-name="T12">Apelante</text:span></text:p>
            <text:p text:style-name="P77" loext:marker-style-name="T12"/>
            <text:p text:style-name="P76" loext:marker-style-name="T12"><text:span text:style-name="T12">Apelado</text:span><text:span text:style-name="T12"/></text:p>
          </table:table-cell>
          <table:table-cell table:style-name="Tabela17.B2" office:value-type="string">
            <text:p text:style-name="P149" loext:marker-style-name="T1"><text:span text:style-name="T1">Maria</text:span><text:span text:style-name="T62"> </text:span><text:span text:style-name="T1">Julia</text:span><text:span text:style-name="T62"> </text:span><text:span text:style-name="T1">Moreno</text:span><text:span text:style-name="T62"> </text:span><text:span text:style-name="T1">Mesquita</text:span></text:p>
            <text:p text:style-name="P150" loext:marker-style-name="T1"><text:span text:style-name="T13">Sustentação oral/Apelante</text:span><text:span text:style-name="T13"/></text:p>
            <text:p text:style-name="P151" loext:marker-style-name="T1"/>
            <text:p text:style-name="P149" loext:marker-style-name="T1"><text:span text:style-name="T1">BANCO BRADESCO S/A</text:span><text:span text:style-name="T1"/></text:p>
          </table:table-cell>
          <table:table-cell table:style-name="Tabela17.C2" office:value-type="string">
            <text:p text:style-name="P37" loext:marker-style-name="T1"><text:span text:style-name="T1">10057N-AM - Francisco Carlos Nunes de </text:span><text:span text:style-name="T12">Oliveira</text:span></text:p>
            <text:p text:style-name="P152" loext:marker-style-name="T1"><text:span text:style-name="T13">17779N-AM – Alana Viana Pinto</text:span><text:span text:style-name="T13"/></text:p>
            <text:p text:style-name="P153" loext:marker-style-name="T1"/>
            <text:p text:style-name="P154" loext:marker-style-name="T1"><text:span text:style-name="T1">99999999N-AM</text:span><text:span text:style-name="T43"> </text:span><text:span text:style-name="T1">-</text:span><text:span text:style-name="T43"> </text:span><text:span text:style-name="T1">Sistema</text:span><text:span text:style-name="T43"> </text:span><text:span text:style-name="T1">de</text:span><text:span text:style-name="T43"> </text:span><text:span text:style-name="T1">Citação</text:span><text:span text:style-name="T43"> </text:span><text:span text:style-name="T1">e</text:span><text:span text:style-name="T43"> </text:span><text:span text:style-name="T1">Intimação </text:span><text:span text:style-name="T12">Eletrônica</text:span></text:p>
          </table:table-cell>
        </table:table-row>
      </table:table>
      <text:p text:style-name="P88" loext:marker-style-name="T1"><text:span text:style-name="T44">Presidente: Exmo. Sr. Des. Abraham Peixoto Campos Filho<text:line-break/></text:span><text:span text:style-name="T45">Relator: <text:s/>Exmo. Sr. Des. Airton Luís Corrêa Gentil</text:span></text:p>
      <text:p text:style-name="P89" loext:marker-style-name="T1"><text:span text:style-name="T45">Membros: </text:span><text:span text:style-name="T44">Exmo. Sr. Des. Lafayette Carneiro Vieira Júnior</text:span></text:p>
      <text:p text:style-name="P89" loext:marker-style-name="T1"><text:span text:style-name="T44">Exm.ª Sr.ª Des.ª Vânia Maria Marques Marinho </text:span><text:span text:style-name="T44"/></text:p>
      <text:p text:style-name="P89" loext:marker-style-name="T1"><text:span text:style-name="T45">Suplente: </text:span><text:span text:style-name="T44">Exmo. Sr. Des. João de Jesus Abdala Simões<text:line-break/></text:span><text:span text:style-name="T63">*Impedida:</text:span><text:span text:style-name="T46"> Exm.ª Sr.ª Desa. Lia Maria Guedes de Freitas</text:span></text:p>
      <text:p text:style-name="P155" loext:marker-style-name="T46"/>
      <text:p text:style-name="P155" loext:marker-style-name="T46"/>
      <text:p text:style-name="P155" loext:marker-style-name="T46"/>
      <text:p text:style-name="P155" loext:marker-style-name="T46"/>
      <table:table table:name="Tabela18" table:style-name="Tabela18">
        <table:table-column table:style-name="Tabela18.A"/>
        <table:table-column table:style-name="Tabela18.B"/>
        <table:table-column table:style-name="Tabela18.C"/>
        <text:soft-page-break/>
        <table:table-row table:style-name="Tabela18.1">
          <table:table-cell table:style-name="Tabela18.A1" table:number-columns-spanned="2" office:value-type="string">
            <text:p text:style-name="P28" loext:marker-style-name="T1"><text:span text:style-name="T47">18</text:span><text:span text:style-name="T15"><text:tab/>Apelação Cível 0000294-</text:span><text:span text:style-name="T17">17.2025.8.04.3000</text:span></text:p>
            <text:p text:style-name="P73" loext:marker-style-name="T1"><text:span text:style-name="T1">Origem: Vara Única da Comarca de Boa Vista do Ramos - </text:span><text:span text:style-name="T12">Cível</text:span></text:p>
          </table:table-cell>
          <table:covered-table-cell/>
          <table:table-cell table:style-name="Tabela18.C1" office:value-type="string">
            <text:p text:style-name="P156" loext:marker-style-name="T1"><text:span text:style-name="T15">Relator</text:span><text:span text:style-name="T18"> <text:s/></text:span><text:span text:style-name="T1">Airton</text:span><text:span text:style-name="T19"> </text:span><text:span text:style-name="T1">Luis Correa </text:span><text:span text:style-name="T12">Gentil</text:span></text:p>
          </table:table-cell>
        </table:table-row>
        <table:table-row table:style-name="Tabela18.2">
          <table:table-cell table:style-name="Tabela18.A2" office:value-type="string">
            <text:p text:style-name="P15" loext:marker-style-name="T1"><text:span text:style-name="T21">Tipo</text:span><text:span text:style-name="T21"/></text:p>
          </table:table-cell>
          <table:table-cell table:style-name="Tabela18.B2" office:value-type="string">
            <text:p text:style-name="P31" loext:marker-style-name="T1"><text:span text:style-name="T17">Parte</text:span><text:span text:style-name="T17"/></text:p>
          </table:table-cell>
          <table:table-cell table:style-name="Tabela18.C2" office:value-type="string">
            <text:p text:style-name="P157" loext:marker-style-name="T1"><text:span text:style-name="T17">Advogados</text:span><text:span text:style-name="T17"/></text:p>
          </table:table-cell>
        </table:table-row>
        <table:table-row table:style-name="Tabela18.3">
          <table:table-cell table:style-name="Tabela18.A3" office:value-type="string">
            <text:p text:style-name="P15" loext:marker-style-name="T1"><text:span text:style-name="T12">Apelante</text:span><text:span text:style-name="T12"/></text:p>
          </table:table-cell>
          <table:table-cell table:style-name="Tabela18.B3" office:value-type="string">
            <text:p text:style-name="P31" loext:marker-style-name="T1"><text:span text:style-name="T1">MARIA EUNICE FERNANDES DA </text:span><text:span text:style-name="T12">SILVA</text:span></text:p>
            <text:p text:style-name="P158" loext:marker-style-name="T1"><text:span text:style-name="T13">Sustentação oral/Apelante</text:span><text:span text:style-name="T13"/></text:p>
          </table:table-cell>
          <table:table-cell table:style-name="Tabela18.C3" office:value-type="string">
            <text:p text:style-name="P159" loext:marker-style-name="T1"><text:span text:style-name="T1">10057N-AM - Francisco Carlos Nunes de </text:span><text:span text:style-name="T12">Oliveira</text:span></text:p>
            <text:p text:style-name="P152" loext:marker-style-name="T1"><text:span text:style-name="T13">17779N-AM – Alana Viana Pinto</text:span><text:span text:style-name="T13"/></text:p>
          </table:table-cell>
        </table:table-row>
        <table:table-row table:style-name="Tabela18.4">
          <table:table-cell table:style-name="Tabela18.A4" office:value-type="string">
            <text:p text:style-name="P139" loext:marker-style-name="T1"><text:span text:style-name="T12">Apelado</text:span><text:span text:style-name="T12"/></text:p>
          </table:table-cell>
          <table:table-cell table:style-name="Tabela18.B4" office:value-type="string">
            <text:p text:style-name="P140" loext:marker-style-name="T1"><text:span text:style-name="T1">BANCO BRADESCO </text:span><text:span text:style-name="T35">S/A</text:span></text:p>
          </table:table-cell>
          <table:table-cell table:style-name="Tabela18.C4" office:value-type="string">
            <text:p text:style-name="P160" loext:marker-style-name="T1"><text:span text:style-name="T1">99999999N-AM - Sistema de Citação e </text:span><text:span text:style-name="T12">Intimação</text:span></text:p>
          </table:table-cell>
        </table:table-row>
        <table:table-row table:style-name="Tabela18.5">
          <table:table-cell table:style-name="Tabela18.A4" office:value-type="string">
            <text:p text:style-name="P18" loext:marker-style-name="T1"/>
          </table:table-cell>
          <table:table-cell table:style-name="Tabela18.B4" office:value-type="string">
            <text:p text:style-name="P18" loext:marker-style-name="T1"/>
          </table:table-cell>
          <table:table-cell table:style-name="Tabela18.C4" office:value-type="string">
            <text:p text:style-name="P161" loext:marker-style-name="T1"><text:span text:style-name="T12">Eletrônica</text:span><text:span text:style-name="T12"/></text:p>
          </table:table-cell>
        </table:table-row>
        <table:table-row table:style-name="Tabela18.6">
          <table:table-cell table:style-name="Tabela18.A4" office:value-type="string">
            <text:p text:style-name="P18" loext:marker-style-name="T1"/>
          </table:table-cell>
          <table:table-cell table:style-name="Tabela18.B4" office:value-type="string">
            <text:p text:style-name="P18" loext:marker-style-name="T1"/>
          </table:table-cell>
          <table:table-cell table:style-name="Tabela18.C4" office:value-type="string">
            <text:p text:style-name="P162" loext:marker-style-name="T1"><text:span text:style-name="T1">128341N-SP - NELSON WILIANS </text:span><text:span text:style-name="T12">FRATONI</text:span></text:p>
          </table:table-cell>
        </table:table-row>
        <table:table-row table:style-name="Tabela18.7">
          <table:table-cell table:style-name="Tabela18.A7" office:value-type="string">
            <text:p text:style-name="P18" loext:marker-style-name="T1"/>
          </table:table-cell>
          <table:table-cell table:style-name="Tabela18.B7" office:value-type="string">
            <text:p text:style-name="P18" loext:marker-style-name="T1"/>
          </table:table-cell>
          <table:table-cell table:style-name="Tabela18.C7" office:value-type="string">
            <text:p text:style-name="P163" loext:marker-style-name="T1"><text:span text:style-name="T12">RODRIGUES</text:span><text:span text:style-name="T12"/></text:p>
          </table:table-cell>
        </table:table-row>
        <table:table-row table:style-name="Tabela18.8">
          <table:table-cell table:style-name="Tabela18.A2" office:value-type="string">
            <text:p text:style-name="P114" loext:marker-style-name="T1"><text:span text:style-name="T17">Inclusões</text:span><text:span text:style-name="T17"/></text:p>
          </table:table-cell>
          <table:table-cell table:style-name="Tabela18.B2" office:value-type="string">
            <text:p text:style-name="P115" loext:marker-style-name="T1"><text:span text:style-name="T1">Adiado em </text:span><text:span text:style-name="T12">02/02/2026</text:span></text:p>
          </table:table-cell>
          <table:table-cell table:style-name="Tabela18.C2" office:value-type="string">
            <text:p text:style-name="P18" loext:marker-style-name="T1"/>
          </table:table-cell>
        </table:table-row>
      </table:table>
      <text:p text:style-name="P41" loext:marker-style-name="T1"><text:span text:style-name="T30">Presidente: Exmo. Sr. Des. Abraham Peixoto Campos Filho</text:span><text:span text:style-name="T30"/></text:p>
      <text:p text:style-name="P42" loext:marker-style-name="T1"><text:span text:style-name="T31">Relator: <text:s/>Exmo. Sr. Des. Airton Luís Corrêa Gentil</text:span><text:span text:style-name="T31"/></text:p>
      <text:p text:style-name="P42" loext:marker-style-name="T1"><text:span text:style-name="T31">Membros: </text:span><text:span text:style-name="T33">Exmo. Sr. Des. Lafayette Carneiro Vieira Júnior</text:span></text:p>
      <text:p text:style-name="P42" loext:marker-style-name="T1"><text:span text:style-name="T34">Exm.ª Sr.ª Desa. Lia Maria Guedes de Freitas</text:span><text:span text:style-name="T34"/></text:p>
      <text:p text:style-name="P42" loext:marker-style-name="T1"><text:span text:style-name="T40">Suplentes: </text:span><text:span text:style-name="T39">Exm.ª Sr.ª Des.ª Vânia Maria Marques Marinho <text:line-break/></text:span><text:span text:style-name="T33">Exmo. Sr. Des. João de Jesus Abdala Simões</text:span></text:p>
      <text:p text:style-name="P27" loext:marker-style-name="T1"/>
      <table:table table:name="Tabela19" table:style-name="Tabela19">
        <table:table-column table:style-name="Tabela19.A"/>
        <table:table-column table:style-name="Tabela19.B"/>
        <table:table-column table:style-name="Tabela19.C"/>
        <table:table-row table:style-name="Tabela19.1">
          <table:table-cell table:style-name="Tabela19.A1" table:number-columns-spanned="2" office:value-type="string">
            <text:p text:style-name="P28" loext:marker-style-name="T1"><text:span text:style-name="T47">19</text:span><text:span text:style-name="T15"><text:tab/>Apelação Cível 0600294-</text:span><text:span text:style-name="T17">02.2024.8.04.3000</text:span></text:p>
            <text:p text:style-name="P73" loext:marker-style-name="T1"><text:span text:style-name="T1">Origem: Vara Única da Comarca de Boa Vista do Ramos - </text:span><text:span text:style-name="T12">Cível</text:span></text:p>
          </table:table-cell>
          <table:covered-table-cell/>
          <table:table-cell table:style-name="Tabela19.C1" office:value-type="string">
            <text:p text:style-name="P164" loext:marker-style-name="T1"><text:span text:style-name="T15">Relator</text:span><text:span text:style-name="T18"> <text:s/></text:span><text:span text:style-name="T1">Airton</text:span><text:span text:style-name="T19"> </text:span><text:span text:style-name="T1">Luis Correa </text:span><text:span text:style-name="T12">Gentil</text:span></text:p>
          </table:table-cell>
        </table:table-row>
        <table:table-row table:style-name="Tabela19.2">
          <table:table-cell table:style-name="Tabela19.A2" office:value-type="string">
            <text:p text:style-name="P15" loext:marker-style-name="T1"><text:span text:style-name="T21">Tipo</text:span><text:span text:style-name="T21"/></text:p>
          </table:table-cell>
          <table:table-cell table:style-name="Tabela19.B2" office:value-type="string">
            <text:p text:style-name="P31" loext:marker-style-name="T1"><text:span text:style-name="T17">Parte</text:span><text:span text:style-name="T17"/></text:p>
          </table:table-cell>
          <table:table-cell table:style-name="Tabela19.C2" office:value-type="string">
            <text:p text:style-name="P165" loext:marker-style-name="T1"><text:span text:style-name="T17">Advogados</text:span><text:span text:style-name="T17"/></text:p>
          </table:table-cell>
        </table:table-row>
        <table:table-row table:style-name="Tabela19.3">
          <table:table-cell table:style-name="Tabela19.A2" office:value-type="string">
            <text:p text:style-name="P76" loext:marker-style-name="T12"><text:span text:style-name="T12">Apelante</text:span></text:p>
            <text:p text:style-name="P77" loext:marker-style-name="T12"/>
            <text:p text:style-name="P77" loext:marker-style-name="T12"/>
            <text:p text:style-name="P76" loext:marker-style-name="T12"><text:span text:style-name="T12">Apelado</text:span><text:span text:style-name="T12"/></text:p>
          </table:table-cell>
          <table:table-cell table:style-name="Tabela19.B2" office:value-type="string">
            <text:p text:style-name="P166" loext:marker-style-name="T1"><text:span text:style-name="T1">ELIAS</text:span><text:span text:style-name="T62"> </text:span><text:span text:style-name="T1">DE</text:span><text:span text:style-name="T62"> </text:span><text:span text:style-name="T1">SOUZA</text:span><text:span text:style-name="T62"> </text:span><text:span text:style-name="T1">COSTA</text:span></text:p>
            <text:p text:style-name="P158" loext:marker-style-name="T13"><text:span text:style-name="T13">Sustentação oral/Apelante</text:span><text:span text:style-name="T13"/></text:p>
            <text:p text:style-name="P167" loext:marker-style-name="T13"/>
            <text:p text:style-name="P168" loext:marker-style-name="T1"><text:span text:style-name="T1"><text:s text:c="6"/>BANCO BRADESCO S/A</text:span><text:span text:style-name="T1"/></text:p>
          </table:table-cell>
          <table:table-cell table:style-name="Tabela19.C2" office:value-type="string">
            <text:p text:style-name="P169" loext:marker-style-name="T1"><text:span text:style-name="T1">17043N-AM - GABRIELE DE SOUZA </text:span><text:span text:style-name="T12">FERREIRA</text:span></text:p>
            <text:p text:style-name="P169" loext:marker-style-name="T1"><text:span text:style-name="T13">8441N-AM – Almir Albuquerque dos Santos Anselmo</text:span><text:span text:style-name="T13"/></text:p>
            <text:p text:style-name="P152" loext:marker-style-name="T1"><text:span text:style-name="T1">99999999N-AM</text:span><text:span text:style-name="T43"> </text:span><text:span text:style-name="T1">-</text:span><text:span text:style-name="T43"> </text:span><text:span text:style-name="T1">Sistema</text:span><text:span text:style-name="T43"> </text:span><text:span text:style-name="T1">de</text:span><text:span text:style-name="T43"> </text:span><text:span text:style-name="T1">Citação</text:span><text:span text:style-name="T43"> </text:span><text:span text:style-name="T1">e</text:span><text:span text:style-name="T43"> </text:span><text:span text:style-name="T1">Intimação </text:span><text:span text:style-name="T12">Eletrônica</text:span></text:p>
          </table:table-cell>
        </table:table-row>
        <table:table-row table:style-name="Tabela19.4">
          <table:table-cell table:style-name="Tabela19.A2" office:value-type="string">
            <text:p text:style-name="P114" loext:marker-style-name="T1"><text:span text:style-name="T17">Inclusões</text:span><text:span text:style-name="T17"/></text:p>
          </table:table-cell>
          <table:table-cell table:style-name="Tabela19.B2" office:value-type="string">
            <text:p text:style-name="P115" loext:marker-style-name="T1"><text:span text:style-name="T1">Adiado em </text:span><text:span text:style-name="T12">02/02/2026</text:span></text:p>
            <text:p text:style-name="P170" loext:marker-style-name="T1"><text:span text:style-name="T1">Retirado de Pauta em </text:span><text:span text:style-name="T12">20/10/2025</text:span></text:p>
          </table:table-cell>
          <table:table-cell table:style-name="Tabela19.C2" office:value-type="string">
            <text:p text:style-name="P18" loext:marker-style-name="T1"/>
          </table:table-cell>
        </table:table-row>
      </table:table>
      <text:p text:style-name="P41" loext:marker-style-name="T1"><text:span text:style-name="T30">Presidente: Exmo. Sr. Des. Abraham Peixoto Campos Filho</text:span><text:span text:style-name="T30"/></text:p>
      <text:p text:style-name="P42" loext:marker-style-name="T1"><text:span text:style-name="T31">Relator: <text:s/>Exmo. Sr. Des. Airton Luís Corrêa Gentil</text:span><text:span text:style-name="T31"/></text:p>
      <text:p text:style-name="P42" loext:marker-style-name="T1"><text:span text:style-name="T31">Membros: </text:span><text:span text:style-name="T33">Exmo. Sr. Des. Lafayette Carneiro Vieira Júnior</text:span></text:p>
      <text:p text:style-name="P42" loext:marker-style-name="T1"><text:span text:style-name="T34">Exm.ª Sr.ª Desa. Lia Maria Guedes de Freitas</text:span><text:span text:style-name="T34"/></text:p>
      <text:p text:style-name="P42" loext:marker-style-name="T1"><text:span text:style-name="T40">Suplentes: </text:span><text:span text:style-name="T39">Exm.ª Sr.ª Des.ª Vânia Maria Marques Marinho <text:line-break/></text:span><text:span text:style-name="T33">Exmo. Sr. Des. João de Jesus Abdala Simões</text:span></text:p>
      <text:p text:style-name="P27" loext:marker-style-name="T1"/>
      <table:table table:name="Tabela20" table:style-name="Tabela20">
        <table:table-column table:style-name="Tabela20.A"/>
        <table:table-column table:style-name="Tabela20.B"/>
        <table:table-column table:style-name="Tabela20.C"/>
        <table:table-row table:style-name="Tabela20.1">
          <table:table-cell table:style-name="Tabela20.A1" table:number-columns-spanned="2" office:value-type="string">
            <text:p text:style-name="P28" loext:marker-style-name="T1"><text:span text:style-name="T47">20</text:span><text:span text:style-name="T15"><text:tab/>Apelação Cível 0486943-</text:span><text:span text:style-name="T17">27.2024.8.04.0001</text:span></text:p>
            <text:p text:style-name="P171" loext:marker-style-name="T1"><text:span text:style-name="T1">Origem:</text:span><text:span text:style-name="T20"> </text:span><text:span text:style-name="T1">3ª</text:span><text:span text:style-name="T20"> </text:span><text:span text:style-name="T1">Vara</text:span><text:span text:style-name="T20"> </text:span><text:span text:style-name="T1">da</text:span><text:span text:style-name="T20"> </text:span><text:span text:style-name="T1">Fazenda</text:span><text:span text:style-name="T20"> </text:span><text:span text:style-name="T1">Pública</text:span><text:span text:style-name="T20"> </text:span><text:span text:style-name="T1">da</text:span><text:span text:style-name="T20"> </text:span><text:span text:style-name="T1">Comarca</text:span><text:span text:style-name="T20"> </text:span><text:span text:style-name="T1">de</text:span><text:span text:style-name="T20"> </text:span><text:span text:style-name="T1">Manaus</text:span><text:span text:style-name="T20"> </text:span><text:span text:style-name="T1">- Fazenda Pública</text:span></text:p>
          </table:table-cell>
          <table:covered-table-cell/>
          <table:table-cell table:style-name="Tabela20.C1" office:value-type="string">
            <text:p text:style-name="P172" loext:marker-style-name="T1"><text:span text:style-name="T15">Relator</text:span><text:span text:style-name="T18"> <text:s/></text:span><text:span text:style-name="T1">Abraham</text:span><text:span text:style-name="T19"> </text:span><text:span text:style-name="T1">Peixoto Campos </text:span><text:span text:style-name="T12">Filho</text:span></text:p>
          </table:table-cell>
        </table:table-row>
        <table:table-row table:style-name="Tabela20.2">
          <table:table-cell table:style-name="Tabela20.A2" office:value-type="string">
            <text:p text:style-name="P15" loext:marker-style-name="T1"><text:span text:style-name="T21">Tipo</text:span><text:span text:style-name="T21"/></text:p>
          </table:table-cell>
          <table:table-cell table:style-name="Tabela20.B2" office:value-type="string">
            <text:p text:style-name="P31" loext:marker-style-name="T1"><text:span text:style-name="T17">Parte</text:span><text:span text:style-name="T17"/></text:p>
          </table:table-cell>
          <table:table-cell table:style-name="Tabela20.C2" office:value-type="string">
            <text:p text:style-name="P173" loext:marker-style-name="T1"><text:span text:style-name="T17">Advogados</text:span><text:span text:style-name="T17"/></text:p>
          </table:table-cell>
        </table:table-row>
        <table:table-row table:style-name="Tabela20.3">
          <table:table-cell table:style-name="Tabela20.A2" office:value-type="string">
            <text:p text:style-name="P15" loext:marker-style-name="T12"><text:span text:style-name="T12">Apelante</text:span><text:span text:style-name="T12"/></text:p>
            <text:p text:style-name="P174" loext:marker-style-name="T12"/>
            <text:p text:style-name="P174" loext:marker-style-name="T12"/>
            <text:p text:style-name="P18" loext:marker-style-name="T1"/>
            <text:p text:style-name="P34" loext:marker-style-name="T1"><text:span text:style-name="T12">Apelado</text:span><text:span text:style-name="T12"/></text:p>
          </table:table-cell>
          <table:table-cell table:style-name="Tabela20.B2" office:value-type="string">
            <text:p text:style-name="P175" loext:marker-style-name="T1"><text:span text:style-name="T1">JED</text:span><text:span text:style-name="T61"> </text:span><text:span text:style-name="T1">COMERCIO</text:span><text:span text:style-name="T61"> </text:span><text:span text:style-name="T1">E</text:span><text:span text:style-name="T61"> </text:span><text:span text:style-name="T1">SERVIÇOS</text:span><text:span text:style-name="T61"> </text:span><text:span text:style-name="T1">DE</text:span><text:span text:style-name="T61"> </text:span><text:span text:style-name="T1">CONSTRUÇÃO </text:span><text:span text:style-name="T12">EIRELI</text:span></text:p>
            <text:p text:style-name="P176" loext:marker-style-name="T14"><text:span text:style-name="T14">Sustentação oral/Apelante</text:span><text:span text:style-name="T14"/></text:p>
            <text:p text:style-name="P177" loext:marker-style-name="T14"/>
            <text:p text:style-name="P178" loext:marker-style-name="T1"><text:span text:style-name="T1">ESTADO DO </text:span><text:span text:style-name="T12">AMAZONAS</text:span></text:p>
          </table:table-cell>
          <table:table-cell table:style-name="Tabela20.C2" office:value-type="string">
            <text:p text:style-name="P179" loext:marker-style-name="T1"><text:span text:style-name="T1">303002N-SP - Igor de Mendonça </text:span><text:span text:style-name="T12">Campos</text:span></text:p>
            <text:p text:style-name="P180" loext:marker-style-name="T1"><text:span text:style-name="T1">11727N-AM – </text:span><text:span text:style-name="T13">Camila Leite Duarte</text:span></text:p>
            <text:p text:style-name="P181" loext:marker-style-name="T13"/>
            <text:p text:style-name="P182" loext:marker-style-name="T1"/>
            <text:p text:style-name="P183" loext:marker-style-name="T1"><text:span text:style-name="T1">763A-AM - EUGÊNIO NUNES </text:span><text:span text:style-name="T12">SILVA</text:span></text:p>
          </table:table-cell>
        </table:table-row>
      </table:table>
      <text:p text:style-name="P41" loext:marker-style-name="T1"><text:span text:style-name="T13">Presidente/Relator: Exmo. Sr. Des. Abraham Peixoto Campos Filho</text:span><text:span text:style-name="T13"/></text:p>
      <text:p text:style-name="P42" loext:marker-style-name="T1"><text:span text:style-name="T31">Membros: </text:span><text:span text:style-name="T34">Exm.ª Sr.ª Desa. Lia Maria Guedes de Freitas<text:line-break/>Exm.ª Sr.ª Des.ª Vânia Maria Marques Marinho <text:line-break/></text:span><text:span text:style-name="T31">Suplentes:</text:span><text:span text:style-name="T34"> Exmo. Sr. Des. João de Jesus Abdala Simões<text:line-break/>Exmo. Sr. Des. Airton Luís Corrêa Gentil</text:span></text:p>
      <text:p text:style-name="P42" loext:marker-style-name="T33"><text:span text:style-name="T33">Exmo. Sr. Des. Lafayette Carneiro Vieira Júnior</text:span><text:span text:style-name="T33"/></text:p>
      <text:p text:style-name="P66" loext:marker-style-name="T33"/>
      <text:p text:style-name="P66" loext:marker-style-name="T33"/>
      <text:p text:style-name="P66" loext:marker-style-name="T33"/>
      <text:p text:style-name="P66" loext:marker-style-name="T33"/>
      <text:p text:style-name="P66" loext:marker-style-name="T33"/>
      <text:p text:style-name="P66" loext:marker-style-name="T33"/>
      <text:p text:style-name="P66" loext:marker-style-name="T33"/>
      <table:table table:name="Tabela21" table:style-name="Tabela21">
        <table:table-column table:style-name="Tabela21.A"/>
        <table:table-column table:style-name="Tabela21.B"/>
        <table:table-column table:style-name="Tabela21.C"/>
        <text:soft-page-break/>
        <table:table-row table:style-name="Tabela21.1">
          <table:table-cell table:style-name="Tabela21.A1" table:number-columns-spanned="2" office:value-type="string">
            <text:p text:style-name="P28" loext:marker-style-name="T1"><text:span text:style-name="T47">21</text:span><text:span text:style-name="T15"><text:tab/>Apelação Cível 0666864-</text:span><text:span text:style-name="T17">19.2019.8.04.0001</text:span></text:p>
            <text:p text:style-name="P44" loext:marker-style-name="T1"><text:span text:style-name="T1">Origem:</text:span><text:span text:style-name="T20"> </text:span><text:span text:style-name="T1">1ª</text:span><text:span text:style-name="T20"> </text:span><text:span text:style-name="T1">Vara</text:span><text:span text:style-name="T20"> </text:span><text:span text:style-name="T1">Cível</text:span><text:span text:style-name="T20"> </text:span><text:span text:style-name="T1">e</text:span><text:span text:style-name="T20"> </text:span><text:span text:style-name="T1">de</text:span><text:span text:style-name="T20"> </text:span><text:span text:style-name="T1">Acidentes</text:span><text:span text:style-name="T20"> </text:span><text:span text:style-name="T1">de</text:span><text:span text:style-name="T20"> </text:span><text:span text:style-name="T1">Trabalho</text:span><text:span text:style-name="T20"> </text:span><text:span text:style-name="T1">da</text:span><text:span text:style-name="T20"> </text:span><text:span text:style-name="T1">Comarca</text:span><text:span text:style-name="T20"> </text:span><text:span text:style-name="T1">de Manaus - Cível</text:span></text:p>
          </table:table-cell>
          <table:covered-table-cell/>
          <table:table-cell table:style-name="Tabela21.C1" office:value-type="string">
            <text:p text:style-name="P184" loext:marker-style-name="T1"><text:span text:style-name="T15">Relator</text:span><text:span text:style-name="T18"> <text:s/></text:span><text:span text:style-name="T1">Abraham</text:span><text:span text:style-name="T19"> </text:span><text:span text:style-name="T1">Peixoto Campos </text:span><text:span text:style-name="T12">Filho</text:span></text:p>
          </table:table-cell>
        </table:table-row>
        <table:table-row table:style-name="Tabela21.2">
          <table:table-cell table:style-name="Tabela21.A2" office:value-type="string">
            <text:p text:style-name="P15" loext:marker-style-name="T1"><text:span text:style-name="T21">Tipo</text:span><text:span text:style-name="T21"/></text:p>
          </table:table-cell>
          <table:table-cell table:style-name="Tabela21.B2" office:value-type="string">
            <text:p text:style-name="P31" loext:marker-style-name="T1"><text:span text:style-name="T17">Parte</text:span><text:span text:style-name="T17"/></text:p>
          </table:table-cell>
          <table:table-cell table:style-name="Tabela21.C2" office:value-type="string">
            <text:p text:style-name="P185" loext:marker-style-name="T1"><text:span text:style-name="T17">Advogados</text:span><text:span text:style-name="T17"/></text:p>
          </table:table-cell>
        </table:table-row>
        <table:table-row table:style-name="Tabela21.3">
          <table:table-cell table:style-name="Tabela21.A2" office:value-type="string">
            <text:p text:style-name="P67" loext:marker-style-name="T12"><text:span text:style-name="T12">Apelante</text:span></text:p>
            <text:p text:style-name="P186" loext:marker-style-name="T12"/>
            <text:p text:style-name="P67" loext:marker-style-name="T12"><text:span text:style-name="T12">Apelado</text:span><text:span text:style-name="T12"/></text:p>
          </table:table-cell>
          <table:table-cell table:style-name="Tabela21.B2" office:value-type="string">
            <text:p text:style-name="P187" loext:marker-style-name="T1"><text:span text:style-name="T1">Catena</text:span><text:span text:style-name="T62"> </text:span><text:span text:style-name="T1">Empreendimentos</text:span><text:span text:style-name="T62"> </text:span><text:span text:style-name="T1">Imobiliários</text:span><text:span text:style-name="T62"> </text:span><text:span text:style-name="T1">Ltda</text:span></text:p>
            <text:p text:style-name="P188" loext:marker-style-name="T1"><text:span text:style-name="T13">Sustentação oral/Apelante</text:span><text:span text:style-name="T13"/></text:p>
            <text:p text:style-name="P187" loext:marker-style-name="T1"><text:span text:style-name="T1">Condomínio Smart Flores</text:span><text:span text:style-name="T1"/></text:p>
          </table:table-cell>
          <table:table-cell table:style-name="Tabela21.C2" office:value-type="string">
            <text:p text:style-name="P189" loext:marker-style-name="T1"><text:span text:style-name="T1">7356N_AM – </text:span><text:span text:style-name="T13">Carlos Murilo Laredo de Souza</text:span></text:p>
            <text:p text:style-name="P189" loext:marker-style-name="T13"><text:span text:style-name="T13">9169N-AM - RAPHAELA BATISTA DE </text:span><text:span text:style-name="T14">OLIVEIRA</text:span></text:p>
            <text:p text:style-name="P190" loext:marker-style-name="T1"><text:span text:style-name="T1">3467N-AM - Keyth Yara Pontes </text:span><text:span text:style-name="T20">Pina</text:span></text:p>
            <text:p text:style-name="P190" loext:marker-style-name="T1"><text:span text:style-name="T1">7526N-AM - ANDREY AUGUSTO BENTES </text:span><text:span text:style-name="T12">RAMOS</text:span></text:p>
            <text:p text:style-name="P190" loext:marker-style-name="T1"><text:span text:style-name="T1">7883N-AM - GUSTAVO DA SILVA </text:span><text:span text:style-name="T12">GRILLO</text:span></text:p>
            <text:p text:style-name="P190" loext:marker-style-name="T1"><text:span text:style-name="T1">13398N-AM - IVENS DE OLIVEIRA </text:span><text:span text:style-name="T12">PINTO</text:span></text:p>
            <text:p text:style-name="P190" loext:marker-style-name="T1"><text:span text:style-name="T1">8386N-AM - JOSÉ AIRTON GARCIA </text:span><text:span text:style-name="T12">JUNIOR</text:span></text:p>
            <text:p text:style-name="P191" loext:marker-style-name="T1"><text:span text:style-name="T1">10804N-AM</text:span><text:span text:style-name="T61"> </text:span><text:span text:style-name="T1">-</text:span><text:span text:style-name="T61"> </text:span><text:span text:style-name="T1">ADOLFO</text:span><text:span text:style-name="T61"> </text:span><text:span text:style-name="T1">PRAIA</text:span><text:span text:style-name="T61"> </text:span><text:span text:style-name="T1">FERREIRA</text:span><text:span text:style-name="T61"> </text:span><text:span text:style-name="T1">DO </text:span><text:span text:style-name="T12">NASCIMENTO</text:span></text:p>
            <text:p text:style-name="P192" loext:marker-style-name="T1"><text:span text:style-name="T1">4135N-AM - ROBERTO MARQUES DA </text:span><text:span text:style-name="T12">COSTA</text:span></text:p>
          </table:table-cell>
        </table:table-row>
      </table:table>
      <text:p text:style-name="P41" loext:marker-style-name="T1"><text:span text:style-name="T13">Presidente/Relator: Exmo. Sr. Des. Abraham Peixoto Campos Filho</text:span><text:span text:style-name="T13"/></text:p>
      <text:p text:style-name="P42" loext:marker-style-name="T1"><text:span text:style-name="T31">Membros: </text:span><text:span text:style-name="T34">Exm.ª Sr.ª Desa. Lia Maria Guedes de Freitas<text:line-break/>Exm.ª Sr.ª Des.ª Vânia Maria Marques Marinho <text:line-break/></text:span><text:span text:style-name="T31">Suplentes:</text:span><text:span text:style-name="T34"> Exmo. Sr. Des. João de Jesus Abdala Simões<text:line-break/>Exmo. Sr. Des. Airton Luís Corrêa Gentil</text:span></text:p>
      <text:p text:style-name="P42" loext:marker-style-name="T1"><text:span text:style-name="T33">Exmo. Sr. Des. Lafayette Carneiro Vieira Júnior</text:span><text:span text:style-name="T33"/></text:p>
      <text:p text:style-name="P193" loext:marker-style-name="T1"><text:span text:style-name="T64">SEGREDO DE JUSTIÇA</text:span><text:span text:style-name="T64"/></text:p>
      <table:table table:name="Tabela22" table:style-name="Tabela22">
        <table:table-column table:style-name="Tabela22.A"/>
        <table:table-column table:style-name="Tabela22.B"/>
        <table:table-column table:style-name="Tabela22.C"/>
        <table:table-row table:style-name="Tabela22.1">
          <table:table-cell table:style-name="Tabela22.A1" table:number-columns-spanned="2" office:value-type="string">
            <text:p text:style-name="P28" loext:marker-style-name="T1"><text:span text:style-name="T47">22</text:span><text:span text:style-name="T15"><text:tab/>Apelação Cível 0639601-</text:span><text:span text:style-name="T17">41.2021.8.04.0001</text:span></text:p>
            <text:p text:style-name="P44" loext:marker-style-name="T1"><text:span text:style-name="T1">*Origem:</text:span><text:span text:style-name="T20"> </text:span><text:span text:style-name="T1">11ª</text:span><text:span text:style-name="T20"> </text:span><text:span text:style-name="T1">Vara</text:span><text:span text:style-name="T20"> </text:span><text:span text:style-name="T1">Cível</text:span><text:span text:style-name="T20"> </text:span><text:span text:style-name="T1">e</text:span><text:span text:style-name="T20"> </text:span><text:span text:style-name="T1">de</text:span><text:span text:style-name="T20"> </text:span><text:span text:style-name="T1">Acidentes</text:span><text:span text:style-name="T20"> </text:span><text:span text:style-name="T1">de</text:span><text:span text:style-name="T20"> </text:span><text:span text:style-name="T1">Trabalho</text:span><text:span text:style-name="T20"> </text:span><text:span text:style-name="T1">da</text:span><text:span text:style-name="T20"> </text:span><text:span text:style-name="T1">Comarca</text:span><text:span text:style-name="T20"> </text:span><text:span text:style-name="T1">de Manaus - Cível</text:span></text:p>
          </table:table-cell>
          <table:covered-table-cell/>
          <table:table-cell table:style-name="Tabela22.C1" office:value-type="string">
            <text:p text:style-name="P194" loext:marker-style-name="T1"><text:span text:style-name="T15">Relator</text:span><text:span text:style-name="T18"> <text:s/></text:span><text:span text:style-name="T1">João</text:span><text:span text:style-name="T19"> </text:span><text:span text:style-name="T1">de Jesus Abdala </text:span><text:span text:style-name="T12">Simões</text:span></text:p>
          </table:table-cell>
        </table:table-row>
        <table:table-row table:style-name="Tabela22.2">
          <table:table-cell table:style-name="Tabela22.A2" office:value-type="string">
            <text:p text:style-name="P15" loext:marker-style-name="T1"><text:span text:style-name="T21">Tipo</text:span><text:span text:style-name="T21"/></text:p>
          </table:table-cell>
          <table:table-cell table:style-name="Tabela22.B2" office:value-type="string">
            <text:p text:style-name="P31" loext:marker-style-name="T1"><text:span text:style-name="T17">Parte</text:span><text:span text:style-name="T17"/></text:p>
          </table:table-cell>
          <table:table-cell table:style-name="Tabela22.C2" office:value-type="string">
            <text:p text:style-name="P195" loext:marker-style-name="T1"><text:span text:style-name="T17">Advogados</text:span><text:span text:style-name="T17"/></text:p>
          </table:table-cell>
        </table:table-row>
        <table:table-row table:style-name="Tabela22.3">
          <table:table-cell table:style-name="Tabela22.A3" office:value-type="string">
            <text:p text:style-name="P15" loext:marker-style-name="T1"><text:span text:style-name="T12">Apelante</text:span><text:span text:style-name="T12"/></text:p>
          </table:table-cell>
          <table:table-cell table:style-name="Tabela22.B3" office:value-type="string">
            <text:p text:style-name="P31" loext:marker-style-name="T1"><text:span text:style-name="T1">A. P. N. </text:span><text:span text:style-name="T12">P.</text:span></text:p>
            <text:p text:style-name="P196" loext:marker-style-name="T12"/>
            <text:p text:style-name="P31" loext:marker-style-name="T1"><text:span text:style-name="T13">Sustentação oral/Apelante</text:span><text:span text:style-name="T13"/></text:p>
          </table:table-cell>
          <table:table-cell table:style-name="Tabela22.C3" office:value-type="string">
            <text:p text:style-name="P197" loext:marker-style-name="T13"><text:span text:style-name="T13">10450N-AM - Alan Yuri Gomes </text:span><text:span text:style-name="T14">Ferreira</text:span></text:p>
            <text:p text:style-name="P198" loext:marker-style-name="T1"><text:span text:style-name="T1">14465N-AM – </text:span><text:span text:style-name="T13">Juliana Brito da Cruz</text:span></text:p>
          </table:table-cell>
        </table:table-row>
        <table:table-row table:style-name="Tabela22.4">
          <table:table-cell table:style-name="Tabela22.A4" office:value-type="string">
            <text:p text:style-name="P64" loext:marker-style-name="T1"><text:span text:style-name="T12">Apelado</text:span><text:span text:style-name="T12"/></text:p>
          </table:table-cell>
          <table:table-cell table:style-name="Tabela22.B4" office:value-type="string">
            <text:p text:style-name="P53" loext:marker-style-name="T1"><text:span text:style-name="T1">C. S. de C. </text:span><text:span text:style-name="T20">L.</text:span></text:p>
          </table:table-cell>
          <table:table-cell table:style-name="Tabela22.C4" office:value-type="string">
            <text:p text:style-name="P199" loext:marker-style-name="T1"><text:span text:style-name="T1">12372N-AM</text:span><text:span text:style-name="T61"> </text:span><text:span text:style-name="T1">-</text:span><text:span text:style-name="T61"> </text:span><text:span text:style-name="T1">MARCUS</text:span><text:span text:style-name="T61"> </text:span><text:span text:style-name="T1">ANDRÉ</text:span><text:span text:style-name="T61"> </text:span><text:span text:style-name="T1">GONZALES</text:span><text:span text:style-name="T61"> </text:span><text:span text:style-name="T1">DE </text:span><text:span text:style-name="T12">ARAÚJO</text:span></text:p>
            <text:p text:style-name="P200" loext:marker-style-name="T1"><text:span text:style-name="T1">2493A-AM - ALBERTO MOUSSALLEM </text:span><text:span text:style-name="T12">FILHO</text:span></text:p>
          </table:table-cell>
        </table:table-row>
        <table:table-row table:style-name="Tabela22.5">
          <table:table-cell table:style-name="Tabela22.A4" office:value-type="string">
            <text:p text:style-name="P18" loext:marker-style-name="T1"/>
          </table:table-cell>
          <table:table-cell table:style-name="Tabela22.B4" office:value-type="string">
            <text:p text:style-name="P18" loext:marker-style-name="T1"/>
          </table:table-cell>
          <table:table-cell table:style-name="Tabela22.C4" office:value-type="string">
            <text:p text:style-name="P201" loext:marker-style-name="T1"><text:span text:style-name="T1">5797N-AM - Ana Paula da Silva </text:span><text:span text:style-name="T12">Bezerra</text:span></text:p>
          </table:table-cell>
        </table:table-row>
        <table:table-row table:style-name="Tabela22.6">
          <table:table-cell table:style-name="Tabela22.A6" office:value-type="string">
            <text:p text:style-name="P18" loext:marker-style-name="T1"/>
          </table:table-cell>
          <table:table-cell table:style-name="Tabela22.B6" office:value-type="string">
            <text:p text:style-name="P18" loext:marker-style-name="T1"/>
          </table:table-cell>
          <table:table-cell table:style-name="Tabela22.C6" office:value-type="string">
            <text:p text:style-name="P201" loext:marker-style-name="T1"><text:span text:style-name="T1">4188N-AM - CHRISTHIAN NARANJO DE </text:span><text:span text:style-name="T12">OLIVEIRA</text:span></text:p>
          </table:table-cell>
        </table:table-row>
      </table:table>
      <text:p text:style-name="P41" loext:marker-style-name="T1"><text:span text:style-name="T30">Presidente: Exmo. Sr. Des. Abraham Peixoto Campos Filho</text:span><text:span text:style-name="T30"/></text:p>
      <text:p text:style-name="P42" loext:marker-style-name="T1"><text:span text:style-name="T31">Relator: <text:s/>Exmo. Sr. Des. João de Jesus Abdala Simões</text:span><text:span text:style-name="T31"/></text:p>
      <text:p text:style-name="P42" loext:marker-style-name="T1"><text:span text:style-name="T31">Membros: </text:span><text:span text:style-name="T32">Exmo. Sr. Des. Airton Luís Corrêa Gentil</text:span></text:p>
      <text:p text:style-name="P42" loext:marker-style-name="T1"><text:span text:style-name="T33">Exmo. Sr. Des. Lafayette Carneiro Vieira Júnior</text:span><text:span text:style-name="T33"/></text:p>
      <text:p text:style-name="P42" loext:marker-style-name="T1"><text:span text:style-name="T40">Suplente: </text:span><text:span text:style-name="T39">Exm.ª Sr.ª Des.ª Vânia Maria Marques Marinho <text:line-break/></text:span><text:span text:style-name="T33">*Impedida: Exm.ª Sr.ª Desa. Lia Maria Guedes de Freitas</text:span></text:p>
      <text:p text:style-name="P202" loext:marker-style-name="T1"><text:span text:style-name="T65">Não proclamado o resultado</text:span><text:span text:style-name="T65"/></text:p>
      <table:table table:name="Tabela23" table:style-name="Tabela23">
        <table:table-column table:style-name="Tabela23.A"/>
        <table:table-column table:style-name="Tabela23.B"/>
        <table:table-column table:style-name="Tabela23.C"/>
        <table:table-row table:style-name="Tabela23.1">
          <table:table-cell table:style-name="Tabela23.A1" table:number-columns-spanned="2" office:value-type="string">
            <text:p text:style-name="P28" loext:marker-style-name="T1"><text:span text:style-name="T47">23</text:span><text:span text:style-name="T15"><text:tab/>Apelação Cível 0626524-</text:span><text:span text:style-name="T17">33.2019.8.04.0001</text:span></text:p>
            <text:p text:style-name="P44" loext:marker-style-name="T1"><text:span text:style-name="T1">*Origem:</text:span><text:span text:style-name="T20"> </text:span><text:span text:style-name="T1">11ª</text:span><text:span text:style-name="T20"> </text:span><text:span text:style-name="T1">Vara</text:span><text:span text:style-name="T20"> </text:span><text:span text:style-name="T1">Cível</text:span><text:span text:style-name="T20"> </text:span><text:span text:style-name="T1">e</text:span><text:span text:style-name="T20"> </text:span><text:span text:style-name="T1">de</text:span><text:span text:style-name="T20"> </text:span><text:span text:style-name="T1">Acidentes</text:span><text:span text:style-name="T20"> </text:span><text:span text:style-name="T1">de</text:span><text:span text:style-name="T20"> </text:span><text:span text:style-name="T1">Trabalho</text:span><text:span text:style-name="T20"> </text:span><text:span text:style-name="T1">da</text:span><text:span text:style-name="T20"> </text:span><text:span text:style-name="T1">Comarca</text:span><text:span text:style-name="T20"> </text:span><text:span text:style-name="T1">de Manaus - Cível</text:span></text:p>
          </table:table-cell>
          <table:covered-table-cell/>
          <table:table-cell table:style-name="Tabela23.C1" office:value-type="string">
            <text:p text:style-name="P30" loext:marker-style-name="T1"><text:span text:style-name="T15">Relator</text:span><text:span text:style-name="T18"> <text:s/></text:span><text:span text:style-name="T1">João</text:span><text:span text:style-name="T19"> </text:span><text:span text:style-name="T1">de Jesus Abdala </text:span><text:span text:style-name="T12">Simões</text:span></text:p>
          </table:table-cell>
        </table:table-row>
        <table:table-row table:style-name="Tabela23.2">
          <table:table-cell table:style-name="Tabela23.A2" office:value-type="string">
            <text:p text:style-name="P15" loext:marker-style-name="T1"><text:span text:style-name="T21">Tipo</text:span><text:span text:style-name="T21"/></text:p>
          </table:table-cell>
          <table:table-cell table:style-name="Tabela23.B2" office:value-type="string">
            <text:p text:style-name="P31" loext:marker-style-name="T1"><text:span text:style-name="T17">Parte</text:span><text:span text:style-name="T17"/></text:p>
          </table:table-cell>
          <table:table-cell table:style-name="Tabela23.C2" office:value-type="string">
            <text:p text:style-name="P32" loext:marker-style-name="T1"><text:span text:style-name="T17">Advogados</text:span><text:span text:style-name="T17"/></text:p>
          </table:table-cell>
        </table:table-row>
        <table:table-row table:style-name="Tabela23.3">
          <table:table-cell table:style-name="Tabela23.A2" office:value-type="string">
            <text:p text:style-name="P15" loext:marker-style-name="T1"><text:span text:style-name="T12">Apelantes</text:span><text:span text:style-name="T12"/></text:p>
            <text:p text:style-name="P18" loext:marker-style-name="T1"/>
            <text:p text:style-name="P203" loext:marker-style-name="T1"/>
            <text:p text:style-name="P34" loext:marker-style-name="T1"><text:span text:style-name="T12">Apelado</text:span><text:span text:style-name="T12"/></text:p>
          </table:table-cell>
          <table:table-cell table:style-name="Tabela23.B2" office:value-type="string">
            <text:p text:style-name="P31" loext:marker-style-name="T1"><text:span text:style-name="T1">Edneia Marques </text:span><text:span text:style-name="T12">Wanderley</text:span></text:p>
            <text:p text:style-name="P36" loext:marker-style-name="T1"><text:span text:style-name="T12">Hospital e Maternidade Santo Alberto</text:span><text:span text:style-name="T12"/></text:p>
            <text:p text:style-name="P95" loext:marker-style-name="T1"/>
            <text:p text:style-name="P95" loext:marker-style-name="T1"/>
            <text:p text:style-name="P31" loext:marker-style-name="T1"><text:span text:style-name="T1">Edneia Marques </text:span><text:span text:style-name="T12">Wanderley</text:span></text:p>
            <text:p text:style-name="P36" loext:marker-style-name="T1"><text:span text:style-name="T12">Hospital e Maternidade Santo Alberto</text:span><text:span text:style-name="T12"/></text:p>
          </table:table-cell>
          <table:table-cell table:style-name="Tabela23.C2" office:value-type="string">
            <text:p text:style-name="P37" loext:marker-style-name="T1"><text:span text:style-name="T1">13279N-AM - Renata Mendes </text:span><text:span text:style-name="T12">Angelim</text:span></text:p>
            <text:p text:style-name="P38" loext:marker-style-name="T1"><text:span text:style-name="T1">13278N-AM - Paulo César Azevedo dos </text:span><text:span text:style-name="T12">Santos</text:span></text:p>
            <text:p text:style-name="P39" loext:marker-style-name="T1"><text:span text:style-name="T1">13281N-AM - Ruan Cardoso </text:span><text:span text:style-name="T12">Carolino</text:span></text:p>
            <text:p text:style-name="P18" loext:marker-style-name="T1"/>
            <text:p text:style-name="P204" loext:marker-style-name="T1"><text:span text:style-name="T1">7887N-AM - Paulo Ricardo da Silva </text:span><text:span text:style-name="T12">Santos</text:span></text:p>
            <text:p text:style-name="P38" loext:marker-style-name="T1"><text:span text:style-name="T1">7695N-AM - Fred Andres do Couto </text:span><text:span text:style-name="T12">Silva</text:span></text:p>
            <text:p text:style-name="P205" loext:marker-style-name="T1"><text:span text:style-name="T24">(Sustentou, o Dr. Paulo César Azevedo Dos Santos, OAB 13278N-AM, advogado da apelante Edneia Marques Wanderley, e participou o Dr. Paulo Ricardo da Silva Santos, OAB 7887N-AM, advogado do apelado Hospital e Maternidade Santo Alberto.)</text:span><text:span text:style-name="T24"/></text:p>
          </table:table-cell>
        </table:table-row>
      </table:table>
      <text:p text:style-name="P206" loext:marker-style-name="T1"/>
      <text:p text:style-name="P89" loext:marker-style-name="T1"><text:soft-page-break/><text:span text:style-name="T44">Presidente: Exmo. Sr. Des. Abraham Peixoto Campos Filho<text:line-break/></text:span><text:span text:style-name="T45">Relator: Exmo. Sr. Des. João de Jesus Abdala Simões</text:span><text:span text:style-name="T44"><text:line-break/></text:span><text:span text:style-name="T45">Membros vinculados: </text:span><text:span text:style-name="T44">Exmo. Sr. Des. Airton Luís Corrêa Gentil<text:line-break/>Exmo. Sr. Des. Lafayette Carneiro Vieira Júnior</text:span></text:p>
      <text:p text:style-name="P89" loext:marker-style-name="T1"><text:span text:style-name="T46">*Impedida: Exm.ª Sr.ª Desa. Lia Maria Guedes de Freitas</text:span><text:span text:style-name="T46"/></text:p>
      <text:p text:style-name="P202" loext:marker-style-name="T1"><text:span text:style-name="T65">Não proclamado o resultado</text:span><text:span text:style-name="T65"/></text:p>
      <table:table table:name="Tabela24" table:style-name="Tabela24">
        <table:table-column table:style-name="Tabela24.A"/>
        <table:table-column table:style-name="Tabela24.B"/>
        <table:table-column table:style-name="Tabela24.C"/>
        <table:table-row table:style-name="Tabela24.1">
          <table:table-cell table:style-name="Tabela24.A1" table:number-columns-spanned="2" office:value-type="string">
            <text:p text:style-name="P28" loext:marker-style-name="T1"><text:span text:style-name="T47">24</text:span><text:span text:style-name="T15"><text:tab/>Apelação Cível 0641005-</text:span><text:span text:style-name="T17">98.2019.8.04.0001</text:span></text:p>
            <text:p text:style-name="P44" loext:marker-style-name="T1"><text:span text:style-name="T1">Origem:</text:span><text:span text:style-name="T20"> </text:span><text:span text:style-name="T1">18ª</text:span><text:span text:style-name="T20"> </text:span><text:span text:style-name="T1">Vara</text:span><text:span text:style-name="T20"> </text:span><text:span text:style-name="T1">Cível</text:span><text:span text:style-name="T20"> </text:span><text:span text:style-name="T1">e</text:span><text:span text:style-name="T20"> </text:span><text:span text:style-name="T1">de</text:span><text:span text:style-name="T20"> </text:span><text:span text:style-name="T1">Acidentes</text:span><text:span text:style-name="T20"> </text:span><text:span text:style-name="T1">de</text:span><text:span text:style-name="T20"> </text:span><text:span text:style-name="T1">Trabalho</text:span><text:span text:style-name="T20"> </text:span><text:span text:style-name="T1">da</text:span><text:span text:style-name="T20"> </text:span><text:span text:style-name="T1">Comarca</text:span><text:span text:style-name="T20"> </text:span><text:span text:style-name="T1">de Manaus - Cível</text:span></text:p>
          </table:table-cell>
          <table:covered-table-cell/>
          <table:table-cell table:style-name="Tabela24.C1" office:value-type="string">
            <text:p text:style-name="P207" loext:marker-style-name="T1"><text:span text:style-name="T15">Relatorr</text:span><text:span text:style-name="T18"> <text:s/></text:span><text:span text:style-name="T1">Abraham</text:span><text:span text:style-name="T19"> </text:span><text:span text:style-name="T1">Peixoto Campos </text:span><text:span text:style-name="T12">Filho</text:span></text:p>
          </table:table-cell>
        </table:table-row>
        <table:table-row table:style-name="Tabela24.2">
          <table:table-cell table:style-name="Tabela24.A2" office:value-type="string">
            <text:p text:style-name="P15" loext:marker-style-name="T1"><text:span text:style-name="T21">Tipo</text:span><text:span text:style-name="T21"/></text:p>
          </table:table-cell>
          <table:table-cell table:style-name="Tabela24.B2" office:value-type="string">
            <text:p text:style-name="P31" loext:marker-style-name="T1"><text:span text:style-name="T17">Parte</text:span><text:span text:style-name="T17"/></text:p>
          </table:table-cell>
          <table:table-cell table:style-name="Tabela24.C2" office:value-type="string">
            <text:p text:style-name="P208" loext:marker-style-name="T1"><text:span text:style-name="T17">Advogados</text:span><text:span text:style-name="T17"/></text:p>
          </table:table-cell>
        </table:table-row>
        <table:table-row table:style-name="Tabela24.3">
          <table:table-cell table:style-name="Tabela24.A2" office:value-type="string">
            <text:p text:style-name="P15" loext:marker-style-name="T1"><text:span text:style-name="T12">Apelante</text:span><text:span text:style-name="T66">s</text:span></text:p>
            <text:p text:style-name="P18" loext:marker-style-name="T1"/>
            <text:p text:style-name="P18" loext:marker-style-name="T1"/>
            <text:p text:style-name="P18" loext:marker-style-name="T1"/>
            <text:p text:style-name="P209" loext:marker-style-name="T1"/>
            <text:p text:style-name="P34" loext:marker-style-name="T1"><text:span text:style-name="T12">Apelado</text:span><text:span text:style-name="T66">s</text:span></text:p>
          </table:table-cell>
          <table:table-cell table:style-name="Tabela24.B2" office:value-type="string">
            <text:p text:style-name="P31" loext:marker-style-name="T1"><text:span text:style-name="T1">CELSO SATOSHI FERREIRA </text:span><text:span text:style-name="T12">YAMAGUCHI</text:span></text:p>
            <text:p text:style-name="P18" loext:marker-style-name="T1"/>
            <text:p text:style-name="P209" loext:marker-style-name="T1"/>
            <text:p text:style-name="P175" loext:marker-style-name="T1"><text:span text:style-name="T1">COMPASSO</text:span><text:span text:style-name="T62"> </text:span><text:span text:style-name="T1">CONSTRUÇÕES</text:span><text:span text:style-name="T62"> </text:span><text:span text:style-name="T1">E</text:span><text:span text:style-name="T62"> </text:span><text:span text:style-name="T1">REFORMAS PREDIAIS LTDA</text:span></text:p>
            <text:p text:style-name="P178" loext:marker-style-name="T1"><text:span text:style-name="T1">CELSO SATOSHI FERREIRA </text:span><text:span text:style-name="T12">YAMAGUCHI</text:span></text:p>
            <text:p text:style-name="P18" loext:marker-style-name="T1"/>
            <text:p text:style-name="P209" loext:marker-style-name="T1"/>
            <text:p text:style-name="P175" loext:marker-style-name="T1"><text:span text:style-name="T1">COMPASSO</text:span><text:span text:style-name="T62"> </text:span><text:span text:style-name="T1">CONSTRUÇÕES</text:span><text:span text:style-name="T62"> </text:span><text:span text:style-name="T1">E</text:span><text:span text:style-name="T62"> </text:span><text:span text:style-name="T1">REFORMAS PREDIAIS LTDA</text:span></text:p>
          </table:table-cell>
          <table:table-cell table:style-name="Tabela24.C2" office:value-type="string">
            <text:p text:style-name="P210" loext:marker-style-name="T1"><text:span text:style-name="T1">9663N-AM - FELIPE BRAGA DE </text:span><text:span text:style-name="T12">OLIVEIRA</text:span></text:p>
            <text:p text:style-name="P211" loext:marker-style-name="T1"><text:span text:style-name="T1">12851N-AM - Lívia Oliveira e </text:span><text:span text:style-name="T12">Silva</text:span></text:p>
            <text:p text:style-name="P211" loext:marker-style-name="T1"><text:span text:style-name="T1">9881N-AM - ALESSANDRA SERIACOPI </text:span><text:span text:style-name="T20">VILA</text:span></text:p>
            <text:p text:style-name="P211" loext:marker-style-name="T1"><text:span text:style-name="T1">7613N-AM - DIEGO MARCELO PADILHA </text:span><text:span text:style-name="T12">GONÇALVES</text:span></text:p>
            <text:p text:style-name="P182" loext:marker-style-name="T1"/>
            <text:p text:style-name="P212" loext:marker-style-name="T1"><text:span text:style-name="T1">12851N-AM - Lívia Oliveira e </text:span><text:span text:style-name="T12">Silva</text:span></text:p>
            <text:p text:style-name="P211" loext:marker-style-name="T1"><text:span text:style-name="T1">9881N-AM - ALESSANDRA SERIACOPI </text:span><text:span text:style-name="T20">VILA</text:span></text:p>
            <text:p text:style-name="P211" loext:marker-style-name="T1"><text:span text:style-name="T1">9663N-AM - FELIPE BRAGA DE </text:span><text:span text:style-name="T12">OLIVEIRA</text:span></text:p>
            <text:p text:style-name="P211" loext:marker-style-name="T1"><text:span text:style-name="T1">7613N-AM - DIEGO MARCELO PADILHA </text:span><text:span text:style-name="T12">GONÇALVES (Sustentou em 15.12.2025)</text:span></text:p>
          </table:table-cell>
        </table:table-row>
      </table:table>
      <text:p text:style-name="P213" loext:marker-style-name="T1"><text:span text:style-name="T45">Presidente/Relatorr: Exmo. Sr. Des. Abraham Peixoto Campos Filho</text:span><text:span text:style-name="T45"/></text:p>
      <text:p text:style-name="P214" loext:marker-style-name="T1"><text:span text:style-name="T45">Membros vinculados: <text:s/></text:span><text:span text:style-name="T44">Exm.ª Sr.ª Desa. Lia Maria Guedes de Freitas<text:line-break/>Exm.ª Sr.ª Dr.ª Ana Maria de Oliveira Diógenes</text:span></text:p>
      <text:p text:style-name="P202" loext:marker-style-name="T1"><text:span text:style-name="T65">Não proclamado o resultado</text:span><text:span text:style-name="T65"/></text:p>
      <table:table table:name="Tabela25" table:style-name="Tabela25">
        <table:table-column table:style-name="Tabela25.A"/>
        <table:table-column table:style-name="Tabela25.B"/>
        <table:table-column table:style-name="Tabela25.C"/>
        <table:table-row table:style-name="Tabela25.1">
          <table:table-cell table:style-name="Tabela25.A1" table:number-columns-spanned="2" office:value-type="string">
            <text:p text:style-name="P28" loext:marker-style-name="T1"><text:span text:style-name="T47">25</text:span><text:span text:style-name="T15"><text:tab/>Agravo Interno Cível 0025106-</text:span><text:span text:style-name="T17">65.2025.8.04.9001</text:span></text:p>
            <text:p text:style-name="P83" loext:marker-style-name="T1"/>
            <text:p text:style-name="P215" loext:marker-style-name="T1"><text:span text:style-name="T1">Origem: 3ª Vara da Comarca de Parintins - Fazenda </text:span><text:span text:style-name="T12">Pública</text:span></text:p>
          </table:table-cell>
          <table:covered-table-cell/>
          <table:table-cell table:style-name="Tabela25.C1" office:value-type="string">
            <text:p text:style-name="P216" loext:marker-style-name="T1"><text:span text:style-name="T15">Relator</text:span><text:span text:style-name="T18"> <text:s/></text:span><text:span text:style-name="T1">Abraham</text:span><text:span text:style-name="T19"> </text:span><text:span text:style-name="T1">Peixoto Campos </text:span><text:span text:style-name="T12">Filho</text:span></text:p>
          </table:table-cell>
        </table:table-row>
        <table:table-row table:style-name="Tabela25.2">
          <table:table-cell table:style-name="Tabela25.A2" office:value-type="string">
            <text:p text:style-name="P15" loext:marker-style-name="T1"><text:span text:style-name="T21">Tipo</text:span><text:span text:style-name="T21"/></text:p>
          </table:table-cell>
          <table:table-cell table:style-name="Tabela25.B2" office:value-type="string">
            <text:p text:style-name="P31" loext:marker-style-name="T1"><text:span text:style-name="T17">Parte</text:span><text:span text:style-name="T17"/></text:p>
          </table:table-cell>
          <table:table-cell table:style-name="Tabela25.C2" office:value-type="string">
            <text:p text:style-name="P217" loext:marker-style-name="T1"><text:span text:style-name="T17">Advogados</text:span><text:span text:style-name="T17"/></text:p>
          </table:table-cell>
        </table:table-row>
        <table:table-row table:style-name="Tabela25.3">
          <table:table-cell table:style-name="Tabela25.A3" office:value-type="string">
            <text:p text:style-name="P45" loext:marker-style-name="T1"><text:span text:style-name="T12">Agravante</text:span><text:span text:style-name="T12"/></text:p>
          </table:table-cell>
          <table:table-cell table:style-name="Tabela25.B3" office:value-type="string">
            <text:p text:style-name="P46" loext:marker-style-name="T1"><text:span text:style-name="T1">JONAS TEIXEIRA </text:span><text:span text:style-name="T12">NEVES</text:span></text:p>
          </table:table-cell>
          <table:table-cell table:style-name="Tabela25.C3" office:value-type="string">
            <text:p text:style-name="P218" loext:marker-style-name="T1"><text:span text:style-name="T1">9978N-AM - AMANDA KATHERINE RIBEIRO </text:span><text:span text:style-name="T35">DE</text:span></text:p>
          </table:table-cell>
        </table:table-row>
        <table:table-row table:style-name="Tabela25.4">
          <table:table-cell table:style-name="Tabela25.A4" office:value-type="string">
            <text:p text:style-name="P18" loext:marker-style-name="T1"/>
          </table:table-cell>
          <table:table-cell table:style-name="Tabela25.B4" office:value-type="string">
            <text:p text:style-name="P18" loext:marker-style-name="T1"/>
          </table:table-cell>
          <table:table-cell table:style-name="Tabela25.C4" office:value-type="string">
            <text:p text:style-name="P219" loext:marker-style-name="T1"><text:span text:style-name="T12">OLIVEIRA</text:span><text:span text:style-name="T12"/></text:p>
          </table:table-cell>
        </table:table-row>
        <table:table-row table:style-name="Tabela25.5">
          <table:table-cell table:style-name="Tabela25.A4" office:value-type="string">
            <text:p text:style-name="P18" loext:marker-style-name="T1"/>
          </table:table-cell>
          <table:table-cell table:style-name="Tabela25.B4" office:value-type="string">
            <text:p text:style-name="P18" loext:marker-style-name="T1"/>
          </table:table-cell>
          <table:table-cell table:style-name="Tabela25.C4" office:value-type="string">
            <text:p text:style-name="P220" loext:marker-style-name="T1"><text:span text:style-name="T1">8070N-AM - Janaina Mendonça de Moraes </text:span><text:span text:style-name="T20">Said</text:span></text:p>
          </table:table-cell>
        </table:table-row>
        <table:table-row table:style-name="Tabela25.6">
          <table:table-cell table:style-name="Tabela25.A6" office:value-type="string">
            <text:p text:style-name="P50" loext:marker-style-name="T1"><text:span text:style-name="T12">Agravado</text:span><text:span text:style-name="T12"/></text:p>
          </table:table-cell>
          <table:table-cell table:style-name="Tabela25.B6" office:value-type="string">
            <text:p text:style-name="P51" loext:marker-style-name="T1"><text:span text:style-name="T1">ESTADO DO </text:span><text:span text:style-name="T12">AMAZONAS</text:span></text:p>
          </table:table-cell>
          <table:table-cell table:style-name="Tabela25.C6" office:value-type="string">
            <text:p text:style-name="P221" loext:marker-style-name="T1"><text:span text:style-name="T1">763A-AM - EUGÊNIO NUNES </text:span><text:span text:style-name="T12">SILVA</text:span></text:p>
            <text:p text:style-name="P35" loext:marker-style-name="T1"><text:span text:style-name="T13">*Sustentação oral realizada (26.01.2026)</text:span><text:span text:style-name="T13"/></text:p>
          </table:table-cell>
        </table:table-row>
      </table:table>
      <text:p text:style-name="P41" loext:marker-style-name="T1"><text:span text:style-name="T13">Presidente/Relator: Exmo. Sr. Des. Abraham Peixoto Campos Filho</text:span><text:span text:style-name="T13"/></text:p>
      <text:p text:style-name="P42" loext:marker-style-name="T1"><text:span text:style-name="T40">Membros vinculados: </text:span><text:span text:style-name="T39">Exm.ª Sr.ª Desa. Lia Maria Guedes de Freitas<text:line-break/>Exm.ª Sr.ª Des.ª Vânia Maria Marques Marinho <text:line-break/></text:span></text:p>
      <text:p text:style-name="P222" loext:marker-style-name="T1"><text:span text:style-name="T1">Não proclamado o resultado</text:span><text:span text:style-name="T1"/></text:p>
      <table:table table:name="Tabela26" table:style-name="Tabela26">
        <table:table-column table:style-name="Tabela26.A"/>
        <table:table-column table:style-name="Tabela26.B"/>
        <table:table-column table:style-name="Tabela26.C"/>
        <table:table-row table:style-name="Tabela26.1">
          <table:table-cell table:style-name="Tabela26.A1" table:number-columns-spanned="2" office:value-type="string">
            <text:p text:style-name="P28" loext:marker-style-name="T1"><text:span text:style-name="T47">26</text:span><text:span text:style-name="T15"><text:tab/>Apelação Cível 0603113-</text:span><text:span text:style-name="T17">26.2023.8.04.7500</text:span></text:p>
            <text:p text:style-name="P73" loext:marker-style-name="T1"><text:span text:style-name="T1">Origem: 2ª Vara da Comarca de Tefé - </text:span><text:span text:style-name="T12">Cível</text:span></text:p>
          </table:table-cell>
          <table:covered-table-cell/>
          <table:table-cell table:style-name="Tabela26.C1" office:value-type="string">
            <text:p text:style-name="P223" loext:marker-style-name="T1"><text:span text:style-name="T15">Relator</text:span><text:span text:style-name="T18"> <text:s/></text:span><text:span text:style-name="T1">Abraham</text:span><text:span text:style-name="T19"> </text:span><text:span text:style-name="T1">Peixoto Campos </text:span><text:span text:style-name="T12">Filho</text:span></text:p>
          </table:table-cell>
        </table:table-row>
        <table:table-row table:style-name="Tabela26.2">
          <table:table-cell table:style-name="Tabela26.A2" office:value-type="string">
            <text:p text:style-name="P15" loext:marker-style-name="T1"><text:span text:style-name="T21">Tipo</text:span><text:span text:style-name="T21"/></text:p>
          </table:table-cell>
          <table:table-cell table:style-name="Tabela26.B2" office:value-type="string">
            <text:p text:style-name="P31" loext:marker-style-name="T1"><text:span text:style-name="T17">Parte</text:span><text:span text:style-name="T17"/></text:p>
          </table:table-cell>
          <table:table-cell table:style-name="Tabela26.C2" office:value-type="string">
            <text:p text:style-name="P224" loext:marker-style-name="T1"><text:span text:style-name="T17">Advogados</text:span><text:span text:style-name="T17"/></text:p>
          </table:table-cell>
        </table:table-row>
        <table:table-row table:style-name="Tabela26.3">
          <table:table-cell table:style-name="Tabela26.A3" office:value-type="string">
            <text:p text:style-name="P15" loext:marker-style-name="T1"><text:span text:style-name="T12">Apelante</text:span><text:span text:style-name="T12"/></text:p>
          </table:table-cell>
          <table:table-cell table:style-name="Tabela26.B3" office:value-type="string">
            <text:p text:style-name="P31" loext:marker-style-name="T1"><text:span text:style-name="T1">HIRAN MANUEL GONÇALVES DA </text:span><text:span text:style-name="T12">SILVA</text:span></text:p>
          </table:table-cell>
          <table:table-cell table:style-name="Tabela26.C3" office:value-type="string">
            <text:p text:style-name="P225" loext:marker-style-name="T1"><text:span text:style-name="T1">32023A-DF - Willer Tomaz de </text:span><text:span text:style-name="T12">Souza</text:span></text:p>
            <text:p text:style-name="P226" loext:marker-style-name="T12"/>
          </table:table-cell>
        </table:table-row>
        <table:table-row table:style-name="Tabela26.4">
          <table:table-cell table:style-name="Tabela26.A4" office:value-type="string">
            <text:p text:style-name="P21" loext:marker-style-name="T1"><text:span text:style-name="T12">Apelado</text:span><text:span text:style-name="T12"/></text:p>
          </table:table-cell>
          <table:table-cell table:style-name="Tabela26.B4" office:value-type="string">
            <text:p text:style-name="P22" loext:marker-style-name="T1"><text:span text:style-name="T1">MANOEL FERREIRA DA SILVA </text:span><text:span text:style-name="T12">GONCALVES</text:span></text:p>
          </table:table-cell>
          <table:table-cell table:style-name="Tabela26.C4" office:value-type="string">
            <text:p text:style-name="P18" loext:marker-style-name="T1"/>
            <text:p text:style-name="P18" loext:marker-style-name="T1"/>
          </table:table-cell>
        </table:table-row>
        <table:table-row table:style-name="Tabela26.5">
          <table:table-cell table:style-name="Tabela26.A4" office:value-type="string">
            <text:p text:style-name="P64" loext:marker-style-name="T1"><text:span text:style-name="T12">Terceiros</text:span><text:span text:style-name="T12"/></text:p>
          </table:table-cell>
          <table:table-cell table:style-name="Tabela26.B4" office:value-type="string">
            <text:p text:style-name="P53" loext:marker-style-name="T1"><text:span text:style-name="T1">DAYSE LAMENHA GONÇALVES DA </text:span><text:span text:style-name="T12">SILVA</text:span></text:p>
          </table:table-cell>
          <table:table-cell table:style-name="Tabela26.C4" office:value-type="string">
            <text:p text:style-name="P227" loext:marker-style-name="T1"><text:span text:style-name="T1">18116N-PE - SANDRO MARZO DE LUCENA </text:span><text:span text:style-name="T12">ARAGÃO</text:span></text:p>
          </table:table-cell>
        </table:table-row>
        <table:table-row table:style-name="Tabela26.6">
          <table:table-cell table:style-name="Tabela26.A4" office:value-type="string">
            <text:p text:style-name="P18" loext:marker-style-name="T1"/>
          </table:table-cell>
          <table:table-cell table:style-name="Tabela26.B4" office:value-type="string">
            <text:p text:style-name="P228" loext:marker-style-name="T1"><text:span text:style-name="T1">DILIO FERREIRA DA SILVA GONÇALVES </text:span><text:span text:style-name="T12">JUNIOR</text:span></text:p>
          </table:table-cell>
          <table:table-cell table:style-name="Tabela26.C4" office:value-type="string">
            <text:p text:style-name="P229" loext:marker-style-name="T1"><text:span text:style-name="T1">18116N-PE - SANDRO MARZO DE LUCENA </text:span><text:span text:style-name="T12">ARAGÃO</text:span></text:p>
          </table:table-cell>
        </table:table-row>
        <table:table-row table:style-name="Tabela26.7">
          <table:table-cell table:style-name="Tabela26.A4" office:value-type="string">
            <text:p text:style-name="P18" loext:marker-style-name="T1"/>
          </table:table-cell>
          <table:table-cell table:style-name="Tabela26.B4" office:value-type="string">
            <text:p text:style-name="P228" loext:marker-style-name="T1"><text:span text:style-name="T1">DYLIANE MATTOS </text:span><text:span text:style-name="T12">GONÇALVES</text:span></text:p>
          </table:table-cell>
          <table:table-cell table:style-name="Tabela26.C4" office:value-type="string">
            <text:p text:style-name="P229" loext:marker-style-name="T1"><text:span text:style-name="T1">58880N-PR - PAULA FELIZ </text:span><text:span text:style-name="T12">THOMS</text:span></text:p>
          </table:table-cell>
        </table:table-row>
        <table:table-row table:style-name="Tabela26.2">
          <table:table-cell table:style-name="Tabela26.A4" office:value-type="string">
            <text:p text:style-name="P18" loext:marker-style-name="T1"/>
          </table:table-cell>
          <table:table-cell table:style-name="Tabela26.B4" office:value-type="string">
            <text:p text:style-name="P53" loext:marker-style-name="T1"><text:span text:style-name="T1">ELSIEMARY GONÇALVES </text:span><text:span text:style-name="T20">HAAS</text:span></text:p>
          </table:table-cell>
          <table:table-cell table:style-name="Tabela26.C4" office:value-type="string">
            <text:p text:style-name="P227" loext:marker-style-name="T1"><text:span text:style-name="T1">58880N-PR - PAULA FELIZ </text:span><text:span text:style-name="T12">THOMS</text:span></text:p>
          </table:table-cell>
        </table:table-row>
        <table:table-row table:style-name="Tabela26.9">
          <table:table-cell table:style-name="Tabela26.A4" office:value-type="string">
            <text:p text:style-name="P18" loext:marker-style-name="T1"/>
          </table:table-cell>
          <table:table-cell table:style-name="Tabela26.B4" office:value-type="string">
            <text:p text:style-name="P140" loext:marker-style-name="T1"><text:span text:style-name="T1">GUILHERME LAMENHA </text:span><text:span text:style-name="T12">GONÇALVES</text:span></text:p>
          </table:table-cell>
          <table:table-cell table:style-name="Tabela26.C4" office:value-type="string">
            <text:p text:style-name="P230" loext:marker-style-name="T1"><text:span text:style-name="T1">104758N-SP - MIRIAM CASSIA HAMRA </text:span><text:span text:style-name="T12">RACHED</text:span></text:p>
          </table:table-cell>
        </table:table-row>
        <table:table-row table:style-name="Tabela26.10">
          <table:table-cell table:style-name="Tabela26.A4" office:value-type="string">
            <text:p text:style-name="P18" loext:marker-style-name="T1"/>
          </table:table-cell>
          <table:table-cell table:style-name="Tabela26.B4" office:value-type="string">
            <text:p text:style-name="P18" loext:marker-style-name="T1"/>
          </table:table-cell>
          <table:table-cell table:style-name="Tabela26.C4" office:value-type="string">
            <text:p text:style-name="P231" loext:marker-style-name="T1"><text:span text:style-name="T12">ROSSINI</text:span><text:span text:style-name="T12"/></text:p>
          </table:table-cell>
        </table:table-row>
        <table:table-row table:style-name="Tabela26.11">
          <table:table-cell table:style-name="Tabela26.A11" office:value-type="string">
            <text:p text:style-name="P18" loext:marker-style-name="T1"/>
          </table:table-cell>
          <table:table-cell table:style-name="Tabela26.B11" office:value-type="string">
            <text:p text:style-name="P97" loext:marker-style-name="T1"><text:span text:style-name="T1">RODRIGO JURUCÊ MATTOS </text:span><text:span text:style-name="T12">RODRIGUES</text:span></text:p>
          </table:table-cell>
          <table:table-cell table:style-name="Tabela26.C11" office:value-type="string">
            <text:p text:style-name="P232" loext:marker-style-name="T1"><text:span text:style-name="T1">58880N-PR - PAULA FELIZ </text:span><text:span text:style-name="T12">THOMS</text:span></text:p>
            <text:p text:style-name="P233" loext:marker-style-name="T1"><text:span text:style-name="T24">(Sustentaram em 15.12.2025: Dr. Rafael Teixeira Moreti, OAB 22799N-DF, Advogado do Apelante; Dr. Sandro Marzo De Lucena Aragão, OAB 18116N-PE, </text:span><text:soft-page-break/><text:span text:style-name="T24">advogado dos terceiros Dayse Lamenha Gonçalves Da Silva e Dilio Ferreira Da Silva Gonçalves Junior; e Dra. Miriam Cassia Hamra Rached Rossini, OAB 104758N-SP, advogada do terceiro Guilherme Lamenha Gonçalves.)</text:span><text:span text:style-name="T24"/></text:p>
          </table:table-cell>
        </table:table-row>
      </table:table>
      <text:p text:style-name="P41" loext:marker-style-name="T1"><text:span text:style-name="T13">Presidente/Relator: Exmo. Sr. Des. Abraham Peixoto Campos Filho</text:span><text:span text:style-name="T13"/></text:p>
      <text:p text:style-name="P42" loext:marker-style-name="T1"><text:span text:style-name="T40">Membros vinculados: </text:span><text:span text:style-name="T39">Exm.ª Sr.ª Desa. Lia Maria Guedes de Freitas<text:line-break/>Exm.ª Sr.ª Dr.ª Ana Maria de Oliveira Diógenes</text:span></text:p>
      <text:p text:style-name="P43" loext:marker-style-name="T1"/>
      <text:p text:style-name="P222" loext:marker-style-name="T1"><text:span text:style-name="T1">Não proclamado o resultado</text:span><text:span text:style-name="T1"/></text:p>
      <table:table table:name="Tabela27" table:style-name="Tabela27">
        <table:table-column table:style-name="Tabela27.A"/>
        <table:table-column table:style-name="Tabela27.B"/>
        <table:table-column table:style-name="Tabela27.C"/>
        <table:table-row table:style-name="Tabela27.1">
          <table:table-cell table:style-name="Tabela27.A1" table:number-columns-spanned="2" office:value-type="string">
            <text:p text:style-name="P28" loext:marker-style-name="T1"><text:span text:style-name="T47">27</text:span><text:span text:style-name="T15"><text:tab/>Agravo Interno Cível 0022078-</text:span><text:span text:style-name="T17">89.2025.8.04.9001</text:span></text:p>
            <text:p text:style-name="P83" loext:marker-style-name="T1"/>
            <text:p text:style-name="P29" loext:marker-style-name="T1"><text:span text:style-name="T1">Origem:</text:span><text:span text:style-name="T20"> </text:span><text:span text:style-name="T1">22ª</text:span><text:span text:style-name="T20"> </text:span><text:span text:style-name="T1">Vara</text:span><text:span text:style-name="T20"> </text:span><text:span text:style-name="T1">Cível</text:span><text:span text:style-name="T20"> </text:span><text:span text:style-name="T1">e</text:span><text:span text:style-name="T20"> </text:span><text:span text:style-name="T1">de</text:span><text:span text:style-name="T20"> </text:span><text:span text:style-name="T1">Acidentes</text:span><text:span text:style-name="T20"> </text:span><text:span text:style-name="T1">de</text:span><text:span text:style-name="T20"> </text:span><text:span text:style-name="T1">Trabalho</text:span><text:span text:style-name="T20"> </text:span><text:span text:style-name="T1">da</text:span><text:span text:style-name="T20"> </text:span><text:span text:style-name="T1">Comarca</text:span><text:span text:style-name="T20"> </text:span><text:span text:style-name="T1">de Manaus - Cível</text:span></text:p>
          </table:table-cell>
          <table:covered-table-cell/>
          <table:table-cell table:style-name="Tabela27.C1" office:value-type="string">
            <text:p text:style-name="P234" loext:marker-style-name="T1"><text:span text:style-name="T15">Relator</text:span><text:span text:style-name="T18"> <text:s/></text:span><text:span text:style-name="T1">Abraham</text:span><text:span text:style-name="T19"> </text:span><text:span text:style-name="T1">Peixoto Campos </text:span><text:span text:style-name="T12">Filho</text:span></text:p>
          </table:table-cell>
        </table:table-row>
        <table:table-row table:style-name="Tabela27.2">
          <table:table-cell table:style-name="Tabela27.A2" office:value-type="string">
            <text:p text:style-name="P15" loext:marker-style-name="T1"><text:span text:style-name="T21">Tipo</text:span><text:span text:style-name="T21"/></text:p>
          </table:table-cell>
          <table:table-cell table:style-name="Tabela27.B2" office:value-type="string">
            <text:p text:style-name="P31" loext:marker-style-name="T1"><text:span text:style-name="T17">Parte</text:span><text:span text:style-name="T17"/></text:p>
          </table:table-cell>
          <table:table-cell table:style-name="Tabela27.C2" office:value-type="string">
            <text:p text:style-name="P235" loext:marker-style-name="T1"><text:span text:style-name="T17">Advogados</text:span><text:span text:style-name="T17"/></text:p>
          </table:table-cell>
        </table:table-row>
        <table:table-row table:style-name="Tabela27.3">
          <table:table-cell table:style-name="Tabela27.A2" office:value-type="string">
            <text:p text:style-name="P15" loext:marker-style-name="T1"><text:span text:style-name="T12">Agravante</text:span><text:span text:style-name="T12"/></text:p>
            <text:p text:style-name="P18" loext:marker-style-name="T1"/>
            <text:p text:style-name="P18" loext:marker-style-name="T1"/>
            <text:p text:style-name="P18" loext:marker-style-name="T1"/>
            <text:p text:style-name="P236" loext:marker-style-name="T1"/>
            <text:p text:style-name="P34" loext:marker-style-name="T1"><text:span text:style-name="T12">Agravado</text:span><text:span text:style-name="T12"/></text:p>
          </table:table-cell>
          <table:table-cell table:style-name="Tabela27.B2" office:value-type="string">
            <text:p text:style-name="P175" loext:marker-style-name="T1"><text:span text:style-name="T1">Parque</text:span><text:span text:style-name="T61"> </text:span><text:span text:style-name="T1">das</text:span><text:span text:style-name="T61"> </text:span><text:span text:style-name="T1">Laranjeiras</text:span><text:span text:style-name="T61"> </text:span><text:span text:style-name="T1">I</text:span><text:span text:style-name="T61"> </text:span><text:span text:style-name="T1">-</text:span><text:span text:style-name="T61"> </text:span><text:span text:style-name="T1">Empreendimentos Imobiliários Ltda</text:span></text:p>
            <text:p text:style-name="P18" loext:marker-style-name="T1"/>
            <text:p text:style-name="P18" loext:marker-style-name="T1"/>
            <text:p text:style-name="P237" loext:marker-style-name="T1"/>
            <text:p text:style-name="P36" loext:marker-style-name="T1"><text:span text:style-name="T1">Karina Barroso Muniz </text:span><text:span text:style-name="T12">Ozorio</text:span></text:p>
          </table:table-cell>
          <table:table-cell table:style-name="Tabela27.C2" office:value-type="string">
            <text:p text:style-name="P238" loext:marker-style-name="T1"><text:span text:style-name="T1">6100N-AM - Luis Felipe Avelino Medina 16791N-AM</text:span><text:span text:style-name="T12"> </text:span><text:span text:style-name="T1">-</text:span><text:span text:style-name="T12"> </text:span><text:span text:style-name="T1">Ian</text:span><text:span text:style-name="T12"> </text:span><text:span text:style-name="T1">Thiago</text:span><text:span text:style-name="T12"> </text:span><text:span text:style-name="T1">de</text:span><text:span text:style-name="T12"> </text:span><text:span text:style-name="T1">Aguiar</text:span><text:span text:style-name="T12"> </text:span><text:span text:style-name="T1">e</text:span><text:span text:style-name="T12"> </text:span><text:span text:style-name="T1">Souza 6935N-AM - PEDRO DE ARAÚJO </text:span><text:span text:style-name="T12">RIBEIRO</text:span></text:p>
            <text:p text:style-name="P239" loext:marker-style-name="T1"><text:span text:style-name="T1">11441N-AM</text:span><text:span text:style-name="T43"> </text:span><text:span text:style-name="T1">-</text:span><text:span text:style-name="T43"> </text:span><text:span text:style-name="T1">Douglas</text:span><text:span text:style-name="T43"> </text:span><text:span text:style-name="T1">rui</text:span><text:span text:style-name="T43"> </text:span><text:span text:style-name="T1">Pessoa</text:span><text:span text:style-name="T43"> </text:span><text:span text:style-name="T1">reis</text:span><text:span text:style-name="T43"> </text:span><text:span text:style-name="T1">Aguiar 14685N-AM - Júlio César Mendes Brasil</text:span></text:p>
            <text:p text:style-name="P240" loext:marker-style-name="T1"><text:span text:style-name="T1">14195N-AM</text:span><text:span text:style-name="T61"> </text:span><text:span text:style-name="T1">-</text:span><text:span text:style-name="T61"> </text:span><text:span text:style-name="T1">Luis</text:span><text:span text:style-name="T61"> </text:span><text:span text:style-name="T1">Guilherme</text:span><text:span text:style-name="T61"> d</text:span><text:span text:style-name="T1">e</text:span><text:span text:style-name="T61"> </text:span><text:span text:style-name="T1">Jesus </text:span><text:span text:style-name="T12">Honorato</text:span></text:p>
            <text:p text:style-name="P35" loext:marker-style-name="T1"><text:span text:style-name="T13">*Sustentação oral realizada (26.01.2026)</text:span><text:span text:style-name="T13"/></text:p>
            <text:p text:style-name="P241" loext:marker-style-name="T12"/>
          </table:table-cell>
        </table:table-row>
      </table:table>
      <text:p text:style-name="P41" loext:marker-style-name="T1"><text:span text:style-name="T13">Presidente/Relator: Exmo. Sr. Des. Abraham Peixoto Campos Filho</text:span><text:span text:style-name="T13"/></text:p>
      <text:p text:style-name="P42" loext:marker-style-name="T1"><text:span text:style-name="T40">Membros vinculados: </text:span><text:span text:style-name="T39">Exm.ª Sr.ª Desa. Lia Maria Guedes de Freitas<text:line-break/>Exm.ª Sr.ª Des.ª Vânia Maria Marques Marinho </text:span></text:p>
      <text:p text:style-name="P72" loext:marker-style-name="T1"/>
      <table:table table:name="Tabela28" table:style-name="Tabela28">
        <table:table-column table:style-name="Tabela28.A"/>
        <table:table-row table:style-name="Tabela28.1">
          <table:table-cell table:style-name="Tabela28.A1" office:value-type="string">
            <text:p text:style-name="P12" loext:marker-style-name="T1"><text:span text:style-name="T47">28</text:span><text:span text:style-name="T15"><text:tab/>Agravo de Instrumento 4010861-</text:span><text:span text:style-name="T17">52.2024.8.04.0000</text:span><text:span text:style-name="T15"><text:tab/>Relator</text:span><text:span text:style-name="T18"> <text:s/></text:span><text:span text:style-name="T1">Lafayette</text:span><text:span text:style-name="T19"> </text:span><text:span text:style-name="T1">Carneiro Vieira </text:span><text:span text:style-name="T12">Júnior</text:span></text:p>
            <text:p text:style-name="P83" loext:marker-style-name="T1"/>
            <text:p text:style-name="P242" loext:marker-style-name="T1"><text:span text:style-name="T1">Origem:</text:span><text:span text:style-name="T20"> </text:span><text:span text:style-name="T1">4ª</text:span><text:span text:style-name="T20"> </text:span><text:span text:style-name="T1">Vara</text:span><text:span text:style-name="T20"> </text:span><text:span text:style-name="T1">Cível</text:span><text:span text:style-name="T20"> </text:span><text:span text:style-name="T1">e</text:span><text:span text:style-name="T20"> </text:span><text:span text:style-name="T1">de</text:span><text:span text:style-name="T20"> </text:span><text:span text:style-name="T1">Acidentes</text:span><text:span text:style-name="T20"> </text:span><text:span text:style-name="T1">de</text:span><text:span text:style-name="T20"> </text:span><text:span text:style-name="T1">Trabalho</text:span><text:span text:style-name="T20"> </text:span><text:span text:style-name="T1">da</text:span><text:span text:style-name="T20"> </text:span><text:span text:style-name="T1">Comarca</text:span><text:span text:style-name="T20"> </text:span><text:span text:style-name="T1">de Manaus - Cível</text:span></text:p>
          </table:table-cell>
        </table:table-row>
        <table:table-row table:style-name="Tabela28.2">
          <table:table-cell table:style-name="Tabela28.A2" office:value-type="string">
            <text:p text:style-name="P243" loext:marker-style-name="T1"><text:span text:style-name="T21">Tipo</text:span><text:span text:style-name="T15"><text:tab/></text:span><text:span text:style-name="T17">Parte</text:span><text:span text:style-name="T15"><text:tab/></text:span><text:span text:style-name="T17">Advogados</text:span></text:p>
          </table:table-cell>
        </table:table-row>
        <table:table-row table:style-name="Tabela28.3">
          <table:table-cell table:style-name="Tabela28.A2" office:value-type="string">
            <text:p text:style-name="P244" loext:marker-style-name="T1"><text:span text:style-name="T23">Agravante</text:span><text:span text:style-name="T1"><text:tab/>CENTRAL</text:span><text:span text:style-name="T12"> </text:span><text:span text:style-name="T1">NACIONAL </text:span><text:span text:style-name="T12">UNIMED</text:span><text:span text:style-name="T1"><text:tab/></text:span><text:span text:style-name="T22">367876N-SP - Antônio Eduardo Gonçalves de </text:span><text:span text:style-name="T23">Rueda</text:span></text:p>
            <text:p text:style-name="P245" loext:marker-style-name="T1"><text:span text:style-name="T1">1603A-AM - Antônio Eduardo Gonçalves de </text:span><text:span text:style-name="T12">Rueda</text:span></text:p>
            <text:p text:style-name="P246" loext:marker-style-name="T1"><text:span text:style-name="T23">Agravado</text:span><text:span text:style-name="T1"><text:tab/>Heloise Vitoria da Costa Ribeiro representado(a) por</text:span><text:span text:style-name="T67"> </text:span><text:span text:style-name="T22">356280N-SP - Aline Regina Alves </text:span><text:span text:style-name="T23">Stangorlini</text:span></text:p>
            <text:p text:style-name="P247" loext:marker-style-name="T1"><text:span text:style-name="T1">Núbia da Costa </text:span><text:span text:style-name="T12">Ribeiro</text:span></text:p>
          </table:table-cell>
        </table:table-row>
      </table:table>
      <text:p text:style-name="P71" loext:marker-style-name="T1"><text:span text:style-name="T30">Presidente: Exmo. Sr. Des. Abraham Peixoto Campos Filho</text:span><text:span text:style-name="T30"/></text:p>
      <text:p text:style-name="P42" loext:marker-style-name="T1"><text:span text:style-name="T31">Relator: <text:s/></text:span><text:span text:style-name="T40">Exmo. Sr. Des. Lafayette Carneiro Vieira Júnior</text:span></text:p>
      <text:p text:style-name="P42" loext:marker-style-name="T1"><text:span text:style-name="T31">Membros: </text:span><text:span text:style-name="T34">Exm.ª Sr.ª Desa. Lia Maria Guedes de Freitas</text:span></text:p>
      <text:p text:style-name="P42" loext:marker-style-name="T1"><text:span text:style-name="T34">Exm.ª Sr.ª Des.ª Vânia Maria Marques Marinho </text:span><text:span text:style-name="T34"/></text:p>
      <text:p text:style-name="P42" loext:marker-style-name="T1"><text:span text:style-name="T40">Suplentes: </text:span><text:span text:style-name="T32">Exmo. Sr. Des. João de Jesus Abdala Simões</text:span></text:p>
      <text:p text:style-name="P42" loext:marker-style-name="T1"><text:span text:style-name="T33">Exmo. Sr. Des. Airton Luís Corrêa Gentil</text:span><text:span text:style-name="T33"/></text:p>
      <text:p text:style-name="P72" loext:marker-style-name="T1"/>
      <table:table table:name="Tabela29" table:style-name="Tabela29">
        <table:table-column table:style-name="Tabela29.A"/>
        <table:table-column table:style-name="Tabela29.B"/>
        <table:table-column table:style-name="Tabela29.C"/>
        <table:table-row table:style-name="Tabela29.1">
          <table:table-cell table:style-name="Tabela29.A1" table:number-columns-spanned="2" office:value-type="string">
            <text:p text:style-name="P28" loext:marker-style-name="T1"><text:span text:style-name="T47">29</text:span><text:span text:style-name="T15"><text:tab/>Apelação Cível 0204373-</text:span><text:span text:style-name="T17">85.2012.8.04.0001</text:span></text:p>
            <text:p text:style-name="P44" loext:marker-style-name="T1"><text:span text:style-name="T1">*Origem:</text:span><text:span text:style-name="T20"> </text:span><text:span text:style-name="T1">19ª</text:span><text:span text:style-name="T20"> </text:span><text:span text:style-name="T1">Vara</text:span><text:span text:style-name="T20"> </text:span><text:span text:style-name="T1">Cível</text:span><text:span text:style-name="T20"> </text:span><text:span text:style-name="T1">e</text:span><text:span text:style-name="T20"> </text:span><text:span text:style-name="T1">de</text:span><text:span text:style-name="T20"> </text:span><text:span text:style-name="T1">Acidentes</text:span><text:span text:style-name="T20"> </text:span><text:span text:style-name="T1">de</text:span><text:span text:style-name="T20"> </text:span><text:span text:style-name="T1">Trabalho</text:span><text:span text:style-name="T20"> </text:span><text:span text:style-name="T1">da</text:span><text:span text:style-name="T20"> </text:span><text:span text:style-name="T1">Comarca</text:span><text:span text:style-name="T20"> </text:span><text:span text:style-name="T1">de Manaus - Cível</text:span></text:p>
          </table:table-cell>
          <table:covered-table-cell/>
          <table:table-cell table:style-name="Tabela29.C1" office:value-type="string">
            <text:p text:style-name="P30" loext:marker-style-name="T1"><text:span text:style-name="T15">Relator</text:span><text:span text:style-name="T18"> <text:s/></text:span><text:span text:style-name="T1">Abraham</text:span><text:span text:style-name="T19"> </text:span><text:span text:style-name="T1">Peixoto Campos </text:span><text:span text:style-name="T12">Filho</text:span></text:p>
          </table:table-cell>
        </table:table-row>
        <table:table-row table:style-name="Tabela29.2">
          <table:table-cell table:style-name="Tabela29.A2" office:value-type="string">
            <text:p text:style-name="P15" loext:marker-style-name="T1"><text:span text:style-name="T21">Tipo</text:span><text:span text:style-name="T21"/></text:p>
          </table:table-cell>
          <table:table-cell table:style-name="Tabela29.B2" office:value-type="string">
            <text:p text:style-name="P31" loext:marker-style-name="T1"><text:span text:style-name="T17">Parte</text:span><text:span text:style-name="T17"/></text:p>
          </table:table-cell>
          <table:table-cell table:style-name="Tabela29.C2" office:value-type="string">
            <text:p text:style-name="P32" loext:marker-style-name="T1"><text:span text:style-name="T17">Advogados</text:span><text:span text:style-name="T17"/></text:p>
          </table:table-cell>
        </table:table-row>
        <table:table-row table:style-name="Tabela29.3">
          <table:table-cell table:style-name="Tabela29.A2" office:value-type="string">
            <text:p text:style-name="P15" loext:marker-style-name="T1"><text:span text:style-name="T12">Apelante</text:span><text:span text:style-name="T12"/></text:p>
            <text:p text:style-name="P18" loext:marker-style-name="T1"/>
            <text:p text:style-name="P18" loext:marker-style-name="T1"/>
            <text:p text:style-name="P18" loext:marker-style-name="T1"/>
            <text:p text:style-name="P18" loext:marker-style-name="T1"/>
            <text:p text:style-name="P248" loext:marker-style-name="T1"/>
            <text:p text:style-name="P34" loext:marker-style-name="T1"><text:span text:style-name="T12">Apelado</text:span><text:span text:style-name="T12"/></text:p>
          </table:table-cell>
          <table:table-cell table:style-name="Tabela29.B2" office:value-type="string">
            <text:p text:style-name="P31" loext:marker-style-name="T1"><text:span text:style-name="T1">DIRECIONAL ENGENHARIA </text:span><text:span text:style-name="T35">S/A</text:span></text:p>
            <text:p text:style-name="P18" loext:marker-style-name="T1"/>
            <text:p text:style-name="P18" loext:marker-style-name="T1"/>
            <text:p text:style-name="P18" loext:marker-style-name="T1"/>
            <text:p text:style-name="P18" loext:marker-style-name="T1"/>
            <text:p text:style-name="P248" loext:marker-style-name="T1"/>
            <text:p text:style-name="P36" loext:marker-style-name="T1"><text:span text:style-name="T1">Júlio Cesar dos Santos </text:span><text:span text:style-name="T12">Peres</text:span></text:p>
          </table:table-cell>
          <table:table-cell table:style-name="Tabela29.C2" office:value-type="string">
            <text:p text:style-name="P37" loext:marker-style-name="T1"><text:span text:style-name="T1">7356N-AM - Carlos Murilo Laredo </text:span><text:span text:style-name="T12">Souza</text:span></text:p>
            <text:p text:style-name="P249" loext:marker-style-name="T1"><text:span text:style-name="T1">5963N-SP - Carolina Ribeiro Botelho 3467N-AM - Keyth Yara Pontes Pina 1000A-AM</text:span><text:span text:style-name="T29"> </text:span><text:span text:style-name="T1">-</text:span><text:span text:style-name="T29"> </text:span><text:span text:style-name="T1">Humberto</text:span><text:span text:style-name="T29"> </text:span><text:span text:style-name="T1">Rossetti</text:span><text:span text:style-name="T29"> </text:span><text:span text:style-name="T1">Portela</text:span></text:p>
            <text:p text:style-name="P250" loext:marker-style-name="T1"><text:span text:style-name="T1">91263N-MG - Humberto Rossetti </text:span><text:span text:style-name="T12">Portela</text:span></text:p>
            <text:p text:style-name="P251" loext:marker-style-name="T1"><text:span text:style-name="T1">988A-AM - Alessandra Alves de </text:span><text:soft-page-break/><text:span text:style-name="T1">Carvalho 24802N-DF</text:span><text:span text:style-name="T61"> </text:span><text:span text:style-name="T1">-</text:span><text:span text:style-name="T61"> </text:span><text:span text:style-name="T1">Hariane</text:span><text:span text:style-name="T61"> </text:span><text:span text:style-name="T1">Rosari</text:span><text:span text:style-name="T61"> </text:span><text:span text:style-name="T1">Leal</text:span><text:span text:style-name="T61"> </text:span><text:span text:style-name="T1">Schroeter</text:span></text:p>
          </table:table-cell>
        </table:table-row>
      </table:table>
      <text:p text:style-name="P41" loext:marker-style-name="T1"><text:span text:style-name="T13">Presidente/Relator: Exmo. Sr. Des. Abraham Peixoto Campos Filho</text:span><text:span text:style-name="T13"/></text:p>
      <text:p text:style-name="P42" loext:marker-style-name="T1"><text:span text:style-name="T31">Membros: </text:span><text:span text:style-name="T34">Exm.ª Sr.ª Desa. Lia Maria Guedes de Freitas<text:line-break/>Exm.ª Sr.ª Des.ª Vânia Maria Marques Marinho <text:line-break/></text:span><text:span text:style-name="T31">Suplentes:</text:span><text:span text:style-name="T34"> Exmo. Sr. Des. João de Jesus Abdala Simões<text:line-break/>Exmo. Sr. Des. Airton Luís Corrêa Gentil</text:span></text:p>
      <text:p text:style-name="P42" loext:marker-style-name="T1"><text:span text:style-name="T33">*</text:span><text:span text:style-name="T40">Impedido: </text:span><text:span text:style-name="T33">Exmo. Sr. Des. Lafayette Carneiro Vieira Júnior</text:span></text:p>
      <text:p text:style-name="P43" loext:marker-style-name="T1"/>
      <table:table table:name="Tabela30" table:style-name="Tabela30">
        <table:table-column table:style-name="Tabela30.A"/>
        <table:table-column table:style-name="Tabela30.B"/>
        <table:table-column table:style-name="Tabela30.C"/>
        <table:table-row table:style-name="Tabela30.1">
          <table:table-cell table:style-name="Tabela30.A1" table:number-columns-spanned="2" office:value-type="string">
            <text:p text:style-name="P28" loext:marker-style-name="T1"><text:span text:style-name="T47">30</text:span><text:span text:style-name="T15"><text:tab/>Agravo Interno Cível 0025801-</text:span><text:span text:style-name="T17">19.2025.8.04.9001</text:span></text:p>
            <text:p text:style-name="P83" loext:marker-style-name="T1"/>
            <text:p text:style-name="P29" loext:marker-style-name="T1"><text:span text:style-name="T1">Origem:</text:span><text:span text:style-name="T20"> </text:span><text:span text:style-name="T1">20ª</text:span><text:span text:style-name="T20"> </text:span><text:span text:style-name="T1">Vara</text:span><text:span text:style-name="T20"> </text:span><text:span text:style-name="T1">Cível</text:span><text:span text:style-name="T20"> </text:span><text:span text:style-name="T1">e</text:span><text:span text:style-name="T20"> </text:span><text:span text:style-name="T1">de</text:span><text:span text:style-name="T20"> </text:span><text:span text:style-name="T1">Acidentes</text:span><text:span text:style-name="T20"> </text:span><text:span text:style-name="T1">de</text:span><text:span text:style-name="T20"> </text:span><text:span text:style-name="T1">Trabalho</text:span><text:span text:style-name="T20"> </text:span><text:span text:style-name="T1">da</text:span><text:span text:style-name="T20"> </text:span><text:span text:style-name="T1">Comarca</text:span><text:span text:style-name="T20"> </text:span><text:span text:style-name="T1">de Manaus - Cível</text:span></text:p>
          </table:table-cell>
          <table:covered-table-cell/>
          <table:table-cell table:style-name="Tabela30.C1" office:value-type="string">
            <text:p text:style-name="P30" loext:marker-style-name="T1"><text:span text:style-name="T15">Relator</text:span><text:span text:style-name="T18"> <text:s/></text:span><text:span text:style-name="T1">Abraham</text:span><text:span text:style-name="T19"> </text:span><text:span text:style-name="T1">Peixoto Campos </text:span><text:span text:style-name="T12">Filho</text:span></text:p>
          </table:table-cell>
        </table:table-row>
        <table:table-row table:style-name="Tabela30.2">
          <table:table-cell table:style-name="Tabela30.A2" office:value-type="string">
            <text:p text:style-name="P15" loext:marker-style-name="T1"><text:span text:style-name="T21">Tipo</text:span><text:span text:style-name="T21"/></text:p>
          </table:table-cell>
          <table:table-cell table:style-name="Tabela30.B2" office:value-type="string">
            <text:p text:style-name="P31" loext:marker-style-name="T1"><text:span text:style-name="T17">Parte</text:span><text:span text:style-name="T17"/></text:p>
          </table:table-cell>
          <table:table-cell table:style-name="Tabela30.C2" office:value-type="string">
            <text:p text:style-name="P32" loext:marker-style-name="T1"><text:span text:style-name="T17">Advogados</text:span><text:span text:style-name="T17"/></text:p>
          </table:table-cell>
        </table:table-row>
        <table:table-row table:style-name="Tabela30.3">
          <table:table-cell table:style-name="Tabela30.A2" office:value-type="string">
            <text:p text:style-name="P15" loext:marker-style-name="T1"><text:span text:style-name="T12">Agravante</text:span><text:span text:style-name="T12"/></text:p>
            <text:p text:style-name="P18" loext:marker-style-name="T1"/>
            <text:p text:style-name="P209" loext:marker-style-name="T1"/>
            <text:p text:style-name="P34" loext:marker-style-name="T1"><text:span text:style-name="T12">Agravado</text:span><text:span text:style-name="T12"/></text:p>
          </table:table-cell>
          <table:table-cell table:style-name="Tabela30.B2" office:value-type="string">
            <text:p text:style-name="P31" loext:marker-style-name="T1"><text:span text:style-name="T1">MANOEL GONÇALVES DO </text:span><text:span text:style-name="T12">NASCIMENTO</text:span></text:p>
            <text:p text:style-name="P18" loext:marker-style-name="T1"/>
            <text:p text:style-name="P209" loext:marker-style-name="T1"/>
            <text:p text:style-name="P36" loext:marker-style-name="T1"><text:span text:style-name="T1">SABEMI SEGURADORA </text:span><text:span text:style-name="T35">S/A</text:span></text:p>
          </table:table-cell>
          <table:table-cell table:style-name="Tabela30.C2" office:value-type="string">
            <text:p text:style-name="P37" loext:marker-style-name="T1"><text:span text:style-name="T1">9508N-AM - Fred Figueiredo </text:span><text:span text:style-name="T12">Cesar</text:span></text:p>
            <text:p text:style-name="P252" loext:marker-style-name="T1"><text:span text:style-name="T1">10044N-AM</text:span><text:span text:style-name="T43"> </text:span><text:span text:style-name="T1">-</text:span><text:span text:style-name="T43"> </text:span><text:span text:style-name="T1">Jorge</text:span><text:span text:style-name="T43"> </text:span><text:span text:style-name="T1">Luis</text:span><text:span text:style-name="T43"> </text:span><text:span text:style-name="T1">Enrique</text:span><text:span text:style-name="T43"> </text:span><text:span text:style-name="T1">Gallardo</text:span><text:span text:style-name="T43"> </text:span><text:span text:style-name="T1">Ordinola 9516N-AM - Roger Marques Mendes</text:span></text:p>
            <text:p text:style-name="P250" loext:marker-style-name="T1"><text:span text:style-name="T1">113786N-RJ - Juliano Martins </text:span><text:span text:style-name="T12">Mansur</text:span></text:p>
          </table:table-cell>
        </table:table-row>
      </table:table>
      <text:p text:style-name="P41" loext:marker-style-name="T1"><text:span text:style-name="T13">Presidente/Relator: Exmo. Sr. Des. Abraham Peixoto Campos Filho</text:span><text:span text:style-name="T13"/></text:p>
      <text:p text:style-name="P42" loext:marker-style-name="T1"><text:span text:style-name="T31">Membros: </text:span><text:span text:style-name="T34">Exm.ª Sr.ª Desa. Lia Maria Guedes de Freitas<text:line-break/>Exm.ª Sr.ª Des.ª Vânia Maria Marques Marinho <text:line-break/></text:span><text:span text:style-name="T31">Suplentes:</text:span><text:span text:style-name="T34"> Exmo. Sr. Des. João de Jesus Abdala Simões<text:line-break/>Exmo. Sr. Des. Airton Luís Corrêa Gentil</text:span></text:p>
      <text:p text:style-name="P42" loext:marker-style-name="T1"><text:span text:style-name="T33">Exmo. Sr. Des. Lafayette Carneiro Vieira Júnior</text:span><text:span text:style-name="T33"/></text:p>
      <text:p text:style-name="P27" loext:marker-style-name="T1"/>
      <table:table table:name="Tabela31" table:style-name="Tabela31">
        <table:table-column table:style-name="Tabela31.A"/>
        <table:table-column table:style-name="Tabela31.B"/>
        <table:table-column table:style-name="Tabela31.C"/>
        <table:table-row table:style-name="Tabela31.1">
          <table:table-cell table:style-name="Tabela31.A1" table:number-columns-spanned="2" office:value-type="string">
            <text:p text:style-name="P28" loext:marker-style-name="T1"><text:span text:style-name="T47">31</text:span><text:span text:style-name="T15"><text:tab/>Apelação Cível 0052404-</text:span><text:span text:style-name="T17">76.2025.8.04.1000</text:span></text:p>
            <text:p text:style-name="P44" loext:marker-style-name="T1"><text:span text:style-name="T1">Origem:</text:span><text:span text:style-name="T20"> </text:span><text:span text:style-name="T1">8ª</text:span><text:span text:style-name="T20"> </text:span><text:span text:style-name="T1">Vara</text:span><text:span text:style-name="T20"> </text:span><text:span text:style-name="T1">Cível</text:span><text:span text:style-name="T20"> </text:span><text:span text:style-name="T1">e</text:span><text:span text:style-name="T20"> </text:span><text:span text:style-name="T1">de</text:span><text:span text:style-name="T20"> </text:span><text:span text:style-name="T1">Acidentes</text:span><text:span text:style-name="T20"> </text:span><text:span text:style-name="T1">de</text:span><text:span text:style-name="T20"> </text:span><text:span text:style-name="T1">Trabalho</text:span><text:span text:style-name="T20"> </text:span><text:span text:style-name="T1">da</text:span><text:span text:style-name="T20"> </text:span><text:span text:style-name="T1">Comarca</text:span><text:span text:style-name="T20"> </text:span><text:span text:style-name="T1">de Manaus - Cível</text:span></text:p>
          </table:table-cell>
          <table:covered-table-cell/>
          <table:table-cell table:style-name="Tabela31.C1" office:value-type="string">
            <text:p text:style-name="P116" loext:marker-style-name="T1"><text:span text:style-name="T15">Relator</text:span><text:span text:style-name="T18"> <text:s/></text:span><text:span text:style-name="T1">Abraham</text:span><text:span text:style-name="T19"> </text:span><text:span text:style-name="T1">Peixoto Campos </text:span><text:span text:style-name="T12">Filho</text:span></text:p>
          </table:table-cell>
        </table:table-row>
        <table:table-row table:style-name="Tabela31.2">
          <table:table-cell table:style-name="Tabela31.A2" office:value-type="string">
            <text:p text:style-name="P15" loext:marker-style-name="T1"><text:span text:style-name="T21">Tipo</text:span><text:span text:style-name="T21"/></text:p>
          </table:table-cell>
          <table:table-cell table:style-name="Tabela31.B2" office:value-type="string">
            <text:p text:style-name="P31" loext:marker-style-name="T1"><text:span text:style-name="T17">Parte</text:span><text:span text:style-name="T17"/></text:p>
          </table:table-cell>
          <table:table-cell table:style-name="Tabela31.C2" office:value-type="string">
            <text:p text:style-name="P117" loext:marker-style-name="T1"><text:span text:style-name="T17">Advogados</text:span><text:span text:style-name="T17"/></text:p>
          </table:table-cell>
        </table:table-row>
        <table:table-row table:style-name="Tabela31.3">
          <table:table-cell table:style-name="Tabela31.A2" office:value-type="string">
            <text:p text:style-name="P76" loext:marker-style-name="T1"><text:span text:style-name="T12">Apelante Apelado</text:span><text:span text:style-name="T12"/></text:p>
          </table:table-cell>
          <table:table-cell table:style-name="Tabela31.B2" office:value-type="string">
            <text:p text:style-name="P253" loext:marker-style-name="T1"><text:span text:style-name="T1">Ramon</text:span><text:span text:style-name="T62"> </text:span><text:span text:style-name="T1">Diego</text:span><text:span text:style-name="T62"> </text:span><text:span text:style-name="T1">Barbosa</text:span><text:span text:style-name="T62"> </text:span><text:span text:style-name="T1">Sena BRADESCO SAÚDE S/A</text:span></text:p>
          </table:table-cell>
          <table:table-cell table:style-name="Tabela31.C2" office:value-type="string">
            <text:p text:style-name="P118" loext:marker-style-name="T1"><text:span text:style-name="T1">337542N-SP - Camilla Marques </text:span><text:span text:style-name="T12">Ferreira</text:span></text:p>
            <text:p text:style-name="P254" loext:marker-style-name="T1"><text:span text:style-name="T1">99999999N-AM</text:span><text:span text:style-name="T43"> </text:span><text:span text:style-name="T1">-</text:span><text:span text:style-name="T43"> </text:span><text:span text:style-name="T1">Sistema</text:span><text:span text:style-name="T43"> </text:span><text:span text:style-name="T1">de</text:span><text:span text:style-name="T43"> </text:span><text:span text:style-name="T1">Citação</text:span><text:span text:style-name="T43"> </text:span><text:span text:style-name="T1">e</text:span><text:span text:style-name="T43"> </text:span><text:span text:style-name="T1">Intimação </text:span><text:span text:style-name="T12">Eletrônica</text:span></text:p>
          </table:table-cell>
        </table:table-row>
      </table:table>
      <text:p text:style-name="P41" loext:marker-style-name="T1"><text:span text:style-name="T13">Presidente/Relator: Exmo. Sr. Des. Abraham Peixoto Campos Filho</text:span><text:span text:style-name="T13"/></text:p>
      <text:p text:style-name="P42" loext:marker-style-name="T1"><text:span text:style-name="T31">Membros: </text:span><text:span text:style-name="T34">Exm.ª Sr.ª Desa. Lia Maria Guedes de Freitas<text:line-break/>Exm.ª Sr.ª Des.ª Vânia Maria Marques Marinho <text:line-break/></text:span><text:span text:style-name="T31">Suplentes:</text:span><text:span text:style-name="T34"> Exmo. Sr. Des. João de Jesus Abdala Simões<text:line-break/>Exmo. Sr. Des. Airton Luís Corrêa Gentil</text:span></text:p>
      <text:p text:style-name="P42" loext:marker-style-name="T1"><text:span text:style-name="T33">Exmo. Sr. Des. Lafayette Carneiro Vieira Júnior</text:span><text:span text:style-name="T33"/></text:p>
      <text:p text:style-name="P72" loext:marker-style-name="T1"/>
      <table:table table:name="Tabela32" table:style-name="Tabela32">
        <table:table-column table:style-name="Tabela32.A"/>
        <table:table-column table:style-name="Tabela32.B"/>
        <table:table-column table:style-name="Tabela32.C"/>
        <table:table-row table:style-name="Tabela32.1">
          <table:table-cell table:style-name="Tabela32.A1" table:number-columns-spanned="2" office:value-type="string">
            <text:p text:style-name="P28" loext:marker-style-name="T1"><text:span text:style-name="T47">32</text:span><text:span text:style-name="T15"><text:tab/>Apelação Cível 0601211-</text:span><text:span text:style-name="T17">06.2024.8.04.6400</text:span></text:p>
            <text:p text:style-name="P73" loext:marker-style-name="T1"><text:span text:style-name="T1">Origem: Vara Única da Comarca de Pauini - </text:span><text:span text:style-name="T12">Cível</text:span></text:p>
          </table:table-cell>
          <table:covered-table-cell/>
          <table:table-cell table:style-name="Tabela32.C1" office:value-type="string">
            <text:p text:style-name="P255" loext:marker-style-name="T1"><text:span text:style-name="T15">Relator</text:span><text:span text:style-name="T18"> <text:s/></text:span><text:span text:style-name="T1">Abraham</text:span><text:span text:style-name="T19"> </text:span><text:span text:style-name="T1">Peixoto Campos </text:span><text:span text:style-name="T12">Filho</text:span></text:p>
          </table:table-cell>
        </table:table-row>
        <table:table-row table:style-name="Tabela32.2">
          <table:table-cell table:style-name="Tabela32.A2" office:value-type="string">
            <text:p text:style-name="P15" loext:marker-style-name="T1"><text:span text:style-name="T21">Tipo</text:span><text:span text:style-name="T21"/></text:p>
          </table:table-cell>
          <table:table-cell table:style-name="Tabela32.B2" office:value-type="string">
            <text:p text:style-name="P31" loext:marker-style-name="T1"><text:span text:style-name="T17">Parte</text:span><text:span text:style-name="T17"/></text:p>
          </table:table-cell>
          <table:table-cell table:style-name="Tabela32.C2" office:value-type="string">
            <text:p text:style-name="P256" loext:marker-style-name="T1"><text:span text:style-name="T17">Advogados</text:span><text:span text:style-name="T17"/></text:p>
          </table:table-cell>
        </table:table-row>
        <table:table-row table:style-name="Tabela32.3">
          <table:table-cell table:style-name="Tabela32.A2" office:value-type="string">
            <text:p text:style-name="P15" loext:marker-style-name="T1"><text:span text:style-name="T12">Apelante</text:span><text:span text:style-name="T12"/></text:p>
            <text:p text:style-name="P18" loext:marker-style-name="T1"/>
            <text:p text:style-name="P209" loext:marker-style-name="T1"/>
            <text:p text:style-name="P34" loext:marker-style-name="T1"><text:span text:style-name="T12">Apelado</text:span><text:span text:style-name="T12"/></text:p>
          </table:table-cell>
          <table:table-cell table:style-name="Tabela32.B2" office:value-type="string">
            <text:p text:style-name="P31" loext:marker-style-name="T1"><text:span text:style-name="T1">José Isaildo de </text:span><text:span text:style-name="T12">Souza</text:span></text:p>
            <text:p text:style-name="P18" loext:marker-style-name="T1"/>
            <text:p text:style-name="P209" loext:marker-style-name="T1"/>
            <text:p text:style-name="P36" loext:marker-style-name="T1"><text:span text:style-name="T1">Município de </text:span><text:span text:style-name="T12">Pauiní</text:span></text:p>
          </table:table-cell>
          <table:table-cell table:style-name="Tabela32.C2" office:value-type="string">
            <text:p text:style-name="P257" loext:marker-style-name="T1"><text:span text:style-name="T1">14750N-AM - RAFAEL DE OLIVEIRA </text:span><text:span text:style-name="T12">PEREIRA</text:span></text:p>
            <text:p text:style-name="P258" loext:marker-style-name="T1"><text:span text:style-name="T1">20120N-AM - MICHAEL LOIOLA SOUZA DA </text:span><text:span text:style-name="T12">SILVA</text:span></text:p>
            <text:p text:style-name="P258" loext:marker-style-name="T1"><text:span text:style-name="T1">10128N-AM - Jorgiana Lacet de </text:span><text:span text:style-name="T20">Lima</text:span></text:p>
            <text:p text:style-name="P258" loext:marker-style-name="T1"><text:span text:style-name="T1">6555N-AC - ANA ARIEL VIEIRA DO </text:span><text:span text:style-name="T12">NASCIMENTO</text:span></text:p>
          </table:table-cell>
        </table:table-row>
      </table:table>
      <text:p text:style-name="P41" loext:marker-style-name="T1"><text:span text:style-name="T13">Presidente/Relator: Exmo. Sr. Des. Abraham Peixoto Campos Filho</text:span><text:span text:style-name="T13"/></text:p>
      <text:p text:style-name="P42" loext:marker-style-name="T1"><text:span text:style-name="T31">Membros: </text:span><text:span text:style-name="T34">Exm.ª Sr.ª Desa. Lia Maria Guedes de Freitas<text:line-break/>Exm.ª Sr.ª Des.ª Vânia Maria Marques Marinho <text:line-break/></text:span><text:span text:style-name="T31">Suplentes:</text:span><text:span text:style-name="T34"> Exmo. Sr. Des. João de Jesus Abdala Simões<text:line-break/>Exmo. Sr. Des. Airton Luís Corrêa Gentil</text:span></text:p>
      <text:p text:style-name="P66" loext:marker-style-name="T33">Exmo. Sr. Des. Lafayette Carneiro Vieira Júnior</text:p>
      <text:p text:style-name="P66" loext:marker-style-name="T33"/>
      <text:p text:style-name="P66" loext:marker-style-name="T33"/>
      <text:p text:style-name="P66" loext:marker-style-name="T33"/>
      <text:p text:style-name="P43" loext:marker-style-name="T1"/>
      <table:table table:name="Tabela33" table:style-name="Tabela33">
        <table:table-column table:style-name="Tabela33.A"/>
        <table:table-column table:style-name="Tabela33.B"/>
        <table:table-column table:style-name="Tabela33.C"/>
        <text:soft-page-break/>
        <table:table-row table:style-name="Tabela33.1">
          <table:table-cell table:style-name="Tabela33.A1" table:number-columns-spanned="2" office:value-type="string">
            <text:p text:style-name="P28" loext:marker-style-name="T1"><text:span text:style-name="T47">33</text:span><text:span text:style-name="T15"><text:tab/>Apelação Cível 0601048-</text:span><text:span text:style-name="T17">26.2024.8.04.6400</text:span></text:p>
            <text:p text:style-name="P73" loext:marker-style-name="T1"><text:span text:style-name="T1">Origem: Vara Única da Comarca de Pauini - </text:span><text:span text:style-name="T12">Cível</text:span></text:p>
          </table:table-cell>
          <table:covered-table-cell/>
          <table:table-cell table:style-name="Tabela33.C1" office:value-type="string">
            <text:p text:style-name="P259" loext:marker-style-name="T1"><text:span text:style-name="T15">Relator</text:span><text:span text:style-name="T18"> <text:s/></text:span><text:span text:style-name="T1">Abraham</text:span><text:span text:style-name="T19"> </text:span><text:span text:style-name="T1">Peixoto Campos </text:span><text:span text:style-name="T12">Filho</text:span></text:p>
          </table:table-cell>
        </table:table-row>
        <table:table-row table:style-name="Tabela33.2">
          <table:table-cell table:style-name="Tabela33.A2" office:value-type="string">
            <text:p text:style-name="P15" loext:marker-style-name="T1"><text:span text:style-name="T21">Tipo</text:span><text:span text:style-name="T21"/></text:p>
          </table:table-cell>
          <table:table-cell table:style-name="Tabela33.B2" office:value-type="string">
            <text:p text:style-name="P31" loext:marker-style-name="T1"><text:span text:style-name="T17">Parte</text:span><text:span text:style-name="T17"/></text:p>
          </table:table-cell>
          <table:table-cell table:style-name="Tabela33.C2" office:value-type="string">
            <text:p text:style-name="P260" loext:marker-style-name="T1"><text:span text:style-name="T17">Advogados</text:span><text:span text:style-name="T17"/></text:p>
          </table:table-cell>
        </table:table-row>
        <table:table-row table:style-name="Tabela33.3">
          <table:table-cell table:style-name="Tabela33.A2" office:value-type="string">
            <text:p text:style-name="P15" loext:marker-style-name="T1"><text:span text:style-name="T12">Apelante</text:span><text:span text:style-name="T12"/></text:p>
            <text:p text:style-name="P18" loext:marker-style-name="T1"/>
            <text:p text:style-name="P209" loext:marker-style-name="T1"/>
            <text:p text:style-name="P34" loext:marker-style-name="T1"><text:span text:style-name="T12">Apelado</text:span><text:span text:style-name="T12"/></text:p>
          </table:table-cell>
          <table:table-cell table:style-name="Tabela33.B2" office:value-type="string">
            <text:p text:style-name="P31" loext:marker-style-name="T1"><text:span text:style-name="T1">Raimundo Vitorino das </text:span><text:span text:style-name="T12">Neves</text:span></text:p>
            <text:p text:style-name="P18" loext:marker-style-name="T1"/>
            <text:p text:style-name="P209" loext:marker-style-name="T1"/>
            <text:p text:style-name="P36" loext:marker-style-name="T1"><text:span text:style-name="T1">Município de </text:span><text:span text:style-name="T12">Pauiní</text:span></text:p>
          </table:table-cell>
          <table:table-cell table:style-name="Tabela33.C2" office:value-type="string">
            <text:p text:style-name="P261" loext:marker-style-name="T1"><text:span text:style-name="T1">20120N-AM - MICHAEL LOIOLA SOUZA DA </text:span><text:span text:style-name="T12">SILVA</text:span></text:p>
            <text:p text:style-name="P262" loext:marker-style-name="T1"><text:span text:style-name="T1">10128N-AM - Jorgiana Lacet de </text:span><text:span text:style-name="T20">Lima</text:span></text:p>
            <text:p text:style-name="P262" loext:marker-style-name="T1"><text:span text:style-name="T1">14750N-AM - RAFAEL DE OLIVEIRA </text:span><text:span text:style-name="T12">PEREIRA</text:span></text:p>
            <text:p text:style-name="P262" loext:marker-style-name="T1"><text:span text:style-name="T1">6555N-AC - ANA ARIEL VIEIRA DO </text:span><text:span text:style-name="T12">NASCIMENTO</text:span></text:p>
          </table:table-cell>
        </table:table-row>
      </table:table>
      <text:p text:style-name="P41" loext:marker-style-name="T1"><text:span text:style-name="T13">Presidente/Relator: Exmo. Sr. Des. Abraham Peixoto Campos Filho</text:span><text:span text:style-name="T13"/></text:p>
      <text:p text:style-name="P42" loext:marker-style-name="T1"><text:span text:style-name="T31">Membros: </text:span><text:span text:style-name="T34">Exm.ª Sr.ª Desa. Lia Maria Guedes de Freitas<text:line-break/>Exm.ª Sr.ª Des.ª Vânia Maria Marques Marinho <text:line-break/></text:span><text:span text:style-name="T31">Suplentes:</text:span><text:span text:style-name="T34"> Exmo. Sr. Des. João de Jesus Abdala Simões<text:line-break/>Exmo. Sr. Des. Airton Luís Corrêa Gentil</text:span></text:p>
      <text:p text:style-name="P42" loext:marker-style-name="T33"><text:span text:style-name="T33">Exmo. Sr. Des. Lafayette Carneiro Vieira Júnior</text:span><text:span text:style-name="T33"/></text:p>
      <text:p text:style-name="P43" loext:marker-style-name="T1"/>
      <table:table table:name="Tabela34" table:style-name="Tabela34">
        <table:table-column table:style-name="Tabela34.A"/>
        <table:table-column table:style-name="Tabela34.B"/>
        <table:table-column table:style-name="Tabela34.C"/>
        <table:table-row table:style-name="Tabela34.1">
          <table:table-cell table:style-name="Tabela34.A1" table:number-columns-spanned="2" office:value-type="string">
            <text:p text:style-name="P28" loext:marker-style-name="T1"><text:span text:style-name="T47">34</text:span><text:span text:style-name="T15"><text:tab/>Apelação Cível 0601163-</text:span><text:span text:style-name="T17">47.2024.8.04.6400</text:span></text:p>
            <text:p text:style-name="P73" loext:marker-style-name="T1"><text:span text:style-name="T1">Origem: Vara Única da Comarca de Pauini - </text:span><text:span text:style-name="T12">Cível</text:span></text:p>
          </table:table-cell>
          <table:covered-table-cell/>
          <table:table-cell table:style-name="Tabela34.C1" office:value-type="string">
            <text:p text:style-name="P263" loext:marker-style-name="T1"><text:span text:style-name="T15">Relator</text:span><text:span text:style-name="T18"> <text:s/></text:span><text:span text:style-name="T1">Abraham</text:span><text:span text:style-name="T19"> </text:span><text:span text:style-name="T1">Peixoto Campos </text:span><text:span text:style-name="T12">Filho</text:span></text:p>
          </table:table-cell>
        </table:table-row>
        <table:table-row table:style-name="Tabela34.2">
          <table:table-cell table:style-name="Tabela34.A2" office:value-type="string">
            <text:p text:style-name="P15" loext:marker-style-name="T1"><text:span text:style-name="T21">Tipo</text:span><text:span text:style-name="T21"/></text:p>
          </table:table-cell>
          <table:table-cell table:style-name="Tabela34.B2" office:value-type="string">
            <text:p text:style-name="P31" loext:marker-style-name="T1"><text:span text:style-name="T17">Parte</text:span><text:span text:style-name="T17"/></text:p>
          </table:table-cell>
          <table:table-cell table:style-name="Tabela34.C2" office:value-type="string">
            <text:p text:style-name="P216" loext:marker-style-name="T1"><text:span text:style-name="T17">Advogados</text:span><text:span text:style-name="T17"/></text:p>
          </table:table-cell>
        </table:table-row>
        <table:table-row table:style-name="Tabela34.3">
          <table:table-cell table:style-name="Tabela34.A2" office:value-type="string">
            <text:p text:style-name="P15" loext:marker-style-name="T1"><text:span text:style-name="T12">Apelante</text:span><text:span text:style-name="T12"/></text:p>
            <text:p text:style-name="P18" loext:marker-style-name="T1"/>
            <text:p text:style-name="P209" loext:marker-style-name="T1"/>
            <text:p text:style-name="P34" loext:marker-style-name="T1"><text:span text:style-name="T12">Apelado</text:span><text:span text:style-name="T12"/></text:p>
          </table:table-cell>
          <table:table-cell table:style-name="Tabela34.B2" office:value-type="string">
            <text:p text:style-name="P31" loext:marker-style-name="T1"><text:span text:style-name="T1">FRANCISCO CARLOS DE </text:span><text:span text:style-name="T12">OLIVEIRA</text:span></text:p>
            <text:p text:style-name="P18" loext:marker-style-name="T1"/>
            <text:p text:style-name="P209" loext:marker-style-name="T1"/>
            <text:p text:style-name="P36" loext:marker-style-name="T1"><text:span text:style-name="T1">Município de </text:span><text:span text:style-name="T12">Pauiní</text:span></text:p>
          </table:table-cell>
          <table:table-cell table:style-name="Tabela34.C2" office:value-type="string">
            <text:p text:style-name="P264" loext:marker-style-name="T1"><text:span text:style-name="T1">20120N-AM - MICHAEL LOIOLA SOUZA DA </text:span><text:span text:style-name="T12">SILVA</text:span></text:p>
            <text:p text:style-name="P265" loext:marker-style-name="T1"><text:span text:style-name="T1">14750N-AM - RAFAEL DE OLIVEIRA </text:span><text:span text:style-name="T12">PEREIRA</text:span></text:p>
            <text:p text:style-name="P265" loext:marker-style-name="T1"><text:span text:style-name="T1">10128N-AM - Jorgiana Lacet de </text:span><text:span text:style-name="T20">Lima</text:span></text:p>
            <text:p text:style-name="P265" loext:marker-style-name="T1"><text:span text:style-name="T1">6555N-AC - ANA ARIEL VIEIRA DO </text:span><text:span text:style-name="T12">NASCIMENTO</text:span></text:p>
          </table:table-cell>
        </table:table-row>
      </table:table>
      <text:p text:style-name="P41" loext:marker-style-name="T1"><text:span text:style-name="T13">Presidente/Relator: Exmo. Sr. Des. Abraham Peixoto Campos Filho</text:span><text:span text:style-name="T13"/></text:p>
      <text:p text:style-name="P42" loext:marker-style-name="T1"><text:span text:style-name="T31">Membros: </text:span><text:span text:style-name="T34">Exm.ª Sr.ª Desa. Lia Maria Guedes de Freitas<text:line-break/>Exm.ª Sr.ª Des.ª Vânia Maria Marques Marinho <text:line-break/></text:span><text:span text:style-name="T31">Suplentes:</text:span><text:span text:style-name="T34"> Exmo. Sr. Des. João de Jesus Abdala Simões<text:line-break/>Exmo. Sr. Des. Airton Luís Corrêa Gentil</text:span></text:p>
      <text:p text:style-name="P42" loext:marker-style-name="T1"><text:span text:style-name="T33">Exmo. Sr. Des. Lafayette Carneiro Vieira Júnior</text:span><text:span text:style-name="T33"/></text:p>
      <text:p text:style-name="P72" loext:marker-style-name="T1"/>
      <table:table table:name="Tabela35" table:style-name="Tabela35">
        <table:table-column table:style-name="Tabela35.A"/>
        <table:table-column table:style-name="Tabela35.B"/>
        <table:table-column table:style-name="Tabela35.C"/>
        <table:table-row table:style-name="Tabela35.1">
          <table:table-cell table:style-name="Tabela35.A1" table:number-columns-spanned="2" office:value-type="string">
            <text:p text:style-name="P28" loext:marker-style-name="T1"><text:span text:style-name="T47">35</text:span><text:span text:style-name="T15"><text:tab/>Apelação Cível 0226374-</text:span><text:span text:style-name="T17">20.2025.8.04.1000</text:span></text:p>
            <text:p text:style-name="P44" loext:marker-style-name="T1"><text:span text:style-name="T1">Origem:</text:span><text:span text:style-name="T20"> </text:span><text:span text:style-name="T1">2ª</text:span><text:span text:style-name="T20"> </text:span><text:span text:style-name="T1">Vara</text:span><text:span text:style-name="T20"> </text:span><text:span text:style-name="T1">da</text:span><text:span text:style-name="T20"> </text:span><text:span text:style-name="T1">Fazenda</text:span><text:span text:style-name="T20"> </text:span><text:span text:style-name="T1">Pública</text:span><text:span text:style-name="T20"> </text:span><text:span text:style-name="T1">da</text:span><text:span text:style-name="T20"> </text:span><text:span text:style-name="T1">Comarca</text:span><text:span text:style-name="T20"> </text:span><text:span text:style-name="T1">de</text:span><text:span text:style-name="T20"> </text:span><text:span text:style-name="T1">Manaus</text:span><text:span text:style-name="T20"> </text:span><text:span text:style-name="T1">- Fazenda Pública</text:span></text:p>
          </table:table-cell>
          <table:covered-table-cell/>
          <table:table-cell table:style-name="Tabela35.C1" office:value-type="string">
            <text:p text:style-name="P106" loext:marker-style-name="T1"><text:span text:style-name="T15">Relator</text:span><text:span text:style-name="T18"> <text:s/></text:span><text:span text:style-name="T1">Abraham</text:span><text:span text:style-name="T19"> </text:span><text:span text:style-name="T1">Peixoto Campos </text:span><text:span text:style-name="T12">Filho</text:span></text:p>
          </table:table-cell>
        </table:table-row>
        <table:table-row table:style-name="Tabela35.2">
          <table:table-cell table:style-name="Tabela35.A2" office:value-type="string">
            <text:p text:style-name="P15" loext:marker-style-name="T1"><text:span text:style-name="T21">Tipo</text:span><text:span text:style-name="T21"/></text:p>
          </table:table-cell>
          <table:table-cell table:style-name="Tabela35.B2" office:value-type="string">
            <text:p text:style-name="P31" loext:marker-style-name="T1"><text:span text:style-name="T17">Parte</text:span><text:span text:style-name="T17"/></text:p>
          </table:table-cell>
          <table:table-cell table:style-name="Tabela35.C2" office:value-type="string">
            <text:p text:style-name="P107" loext:marker-style-name="T1"><text:span text:style-name="T17">Advogados</text:span><text:span text:style-name="T17"/></text:p>
          </table:table-cell>
        </table:table-row>
        <table:table-row table:style-name="Tabela35.3">
          <table:table-cell table:style-name="Tabela35.A2" office:value-type="string">
            <text:p text:style-name="P15" loext:marker-style-name="T1"><text:span text:style-name="T12">Apelante</text:span><text:span text:style-name="T12"/></text:p>
            <text:p text:style-name="P18" loext:marker-style-name="T1"/>
            <text:p text:style-name="P209" loext:marker-style-name="T1"/>
            <text:p text:style-name="P34" loext:marker-style-name="T1"><text:span text:style-name="T12">Apelado</text:span><text:span text:style-name="T12"/></text:p>
          </table:table-cell>
          <table:table-cell table:style-name="Tabela35.B2" office:value-type="string">
            <text:p text:style-name="P31" loext:marker-style-name="T1"><text:span text:style-name="T1">Esmeraldina Lopes </text:span><text:span text:style-name="T12">Gonçalves</text:span></text:p>
            <text:p text:style-name="P18" loext:marker-style-name="T1"/>
            <text:p text:style-name="P209" loext:marker-style-name="T1"/>
            <text:p text:style-name="P36" loext:marker-style-name="T1"><text:span text:style-name="T1">ESTADO DO </text:span><text:span text:style-name="T12">AMAZONAS</text:span></text:p>
          </table:table-cell>
          <table:table-cell table:style-name="Tabela35.C2" office:value-type="string">
            <text:p text:style-name="P108" loext:marker-style-name="T1"><text:span text:style-name="T1">9508N-AM - Fred Figueiredo </text:span><text:span text:style-name="T12">Cesar</text:span></text:p>
            <text:p text:style-name="P266" loext:marker-style-name="T1"><text:span text:style-name="T1">10044N-AM</text:span><text:span text:style-name="T43"> </text:span><text:span text:style-name="T1">-</text:span><text:span text:style-name="T43"> </text:span><text:span text:style-name="T1">Jorge</text:span><text:span text:style-name="T43"> </text:span><text:span text:style-name="T1">Luis</text:span><text:span text:style-name="T43"> </text:span><text:span text:style-name="T1">Enrique</text:span><text:span text:style-name="T43"> </text:span><text:span text:style-name="T1">Gallardo</text:span><text:span text:style-name="T43"> </text:span><text:span text:style-name="T1">Ordinola 9516N-AM - Roger Marques Mendes</text:span></text:p>
            <text:p text:style-name="P267" loext:marker-style-name="T1"><text:span text:style-name="T1">763A-AM - EUGÊNIO NUNES </text:span><text:span text:style-name="T12">SILVA</text:span></text:p>
          </table:table-cell>
        </table:table-row>
      </table:table>
      <text:p text:style-name="P41" loext:marker-style-name="T1"><text:span text:style-name="T13">Presidente/Relator: Exmo. Sr. Des. Abraham Peixoto Campos Filho</text:span><text:span text:style-name="T13"/></text:p>
      <text:p text:style-name="P42" loext:marker-style-name="T1"><text:span text:style-name="T31">Membros: </text:span><text:span text:style-name="T34">Exm.ª Sr.ª Desa. Lia Maria Guedes de Freitas<text:line-break/>Exm.ª Sr.ª Des.ª Vânia Maria Marques Marinho <text:line-break/></text:span><text:span text:style-name="T31">Suplentes:</text:span><text:span text:style-name="T34"> Exmo. Sr. Des. João de Jesus Abdala Simões<text:line-break/>Exmo. Sr. Des. Airton Luís Corrêa Gentil</text:span></text:p>
      <text:p text:style-name="P42" loext:marker-style-name="T1"><text:span text:style-name="T33">Exmo. Sr. Des. Lafayette Carneiro Vieira Júnior</text:span><text:span text:style-name="T33"/></text:p>
      <text:p text:style-name="P72" loext:marker-style-name="T1"/>
      <text:p text:style-name="P72" loext:marker-style-name="T1"/>
      <text:p text:style-name="P72" loext:marker-style-name="T1"/>
      <text:p text:style-name="P72" loext:marker-style-name="T1"/>
      <text:p text:style-name="P72" loext:marker-style-name="T1"/>
      <text:p text:style-name="P72" loext:marker-style-name="T1"/>
      <text:p text:style-name="P72" loext:marker-style-name="T1"/>
      <text:p text:style-name="P72" loext:marker-style-name="T1"/>
      <text:p text:style-name="P72" loext:marker-style-name="T1"/>
      <text:p text:style-name="P72" loext:marker-style-name="T1"/>
      <text:p text:style-name="P72" loext:marker-style-name="T1"/>
      <text:p text:style-name="P72" loext:marker-style-name="T1"/>
      <table:table table:name="Tabela36" table:style-name="Tabela36">
        <table:table-column table:style-name="Tabela36.A"/>
        <table:table-column table:style-name="Tabela36.B"/>
        <table:table-column table:style-name="Tabela36.C"/>
        <text:soft-page-break/>
        <table:table-row table:style-name="Tabela36.1">
          <table:table-cell table:style-name="Tabela36.A1" table:number-columns-spanned="2" office:value-type="string">
            <text:p text:style-name="P28" loext:marker-style-name="T1"><text:span text:style-name="T47">36</text:span><text:span text:style-name="T15"><text:tab/>Agravo de Instrumento 4008683-</text:span><text:span text:style-name="T17">33.2024.8.04.0000</text:span></text:p>
            <text:p text:style-name="P83" loext:marker-style-name="T1"/>
            <text:p text:style-name="P268" loext:marker-style-name="T1"><text:span text:style-name="T1">Origem:</text:span><text:span text:style-name="T35"> </text:span><text:span text:style-name="T1">Juizado</text:span><text:span text:style-name="T35"> </text:span><text:span text:style-name="T1">da</text:span><text:span text:style-name="T35"> </text:span><text:span text:style-name="T1">Infância</text:span><text:span text:style-name="T35"> </text:span><text:span text:style-name="T1">e</text:span><text:span text:style-name="T35"> </text:span><text:span text:style-name="T1">Juventude</text:span><text:span text:style-name="T35"> </text:span><text:span text:style-name="T1">Cível</text:span><text:span text:style-name="T35"> </text:span><text:span text:style-name="T1">(Euza</text:span><text:span text:style-name="T35"> </text:span><text:span text:style-name="T1">Maria)</text:span><text:span text:style-name="T35"> </text:span><text:span text:style-name="T1">da Comarca de Manaus -</text:span><text:span text:style-name="T68"> </text:span><text:span text:style-name="T1">Cível</text:span></text:p>
          </table:table-cell>
          <table:covered-table-cell/>
          <table:table-cell table:style-name="Tabela36.C1" office:value-type="string">
            <text:p text:style-name="P269" loext:marker-style-name="T1"><text:span text:style-name="T15">Relator</text:span><text:span text:style-name="T18"> <text:s/></text:span><text:span text:style-name="T1">Abraham</text:span><text:span text:style-name="T19"> </text:span><text:span text:style-name="T1">Peixoto Campos </text:span><text:span text:style-name="T12">Filho</text:span></text:p>
          </table:table-cell>
        </table:table-row>
        <table:table-row table:style-name="Tabela36.2">
          <table:table-cell table:style-name="Tabela36.A2" office:value-type="string">
            <text:p text:style-name="P15" loext:marker-style-name="T1"><text:span text:style-name="T21">Tipo</text:span><text:span text:style-name="T21"/></text:p>
          </table:table-cell>
          <table:table-cell table:style-name="Tabela36.B2" office:value-type="string">
            <text:p text:style-name="P31" loext:marker-style-name="T1"><text:span text:style-name="T17">Parte</text:span><text:span text:style-name="T17"/></text:p>
          </table:table-cell>
          <table:table-cell table:style-name="Tabela36.C2" office:value-type="string">
            <text:p text:style-name="P270" loext:marker-style-name="T1"><text:span text:style-name="T17">Advogados</text:span><text:span text:style-name="T17"/></text:p>
          </table:table-cell>
        </table:table-row>
        <table:table-row table:style-name="Tabela36.3">
          <table:table-cell table:style-name="Tabela36.A3" office:value-type="string">
            <text:p text:style-name="P92" loext:marker-style-name="T1"><text:span text:style-name="T12">Agravante</text:span><text:span text:style-name="T12"/></text:p>
          </table:table-cell>
          <table:table-cell table:style-name="Tabela36.B3" office:value-type="string">
            <text:p text:style-name="P93" loext:marker-style-name="T1"><text:span text:style-name="T1">M. A. L.</text:span></text:p>
          </table:table-cell>
          <table:table-cell table:style-name="Tabela36.C3" office:value-type="string">
            <text:p text:style-name="P271" loext:marker-style-name="T1"><text:span text:style-name="T1">2968N-AM - Clóvis Roberto Soares Muniz </text:span><text:span text:style-name="T12">Barreto</text:span></text:p>
          </table:table-cell>
        </table:table-row>
        <table:table-row table:style-name="Tabela36.3">
          <table:table-cell table:style-name="Tabela36.A4" office:value-type="string">
            <text:p text:style-name="P18" loext:marker-style-name="T1"/>
          </table:table-cell>
          <table:table-cell table:style-name="Tabela36.B4" office:value-type="string">
            <text:p text:style-name="P272" loext:marker-style-name="T1"/>
          </table:table-cell>
          <table:table-cell table:style-name="Tabela36.C4" office:value-type="string">
            <text:p text:style-name="P18" loext:marker-style-name="T1"/>
          </table:table-cell>
        </table:table-row>
        <table:table-row table:style-name="Tabela36.5">
          <table:table-cell table:style-name="Tabela36.A4" office:value-type="string">
            <text:p text:style-name="P18" loext:marker-style-name="T1"/>
          </table:table-cell>
          <table:table-cell table:style-name="Tabela36.B4" office:value-type="string">
            <text:p text:style-name="P273" loext:marker-style-name="T1"/>
          </table:table-cell>
          <table:table-cell table:style-name="Tabela36.C4" office:value-type="string">
            <text:p text:style-name="P18" loext:marker-style-name="T1"/>
          </table:table-cell>
        </table:table-row>
        <table:table-row table:style-name="Tabela36.6">
          <table:table-cell table:style-name="Tabela36.A4" office:value-type="string">
            <text:p text:style-name="P135" loext:marker-style-name="T1"><text:span text:style-name="T12">Agravado</text:span><text:span text:style-name="T12"/></text:p>
          </table:table-cell>
          <table:table-cell table:style-name="Tabela36.B4" office:value-type="string">
            <text:p text:style-name="P97" loext:marker-style-name="T1"><text:span text:style-name="T1">E. C. D. </text:span><text:span text:style-name="T12">S.</text:span></text:p>
          </table:table-cell>
          <table:table-cell table:style-name="Tabela36.C4" office:value-type="string">
            <text:p text:style-name="P274" loext:marker-style-name="T1"><text:span text:style-name="T1">7646N-AM - EDINEY COSTA DA </text:span><text:span text:style-name="T12">SILVA</text:span></text:p>
          </table:table-cell>
        </table:table-row>
        <table:table-row table:style-name="Tabela36.2">
          <table:table-cell table:style-name="Tabela36.A4" office:value-type="string">
            <text:p text:style-name="P18" loext:marker-style-name="T1"/>
          </table:table-cell>
          <table:table-cell table:style-name="Tabela36.B4" office:value-type="string">
            <text:p text:style-name="P22" loext:marker-style-name="T1"><text:span text:style-name="T1">N. K. S. D. </text:span><text:span text:style-name="T12">S.</text:span></text:p>
          </table:table-cell>
          <table:table-cell table:style-name="Tabela36.C4" office:value-type="string">
            <text:p text:style-name="P18" loext:marker-style-name="T1"/>
          </table:table-cell>
        </table:table-row>
        <table:table-row table:style-name="Tabela36.8">
          <table:table-cell table:style-name="Tabela36.A8" office:value-type="string">
            <text:p text:style-name="P21" loext:marker-style-name="T1"><text:span text:style-name="T12">Terceiro</text:span><text:span text:style-name="T12"/></text:p>
          </table:table-cell>
          <table:table-cell table:style-name="Tabela36.B8" office:value-type="string">
            <text:p text:style-name="P22" loext:marker-style-name="T1"><text:span text:style-name="T1">Ministério Público do Estado do </text:span><text:span text:style-name="T12">Amazonas</text:span></text:p>
          </table:table-cell>
          <table:table-cell table:style-name="Tabela36.C8" office:value-type="string">
            <text:p text:style-name="P18" loext:marker-style-name="T1"/>
          </table:table-cell>
        </table:table-row>
      </table:table>
      <text:p text:style-name="P41" loext:marker-style-name="T1"><text:span text:style-name="T13">Presidente/Relator: Exmo. Sr. Des. Abraham Peixoto Campos Filho</text:span><text:span text:style-name="T13"/></text:p>
      <text:p text:style-name="P42" loext:marker-style-name="T1"><text:span text:style-name="T31">Membros: </text:span><text:span text:style-name="T34">Exm.ª Sr.ª Desa. Lia Maria Guedes de Freitas<text:line-break/>Exm.ª Sr.ª Des.ª Vânia Maria Marques Marinho <text:line-break/></text:span><text:span text:style-name="T31">Suplentes:</text:span><text:span text:style-name="T34"> Exmo. Sr. Des. João de Jesus Abdala Simões<text:line-break/>Exmo. Sr. Des. Airton Luís Corrêa Gentil</text:span></text:p>
      <text:p text:style-name="P42" loext:marker-style-name="T33"><text:span text:style-name="T33">Exmo. Sr. Des. Lafayette Carneiro Vieira Júnior</text:span><text:span text:style-name="T33"/></text:p>
      <text:p text:style-name="P43" loext:marker-style-name="T1"/>
      <table:table table:name="Tabela37" table:style-name="Tabela37">
        <table:table-column table:style-name="Tabela37.A"/>
        <table:table-column table:style-name="Tabela37.B"/>
        <table:table-column table:style-name="Tabela37.C"/>
        <table:table-row table:style-name="Tabela37.1">
          <table:table-cell table:style-name="Tabela37.A1" table:number-columns-spanned="2" office:value-type="string">
            <text:p text:style-name="P28" loext:marker-style-name="T1"><text:span text:style-name="T47">37</text:span><text:span text:style-name="T15"><text:tab/>Agravo de Instrumento 0007660-</text:span><text:span text:style-name="T17">49.2025.8.04.9001</text:span></text:p>
            <text:p text:style-name="P83" loext:marker-style-name="T1"/>
            <text:p text:style-name="P275" loext:marker-style-name="T1"><text:span text:style-name="T1">Origem:</text:span><text:span text:style-name="T20"> </text:span><text:span text:style-name="T1">8ª</text:span><text:span text:style-name="T20"> </text:span><text:span text:style-name="T1">Vara</text:span><text:span text:style-name="T20"> </text:span><text:span text:style-name="T1">Cível</text:span><text:span text:style-name="T20"> </text:span><text:span text:style-name="T1">e</text:span><text:span text:style-name="T20"> </text:span><text:span text:style-name="T1">de</text:span><text:span text:style-name="T20"> </text:span><text:span text:style-name="T1">Acidentes</text:span><text:span text:style-name="T20"> </text:span><text:span text:style-name="T1">de</text:span><text:span text:style-name="T20"> </text:span><text:span text:style-name="T1">Trabalho</text:span><text:span text:style-name="T20"> </text:span><text:span text:style-name="T1">da</text:span><text:span text:style-name="T20"> </text:span><text:span text:style-name="T1">Comarca</text:span><text:span text:style-name="T20"> </text:span><text:span text:style-name="T1">de Manaus - Cível</text:span></text:p>
          </table:table-cell>
          <table:covered-table-cell/>
          <table:table-cell table:style-name="Tabela37.C1" office:value-type="string">
            <text:p text:style-name="P276" loext:marker-style-name="T1"><text:span text:style-name="T15">Relator</text:span><text:span text:style-name="T18"> <text:s/></text:span><text:span text:style-name="T1">Abraham</text:span><text:span text:style-name="T19"> </text:span><text:span text:style-name="T1">Peixoto Campos </text:span><text:span text:style-name="T12">Filho</text:span></text:p>
          </table:table-cell>
        </table:table-row>
        <table:table-row table:style-name="Tabela37.2">
          <table:table-cell table:style-name="Tabela37.A2" office:value-type="string">
            <text:p text:style-name="P15" loext:marker-style-name="T1"><text:span text:style-name="T21">Tipo</text:span><text:span text:style-name="T21"/></text:p>
          </table:table-cell>
          <table:table-cell table:style-name="Tabela37.B2" office:value-type="string">
            <text:p text:style-name="P31" loext:marker-style-name="T1"><text:span text:style-name="T17">Parte</text:span><text:span text:style-name="T17"/></text:p>
          </table:table-cell>
          <table:table-cell table:style-name="Tabela37.C2" office:value-type="string">
            <text:p text:style-name="P277" loext:marker-style-name="T1"><text:span text:style-name="T17">Advogados</text:span><text:span text:style-name="T17"/></text:p>
          </table:table-cell>
        </table:table-row>
        <table:table-row table:style-name="Tabela37.3">
          <table:table-cell table:style-name="Tabela37.A2" office:value-type="string">
            <text:p text:style-name="P278" loext:marker-style-name="T1"><text:span text:style-name="T12">Agravante Agravado</text:span><text:span text:style-name="T12"/></text:p>
          </table:table-cell>
          <table:table-cell table:style-name="Tabela37.B2" office:value-type="string">
            <text:p text:style-name="P279" loext:marker-style-name="T1"><text:span text:style-name="T1">ASSOCIAÇÃO</text:span><text:span text:style-name="T61"> </text:span><text:span text:style-name="T1">DOS</text:span><text:span text:style-name="T61"> </text:span><text:span text:style-name="T1">CABOS</text:span><text:span text:style-name="T61"> </text:span><text:span text:style-name="T1">E</text:span><text:span text:style-name="T61"> </text:span><text:span text:style-name="T1">SOLDADOS</text:span><text:span text:style-name="T61"> </text:span><text:span text:style-name="T1">DA POLICIA MILITAR DO ESTADO DO </text:span><text:span text:style-name="T12">AMAZONAS</text:span></text:p>
            <text:p text:style-name="P178" loext:marker-style-name="T1"><text:span text:style-name="T1">Gabriel de Assis de </text:span><text:span text:style-name="T12">Carvalho</text:span></text:p>
          </table:table-cell>
          <table:table-cell table:style-name="Tabela37.C2" office:value-type="string">
            <text:p text:style-name="P280" loext:marker-style-name="T1"><text:span text:style-name="T1">6946N-AM - ELCINETE CARDOSO DE </text:span><text:span text:style-name="T12">ALMEIDA</text:span></text:p>
            <text:p text:style-name="P182" loext:marker-style-name="T1"/>
            <text:p text:style-name="P281" loext:marker-style-name="T1"><text:span text:style-name="T1">9107N-AM - ALEXANDRE MARTINS DE </text:span><text:span text:style-name="T12">MENDONÇA</text:span></text:p>
            <text:p text:style-name="P282" loext:marker-style-name="T1"><text:span text:style-name="T1">12728N-AM - CHARLENE LOPES DOS </text:span><text:span text:style-name="T12">SANTOS</text:span></text:p>
          </table:table-cell>
        </table:table-row>
      </table:table>
      <text:p text:style-name="P41" loext:marker-style-name="T1"><text:span text:style-name="T13">Presidente/Relator: Exmo. Sr. Des. Abraham Peixoto Campos Filho</text:span><text:span text:style-name="T13"/></text:p>
      <text:p text:style-name="P42" loext:marker-style-name="T1"><text:span text:style-name="T31">Membros: </text:span><text:span text:style-name="T34">Exm.ª Sr.ª Desa. Lia Maria Guedes de Freitas<text:line-break/>Exm.ª Sr.ª Des.ª Vânia Maria Marques Marinho <text:line-break/></text:span><text:span text:style-name="T31">Suplentes:</text:span><text:span text:style-name="T34"> Exmo. Sr. Des. João de Jesus Abdala Simões<text:line-break/>Exmo. Sr. Des. Airton Luís Corrêa Gentil</text:span></text:p>
      <text:p text:style-name="P42" loext:marker-style-name="T1"><text:span text:style-name="T33">Exmo. Sr. Des. Lafayette Carneiro Vieira Júnior</text:span><text:span text:style-name="T33"/></text:p>
      <text:p text:style-name="P27" loext:marker-style-name="T1"/>
      <table:table table:name="Tabela38" table:style-name="Tabela38">
        <table:table-column table:style-name="Tabela38.A"/>
        <table:table-column table:style-name="Tabela38.B"/>
        <table:table-column table:style-name="Tabela38.C"/>
        <table:table-row table:style-name="Tabela38.1">
          <table:table-cell table:style-name="Tabela38.A1" table:number-columns-spanned="2" office:value-type="string">
            <text:p text:style-name="P28" loext:marker-style-name="T1"><text:span text:style-name="T47">38</text:span><text:span text:style-name="T15"><text:tab/>Agravo de Instrumento 0020402-</text:span><text:span text:style-name="T17">09.2025.8.04.9001</text:span></text:p>
            <text:p text:style-name="P83" loext:marker-style-name="T1"/>
            <text:p text:style-name="P215" loext:marker-style-name="T1"><text:span text:style-name="T1">Origem: 3ª Vara da Comarca de Parintins - </text:span><text:span text:style-name="T12">Cível</text:span></text:p>
          </table:table-cell>
          <table:covered-table-cell/>
          <table:table-cell table:style-name="Tabela38.C1" office:value-type="string">
            <text:p text:style-name="P283" loext:marker-style-name="T1"><text:span text:style-name="T15">Relator</text:span><text:span text:style-name="T18"> <text:s/></text:span><text:span text:style-name="T1">Abraham</text:span><text:span text:style-name="T19"> </text:span><text:span text:style-name="T1">Peixoto Campos </text:span><text:span text:style-name="T12">Filho</text:span></text:p>
          </table:table-cell>
        </table:table-row>
        <table:table-row table:style-name="Tabela38.2">
          <table:table-cell table:style-name="Tabela38.A2" office:value-type="string">
            <text:p text:style-name="P15" loext:marker-style-name="T1"><text:span text:style-name="T21">Tipo</text:span><text:span text:style-name="T21"/></text:p>
          </table:table-cell>
          <table:table-cell table:style-name="Tabela38.B2" office:value-type="string">
            <text:p text:style-name="P31" loext:marker-style-name="T1"><text:span text:style-name="T17">Parte</text:span><text:span text:style-name="T17"/></text:p>
          </table:table-cell>
          <table:table-cell table:style-name="Tabela38.C2" office:value-type="string">
            <text:p text:style-name="P284" loext:marker-style-name="T1"><text:span text:style-name="T17">Advogados</text:span><text:span text:style-name="T17"/></text:p>
          </table:table-cell>
        </table:table-row>
        <table:table-row table:style-name="Tabela38.3">
          <table:table-cell table:style-name="Tabela38.A2" office:value-type="string">
            <text:p text:style-name="P15" loext:marker-style-name="T1"><text:span text:style-name="T12">Agravantes</text:span><text:span text:style-name="T12"/></text:p>
            <text:p text:style-name="P18" loext:marker-style-name="T1"/>
            <text:p text:style-name="P18" loext:marker-style-name="T1"/>
            <text:p text:style-name="P18" loext:marker-style-name="T1"/>
            <text:p text:style-name="P18" loext:marker-style-name="T1"/>
            <text:p text:style-name="P83" loext:marker-style-name="T1"/>
            <text:p text:style-name="P34" loext:marker-style-name="T1"><text:span text:style-name="T12">Agravado</text:span><text:span text:style-name="T12"/></text:p>
          </table:table-cell>
          <table:table-cell table:style-name="Tabela38.B2" office:value-type="string">
            <text:p text:style-name="P31" loext:marker-style-name="T1"><text:span text:style-name="T1">BANCO BRADESCO FINANCIAMENTOS </text:span><text:span text:style-name="T35">S/A</text:span></text:p>
            <text:p text:style-name="P18" loext:marker-style-name="T1"/>
            <text:p text:style-name="P285" loext:marker-style-name="T1"/>
            <text:p text:style-name="P36" loext:marker-style-name="T1"><text:span text:style-name="T1">BANCO BRADESCO </text:span><text:span text:style-name="T35">S/A</text:span></text:p>
            <text:p text:style-name="P18" loext:marker-style-name="T1"/>
            <text:p text:style-name="P285" loext:marker-style-name="T1"/>
            <text:p text:style-name="P36" loext:marker-style-name="T1"><text:span text:style-name="T1">MARIA RUTH MEIRELES </text:span><text:span text:style-name="T20">MELO</text:span></text:p>
          </table:table-cell>
          <table:table-cell table:style-name="Tabela38.C2" office:value-type="string">
            <text:p text:style-name="P286" loext:marker-style-name="T1"><text:span text:style-name="T1">99999999N-AM</text:span><text:span text:style-name="T43"> </text:span><text:span text:style-name="T1">-</text:span><text:span text:style-name="T43"> </text:span><text:span text:style-name="T1">Sistema</text:span><text:span text:style-name="T43"> </text:span><text:span text:style-name="T1">de</text:span><text:span text:style-name="T43"> </text:span><text:span text:style-name="T1">Citação</text:span><text:span text:style-name="T43"> </text:span><text:span text:style-name="T1">e</text:span><text:span text:style-name="T43"> </text:span><text:span text:style-name="T1">Intimação </text:span><text:span text:style-name="T12">Eletrônica</text:span></text:p>
            <text:p text:style-name="P287" loext:marker-style-name="T1"><text:span text:style-name="T1">21678N-PE - Bruno Henrique de Oliveira </text:span><text:span text:style-name="T12">Vanderlei</text:span></text:p>
            <text:p text:style-name="P288" loext:marker-style-name="T1"><text:span text:style-name="T1">99999999N-AM</text:span><text:span text:style-name="T43"> </text:span><text:span text:style-name="T1">-</text:span><text:span text:style-name="T43"> </text:span><text:span text:style-name="T1">Sistema</text:span><text:span text:style-name="T43"> </text:span><text:span text:style-name="T1">de</text:span><text:span text:style-name="T43"> </text:span><text:span text:style-name="T1">Citação</text:span><text:span text:style-name="T43"> </text:span><text:span text:style-name="T1">e</text:span><text:span text:style-name="T43"> </text:span><text:span text:style-name="T1">Intimação </text:span><text:span text:style-name="T12">Eletrônica</text:span></text:p>
            <text:p text:style-name="P287" loext:marker-style-name="T1"><text:span text:style-name="T1">13385N-AM - Daniel Oscar Pereira </text:span><text:span text:style-name="T12">Soares</text:span></text:p>
            <text:p text:style-name="P289" loext:marker-style-name="T1"><text:span text:style-name="T1">14382A-AM - Lays Figueiredo </text:span><text:span text:style-name="T12">Tenório</text:span></text:p>
          </table:table-cell>
        </table:table-row>
      </table:table>
      <text:p text:style-name="P41" loext:marker-style-name="T1"><text:span text:style-name="T13">Presidente/Relator: Exmo. Sr. Des. Abraham Peixoto Campos Filho</text:span><text:span text:style-name="T13"/></text:p>
      <text:p text:style-name="P42" loext:marker-style-name="T1"><text:span text:style-name="T31">Membros: </text:span><text:span text:style-name="T34">Exm.ª Sr.ª Desa. Lia Maria Guedes de Freitas<text:line-break/>Exm.ª Sr.ª Des.ª Vânia Maria Marques Marinho <text:line-break/></text:span><text:span text:style-name="T31">Suplentes:</text:span><text:span text:style-name="T34"> Exmo. Sr. Des. João de Jesus Abdala Simões<text:line-break/>Exmo. Sr. Des. Airton Luís Corrêa Gentil</text:span></text:p>
      <text:p text:style-name="P42" loext:marker-style-name="T33"><text:span text:style-name="T33">Exmo. Sr. Des. Lafayette Carneiro Vieira Júnior</text:span><text:span text:style-name="T33"/></text:p>
      <text:p text:style-name="P66" loext:marker-style-name="T33"/>
      <text:p text:style-name="P66" loext:marker-style-name="T33"/>
      <text:p text:style-name="P66" loext:marker-style-name="T33"/>
      <text:p text:style-name="P66" loext:marker-style-name="T33"/>
      <text:p text:style-name="P66" loext:marker-style-name="T33"/>
      <text:p text:style-name="P66" loext:marker-style-name="T33"/>
      <text:p text:style-name="P66" loext:marker-style-name="T33"/>
      <text:p text:style-name="P43" loext:marker-style-name="T1"/>
      <table:table table:name="Tabela39" table:style-name="Tabela39">
        <table:table-column table:style-name="Tabela39.A"/>
        <table:table-column table:style-name="Tabela39.B"/>
        <table:table-column table:style-name="Tabela39.C"/>
        <text:soft-page-break/>
        <table:table-row table:style-name="Tabela39.1">
          <table:table-cell table:style-name="Tabela39.A1" table:number-columns-spanned="2" office:value-type="string">
            <text:p text:style-name="P28" loext:marker-style-name="T1"><text:span text:style-name="T47">39</text:span><text:span text:style-name="T15"><text:tab/>Embargos de Declaração Cível 0026811-</text:span><text:span text:style-name="T17">98.2025.8.04.9001</text:span></text:p>
            <text:p text:style-name="P83" loext:marker-style-name="T1"/>
            <text:p text:style-name="P290" loext:marker-style-name="T1"><text:span text:style-name="T1">Origem:</text:span><text:span text:style-name="T20"> </text:span><text:span text:style-name="T1">7ª</text:span><text:span text:style-name="T20"> </text:span><text:span text:style-name="T1">Vara</text:span><text:span text:style-name="T20"> </text:span><text:span text:style-name="T1">Cível</text:span><text:span text:style-name="T20"> </text:span><text:span text:style-name="T1">e</text:span><text:span text:style-name="T20"> </text:span><text:span text:style-name="T1">de</text:span><text:span text:style-name="T20"> </text:span><text:span text:style-name="T1">Acidentes</text:span><text:span text:style-name="T20"> </text:span><text:span text:style-name="T1">de</text:span><text:span text:style-name="T20"> </text:span><text:span text:style-name="T1">Trabalho</text:span><text:span text:style-name="T20"> </text:span><text:span text:style-name="T1">da</text:span><text:span text:style-name="T20"> </text:span><text:span text:style-name="T1">Comarca</text:span><text:span text:style-name="T20"> </text:span><text:span text:style-name="T1">de Manaus - Cível</text:span></text:p>
          </table:table-cell>
          <table:covered-table-cell/>
          <table:table-cell table:style-name="Tabela39.C1" office:value-type="string">
            <text:p text:style-name="P291" loext:marker-style-name="T1"><text:span text:style-name="T15">Relator</text:span><text:span text:style-name="T18"> <text:s/></text:span><text:span text:style-name="T1">Abraham</text:span><text:span text:style-name="T19"> </text:span><text:span text:style-name="T1">Peixoto Campos </text:span><text:span text:style-name="T12">Filho</text:span></text:p>
          </table:table-cell>
        </table:table-row>
        <table:table-row table:style-name="Tabela39.2">
          <table:table-cell table:style-name="Tabela39.A2" office:value-type="string">
            <text:p text:style-name="P15" loext:marker-style-name="T1"><text:span text:style-name="T21">Tipo</text:span><text:span text:style-name="T21"/></text:p>
          </table:table-cell>
          <table:table-cell table:style-name="Tabela39.B2" office:value-type="string">
            <text:p text:style-name="P292" loext:marker-style-name="T1"><text:span text:style-name="T17">Parte</text:span><text:span text:style-name="T17"/></text:p>
          </table:table-cell>
          <table:table-cell table:style-name="Tabela39.C2" office:value-type="string">
            <text:p text:style-name="P293" loext:marker-style-name="T1"><text:span text:style-name="T17">Advogados</text:span><text:span text:style-name="T17"/></text:p>
          </table:table-cell>
        </table:table-row>
        <table:table-row table:style-name="Tabela39.3">
          <table:table-cell table:style-name="Tabela39.A2" office:value-type="string">
            <text:p text:style-name="P15" loext:marker-style-name="T1"><text:span text:style-name="T12">Embargante</text:span><text:span text:style-name="T12"/></text:p>
            <text:p text:style-name="P294" loext:marker-style-name="T1"/>
            <text:p text:style-name="P34" loext:marker-style-name="T1"><text:span text:style-name="T12">Embargado</text:span><text:span text:style-name="T12"/></text:p>
          </table:table-cell>
          <table:table-cell table:style-name="Tabela39.B2" office:value-type="string">
            <text:p text:style-name="P292" loext:marker-style-name="T1"><text:span text:style-name="T1">*SAMEL PLANO DE SAÚDE </text:span><text:span text:style-name="T20">LTDA</text:span></text:p>
            <text:p text:style-name="P294" loext:marker-style-name="T1"/>
            <text:p text:style-name="P295" loext:marker-style-name="T1"><text:span text:style-name="T1">GUILHERME</text:span><text:span text:style-name="T29"> </text:span><text:span text:style-name="T1">SANTOS</text:span><text:span text:style-name="T29"> </text:span><text:span text:style-name="T1">PEREA</text:span><text:span text:style-name="T29"> </text:span><text:span text:style-name="T1">representado(a)</text:span><text:span text:style-name="T29"> </text:span><text:span text:style-name="T1">por TARCIA RAKEL BRITO DOS SANTOS</text:span></text:p>
          </table:table-cell>
          <table:table-cell table:style-name="Tabela39.C2" office:value-type="string">
            <text:p text:style-name="P296" loext:marker-style-name="T1"><text:span text:style-name="T1">8020A-AM - RENNALT LESSA DE </text:span><text:span text:style-name="T12">FREITAS</text:span></text:p>
            <text:p text:style-name="P297" loext:marker-style-name="T1"><text:span text:style-name="T1">15463N-AM - CLIVIANE DA SILVA </text:span><text:span text:style-name="T12">PACHECO</text:span></text:p>
            <text:p text:style-name="P297" loext:marker-style-name="T1"><text:span text:style-name="T1">18842N-AM - TARCIA RAKEL BRITO DOS </text:span><text:span text:style-name="T12">SANTOS</text:span></text:p>
          </table:table-cell>
        </table:table-row>
        <table:table-row table:style-name="Tabela39.4">
          <table:table-cell table:style-name="Tabela39.A2" office:value-type="string">
            <text:p text:style-name="P114" loext:marker-style-name="T1"><text:span text:style-name="T17">Inclusões</text:span><text:span text:style-name="T17"/></text:p>
          </table:table-cell>
          <table:table-cell table:style-name="Tabela39.B2" office:value-type="string">
            <text:p text:style-name="P298" loext:marker-style-name="T1"><text:span text:style-name="T1">Adiado em </text:span><text:span text:style-name="T12">02/02/2026</text:span></text:p>
          </table:table-cell>
          <table:table-cell table:style-name="Tabela39.C2" office:value-type="string">
            <text:p text:style-name="P18" loext:marker-style-name="T1"/>
          </table:table-cell>
        </table:table-row>
      </table:table>
      <text:p text:style-name="P41" loext:marker-style-name="T1"><text:span text:style-name="T13">Presidente/Relator: Exmo. Sr. Des. Abraham Peixoto Campos Filho</text:span><text:span text:style-name="T13"/></text:p>
      <text:p text:style-name="P42" loext:marker-style-name="T1"><text:span text:style-name="T31">Membros: </text:span><text:span text:style-name="T34">Exm.ª Sr.ª Desa. Lia Maria Guedes de Freitas<text:line-break/>Exm.ª Sr.ª Des.ª Vânia Maria Marques Marinho <text:line-break/></text:span><text:span text:style-name="T31">Suplentes:</text:span><text:span text:style-name="T34">Exmo. Sr. Des. Airton Luís Corrêa Gentil</text:span></text:p>
      <text:p text:style-name="P42" loext:marker-style-name="T1"><text:span text:style-name="T33">Exmo. Sr. Des. Lafayette Carneiro Vieira Júnior</text:span><text:span text:style-name="T33"/></text:p>
      <text:p text:style-name="P299" loext:marker-style-name="T1"><text:span text:style-name="T14">*Impedido:</text:span><text:span text:style-name="T12"> <text:s/></text:span><text:span text:style-name="T39">Exmo. Sr. Des. João de Jesus Abdala Simões</text:span></text:p>
      <text:p text:style-name="P72" loext:marker-style-name="T1"/>
      <table:table table:name="Tabela40" table:style-name="Tabela40">
        <table:table-column table:style-name="Tabela40.A"/>
        <table:table-column table:style-name="Tabela40.B"/>
        <table:table-column table:style-name="Tabela40.C"/>
        <table:table-row table:style-name="Tabela40.1">
          <table:table-cell table:style-name="Tabela40.A1" table:number-columns-spanned="2" office:value-type="string">
            <text:p text:style-name="P28" loext:marker-style-name="T1"><text:span text:style-name="T47">40</text:span><text:span text:style-name="T15"><text:tab/>Embargos de Declaração Cível 0026879-</text:span><text:span text:style-name="T17">48.2025.8.04.9001</text:span></text:p>
            <text:p text:style-name="P83" loext:marker-style-name="T1"/>
            <text:p text:style-name="P300" loext:marker-style-name="T1"><text:span text:style-name="T1">Origem:</text:span><text:span text:style-name="T20"> </text:span><text:span text:style-name="T1">13ª</text:span><text:span text:style-name="T20"> </text:span><text:span text:style-name="T1">Vara</text:span><text:span text:style-name="T20"> </text:span><text:span text:style-name="T1">Cível</text:span><text:span text:style-name="T20"> </text:span><text:span text:style-name="T1">e</text:span><text:span text:style-name="T20"> </text:span><text:span text:style-name="T1">de</text:span><text:span text:style-name="T20"> </text:span><text:span text:style-name="T1">Acidentes</text:span><text:span text:style-name="T20"> </text:span><text:span text:style-name="T1">de</text:span><text:span text:style-name="T20"> </text:span><text:span text:style-name="T1">Trabalho</text:span><text:span text:style-name="T20"> </text:span><text:span text:style-name="T1">da</text:span><text:span text:style-name="T20"> </text:span><text:span text:style-name="T1">Comarca</text:span><text:span text:style-name="T20"> </text:span><text:span text:style-name="T1">de Manaus - Cível</text:span></text:p>
          </table:table-cell>
          <table:covered-table-cell/>
          <table:table-cell table:style-name="Tabela40.C1" office:value-type="string">
            <text:p text:style-name="P301" loext:marker-style-name="T1"><text:span text:style-name="T15">Relator</text:span><text:span text:style-name="T18"> <text:s/></text:span><text:span text:style-name="T1">Abraham</text:span><text:span text:style-name="T19"> </text:span><text:span text:style-name="T1">Peixoto Campos </text:span><text:span text:style-name="T12">Filho</text:span></text:p>
          </table:table-cell>
        </table:table-row>
        <table:table-row table:style-name="Tabela40.2">
          <table:table-cell table:style-name="Tabela40.A2" office:value-type="string">
            <text:p text:style-name="P15" loext:marker-style-name="T1"><text:span text:style-name="T21">Tipo</text:span><text:span text:style-name="T21"/></text:p>
          </table:table-cell>
          <table:table-cell table:style-name="Tabela40.B2" office:value-type="string">
            <text:p text:style-name="P292" loext:marker-style-name="T1"><text:span text:style-name="T17">Parte</text:span><text:span text:style-name="T17"/></text:p>
          </table:table-cell>
          <table:table-cell table:style-name="Tabela40.C2" office:value-type="string">
            <text:p text:style-name="P302" loext:marker-style-name="T1"><text:span text:style-name="T17">Advogados</text:span><text:span text:style-name="T17"/></text:p>
          </table:table-cell>
        </table:table-row>
        <table:table-row table:style-name="Tabela40.3">
          <table:table-cell table:style-name="Tabela40.A3" office:value-type="string">
            <text:p text:style-name="P15" loext:marker-style-name="T1"><text:span text:style-name="T12">Embargante</text:span><text:span text:style-name="T12"/></text:p>
          </table:table-cell>
          <table:table-cell table:style-name="Tabela40.B3" office:value-type="string">
            <text:p text:style-name="P292" loext:marker-style-name="T1"><text:span text:style-name="T1">Kevin Neves de </text:span><text:span text:style-name="T12">Andradade</text:span></text:p>
          </table:table-cell>
          <table:table-cell table:style-name="Tabela40.C3" office:value-type="string">
            <text:p text:style-name="P303" loext:marker-style-name="T1"><text:span text:style-name="T1">11138N-AM - KEVIN NEVES DE </text:span><text:span text:style-name="T12">ANDRADE</text:span></text:p>
          </table:table-cell>
        </table:table-row>
        <table:table-row table:style-name="Tabela40.4">
          <table:table-cell table:style-name="Tabela40.A4" office:value-type="string">
            <text:p text:style-name="P64" loext:marker-style-name="T1"><text:span text:style-name="T12">Embargado</text:span><text:span text:style-name="T12"/></text:p>
          </table:table-cell>
          <table:table-cell table:style-name="Tabela40.B4" office:value-type="string">
            <text:p text:style-name="P304" loext:marker-style-name="T1"><text:span text:style-name="T1">Maria Francisca Mendes de </text:span><text:span text:style-name="T12">Andrade</text:span></text:p>
          </table:table-cell>
          <table:table-cell table:style-name="Tabela40.C4" office:value-type="string">
            <text:p text:style-name="P305" loext:marker-style-name="T1"><text:span text:style-name="T1">13164N-AM - ZENAIDE DE OLIVEIRA </text:span><text:span text:style-name="T12">BRANDÃO</text:span></text:p>
          </table:table-cell>
        </table:table-row>
      </table:table>
      <text:p text:style-name="P41" loext:marker-style-name="T1"><text:span text:style-name="T13">Presidente/Relator: Exmo. Sr. Des. Abraham Peixoto Campos Filho</text:span><text:span text:style-name="T13"/></text:p>
      <text:p text:style-name="P42" loext:marker-style-name="T1"><text:span text:style-name="T31">Membros: </text:span><text:span text:style-name="T34">Exm.ª Sr.ª Desa. Lia Maria Guedes de Freitas<text:line-break/>Exm.ª Sr.ª Des.ª Vânia Maria Marques Marinho <text:line-break/></text:span><text:span text:style-name="T31">Suplentes:</text:span><text:span text:style-name="T34"> Exmo. Sr. Des. João de Jesus Abdala Simões<text:line-break/>Exmo. Sr. Des. Airton Luís Corrêa Gentil</text:span></text:p>
      <text:p text:style-name="P42" loext:marker-style-name="T33"><text:span text:style-name="T33">Exmo. Sr. Des. Lafayette Carneiro Vieira Júnior</text:span><text:span text:style-name="T33"/></text:p>
      <text:p text:style-name="P43" loext:marker-style-name="T1"/>
      <table:table table:name="Tabela41" table:style-name="Tabela41">
        <table:table-column table:style-name="Tabela41.A"/>
        <table:table-column table:style-name="Tabela41.B"/>
        <table:table-column table:style-name="Tabela41.C"/>
        <table:table-row table:style-name="Tabela41.1">
          <table:table-cell table:style-name="Tabela41.A1" table:number-columns-spanned="2" office:value-type="string">
            <text:p text:style-name="P28" loext:marker-style-name="T1"><text:span text:style-name="T47">41</text:span><text:span text:style-name="T15"><text:tab/>Embargos de Declaração Cível 0001227-</text:span><text:span text:style-name="T17">92.2026.8.04.9001</text:span></text:p>
            <text:p text:style-name="P83" loext:marker-style-name="T1"/>
            <text:p text:style-name="P300" loext:marker-style-name="T1"><text:span text:style-name="T1">Origem:</text:span><text:span text:style-name="T20"> </text:span><text:span text:style-name="T1">4ª</text:span><text:span text:style-name="T20"> </text:span><text:span text:style-name="T1">Vara</text:span><text:span text:style-name="T20"> </text:span><text:span text:style-name="T1">da</text:span><text:span text:style-name="T20"> </text:span><text:span text:style-name="T1">Fazenda</text:span><text:span text:style-name="T20"> </text:span><text:span text:style-name="T1">Pública</text:span><text:span text:style-name="T20"> </text:span><text:span text:style-name="T1">da</text:span><text:span text:style-name="T20"> </text:span><text:span text:style-name="T1">Comarca</text:span><text:span text:style-name="T20"> </text:span><text:span text:style-name="T1">de</text:span><text:span text:style-name="T20"> </text:span><text:span text:style-name="T1">Manaus</text:span><text:span text:style-name="T20"> </text:span><text:span text:style-name="T1">- Fazenda Pública</text:span></text:p>
          </table:table-cell>
          <table:covered-table-cell/>
          <table:table-cell table:style-name="Tabela41.C1" office:value-type="string">
            <text:p text:style-name="P301" loext:marker-style-name="T1"><text:span text:style-name="T15">Relator</text:span><text:span text:style-name="T18"> <text:s/></text:span><text:span text:style-name="T1">Abraham</text:span><text:span text:style-name="T19"> </text:span><text:span text:style-name="T1">Peixoto Campos </text:span><text:span text:style-name="T12">Filho</text:span></text:p>
          </table:table-cell>
        </table:table-row>
        <table:table-row table:style-name="Tabela41.2">
          <table:table-cell table:style-name="Tabela41.A2" office:value-type="string">
            <text:p text:style-name="P15" loext:marker-style-name="T1"><text:span text:style-name="T21">Tipo</text:span><text:span text:style-name="T21"/></text:p>
          </table:table-cell>
          <table:table-cell table:style-name="Tabela41.B2" office:value-type="string">
            <text:p text:style-name="P292" loext:marker-style-name="T1"><text:span text:style-name="T17">Parte</text:span><text:span text:style-name="T17"/></text:p>
          </table:table-cell>
          <table:table-cell table:style-name="Tabela41.C2" office:value-type="string">
            <text:p text:style-name="P302" loext:marker-style-name="T1"><text:span text:style-name="T17">Advogados</text:span><text:span text:style-name="T17"/></text:p>
          </table:table-cell>
        </table:table-row>
        <table:table-row table:style-name="Tabela41.3">
          <table:table-cell table:style-name="Tabela41.A2" office:value-type="string">
            <text:p text:style-name="P15" loext:marker-style-name="T1"><text:span text:style-name="T12">Embargante</text:span><text:span text:style-name="T12"/></text:p>
            <text:p text:style-name="P18" loext:marker-style-name="T1"/>
            <text:p text:style-name="P18" loext:marker-style-name="T1"/>
            <text:p text:style-name="P18" loext:marker-style-name="T1"/>
            <text:p text:style-name="P236" loext:marker-style-name="T1"/>
            <text:p text:style-name="P34" loext:marker-style-name="T1"><text:span text:style-name="T12">Embargado</text:span><text:span text:style-name="T12"/></text:p>
          </table:table-cell>
          <table:table-cell table:style-name="Tabela41.B2" office:value-type="string">
            <text:p text:style-name="P292" loext:marker-style-name="T1"><text:span text:style-name="T1">DNHEINE DA SILVA </text:span><text:span text:style-name="T12">FREITAS</text:span></text:p>
            <text:p text:style-name="P18" loext:marker-style-name="T1"/>
            <text:p text:style-name="P18" loext:marker-style-name="T1"/>
            <text:p text:style-name="P18" loext:marker-style-name="T1"/>
            <text:p text:style-name="P236" loext:marker-style-name="T1"/>
            <text:p text:style-name="P306" loext:marker-style-name="T1"><text:span text:style-name="T1">ESTADO DO </text:span><text:span text:style-name="T12">AMAZONAS</text:span></text:p>
          </table:table-cell>
          <table:table-cell table:style-name="Tabela41.C2" office:value-type="string">
            <text:p text:style-name="P303" loext:marker-style-name="T1"><text:span text:style-name="T1">9516N-AM - Roger Marques </text:span><text:span text:style-name="T12">Mendes</text:span></text:p>
            <text:p text:style-name="P307" loext:marker-style-name="T1"><text:span text:style-name="T1">10044N-AM</text:span><text:span text:style-name="T43"> </text:span><text:span text:style-name="T1">-</text:span><text:span text:style-name="T43"> </text:span><text:span text:style-name="T1">Jorge</text:span><text:span text:style-name="T43"> </text:span><text:span text:style-name="T1">Luis</text:span><text:span text:style-name="T43"> </text:span><text:span text:style-name="T1">Enrique</text:span><text:span text:style-name="T43"> </text:span><text:span text:style-name="T1">Gallardo</text:span><text:span text:style-name="T43"> </text:span><text:span text:style-name="T1">Ordinola 17719N-AM - ALCINEY OLIVEIRA DOS SANTOS</text:span></text:p>
            <text:p text:style-name="P308" loext:marker-style-name="T1"><text:span text:style-name="T1">9508N-AM - Fred Figueiredo Cesar 763A-AM</text:span><text:span text:style-name="T29"> </text:span><text:span text:style-name="T1">-</text:span><text:span text:style-name="T29"> </text:span><text:span text:style-name="T1">EUGÊNIO</text:span><text:span text:style-name="T29"> </text:span><text:span text:style-name="T1">NUNES</text:span><text:span text:style-name="T29"> </text:span><text:span text:style-name="T1">SILVA</text:span></text:p>
          </table:table-cell>
        </table:table-row>
      </table:table>
      <text:p text:style-name="P41" loext:marker-style-name="T1"><text:span text:style-name="T13">Presidente/Relator: Exmo. Sr. Des. Abraham Peixoto Campos Filho</text:span><text:span text:style-name="T13"/></text:p>
      <text:p text:style-name="P42" loext:marker-style-name="T1"><text:span text:style-name="T31">Membros: </text:span><text:span text:style-name="T34">Exm.ª Sr.ª Desa. Lia Maria Guedes de Freitas<text:line-break/>Exm.ª Sr.ª Des.ª Vânia Maria Marques Marinho <text:line-break/></text:span><text:span text:style-name="T31">Suplentes:</text:span><text:span text:style-name="T34"> Exmo. Sr. Des. João de Jesus Abdala Simões<text:line-break/>Exmo. Sr. Des. Airton Luís Corrêa Gentil</text:span></text:p>
      <text:p text:style-name="P42" loext:marker-style-name="T1"><text:span text:style-name="T33">Exmo. Sr. Des. Lafayette Carneiro Vieira Júnior</text:span><text:span text:style-name="T33"/></text:p>
      <text:p text:style-name="P27" loext:marker-style-name="T1"/>
      <text:p text:style-name="P27" loext:marker-style-name="T1"/>
      <text:p text:style-name="P27" loext:marker-style-name="T1"/>
      <text:p text:style-name="P27" loext:marker-style-name="T1"/>
      <text:p text:style-name="P27" loext:marker-style-name="T1"/>
      <text:p text:style-name="P27" loext:marker-style-name="T1"/>
      <text:p text:style-name="P27" loext:marker-style-name="T1"/>
      <text:p text:style-name="P27" loext:marker-style-name="T1"/>
      <table:table table:name="Tabela42" table:style-name="Tabela42">
        <table:table-column table:style-name="Tabela42.A"/>
        <table:table-column table:style-name="Tabela42.B"/>
        <table:table-column table:style-name="Tabela42.C"/>
        <text:soft-page-break/>
        <table:table-row table:style-name="Tabela42.1">
          <table:table-cell table:style-name="Tabela42.A1" table:number-columns-spanned="2" office:value-type="string">
            <text:p text:style-name="P28" loext:marker-style-name="T1"><text:span text:style-name="T47">42</text:span><text:span text:style-name="T15"><text:tab/>Embargos de Declaração Cível 0000886-</text:span><text:span text:style-name="T17">66.2026.8.04.9001</text:span></text:p>
            <text:p text:style-name="P83" loext:marker-style-name="T1"/>
            <text:p text:style-name="P300" loext:marker-style-name="T1"><text:span text:style-name="T1">Origem:</text:span><text:span text:style-name="T20"> </text:span><text:span text:style-name="T1">1ª</text:span><text:span text:style-name="T20"> </text:span><text:span text:style-name="T1">Vara</text:span><text:span text:style-name="T20"> </text:span><text:span text:style-name="T1">Cível</text:span><text:span text:style-name="T20"> </text:span><text:span text:style-name="T1">e</text:span><text:span text:style-name="T20"> </text:span><text:span text:style-name="T1">de</text:span><text:span text:style-name="T20"> </text:span><text:span text:style-name="T1">Acidentes</text:span><text:span text:style-name="T20"> </text:span><text:span text:style-name="T1">de</text:span><text:span text:style-name="T20"> </text:span><text:span text:style-name="T1">Trabalho</text:span><text:span text:style-name="T20"> </text:span><text:span text:style-name="T1">da</text:span><text:span text:style-name="T20"> </text:span><text:span text:style-name="T1">Comarca</text:span><text:span text:style-name="T20"> </text:span><text:span text:style-name="T1">de Manaus - Cível</text:span></text:p>
          </table:table-cell>
          <table:covered-table-cell/>
          <table:table-cell table:style-name="Tabela42.C1" office:value-type="string">
            <text:p text:style-name="P301" loext:marker-style-name="T1"><text:span text:style-name="T15">Relator</text:span><text:span text:style-name="T18"> <text:s/></text:span><text:span text:style-name="T1">Abraham</text:span><text:span text:style-name="T19"> </text:span><text:span text:style-name="T1">Peixoto Campos </text:span><text:span text:style-name="T12">Filho</text:span></text:p>
          </table:table-cell>
        </table:table-row>
        <table:table-row table:style-name="Tabela42.2">
          <table:table-cell table:style-name="Tabela42.A2" office:value-type="string">
            <text:p text:style-name="P15" loext:marker-style-name="T1"><text:span text:style-name="T21">Tipo</text:span><text:span text:style-name="T21"/></text:p>
          </table:table-cell>
          <table:table-cell table:style-name="Tabela42.B2" office:value-type="string">
            <text:p text:style-name="P292" loext:marker-style-name="T1"><text:span text:style-name="T17">Parte</text:span><text:span text:style-name="T17"/></text:p>
          </table:table-cell>
          <table:table-cell table:style-name="Tabela42.C2" office:value-type="string">
            <text:p text:style-name="P302" loext:marker-style-name="T1"><text:span text:style-name="T17">Advogados</text:span><text:span text:style-name="T17"/></text:p>
          </table:table-cell>
        </table:table-row>
        <table:table-row table:style-name="Tabela42.3">
          <table:table-cell table:style-name="Tabela42.A3" office:value-type="string">
            <text:p text:style-name="P15" loext:marker-style-name="T1"><text:span text:style-name="T12">Embargante</text:span><text:span text:style-name="T12"/></text:p>
          </table:table-cell>
          <table:table-cell table:style-name="Tabela42.B3" office:value-type="string">
            <text:p text:style-name="P292" loext:marker-style-name="T1"><text:span text:style-name="T1">Marcos Jansen Menezes de </text:span><text:span text:style-name="T12">Oliveira</text:span></text:p>
          </table:table-cell>
          <table:table-cell table:style-name="Tabela42.C3" office:value-type="string">
            <text:p text:style-name="P303" loext:marker-style-name="T1"><text:span text:style-name="T1">8251N-AM - Luis Albert dos Santos </text:span><text:span text:style-name="T12">Oliveira</text:span></text:p>
          </table:table-cell>
        </table:table-row>
        <table:table-row table:style-name="Tabela42.4">
          <table:table-cell table:style-name="Tabela42.A4" office:value-type="string">
            <text:p text:style-name="P64" loext:marker-style-name="T1"><text:span text:style-name="T12">Embargado</text:span><text:span text:style-name="T12"/></text:p>
          </table:table-cell>
          <table:table-cell table:style-name="Tabela42.B4" office:value-type="string">
            <text:p text:style-name="P304" loext:marker-style-name="T1"><text:span text:style-name="T1">BANCO BRADESCO </text:span><text:span text:style-name="T35">S/A</text:span></text:p>
          </table:table-cell>
          <table:table-cell table:style-name="Tabela42.C4" office:value-type="string">
            <text:p text:style-name="P305" loext:marker-style-name="T1"><text:span text:style-name="T1">598A-AM - NELSON WILIANS FRATONI </text:span><text:span text:style-name="T12">RODRIGUES</text:span></text:p>
          </table:table-cell>
        </table:table-row>
        <table:table-row table:style-name="Tabela42.5">
          <table:table-cell table:style-name="Tabela42.A4" office:value-type="string">
            <text:p text:style-name="P18" loext:marker-style-name="T1"/>
          </table:table-cell>
          <table:table-cell table:style-name="Tabela42.B4" office:value-type="string">
            <text:p text:style-name="P18" loext:marker-style-name="T1"/>
          </table:table-cell>
          <table:table-cell table:style-name="Tabela42.C4" office:value-type="string">
            <text:p text:style-name="P309" loext:marker-style-name="T1"><text:span text:style-name="T1">99999999N-AM - Sistema de Citação e </text:span><text:span text:style-name="T12">Intimação</text:span></text:p>
          </table:table-cell>
        </table:table-row>
        <table:table-row table:style-name="Tabela42.6">
          <table:table-cell table:style-name="Tabela42.A6" office:value-type="string">
            <text:p text:style-name="P18" loext:marker-style-name="T1"/>
          </table:table-cell>
          <table:table-cell table:style-name="Tabela42.B6" office:value-type="string">
            <text:p text:style-name="P18" loext:marker-style-name="T1"/>
          </table:table-cell>
          <table:table-cell table:style-name="Tabela42.C6" office:value-type="string">
            <text:p text:style-name="P310" loext:marker-style-name="T1"><text:span text:style-name="T12">Eletrônica</text:span><text:span text:style-name="T12"/></text:p>
          </table:table-cell>
        </table:table-row>
      </table:table>
      <text:p text:style-name="P41" loext:marker-style-name="T1"><text:span text:style-name="T13">Presidente/Relator: Exmo. Sr. Des. Abraham Peixoto Campos Filho</text:span><text:span text:style-name="T13"/></text:p>
      <text:p text:style-name="P42" loext:marker-style-name="T1"><text:span text:style-name="T31">Membros: </text:span><text:span text:style-name="T34">Exm.ª Sr.ª Desa. Lia Maria Guedes de Freitas<text:line-break/>Exm.ª Sr.ª Des.ª Vânia Maria Marques Marinho <text:line-break/></text:span><text:span text:style-name="T31">Suplentes:</text:span><text:span text:style-name="T34"> Exmo. Sr. Des. João de Jesus Abdala Simões<text:line-break/>Exmo. Sr. Des. Airton Luís Corrêa Gentil</text:span></text:p>
      <text:p text:style-name="P42" loext:marker-style-name="T1"><text:span text:style-name="T33">Exmo. Sr. Des. Lafayette Carneiro Vieira Júnior</text:span><text:span text:style-name="T33"/></text:p>
      <text:p text:style-name="P27" loext:marker-style-name="T1"/>
      <table:table table:name="Tabela43" table:style-name="Tabela43">
        <table:table-column table:style-name="Tabela43.A"/>
        <table:table-column table:style-name="Tabela43.B"/>
        <table:table-column table:style-name="Tabela43.C"/>
        <table:table-row table:style-name="Tabela43.1">
          <table:table-cell table:style-name="Tabela43.A1" table:number-columns-spanned="2" office:value-type="string">
            <text:p text:style-name="P28" loext:marker-style-name="T1"><text:span text:style-name="T47">43</text:span><text:span text:style-name="T15"><text:tab/>Embargos de Declaração Cível 0000990-</text:span><text:span text:style-name="T17">58.2026.8.04.9001</text:span></text:p>
            <text:p text:style-name="P83" loext:marker-style-name="T1"/>
            <text:p text:style-name="P215" loext:marker-style-name="T1"><text:span text:style-name="T1">Origem: 3ª Vara da Comarca de Itacoatiara - </text:span><text:span text:style-name="T12">Cível</text:span></text:p>
          </table:table-cell>
          <table:covered-table-cell/>
          <table:table-cell table:style-name="Tabela43.C1" office:value-type="string">
            <text:p text:style-name="P301" loext:marker-style-name="T1"><text:span text:style-name="T15">Relator</text:span><text:span text:style-name="T18"> <text:s/></text:span><text:span text:style-name="T1">Abraham</text:span><text:span text:style-name="T19"> </text:span><text:span text:style-name="T1">Peixoto Campos </text:span><text:span text:style-name="T12">Filho</text:span></text:p>
          </table:table-cell>
        </table:table-row>
        <table:table-row table:style-name="Tabela43.2">
          <table:table-cell table:style-name="Tabela43.A2" office:value-type="string">
            <text:p text:style-name="P15" loext:marker-style-name="T1"><text:span text:style-name="T21">Tipo</text:span><text:span text:style-name="T21"/></text:p>
          </table:table-cell>
          <table:table-cell table:style-name="Tabela43.B2" office:value-type="string">
            <text:p text:style-name="P292" loext:marker-style-name="T1"><text:span text:style-name="T17">Parte</text:span><text:span text:style-name="T17"/></text:p>
          </table:table-cell>
          <table:table-cell table:style-name="Tabela43.C2" office:value-type="string">
            <text:p text:style-name="P302" loext:marker-style-name="T1"><text:span text:style-name="T17">Advogados</text:span><text:span text:style-name="T17"/></text:p>
          </table:table-cell>
        </table:table-row>
        <table:table-row table:style-name="Tabela43.3">
          <table:table-cell table:style-name="Tabela43.A3" office:value-type="string">
            <text:p text:style-name="P15" loext:marker-style-name="T1"><text:span text:style-name="T12">Embargante</text:span><text:span text:style-name="T12"/></text:p>
          </table:table-cell>
          <table:table-cell table:style-name="Tabela43.B3" office:value-type="string">
            <text:p text:style-name="P292" loext:marker-style-name="T1"><text:span text:style-name="T1">BANCO BRADESCO </text:span><text:span text:style-name="T35">S/A</text:span></text:p>
          </table:table-cell>
          <table:table-cell table:style-name="Tabela43.C3" office:value-type="string">
            <text:p text:style-name="P303" loext:marker-style-name="T1"><text:span text:style-name="T1">23255N-PE - Antônio de Moraes Dourado </text:span><text:span text:style-name="T20">Neto</text:span></text:p>
          </table:table-cell>
        </table:table-row>
        <table:table-row table:style-name="Tabela43.4">
          <table:table-cell table:style-name="Tabela43.A4" office:value-type="string">
            <text:p text:style-name="P18" loext:marker-style-name="T1"/>
          </table:table-cell>
          <table:table-cell table:style-name="Tabela43.B4" office:value-type="string">
            <text:p text:style-name="P18" loext:marker-style-name="T1"/>
          </table:table-cell>
          <table:table-cell table:style-name="Tabela43.C4" office:value-type="string">
            <text:p text:style-name="P309" loext:marker-style-name="T1"><text:span text:style-name="T1">99999999N-AM - Sistema de Citação e </text:span><text:span text:style-name="T12">Intimação</text:span></text:p>
          </table:table-cell>
        </table:table-row>
        <table:table-row table:style-name="Tabela43.5">
          <table:table-cell table:style-name="Tabela43.A4" office:value-type="string">
            <text:p text:style-name="P18" loext:marker-style-name="T1"/>
          </table:table-cell>
          <table:table-cell table:style-name="Tabela43.B4" office:value-type="string">
            <text:p text:style-name="P18" loext:marker-style-name="T1"/>
          </table:table-cell>
          <table:table-cell table:style-name="Tabela43.C4" office:value-type="string">
            <text:p text:style-name="P311" loext:marker-style-name="T1"><text:span text:style-name="T12">Eletrônica</text:span><text:span text:style-name="T12"/></text:p>
          </table:table-cell>
        </table:table-row>
        <table:table-row table:style-name="Tabela43.6">
          <table:table-cell table:style-name="Tabela43.A6" office:value-type="string">
            <text:p text:style-name="P135" loext:marker-style-name="T1"><text:span text:style-name="T12">Embargado</text:span><text:span text:style-name="T12"/></text:p>
          </table:table-cell>
          <table:table-cell table:style-name="Tabela43.B6" office:value-type="string">
            <text:p text:style-name="P312" loext:marker-style-name="T1"><text:span text:style-name="T1">Felizarda Pascarelli de </text:span><text:span text:style-name="T12">Almeida</text:span></text:p>
          </table:table-cell>
          <table:table-cell table:style-name="Tabela43.C6" office:value-type="string">
            <text:p text:style-name="P313" loext:marker-style-name="T1"><text:span text:style-name="T1">13341N-AM - Gilson da Costa </text:span><text:span text:style-name="T12">Paiva</text:span></text:p>
          </table:table-cell>
        </table:table-row>
      </table:table>
      <text:p text:style-name="P41" loext:marker-style-name="T1"><text:span text:style-name="T13">Presidente/Relator: Exmo. Sr. Des. Abraham Peixoto Campos Filho</text:span><text:span text:style-name="T13"/></text:p>
      <text:p text:style-name="P42" loext:marker-style-name="T1"><text:span text:style-name="T31">Membros: </text:span><text:span text:style-name="T34">Exm.ª Sr.ª Desa. Lia Maria Guedes de Freitas<text:line-break/>Exm.ª Sr.ª Des.ª Vânia Maria Marques Marinho <text:line-break/></text:span><text:span text:style-name="T31">Suplentes:</text:span><text:span text:style-name="T34"> Exmo. Sr. Des. João de Jesus Abdala Simões<text:line-break/>Exmo. Sr. Des. Airton Luís Corrêa Gentil</text:span></text:p>
      <text:p text:style-name="P42" loext:marker-style-name="T33"><text:span text:style-name="T33">Exmo. Sr. Des. Lafayette Carneiro Vieira Júnior</text:span><text:span text:style-name="T33"/></text:p>
      <text:p text:style-name="P43" loext:marker-style-name="T1"/>
      <table:table table:name="Tabela44" table:style-name="Tabela44">
        <table:table-column table:style-name="Tabela44.A"/>
        <table:table-column table:style-name="Tabela44.B"/>
        <table:table-column table:style-name="Tabela44.C"/>
        <table:table-row table:style-name="Tabela44.1">
          <table:table-cell table:style-name="Tabela44.A1" table:number-columns-spanned="2" office:value-type="string">
            <text:p text:style-name="P28" loext:marker-style-name="T1"><text:span text:style-name="T47">44</text:span><text:span text:style-name="T15"><text:tab/>Embargos de Declaração Cível 0001363-</text:span><text:span text:style-name="T17">89.2026.8.04.9001</text:span></text:p>
          </table:table-cell>
          <table:covered-table-cell/>
          <table:table-cell table:style-name="Tabela44.C1" office:value-type="string">
            <text:p text:style-name="P301" loext:marker-style-name="T1"><text:span text:style-name="T15">Relator</text:span><text:span text:style-name="T18"> <text:s/></text:span><text:span text:style-name="T1">Abraham</text:span><text:span text:style-name="T19"> </text:span><text:span text:style-name="T1">Peixoto Campos </text:span><text:span text:style-name="T12">Filho</text:span></text:p>
          </table:table-cell>
        </table:table-row>
        <table:table-row table:style-name="Tabela44.2">
          <table:table-cell table:style-name="Tabela44.A2" office:value-type="string">
            <text:p text:style-name="P15" loext:marker-style-name="T1"><text:span text:style-name="T21">Tipo</text:span><text:span text:style-name="T21"/></text:p>
          </table:table-cell>
          <table:table-cell table:style-name="Tabela44.B2" office:value-type="string">
            <text:p text:style-name="P292" loext:marker-style-name="T1"><text:span text:style-name="T17">Parte</text:span><text:span text:style-name="T17"/></text:p>
          </table:table-cell>
          <table:table-cell table:style-name="Tabela44.C2" office:value-type="string">
            <text:p text:style-name="P302" loext:marker-style-name="T1"><text:span text:style-name="T17">Advogados</text:span><text:span text:style-name="T17"/></text:p>
          </table:table-cell>
        </table:table-row>
        <table:table-row table:style-name="Tabela44.3">
          <table:table-cell table:style-name="Tabela44.A3" office:value-type="string">
            <text:p text:style-name="P92" loext:marker-style-name="T1"><text:span text:style-name="T12">Embargante</text:span><text:span text:style-name="T12"/></text:p>
          </table:table-cell>
          <table:table-cell table:style-name="Tabela44.B3" office:value-type="string">
            <text:p text:style-name="P314" loext:marker-style-name="T1"><text:span text:style-name="T1">UNIMED MANAUS - COOPERATIVA </text:span><text:span text:style-name="T35">DE</text:span></text:p>
          </table:table-cell>
          <table:table-cell table:style-name="Tabela44.C3" office:value-type="string">
            <text:p text:style-name="P303" loext:marker-style-name="T1"><text:span text:style-name="T1">3808N-AM - Jean Cleuter Simões </text:span><text:span text:style-name="T12">Mendonça</text:span></text:p>
          </table:table-cell>
        </table:table-row>
        <table:table-row table:style-name="Tabela44.4">
          <table:table-cell table:style-name="Tabela44.A4" office:value-type="string">
            <text:p text:style-name="P18" loext:marker-style-name="T1"/>
          </table:table-cell>
          <table:table-cell table:style-name="Tabela44.B4" office:value-type="string">
            <text:p text:style-name="P315" loext:marker-style-name="T1"><text:span text:style-name="T1">TRABALHO MEDICO </text:span><text:span text:style-name="T20">LTDA</text:span></text:p>
          </table:table-cell>
          <table:table-cell table:style-name="Tabela44.C4" office:value-type="string">
            <text:p text:style-name="P18" loext:marker-style-name="T1"/>
          </table:table-cell>
        </table:table-row>
        <table:table-row table:style-name="Tabela44.5">
          <table:table-cell table:style-name="Tabela44.A4" office:value-type="string">
            <text:p text:style-name="P316" loext:marker-style-name="T1"><text:span text:style-name="T12">Embargado</text:span><text:span text:style-name="T12"/></text:p>
          </table:table-cell>
          <table:table-cell table:style-name="Tabela44.B4" office:value-type="string">
            <text:p text:style-name="P317" loext:marker-style-name="T1"><text:span text:style-name="T1">JONAS LIMA </text:span><text:span text:style-name="T12">LOUREIRO</text:span></text:p>
          </table:table-cell>
          <table:table-cell table:style-name="Tabela44.C4" office:value-type="string">
            <text:p text:style-name="P318" loext:marker-style-name="T1"><text:span text:style-name="T1">14560N-AM - GUILHERME MARTINS SIMÕES </text:span><text:span text:style-name="T35">DA</text:span></text:p>
          </table:table-cell>
        </table:table-row>
        <table:table-row table:style-name="Tabela44.6">
          <table:table-cell table:style-name="Tabela44.A6" office:value-type="string">
            <text:p text:style-name="P18" loext:marker-style-name="T1"/>
          </table:table-cell>
          <table:table-cell table:style-name="Tabela44.B6" office:value-type="string">
            <text:p text:style-name="P18" loext:marker-style-name="T1"/>
          </table:table-cell>
          <table:table-cell table:style-name="Tabela44.C6" office:value-type="string">
            <text:p text:style-name="P319" loext:marker-style-name="T1"><text:span text:style-name="T12">SILVA</text:span><text:span text:style-name="T12"/></text:p>
          </table:table-cell>
        </table:table-row>
      </table:table>
      <text:p text:style-name="P41" loext:marker-style-name="T1"><text:span text:style-name="T13">Presidente/Relator: Exmo. Sr. Des. Abraham Peixoto Campos Filho</text:span><text:span text:style-name="T13"/></text:p>
      <text:p text:style-name="P42" loext:marker-style-name="T1"><text:span text:style-name="T31">Membros: </text:span><text:span text:style-name="T34">Exm.ª Sr.ª Desa. Lia Maria Guedes de Freitas<text:line-break/>Exm.ª Sr.ª Des.ª Vânia Maria Marques Marinho <text:line-break/></text:span><text:span text:style-name="T31">Suplentes:</text:span><text:span text:style-name="T34"> Exmo. Sr. Des. João de Jesus Abdala Simões<text:line-break/>Exmo. Sr. Des. Airton Luís Corrêa Gentil</text:span></text:p>
      <text:p text:style-name="P42" loext:marker-style-name="T33"><text:span text:style-name="T33">Exmo. Sr. Des. Lafayette Carneiro Vieira Júnior</text:span><text:span text:style-name="T33"/></text:p>
      <text:p text:style-name="P43" loext:marker-style-name="T1"/>
      <table:table table:name="Tabela45" table:style-name="Tabela45">
        <table:table-column table:style-name="Tabela45.A"/>
        <table:table-column table:style-name="Tabela45.B"/>
        <table:table-column table:style-name="Tabela45.C"/>
        <table:table-row table:style-name="Tabela45.1">
          <table:table-cell table:style-name="Tabela45.A1" table:number-columns-spanned="2" office:value-type="string">
            <text:p text:style-name="P28" loext:marker-style-name="T1"><text:span text:style-name="T47">45</text:span><text:span text:style-name="T15"><text:tab/>Agravo Interno Cível 0001679-</text:span><text:span text:style-name="T17">05.2026.8.04.9001</text:span></text:p>
            <text:p text:style-name="P83" loext:marker-style-name="T1"/>
            <text:p text:style-name="P215" loext:marker-style-name="T1"><text:span text:style-name="T1">Origem: Vara Única da Comarca de Pauini - </text:span><text:span text:style-name="T12">Cível</text:span></text:p>
          </table:table-cell>
          <table:covered-table-cell/>
          <table:table-cell table:style-name="Tabela45.C1" office:value-type="string">
            <text:p text:style-name="P320" loext:marker-style-name="T1"><text:span text:style-name="T15">Relator</text:span><text:span text:style-name="T18"> <text:s/></text:span><text:span text:style-name="T1">Abraham</text:span><text:span text:style-name="T19"> </text:span><text:span text:style-name="T1">Peixoto Campos </text:span><text:span text:style-name="T12">Filho</text:span></text:p>
          </table:table-cell>
        </table:table-row>
        <table:table-row table:style-name="Tabela45.2">
          <table:table-cell table:style-name="Tabela45.A2" office:value-type="string">
            <text:p text:style-name="P15" loext:marker-style-name="T1"><text:span text:style-name="T21">Tipo</text:span><text:span text:style-name="T21"/></text:p>
          </table:table-cell>
          <table:table-cell table:style-name="Tabela45.B2" office:value-type="string">
            <text:p text:style-name="P31" loext:marker-style-name="T1"><text:span text:style-name="T17">Parte</text:span><text:span text:style-name="T17"/></text:p>
          </table:table-cell>
          <table:table-cell table:style-name="Tabela45.C2" office:value-type="string">
            <text:p text:style-name="P321" loext:marker-style-name="T1"><text:span text:style-name="T17">Advogados</text:span><text:span text:style-name="T17"/></text:p>
          </table:table-cell>
        </table:table-row>
        <table:table-row table:style-name="Tabela45.3">
          <table:table-cell table:style-name="Tabela45.A3" office:value-type="string">
            <text:p text:style-name="P15" loext:marker-style-name="T1"><text:span text:style-name="T12">Agravante</text:span><text:span text:style-name="T12"/></text:p>
          </table:table-cell>
          <table:table-cell table:style-name="Tabela45.B3" office:value-type="string">
            <text:p text:style-name="P31" loext:marker-style-name="T1"><text:span text:style-name="T1">MARIA AUXILIADORA NOGUEIRA DE </text:span><text:span text:style-name="T12">SOUZA</text:span></text:p>
          </table:table-cell>
          <table:table-cell table:style-name="Tabela45.C3" office:value-type="string">
            <text:p text:style-name="P322" loext:marker-style-name="T1"><text:span text:style-name="T1">557A-AM - Alysson Pereira de </text:span><text:span text:style-name="T20">Lima</text:span></text:p>
          </table:table-cell>
        </table:table-row>
        <table:table-row table:style-name="Tabela45.4">
          <table:table-cell table:style-name="Tabela45.A4" office:value-type="string">
            <text:p text:style-name="P139" loext:marker-style-name="T1"><text:span text:style-name="T12">Agravado</text:span><text:span text:style-name="T12"/></text:p>
          </table:table-cell>
          <table:table-cell table:style-name="Tabela45.B4" office:value-type="string">
            <text:p text:style-name="P140" loext:marker-style-name="T1"><text:span text:style-name="T1">BANCO BRADESCO </text:span><text:span text:style-name="T35">S/A</text:span></text:p>
          </table:table-cell>
          <table:table-cell table:style-name="Tabela45.C4" office:value-type="string">
            <text:p text:style-name="P323" loext:marker-style-name="T1"><text:span text:style-name="T1">128341N-SP - NELSON WILIANS </text:span><text:span text:style-name="T12">FRATONI</text:span></text:p>
          </table:table-cell>
        </table:table-row>
        <table:table-row table:style-name="Tabela45.5">
          <table:table-cell table:style-name="Tabela45.A4" office:value-type="string">
            <text:p text:style-name="P18" loext:marker-style-name="T1"/>
          </table:table-cell>
          <table:table-cell table:style-name="Tabela45.B4" office:value-type="string">
            <text:p text:style-name="P18" loext:marker-style-name="T1"/>
          </table:table-cell>
          <table:table-cell table:style-name="Tabela45.C4" office:value-type="string">
            <text:p text:style-name="P324" loext:marker-style-name="T1"><text:span text:style-name="T12">RODRIGUES</text:span><text:span text:style-name="T12"/></text:p>
          </table:table-cell>
        </table:table-row>
        <table:table-row table:style-name="Tabela45.6">
          <table:table-cell table:style-name="Tabela45.A4" office:value-type="string">
            <text:p text:style-name="P18" loext:marker-style-name="T1"/>
          </table:table-cell>
          <table:table-cell table:style-name="Tabela45.B4" office:value-type="string">
            <text:p text:style-name="P18" loext:marker-style-name="T1"/>
          </table:table-cell>
          <table:table-cell table:style-name="Tabela45.C4" office:value-type="string">
            <text:p text:style-name="P325" loext:marker-style-name="T1"><text:span text:style-name="T1">99999999N-AM - Sistema de Citação e </text:span><text:span text:style-name="T12">Intimação</text:span></text:p>
          </table:table-cell>
        </table:table-row>
        <table:table-row table:style-name="Tabela45.7">
          <table:table-cell table:style-name="Tabela45.A7" office:value-type="string">
            <text:p text:style-name="P18" loext:marker-style-name="T1"/>
          </table:table-cell>
          <table:table-cell table:style-name="Tabela45.B7" office:value-type="string">
            <text:p text:style-name="P18" loext:marker-style-name="T1"/>
          </table:table-cell>
          <table:table-cell table:style-name="Tabela45.C7" office:value-type="string">
            <text:p text:style-name="P326" loext:marker-style-name="T1"><text:span text:style-name="T12">Eletrônica</text:span><text:span text:style-name="T12"/></text:p>
          </table:table-cell>
        </table:table-row>
      </table:table>
      <text:p text:style-name="P41" loext:marker-style-name="T1"><text:span text:style-name="T13">Presidente/Relator: Exmo. Sr. Des. Abraham Peixoto Campos Filho</text:span><text:span text:style-name="T13"/></text:p>
      <text:p text:style-name="P42" loext:marker-style-name="T1"><text:span text:style-name="T31">Membros: </text:span><text:span text:style-name="T34">Exm.ª Sr.ª Desa. Lia Maria Guedes de Freitas<text:line-break/>Exm.ª Sr.ª Des.ª Vânia Maria Marques Marinho <text:line-break/></text:span><text:span text:style-name="T31">Suplentes:</text:span><text:span text:style-name="T34"> Exmo. Sr. Des. João de Jesus Abdala Simões<text:line-break/>Exmo. Sr. Des. Airton Luís Corrêa Gentil</text:span></text:p>
      <text:p text:style-name="P42" loext:marker-style-name="T33"><text:soft-page-break/><text:span text:style-name="T33">Exmo. Sr. Des. Lafayette Carneiro Vieira Júnior</text:span><text:span text:style-name="T33"/></text:p>
      <text:p text:style-name="P66" loext:marker-style-name="T33"/>
      <table:table table:name="Tabela46" table:style-name="Tabela46">
        <table:table-column table:style-name="Tabela46.A"/>
        <table:table-column table:style-name="Tabela46.B"/>
        <table:table-column table:style-name="Tabela46.C"/>
        <table:table-row table:style-name="Tabela46.1">
          <table:table-cell table:style-name="Tabela46.A1" table:number-columns-spanned="2" office:value-type="string">
            <text:p text:style-name="P28" loext:marker-style-name="T1"><text:span text:style-name="T47">46</text:span><text:span text:style-name="T15"><text:tab/>Agravo Interno Cível 0001788-</text:span><text:span text:style-name="T17">19.2026.8.04.9001</text:span></text:p>
            <text:p text:style-name="P83" loext:marker-style-name="T1"/>
            <text:p text:style-name="P327" loext:marker-style-name="T1"><text:span text:style-name="T1">Origem:</text:span><text:span text:style-name="T20"> </text:span><text:span text:style-name="T1">15ª</text:span><text:span text:style-name="T20"> </text:span><text:span text:style-name="T1">Vara</text:span><text:span text:style-name="T20"> </text:span><text:span text:style-name="T1">Cível</text:span><text:span text:style-name="T20"> </text:span><text:span text:style-name="T1">e</text:span><text:span text:style-name="T20"> </text:span><text:span text:style-name="T1">de</text:span><text:span text:style-name="T20"> </text:span><text:span text:style-name="T1">Acidentes</text:span><text:span text:style-name="T20"> </text:span><text:span text:style-name="T1">de</text:span><text:span text:style-name="T20"> </text:span><text:span text:style-name="T1">Trabalho</text:span><text:span text:style-name="T20"> </text:span><text:span text:style-name="T1">da</text:span><text:span text:style-name="T20"> </text:span><text:span text:style-name="T1">Comarca</text:span><text:span text:style-name="T20"> </text:span><text:span text:style-name="T1">de Manaus - Cível</text:span></text:p>
          </table:table-cell>
          <table:covered-table-cell/>
          <table:table-cell table:style-name="Tabela46.C1" office:value-type="string">
            <text:p text:style-name="P328" loext:marker-style-name="T1"><text:span text:style-name="T15">Relator</text:span><text:span text:style-name="T18"> <text:s/></text:span><text:span text:style-name="T1">Abraham</text:span><text:span text:style-name="T19"> </text:span><text:span text:style-name="T1">Peixoto Campos </text:span><text:span text:style-name="T12">Filho</text:span></text:p>
          </table:table-cell>
        </table:table-row>
        <table:table-row table:style-name="Tabela46.2">
          <table:table-cell table:style-name="Tabela46.A2" office:value-type="string">
            <text:p text:style-name="P15" loext:marker-style-name="T1"><text:span text:style-name="T21">Tipo</text:span><text:span text:style-name="T21"/></text:p>
          </table:table-cell>
          <table:table-cell table:style-name="Tabela46.B2" office:value-type="string">
            <text:p text:style-name="P31" loext:marker-style-name="T1"><text:span text:style-name="T17">Parte</text:span><text:span text:style-name="T17"/></text:p>
          </table:table-cell>
          <table:table-cell table:style-name="Tabela46.C2" office:value-type="string">
            <text:p text:style-name="P329" loext:marker-style-name="T1"><text:span text:style-name="T17">Advogados</text:span><text:span text:style-name="T17"/></text:p>
          </table:table-cell>
        </table:table-row>
        <table:table-row table:style-name="Tabela46.3">
          <table:table-cell table:style-name="Tabela46.A2" office:value-type="string">
            <text:p text:style-name="P330" loext:marker-style-name="T1"><text:span text:style-name="T12">Agravante Agravado</text:span><text:span text:style-name="T12"/></text:p>
          </table:table-cell>
          <table:table-cell table:style-name="Tabela46.B2" office:value-type="string">
            <text:p text:style-name="P31" loext:marker-style-name="T1"><text:span text:style-name="T1">Michel Delmiro de </text:span><text:span text:style-name="T12">Souza</text:span></text:p>
            <text:p text:style-name="P294" loext:marker-style-name="T1"/>
            <text:p text:style-name="P36" loext:marker-style-name="T1"><text:span text:style-name="T1">BANCO OLÉ BONSUCESSO CONSIGNADO </text:span><text:span text:style-name="T35">S.A</text:span></text:p>
          </table:table-cell>
          <table:table-cell table:style-name="Tabela46.C2" office:value-type="string">
            <text:p text:style-name="P331" loext:marker-style-name="T1"><text:span text:style-name="T1">19098N-AM - CIRO TARO BRASIL </text:span><text:span text:style-name="T12">KANEHIRA</text:span></text:p>
            <text:p text:style-name="P332" loext:marker-style-name="T1"><text:span text:style-name="T1">15713N-AM - IGOR MAKIO BRASIL </text:span><text:span text:style-name="T12">KANEHIRA</text:span></text:p>
            <text:p text:style-name="P332" loext:marker-style-name="T1"><text:span text:style-name="T1">672A-AM - Carlos Fernando de Siqueira </text:span><text:span text:style-name="T12">Castro</text:span></text:p>
            <text:p text:style-name="P333" loext:marker-style-name="T1"><text:span text:style-name="T1">91567N-MG</text:span><text:span text:style-name="T61"> </text:span><text:span text:style-name="T1">-</text:span><text:span text:style-name="T61"> </text:span><text:span text:style-name="T1">GIOVANNA</text:span><text:span text:style-name="T61"> </text:span><text:span text:style-name="T1">MORILLO</text:span><text:span text:style-name="T61"> </text:span><text:span text:style-name="T1">VIGIL</text:span><text:span text:style-name="T61"> </text:span><text:span text:style-name="T1">DIAS </text:span><text:span text:style-name="T12">COSTA</text:span></text:p>
            <text:p text:style-name="P334" loext:marker-style-name="T1"><text:span text:style-name="T1">260678N-SP - Giovanna Morillo Vigil Dias </text:span><text:span text:style-name="T12">Costa</text:span></text:p>
            <text:p text:style-name="P332" loext:marker-style-name="T1"><text:span text:style-name="T1">15713N-AM - IGOR MAKIO BRASIL </text:span><text:span text:style-name="T12">KANEHIRA</text:span></text:p>
            <text:p text:style-name="P335" loext:marker-style-name="T1"><text:span text:style-name="T1">99999999N-AM</text:span><text:span text:style-name="T43"> </text:span><text:span text:style-name="T1">-</text:span><text:span text:style-name="T43"> </text:span><text:span text:style-name="T1">Sistema</text:span><text:span text:style-name="T43"> </text:span><text:span text:style-name="T1">de</text:span><text:span text:style-name="T43"> </text:span><text:span text:style-name="T1">Citação</text:span><text:span text:style-name="T43"> </text:span><text:span text:style-name="T1">e</text:span><text:span text:style-name="T43"> </text:span><text:span text:style-name="T1">Intimação </text:span><text:span text:style-name="T12">Eletrônica</text:span></text:p>
          </table:table-cell>
        </table:table-row>
      </table:table>
      <text:p text:style-name="P41" loext:marker-style-name="T1"><text:span text:style-name="T13">Presidente/Relator: Exmo. Sr. Des. Abraham Peixoto Campos Filho</text:span><text:span text:style-name="T13"/></text:p>
      <text:p text:style-name="P42" loext:marker-style-name="T1"><text:span text:style-name="T31">Membros: </text:span><text:span text:style-name="T34">Exm.ª Sr.ª Desa. Lia Maria Guedes de Freitas<text:line-break/>Exm.ª Sr.ª Des.ª Vânia Maria Marques Marinho <text:line-break/></text:span><text:span text:style-name="T31">Suplentes:</text:span><text:span text:style-name="T34"> Exmo. Sr. Des. João de Jesus Abdala Simões<text:line-break/>Exmo. Sr. Des. Airton Luís Corrêa Gentil</text:span></text:p>
      <text:p text:style-name="P42" loext:marker-style-name="T1"><text:span text:style-name="T33">Exmo. Sr. Des. Lafayette Carneiro Vieira Júnior</text:span><text:span text:style-name="T33"/></text:p>
      <text:p text:style-name="P27" loext:marker-style-name="T1"/>
      <table:table table:name="Tabela47" table:style-name="Tabela47">
        <table:table-column table:style-name="Tabela47.A"/>
        <table:table-column table:style-name="Tabela47.B"/>
        <table:table-column table:style-name="Tabela47.C"/>
        <table:table-row table:style-name="Tabela47.1">
          <table:table-cell table:style-name="Tabela47.A1" table:number-columns-spanned="2" office:value-type="string">
            <text:p text:style-name="P28" loext:marker-style-name="T1"><text:span text:style-name="T47">47</text:span><text:span text:style-name="T15"><text:tab/>Agravo Interno Cível 0001826-</text:span><text:span text:style-name="T17">31.2026.8.04.9001</text:span></text:p>
            <text:p text:style-name="P83" loext:marker-style-name="T1"/>
            <text:p text:style-name="P29" loext:marker-style-name="T1"><text:span text:style-name="T1">Origem:</text:span><text:span text:style-name="T20"> </text:span><text:span text:style-name="T1">16ª</text:span><text:span text:style-name="T20"> </text:span><text:span text:style-name="T1">Vara</text:span><text:span text:style-name="T20"> </text:span><text:span text:style-name="T1">Cível</text:span><text:span text:style-name="T20"> </text:span><text:span text:style-name="T1">e</text:span><text:span text:style-name="T20"> </text:span><text:span text:style-name="T1">de</text:span><text:span text:style-name="T20"> </text:span><text:span text:style-name="T1">Acidentes</text:span><text:span text:style-name="T20"> </text:span><text:span text:style-name="T1">de</text:span><text:span text:style-name="T20"> </text:span><text:span text:style-name="T1">Trabalho</text:span><text:span text:style-name="T20"> </text:span><text:span text:style-name="T1">da</text:span><text:span text:style-name="T20"> </text:span><text:span text:style-name="T1">Comarca</text:span><text:span text:style-name="T20"> </text:span><text:span text:style-name="T1">de Manaus - Cível</text:span></text:p>
          </table:table-cell>
          <table:covered-table-cell/>
          <table:table-cell table:style-name="Tabela47.C1" office:value-type="string">
            <text:p text:style-name="P30" loext:marker-style-name="T1"><text:span text:style-name="T15">Relator</text:span><text:span text:style-name="T18"> <text:s/></text:span><text:span text:style-name="T1">Abraham</text:span><text:span text:style-name="T19"> </text:span><text:span text:style-name="T1">Peixoto Campos </text:span><text:span text:style-name="T12">Filho</text:span></text:p>
          </table:table-cell>
        </table:table-row>
        <table:table-row table:style-name="Tabela47.2">
          <table:table-cell table:style-name="Tabela47.A2" office:value-type="string">
            <text:p text:style-name="P15" loext:marker-style-name="T1"><text:span text:style-name="T21">Tipo</text:span><text:span text:style-name="T21"/></text:p>
          </table:table-cell>
          <table:table-cell table:style-name="Tabela47.B2" office:value-type="string">
            <text:p text:style-name="P31" loext:marker-style-name="T1"><text:span text:style-name="T17">Parte</text:span><text:span text:style-name="T17"/></text:p>
          </table:table-cell>
          <table:table-cell table:style-name="Tabela47.C2" office:value-type="string">
            <text:p text:style-name="P32" loext:marker-style-name="T1"><text:span text:style-name="T17">Advogados</text:span><text:span text:style-name="T17"/></text:p>
          </table:table-cell>
        </table:table-row>
        <table:table-row table:style-name="Tabela47.3">
          <table:table-cell table:style-name="Tabela47.A2" office:value-type="string">
            <text:p text:style-name="P336" loext:marker-style-name="T1"><text:span text:style-name="T12">Agravante Agravado</text:span><text:span text:style-name="T12"/></text:p>
          </table:table-cell>
          <table:table-cell table:style-name="Tabela47.B2" office:value-type="string">
            <text:p text:style-name="P149" loext:marker-style-name="T1"><text:span text:style-name="T1">LUIZA</text:span><text:span text:style-name="T62"> </text:span><text:span text:style-name="T1">MELO</text:span><text:span text:style-name="T62"> </text:span><text:span text:style-name="T1">DA</text:span><text:span text:style-name="T62"> </text:span><text:span text:style-name="T1">COSTA BANCO AGIBANK S.A</text:span></text:p>
          </table:table-cell>
          <table:table-cell table:style-name="Tabela47.C2" office:value-type="string">
            <text:p text:style-name="P37" loext:marker-style-name="T1"><text:span text:style-name="T1">10242N-AM - PAULO FELIPE SARAIVA DA </text:span><text:span text:style-name="T12">SILVA</text:span></text:p>
            <text:p text:style-name="P154" loext:marker-style-name="T1"><text:span text:style-name="T1">99999999N-AM</text:span><text:span text:style-name="T43"> </text:span><text:span text:style-name="T1">-</text:span><text:span text:style-name="T43"> </text:span><text:span text:style-name="T1">Sistema</text:span><text:span text:style-name="T43"> </text:span><text:span text:style-name="T1">de</text:span><text:span text:style-name="T43"> </text:span><text:span text:style-name="T1">Citação</text:span><text:span text:style-name="T43"> </text:span><text:span text:style-name="T1">e</text:span><text:span text:style-name="T43"> </text:span><text:span text:style-name="T1">Intimação </text:span><text:span text:style-name="T12">Eletrônica</text:span></text:p>
          </table:table-cell>
        </table:table-row>
      </table:table>
      <text:p text:style-name="P41" loext:marker-style-name="T1"><text:span text:style-name="T13">Presidente/Relator: Exmo. Sr. Des. Abraham Peixoto Campos Filho</text:span><text:span text:style-name="T13"/></text:p>
      <text:p text:style-name="P42" loext:marker-style-name="T1"><text:span text:style-name="T31">Membros: </text:span><text:span text:style-name="T34">Exm.ª Sr.ª Desa. Lia Maria Guedes de Freitas<text:line-break/>Exm.ª Sr.ª Des.ª Vânia Maria Marques Marinho <text:line-break/></text:span><text:span text:style-name="T31">Suplentes:</text:span><text:span text:style-name="T34"> Exmo. Sr. Des. João de Jesus Abdala Simões<text:line-break/>Exmo. Sr. Des. Airton Luís Corrêa Gentil</text:span></text:p>
      <text:p text:style-name="P42" loext:marker-style-name="T33"><text:span text:style-name="T33">Exmo. Sr. Des. Lafayette Carneiro Vieira Júnior</text:span><text:span text:style-name="T33"/></text:p>
      <text:p text:style-name="P43" loext:marker-style-name="T1"/>
      <table:table table:name="Tabela48" table:style-name="Tabela48">
        <table:table-column table:style-name="Tabela48.A"/>
        <table:table-column table:style-name="Tabela48.B"/>
        <table:table-column table:style-name="Tabela48.C"/>
        <table:table-row table:style-name="Tabela48.1">
          <table:table-cell table:style-name="Tabela48.A1" table:number-columns-spanned="2" office:value-type="string">
            <text:p text:style-name="P28" loext:marker-style-name="T1"><text:span text:style-name="T47">48</text:span><text:span text:style-name="T15"><text:tab/>Agravo Interno Cível 0002091-</text:span><text:span text:style-name="T17">33.2026.8.04.9001</text:span></text:p>
            <text:p text:style-name="P83" loext:marker-style-name="T1"/>
            <text:p text:style-name="P337" loext:marker-style-name="T1"><text:span text:style-name="T1">Origem:</text:span><text:span text:style-name="T20"> </text:span><text:span text:style-name="T1">14ª</text:span><text:span text:style-name="T20"> </text:span><text:span text:style-name="T1">Vara</text:span><text:span text:style-name="T20"> </text:span><text:span text:style-name="T1">Cível</text:span><text:span text:style-name="T20"> </text:span><text:span text:style-name="T1">e</text:span><text:span text:style-name="T20"> </text:span><text:span text:style-name="T1">de</text:span><text:span text:style-name="T20"> </text:span><text:span text:style-name="T1">Acidentes</text:span><text:span text:style-name="T20"> </text:span><text:span text:style-name="T1">de</text:span><text:span text:style-name="T20"> </text:span><text:span text:style-name="T1">Trabalho</text:span><text:span text:style-name="T20"> </text:span><text:span text:style-name="T1">da</text:span><text:span text:style-name="T20"> </text:span><text:span text:style-name="T1">Comarca</text:span><text:span text:style-name="T20"> </text:span><text:span text:style-name="T1">de Manaus - Cível</text:span></text:p>
          </table:table-cell>
          <table:covered-table-cell/>
          <table:table-cell table:style-name="Tabela48.C1" office:value-type="string">
            <text:p text:style-name="P338" loext:marker-style-name="T1"><text:span text:style-name="T15">Relator</text:span><text:span text:style-name="T18"> <text:s/></text:span><text:span text:style-name="T1">Abraham</text:span><text:span text:style-name="T19"> </text:span><text:span text:style-name="T1">Peixoto Campos </text:span><text:span text:style-name="T12">Filho</text:span></text:p>
          </table:table-cell>
        </table:table-row>
        <table:table-row table:style-name="Tabela48.2">
          <table:table-cell table:style-name="Tabela48.A2" office:value-type="string">
            <text:p text:style-name="P15" loext:marker-style-name="T1"><text:span text:style-name="T21">Tipo</text:span><text:span text:style-name="T21"/></text:p>
          </table:table-cell>
          <table:table-cell table:style-name="Tabela48.B2" office:value-type="string">
            <text:p text:style-name="P31" loext:marker-style-name="T1"><text:span text:style-name="T17">Parte</text:span><text:span text:style-name="T17"/></text:p>
          </table:table-cell>
          <table:table-cell table:style-name="Tabela48.C2" office:value-type="string">
            <text:p text:style-name="P339" loext:marker-style-name="T1"><text:span text:style-name="T17">Advogados</text:span><text:span text:style-name="T17"/></text:p>
          </table:table-cell>
        </table:table-row>
        <table:table-row table:style-name="Tabela48.3">
          <table:table-cell table:style-name="Tabela48.A2" office:value-type="string">
            <text:p text:style-name="P15" loext:marker-style-name="T1"><text:span text:style-name="T12">Agravante</text:span><text:span text:style-name="T12"/></text:p>
            <text:p text:style-name="P340" loext:marker-style-name="T1"><text:span text:style-name="T12">Agravado</text:span><text:span text:style-name="T12"/></text:p>
          </table:table-cell>
          <table:table-cell table:style-name="Tabela48.B2" office:value-type="string">
            <text:p text:style-name="P31" loext:marker-style-name="T1"><text:span text:style-name="T1">AMAZONAS DISTRIBUIDORA DE ENERGIA </text:span><text:span text:style-name="T35">S.A</text:span></text:p>
            <text:p text:style-name="P341" loext:marker-style-name="T1"><text:span text:style-name="T1">Luis Rodrigues do </text:span><text:span text:style-name="T12">Nascimento</text:span></text:p>
          </table:table-cell>
          <table:table-cell table:style-name="Tabela48.C2" office:value-type="string">
            <text:p text:style-name="P342" loext:marker-style-name="T1"><text:span text:style-name="T1">697A-AM</text:span><text:span text:style-name="T61"> </text:span><text:span text:style-name="T1">-</text:span><text:span text:style-name="T61"> </text:span><text:span text:style-name="T1">DECIO</text:span><text:span text:style-name="T61"> </text:span><text:span text:style-name="T1">FLAVIO</text:span><text:span text:style-name="T61"> </text:span><text:span text:style-name="T1">GONCALVES</text:span><text:span text:style-name="T61"> </text:span><text:span text:style-name="T1">TORRES </text:span><text:span text:style-name="T12">FREIRE</text:span></text:p>
            <text:p text:style-name="P343" loext:marker-style-name="T1"><text:span text:style-name="T1">9845N-AM - Fabrício Burgín da </text:span><text:span text:style-name="T12">Cunha</text:span></text:p>
          </table:table-cell>
        </table:table-row>
      </table:table>
      <text:p text:style-name="P41" loext:marker-style-name="T1"><text:span text:style-name="T13">Presidente/Relator: Exmo. Sr. Des. Abraham Peixoto Campos Filho</text:span><text:span text:style-name="T13"/></text:p>
      <text:p text:style-name="P42" loext:marker-style-name="T1"><text:span text:style-name="T31">Membros: </text:span><text:span text:style-name="T34">Exm.ª Sr.ª Desa. Lia Maria Guedes de Freitas<text:line-break/>Exm.ª Sr.ª Des.ª Vânia Maria Marques Marinho <text:line-break/></text:span><text:span text:style-name="T31">Suplentes:</text:span><text:span text:style-name="T34"> Exmo. Sr. Des. João de Jesus Abdala Simões<text:line-break/>Exmo. Sr. Des. Airton Luís Corrêa Gentil</text:span></text:p>
      <text:p text:style-name="P42" loext:marker-style-name="T33"><text:span text:style-name="T33">Exmo. Sr. Des. Lafayette Carneiro Vieira Júnior</text:span><text:span text:style-name="T33"/></text:p>
      <text:p text:style-name="P66" loext:marker-style-name="T33"/>
      <text:p text:style-name="P66" loext:marker-style-name="T33"/>
      <text:p text:style-name="P66" loext:marker-style-name="T33"/>
      <text:p text:style-name="P66" loext:marker-style-name="T33"/>
      <text:p text:style-name="P66" loext:marker-style-name="T33"/>
      <text:p text:style-name="P66" loext:marker-style-name="T33"/>
      <text:p text:style-name="P66" loext:marker-style-name="T33"/>
      <text:p text:style-name="P66" loext:marker-style-name="T33"/>
      <text:p text:style-name="P72" loext:marker-style-name="T1"/>
      <table:table table:name="Tabela49" table:style-name="Tabela49">
        <table:table-column table:style-name="Tabela49.A"/>
        <table:table-column table:style-name="Tabela49.B"/>
        <table:table-column table:style-name="Tabela49.C"/>
        <text:soft-page-break/>
        <table:table-row table:style-name="Tabela49.1">
          <table:table-cell table:style-name="Tabela49.A1" table:number-columns-spanned="2" office:value-type="string">
            <text:p text:style-name="P28" loext:marker-style-name="T1"><text:span text:style-name="T47">49</text:span><text:span text:style-name="T15"><text:tab/>Apelação Cível 0518292-</text:span><text:span text:style-name="T17">82.2023.8.04.0001</text:span></text:p>
            <text:p text:style-name="P90" loext:marker-style-name="T1"><text:span text:style-name="T1">Origem:</text:span><text:span text:style-name="T20"> </text:span><text:span text:style-name="T1">3ª</text:span><text:span text:style-name="T20"> </text:span><text:span text:style-name="T1">Vara</text:span><text:span text:style-name="T20"> </text:span><text:span text:style-name="T1">da</text:span><text:span text:style-name="T20"> </text:span><text:span text:style-name="T1">Fazenda</text:span><text:span text:style-name="T20"> </text:span><text:span text:style-name="T1">Pública</text:span><text:span text:style-name="T20"> </text:span><text:span text:style-name="T1">da</text:span><text:span text:style-name="T20"> </text:span><text:span text:style-name="T1">Comarca</text:span><text:span text:style-name="T20"> </text:span><text:span text:style-name="T1">de</text:span><text:span text:style-name="T20"> </text:span><text:span text:style-name="T1">Manaus</text:span><text:span text:style-name="T20"> </text:span><text:span text:style-name="T1">- Fazenda Pública</text:span></text:p>
          </table:table-cell>
          <table:covered-table-cell/>
          <table:table-cell table:style-name="Tabela49.C1" office:value-type="string">
            <text:p text:style-name="P32" loext:marker-style-name="T1"><text:span text:style-name="T15">Relatora</text:span><text:span text:style-name="T18"> <text:s/></text:span><text:span text:style-name="T1">Lia</text:span><text:span text:style-name="T19"> </text:span><text:span text:style-name="T1">Maria Guedes de </text:span><text:span text:style-name="T12">Freitas</text:span></text:p>
          </table:table-cell>
        </table:table-row>
        <table:table-row table:style-name="Tabela49.2">
          <table:table-cell table:style-name="Tabela49.A2" office:value-type="string">
            <text:p text:style-name="P15" loext:marker-style-name="T1"><text:span text:style-name="T21">Tipo</text:span><text:span text:style-name="T21"/></text:p>
          </table:table-cell>
          <table:table-cell table:style-name="Tabela49.B2" office:value-type="string">
            <text:p text:style-name="P31" loext:marker-style-name="T1"><text:span text:style-name="T17">Parte</text:span><text:span text:style-name="T17"/></text:p>
          </table:table-cell>
          <table:table-cell table:style-name="Tabela49.C2" office:value-type="string">
            <text:p text:style-name="P91" loext:marker-style-name="T1"><text:span text:style-name="T17">Advogados</text:span><text:span text:style-name="T17"/></text:p>
          </table:table-cell>
        </table:table-row>
        <table:table-row table:style-name="Tabela49.3">
          <table:table-cell table:style-name="Tabela49.A3" office:value-type="string">
            <text:p text:style-name="P15" loext:marker-style-name="T1"><text:span text:style-name="T12">Apelante</text:span><text:span text:style-name="T12"/></text:p>
          </table:table-cell>
          <table:table-cell table:style-name="Tabela49.B3" office:value-type="string">
            <text:p text:style-name="P31" loext:marker-style-name="T1"><text:span text:style-name="T1">ESTADO DO </text:span><text:span text:style-name="T12">AMAZONAS</text:span></text:p>
          </table:table-cell>
          <table:table-cell table:style-name="Tabela49.C3" office:value-type="string">
            <text:p text:style-name="P94" loext:marker-style-name="T1"><text:span text:style-name="T1">763A-AM - EUGÊNIO NUNES </text:span><text:span text:style-name="T12">SILVA</text:span></text:p>
          </table:table-cell>
        </table:table-row>
        <table:table-row table:style-name="Tabela49.4">
          <table:table-cell table:style-name="Tabela49.A4" office:value-type="string">
            <text:p text:style-name="P18" loext:marker-style-name="T1"/>
          </table:table-cell>
          <table:table-cell table:style-name="Tabela49.B4" office:value-type="string">
            <text:p text:style-name="P344"><text:span text:style-name="T1">José Aquino da </text:span><text:span text:style-name="T12">Costa</text:span></text:p>
            <text:p text:style-name="P345">sustentação oral</text:p>
          </table:table-cell>
          <table:table-cell table:style-name="Tabela49.C4" office:value-type="string">
            <text:p text:style-name="P346"><text:span text:style-name="T1">24239N-MS - ELIAS GUILHERME DE </text:span><text:span text:style-name="T12">PAULO</text:span></text:p>
          </table:table-cell>
        </table:table-row>
        <table:table-row table:style-name="Tabela49.5">
          <table:table-cell table:style-name="Tabela49.A4" office:value-type="string">
            <text:p text:style-name="P18" loext:marker-style-name="T1"/>
          </table:table-cell>
          <table:table-cell table:style-name="Tabela49.B4" office:value-type="string">
            <text:p text:style-name="P18" loext:marker-style-name="T1"/>
          </table:table-cell>
          <table:table-cell table:style-name="Tabela49.C4" office:value-type="string">
            <text:p text:style-name="P347" loext:marker-style-name="T1"><text:span text:style-name="T1">24556N-MS - LUIZ FERNANDO SILVA DE </text:span><text:span text:style-name="T12">ARRUDA</text:span></text:p>
          </table:table-cell>
        </table:table-row>
        <table:table-row table:style-name="Tabela49.6">
          <table:table-cell table:style-name="Tabela49.A4" office:value-type="string">
            <text:p text:style-name="P18" loext:marker-style-name="T1"/>
          </table:table-cell>
          <table:table-cell table:style-name="Tabela49.B4" office:value-type="string">
            <text:p text:style-name="P18" loext:marker-style-name="T1"/>
          </table:table-cell>
          <table:table-cell table:style-name="Tabela49.C4" office:value-type="string">
            <text:p text:style-name="P348" loext:marker-style-name="T1"><text:span text:style-name="T12">RODRIGUES</text:span><text:span text:style-name="T12"/></text:p>
          </table:table-cell>
        </table:table-row>
        <table:table-row table:style-name="Tabela49.7">
          <table:table-cell table:style-name="Tabela49.A4" office:value-type="string">
            <text:p text:style-name="P349" loext:marker-style-name="T1"><text:span text:style-name="T12">Apelado</text:span><text:span text:style-name="T12"/></text:p>
          </table:table-cell>
          <table:table-cell table:style-name="Tabela49.B4" office:value-type="string">
            <text:p text:style-name="P350" loext:marker-style-name="T1"><text:span text:style-name="T1">ESTADO DO AMAZONAS</text:span></text:p>
          </table:table-cell>
          <table:table-cell table:style-name="Tabela49.C4" office:value-type="string">
            <text:p text:style-name="P99" loext:marker-style-name="T1"><text:span text:style-name="T1">763A-AM - EUGÊNIO NUNES </text:span><text:span text:style-name="T12">SILVA</text:span></text:p>
          </table:table-cell>
        </table:table-row>
        <table:table-row table:style-name="Tabela49.8">
          <table:table-cell table:style-name="Tabela49.A4" office:value-type="string">
            <text:p text:style-name="P18" loext:marker-style-name="T1"/>
          </table:table-cell>
          <table:table-cell table:style-name="Tabela49.B4" office:value-type="string">
            <text:p text:style-name="P272" loext:marker-style-name="T1"/>
          </table:table-cell>
          <table:table-cell table:style-name="Tabela49.C4" office:value-type="string">
            <text:p text:style-name="P18" loext:marker-style-name="T1"/>
          </table:table-cell>
        </table:table-row>
        <table:table-row table:style-name="Tabela49.7">
          <table:table-cell table:style-name="Tabela49.A4" office:value-type="string">
            <text:p text:style-name="P18" loext:marker-style-name="T1"/>
          </table:table-cell>
          <table:table-cell table:style-name="Tabela49.B4" office:value-type="string">
            <text:p text:style-name="P351" loext:marker-style-name="T1"/>
          </table:table-cell>
          <table:table-cell table:style-name="Tabela49.C4" office:value-type="string">
            <text:p text:style-name="P18" loext:marker-style-name="T1"/>
          </table:table-cell>
        </table:table-row>
        <table:table-row table:style-name="Tabela49.10">
          <table:table-cell table:style-name="Tabela49.A4" office:value-type="string">
            <text:p text:style-name="P18" loext:marker-style-name="T1"/>
          </table:table-cell>
          <table:table-cell table:style-name="Tabela49.B4" office:value-type="string">
            <text:p text:style-name="P97" loext:marker-style-name="T1"><text:span text:style-name="T1">José Aquino da </text:span><text:span text:style-name="T12">Costa</text:span></text:p>
          </table:table-cell>
          <table:table-cell table:style-name="Tabela49.C4" office:value-type="string">
            <text:p text:style-name="P18" loext:marker-style-name="T1"/>
          </table:table-cell>
        </table:table-row>
        <table:table-row table:style-name="Tabela49.11">
          <table:table-cell table:style-name="Tabela49.A11" office:value-type="string">
            <text:p text:style-name="P21" loext:marker-style-name="T1"><text:span text:style-name="T12">Terceiro</text:span><text:span text:style-name="T12"/></text:p>
          </table:table-cell>
          <table:table-cell table:style-name="Tabela49.B11" office:value-type="string">
            <text:p text:style-name="P22" loext:marker-style-name="T1"><text:span text:style-name="T1">Ministério </text:span><text:span text:style-name="T12">Público</text:span></text:p>
          </table:table-cell>
          <table:table-cell table:style-name="Tabela49.C11" office:value-type="string">
            <text:p text:style-name="P18" loext:marker-style-name="T1"/>
          </table:table-cell>
        </table:table-row>
      </table:table>
      <text:p text:style-name="P41" loext:marker-style-name="T1"><text:span text:style-name="T30">Presidente: Exmo. Sr. Des. Abraham Peixoto Campos Filho</text:span><text:span text:style-name="T30"/></text:p>
      <text:p text:style-name="P42" loext:marker-style-name="T1"><text:span text:style-name="T31">Relatora: <text:s/>Exm.ª Sr.ª Desa. Lia Maria Guedes de Freitas</text:span><text:span text:style-name="T31"/></text:p>
      <text:p text:style-name="P42" loext:marker-style-name="T1"><text:span text:style-name="T31">Membros: </text:span><text:span text:style-name="T33">Exm.ª Sr.ª Des.ª Vânia Maria Marques Marinho </text:span><text:span text:style-name="T40"><text:line-break/></text:span><text:span text:style-name="T33">Exmo. Sr. Des. João de Jesus Abdala Simões</text:span></text:p>
      <text:p text:style-name="P42" loext:marker-style-name="T1"><text:span text:style-name="T40">Suplentes: </text:span><text:span text:style-name="T32">Exmo. Sr. Des. Airton Luís Corrêa Gentil</text:span></text:p>
      <text:p text:style-name="P42" loext:marker-style-name="T1"><text:span text:style-name="T12">Exmo. Sr. Des. Lafayette Carneiro Vieira Júnior</text:span><text:span text:style-name="T12"/></text:p>
      <text:p text:style-name="P72" loext:marker-style-name="T1"/>
      <table:table table:name="Tabela50" table:style-name="Tabela50">
        <table:table-column table:style-name="Tabela50.A"/>
        <table:table-column table:style-name="Tabela50.B"/>
        <table:table-column table:style-name="Tabela50.C"/>
        <table:table-row table:style-name="Tabela50.1">
          <table:table-cell table:style-name="Tabela50.A1" table:number-columns-spanned="2" office:value-type="string">
            <text:p text:style-name="P28" loext:marker-style-name="T1"><text:span text:style-name="T47">50</text:span><text:span text:style-name="T15"><text:tab/>Apelação Cível 0000418-</text:span><text:span text:style-name="T17">58.2017.8.04.7501</text:span></text:p>
            <text:p text:style-name="P73" loext:marker-style-name="T1"><text:span text:style-name="T1">Origem: 2ª Vara da Comarca de Tefé - </text:span><text:span text:style-name="T12">Cível</text:span></text:p>
          </table:table-cell>
          <table:covered-table-cell/>
          <table:table-cell table:style-name="Tabela50.C1" office:value-type="string">
            <text:p text:style-name="P352" loext:marker-style-name="T1"><text:span text:style-name="T15">Relatora</text:span><text:span text:style-name="T18"> <text:s/></text:span><text:span text:style-name="T1">Lia</text:span><text:span text:style-name="T19"> </text:span><text:span text:style-name="T1">Maria Guedes de </text:span><text:span text:style-name="T12">Freitas</text:span></text:p>
          </table:table-cell>
        </table:table-row>
        <table:table-row table:style-name="Tabela50.2">
          <table:table-cell table:style-name="Tabela50.A2" office:value-type="string">
            <text:p text:style-name="P15" loext:marker-style-name="T1"><text:span text:style-name="T21">Tipo</text:span><text:span text:style-name="T21"/></text:p>
          </table:table-cell>
          <table:table-cell table:style-name="Tabela50.B2" office:value-type="string">
            <text:p text:style-name="P31" loext:marker-style-name="T1"><text:span text:style-name="T17">Parte</text:span><text:span text:style-name="T17"/></text:p>
          </table:table-cell>
          <table:table-cell table:style-name="Tabela50.C2" office:value-type="string">
            <text:p text:style-name="P353" loext:marker-style-name="T1"><text:span text:style-name="T17">Advogados</text:span><text:span text:style-name="T17"/></text:p>
          </table:table-cell>
        </table:table-row>
        <table:table-row table:style-name="Tabela50.3">
          <table:table-cell table:style-name="Tabela50.A3" office:value-type="string">
            <text:p text:style-name="P45" loext:marker-style-name="T1"><text:span text:style-name="T12">Apelante</text:span><text:span text:style-name="T12"/></text:p>
          </table:table-cell>
          <table:table-cell table:style-name="Tabela50.B3" office:value-type="string">
            <text:p text:style-name="P46" loext:marker-style-name="T1"><text:span text:style-name="T1">Banco da Amazônia </text:span><text:span text:style-name="T20">Basa</text:span></text:p>
            <text:p text:style-name="P354">Sustentação Oral/Apelante</text:p>
          </table:table-cell>
          <table:table-cell table:style-name="Tabela50.C3" office:value-type="string">
            <text:p text:style-name="P355" loext:marker-style-name="T1"><text:span text:style-name="T1">10176N-PA - ARNALDO HENRIQUE ANDRADE </text:span><text:span text:style-name="T35">DA</text:span></text:p>
          </table:table-cell>
        </table:table-row>
        <table:table-row table:style-name="Tabela50.4">
          <table:table-cell table:style-name="Tabela50.A4" office:value-type="string">
            <text:p text:style-name="P18" loext:marker-style-name="T1"/>
          </table:table-cell>
          <table:table-cell table:style-name="Tabela50.B4" office:value-type="string">
            <text:p text:style-name="P18" loext:marker-style-name="T1"/>
          </table:table-cell>
          <table:table-cell table:style-name="Tabela50.C4" office:value-type="string">
            <text:p text:style-name="P356" loext:marker-style-name="T1"><text:span text:style-name="T12">SILVA</text:span><text:span text:style-name="T12"/></text:p>
          </table:table-cell>
        </table:table-row>
        <table:table-row table:style-name="Tabela50.5">
          <table:table-cell table:style-name="Tabela50.A4" office:value-type="string">
            <text:p text:style-name="P18" loext:marker-style-name="T1"/>
          </table:table-cell>
          <table:table-cell table:style-name="Tabela50.B4" office:value-type="string">
            <text:p text:style-name="P18" loext:marker-style-name="T1"/>
          </table:table-cell>
          <table:table-cell table:style-name="Tabela50.C4" office:value-type="string">
            <text:p text:style-name="P357"><text:span text:style-name="T1">1300A-AM - Antonio de Moraes Dourado </text:span><text:span text:style-name="T20">Neto</text:span></text:p>
          </table:table-cell>
        </table:table-row>
        <table:table-row table:style-name="Tabela50.6">
          <table:table-cell table:style-name="Tabela50.A4" office:value-type="string">
            <text:p text:style-name="P18" loext:marker-style-name="T1"/>
          </table:table-cell>
          <table:table-cell table:style-name="Tabela50.B4" office:value-type="string">
            <text:p text:style-name="P18" loext:marker-style-name="T1"/>
          </table:table-cell>
          <table:table-cell table:style-name="Tabela50.C4" office:value-type="string">
            <text:p text:style-name="P358" loext:marker-style-name="T1"><text:span text:style-name="T1">1188A-AM - Luiz Ronaldo Alves </text:span><text:span text:style-name="T12">Cunha</text:span></text:p>
          </table:table-cell>
        </table:table-row>
        <table:table-row table:style-name="Tabela50.7">
          <table:table-cell table:style-name="Tabela50.A4" office:value-type="string">
            <text:p text:style-name="P50" loext:marker-style-name="T1"><text:span text:style-name="T12">Apelados</text:span><text:span text:style-name="T12"/></text:p>
          </table:table-cell>
          <table:table-cell table:style-name="Tabela50.B4" office:value-type="string">
            <text:p text:style-name="P51" loext:marker-style-name="T1"><text:span text:style-name="T1">EDILSON JOSÉ AUZIER </text:span><text:span text:style-name="T12">LOBATO</text:span></text:p>
          </table:table-cell>
          <table:table-cell table:style-name="Tabela50.C4" office:value-type="string">
            <text:p text:style-name="P359" loext:marker-style-name="T1"><text:span text:style-name="T1">10176N-PA - ARNALDO HENRIQUE ANDRADE </text:span><text:span text:style-name="T35">DA</text:span></text:p>
          </table:table-cell>
        </table:table-row>
        <table:table-row table:style-name="Tabela50.8">
          <table:table-cell table:style-name="Tabela50.A4" office:value-type="string">
            <text:p text:style-name="P18" loext:marker-style-name="T1"/>
          </table:table-cell>
          <table:table-cell table:style-name="Tabela50.B4" office:value-type="string">
            <text:p text:style-name="P140" loext:marker-style-name="T1"><text:span text:style-name="T1">PEDRO AUGUSTO DA SILVEIRA </text:span><text:span text:style-name="T12">NOBRE</text:span></text:p>
          </table:table-cell>
          <table:table-cell table:style-name="Tabela50.C4" office:value-type="string">
            <text:p text:style-name="P360" loext:marker-style-name="T1"><text:span text:style-name="T12">SILVA</text:span><text:span text:style-name="T12"/></text:p>
          </table:table-cell>
        </table:table-row>
        <table:table-row table:style-name="Tabela50.9">
          <table:table-cell table:style-name="Tabela50.A9" office:value-type="string">
            <text:p text:style-name="P18" loext:marker-style-name="T1"/>
          </table:table-cell>
          <table:table-cell table:style-name="Tabela50.B9" office:value-type="string">
            <text:p text:style-name="P18" loext:marker-style-name="T1"/>
          </table:table-cell>
          <table:table-cell table:style-name="Tabela50.C9" office:value-type="string">
            <text:p text:style-name="P361" loext:marker-style-name="T1"/>
          </table:table-cell>
        </table:table-row>
      </table:table>
      <text:p text:style-name="P41" loext:marker-style-name="T1"><text:span text:style-name="T30">Presidente: Exmo. Sr. Des. Abraham Peixoto Campos Filho</text:span><text:span text:style-name="T30"/></text:p>
      <text:p text:style-name="P42" loext:marker-style-name="T1"><text:span text:style-name="T31">Relatora: <text:s/>Exm.ª Sr.ª Desa. Lia Maria Guedes de Freitas</text:span><text:span text:style-name="T31"/></text:p>
      <text:p text:style-name="P42" loext:marker-style-name="T1"><text:span text:style-name="T31">Membros: </text:span><text:span text:style-name="T33">Exm.ª Sr.ª Des.ª Vânia Maria Marques Marinho </text:span><text:span text:style-name="T40"><text:line-break/></text:span><text:span text:style-name="T33">Exmo. Sr. Des. João de Jesus Abdala Simões</text:span></text:p>
      <text:p text:style-name="P42" loext:marker-style-name="T1"><text:span text:style-name="T40">Suplentes: </text:span><text:span text:style-name="T32">Exmo. Sr. Des. Airton Luís Corrêa Gentil</text:span></text:p>
      <text:p text:style-name="P42" loext:marker-style-name="T12"><text:span text:style-name="T12">Exmo. Sr. Des. Lafayette Carneiro Vieira Júnior</text:span><text:span text:style-name="T12"/></text:p>
      <text:p text:style-name="P43" loext:marker-style-name="T1"/>
      <table:table table:name="Tabela51" table:style-name="Tabela51">
        <table:table-column table:style-name="Tabela51.A"/>
        <table:table-column table:style-name="Tabela51.B"/>
        <table:table-column table:style-name="Tabela51.C"/>
        <table:table-row table:style-name="Tabela51.1">
          <table:table-cell table:style-name="Tabela51.A1" table:number-columns-spanned="2" office:value-type="string">
            <text:p text:style-name="P28" loext:marker-style-name="T1"><text:span text:style-name="T47">51</text:span><text:span text:style-name="T15"><text:tab/>Apelação Cível 0607928-</text:span><text:span text:style-name="T17">77.2023.8.04.6300</text:span></text:p>
            <text:p text:style-name="P73" loext:marker-style-name="T1"><text:span text:style-name="T1">Origem: 3ª Vara da Comarca de Parintins - </text:span><text:span text:style-name="T12">Cível</text:span></text:p>
          </table:table-cell>
          <table:covered-table-cell/>
          <table:table-cell table:style-name="Tabela51.C1" office:value-type="string">
            <text:p text:style-name="P255" loext:marker-style-name="T1"><text:span text:style-name="T15">Relatora</text:span><text:span text:style-name="T18"> <text:s/></text:span><text:span text:style-name="T1">Lia</text:span><text:span text:style-name="T19"> </text:span><text:span text:style-name="T1">Maria Guedes de </text:span><text:span text:style-name="T12">Freitas</text:span></text:p>
          </table:table-cell>
        </table:table-row>
        <table:table-row table:style-name="Tabela51.2">
          <table:table-cell table:style-name="Tabela51.A2" office:value-type="string">
            <text:p text:style-name="P15" loext:marker-style-name="T1"><text:span text:style-name="T21">Tipo</text:span><text:span text:style-name="T21"/></text:p>
          </table:table-cell>
          <table:table-cell table:style-name="Tabela51.B2" office:value-type="string">
            <text:p text:style-name="P31" loext:marker-style-name="T1"><text:span text:style-name="T17">Parte</text:span><text:span text:style-name="T17"/></text:p>
          </table:table-cell>
          <table:table-cell table:style-name="Tabela51.C2" office:value-type="string">
            <text:p text:style-name="P256" loext:marker-style-name="T1"><text:span text:style-name="T17">Advogados</text:span><text:span text:style-name="T17"/></text:p>
          </table:table-cell>
        </table:table-row>
        <table:table-row table:style-name="Tabela51.3">
          <table:table-cell table:style-name="Tabela51.A3" office:value-type="string">
            <text:p text:style-name="P15" loext:marker-style-name="T1"><text:span text:style-name="T12">Apelante</text:span><text:span text:style-name="T12"/></text:p>
          </table:table-cell>
          <table:table-cell table:style-name="Tabela51.B3" office:value-type="string">
            <text:p text:style-name="P31" loext:marker-style-name="T1"><text:span text:style-name="T1">JOAQUIM DA SILVA </text:span><text:span text:style-name="T12">CUNHA</text:span></text:p>
            <text:p text:style-name="P362">sustentação oral/apelante</text:p>
          </table:table-cell>
          <table:table-cell table:style-name="Tabela51.C3" office:value-type="string">
            <text:p text:style-name="P257" loext:marker-style-name="T1"><text:span text:style-name="T1">17043N-AM - Gabriele de Souza </text:span><text:span text:style-name="T12">Ferreira</text:span></text:p>
            <text:p text:style-name="P257" loext:marker-style-name="T1"><text:span text:style-name="T12"/></text:p>
            <text:p text:style-name="P363"><text:bookmark text:name="docs-internal-guid-125133ef-7fff-b64b-ca8c-eae6e91c3b58"/><text:span text:style-name="T69">DANIEL MARCELO BENVENUTTI DE SALES, ADVOGADO OAB/AM N. 7949</text:span><text:span text:style-name="T12"> </text:span></text:p>
            <text:p text:style-name="P257" loext:marker-style-name="T1"><text:span text:style-name="T12"/></text:p>
          </table:table-cell>
        </table:table-row>
        <table:table-row table:style-name="Tabela51.4">
          <table:table-cell table:style-name="Tabela51.A4" office:value-type="string">
            <text:p text:style-name="P64" loext:marker-style-name="T1"><text:span text:style-name="T12">Apelado</text:span><text:span text:style-name="T12"/></text:p>
          </table:table-cell>
          <table:table-cell table:style-name="Tabela51.B4" office:value-type="string">
            <text:p text:style-name="P53" loext:marker-style-name="T1"><text:span text:style-name="T1">Banco Bradesco </text:span><text:span text:style-name="T35">S/A</text:span></text:p>
          </table:table-cell>
          <table:table-cell table:style-name="Tabela51.C4" office:value-type="string">
            <text:p text:style-name="P364" loext:marker-style-name="T1"><text:span text:style-name="T1">23255N-PE - Antônio de Moraes Dourado </text:span><text:span text:style-name="T20">Neto</text:span></text:p>
          </table:table-cell>
        </table:table-row>
      </table:table>
      <text:p text:style-name="P41" loext:marker-style-name="T1"><text:span text:style-name="T30">Presidente: Exmo. Sr. Des. Abraham Peixoto Campos Filho</text:span><text:span text:style-name="T30"/></text:p>
      <text:p text:style-name="P42" loext:marker-style-name="T1"><text:span text:style-name="T31">Relatora: <text:s/>Exm.ª Sr.ª Desa. Lia Maria Guedes de Freitas</text:span><text:span text:style-name="T31"/></text:p>
      <text:p text:style-name="P42" loext:marker-style-name="T1"><text:span text:style-name="T31">Membros: </text:span><text:span text:style-name="T33">Exm.ª Sr.ª Des.ª Vânia Maria Marques Marinho </text:span><text:span text:style-name="T40"><text:line-break/></text:span><text:span text:style-name="T33">Exmo. Sr. Des. João de Jesus Abdala Simões</text:span></text:p>
      <text:p text:style-name="P42" loext:marker-style-name="T1"><text:span text:style-name="T40">Suplentes: </text:span><text:span text:style-name="T32">Exmo. Sr. Des. Airton Luís Corrêa Gentil</text:span></text:p>
      <text:p text:style-name="P42" loext:marker-style-name="T12"><text:span text:style-name="T12">Exmo. Sr. Des. Lafayette Carneiro Vieira Júnior</text:span><text:span text:style-name="T12"/></text:p>
      <text:p text:style-name="P365" loext:marker-style-name="T12"/>
      <text:p text:style-name="P365" loext:marker-style-name="T12"/>
      <text:p text:style-name="P365" loext:marker-style-name="T12"/>
      <text:p text:style-name="P43" loext:marker-style-name="T1"/>
      <table:table table:name="Tabela52" table:style-name="Tabela52">
        <table:table-column table:style-name="Tabela52.A"/>
        <table:table-column table:style-name="Tabela52.B"/>
        <table:table-column table:style-name="Tabela52.C"/>
        <text:soft-page-break/>
        <table:table-row table:style-name="Tabela52.1">
          <table:table-cell table:style-name="Tabela52.A1" table:number-columns-spanned="2" office:value-type="string">
            <text:p text:style-name="P28" loext:marker-style-name="T1"><text:span text:style-name="T47">52</text:span><text:span text:style-name="T15"><text:tab/>Apelação Cível 0499333-</text:span><text:span text:style-name="T17">63.2023.8.04.0001</text:span></text:p>
            <text:p text:style-name="P366" loext:marker-style-name="T1"><text:span text:style-name="T1">Origem:</text:span><text:span text:style-name="T20"> </text:span><text:span text:style-name="T1">4ª</text:span><text:span text:style-name="T20"> </text:span><text:span text:style-name="T1">Vara</text:span><text:span text:style-name="T20"> </text:span><text:span text:style-name="T1">da</text:span><text:span text:style-name="T20"> </text:span><text:span text:style-name="T1">Fazenda</text:span><text:span text:style-name="T20"> </text:span><text:span text:style-name="T1">Pública</text:span><text:span text:style-name="T20"> </text:span><text:span text:style-name="T1">da</text:span><text:span text:style-name="T20"> </text:span><text:span text:style-name="T1">Comarca</text:span><text:span text:style-name="T20"> </text:span><text:span text:style-name="T1">de</text:span><text:span text:style-name="T20"> </text:span><text:span text:style-name="T1">Manaus</text:span><text:span text:style-name="T20"> </text:span><text:span text:style-name="T1">- Fazenda Pública</text:span></text:p>
          </table:table-cell>
          <table:covered-table-cell/>
          <table:table-cell table:style-name="Tabela52.C1" office:value-type="string">
            <text:p text:style-name="P367" loext:marker-style-name="T1"><text:span text:style-name="T15">Relatora</text:span><text:span text:style-name="T18"> <text:s/></text:span><text:span text:style-name="T1">Lia</text:span><text:span text:style-name="T19"> </text:span><text:span text:style-name="T1">Maria Guedes de </text:span><text:span text:style-name="T12">Freitas</text:span></text:p>
          </table:table-cell>
        </table:table-row>
        <table:table-row table:style-name="Tabela52.2">
          <table:table-cell table:style-name="Tabela52.A2" office:value-type="string">
            <text:p text:style-name="P15" loext:marker-style-name="T1"><text:span text:style-name="T21">Tipo</text:span><text:span text:style-name="T21"/></text:p>
          </table:table-cell>
          <table:table-cell table:style-name="Tabela52.B2" office:value-type="string">
            <text:p text:style-name="P31" loext:marker-style-name="T1"><text:span text:style-name="T17">Parte</text:span><text:span text:style-name="T17"/></text:p>
          </table:table-cell>
          <table:table-cell table:style-name="Tabela52.C2" office:value-type="string">
            <text:p text:style-name="P368" loext:marker-style-name="T1"><text:span text:style-name="T17">Advogados</text:span><text:span text:style-name="T17"/></text:p>
          </table:table-cell>
        </table:table-row>
        <table:table-row table:style-name="Tabela52.3">
          <table:table-cell table:style-name="Tabela52.A2" office:value-type="string">
            <text:p text:style-name="P15" loext:marker-style-name="T1"><text:span text:style-name="T12">Apelantes</text:span><text:span text:style-name="T12"/></text:p>
            <text:p text:style-name="P174" loext:marker-style-name="T12"/>
            <text:p text:style-name="P174" loext:marker-style-name="T12"/>
            <text:p text:style-name="P174" loext:marker-style-name="T12"/>
            <text:p text:style-name="P18" loext:marker-style-name="T1"/>
            <text:p text:style-name="P18" loext:marker-style-name="T1"/>
            <text:p text:style-name="P369" loext:marker-style-name="T1"/>
            <text:p text:style-name="P34" loext:marker-style-name="T1"><text:span text:style-name="T12">Apelado</text:span><text:span text:style-name="T12"/></text:p>
            <text:p text:style-name="P18" loext:marker-style-name="T1"/>
            <text:p text:style-name="P285" loext:marker-style-name="T1"/>
            <text:p text:style-name="P34" loext:marker-style-name="T1"><text:span text:style-name="T12">Terceiro</text:span><text:span text:style-name="T12"/></text:p>
          </table:table-cell>
          <table:table-cell table:style-name="Tabela52.B2" office:value-type="string">
            <text:p text:style-name="P31" loext:marker-style-name="T1"><text:span text:style-name="T1">Antonia Irlene da Costa </text:span><text:span text:style-name="T12">Nascimento</text:span></text:p>
            <text:p text:style-name="P370" loext:marker-style-name="T1"><text:span text:style-name="T1">Elielson</text:span><text:span text:style-name="T60"> </text:span><text:span text:style-name="T1">Jardim</text:span><text:span text:style-name="T60"> </text:span><text:span text:style-name="T1">Cavalcante Ruy de Medeiros Ribeiro</text:span></text:p>
            <text:p text:style-name="P371" loext:marker-style-name="T1"><text:span text:style-name="T53">Sustentação oral/Apelantes</text:span><text:span text:style-name="T53"/></text:p>
            <text:p text:style-name="P372" loext:marker-style-name="T53"/>
            <text:p text:style-name="P370" loext:marker-style-name="T1"><text:span text:style-name="T1">ESTADO DO AMAZONAS</text:span><text:span text:style-name="T1"/></text:p>
            <text:p text:style-name="P373" loext:marker-style-name="T1"/>
            <text:p text:style-name="P36" loext:marker-style-name="T1"><text:span text:style-name="T1">Ministério </text:span><text:span text:style-name="T12">Público</text:span></text:p>
          </table:table-cell>
          <table:table-cell table:style-name="Tabela52.C2" office:value-type="string">
            <text:p text:style-name="P374" loext:marker-style-name="T1"><text:span text:style-name="T13">6328N-AM</text:span><text:span text:style-name="T42"> </text:span><text:span text:style-name="T13">-</text:span><text:span text:style-name="T42"> </text:span><text:span text:style-name="T13">Carmem</text:span><text:span text:style-name="T42"> </text:span><text:span text:style-name="T13">Valerya</text:span><text:span text:style-name="T42"> </text:span><text:span text:style-name="T13">Romero</text:span><text:span text:style-name="T42"> </text:span><text:span text:style-name="T13">Salvioni</text:span></text:p>
            <text:p text:style-name="P374" loext:marker-style-name="T13"><text:span text:style-name="T13">18396N-AM – Francisco de Assis e Souza Júnior</text:span><text:span text:style-name="T13"/></text:p>
            <text:p text:style-name="P375" loext:marker-style-name="T1"/>
            <text:p text:style-name="P374" loext:marker-style-name="T1"><text:span text:style-name="T1">763A-AM - Eugênio Nunes Silva</text:span><text:span text:style-name="T1"/></text:p>
            <text:p text:style-name="P376" loext:marker-style-name="T1"><text:span text:style-name="T1">13184N-AM - Laércio de Castro </text:span><text:span text:style-name="T12">Dourado</text:span></text:p>
            <text:p text:style-name="P377" loext:marker-style-name="T1"><text:span text:style-name="T12">Júnior</text:span><text:span text:style-name="T12"/></text:p>
          </table:table-cell>
        </table:table-row>
      </table:table>
      <text:p text:style-name="P41" loext:marker-style-name="T1"><text:span text:style-name="T30">Presidente: Exmo. Sr. Des. Abraham Peixoto Campos Filho</text:span><text:span text:style-name="T30"/></text:p>
      <text:p text:style-name="P42" loext:marker-style-name="T1"><text:span text:style-name="T31">Relatora: <text:s/>Exm.ª Sr.ª Desa. Lia Maria Guedes de Freitas</text:span><text:span text:style-name="T31"/></text:p>
      <text:p text:style-name="P42" loext:marker-style-name="T1"><text:span text:style-name="T31">Membros: </text:span><text:span text:style-name="T33">Exm.ª Sr.ª Des.ª Vânia Maria Marques Marinho </text:span><text:span text:style-name="T40"><text:line-break/></text:span><text:span text:style-name="T33">Exmo. Sr. Des. João de Jesus Abdala Simões</text:span></text:p>
      <text:p text:style-name="P42" loext:marker-style-name="T1"><text:span text:style-name="T40">Suplentes: </text:span><text:span text:style-name="T32">Exmo. Sr. Des. Airton Luís Corrêa Gentil</text:span></text:p>
      <text:p text:style-name="P42" loext:marker-style-name="T1"><text:span text:style-name="T33">Exmo. Sr. Des. Lafayette Carneiro Vieira Júnior</text:span><text:span text:style-name="T33"/></text:p>
      <text:p text:style-name="P72" loext:marker-style-name="T1"/>
      <table:table table:name="Tabela53" table:style-name="Tabela53">
        <table:table-column table:style-name="Tabela53.A"/>
        <table:table-column table:style-name="Tabela53.B"/>
        <table:table-column table:style-name="Tabela53.C"/>
        <table:table-row table:style-name="Tabela53.1">
          <table:table-cell table:style-name="Tabela53.A1" table:number-columns-spanned="2" office:value-type="string">
            <text:p text:style-name="P28" loext:marker-style-name="T1"><text:span text:style-name="T47">53</text:span><text:span text:style-name="T15"><text:tab/>Apelação Cível 0546275-</text:span><text:span text:style-name="T17">22.2024.8.04.0001</text:span></text:p>
            <text:p text:style-name="P378" loext:marker-style-name="T1"><text:span text:style-name="T1">Origem:</text:span><text:span text:style-name="T20"> </text:span><text:span text:style-name="T1">17ª</text:span><text:span text:style-name="T20"> </text:span><text:span text:style-name="T1">Vara</text:span><text:span text:style-name="T20"> </text:span><text:span text:style-name="T1">Cível</text:span><text:span text:style-name="T20"> </text:span><text:span text:style-name="T1">e</text:span><text:span text:style-name="T20"> </text:span><text:span text:style-name="T1">de</text:span><text:span text:style-name="T20"> </text:span><text:span text:style-name="T1">Acidentes</text:span><text:span text:style-name="T20"> </text:span><text:span text:style-name="T1">de</text:span><text:span text:style-name="T20"> </text:span><text:span text:style-name="T1">Trabalho</text:span><text:span text:style-name="T20"> </text:span><text:span text:style-name="T1">da</text:span><text:span text:style-name="T20"> </text:span><text:span text:style-name="T1">Comarca</text:span><text:span text:style-name="T20"> </text:span><text:span text:style-name="T1">de Manaus - Cível</text:span></text:p>
          </table:table-cell>
          <table:covered-table-cell/>
          <table:table-cell table:style-name="Tabela53.C1" office:value-type="string">
            <text:p text:style-name="P379" loext:marker-style-name="T1"><text:span text:style-name="T15">Relatora</text:span><text:span text:style-name="T18"> <text:s/></text:span><text:span text:style-name="T1">Lia</text:span><text:span text:style-name="T19"> </text:span><text:span text:style-name="T1">Maria Guedes de </text:span><text:span text:style-name="T12">Freitas</text:span></text:p>
          </table:table-cell>
        </table:table-row>
        <table:table-row table:style-name="Tabela53.2">
          <table:table-cell table:style-name="Tabela53.A2" office:value-type="string">
            <text:p text:style-name="P15" loext:marker-style-name="T1"><text:span text:style-name="T21">Tipo</text:span><text:span text:style-name="T21"/></text:p>
          </table:table-cell>
          <table:table-cell table:style-name="Tabela53.B2" office:value-type="string">
            <text:p text:style-name="P31" loext:marker-style-name="T1"><text:span text:style-name="T17">Parte</text:span><text:span text:style-name="T17"/></text:p>
          </table:table-cell>
          <table:table-cell table:style-name="Tabela53.C2" office:value-type="string">
            <text:p text:style-name="P380" loext:marker-style-name="T1"><text:span text:style-name="T17">Advogados</text:span><text:span text:style-name="T17"/></text:p>
          </table:table-cell>
        </table:table-row>
        <table:table-row table:style-name="Tabela53.3">
          <table:table-cell table:style-name="Tabela53.A2" office:value-type="string">
            <text:p text:style-name="P76" loext:marker-style-name="T12"><text:span text:style-name="T12">Apelante</text:span><text:span text:style-name="T12"/></text:p>
            <text:p text:style-name="P77" loext:marker-style-name="T12"/>
            <text:p text:style-name="P77" loext:marker-style-name="T12"/>
            <text:p text:style-name="P76" loext:marker-style-name="T12"><text:span text:style-name="T12">Apelado</text:span><text:span text:style-name="T12"/></text:p>
          </table:table-cell>
          <table:table-cell table:style-name="Tabela53.B2" office:value-type="string">
            <text:p text:style-name="P31" loext:marker-style-name="T1"><text:span text:style-name="T1">Francisco Marcelo Barbosa dos </text:span><text:span text:style-name="T12">Santos</text:span></text:p>
            <text:p text:style-name="P196" loext:marker-style-name="T12"/>
            <text:p text:style-name="P371" loext:marker-style-name="T1"><text:span text:style-name="T53">Sustentação oral/ambas as partes</text:span><text:span text:style-name="T53"/></text:p>
            <text:p text:style-name="P196" loext:marker-style-name="T12"/>
            <text:p text:style-name="P381" loext:marker-style-name="T1"><text:span text:style-name="T1">Banco Bradesco </text:span><text:span text:style-name="T35">S/A</text:span></text:p>
          </table:table-cell>
          <table:table-cell table:style-name="Tabela53.C2" office:value-type="string">
            <text:p text:style-name="P382" loext:marker-style-name="T1"><text:span text:style-name="T1">8251N-AM</text:span><text:span text:style-name="T43"> </text:span><text:span text:style-name="T1">-</text:span><text:span text:style-name="T43"> </text:span><text:span text:style-name="T1">Luis</text:span><text:span text:style-name="T43"> </text:span><text:span text:style-name="T1">Albert</text:span><text:span text:style-name="T43"> </text:span><text:span text:style-name="T1">dos</text:span><text:span text:style-name="T43"> </text:span><text:span text:style-name="T1">Santos</text:span><text:span text:style-name="T43"> </text:span><text:span text:style-name="T1">Oliveira</text:span></text:p>
            <text:p text:style-name="P383" loext:marker-style-name="T1"><text:span text:style-name="T14">7947N-AM – Daniel Marcelo Benvenutti de Sales</text:span><text:span text:style-name="T14"/></text:p>
            <text:p text:style-name="P382" loext:marker-style-name="T1"><text:span text:style-name="T1"><text:s/>12407N-BA</text:span><text:span text:style-name="T35"> </text:span><text:span text:style-name="T1">-</text:span><text:span text:style-name="T35"> </text:span><text:span text:style-name="T1">ROBERTO</text:span><text:span text:style-name="T35"> </text:span><text:span text:style-name="T1">DOREA</text:span><text:span text:style-name="T35"> </text:span><text:span text:style-name="T1">PESSOA</text:span></text:p>
            <text:p text:style-name="P384" loext:marker-style-name="T13"><text:span text:style-name="T13">8756N-BA - Sandra Helena Nascimento </text:span><text:span text:style-name="T14">Pinto</text:span></text:p>
            <text:p text:style-name="P385" loext:marker-style-name="T13"><text:span text:style-name="T41">Leal</text:span><text:span text:style-name="T41"/></text:p>
            <text:p text:style-name="P123" loext:marker-style-name="T1"><text:bookmark text:name="docs-internal-guid-35096918-7fff-2e6e-14"/><text:span text:style-name="T59">5145-SE/2223-A– Marília Maria Sousa Santana</text:span><text:span text:style-name="T59"/></text:p>
          </table:table-cell>
        </table:table-row>
      </table:table>
      <text:p text:style-name="P41" loext:marker-style-name="T1"><text:span text:style-name="T30">Presidente: Exmo. Sr. Des. Abraham Peixoto Campos Filho</text:span><text:span text:style-name="T30"/></text:p>
      <text:p text:style-name="P42" loext:marker-style-name="T1"><text:span text:style-name="T31">Relatora: <text:s/>Exm.ª Sr.ª Desa. Lia Maria Guedes de Freitas</text:span><text:span text:style-name="T31"/></text:p>
      <text:p text:style-name="P42" loext:marker-style-name="T1"><text:span text:style-name="T31">Membros: </text:span><text:span text:style-name="T33">Exm.ª Sr.ª Des.ª Vânia Maria Marques Marinho </text:span><text:span text:style-name="T40"><text:line-break/></text:span><text:span text:style-name="T33">Exmo. Sr. Des. João de Jesus Abdala Simões</text:span></text:p>
      <text:p text:style-name="P42" loext:marker-style-name="T1"><text:span text:style-name="T40">Suplentes: </text:span><text:span text:style-name="T32">Exmo. Sr. Des. Airton Luís Corrêa Gentil</text:span></text:p>
      <text:p text:style-name="P42" loext:marker-style-name="T33"><text:span text:style-name="T33">Exmo. Sr. Des. Lafayette Carneiro Vieira Júnior</text:span><text:span text:style-name="T33"/></text:p>
      <text:p text:style-name="P66" loext:marker-style-name="T33"/>
      <table:table table:name="Tabela54" table:style-name="Tabela54">
        <table:table-column table:style-name="Tabela54.A"/>
        <table:table-column table:style-name="Tabela54.B"/>
        <table:table-column table:style-name="Tabela54.C"/>
        <table:table-row table:style-name="Tabela54.1">
          <table:table-cell table:style-name="Tabela54.A1" table:number-columns-spanned="2" office:value-type="string">
            <text:p text:style-name="P28" loext:marker-style-name="T1"><text:span text:style-name="T47">54</text:span><text:span text:style-name="T15"><text:tab/>Apelação Cível 0526993-</text:span><text:span text:style-name="T17">32.2023.8.04.0001</text:span></text:p>
            <text:p text:style-name="P44" loext:marker-style-name="T1"><text:span text:style-name="T1">Origem:</text:span><text:span text:style-name="T20"> </text:span><text:span text:style-name="T1">17ª</text:span><text:span text:style-name="T20"> </text:span><text:span text:style-name="T1">Vara</text:span><text:span text:style-name="T20"> </text:span><text:span text:style-name="T1">Cível</text:span><text:span text:style-name="T20"> </text:span><text:span text:style-name="T1">e</text:span><text:span text:style-name="T20"> </text:span><text:span text:style-name="T1">de</text:span><text:span text:style-name="T20"> </text:span><text:span text:style-name="T1">Acidentes</text:span><text:span text:style-name="T20"> </text:span><text:span text:style-name="T1">de</text:span><text:span text:style-name="T20"> </text:span><text:span text:style-name="T1">Trabalho</text:span><text:span text:style-name="T20"> </text:span><text:span text:style-name="T1">da</text:span><text:span text:style-name="T20"> </text:span><text:span text:style-name="T1">Comarca</text:span><text:span text:style-name="T20"> </text:span><text:span text:style-name="T1">de Manaus - Cível</text:span></text:p>
          </table:table-cell>
          <table:covered-table-cell/>
          <table:table-cell table:style-name="Tabela54.C1" office:value-type="string">
            <text:p text:style-name="P30" loext:marker-style-name="T1"><text:span text:style-name="T15">Relatora</text:span><text:span text:style-name="T18"> <text:s/></text:span><text:span text:style-name="T1">Ana</text:span><text:span text:style-name="T19"> </text:span><text:span text:style-name="T1">Maria de Oliveira </text:span><text:span text:style-name="T12">Diógenes</text:span></text:p>
          </table:table-cell>
        </table:table-row>
        <table:table-row table:style-name="Tabela54.2">
          <table:table-cell table:style-name="Tabela54.A2" office:value-type="string">
            <text:p text:style-name="P15" loext:marker-style-name="T1"><text:span text:style-name="T21">Tipo</text:span><text:span text:style-name="T21"/></text:p>
          </table:table-cell>
          <table:table-cell table:style-name="Tabela54.B2" office:value-type="string">
            <text:p text:style-name="P31" loext:marker-style-name="T1"><text:span text:style-name="T17">Parte</text:span><text:span text:style-name="T17"/></text:p>
          </table:table-cell>
          <table:table-cell table:style-name="Tabela54.C2" office:value-type="string">
            <text:p text:style-name="P32" loext:marker-style-name="T1"><text:span text:style-name="T17">Advogados</text:span><text:span text:style-name="T17"/></text:p>
          </table:table-cell>
        </table:table-row>
        <table:table-row table:style-name="Tabela54.3">
          <table:table-cell table:style-name="Tabela54.A2" office:value-type="string">
            <text:p text:style-name="P15" loext:marker-style-name="T1"><text:span text:style-name="T12">Apelante</text:span><text:span text:style-name="T12"/></text:p>
            <text:p text:style-name="P18" loext:marker-style-name="T1"/>
            <text:p text:style-name="P285" loext:marker-style-name="T1"/>
            <text:p text:style-name="P34" loext:marker-style-name="T1"><text:span text:style-name="T12">Apelado</text:span><text:span text:style-name="T12"/></text:p>
            <text:p text:style-name="P18" loext:marker-style-name="T1"/>
            <text:p text:style-name="P209" loext:marker-style-name="T1"/>
            <text:p text:style-name="P34" loext:marker-style-name="T1"><text:span text:style-name="T12">Terceiro</text:span><text:span text:style-name="T12"/></text:p>
          </table:table-cell>
          <table:table-cell table:style-name="Tabela54.B2" office:value-type="string">
            <text:p text:style-name="P31" loext:marker-style-name="T1"><text:span text:style-name="T1">FRANCISCO FERREIRA </text:span><text:span text:style-name="T12">BATISTA</text:span></text:p>
            <text:p text:style-name="P158" loext:marker-style-name="T1"><text:span text:style-name="T14">Sustentação oral/ambas as partes</text:span><text:span text:style-name="T14"/></text:p>
            <text:p text:style-name="P285" loext:marker-style-name="T1"/>
            <text:p text:style-name="P36" loext:marker-style-name="T1"><text:span text:style-name="T1">*SAMEL PLANO DE SAÚDE </text:span><text:span text:style-name="T20">LTDA</text:span></text:p>
            <text:p text:style-name="P18" loext:marker-style-name="T1"/>
            <text:p text:style-name="P209" loext:marker-style-name="T1"/>
            <text:p text:style-name="P36" loext:marker-style-name="T1"><text:span text:style-name="T1">Ministério Público do Estado do </text:span><text:span text:style-name="T12">Amazonas</text:span></text:p>
          </table:table-cell>
          <table:table-cell table:style-name="Tabela54.C2" office:value-type="string">
            <text:p text:style-name="P386" loext:marker-style-name="T1"><text:span text:style-name="T1">18434N-AM</text:span><text:span text:style-name="T29"> </text:span><text:span text:style-name="T1">-</text:span><text:span text:style-name="T29"> </text:span><text:span text:style-name="T1">BARBARA</text:span><text:span text:style-name="T29"> </text:span><text:span text:style-name="T1">LETÍCIA</text:span><text:span text:style-name="T29"> </text:span><text:span text:style-name="T1">FERREIRA </text:span><text:span text:style-name="T12">MONTEIRO</text:span></text:p>
            <text:p text:style-name="P85" loext:marker-style-name="T13"><text:span text:style-name="T13">11441N-AM - Douglas </text:span><text:span text:style-name="T70">R</text:span><text:span text:style-name="T13">ui Pessoa </text:span><text:span text:style-name="T70">R</text:span><text:span text:style-name="T13">eis </text:span><text:span text:style-name="T14">Aguiar</text:span></text:p>
            <text:p text:style-name="P387" loext:marker-style-name="T1"><text:span text:style-name="T1">4000N-AM - Luiz Felipe Brandão Ozores </text:span><text:span text:style-name="T13">8020A-AM</text:span><text:span text:style-name="T42"> </text:span><text:span text:style-name="T13">-</text:span><text:span text:style-name="T42"> </text:span><text:span text:style-name="T13">Rennalt</text:span><text:span text:style-name="T42"> </text:span><text:span text:style-name="T13">Lessa</text:span><text:span text:style-name="T42"> d</text:span><text:span text:style-name="T13">e</text:span><text:span text:style-name="T42"> </text:span><text:span text:style-name="T13">Freitas</text:span></text:p>
            <text:p text:style-name="P250" loext:marker-style-name="T1"><text:span text:style-name="T1">9217N-AM - Fábio Silva </text:span><text:span text:style-name="T12">Andrade</text:span></text:p>
          </table:table-cell>
        </table:table-row>
      </table:table>
      <text:p text:style-name="P41" loext:marker-style-name="T1"><text:span text:style-name="T30">Presidente: Exmo. Sr. Des. Abraham Peixoto Campos Filho</text:span><text:span text:style-name="T30"/></text:p>
      <text:p text:style-name="P42" loext:marker-style-name="T1"><text:span text:style-name="T31">Relatora: <text:s/>Exm.ª Sr.ª Dr.ª Ana Maria de Oliveira Diógenes</text:span><text:span text:style-name="T31"/></text:p>
      <text:p text:style-name="P42" loext:marker-style-name="T1"><text:span text:style-name="T31">Membros: </text:span><text:span text:style-name="T32">Exmo. Sr. Des. Airton Luís Corrêa Gentil</text:span></text:p>
      <text:p text:style-name="P42" loext:marker-style-name="T1"><text:span text:style-name="T33">Exmo. Sr. Des. Lafayette Carneiro Vieira Júnior</text:span><text:span text:style-name="T33"/></text:p>
      <text:p text:style-name="P42" loext:marker-style-name="T1"><text:span text:style-name="T40">Suplente: </text:span><text:span text:style-name="T32">Exm.ª Sr.ª Desa. Lia Maria Guedes de Freitas</text:span></text:p>
      <text:p text:style-name="P42" loext:marker-style-name="T1"><text:span text:style-name="T40">*Impedido:</text:span><text:span text:style-name="T39"> </text:span><text:span text:style-name="T33">Exmo. Sr. Des. João de Jesus Abdala Simões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 MT" fo:font-family="'Arial MT'" style:font-family-generic="roman" style:font-pitch="variable" fo:font-size="11pt" fo:language="pt" fo:country="PT" style:letter-kerning="false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roman" style:font-pitch="variable" fo:font-size="10pt" fo:language="pt" fo:country="PT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Title" style:family="paragraph" style:parent-style-name="Standard" style:class="chapter">
      <style:paragraph-properties fo:margin-left="2.252cm" fo:margin-top="0.231cm" fo:margin-bottom="0cm" style:contextual-spacing="false"/>
      <style:text-properties style:font-name="Arial" fo:font-family="Arial" style:font-family-generic="roman" style:font-pitch="variable" fo:font-size="14pt" fo:language="pt" fo:country="PT" fo:font-weight="bold" style:font-name-asian="Arial2" style:font-family-asian="Arial" style:font-family-generic-asian="system" style:font-pitch-asian="variable" style:font-size-asian="14pt" style:language-asian="en" style:country-asian="US" style:font-weight-asian="bold" style:font-name-complex="Arial2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Cabeçalho_20_e_20_rodapé" style:display-name="Cabeçalho e rodapé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Cabeçalho_20_e_20_rodapé" style:class="extra"/>
    <style:style style:name="Frame_20_contents" style:display-name="Frame contents" style:family="paragraph" style:parent-style-name="Standard" style:class="extra"/>
    <style:style style:name="normal2" style:family="paragraph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" style:family="paragraph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Arial" fo:font-family="Arial" style:font-family-generic="roman" style:font-pitch="variable" fo:font-size="11pt" fo:language="en" fo:country="US" style:letter-kerning="false" style:font-name-asian="Arial2" style:font-family-asian="Arial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o_20_quadro" style:display-name="Conteúdo do quadro" style:family="paragraph" style:parent-style-name="Standard"/>
    <style:style style:name="Título_20_de_20_tabela" style:display-name="Título de tabela" style:family="paragraph" style:parent-style-name="Conteúdo_20_da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a_20_tabela" style:display-name="Conteúdo da tabela" style:family="paragraph" style:parent-style-name="Standard">
      <style:paragraph-properties fo:orphans="0" fo:widows="0" text:number-lines="false" text:line-number="0"/>
    </style:style>
    <style:style style:name="Índice" style:family="paragraph" style:parent-style-name="Standard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Default_20_Paragraph_20_Font_20__28_WW_29_" style:display-name="Default Paragraph Font (WW)" style:family="text"/>
    <style:style style:name="Marcadore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" style:display-name="Sem list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 style:parent-style-name="Text_20_body">
      <style:paragraph-properties fo:margin-left="0.106cm" fo:margin-right="0cm" fo:margin-top="0.023cm" fo:margin-bottom="0cm" style:contextual-spacing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Text_20_body">
      <style:paragraph-properties fo:margin-left="0.106cm" fo:margin-right="0cm" fo:margin-top="0.023cm" fo:margin-bottom="0cm" style:contextual-spacing="false"/>
      <style:text-properties fo:color="#000000" loext:opacity="100%" fo:letter-spacing="-0.009cm"/>
    </style:style>
    <style:style style:name="MP5" style:family="paragraph" style:parent-style-name="Text_20_body">
      <style:paragraph-properties fo:line-height="5%"/>
      <style:text-properties fo:font-weight="bold" style:font-weight-asian="bold" style:font-weight-complex="bold"/>
    </style:style>
    <style:style style:name="MT1" style:family="text">
      <style:text-properties fo:color="#000000" loext:opacity="100%" fo:letter-spacing="-0.009cm"/>
    </style:style>
    <style:style style:name="M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467cm" fo:min-width="0.53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917cm" fo:margin-bottom="0.494cm" fo:margin-left="0.499cm" fo:margin-right="0.499cm" style:writing-mode="lr-tb" style:layout-grid-color="#c0c0c0" style:layout-grid-lines="2828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0.494cm" fo:margin-left="0.499cm" fo:margin-right="0.499cm" style:writing-mode="lr-tb" style:layout-grid-color="#c0c0c0" style:layout-grid-lines="15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79cm" fo:margin-left="0cm" fo:margin-right="0cm" fo:margin-bottom="0.279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>
      <style:header>
        <text:p text:style-name="MP1"><draw:custom-shape text:anchor-type="char" draw:z-index="0" draw:name="Textbox 1" draw:style-name="Mgr1" draw:text-style-name="MP3" svg:width="0.535cm" svg:height="0.466cm" svg:x="18.486cm" svg:y="0.714cm"><text:p text:style-name="MP2"><text:span text:style-name="MT1"><text:page-number text:select-page="current">0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" text:anchor-type="char" svg:x="0cm" svg:y="0cm" svg:width="0.538cm" svg:height="0.469cm" draw:z-index="0"><draw:text-box><text:p text:style-name="MP2"><text:span text:style-name="MT1"><text:page-number text:select-page="current">0</text:page-number></text:span></text:p></draw:text-box></draw:frame><draw:frame draw:style-name="Mfr1" draw:name="Quadro11" text:anchor-type="char" svg:x="0cm" svg:y="0cm" svg:width="0.538cm" svg:height="0.469cm" draw:z-index="0"><draw:text-box><text:p text:style-name="MP4"><text:page-number text:select-page="current">0</text:page-number></text:p></draw:text-box></draw:frame><draw:frame draw:style-name="Mfr1" draw:name="Quadro111" text:anchor-type="char" svg:x="0cm" svg:y="0cm" svg:width="0.538cm" svg:height="0.469cm" draw:z-index="0"><draw:text-box><text:p text:style-name="MP4"><text:page-number text:select-page="current">0</text:page-number></text:p></draw:text-box></draw:frame><draw:frame draw:style-name="Mfr1" draw:name="Quadro1111" text:anchor-type="char" svg:x="18.486cm" svg:y="0.714cm" svg:width="0.538cm" svg:height="0.467cm" draw:z-index="0"><draw:text-box><text:p text:style-name="MP4"><text:page-number text:select-page="current">0</text:page-number></text:p></draw:text-box></draw:frame></text:p>
      </style:header>
    </style:master-page>
    <style:master-page style:name="Converted2" style:page-layout-name="Mpm2" draw:style-name="Mdp1">
      <style:header>
        <text:p text:style-name="MP1"><draw:custom-shape text:anchor-type="char" draw:z-index="1" draw:name="Textbox 3" draw:style-name="Mgr1" draw:text-style-name="MP3" svg:width="0.535cm" svg:height="0.466cm" svg:x="18.486cm" svg:y="0.714cm"><text:p text:style-name="MP2"><text:span text:style-name="MT1"><text:page-number text:select-page="current">5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3" style:page-layout-name="Mpm3" draw:style-name="Mdp1" style:next-style-name="Converted2">
      <style:header>
        <text:p text:style-name="Standard"/>
      </style:header>
    </style:master-page>
    <style:master-page style:name="Converted4" style:page-layout-name="Mpm2" draw:style-name="Mdp1">
      <style:header>
        <text:p text:style-name="MP5"><draw:custom-shape text:anchor-type="char" draw:z-index="15" draw:name="Textbox 4" draw:style-name="Mgr1" draw:text-style-name="MP3" svg:width="0.535cm" svg:height="0.466cm" svg:x="18.486cm" svg:y="0.714cm"><text:p text:style-name="MP2"><text:span text:style-name="MT1"><text:page-number text:select-page="current">19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5" style:page-layout-name="Mpm3" draw:style-name="Mdp1" style:next-style-name="Converted4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02T15:37:03</meta:creation-date>
    <dc:language>pt-BR</dc:language>
    <dc:date>2026-02-03T10:48:10.113589700</dc:date>
    <meta:editing-cycles>77</meta:editing-cycles>
    <meta:editing-duration>PT4H49M32S</meta:editing-duration>
    <meta:generator>LibreOffice/25.2.7.2$Windows_X86_64 LibreOffice_project/5cbfd1ab6520636bb5f7b99185aa69bd7456825d</meta:generator>
    <meta:document-statistic meta:table-count="54" meta:image-count="0" meta:object-count="0" meta:page-count="19" meta:paragraph-count="1062" meta:word-count="6491" meta:character-count="42564" meta:non-whitespace-character-count="36853"/>
    <meta:user-defined meta:name="AppVersion">15.0000</meta:user-defined>
    <meta:user-defined meta:name="Created" meta:value-type="date">2026-02-02T00:00:00</meta:user-defined>
    <meta:user-defined meta:name="Creator">JasperReports (pautaRecursosAcompanhamento)</meta:user-defined>
    <meta:user-defined meta:name="LastSaved" meta:value-type="date">2026-02-02T00:00:00</meta:user-defined>
    <meta:user-defined meta:name="Producer" meta:value-type="string">iText 2.1.0 (by lowagie.com)</meta:user-defined>
    <meta:template xlink:type="simple" xlink:actuate="onRequest" xlink:title="Normal" xlink:href=""/>
  </office:meta>
</office:document-meta>
</file>