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8f14" style:font-weight-asian="bold"/>
    </style:style>
    <style:style style:name="T3" style:family="text">
      <style:text-properties style:font-name-asian="Arial"/>
    </style:style>
    <style:style style:name="T4" style:family="text">
      <style:text-properties officeooo:rsid="0015581e"/>
    </style:style>
    <style:style style:name="T5" style:family="text">
      <style:text-properties officeooo:rsid="00158a38"/>
    </style:style>
    <style:style style:name="T6" style:family="text">
      <style:text-properties officeooo:rsid="0019b678"/>
    </style:style>
    <style:style style:name="T7" style:family="text">
      <style:text-properties officeooo:rsid="001ba5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CELENTÍSS<text:span text:style-name="T5">I</text:span>MO SENHOR JUIZ <text:s/>AUXILIAR <text:s/>D<text:span text:style-name="T7">A PRESIDÊNCIA – GESTOR DE</text:span> PRECATÓRIOS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PRECATÓRIO Nº</text:span>._______________________</text:p>
      <text:p text:style-name="P2"/>
      <text:p text:style-name="P1"><text:span text:style-name="T1">EDITAL N.º </text:span><text:span text:style-name="T2">001/2020 – MUNICÍPIO DE MANAUS</text:span></text:p>
      <text:p text:style-name="P4"/>
      <text:p text:style-name="P4"/>
      <text:p text:style-name="P4"/>
      <text:p text:style-name="P4">REQUERIMENTO DE ADESÃO A ACORDO EM SEDE DE PRECATÓRIO</text:p>
      <text:p text:style-name="P4"/>
      <text:p text:style-name="P4"/>
      <text:p text:style-name="P5"><text:span text:style-name="T1">Eu</text:span> (nome completo):___________________________________________________</text:p>
      <text:p text:style-name="P5">CPF/CNPJ:____________________ Idade:_____ Inventariante?: ( <text:s text:c="3"/>) SIM ( <text:s text:c="3"/>)NÃO</text:p>
      <text:p text:style-name="P5">Endereço:._________________________________________,n.º________, Complemento:_______________________________________________________,CEP:_______________Cidade:____________,Estado:______Telefone:__________ Email:______________­­­­­­____________________.</text:p>
      <text:p text:style-name="P1"/>
      <text:p text:style-name="P1"><text:span text:style-name="T1">DECLARO</text:span> que tenho interesse em conciliar com <text:span text:style-name="T6">o</text:span> <text:span text:style-name="T4">Município de Manaus</text:span>, tendo ciência do deságio de <text:span text:style-name="T4">40</text:span>% <text:span text:style-name="T4">(quarenta por cento) </text:span>sobre o valor total do precatório para fins de pagamento do mesmo.</text:p>
      <text:p text:style-name="P1"/>
      <text:p text:style-name="P3"/>
      <text:p text:style-name="P3"><text:span text:style-name="T4">Manaus </text:span>(<text:span text:style-name="T4">AM</text:span>), _____/______/_____</text:p>
      <text:p text:style-name="P3"/>
      <text:p text:style-name="P3"/>
      <text:p text:style-name="P3"/>
      <text:p text:style-name="P1">___________________________<text:tab/><text:tab/>____________________________</text:p>
      <text:p text:style-name="P1"><text:span text:style-name="T3"><text:s text:c="6"/></text:span>Assinatura Parte Credora<text:tab/><text:tab/><text:tab/> <text:s text:c="4"/>Advogado/OAB <text:span text:style-name="T4">AM</text:span> n.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a</meta:initial-creator>
    <meta:creation-date>2017-03-02T07:26:00</meta:creation-date>
    <dc:date>2020-03-18T12:14:50.523000000</dc:date>
    <meta:print-date>2018-10-10T12:35:03.993000000</meta:print-date>
    <meta:editing-cycles>10</meta:editing-cycles>
    <meta:editing-duration>PT1H53M10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83" meta:character-count="939" meta:non-whitespace-character-count="843"/>
  </office:meta>
</office:document-meta>
</file>