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F000000A142B7D02BE9459B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5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5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LO-normal5">
      <style:text-properties fo:color="#000000" loext:opacity="100%"/>
    </style:style>
    <style:style style:name="P4" style:family="paragraph" style:parent-style-name="LO-normal5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LO-normal5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vertical-align="auto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style:text-autospace="none" style:vertical-align="auto"/>
    </style:style>
    <style:style style:name="P9" style:family="paragraph" style:parent-style-name="Standard" style:list-style-name="WW8Num3">
      <style:paragraph-properties fo:margin-top="0cm" fo:margin-bottom="0cm" style:contextual-spacing="false" fo:line-height="100%" style:text-autospace="none" style:vertical-align="auto"/>
    </style:style>
    <style:style style:name="P10" style:family="paragraph" style:parent-style-name="Standard" style:list-style-name="WW8Num2">
      <style:paragraph-properties fo:margin-top="0cm" fo:margin-bottom="0cm" style:contextual-spacing="false" fo:line-height="100%" style:text-autospace="none" style:vertical-align="auto"/>
    </style:style>
    <style:style style:name="P11" style:family="paragraph" style:parent-style-name="Standard">
      <style:paragraph-properties fo:margin-top="0cm" fo:margin-bottom="0cm" style:contextual-spacing="false" fo:line-height="100%" style:vertical-align="auto"/>
    </style:style>
    <style:style style:name="P12" style:family="paragraph" style:parent-style-name="Standard" style:list-style-name="WW8Num6">
      <style:paragraph-properties fo:margin-top="0cm" fo:margin-bottom="0cm" style:contextual-spacing="false" fo:line-height="100%" style:vertical-align="auto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00%" style:vertical-align="auto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style:text-autospace="none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17" style:family="paragraph" style:parent-style-name="Standard" style:list-style-name="WW8Num4">
      <style:paragraph-properties fo:margin-top="0cm" fo:margin-bottom="0cm" style:contextual-spacing="false" fo:line-height="100%" style:text-autospace="none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style:text-autospace="none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style:text-autospace="none" style:vertical-align="auto"/>
      <style:text-properties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indent="1.27cm" style:auto-text-indent="false" style:text-autospace="none" style:vertical-align="auto"/>
      <style:text-properties fo:color="#000000" loext:opacity="100%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_20__28_user_29_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_20__28_user_29_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28" style:family="paragraph" style:parent-style-name="Standard1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1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1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32" style:family="paragraph" style:parent-style-name="Standard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1">
      <style:paragraph-properties fo:text-align="justify" style:justify-single-word="false"/>
    </style:style>
    <style:style style:name="P34" style:family="paragraph" style:parent-style-name="Standard2">
      <style:paragraph-properties fo:margin-right="-0.25cm" fo:margin-top="0cm" fo:margin-bottom="0cm" style:contextual-spacing="false" fo:line-height="100%" fo:text-align="justify" style:justify-single-word="false" style:vertical-align="auto">
        <style:tab-stops>
          <style:tab-stop style:position="0cm"/>
        </style:tab-stops>
      </style:paragraph-properties>
    </style:style>
    <style:style style:name="P35" style:family="paragraph" style:parent-style-name="Standard2">
      <style:paragraph-properties fo:margin-top="0cm" fo:margin-bottom="0cm" style:contextual-spacing="false" fo:line-height="100%" style:vertical-align="auto">
        <style:tab-stops>
          <style:tab-stop style:position="0cm"/>
        </style:tab-stops>
      </style:paragraph-properties>
    </style:style>
    <style:style style:name="P36" style:family="paragraph" style:parent-style-name="Standard2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2">
      <style:paragraph-properties fo:margin-left="0.635cm" fo:margin-right="0cm" fo:margin-top="0cm" fo:margin-bottom="0cm" style:contextual-spacing="false" fo:line-height="100%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38" style:family="paragraph" style:parent-style-name="Standard2">
      <style:paragraph-properties fo:margin-top="0cm" fo:margin-bottom="0cm" style:contextual-spacing="false" fo:line-height="100%" style:vertical-align="auto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39" style:family="paragraph" style:parent-style-name="Standard3">
      <style:paragraph-properties fo:margin-top="0cm" fo:margin-bottom="0cm" style:contextual-spacing="false" fo:line-height="100%" style:vertical-align="auto"/>
    </style:style>
    <style:style style:name="P40" style:family="paragraph" style:parent-style-name="Standard3">
      <style:paragraph-properties fo:margin-top="0cm" fo:margin-bottom="0cm" style:contextual-spacing="false" fo:line-height="100%" style:vertical-align="auto"/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language-asian="pt" style:country-asian="BR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language-asian="pt" style:country-asian="BR" style:font-name-complex="Arial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pt" style:country-asian="BR" style:font-name-complex="Arial" style:font-size-complex="14pt"/>
    </style:style>
    <style:style style:name="T1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Sessão n.º 36/2024</text:p>
      <text:p text:style-name="P24">Data: 1º/10/2024</text:p>
      <text:p text:style-name="P24">e-mail: sec.tribunal.pleno@tjam.jus.br</text:p>
      <text:p text:style-name="P26"/>
      <text:p text:style-name="P26">I – Leitura da Ata</text:p>
      <text:p text:style-name="P26">II – Leitura de Acórdãos</text:p>
      <text:p text:style-name="P26">III – Processos Administrativos – SEI</text:p>
      <text:p text:style-name="P26">IV – Processos Administrativos – SAJ/SG5</text:p>
      <text:p text:style-name="P26">V – Pauta de Julgamentos</text:p>
      <text:p text:style-name="P26">VI – Julgamentos em Mesa</text:p>
      <text:p text:style-name="P26"/>
      <text:p text:style-name="P24"/>
      <text:p text:style-name="P24">II – Leitura de Acórdãos</text:p>
      <text:p text:style-name="P24"/>
      <text:p text:style-name="P24"/>
      <text:h text:style-name="P6" text:outline-level="1"><text:span text:style-name="T2">20. 0000170-36.2019.8.04.7400 – Apelação Criminal (Incidente de Uniformização de Jurisprudência)</text:span></text:h>
      <text:h text:style-name="P36" text:outline-level="1">Suscitante: Egrégia Primeira Câmara Criminal do Tribunal de Justiça/AM</text:h>
      <text:p text:style-name="P29">Apelante: Ministério Público do Estado do Amazonas. <text:line-break/>Promotor: Bruno Batista da Silva. <text:line-break/>Apelado: Edimaro Souza Magalhães. <text:line-break/>Apelado: Glauciney Faial de Oliveira. <text:line-break/>Defensor Público: Arthur Sant´Anna Ferreira Macedo</text:p>
      <text:p text:style-name="Standard1"><text:span text:style-name="T2">Advogada: Maria Laci dos Santos (7601/AM). <text:line-break/></text:span><text:span text:style-name="T4">Procurador-Geral de Justiça: Exmo. Sr. Dr. Alberto Rodrigues do Nascimento Júnior.</text:span></text:p>
      <text:p text:style-name="P29">Presidente:<text:tab/>Exma. Sra. Desa. Nélia Caminha Jorge</text:p>
      <text:p text:style-name="P29">Relatora: Exma. Sra. Desa. Carla Maria Santos dos Reis</text:p>
      <text:p text:style-name="P30"/>
      <text:p text:style-name="P28"/>
      <text:h text:style-name="P13" text:outline-level="1"><text:span text:style-name="T4">21. 0000278-38.2015.8.04.4900 – Apelação Criminal (Incidente de Uniformização de Jurisprudência)</text:span></text:h>
      <text:p text:style-name="P37">Suscitante: 1.ª Câmara Criminal do Tribunal de Justiça do Amazonas<text:span text:style-name="T3"/></text:p>
      <text:p text:style-name="P38">Apelante: Rogério Santos de Oliveira<text:span text:style-name="T9"/></text:p>
      <text:p text:style-name="P34"><text:soft-page-break/><text:span text:style-name="T9">Defensor P: Carlos Alberto Souza de Almeida Filho (4590/AM)<text:line-break/>Defensoria: Defensoria Pública do Estado do Amazonas <text:line-break/></text:span><text:span text:style-name="T3">Apelado: Ministério Público do Estado do Amazonas<text:line-break/>Procurador-Geral de Justiça: Exmo. Sr. Dr. Alberto Rodrigues do Nascimento Júnior</text:span></text:p>
      <text:p text:style-name="P35"><text:span text:style-name="T3">Presidente: </text:span><text:span text:style-name="T9">Exma. Sra. Desa. Nélia Caminha Jorge</text:span></text:p>
      <text:p text:style-name="P31">Relatora: Exma. Sra. Desa. Carla Maria Santos dos Reis<text:span text:style-name="T2"/></text:p>
      <text:p text:style-name="P24"/>
      <text:p text:style-name="P24"/>
      <text:p text:style-name="P24">III – Processos Administrativos – SEI</text:p>
      <text:p text:style-name="P24"/>
      <text:h text:style-name="P15" text:outline-level="1">01 - Processo Administrativo n.° 2024/000001293-00</text:h>
      <text:p text:style-name="P30">MINUTA DE RESOLUÇÃO QUE ESTABELECE PARÂMETROS BÁSICOS PARA A ELABORAÇÃO DA EMENTA JURISPRUDENCIAL NO ÂMBITO DO TRIBUNAL DE JUSTIÇA DO ESTADO DO AMAZONAS.<text:span text:style-name="T7"/></text:p>
      <text:p text:style-name="P33"><text:span text:style-name="T7">Adiado: A pedido da Exma. Sra. Des.ª Joana dos Santos Meirelles (24.09.2024).</text:span><text:span text:style-name="T7"/></text:p>
      <text:p text:style-name="P32"/>
      <text:p text:style-name="P33"><text:span text:style-name="T2">02 - Processo Administrativo nº 2024/000043609-00 </text:span></text:p>
      <text:p text:style-name="P30">MINUTA DE RESOLUÇÃO QUE ALTERA A RESOLUÇÃO N.º 36/2023, QUE REGULAMENTA FÉRIAS, LICENÇA ESPECIAL E FOLGAS DE SERVIDORES E SERVENTUÁRIOS DO PODER JUDICIÁRIO DO ESTADO DO AMAZONAS.</text:p>
      <text:p text:style-name="P24"/>
      <text:p text:style-name="P26"/>
      <text:p text:style-name="P24">IV – Processos Administrativos – SAJ/SG5<text:span text:style-name="T3"/></text:p>
      <text:p text:style-name="P16"/>
      <text:p text:style-name="P16">15. 0007537-25.2024.8.04.0000 - Processo Administrativo</text:p>
      <text:p text:style-name="P7"><text:span text:style-name="T3">Requerente: Carlos Henrique Jardim da Silva<text:line-break/>Presidente/Relatora: Exma. Sra. Desa. Nélia Caminha Jorge </text:span></text:p>
      <text:p text:style-name="P16">Assunto: aposentadoria.</text:p>
      <text:p text:style-name="P16"/>
      <text:p text:style-name="P27"/>
      <text:p text:style-name="P24"/>
      <text:p text:style-name="P24">V – Pauta de Julgamentos<text:span text:style-name="T12"/></text:p>
      <text:p text:style-name="P23"/>
      <text:p text:style-name="P16"><text:soft-page-break/>1. 4011979-97.2023.8.04.0000 - Mandado de Segurança Cível</text:p>
      <text:p text:style-name="P16">Impetrante: Nazarivan Nonato Braga dos Santos. <text:line-break/>Advogado: Margide Amaro de Souza (10380/AM). <text:line-break/>Impetrado: Governador do Estado do Amazonas. <text:line-break/>Impetrado: Estado do Amazonas. </text:p>
      <text:p text:style-name="P7"><text:span text:style-name="T3">Procuradora: Leila Maria Raposo Xavier Leite (3726/AM).<text:line-break/>Procurador-Geral de Justiça: Exmo. Sr. Dr. Alberto Rodrigues do Nascimento Júnior</text:span></text:p>
      <text:p text:style-name="P7"><text:span text:style-name="T3">Presidente:</text:span><text:span text:style-name="T8"> Exma. Sra. Desa. Nélia Caminha Jorge </text:span></text:p>
      <text:p text:style-name="P16">Relator: Exmo. Sr. Des. Flávio Humberto Pascarelli Lopes</text:p>
      <text:list text:style-name="WW8Num3">
        <text:list-item>
          <text:p text:style-name="P9" loext:marker-style-name="T3"><text:span text:style-name="T3">Sustentação oral: Requerente: Nazarivan Nonato Braga dos Santos. <text:line-break/></text:span><text:span text:style-name="T8">Advogado: Margide Amaro de Souza (10380/AM).</text:span></text:p>
        </text:list-item>
      </text:list>
      <text:p text:style-name="P16"/>
      <text:p text:style-name="P16">2. 4001358-07.2024.8.04.0000 - Mandado de Segurança Cível</text:p>
      <text:p text:style-name="P16">Impetrante: Alexsandra Vieira Moreira. <text:line-break/>Advogado: Elan Oliveira Frazão (18391/AM). <text:line-break/>Impetrado: Governador do Estado do Amazonas. <text:line-break/>Terceiro I: Procuradoria-Geral do Estado do Amazonas - PGE </text:p>
      <text:p text:style-name="P7"><text:span text:style-name="T3">Procuradora: Roberta Rodrigues Viana.<text:line-break/>Procurador-Geral de Justiça: Exmo. Sr. Dr. Alberto Rodrigues do Nascimento Júnior</text:span></text:p>
      <text:p text:style-name="P7"><text:span text:style-name="T3">Presidente: </text:span><text:span text:style-name="T8">Exma. Sra. Desa. Nélia Caminha Jorge </text:span></text:p>
      <text:p text:style-name="P16">Relator: Exmo. Sr. Des. Airton Luís Corrêa Gentil</text:p>
      <text:p text:style-name="P16"/>
      <text:p text:style-name="P16">3. 4003088-53.2024.8.04.0000 - Mandado de Segurança Cível</text:p>
      <text:p text:style-name="P16">Impetrante: Jonilson Lopes da Silva. <text:line-break/>Advogado: Thiago Calandrini de Oliveira dos Anjos (15899/AM). <text:line-break/>Impetrado: Governador do Estado do Amazonas. <text:line-break/>Impetrado: Comandante-Geral da Polícia Militar do Estado do Amazonas. <text:line-break/>Terceiro I: Procuradoria-Geral do Estado do Amazonas - PGE. </text:p>
      <text:p text:style-name="P7"><text:span text:style-name="T3">Procuradora: Beatriz Fernandes Bezerra.<text:line-break/>Procurador-Geral de Justiça: Exmo. Sr. Dr. Alberto Rodrigues do Nascimento Júnior</text:span></text:p>
      <text:p text:style-name="P7"><text:span text:style-name="T3">Presidente: </text:span><text:span text:style-name="T8">Exma. Sra. Desa. Nélia Caminha Jorge </text:span></text:p>
      <text:p text:style-name="P16">Relator: Exmo. Sr. Des. Airton Luís Corrêa Gentil</text:p>
      <text:list text:style-name="WW8Num4">
        <text:list-item>
          <text:p text:style-name="P17" loext:marker-style-name="T8"><text:soft-page-break/>Sustentação oral: Requerente: Jonilson Lopes da Silva<text:span text:style-name="T8"/></text:p>
        </text:list-item>
      </text:list>
      <text:p text:style-name="P22">Advogado: Advogado: Thiago Calandrini de Oliveira dos Anjos (15899/AM)</text:p>
      <text:p text:style-name="P22">Advogado: Anderson da Silva Costa (12455/RO)</text:p>
      <text:p text:style-name="P22">Advogado: Welton Lima da Silva (14785/AM)</text:p>
      <text:p text:style-name="P22">Advogada: Mayene Chaul Amorim (17681/AM)<text:span text:style-name="T3"/></text:p>
      <text:p text:style-name="P16"/>
      <text:p text:style-name="P16">4. 4003736-33.2024.8.04.0000 - Mandado de Segurança Cível</text:p>
      <text:p text:style-name="P16">Impetrante: Marcio Lopes dos Santos. <text:line-break/>Advogado: Denilson Marreira Pinto (14053/AM). <text:line-break/>Impetrado: Governador do Estado do Amazonas. <text:line-break/>Impetrado: Comandante-Geral da Polícia Militar do Estado do Amazonas. </text:p>
      <text:p text:style-name="P16">Impetrado: Secretário de Estado, Administração e Gestão Em Recursos Humanos do Amazonas - SEAD. <text:line-break/>Impetrado: Estado do Amazonas. <text:line-break/>Representa: Procuradoria-Geral do Estado do Amazonas - PGE. </text:p>
      <text:p text:style-name="P7"><text:span text:style-name="T3">Procurador: Leonardo Negrão Maués (19109/AM).<text:line-break/>Procurador-Geral de Justiça: Exmo. Sr. Dr. Alberto Rodrigues do Nascimento Júnior</text:span></text:p>
      <text:p text:style-name="P7"><text:span text:style-name="T3">Presidente: </text:span><text:span text:style-name="T8">Exma. Sra. Desa. Nélia Caminha Jorge </text:span></text:p>
      <text:p text:style-name="P16">Relator: Exmo. Sr. Des. Airton Luís Corrêa Gentil</text:p>
      <text:p text:style-name="P16"/>
      <text:p text:style-name="P16">5. 4004076-74.2024.8.04.0000 - Mandado de Segurança Cível</text:p>
      <text:p text:style-name="P16">Impetrante: Diego Assis Cruz. <text:line-break/>Advogado: Joab Hardman Fagundes (8812/AM). <text:line-break/>Impetrado: Governador do Estado do Amazonas. <text:line-break/>Impetrado: Estado do Amazonas. <text:line-break/>Representa: Procuradoria-Geral do Estado do Amazonas - PGE. </text:p>
      <text:p text:style-name="P7"><text:span text:style-name="T3">Procurador: Franklin Arthur Martinz Filho (1251A/AM).<text:line-break/>Procurador-Geral de Justiça: Exmo. Sr. Dr. Alberto Rodrigues do Nascimento Júnior</text:span></text:p>
      <text:p text:style-name="P7"><text:span text:style-name="T3">Presidente: </text:span><text:span text:style-name="T8">Exma. Sra. Desa. Nélia Caminha Jorge </text:span></text:p>
      <text:p text:style-name="P16">Relator: Exmo. Sr. Des. Airton Luís Corrêa Gentil</text:p>
      <text:p text:style-name="P16"/>
      <text:p text:style-name="P27"/>
      <text:p text:style-name="P24">VI – Julgamentos em Mesa<text:span text:style-name="T3"/></text:p>
      <text:p text:style-name="P16"><text:soft-page-break/></text:p>
      <text:p text:style-name="P16">6. 0002686-40.2024.8.04.0000 - Agravo Regimental Cível</text:p>
      <text:p text:style-name="P16">Agravante: Renato Ferraz Feitosa. <text:line-break/>Advogado: Renato Ferraz Feitosa (11169/MA). </text:p>
      <text:p text:style-name="P16">Advogada: Jaqueline Ferraz dos Santos (11084/MA).<text:line-break/>Agravado: Estado do Amazonas. </text:p>
      <text:p text:style-name="P16">Procuradora: Ingrid Khamylla Monteiro Ximenes de Sousa (3629/AM).<text:line-break/>Presidente: Exma. Sra. Desa. Nélia Caminha Jorge </text:p>
      <text:p text:style-name="P16">Relator: Exmo. Sr. Des. Cláudio César Ramalheira Roessing</text:p>
      <text:list text:style-name="WW8Num2">
        <text:list-item>
          <text:p text:style-name="P10" loext:marker-style-name="T8"><text:span text:style-name="T3">Sustentação oral: Requerente: Renato Ferraz Feitosa. <text:line-break/></text:span><text:span text:style-name="T8">Advogado: Renato Ferraz Feitosa (11169/MA). </text:span></text:p>
        </text:list-item>
      </text:list>
      <text:p text:style-name="P22">Advogada: Jaqueline Ferraz dos Santos (11084/MA).<text:span text:style-name="T3"/></text:p>
      <text:p text:style-name="P16"/>
      <text:p text:style-name="P16">7. 0006019-34.2023.8.04.0000 - Conflito de Competência Cível</text:p>
      <text:p text:style-name="P16">Suscitante: Exma. Sra. Desa. Nélia Caminha Jorge. <text:line-break/>Suscitado: Exmo. Sr. Des. Délcio Luís Santos. <text:line-break/>Presidente: Exma. Sra. Desa. Nélia Caminha Jorge </text:p>
      <text:p text:style-name="P16">Relatora:<text:tab/>Exma. Sra. Desa. Vice-Presidente - Joana dos Santos Meirelles</text:p>
      <text:p text:style-name="P16"/>
      <text:p text:style-name="P16">8. 0007395-55.2023.8.04.0000 - Conflito de Competência Cível</text:p>
      <text:p text:style-name="P16">Suscitante: Exma. Sra. Desa. Nélia Caminha Jorge. <text:line-break/>Suscitado: Exmo. Sr. Des. Délcio Luís Santos. <text:line-break/>Presidente: Exma. Sra. Desa. Nélia Caminha Jorge </text:p>
      <text:p text:style-name="P16">Relatora:<text:tab/>Exma. Sra. Desa. Vice-Presidente - Joana dos Santos Meirelles</text:p>
      <text:p text:style-name="P16"/>
      <text:p text:style-name="P16">9. 0006569-92.2024.8.04.0000 - Conflito de Competência Cível</text:p>
      <text:p text:style-name="P16">Suscitante: Exmo. Sr. Des. Abraham Peixoto Campos Filho. <text:line-break/>Suscitado: Exmo. Sr. Des. Délcio Luís Santos</text:p>
      <text:p text:style-name="P16">Presidente/Relatora: Exma. Sra. Desa. Nélia Caminha Jorge </text:p>
      <text:p text:style-name="P16"/>
      <text:p text:style-name="P16">10. 0008689-11.2024.8.04.0000 - Conflito de Competência Cível</text:p>
      <text:p text:style-name="P16">Suscitante: Exmo. Sr. Des. Lafayette Carneiro Vieira Júnior. <text:line-break/>Suscitada: Exma. Sra. Desa. Vânia Marques Marinho. <text:line-break/>Presidente/Relatora: Exma. Sra. Desa. Nélia Caminha Jorge </text:p>
      <text:p text:style-name="P16"/>
      <text:p text:style-name="P16"><text:soft-page-break/>11. 0009237-36.2024.8.04.0000 - Conflito de Competência Cível</text:p>
      <text:p text:style-name="P16">Suscitante: Exmo. Sr. Des. Paulo César Caminha e Lima. <text:line-break/>Suscitada: Exma. Sra. Desa. Joana dos Santos Meirelles. <text:line-break/>Presidente/Relatora: Exma. Sra. Desa. Nélia Caminha Jorge </text:p>
      <text:p text:style-name="P16"/>
      <text:p text:style-name="P16">12. 0009240-88.2024.8.04.0000 - Conflito de Competência Cível</text:p>
      <text:p text:style-name="P16">Suscitante: Exmo. Sr. Des. Paulo César Caminha e Lima. <text:line-break/>Suscitada: Exma. Sra. Desa. Joana dos Santos Meirelles. <text:line-break/>Presidente/Relatora: Exma. Sra. Desa. Nélia Caminha Jorge </text:p>
      <text:p text:style-name="P16"/>
      <text:p text:style-name="P16">13. 0010767-75.2024.8.04.0000 - Conflito de Competência Cível</text:p>
      <text:p text:style-name="P16">Suscitante: Exma. Sra. Desa. Mirza Telma de Oliveira Cunha. <text:line-break/>Suscitado: Exmo. Sr. Des. Lafayette Carneiro Vieira Júnior</text:p>
      <text:p text:style-name="P16">Presidente/Relatora: Exma. Sra. Desa. Nélia Caminha Jorge </text:p>
      <text:p text:style-name="P16"/>
      <text:p text:style-name="P16">14. 4002451-39.2023.8.04.0000 - Ação Rescisória</text:p>
      <text:p text:style-name="P16">Autor: Frank José Rodrigues Abrahim. <text:line-break/>Advogado: Fabiano Cortez de Negreiros (9281/AM). <text:line-break/>Advogado: Juliano Vinício da Silva Negreiros (14241/AM). <text:line-break/>Réu: Estado do Amazonas. </text:p>
      <text:p text:style-name="P16">Procurador: Laércio de Castro Dourado Junior (13184/AM).<text:line-break/>Terceiro I: Procuradoria-Geral do Estado do Amazonas - PGE <text:line-break/>Terceiro I: Unimed de Manaus - Cooperativa de Trabalho Médico. <text:line-break/>MPAM: Ministério Público do Estado do Amazonas</text:p>
      <text:p text:style-name="P16">Presidente: Exma. Sra. Desa. Nélia Caminha Jorge </text:p>
      <text:p text:style-name="P16">Relator: Exmo. Sr. Des. Elci Simões de Oliveira</text:p>
      <text:list text:continue-numbering="true" text:style-name="WW8Num2">
        <text:list-item>
          <text:p text:style-name="P18" loext:marker-style-name="T8">Sustentação oral: Requerente: Estado do Amazonas. <text:span text:style-name="T8"/></text:p>
        </text:list-item>
      </text:list>
      <text:p text:style-name="P8"><text:span text:style-name="T8">Procurador: Laércio de Castro Dourado Junior (13184/AM)</text:span><text:span text:style-name="T3">.</text:span></text:p>
      <text:list text:continue-numbering="true" text:style-name="WW8Num2">
        <text:list-item>
          <text:p text:style-name="P10" loext:marker-style-name="T3"><text:span text:style-name="T3">Sustentação oral: Requerente: Frank José Rodrigues Abrahim. <text:line-break/></text:span><text:span text:style-name="T8">Advogado: Fabiano Cortez de Negreiros (9281/AM). <text:line-break/>Advogado: Juliano Vinício da Silva Negreiros (14241/AM).</text:span></text:p>
        </text:list-item>
      </text:list>
      <text:p text:style-name="P16"/>
      <text:p text:style-name="P16"/>
      <text:p text:style-name="P16"/>
      <text:p text:style-name="P19">PROCESSOS COM JULGAMENTOS SUSPENSOS/ADIADOS</text:p>
      <text:p text:style-name="P27"><text:soft-page-break/></text:p>
      <text:p text:style-name="P11"><text:span text:style-name="T6">16. </text:span><text:span text:style-name="T4">4002674-55.2024.8.04.0000 - Mandado de Segurança Cível</text:span></text:p>
      <text:p text:style-name="P39"><text:span text:style-name="T2">Impetrante: Eriberto Ferreira Mota<text:line-break/></text:span><text:span text:style-name="T7">Advogado: Thiago Calandrini de Oliveira dos Anjos (15899/AM)</text:span></text:p>
      <text:p text:style-name="P39"><text:span text:style-name="T7">Advogado: Anderson da Silva Costa (12455/RO)<text:line-break/>Advogada: Mayene Chaul Amorim (17681/AM)<text:line-break/>Advogado: Welton Lima da Silva (14785/AM)<text:line-break/></text:span><text:span text:style-name="T2">Impetrado: Governador do Estado do Amazonas<text:line-break/>Impetrado: Procuradoria-Geral do Estado do Amazonas - PGE<text:line-break/></text:span><text:span text:style-name="T3">Procurador-Geral de Justiça: Exmo. Sr. Dr. Alberto Rodrigues do Nascimento Júnior</text:span></text:p>
      <text:p text:style-name="Standard1"><text:span text:style-name="T2">Presidente:</text:span><text:span text:style-name="T7"> Exma. Sra. Desa. Nélia Caminha Jorge</text:span></text:p>
      <text:p text:style-name="Standard1"><text:span text:style-name="T2">Relator</text:span><text:span text:style-name="T7">:</text:span><text:span text:style-name="T16"> </text:span><text:span text:style-name="T14">Exmo. Sr. Des. João de Jesus Abdala Simões</text:span></text:p>
      <text:p text:style-name="P39"><text:span text:style-name="T8">Sustentação Oral realizada na Sessão do dia 24.09.2024 pelo Dr. </text:span><text:span text:style-name="T7">Welton Lima da Silva (14785/AM)</text:span></text:p>
      <text:p text:style-name="P20">Adiado: A pedido do Relator (24.09.2024)<text:span text:style-name="T1"/></text:p>
      <text:p text:style-name="P14"/>
      <text:p text:style-name="P21">17. 4005906-75.2024.8.04.0000 - Mandado de Segurança Cível</text:p>
      <text:p text:style-name="P40">Impetrante: Sebastião Rezende Cavalcante Júnior. <text:line-break/>Advogado: Caio Tasso S. Queiroz dos Santos (7556/AM). <text:line-break/>Impetrado: Presidente da Comissão Organizadora do Concurso Público de Serviços Notariais e R. <text:line-break/>Impetrado: Instituto de Estudos Superiores do Extremo Sul - IESES. <text:line-break/>Advogado: Aroldo Joaquim Camillo (474/SC). <text:line-break/>Advogado: Marlise Maria Magro (11686/SC). <text:line-break/>Advogada: Bruna Gilbertina Nunes (53349/SC). <text:line-break/>Impetrado: Estado do Amazonas.</text:p>
      <text:p text:style-name="P39"><text:span text:style-name="T6">Procuradora: Ingrid Khamylla Monteiro Ximenes de Sousa (3629/AM).<text:line-break/></text:span><text:span text:style-name="T5">Procurador-Geral de Justiça: Exmo. Sr. Dr. Alberto Rodrigues do Nascimento Júnior</text:span></text:p>
      <text:p text:style-name="P39"><text:span text:style-name="T5">Presidente:</text:span><text:span text:style-name="T10"> Exma. Sra. Desa. Nélia Caminha Jorge</text:span></text:p>
      <text:p text:style-name="P40">Relatora: Exma. Sra. Desa. Maria das Graças Pessoa Figueiredo</text:p>
      <text:list text:style-name="WW8Num6">
        <text:list-item>
          <text:p text:style-name="P12" loext:marker-style-name="T6"><text:span text:style-name="T6">Sustentação oral: Requerente: Sebastião Rezende Cavalcante Júnior. <text:line-break/></text:span><text:span text:style-name="T10">Advogado: Caio Tasso S. Queiroz dos Santos (7556/AM)</text:span><text:span text:style-name="T6">.</text:span></text:p>
        </text:list-item>
      </text:list>
      <text:p text:style-name="P11"><text:soft-page-break/><text:span text:style-name="T6">Averbaram impedimento na sessão de 24.09.2024: Des. José Hamilton Saraiva dos Santos e Des.ª Vânia Maria do P. S. Marques Marinho.</text:span></text:p>
      <text:p text:style-name="P11"><text:span text:style-name="T6">Adiado: </text:span><text:span text:style-name="T10">Em virtude da ausência justificada da Relatora (24.09.2024)</text:span></text:p>
      <text:p text:style-name="P14"/>
      <text:p text:style-name="P21">18. 4008730-41.2023.8.04.0000 <text:s text:c="2"/>Mandado de Segurança Cível</text:p>
      <text:p text:style-name="P40">Impetrante: Samuel Souza da Silva. <text:line-break/>Advogado: Antônio Jarlison Pires da Silva (12261/AM). <text:line-break/>Advogado: Carlos Augusto Gordinho Bindá (12972/AM). <text:line-break/>Impetrado: Governador do Estado do Amazonas. <text:line-break/>Impetrado: Comandante-Geral do Corpo de Bombeiros Militar do Estado do Amazonas.</text:p>
      <text:p text:style-name="P40">Impetrado: Estado do Amazonas.</text:p>
      <text:p text:style-name="P39"><text:span text:style-name="T6">Procuradora: Helga C M Rezende (4282/AM).<text:line-break/></text:span><text:span text:style-name="T5">Procurador-Geral de Justiça: Exmo. Sr. Dr. Alberto Rodrigues do Nascimento Júnior</text:span></text:p>
      <text:p text:style-name="P39"><text:span text:style-name="T5">Presidente:</text:span><text:span text:style-name="T10"> Exma. Sra. Desa. Nélia Caminha Jorge</text:span></text:p>
      <text:p text:style-name="P21">Relatora: Exma. Sra. Desa. Onilza Abreu Gerth</text:p>
      <text:p text:style-name="P11"><text:span text:style-name="T6">Adiado: </text:span><text:span text:style-name="T10">Em virtude da ausência justificada da Relatora (24.09.2024)</text:span></text:p>
      <text:p text:style-name="P14"/>
      <text:p text:style-name="P11"><text:span text:style-name="T6">19. </text:span><text:span text:style-name="T3">4001330-39.2024.8.04.0000 - Mandado de Segurança Cível</text:span></text:p>
      <text:p text:style-name="P39"><text:span text:style-name="T2">Impetrante: Milca Telles dos Santos</text:span><text:span text:style-name="T7"><text:line-break/>Advogado: Bruno Ricardo Lima Tapajós (5695/AM)<text:line-break/></text:span><text:span text:style-name="T2">Impetrado: Governador do Estado do Amazonas<text:line-break/>Impetrado: Comandante Geral do Corpo de Bombeiros Militar do Estado do Amazonas<text:line-break/>Impetrado: Estado do Amazonas<text:line-break/></text:span><text:span text:style-name="T3">Procurador-Geral de Justiça: Exmo. Sr. Dr. Alberto Rodrigues do Nascimento Júnior</text:span></text:p>
      <text:p text:style-name="Standard1"><text:span text:style-name="T2">Presidente:</text:span><text:span text:style-name="T7"> Exma. Sra. Desa. Nélia Caminha Jorge</text:span></text:p>
      <text:p text:style-name="Standard1"><text:span text:style-name="T2">Relatora: </text:span><text:span text:style-name="T14">Exma. Sra. Desa. Onilza Abreu Gerth</text:span></text:p>
      <text:p text:style-name="P11"><text:span text:style-name="T13">Adiado: </text:span><text:span text:style-name="T15">Em virtude da ausência justificada da Relatora (24.09.2024), continua com vista regimental ao Exmo. Sr. Des. Lafayette Carneiro Vieira Júnior.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left="0.261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O-normal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parent-style-name="LO-normal5" style:next-style-name="LO-normal5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11111" style:family="paragraph" style:parent-style-name="LO-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O-normal1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LO-normal" style:next-style-name="Text_20_body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LO-normal" style:class="extra"/>
    <style:style style:name="Header" style:family="paragraph" style:parent-style-name="LO-normal5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5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LO-normal">
      <style:paragraph-properties fo:margin-top="0cm" fo:margin-bottom="0cm" style:contextual-spacing="false"/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Cabeçalho1" style:family="paragraph" style:parent-style-name="LO-normal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LO-normal">
      <style:paragraph-properties fo:margin-left="1.27cm" fo:margin-right="0cm" style:line-height-at-least="0.487cm" fo:text-indent="0cm" style:auto-text-indent="false"/>
      <style:text-properties fo:color="#000000" loext:opacity="100%"/>
    </style:style>
    <style:style style:name="No_20_Spacing" style:display-name="No Spacing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LO-normal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51217" style:display-name="ementa_Imp_DadosUsuario_20151217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60722" style:display-name="ementa_Imp_DadosUsuario_20160722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60729" style:display-name="ementa_Imp_DadosUsuario_20160729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202" style:display-name="ementa_Imp_DadosUsuario_20170202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403" style:display-name="ementa_Imp_DadosUsuario_20170403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170504" style:display-name="cabeçalho_Imp_DadosUsuario_20170504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170504" style:display-name="conclusão_Imp_DadosUsuario_20170504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504" style:display-name="ementa_Imp_DadosUsuario_20170504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" style:family="paragraph" style:default-outline-level="1" style:list-style-name="">
      <style:paragraph-properties fo:margin-left="0cm" fo:margin-right="2.08cm" fo:margin-top="0cm" fo:margin-bottom="0.353cm" style:contextual-spacing="false" style:line-height-at-least="0cm" fo:orphans="2" fo:widows="2" fo:hyphenation-ladder-count="no-limit" fo:text-indent="0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Wingdings" style:font-family-asian="Wingdings" style:font-pitch-asian="variable" style:font-charset-asian="x-symbol" style:font-size-asian="12pt" style:language-asian="zh" style:country-asian="CN" style:font-weight-asian="bold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418" style:display-name="ementa_Imp_DadosUsuario_20180418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180713" style:display-name="cabeçalho_Imp_DadosUsuario_20180713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180713" style:display-name="conclusão_Imp_DadosUsuario_20180713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713" style:display-name="ementa_Imp_DadosUsuario_20180713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10225" style:display-name="cabeçalho_Imp_DadosUsuario_20210225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225" style:display-name="ementa_Imp_DadosUsuario_20210225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10225" style:display-name="conclusão_Imp_DadosUsuario_20210225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403_5f_Imp_5f_DadosUsuario_5f_" style:display-name="ementa_Imp_DadosUsuario_20170403_Imp_DadosUsuario_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409" style:display-name="ementa_Imp_DadosUsuario_20210409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10525" style:display-name="cabeçalho_Imp_DadosUsuario_20210525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525" style:display-name="ementa_Imp_DadosUsuario_20210525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10525" style:display-name="conclusão_Imp_DadosUsuario_20210525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418_5f_Imp_5f_DadosUsuario_5f_" style:display-name="ementa_Imp_DadosUsuario_20180418_Imp_DadosUsuario_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" style:display-name="cabeçalho_Imp_DadosUsuario_20221213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" style:display-name="ementa_Imp_DadosUsuario_20221213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" style:display-name="conclusão_Imp_DadosUsuario_20221213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0" style:display-name="cabeçalho_Imp_DadosUsuario_20221213_0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_5f_0" style:display-name="conclusão_Imp_DadosUsuario_20221213_0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_5f_0" style:display-name="ementa_Imp_DadosUsuario_20221213_0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111" style:display-name="cabeçalho_Imp_DadosUsuario_20230111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111" style:display-name="conclusão_Imp_DadosUsuario_20230111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Imp_5f_DadosUsuar" style:display-name="cabeçalho_Imp_DadosUsuario_20221213_Imp_DadosUsuar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_5f_Imp_5f_DadosUsuar" style:display-name="conclusão_Imp_DadosUsuario_20221213_Imp_DadosUsuar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_5f_Imp_5f_DadosUsuario_5f_" style:display-name="ementa_Imp_DadosUsuario_20221213_Imp_DadosUsuario_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0_5f_Imp_5f_DadosUsu" style:display-name="cabeçalho_Imp_DadosUsuario_20221213_0_Imp_DadosUsu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120" style:display-name="cabeçalho_Imp_DadosUsuario_20230120" style:family="paragraph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120" style:display-name="ementa_Imp_DadosUsuario_20230120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120" style:display-name="conclusão_Imp_DadosUsuario_20230120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cisão" style:family="paragraph" style:default-outline-level="1" style:list-style-name="">
      <style:paragraph-properties fo:margin-left="0cm" fo:margin-right="0cm" fo:margin-top="0cm" fo:margin-bottom="0.353cm" style:contextual-spacing="false" style:line-height-at-least="0.002cm" fo:text-align="justify" style:justify-single-word="false" fo:orphans="2" fo:widows="2" fo:hyphenation-ladder-count="no-limit" fo:text-indent="3cm" style:auto-text-indent="false" style:vertical-align="top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13" style:next-style-name="LO-normal13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LO-normal7" style:family="paragraph" style:default-outline-level="1" style:list-style-name="">
      <style:paragraph-properties fo:margin-top="0cm" fo:margin-bottom="0.282cm" style:contextual-spacing="false" fo:line-height="105%" fo:orphans="2" fo:widows="2" fo:hyphenation-ladder-count="no-limit" style:vertical-align="top" style:writing-mode="lr-tb"/>
      <style:text-properties fo:color="#00000a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 style:default-outline-level="1" style:list-style-name="">
      <style:paragraph-properties fo:margin-top="0cm" fo:margin-bottom="0.282cm" style:contextual-spacing="false" fo:line-height="105%" fo:orphans="2" fo:widows="2" fo:hyphenation-ladder-count="no-limit" style:vertical-align="top" style:writing-mode="lr-tb"/>
      <style:text-properties fo:color="#00000a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 style:default-outline-level="1" style:list-style-name="">
      <style:paragraph-properties fo:margin-top="0cm" fo:margin-bottom="0.282cm" style:contextual-spacing="false" fo:line-height="105%" fo:orphans="2" fo:widows="2" fo:hyphenation-ladder-count="no-limit" style:vertical-align="top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314" style:display-name="cabeçalho_Imp_DadosUsuario_20230314" style:family="paragraph" style:default-outline-level="1" style:list-style-name="">
      <style:paragraph-properties fo:margin-top="0cm" fo:margin-bottom="0.353cm" style:contextual-spacing="false" style:line-height-at-least="0.002cm" fo:orphans="0" fo:widows="0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314" style:display-name="ementa_Imp_DadosUsuario_20230314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0" fo:widows="0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314" style:display-name="conclusão_Imp_DadosUsuario_20230314" style:family="paragraph" style:default-outline-level="1" style:list-style-name="">
      <style:paragraph-properties fo:margin-top="0cm" fo:margin-bottom="0.353cm" style:contextual-spacing="false" fo:line-height="150%" fo:text-align="justify" style:justify-single-word="false" fo:orphans="0" fo:widows="0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charset-asian="x-symbol" style:font-size-asian="13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 style:default-outline-level="1" style:list-style-name="">
      <style:paragraph-properties fo:margin-top="0cm" fo:margin-bottom="0.353cm" style:contextual-spacing="false" style:line-height-at-least="0.002cm" fo:orphans="2" fo:widows="2" fo:hyphenation-ladder-count="no-limit" style:vertical-align="top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20_do_20_Acórdão" style:display-name="Ementa do Acórdão" style:family="paragraph" style:default-outline-level="1" style:list-style-name="">
      <style:paragraph-properties fo:margin-top="0cm" fo:margin-bottom="0.353cm" style:contextual-spacing="false" style:line-height-at-least="0.002cm" fo:orphans="2" fo:widows="2" fo:hyphenation-ladder-count="no-limi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default-outline-level="1" style:list-style-name="">
      <style:paragraph-properties fo:margin-left="2.223cm" fo:margin-right="1.302cm" fo:margin-top="0cm" fo:margin-bottom="0.353cm" style:contextual-spacing="false" style:line-height-at-least="0.002cm" fo:text-align="center" style:justify-single-word="false" fo:orphans="2" fo:widows="2" fo:hyphenation-ladder-count="no-limit" fo:text-indent="0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 style:default-outline-level="1" style:list-style-name="">
      <style:paragraph-properties fo:margin-top="0cm" fo:margin-bottom="0.353cm" style:contextual-spacing="false" style:line-height-at-least="0.002cm" fo:orphans="0" fo:widows="0" fo:hyphenation-ladder-count="no-limit" style:vertical-align="top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170504_5f_Imp_5f_DadosUsuar" style:display-name="cabeçalho_Imp_DadosUsuario_20170504_Imp_DadosUsuar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170504_5f_Imp_5f_DadosUsuar" style:display-name="conclusão_Imp_DadosUsuario_20170504_Imp_DadosUsuar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504_5f_Imp_5f_DadosUsuario_5f_" style:display-name="ementa_Imp_DadosUsuario_20170504_Imp_DadosUsuario_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314_5f_Imp_5f_DadosUsuar" style:display-name="cabeçalho_Imp_DadosUsuario_20230314_Imp_DadosUsuar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314_5f_Imp_5f_DadosUsuario_5f_" style:display-name="ementa_Imp_DadosUsuario_20230314_Imp_DadosUsuario_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314_5f_Imp_5f_DadosUsuar" style:display-name="conclusão_Imp_DadosUsuario_20230314_Imp_DadosUsuar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612" style:display-name="ementa_Imp_DadosUsuario_20230612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cadores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OpenSymbol" fo:font-family="OpenSymbol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_20_Char11" style:display-name="Rodapé Char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Char11" style:display-name="Cabeçalho Char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ímbolos_20_de_20_numeração1" style:display-name="Símbolos de numeração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acteres_20_de_20_nota_20_de_20_fim1" style:display-name="Caracteres de nota de fim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Char1" style:display-name="Corpo de texto Char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pt" fo:country="BR" fo:font-weight="bold" style:font-name-asian="Arial" style:font-family-asian="Arial" style:font-family-generic-asian="swiss" style:font-pitch-asian="variable" style:font-size-asian="10.5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enção_20_Pendente11" style:display-name="Menção Pendente11" style:family="paragraph">
      <style:paragraph-properties fo:line-height="115%" fo:orphans="2" fo:widows="2" fo:hyphenation-ladder-count="no-limit" style:writing-mode="lr-tb"/>
      <style:text-properties fo:color="#605e5c" loext:opacity="100%" style:font-name="Times New Roman" fo:font-family="'Times New Roman'" style:font-family-generic="roman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k_20_da_20_Internet" style:display-name="Link da Internet" style:family="paragraph">
      <style:paragraph-properties fo:line-height="115%" fo:orphans="2" fo:widows="2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1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_20_Char1" style:display-name="Texto de balão Char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1" style:display-name="Fonte parág. padrão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_20_Char2" style:display-name="Rodapé Char2" style:family="paragraph" style:parent-style-name="Fonte_20_parág._20_padrão11"/>
    <style:style style:name="Cabeçalho_20_Char2" style:display-name="Cabeçalho Char2" style:family="paragraph" style:parent-style-name="Fonte_20_parág._20_padrão11"/>
    <style:style style:name="WW8Num5z2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OpenSymbol" fo:font-family="OpenSymbol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4z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Noto Sans Symbols" fo:font-family="'Noto Sans Symbols'" style:font-family-generic="roman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2" style:display-name="Fonte parág. padrão2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.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Wingdings" style:font-family-asian="Wingdings" style:font-pitch-asian="variable" style:font-charset-asian="x-symbol" style:font-size-asian="8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2" style:family="paragraph" style:default-outline-level="1" style:list-style-name="">
      <style:paragraph-properties fo:margin-top="0cm" fo:margin-bottom="0.353cm" style:contextual-spacing="false" fo:line-height="115%" fo:orphans="2" fo:widows="2" style:vertical-align="top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3" style:family="paragraph" style:default-outline-level="1" style:list-style-name="">
      <style:paragraph-properties fo:margin-top="0cm" fo:margin-bottom="0.353cm" style:contextual-spacing="false" fo:line-height="115%" fo:orphans="2" fo:widows="2" style:vertical-align="top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position="0% 100%"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text-emphasize="none" style:text-scale="100%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OpenSymbol" style:font-family-complex="OpenSymbol" style:font-pitch-complex="variable"/>
    </style:style>
    <style:style style:name="WW8Num5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position="0% 100%" style:font-name="Wingdings" fo:font-family="Wingdings" style:font-pitch="variable" style:font-charset="x-symbol" fo:font-size="11pt" style:font-size-asian="11pt" style:font-name-complex="OpenSymbol" style:font-family-complex="OpenSymbol" style:font-pitch-complex="variable" style:text-emphasize="none" style:text-scale="100%"/>
    </style:style>
    <style:style style:name="Fonte_20_parág._20_padrão" style:display-name="Fonte parág. padrão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8z0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9" style:display-name="Fonte parág. padrão9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Default_20_Paragraph_20_Font" style:display-name="Default Paragraph Font" style:family="text"/>
    <style:style style:name="WW8Num1z0" style:family="text">
      <style:text-properties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text-emphasize="none" style:text-scale="100%"/>
    </style:style>
    <style:style style:name="WW8Num1z2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text-emphasize="none" style:text-scale="100%"/>
    </style:style>
    <style:style style:name="WW8Num2z2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text-emphasize="none" style:text-scale="100%"/>
    </style:style>
    <style:style style:name="Fonte_20_parág._20_padrão1" style:display-name="Fonte parág. padrão1" style:family="text">
      <style:text-properties style:text-position="0% 100%" fo:font-size="11pt" style:font-size-asian="11pt" style:text-emphasize="none" style:text-scale="100%"/>
    </style:style>
    <style:style style:name="WW8Num5z2" style:family="text">
      <style:text-properties style:text-position="0% 100%" style:font-name="OpenSymbol" fo:font-family="OpenSymbol" style:font-pitch="variable" fo:font-size="11pt" style:text-underline-style="none" style:font-size-asian="11pt" style:font-name-complex="OpenSymbol" style:font-family-complex="OpenSymbol" style:font-pitch-complex="variable" style:text-emphasize="none" style:text-scale="100%"/>
    </style:style>
    <style:style style:name="Cabeçalho_20_Char" style:display-name="Cabeçalho Char" style:family="text">
      <style:text-properties style:text-position="0% 100%" fo:font-size="11pt" style:font-size-asian="11pt" style:text-emphasize="none" style:text-scale="100%"/>
    </style:style>
    <style:style style:name="Rodapé_20_Char" style:display-name="Rodapé Char" style:family="text">
      <style:text-properties style:text-position="0% 100%" fo:font-size="11pt" style:font-size-asian="11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1pt" style:text-underline-style="solid" style:text-underline-width="auto" style:text-underline-color="font-color" style:font-size-asian="11pt" style:text-emphasize="none" style:text-scale="100%"/>
    </style:style>
    <style:style style:name="Menção_20_Pendente1" style:display-name="Menção Pendente1" style:family="text">
      <style:text-properties fo:color="#605e5c" loext:opacity="100%" style:text-position="0% 100%" fo:font-size="11pt" fo:background-color="#e1dfdd" style:font-size-asian="11pt" style:text-emphasize="none" style:text-scale="100%"/>
    </style:style>
    <style:style style:name="Corpo_20_de_20_texto_20_Char" style:display-name="Corpo de texto Char" style:family="text">
      <style:text-properties style:text-position="0% 100%" style:font-name="Times New Roman" fo:font-family="'Times New Roman'" style:font-family-generic="roman" style:font-pitch="variable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emphasize="none" style:text-scale="100%"/>
    </style:style>
    <style:style style:name="Endnote_20_Symbol" style:display-name="Endnote Symbol" style:family="text">
      <style:text-properties style:text-position="0% 100%" fo:font-size="11pt" style:font-size-asian="11pt" style:text-emphasize="none" style:text-scale="100%"/>
    </style:style>
    <style:style style:name="Numbering_20_Symbols" style:display-name="Numbering Symbols" style:family="text">
      <style:text-properties style:text-position="0% 100%" fo:font-size="11pt" style:font-size-asian="11pt" style:text-emphasize="none" style:text-scale="100%"/>
    </style:style>
    <style:style style:name="Cabeçalho_20_Char1" style:display-name="Cabeçalho Char1" style:family="text">
      <style:text-properties style:text-position="0% 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emphasize="none" style:text-scale="100%"/>
    </style:style>
    <style:style style:name="Rodapé_20_Char1" style:display-name="Rodapé Char1" style:family="text">
      <style:text-properties style:text-position="0% 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pitch="variable" fo:font-size="11pt" style:font-name-asian="OpenSymbol" style:font-family-asian="OpenSymbol" style:font-pitch-asian="variable" style:font-size-asian="11pt" style:font-name-complex="OpenSymbol" style:font-family-complex="OpenSymbol" style:font-pitch-complex="variable" style:text-emphasize="none" style:text-scale="100%"/>
    </style:style>
    <style:style style:name="ListLabel_20_17" style:display-name="ListLabel 17" style:family="text"/>
    <style:style style:name="ListLabel_20_1" style:display-name="ListLabel 1" style:family="text"/>
    <style:style style:name="ListLabel_20_13" style:display-name="ListLabel 13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pitch-complex="variable"/>
    </style:style>
    <style:style style:name="ListLabel_20_21" style:display-name="ListLabel 21" style:family="text">
      <style:text-properties style:font-name-complex="OpenSymbol" style:font-family-complex="OpenSymbol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pitch-complex="variable"/>
    </style:style>
    <style:style style:name="ListLabel_20_24" style:display-name="ListLabel 24" style:family="text">
      <style:text-properties style:font-name-complex="OpenSymbol" style:font-family-complex="OpenSymbol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pitch-complex="variable"/>
    </style:style>
    <style:style style:name="ListLabel_20_27" style:display-name="ListLabel 27" style:family="text">
      <style:text-properties style:font-name-complex="OpenSymbol" style:font-family-complex="OpenSymbol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pitch-complex="variable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ListLabel_20_14" style:display-name="ListLabel 14" style:family="text">
      <style:text-properties style:font-name-complex="OpenSymbol" style:font-family-complex="OpenSymbol" style:font-pitch-complex="variable"/>
    </style:style>
    <style:style style:name="ListLabel_20_15" style:display-name="ListLabel 15" style:family="text">
      <style:text-properties style:font-name-complex="OpenSymbol" style:font-family-complex="OpenSymbol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abel1" style:family="text">
      <style:text-properties fo:font-weight="bold" style:font-weight-asian="bold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5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P2" style:family="paragraph" style:parent-style-name="LO-normal5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MP3" style:family="paragraph" style:parent-style-name="LO-normal5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LO-normal5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LO-normal5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998cm" fo:margin-bottom="1.27cm" fo:margin-left="3cm" fo:margin-right="2.337cm" fo:background-color="#ffffff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07cm" svg:y="-0.291cm" svg:width="2.431cm" svg:height="1.877cm" draw:z-index="7"><draw:image xlink:href="Pictures/100000010000008F000000A142B7D02BE9459BF8.png" xlink:type="simple" xlink:show="embed" xlink:actuate="onLoad" draw:mime-type="image/png"/></draw:frame></text:p>
        <text:p text:style-name="MP1"/>
        <text:p text:style-name="MP1"/>
        <text:p text:style-name="MP2">TRIBUNAL DE JUSTIÇA DO ESTADO DO AMAZONAS</text:p>
        <text:p text:style-name="MP2">SECRETARIA DO TRIBUNAL PLENO</text:p>
      </style:header>
      <style:footer>
        <text:p text:style-name="MP3"><text:page-number text:select-page="current">8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ane.gomes</meta:initial-creator>
    <meta:creation-date>2024-09-26T13:32:00</meta:creation-date>
    <dc:creator>Alexander Cavalcante Xavier</dc:creator>
    <dc:date>2024-09-27T11:49:00</dc:date>
    <meta:print-date>2024-04-09T07:41:00</meta:print-date>
    <meta:editing-cycles>4</meta:editing-cycles>
    <meta:editing-duration>PT9M</meta:editing-duration>
    <meta:document-statistic meta:table-count="0" meta:image-count="1" meta:object-count="0" meta:page-count="8" meta:paragraph-count="130" meta:word-count="1529" meta:character-count="11444" meta:non-whitespace-character-count="9946"/>
    <meta:generator>LibreOffice/7.6.2.1$Windows_X86_64 LibreOffice_project/56f7684011345957bbf33a7ee678afaf4d2ba333</meta:generator>
    <meta:user-defined meta:name="AppVersion">16.0000</meta:user-defined>
    <meta:user-defined meta:name="cdcategoria">36</meta:user-defined>
    <meta:user-defined meta:name="cddocumento">6892667</meta:user-defined>
    <meta:user-defined meta:name="cdimagem">4</meta:user-defined>
    <meta:user-defined meta:name="cdmodelo" meta:value-type="string">224880</meta:user-defined>
    <meta:user-defined meta:name="cdprocesso" meta:value-type="string">P00008JPE0000</meta:user-defined>
    <meta:user-defined meta:name="cdtipoobjeto" meta:value-type="string">18</meta:user-defined>
    <meta:user-defined meta:name="cdusucriacao" meta:value-type="string">M103039</meta:user-defined>
    <meta:user-defined meta:name="cdusuemedicao" meta:value-type="string">M1104</meta:user-defined>
    <meta:user-defined meta:name="deipemedicao" meta:value-type="string">10.47.101.222</meta:user-defined>
    <meta:user-defined meta:name="deslocamentodepaginas" meta:value-type="string">0</meta:user-defined>
    <meta:user-defined meta:name="dtcriacaodoc" meta:value-type="string">29/03/2023</meta:user-defined>
    <meta:user-defined meta:name="dthrultalteracao" meta:value-type="string">14/06/2023 09:44:37</meta:user-defined>
    <meta:user-defined meta:name="eh_ato" meta:value-type="string">N</meta:user-defined>
    <meta:user-defined meta:name="filaatual" meta:value-type="string">73</meta:user-defined>
    <meta:user-defined meta:name="filadestino" meta:value-type="string">101</meta:user-defined>
    <meta:user-defined meta:name="flemitear" meta:value-type="string">N</meta:user-defined>
    <meta:user-defined meta:name="fltipo" meta:value-type="string">G</meta:user-defined>
    <meta:user-defined meta:name="fluxotrabalhopai" meta:value-type="string">153</meta:user-defined>
    <meta:user-defined meta:name="grupofluxotrabalhopai" meta:value-type="string">10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Geral [4000008-86.2021.8.04.0000]</meta:user-defined>
    <meta:user-defined meta:name="nmmodelo" meta:value-type="string">Ausência de oposição ao Julgamento Virtual</meta:user-defined>
    <meta:user-defined meta:name="nucobranca" meta:value-type="string">-999</meta:user-defined>
    <meta:user-defined meta:name="numeroversao" meta:value-type="string">21.3.0-59</meta:user-defined>
    <meta:user-defined meta:name="nuoficio" meta:value-type="string">-999</meta:user-defined>
    <meta:user-defined meta:name="nuprocesso" meta:value-type="string">4000008-86.2021.8.04.0000</meta:user-defined>
    <meta:user-defined meta:name="nuprocessosemformatacao" meta:value-type="string">40000088620218040000</meta:user-defined>
    <meta:user-defined meta:name="nurecurso" meta:value-type="string">0</meta:user-defined>
    <meta:user-defined meta:name="nuseqhist_atual" meta:value-type="string">5</meta:user-defined>
    <meta:user-defined meta:name="nuseqhist_pai" meta:value-type="string">-999</meta:user-defined>
    <meta:user-defined meta:name="objetopai" meta:value-type="string">P000000037GHF</meta:user-defined>
    <meta:user-defined meta:name="path_documento_original" meta:value-type="string">C:\Users\tania.mafra\Documents\RelPublicBasico_14062023093932.RT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6/2023 09:44:37</meta:user-defined>
    <meta:user-defined meta:name="ultimo_salvamento" meta:value-type="string">12/04/2023 11:22:39</meta:user-defined>
  </office:meta>
</office:document-meta>
</file>