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6ABD4D99AE4A081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 Symbols" svg:font-family="'Noto Sans Symbols'" style:font-pitch="variable"/>
    <style:font-face style:name="Noto Sans Symbols1" svg:font-family="'Noto Sans Symbols'" style:font-family-generic="swiss"/>
    <style:font-face style:name="OpenSymbol" svg:font-family="OpenSymbol, 'Arial Unicode MS'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 2" svg:font-family="'Wingdings 2'" style:font-pitch="variable"/>
    <style:font-face style:name="Wingdings 21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LO-normal">
      <style:paragraph-properties fo:margin-left="0cm" fo:margin-right="0.63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P2" style:family="paragraph" style:parent-style-name="LO-normal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P3" style:family="paragraph" style:parent-style-name="LO-normal1">
      <style:paragraph-properties fo:margin-left="0cm" fo:margin-right="-1.044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4pt" fo:font-weight="bold" officeooo:paragraph-rsid="0016e532" style:font-name-asian="Times New Roman" style:font-size-asian="14pt" style:font-weight-asian="bold" style:font-name-complex="Times New Roman" style:font-size-complex="14pt"/>
    </style:style>
    <style:style style:name="P4" style:family="paragraph" style:parent-style-name="LO-normal9">
      <style:paragraph-properties fo:margin-left="0cm" fo:margin-right="-1.044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fo:font-weight="bold" officeooo:paragraph-rsid="001cd7f9" style:font-name-asian="Times New Roman" style:font-size-asian="14pt" style:font-weight-asian="bold" style:font-name-complex="Times New Roman" style:font-size-complex="14pt"/>
    </style:style>
    <style:style style:name="P5" style:family="paragraph" style:parent-style-name="LO-normal7">
      <style:paragraph-properties fo:margin-top="0cm" fo:margin-bottom="0cm" style:contextual-spacing="false" fo:line-height="100%"/>
      <style:text-properties fo:color="#000000" loext:opacity="100%" style:font-name="Times New Roman" fo:font-size="14pt" fo:font-weight="bold" officeooo:paragraph-rsid="00191db8" style:font-name-asian="Times New Roman" style:font-size-asian="14pt" style:font-weight-asian="bold" style:font-name-complex="Times New Roman" style:font-size-complex="14pt"/>
    </style:style>
    <style:style style:name="P6" style:family="paragraph" style:parent-style-name="LO-normal9">
      <style:paragraph-properties fo:margin-top="0cm" fo:margin-bottom="0cm" style:contextual-spacing="false" fo:line-height="100%"/>
      <style:text-properties fo:color="#000000" loext:opacity="100%" style:font-name="Times New Roman" fo:font-size="14pt" fo:font-weight="bold" officeooo:paragraph-rsid="0016e532" style:font-name-asian="Times New Roman" style:font-size-asian="14pt" style:font-weight-asian="bold" style:font-name-complex="Times New Roman" style:font-size-complex="14pt"/>
    </style:style>
    <style:style style:name="P7" style:family="paragraph" style:parent-style-name="LO-normal7">
      <style:paragraph-properties fo:margin-top="0cm" fo:margin-bottom="0cm" style:contextual-spacing="false" fo:line-height="100%"/>
      <style:text-properties fo:color="#000000" loext:opacity="100%" style:font-name="Times New Roman" fo:font-size="14pt" fo:font-weight="bold" officeooo:paragraph-rsid="00290e2b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3.043cm"/>
        </style:tab-stops>
      </style:paragraph-properties>
      <style:text-properties fo:color="#000000" loext:opacity="100%" style:font-name="Times New Roman" fo:font-size="14pt" fo:font-weight="bold" officeooo:paragraph-rsid="0016e532" style:font-size-asian="14pt" style:font-weight-asian="bold" style:font-name-complex="Times New Roman" style:font-size-complex="14pt"/>
    </style:style>
    <style:style style:name="P9" style:family="paragraph" style:parent-style-name="LO-normal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16e532" style:font-name-asian="Times New Roman" style:font-size-asian="14pt" style:font-name-complex="Times New Roman" style:font-size-complex="14pt"/>
    </style:style>
    <style:style style:name="P10" style:family="paragraph" style:parent-style-name="LO-normal9">
      <style:paragraph-properties fo:margin-left="0cm" fo:margin-right="-1.044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officeooo:paragraph-rsid="001cd7f9" style:font-name-asian="Times New Roman" style:font-size-asian="14pt" style:font-name-complex="Times New Roman" style:font-size-complex="14pt"/>
    </style:style>
    <style:style style:name="P11" style:family="paragraph" style:parent-style-name="LO-normal7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191db8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16e532" style:font-size-asian="14pt" style:font-name-complex="Times New Roman" style:font-size-complex="14pt"/>
    </style:style>
    <style:style style:name="P13" style:family="paragraph" style:parent-style-name="LO-normal1">
      <style:paragraph-properties fo:margin-left="0cm" fo:margin-right="-1.044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4pt" fo:font-weight="normal" officeooo:paragraph-rsid="0016e532" style:font-name-asian="Times New Roman" style:font-size-asian="14pt" style:font-weight-asian="normal" style:font-name-complex="Times New Roman" style:font-size-complex="14pt" style:font-weight-complex="normal"/>
    </style:style>
    <style:style style:name="P14" style:family="paragraph" style:parent-style-name="LO-normal7">
      <style:paragraph-properties fo:margin-top="0cm" fo:margin-bottom="0cm" style:contextual-spacing="false" fo:line-height="100%" fo:text-align="center" style:justify-single-word="false" fo:keep-together="always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16e532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LO-normal7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16e532" style:font-name-asian="Times New Roman" style:font-size-asian="10pt" style:font-weight-asian="bold" style:font-name-complex="Times New Roman" style:font-size-complex="10pt" style:font-weight-complex="bold"/>
    </style:style>
    <style:style style:name="P16" style:family="paragraph" style:parent-style-name="LO-normal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officeooo:paragraph-rsid="001cd7f9"/>
    </style:style>
    <style:style style:name="P17" style:family="paragraph" style:parent-style-name="LO-normal">
      <style:paragraph-properties fo:margin-top="0cm" fo:margin-bottom="0.353cm" style:contextual-spacing="false"/>
      <style:text-properties fo:color="#000000" loext:opacity="100%"/>
    </style:style>
    <style:style style:name="P18" style:family="paragraph" style:parent-style-name="LO-normal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LO-normal">
      <style:paragraph-properties fo:margin-top="0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 style:parent-style-name="LO-normal9">
      <style:paragraph-properties fo:margin-left="0cm" fo:margin-right="-1.044cm" fo:margin-top="0cm" fo:margin-bottom="0cm" style:contextual-spacing="false" fo:line-height="100%" fo:text-align="justify" style:justify-single-word="false" fo:text-indent="0cm" style:auto-text-indent="false"/>
      <style:text-properties officeooo:paragraph-rsid="001cd7f9"/>
    </style:style>
    <style:style style:name="P21" style:family="paragraph" style:parent-style-name="LO-normal7">
      <style:paragraph-properties fo:margin-top="0cm" fo:margin-bottom="0cm" style:contextual-spacing="false" fo:line-height="100%" fo:text-align="justify" style:justify-single-word="false"/>
      <style:text-properties officeooo:paragraph-rsid="0023bc44"/>
    </style:style>
    <style:style style:name="P22" style:family="paragraph" style:parent-style-name="LO-normal9">
      <style:paragraph-properties fo:margin-left="0cm" fo:margin-right="-1.044cm" fo:margin-top="0cm" fo:margin-bottom="0cm" style:contextual-spacing="false" fo:line-height="100%" fo:text-align="justify" style:justify-single-word="false" fo:text-indent="0cm" style:auto-text-indent="false"/>
      <style:text-properties officeooo:paragraph-rsid="00290e2b"/>
    </style:style>
    <style:style style:name="P23" style:family="paragraph" style:parent-style-name="LO-normal7">
      <style:paragraph-properties fo:margin-top="0cm" fo:margin-bottom="0cm" style:contextual-spacing="false" fo:line-height="100%"/>
      <style:text-properties officeooo:paragraph-rsid="00191db8"/>
    </style:style>
    <style:style style:name="P24" style:family="paragraph" style:parent-style-name="LO-normal9">
      <style:paragraph-properties fo:margin-top="0cm" fo:margin-bottom="0cm" style:contextual-spacing="false" fo:line-height="100%"/>
      <style:text-properties officeooo:paragraph-rsid="0016e532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officeooo:paragraph-rsid="0016e532"/>
    </style:style>
    <style:style style:name="P26" style:family="paragraph" style:parent-style-name="LO-normal9">
      <style:paragraph-properties fo:margin-left="0cm" fo:margin-right="-1.044cm" fo:margin-top="0cm" fo:margin-bottom="0cm" style:contextual-spacing="false" fo:line-height="100%" fo:text-indent="0cm" style:auto-text-indent="false"/>
      <style:text-properties officeooo:paragraph-rsid="0016e532"/>
    </style:style>
    <style:style style:name="P27" style:family="paragraph" style:parent-style-name="LO-normal7">
      <style:paragraph-properties fo:margin-top="0cm" fo:margin-bottom="0cm" style:contextual-spacing="false" fo:line-height="100%"/>
      <style:text-properties officeooo:paragraph-rsid="00290e2b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officeooo:paragraph-rsid="00290e2b"/>
    </style:style>
    <style:style style:name="P29" style:family="paragraph" style:parent-style-name="LO-normal1">
      <style:paragraph-properties fo:margin-left="0cm" fo:margin-right="-1.002cm" fo:text-align="justify" style:justify-single-word="false" fo:text-indent="0cm" style:auto-text-indent="false"/>
      <style:text-properties style:font-name="Times New Roman" fo:font-size="14pt" fo:font-weight="bold" officeooo:paragraph-rsid="0016e532" style:font-name-asian="Times New Roman" style:font-size-asian="14pt" style:font-weight-asian="bold" style:font-name-complex="Times New Roman" style:font-size-complex="14pt" style:font-weight-complex="bold"/>
    </style:style>
    <style:style style:name="P30" style:family="paragraph" style:parent-style-name="LO-normal">
      <style:paragraph-properties fo:margin-top="0cm" fo:margin-bottom="0cm" style:contextual-spacing="false"/>
      <style:text-properties style:font-name="Times New Roman" fo:font-size="14pt" fo:font-weight="bold" officeooo:paragraph-rsid="00290e2b" style:font-name-asian="Times New Roman" style:font-size-asian="14pt" style:font-weight-asian="bold" style:font-name-complex="Times New Roman" style:font-size-complex="14pt" style:font-weight-complex="bold"/>
    </style:style>
    <style:style style:name="P31" style:family="paragraph" style:parent-style-name="LO-normal9">
      <style:paragraph-properties fo:margin-left="0cm" fo:margin-right="-1.044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font-weight="bold" officeooo:paragraph-rsid="00290e2b" style:font-name-asian="Times New Roman" style:font-size-asian="14pt" style:font-weight-asian="bold" style:font-name-complex="Times New Roman" style:font-size-complex="14pt"/>
    </style:style>
    <style:style style:name="P32" style:family="paragraph" style:parent-style-name="LO-normal7">
      <style:paragraph-properties fo:margin-top="0cm" fo:margin-bottom="0cm" style:contextual-spacing="false" fo:line-height="100%"/>
      <style:text-properties style:font-name="Times New Roman" fo:font-size="14pt" fo:font-weight="bold" officeooo:paragraph-rsid="0016e532" style:font-name-asian="Times New Roman" style:font-size-asian="14pt" style:font-weight-asian="bold" style:font-name-complex="Times New Roman" style:font-size-complex="14pt"/>
    </style:style>
    <style:style style:name="P33" style:family="paragraph" style:parent-style-name="LO-normal7">
      <style:paragraph-properties fo:margin-top="0cm" fo:margin-bottom="0cm" style:contextual-spacing="false" fo:line-height="100%"/>
      <style:text-properties style:font-name="Times New Roman" fo:font-size="14pt" fo:font-weight="bold" officeooo:paragraph-rsid="00191db8" style:font-name-asian="Times New Roman" style:font-size-asian="14pt" style:font-weight-asian="bold" style:font-name-complex="Times New Roman" style:font-size-complex="14pt"/>
    </style:style>
    <style:style style:name="P34" style:family="paragraph" style:parent-style-name="LO-normal9">
      <style:paragraph-properties fo:margin-left="0cm" fo:margin-right="-1.044cm" fo:margin-top="0cm" fo:margin-bottom="0cm" style:contextual-spacing="false" fo:line-height="100%" fo:keep-together="always" fo:text-indent="0cm" style:auto-text-indent="false"/>
      <style:text-properties style:font-name="Times New Roman" fo:font-size="14pt" fo:font-weight="bold" officeooo:paragraph-rsid="0016e532" style:font-name-asian="Times New Roman" style:font-size-asian="14pt" style:font-weight-asian="bold" style:font-name-complex="Times New Roman" style:font-size-complex="14pt"/>
    </style:style>
    <style:style style:name="P35" style:family="paragraph" style:parent-style-name="LO-normal">
      <style:paragraph-properties fo:margin-top="0cm" fo:margin-bottom="0cm" style:contextual-spacing="false"/>
      <style:text-properties style:font-name="Times New Roman" fo:font-size="14pt" fo:font-weight="bold" officeooo:paragraph-rsid="00290e2b" style:font-name-asian="Times New Roman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16e532" style:font-size-asian="14pt" style:font-weight-asian="bold" style:font-name-complex="Times New Roman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290e2b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fo:font-weight="bold" officeooo:paragraph-rsid="00290e2b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290e2b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290e2b" style:font-size-asian="14pt" style:font-weight-asian="bold" style:font-name-complex="Times New Roman" style:font-size-complex="14pt" style:font-weight-complex="bold"/>
    </style:style>
    <style:style style:name="P41" style:family="paragraph" style:parent-style-name="LO-normal9">
      <style:paragraph-properties fo:margin-top="0cm" fo:margin-bottom="0cm" style:contextual-spacing="false" fo:line-height="100%"/>
      <style:text-properties style:font-name="Times New Roman" fo:font-size="14pt" officeooo:paragraph-rsid="0016e532" style:font-name-asian="Times New Roman" style:font-size-asian="14pt" style:font-name-complex="Times New Roman" style:font-size-complex="14pt"/>
    </style:style>
    <style:style style:name="P42" style:family="paragraph" style:parent-style-name="LO-normal9">
      <style:paragraph-properties fo:margin-left="0cm" fo:margin-right="-1.044cm" fo:margin-top="0cm" fo:margin-bottom="0cm" style:contextual-spacing="false" fo:line-height="100%" fo:text-indent="0cm" style:auto-text-indent="false"/>
      <style:text-properties style:font-name="Times New Roman" fo:font-size="14pt" officeooo:paragraph-rsid="0016e532" style:font-name-asian="Times New Roman" style:font-size-asian="14pt" style:font-name-complex="Times New Roman" style:font-size-complex="14pt"/>
    </style:style>
    <style:style style:name="P43" style:family="paragraph" style:parent-style-name="LO-normal">
      <style:paragraph-properties fo:margin-top="0cm" fo:margin-bottom="0cm" style:contextual-spacing="false"/>
      <style:text-properties style:font-name="Times New Roman" fo:font-size="14pt" officeooo:paragraph-rsid="00290e2b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6e532" style:font-name-asian="Times New Roman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paragraph-rsid="0016e532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paragraph-rsid="0023bc44" style:font-size-asian="14pt" style:font-weight-asian="normal" style:font-name-complex="Times New Roman" style:font-size-complex="14pt" style:font-weight-complex="normal"/>
    </style:style>
    <style:style style:name="P47" style:family="paragraph" style:parent-style-name="LO-normal1">
      <style:paragraph-properties fo:margin-left="0cm" fo:margin-right="-1.002cm" fo:text-align="justify" style:justify-single-word="false" fo:text-indent="0cm" style:auto-text-indent="false"/>
      <style:text-properties style:font-name="Times New Roman" fo:font-size="14pt" fo:font-weight="normal" officeooo:paragraph-rsid="0016e532" style:font-name-asian="Times New Roman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90e2b" style:font-size-asian="14pt" style:font-size-complex="14pt"/>
    </style:style>
    <style:style style:name="P49" style:family="paragraph" style:parent-style-name="LO-normal9">
      <style:paragraph-properties fo:margin-left="0cm" fo:margin-right="-1.044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258724" style:font-size-asian="14pt" style:font-size-complex="14pt"/>
    </style:style>
    <style:style style:name="P50" style:family="paragraph" style:parent-style-name="LO-normal7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23bc44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6e532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258724" officeooo:paragraph-rsid="00290e2b" style:font-size-asian="14pt" style:font-name-complex="Times New Roman" style:font-size-complex="14pt"/>
    </style:style>
    <style:style style:name="P53" style:family="paragraph" style:parent-style-name="LO-normal9">
      <style:paragraph-properties fo:margin-left="0cm" fo:margin-right="-1.044cm" fo:margin-top="0cm" fo:margin-bottom="0cm" style:contextual-spacing="false" fo:line-height="100%" fo:text-align="justify" style:justify-single-word="false" fo:text-indent="0cm" style:auto-text-indent="false"/>
      <style:text-properties style:font-name="Times" fo:font-size="12pt" officeooo:paragraph-rsid="001cd7f9" style:font-size-asian="12pt" style:font-size-complex="12pt"/>
    </style:style>
    <style:style style:name="P54" style:family="paragraph" style:parent-style-name="LO-normal">
      <style:paragraph-properties fo:margin-top="0cm" fo:margin-bottom="0cm" style:contextual-spacing="false" fo:line-height="100%"/>
      <style:text-properties style:text-position="0% 100%" style:font-name="Times New Roman" fo:font-size="10pt" officeooo:paragraph-rsid="0023bc44" style:font-name-asian="Times New Roman1" style:font-size-asian="10pt" style:font-name-complex="Times New Roman1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text-position="0% 100%" style:font-name="Times New Roman" fo:font-size="10pt" officeooo:paragraph-rsid="00290e2b" style:font-name-asian="Times New Roman1" style:font-size-asian="10pt" style:font-name-complex="Times New Roman1" style:font-size-complex="10pt"/>
    </style:style>
    <style:style style:name="P56" style:family="paragraph" style:parent-style-name="LO-normal">
      <style:paragraph-properties fo:margin-top="0cm" fo:margin-bottom="0cm" style:contextual-spacing="false" fo:line-height="100%"/>
      <style:text-properties style:text-position="0% 100%" style:font-name="Times New Roman" fo:font-size="10pt" fo:font-weight="normal" officeooo:paragraph-rsid="0023bc44" style:font-name-asian="Times New Roman1" style:font-size-asian="10pt" style:font-weight-asian="normal" style:font-name-complex="Times New Roman1" style:font-size-complex="10pt"/>
    </style:style>
    <style:style style:name="P57" style:family="paragraph" style:parent-style-name="LO-normal">
      <style:paragraph-properties fo:margin-top="0cm" fo:margin-bottom="0cm" style:contextual-spacing="false" fo:line-height="100%"/>
      <style:text-properties style:text-position="0% 100%" style:font-name="Times New Roman" fo:font-size="14pt" fo:font-weight="normal" officeooo:paragraph-rsid="0026b97b" style:font-name-asian="Times New Roman1" style:font-size-asian="14pt" style:font-weight-asian="normal" style:font-name-complex="Times New Roman1" style:font-size-complex="14pt"/>
    </style:style>
    <style:style style:name="P58" style:family="paragraph" style:parent-style-name="LO-normal">
      <style:paragraph-properties fo:margin-top="0cm" fo:margin-bottom="0cm" style:contextual-spacing="false" fo:line-height="100%"/>
      <style:text-properties style:text-position="0% 100%" style:font-name="Times New Roman" fo:font-size="14pt" officeooo:paragraph-rsid="0026b97b" style:font-name-asian="Times New Roman1" style:font-size-asian="14pt" style:font-name-complex="Times New Roman1" style:font-size-complex="14pt"/>
    </style:style>
    <style:style style:name="P59" style:family="paragraph" style:parent-style-name="LO-normal">
      <style:paragraph-properties fo:margin-top="0cm" fo:margin-bottom="0cm" style:contextual-spacing="false" fo:line-height="100%"/>
      <style:text-properties fo:font-size="14pt" officeooo:paragraph-rsid="0026b97b" style:font-size-asian="14pt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font-size="14pt" officeooo:paragraph-rsid="0026b97b" style:font-size-asian="14pt" style:font-size-complex="14pt"/>
    </style:style>
    <style:style style:name="P61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fo:font-size="14pt" officeooo:paragraph-rsid="0026b97b" style:font-size-asian="14pt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font-size="14pt" officeooo:paragraph-rsid="00290e2b" style:font-size-asian="14pt" style:font-size-complex="14pt"/>
    </style:style>
    <style:style style:name="P63" style:family="paragraph" style:parent-style-name="LO-normal9">
      <style:paragraph-properties fo:margin-left="0cm" fo:margin-right="-1.044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1cd7f9" style:font-size-asian="14pt" style:font-size-complex="14pt"/>
    </style:style>
    <style:style style:name="P64" style:family="paragraph" style:parent-style-name="LO-normal">
      <style:paragraph-properties fo:margin-top="0cm" fo:margin-bottom="0cm" style:contextual-spacing="false" fo:line-height="100%"/>
      <style:text-properties fo:font-size="12pt" officeooo:paragraph-rsid="0027ac85" style:font-size-asian="12pt" style:font-size-complex="12pt"/>
    </style:style>
    <style:style style:name="P65" style:family="paragraph" style:parent-style-name="LO-normal">
      <style:paragraph-properties fo:margin-top="0cm" fo:margin-bottom="0cm" style:contextual-spacing="false"/>
      <style:text-properties officeooo:paragraph-rsid="00290e2b"/>
    </style:style>
    <style:style style:name="P66" style:family="paragraph" style:parent-style-name="LO-normal1">
      <style:text-properties officeooo:paragraph-rsid="0016e532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fo:font-size="14pt" fo:letter-spacing="normal" fo:language="pt" fo:country="BR" fo:font-style="normal" fo:font-weight="bold" officeooo:paragraph-rsid="0026b97b" style:letter-kerning="false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P68" style:family="paragraph" style:parent-style-name="LO-normal9">
      <style:paragraph-properties fo:margin-left="0cm" fo:margin-right="-1.044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6e532" style:font-name-asian="Times New Roman" style:font-size-asian="14pt" style:font-weight-asian="bold" style:font-name-complex="Times New Roman" style:font-size-complex="14pt"/>
    </style:style>
    <style:style style:name="P69" style:family="paragraph" style:parent-style-name="LO-normal9">
      <style:paragraph-properties fo:margin-left="0cm" fo:margin-right="-1.044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officeooo:paragraph-rsid="00258724" style:font-name-asian="Times New Roman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text-position="0% 100%" style:font-name="Times New Roman" fo:font-size="14pt" fo:font-weight="bold" officeooo:rsid="00290e2b" officeooo:paragraph-rsid="00290e2b" style:font-name-asian="Times New Roman1" style:font-size-asian="14pt" style:font-weight-asian="bold" style:font-name-complex="Times New Roman1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258724" officeooo:paragraph-rsid="002aa2d9" fo:background-color="transparent" style:font-size-asian="14pt" style:font-name-complex="Times New Roman" style:font-size-complex="14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weight="bold" officeooo:paragraph-rsid="0026b97b" style:font-size-asian="14pt" style:font-weight-asian="bold" style:font-name-complex="Times New Roman" style:font-size-complex="14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fo:font-weight="bold" officeooo:paragraph-rsid="0016e532" style:font-size-asian="14pt" style:font-weight-asian="bold" style:font-name-complex="Times New Roman" style:font-size-complex="14pt"/>
    </style:style>
    <style:style style:name="P74" style:family="paragraph" style:parent-style-name="LO-normal7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290e2b" style:font-name-asian="Times New Roman" style:font-size-asian="14pt" style:font-name-complex="Times New Roman" style:font-size-complex="14pt"/>
    </style:style>
    <style:style style:name="P75" style:family="paragraph" style:parent-style-name="LO-normal">
      <style:paragraph-properties fo:margin-top="0cm" fo:margin-bottom="0cm" style:contextual-spacing="false" fo:line-height="100%"/>
      <style:text-properties fo:color="#000000" loext:opacity="100%" style:text-position="0% 100%" style:font-name="Times New Roman" fo:font-size="10pt" fo:language="pt" fo:country="BR" fo:font-weight="bold" officeooo:paragraph-rsid="0023bc44" style:letter-kerning="false" style:font-name-asian="Times New Roman1" style:font-size-asian="10pt" style:language-asian="zh" style:country-asian="CN" style:font-weight-asian="bold" style:font-name-complex="Times New Roman1" style:font-size-complex="10pt" style:language-complex="hi" style:country-complex="IN"/>
    </style:style>
    <style:style style:name="P76" style:family="paragraph" style:parent-style-name="LO-normal">
      <style:paragraph-properties fo:margin-top="0cm" fo:margin-bottom="0cm" style:contextual-spacing="false" fo:line-height="100%"/>
      <style:text-properties fo:color="#000000" loext:opacity="100%" style:text-position="0% 100%" style:font-name="Times New Roman" fo:font-size="14pt" officeooo:paragraph-rsid="0026b97b" style:font-name-asian="Times New Roman1" style:font-size-asian="14pt" style:font-name-complex="Times New Roman1" style:font-size-complex="14pt"/>
    </style:style>
    <style:style style:name="P77" style:family="paragraph" style:parent-style-name="LO-normal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text-position="0% 100%" style:font-name="Times New Roman" fo:font-size="10pt" fo:font-weight="bold" officeooo:paragraph-rsid="0023bc44" style:font-name-asian="Times New Roman1" style:font-size-asian="10pt" style:font-weight-asian="bold" style:font-name-complex="Times New Roman1" style:font-size-complex="10pt"/>
    </style:style>
    <style:style style:name="P78" style:family="paragraph" style:parent-style-name="LO-normal">
      <style:paragraph-properties fo:margin-top="0cm" fo:margin-bottom="0cm" style:contextual-spacing="false" fo:line-height="100%" fo:text-align="center" style:justify-single-word="false"/>
      <style:text-properties style:text-position="0% 100%" style:font-name="Times New Roman" fo:font-size="10pt" fo:font-weight="bold" officeooo:paragraph-rsid="0023bc44" style:font-name-asian="Times New Roman1" style:font-size-asian="10pt" style:font-weight-asian="bold" style:font-name-complex="Times New Roman1" style:font-size-complex="10pt"/>
    </style:style>
    <style:style style:name="P79" style:family="paragraph" style:parent-style-name="LO-normal">
      <style:paragraph-properties fo:margin-top="0cm" fo:margin-bottom="0cm" style:contextual-spacing="false" fo:line-height="100%"/>
      <style:text-properties style:text-position="0% 100%" style:font-name="Times New Roman" fo:font-size="12pt" fo:font-weight="bold" officeooo:paragraph-rsid="0023bc44" style:font-name-asian="Times New Roman1" style:font-size-asian="12pt" style:font-weight-asian="bold" style:font-name-complex="Times New Roman1" style:font-size-complex="12pt"/>
    </style:style>
    <style:style style:name="P80" style:family="paragraph" style:parent-style-name="LO-normal">
      <style:paragraph-properties fo:margin-top="0cm" fo:margin-bottom="0cm" style:contextual-spacing="false" fo:line-height="100%"/>
      <style:text-properties style:text-position="0% 100%" style:font-name="Times New Roman" fo:font-size="14pt" fo:font-weight="bold" officeooo:paragraph-rsid="00290e2b" style:font-name-asian="Times New Roman1" style:font-size-asian="14pt" style:font-weight-asian="bold" style:font-name-complex="Times New Roman1" style:font-size-complex="14pt"/>
    </style:style>
    <style:style style:name="P81" style:family="paragraph" style:parent-style-name="LO-normal">
      <style:paragraph-properties fo:margin-top="0cm" fo:margin-bottom="0cm" style:contextual-spacing="false" fo:line-height="100%"/>
      <style:text-properties style:text-position="0% 100%" style:font-name="Times New Roman" fo:font-size="14pt" fo:font-weight="bold" officeooo:paragraph-rsid="0026b97b" style:font-name-asian="Times New Roman1" style:font-size-asian="14pt" style:font-weight-asian="bold" style:font-name-complex="Times New Roman1" style:font-size-complex="14pt"/>
    </style:style>
    <style:style style:name="P82" style:family="paragraph" style:parent-style-name="LO-normal">
      <style:paragraph-properties fo:margin-top="0cm" fo:margin-bottom="0cm" style:contextual-spacing="false" fo:line-height="100%"/>
      <style:text-properties style:text-position="0% 100%" style:font-name="Times New Roman" fo:font-size="14pt" fo:font-weight="bold" officeooo:paragraph-rsid="00290e2b" style:font-name-asian="Times New Roman1" style:font-size-asian="14pt" style:font-weight-asian="bold" style:font-name-complex="Times New Roman1" style:font-size-complex="14pt" style:font-weight-complex="bold"/>
    </style:style>
    <style:style style:name="P83" style:family="paragraph" style:parent-style-name="LO-normal">
      <style:paragraph-properties fo:margin-top="0cm" fo:margin-bottom="0cm" style:contextual-spacing="false" fo:line-height="100%"/>
      <style:text-properties style:text-position="0% 100%" style:font-name="Times New Roman" fo:font-size="14pt" officeooo:paragraph-rsid="00290e2b" style:font-name-asian="Times New Roman1" style:font-size-asian="14pt" style:font-name-complex="Times New Roman1" style:font-size-complex="14pt"/>
    </style:style>
    <style:style style:name="P84" style:family="paragraph" style:parent-style-name="LO-normal">
      <style:paragraph-properties fo:margin-top="0cm" fo:margin-bottom="0cm" style:contextual-spacing="false" fo:line-height="100%"/>
      <style:text-properties style:text-position="0% 100%" style:font-name="Times New Roman" fo:font-size="14pt" officeooo:paragraph-rsid="0026b97b" style:font-name-asian="Times New Roman1" style:font-size-asian="14pt" style:font-name-complex="Times New Roman1" style:font-size-complex="14pt"/>
    </style:style>
    <style:style style:name="P85" style:family="paragraph" style:parent-style-name="LO-normal">
      <style:paragraph-properties fo:margin-top="0cm" fo:margin-bottom="0cm" style:contextual-spacing="false" fo:line-height="100%"/>
      <style:text-properties style:font-name="Times New Roman" fo:font-size="14pt" fo:font-weight="bold" officeooo:paragraph-rsid="0026b97b" style:font-name-asian="Times New Roman1" style:font-size-asian="14pt" style:font-weight-asian="bold" style:font-name-complex="Times New Roman1" style:font-size-complex="14pt"/>
    </style:style>
    <style:style style:name="P86" style:family="paragraph" style:parent-style-name="LO-normal">
      <style:paragraph-properties fo:margin-top="0cm" fo:margin-bottom="0cm" style:contextual-spacing="false" fo:line-height="100%"/>
      <style:text-properties style:font-name="Times New Roman" fo:font-size="14pt" officeooo:paragraph-rsid="0026b97b" style:font-name-asian="Times New Roman1" style:font-size-asian="14pt" style:font-name-complex="Times New Roman1" style:font-size-complex="14pt"/>
    </style:style>
    <style:style style:name="P8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4pt" fo:font-style="normal" style:text-underline-style="none" fo:font-weight="normal" officeooo:paragraph-rsid="0026b97b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88" style:family="paragraph" style:parent-style-name="LO-normal1" style:list-style-name="WW8Num1">
      <style:paragraph-properties fo:margin-left="0cm" fo:margin-right="-1.044cm" fo:margin-top="0cm" fo:margin-bottom="0cm" style:contextual-spacing="false" fo:line-height="150%" fo:text-align="justify" style:justify-single-word="false" fo:text-indent="0cm" style:auto-text-indent="false"/>
      <style:text-properties officeooo:paragraph-rsid="0016e532"/>
    </style:style>
    <style:style style:name="P89" style:family="paragraph" style:parent-style-name="LO-normal1">
      <style:text-properties style:font-name="Times New Roman" fo:font-size="14pt" fo:font-weight="bold" officeooo:rsid="0023bc44" officeooo:paragraph-rsid="0016e532" style:font-name-asian="Times New Roman" style:font-size-asian="14pt" style:font-weight-asian="bold" style:font-name-complex="Times New Roman" style:font-size-complex="14pt"/>
    </style:style>
    <style:style style:name="P90" style:family="paragraph" style:parent-style-name="LO-normal1">
      <style:paragraph-properties fo:text-align="justify" style:justify-single-word="false"/>
      <style:text-properties style:font-name="Times New Roman" fo:font-size="14pt" fo:font-weight="normal" officeooo:paragraph-rsid="0016e532" style:font-name-asian="Times New Roman" style:font-size-asian="14pt" style:font-weight-asian="normal" style:font-name-complex="Times New Roman" style:font-size-complex="14pt" style:font-weight-complex="normal"/>
    </style:style>
    <style:style style:name="P91" style:family="paragraph" style:parent-style-name="LO-normal1" style:list-style-name="WW8Num4">
      <style:paragraph-properties fo:text-align="justify" style:justify-single-word="false"/>
      <style:text-properties style:font-name="Times New Roman" fo:font-size="14pt" officeooo:paragraph-rsid="0023bc44" style:font-size-asian="14pt" style:font-size-complex="14pt"/>
    </style:style>
    <style:style style:name="P92" style:family="paragraph" style:parent-style-name="LO-normal1" style:list-style-name="WW8Num4">
      <style:paragraph-properties fo:text-align="justify" style:justify-single-word="false"/>
      <style:text-properties officeooo:paragraph-rsid="0016e53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3" style:family="text">
      <style:text-properties fo:color="#000000" loext:opacity="100%" style:font-name="Times New Roman" fo:font-weight="bold" officeooo:rsid="00290e2b" style:font-name-asian="Times New Roman" style:font-weight-asian="bold" style:font-name-complex="Times New Roman"/>
    </style:style>
    <style:style style:name="T4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officeooo:rsid="0023bc44" style:font-name-asian="Times New Roman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officeooo:rsid="00258724" style:font-name-asian="Times New Roman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fo:font-weight="normal" officeooo:rsid="0023bc44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loext:opacity="100%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loext:opacity="100%" style:font-name="Times New Roman" fo:font-weight="normal" style:font-weight-asian="normal" style:font-name-complex="Times New Roman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fo:font-weight="bold" style:font-name-asian="Times New Roman" style:font-weight-asian="bold"/>
    </style:style>
    <style:style style:name="T18" style:family="text">
      <style:text-properties fo:color="#000000" loext:opacity="100%" fo:font-weight="normal" style:font-weight-asian="normal" style:font-name-complex="Times New Roman"/>
    </style:style>
    <style:style style:name="T19" style:family="text">
      <style:text-properties fo:color="#000000" loext:opacity="100%" style:text-position="0% 100%" style:font-name="Times New Roman" fo:language="pt" fo:country="BR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20" style:family="text">
      <style:text-properties fo:color="#000000" loext:opacity="100%" style:text-position="0% 100%" style:font-name="Times New Roman" fo:language="pt" fo:country="BR" style:letter-kerning="false" style:font-name-asian="Times New Roman1" style:language-asian="zh" style:country-asian="CN" style:font-name-complex="Times New Roman1" style:language-complex="hi" style:country-complex="IN"/>
    </style:style>
    <style:style style:name="T21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22" style:family="text">
      <style:text-properties fo:color="#000000" loext:opacity="100%" officeooo:rsid="0023bc44"/>
    </style:style>
    <style:style style:name="T23" style:family="text">
      <style:text-properties fo:color="#000000" loext:opacity="100%" style:font-name-asian="Times New Roman"/>
    </style:style>
    <style:style style:name="T24" style:family="text">
      <style:text-properties fo:color="#000000" loext:opacity="100%" officeooo:rsid="00258724" style:font-name-asian="Times New Roman"/>
    </style:style>
    <style:style style:name="T25" style:family="text">
      <style:text-properties style:font-name="Times New Roman" fo:font-weight="bold" style:font-name-asian="Times New Roman" style:font-weight-asian="bold" style:font-name-complex="Times New Roman"/>
    </style:style>
    <style:style style:name="T26" style:family="text">
      <style:text-properties style:font-name="Times New Roman" fo:font-weight="bold" style:font-weight-asian="bold" style:font-name-complex="Times New Roman"/>
    </style:style>
    <style:style style:name="T27" style:family="text">
      <style:text-properties style:font-name="Times New Roman" fo:font-weight="bold" style:font-name-asian="Times New Roman1" style:font-weight-asian="bold" style:font-name-complex="Times New Roman1"/>
    </style:style>
    <style:style style:name="T2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9" style:family="text">
      <style:text-properties style:font-name="Times New Roman" fo:font-size="14pt" fo:font-weight="bold" officeooo:rsid="0023bc44" style:font-name-asian="Times New Roman" style:font-size-asian="14pt" style:font-weight-asian="bold" style:font-name-complex="Times New Roman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="Times New Roman" fo:font-size="14pt" fo:font-weight="bold" officeooo:rsid="0023bc44" style:font-size-asian="14pt" style:font-weight-asian="bold" style:font-name-complex="Times New Roman" style:font-size-complex="14pt"/>
    </style:style>
    <style:style style:name="T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37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8" style:family="text">
      <style:text-properties style:font-name="Times New Roman" style:text-underline-style="none" fo:font-weight="normal" officeooo:rsid="0018c990" style:font-weight-asian="normal" style:font-name-complex="Times New Roman" style:font-weight-complex="normal"/>
    </style:style>
    <style:style style:name="T39" style:family="text">
      <style:text-properties style:font-name="Times New Roman" fo:font-weight="normal" style:font-weight-asian="normal" style:font-name-complex="Times New Roman"/>
    </style:style>
    <style:style style:name="T40" style:family="text">
      <style:text-properties style:font-name="Times New Roman" style:font-name-asian="Times New Roman1" style:font-name-complex="Times New Roman1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name-complex="Times New Roman"/>
    </style:style>
    <style:style style:name="T43" style:family="text">
      <style:text-properties fo:font-weight="bold" style:font-weight-asian="bold" style:font-name-complex="Times New Roman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90e2b" style:font-weight-asian="bold"/>
    </style:style>
    <style:style style:name="T46" style:family="text">
      <style:text-properties style:font-name-complex="Times New Roman"/>
    </style:style>
    <style:style style:name="T47" style:family="text">
      <style:text-properties fo:font-weight="normal" style:font-weight-asian="normal" style:font-name-complex="Times New Roman"/>
    </style:style>
    <style:style style:name="T48" style:family="text">
      <style:text-properties officeooo:rsid="0016e532"/>
    </style:style>
    <style:style style:name="T49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50" style:family="text">
      <style:text-properties style:text-position="0% 100%" style:font-name="Times New Roman" fo:font-weight="bold" officeooo:rsid="00290e2b" style:font-name-asian="Times New Roman1" style:font-weight-asian="bold" style:font-name-complex="Times New Roman1"/>
    </style:style>
    <style:style style:name="T51" style:family="text">
      <style:text-properties style:text-position="0% 100%" style:font-name="Times New Roman" fo:font-weight="bold" style:font-name-asian="Times New Roman1" style:font-weight-asian="bold" style:font-name-complex="Times New Roman"/>
    </style:style>
    <style:style style:name="T52" style:family="text">
      <style:text-properties style:text-position="0% 100%" style:font-name="Times New Roman" style:font-name-asian="Times New Roman1" style:font-name-complex="Times New Roman1"/>
    </style:style>
    <style:style style:name="T53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fo:font-weight="bold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weight-complex="bold"/>
    </style:style>
    <style:style style:name="T54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fo:font-weight="bold" officeooo:rsid="00290e2b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weight-complex="bold"/>
    </style:style>
    <style:style style:name="T55" style:family="text">
      <style:text-properties fo:font-variant="normal" fo:text-transform="none" fo:color="#000000" loext:opacity="100%" style:text-position="0% 100%" style:font-name="Times New Roman" fo:letter-spacing="normal" fo:language="pt" fo:country="BR" fo:font-style="normal" fo:font-weight="normal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/>
    </style:style>
    <style:style style:name="T56" style:family="text">
      <style:text-properties fo:font-variant="normal" fo:text-transform="none" fo:color="#000000" loext:opacity="100%" style:text-position="0% 100%" fo:letter-spacing="normal" fo:language="pt" fo:country="BR" fo:font-style="normal" style:letter-kerning="false" style:text-blinking="false" style:font-name-asian="Times New Roman1" style:language-asian="zh" style:country-asian="CN" style:font-style-asian="normal" style:font-name-complex="Times New Roman1" style:language-complex="hi" style:country-complex="IN" style:font-weight-complex="bold" style:text-emphasize="none" style:text-scale="100%"/>
    </style:style>
    <style:style style:name="T57" style:family="text">
      <style:text-properties fo:font-variant="normal" fo:text-transform="none" fo:color="#000000" loext:opacity="100%" style:text-position="0% 100%" fo:letter-spacing="normal" fo:language="pt" fo:country="BR" fo:font-style="normal" fo:font-weight="normal" style:letter-kerning="false" style:text-blinking="false" style:font-name-asian="Times New Roman1" style:language-asian="zh" style:country-asian="CN" style:font-style-asian="normal" style:font-weight-asian="normal" style:font-name-complex="Times New Roman1" style:language-complex="hi" style:country-complex="IN" style:font-weight-complex="normal" style:text-emphasize="none" style:text-scale="100%"/>
    </style:style>
    <style:style style:name="T58" style:family="text">
      <style:text-properties fo:font-variant="normal" fo:text-transform="none" fo:color="#000000" loext:opacity="100%" style:text-position="0% 100%" fo:letter-spacing="normal" fo:language="pt" fo:country="BR" fo:font-style="normal" fo:font-weight="bold" style:letter-kerning="false" style:text-blinking="false" style:font-name-asian="Times New Roman1" style:language-asian="zh" style:country-asian="CN" style:font-style-asian="normal" style:font-weight-asian="bold" style:font-name-complex="Times New Roman1" style:language-complex="hi" style:country-complex="IN" style:font-weight-complex="bold" style:text-emphasize="none" style:text-scale="100%"/>
    </style:style>
    <style:style style:name="T59" style:family="text">
      <style:text-properties fo:font-variant="normal" fo:text-transform="none" fo:color="#000000" loext:opacity="100%" style:text-position="0% 100%" fo:letter-spacing="normal" fo:language="pt" fo:country="BR" fo:font-style="italic" fo:font-weight="normal" style:letter-kerning="false" style:text-blinking="false" style:font-name-asian="Times New Roman1" style:language-asian="zh" style:country-asian="CN" style:font-style-asian="italic" style:font-weight-asian="normal" style:font-name-complex="Times New Roman1" style:language-complex="hi" style:country-complex="IN" style:font-style-complex="italic" style:font-weight-complex="normal" style:text-emphasize="none" style:text-scale="100%"/>
    </style:style>
    <style:style style:name="T60" style:family="text">
      <style:text-properties officeooo:rsid="0023bc44"/>
    </style:style>
    <style:style style:name="T61" style:family="text">
      <style:text-properties officeooo:rsid="00258724"/>
    </style:style>
    <style:style style:name="T62" style:family="text">
      <style:text-properties officeooo:rsid="00290e2b"/>
    </style:style>
    <style:style style:name="T63" style:family="text">
      <style:text-properties fo:font-variant="small-caps" fo:color="#000000" loext:opacity="100%" style:font-name="Tahoma" fo:font-weight="bold" style:font-weight-asian="bold" style:font-name-complex="Tahoma2" style:font-weight-complex="bold"/>
    </style:style>
    <style:style style:name="T64" style:family="text">
      <style:text-properties fo:font-variant="small-caps" fo:color="#000000" loext:opacity="100%" style:font-name="Tahoma" style:font-name-complex="Tahoma2"/>
    </style:style>
    <style:style style:name="T65" style:family="text">
      <style:text-properties fo:font-variant="small-caps" fo:color="#000000" loext:opacity="100%" style:font-name="Times New Roman" fo:font-weight="bold" style:font-weight-asian="bold" style:font-name-complex="Tahoma2" style:font-weight-complex="bold"/>
    </style:style>
    <style:style style:name="T66" style:family="text">
      <style:text-properties fo:font-variant="small-caps" fo:color="#000000" loext:opacity="100%" style:font-name="Times New Roman" style:font-name-complex="Tahoma2"/>
    </style:style>
    <style:style style:name="T67" style:family="text">
      <style:text-properties fo:font-variant="small-caps" fo:color="#000000" loext:opacity="100%" style:font-name="Times New Roman" fo:font-weight="normal" style:font-weight-asian="normal" style:font-name-complex="Tahoma2" style:font-weight-complex="normal"/>
    </style:style>
    <style:style style:name="T68" style:family="text">
      <style:text-properties fo:font-variant="small-caps" fo:color="#000000" loext:opacity="100%" style:font-name="Times New Roman" fo:font-weight="normal" officeooo:rsid="002aa2d9" style:font-weight-asian="normal" style:font-name-complex="Tahoma2" style:font-weight-complex="normal"/>
    </style:style>
    <style:style style:name="T69" style:family="text">
      <style:text-properties officeooo:rsid="002aa2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Sessão n.º 11/2023</text:p>
      <text:p text:style-name="P78">Data: 11.04.2023</text:p>
      <text:p text:style-name="P78">e-mail: sec.tribunal.pleno@tjam.jus.br</text:p>
      <text:p text:style-name="P54"/>
      <text:p text:style-name="P79">I – Leitura da Ata</text:p>
      <text:p text:style-name="P79">II – Leitura de Acórdãos</text:p>
      <text:p text:style-name="P79">III – Processos Administrativos – SEI</text:p>
      <text:p text:style-name="P64"><text:span text:style-name="T49">IV – </text:span><text:span text:style-name="T51">Processos Administrativos – SAJ/SG5</text:span></text:p>
      <text:p text:style-name="P79">V – Pauta de Julgamentos</text:p>
      <text:p text:style-name="P79">VI – Julgamentos em Mesa</text:p>
      <text:p text:style-name="P56"/>
      <text:p text:style-name="P75"/>
      <text:p text:style-name="P68">III – PROCESSOS ADMINISTRATIVOS – SEI</text:p>
      <text:p text:style-name="P3"><text:span text:style-name="T60">1</text:span> – Processo Administrativo nº 2023/000004101-00</text:p>
      <text:p text:style-name="P13">PROPOSTA DE ALTERAÇÃO DO ASSENTAMENTO REGIMENTAL N.º 01/2011 – DVEXPED/TJAM, NOS INCISOS I E II.</text:p>
      <text:list text:style-name="WW8Num1">
        <text:list-header>
          <text:p text:style-name="P88"><text:span text:style-name="T4">Apreciação suspensa</text:span><text:span text:style-name="T5">: </text:span><text:span text:style-name="T8">Continua em discussão</text:span><text:span text:style-name="T5"> </text:span><text:span text:style-name="T8">(em </text:span><text:span text:style-name="T9">04</text:span><text:span text:style-name="T8">.0</text:span><text:span text:style-name="T9">4</text:span><text:span text:style-name="T8">.2022)</text:span><text:span text:style-name="T5">. </text:span></text:p>
        </text:list-header>
      </text:list>
      <text:p text:style-name="P89"/>
      <text:p text:style-name="P66"><text:span text:style-name="T29">2</text:span><text:span text:style-name="T28"> – Processo Administrativo n° 2023/000008173-00</text:span></text:p>
      <text:p text:style-name="P90">MINUTA DE RESOLUÇÃO QUE VISA ALTERAR A RESOLUÇÃO N° 28/2010 NO QUE DIZ RESPEITO À CESSÃO DE USO DOS ESPAÇOS DO TRIBUNAL DE JUSTIÇA DO AMAZONAS PARA A REALIZAÇÃO DE EVENTOS E AFINS.</text:p>
      <text:list xml:id="list3802799940" text:style-name="WW8Num4">
        <text:list-header>
          <text:p text:style-name="P92"><text:span text:style-name="T4">Apreciação suspensa</text:span><text:span text:style-name="T5">:</text:span><text:span text:style-name="T6"> </text:span><text:span text:style-name="T12">Prorrogada a v</text:span><text:span text:style-name="T8">ista para a Desa. Maria das Graças Pessôa Figueiredo (em </text:span><text:span text:style-name="T9">04.04</text:span><text:span text:style-name="T8">.2022).</text:span></text:p>
        </text:list-header>
      </text:list>
      <text:p text:style-name="P29"><text:span text:style-name="T60">3</text:span> – Processo Administrativo N.° 2023/000006904-00</text:p>
      <text:p text:style-name="P47">MINUTA DE RESOLUÇÃO QUE ALTERA A REDAÇÃO DOS ARTIGOS 156 A 159 DO REGIMENTO INTERNO DO TRIBUNAL DE JUSTIÇA DO ESTADO DO AMAZONAS, DISCIPLINANDO QUE COMPETE A CADA DESEMBARGADOR, AO JULGAR RECURSOS OU PROCESSOS DE COMPETÊNCIA ORIGINÁRIA, SUSCITAR INCIDENTE DE UNIFORMIZAÇÃO DE JURISPRUDÊNCIA E ESTABELECENDO O PROCEDIMENTO A SER ADOTADO PARA CRIAÇÃO DAS SÚMULAS.</text:p>
      <text:list xml:id="list131457323031117" text:continue-numbering="true" text:style-name="WW8Num4">
        <text:list-header>
          <text:p text:style-name="P91"><text:soft-page-break/><text:span text:style-name="T21">Apreciação suspensa</text:span><text:span text:style-name="T15">:</text:span><text:span text:style-name="T16"> </text:span><text:span text:style-name="T22">v</text:span><text:span text:style-name="T1">ista para </text:span><text:span text:style-name="T22">o</text:span><text:span text:style-name="T1"> Des. </text:span><text:span text:style-name="T22">Délcio Luís Santos</text:span><text:span text:style-name="T1"> (em </text:span><text:span text:style-name="T22">04.04</text:span><text:span text:style-name="T1">.2022).</text:span></text:p>
        </text:list-header>
      </text:list>
      <text:p text:style-name="P36"/>
      <text:p text:style-name="P36"><text:span text:style-name="T60">4</text:span> – Processo Administrativo n°2023/000002402-00</text:p>
      <text:p text:style-name="P36"/>
      <text:p text:style-name="P45">MINUTA DE RESOLUÇÃO QUE DISPÕE SOBRE A CRIAÇÃO DA 5ª UNIDADE DE PROCESSAMENTO JUDICIAL, NO ÂMBITO DO TRIBUNAL DE JUSTIÇA DO ESTADO DO AMAZONAS, INTEGRANDO AS ATIVIDADES DAS SECRETARIAS DA VARA DE REGISTROS PÚBLICOS E DA VARA DE USUCAPIÃO E CONFLITOS AGRÁRIOS E DÁ OUTRAS DISPOSIÇÕES.</text:p>
      <text:p text:style-name="P45"/>
      <text:p text:style-name="P45">Apresentada n<text:span text:style-name="T60">a sessão do dia 04.04.2023</text:span></text:p>
      <text:p text:style-name="P44"/>
      <text:h text:style-name="P21" text:outline-level="1"><text:span text:style-name="T32">5</text:span><text:span text:style-name="T30"> – Processo Administrativo n.° 2023/000007163-00</text:span></text:h>
      <text:h text:style-name="P50" text:outline-level="1">MINUTA DE RESOLUÇÃO QUE ACRESCENTA O §5° AO ART. 9° DA RESOLUÇÃO N.º 23/2022, PERMITINDO A ELEVAÇÃO DO PERCENTUAL DE TELETRABALHADORES PARA 50% AOS SERVIDORES DA ÁREA DE TECNOLOGIA DA INFORMAÇÃO.</text:h>
      <text:h text:style-name="P50" text:outline-level="1"/>
      <text:p text:style-name="P46">Apresentada n<text:span text:style-name="T60">a sessão do dia 04.04.2023</text:span></text:p>
      <text:h text:style-name="P14" text:outline-level="1"/>
      <text:p text:style-name="P37">IV – Processos Administrativos SAJ/SG5</text:p>
      <text:p text:style-name="P37"/>
      <text:p text:style-name="P48"><text:span text:style-name="T58">01. 0011909-85.2022.8.04.0000 - Reclamação Disciplinar.</text:span><text:span text:style-name="T56"><text:line-break/></text:span><text:span text:style-name="T58">Reclamante: C.G de J. do T. de J. do E. do A.</text:span><text:span text:style-name="T56"><text:line-break/></text:span><text:span text:style-name="T58">Reclamado: C. S. de P.</text:span><text:span text:style-name="T56"><text:line-break/></text:span><text:span text:style-name="T57">Advogado: Mauricio Vieira de Castro Filho (11035/AM).</text:span><text:span text:style-name="T56"><text:line-break/></text:span><text:span text:style-name="T59">Terceiro I: G. H. L. B.</text:span><text:span text:style-name="T56"><text:line-break/>Presidente: Exma. Sra. Desa. Nélia Caminha Jorge<text:line-break/></text:span><text:span text:style-name="T58">Relator: Exmo. Sr. Des. Jomar Ricardo Saunders Fernandes </text:span></text:p>
      <text:p text:style-name="P37"/>
      <text:p text:style-name="P38">0<text:span text:style-name="T62">2</text:span>.0007824-56.2022.8.04.0000 <text:s/>- <text:s/>Recurso Administrativo </text:p>
      <text:p text:style-name="P48"><text:span text:style-name="T43">Recorrente: Francicleide Valério de Souza. </text:span><text:span text:style-name="T46"><text:line-break/>Advogado: Samuel Cavalcante da Silva (3260/AM). <text:line-break/>Advogada: Claudine Basilio Klenke (4099/AM). <text:line-break/></text:span><text:span text:style-name="T43">Recorrido: Egrégio Tribunal Pleno do TJAM</text:span><text:span text:style-name="T46"><text:line-break/></text:span><text:soft-page-break/><text:span text:style-name="T46">Terceiro I: Sindicado dos Trabalhadores da Justiça do Estado do Amazonas – SINTJAM</text:span></text:p>
      <text:p text:style-name="P48"><text:span text:style-name="T42">Presidente</text:span><text:span text:style-name="T47">: </text:span><text:span text:style-name="T18">Exma. Sra. Desa. Nélia Caminha Jorge</text:span></text:p>
      <text:p text:style-name="P62"><text:span text:style-name="T26">Relator</text:span><text:span text:style-name="T39">: </text:span><text:span text:style-name="T14">Exmo. Sr. Des. Anselmo Chíxaro</text:span></text:p>
      <text:p text:style-name="P62"><text:span text:style-name="T37">Assunto: </text:span><text:span text:style-name="T38">Concessão de abono de permanência</text:span></text:p>
      <text:p text:style-name="P52">Adiado: Ausência justificada do Relator (em 04.04.2023)</text:p>
      <text:p text:style-name="P70"/>
      <text:p text:style-name="P62"><text:span text:style-name="T50">03.</text:span><text:span text:style-name="T49">0004266-76.2022.8.04.0000 - Recurso Administrativo </text:span></text:p>
      <text:p text:style-name="P80">Recorrente: Fenix Evolutions Ltda. </text:p>
      <text:p text:style-name="P80">Recorrido: Presidente do Egrégio Tribunal de Justiça do Amazonas. </text:p>
      <text:p text:style-name="P83">Terceiro I: Edilene Bezerra Garcia</text:p>
      <text:p text:style-name="P83">Presidente: Exma. Sra. Desa. Nélia Caminha Jorge</text:p>
      <text:p text:style-name="P82">Relatora: Exma. Sra. Desa. Mirza Telma de Oliveira Cunha</text:p>
      <text:p text:style-name="P39"/>
      <text:p text:style-name="P39"><text:span text:style-name="T48">0</text:span><text:span text:style-name="T62">4</text:span>.0000603-85.2023.8.04.0000 <text:s/>- <text:s/>Processo Administrativo </text:p>
      <text:p text:style-name="P40">Requerente: Tribunal de Contas do Estado do Amazonas - TCE/AM. <text:line-break/>Interessada: Laurentina Tavares Jacinto</text:p>
      <text:p text:style-name="P28"><text:span text:style-name="T7">Presidente/Relatora</text:span><text:span text:style-name="T11">: Exma. Sra. Desa. Nélia Caminha Jorge</text:span></text:p>
      <text:p text:style-name="P28"><text:span text:style-name="T35">Assunto:</text:span><text:span text:style-name="T34"> Revisão de Aposentadoria</text:span></text:p>
      <text:p text:style-name="P71">Voto da Relator<text:span text:style-name="T69">a:</text:span> <text:span text:style-name="T69">Retifica o Ato nº. </text:span><text:span text:style-name="T67">162/2019-PTJ</text:span></text:p>
      <text:p text:style-name="P22"><text:span text:style-name="T5">Julgamento Suspenso</text:span><text:span text:style-name="T8">: Vista Regimental, Des. Délcio Luís Santos (em </text:span><text:span text:style-name="T10">04.04</text:span><text:span text:style-name="T8">.2023)</text:span></text:p>
      <text:p text:style-name="P55"/>
      <text:h text:style-name="P15" text:outline-level="1"/>
      <text:p text:style-name="P61"><text:span text:style-name="T50">V – </text:span><text:span text:style-name="T49">Pauta de Julgamentos</text:span></text:p>
      <text:p text:style-name="P58"/>
      <text:p text:style-name="P59"><text:span text:style-name="T49">0</text:span><text:span text:style-name="T50">5</text:span><text:span text:style-name="T49">. 4007949-53.2022.8.04.0000 - Mandado de Segurança Cível </text:span></text:p>
      <text:p text:style-name="P81">Impetrante: Miranilson da Costa Lopes. </text:p>
      <text:p text:style-name="P58">Soc. Advogados: Carvalho Advocacia (558/AM). </text:p>
      <text:p text:style-name="P58">Advogado: Francisco Gilberth Melo da Silva (10983/AM). </text:p>
      <text:p text:style-name="P58">Advogado: Cleiton da Silva Carvalho (10652/AM). </text:p>
      <text:p text:style-name="P81">Impetrado: Governador do Estado do Amazonas. </text:p>
      <text:p text:style-name="P59"><text:span text:style-name="T49">Impetrado: </text:span><text:span text:style-name="T27">Comandante-Geral da Polícia Militar</text:span><text:span text:style-name="T49"> do Estado do Amazonas. </text:span></text:p>
      <text:p text:style-name="P85">Impetrado: Estado do Amazonas. </text:p>
      <text:p text:style-name="P86">Procurador: Ernando Simião da Silva Filho.</text:p>
      <text:p text:style-name="P87">Procurador-Geral de Justiça: Exmo. Sr. Dr. Alberto Rodrigues do Nascimento Júnior</text:p>
      <text:p text:style-name="P81">Presidente/Relatora: Exma. Sra. Desa. Nélia Caminha Jorge</text:p>
      <text:p text:style-name="P58"><text:soft-page-break/><text:tab/></text:p>
      <text:p text:style-name="P59"><text:span text:style-name="T49">0</text:span><text:span text:style-name="T50">6</text:span><text:span text:style-name="T49">. 4007978-06.2022.8.04.0000 - Mandado de Segurança Cível </text:span></text:p>
      <text:p text:style-name="P81">Impetrante: Roberto Nogueira. </text:p>
      <text:p text:style-name="P58">Advogada: Aline Auzier Franca (17230/AM). </text:p>
      <text:p text:style-name="P58">Advogado: Antônio Augusto Castelo de Castro Filho (15917/AM). </text:p>
      <text:p text:style-name="P58">Advogada: Ana Luiza Moraes Rebouças (5891/AM). </text:p>
      <text:p text:style-name="P81">Impetrado: Presidente do Colégio de Procuradores no Âmbito do Ministério Público. </text:p>
      <text:p text:style-name="P58">Terceiro I: Procuradoria Geral do Estado do Amazonas - PGE</text:p>
      <text:p text:style-name="P86">Procuradora: Ingrid Khamilla Monteiro Ximenes de Sousa.</text:p>
      <text:p text:style-name="P87">Procurador-Geral de Justiça: Exmo. Sr. Dr. Alberto Rodrigues do Nascimento Júnior</text:p>
      <text:p text:style-name="P81">Presidente/Relatora: Exma. Sra. Desa. Nélia Caminha Jorge</text:p>
      <text:p text:style-name="P58"/>
      <text:p text:style-name="P61"><text:span text:style-name="T50">VI – </text:span><text:span text:style-name="T49">Julgamentos em Mesa</text:span></text:p>
      <text:p text:style-name="P57"/>
      <text:p text:style-name="P59"><text:span text:style-name="T49">0</text:span><text:span text:style-name="T50">7</text:span><text:span text:style-name="T49">. 0001511-45.2023.8.04.0000 - Embargos de Declaração Cível </text:span></text:p>
      <text:p text:style-name="P81">Embargante: Estado do Amazonas. </text:p>
      <text:p text:style-name="P58">Advogado: Júlio Cezar Lima Brandão (2258/AM). </text:p>
      <text:p text:style-name="P81">Embargado: Sindicato dos Peritos Oficiais do Estado do Amazonas. </text:p>
      <text:p text:style-name="P58">Advogado: Nelson Wilians Fratoni Rodrigues (128341/SP). </text:p>
      <text:p text:style-name="P86">Advogado: Nelson Wilians Fratoni Rodrigues (598A/AM). </text:p>
      <text:p text:style-name="P81">Presidente/Relatora: Exma. Sra. Desa. Nélia Caminha Jorge</text:p>
      <text:p text:style-name="P58"/>
      <text:p text:style-name="P59"><text:span text:style-name="T49">0</text:span><text:span text:style-name="T50">8</text:span><text:span text:style-name="T49">. 0001904-67.2023.8.04.0000 - Embargos de Declaração Cível </text:span></text:p>
      <text:p text:style-name="P81">Embargante: Estado do Amazonas. </text:p>
      <text:p text:style-name="P86">Procuradora: Luciana Araújo Paes.</text:p>
      <text:p text:style-name="P59"><text:span text:style-name="T49">Embargad</text:span><text:span text:style-name="T27">a</text:span><text:span text:style-name="T49">: H</text:span><text:span text:style-name="T27">e</text:span><text:span text:style-name="T49">raldina Viana Lima. </text:span></text:p>
      <text:p text:style-name="P58">Advogado: Antonio Ramos de Carvalho (9503/AM). </text:p>
      <text:p text:style-name="P81">Presidente/Relatora: Exma. Sra. Desa. Nélia Caminha Jorge</text:p>
      <text:p text:style-name="P58"/>
      <text:p text:style-name="P59"><text:span text:style-name="T49">0</text:span><text:span text:style-name="T50">9</text:span><text:span text:style-name="T49">. 0009052-66.2022.8.04.0000 - Agravo Interno Cível </text:span></text:p>
      <text:p text:style-name="P81">Agravante: João Batista Freitas de Souza. </text:p>
      <text:p text:style-name="P81">Agravante: Digiorgio dos Santos Novaes. </text:p>
      <text:p text:style-name="P58">Advogado: Anselmo Lima de Matos Filho (13644/AM). </text:p>
      <text:p text:style-name="P86">Advogada: Katylen Cristyne Oliveira de Melo (16054/AM).</text:p>
      <text:p text:style-name="P81"><text:soft-page-break/>Agravado: Fundação Amazonprev. </text:p>
      <text:p text:style-name="P86">Advogada: Caroline Retto Frota (4411/AM).</text:p>
      <text:p text:style-name="P58">Advogada: Luciane Barros de Souza (4789/AM). </text:p>
      <text:p text:style-name="P81">Presidente/Relatora: Exma. Sra. Desa. Nélia Caminha Jorge</text:p>
      <text:p text:style-name="P58"/>
      <text:p text:style-name="P59"><text:span text:style-name="T50">10</text:span><text:span text:style-name="T49">. 0009600-91.2022.8.04.0000 - Agravo Interno Cível </text:span></text:p>
      <text:p text:style-name="P81">Agravante: Igor Frank da Luz Andrade. </text:p>
      <text:p text:style-name="P58">Advogado: Saulo do Nascimento Santos (80416/PR). </text:p>
      <text:p text:style-name="P58">Advogado: Adriane Nogueira Fauth (43714/PR). </text:p>
      <text:p text:style-name="P58">Advogado: Emanuel Jorge Fauth de Freitas Junior (57601/PR). </text:p>
      <text:p text:style-name="P81">Agravado: Estado do Amazonas.</text:p>
      <text:p text:style-name="P59"><text:span text:style-name="T40">Procurador:</text:span><text:span text:style-name="T49"> </text:span><text:span text:style-name="T52">Laércio de Castro Dourado Júnior.</text:span></text:p>
      <text:p text:style-name="P81">Agravado: Fundação Getúlio Vargas</text:p>
      <text:p text:style-name="P81">Presidente/Relatora: Exma. Sra. Desa. Nélia Caminha Jorge</text:p>
      <text:p text:style-name="P57"/>
      <text:p text:style-name="P59"><text:span text:style-name="T50">11</text:span><text:span text:style-name="T49">. 0007234-79.2022.8.04.0000 - Agravo Interno Cível </text:span></text:p>
      <text:p text:style-name="P59"><text:span text:style-name="T49">Agravante: </text:span><text:span text:style-name="T27">Iontech - </text:span><text:span text:style-name="T49">Serviços de Manutenção Em Equipamentos Médico-Hospitalares Ltda.</text:span><text:span text:style-name="T27">.</text:span></text:p>
      <text:p text:style-name="P58">Advogado: Bruno Rodrigo Vale Palheta (7932/AM). </text:p>
      <text:p text:style-name="P76">Advogado: Edson Cavalcante Barros (8990/AM). </text:p>
      <text:p text:style-name="P81">Agravado: Município de Manaus. </text:p>
      <text:p text:style-name="P86">Procurador: José Lupércio Ramos de Oliveira Júnior.</text:p>
      <text:p text:style-name="P58">Procurador: Ivson Coêlho e Silva (550A/AM). </text:p>
      <text:p text:style-name="P81">Presidente/Relatora: Exma. Sra. Desa. Nélia Caminha Jorge</text:p>
      <text:p text:style-name="P67"/>
      <text:p text:style-name="P60"><text:span text:style-name="T54">12</text:span><text:span text:style-name="T53">. 0007939-77.2022.8.04.0000 - Agravo Interno Cível</text:span><text:span text:style-name="T19"><text:line-break/></text:span><text:span text:style-name="T53">Agravante: Mauro da Costa Vieira.</text:span><text:span text:style-name="T20"><text:line-break/></text:span><text:span text:style-name="T53">Agravante: Rocy Almeida Albuquerque.</text:span><text:span text:style-name="T19"><text:line-break/></text:span><text:span text:style-name="T53">Agravante: Ricardo Conrado dos Santos.</text:span><text:span text:style-name="T19"><text:line-break/></text:span><text:span text:style-name="T53">Agravante: José Aorivaldo Dias Miranda.</text:span><text:span text:style-name="T19"><text:line-break/></text:span><text:span text:style-name="T53">Agravante: José Oliveira de Freitas.</text:span><text:span text:style-name="T19"><text:line-break/></text:span><text:span text:style-name="T53">Agravante: Mackson Pereira de Oliveira.</text:span><text:span text:style-name="T19"><text:line-break/></text:span><text:span text:style-name="T53">Agravante: Rodrigo Leão de Azevedo.</text:span><text:span text:style-name="T20"><text:line-break/></text:span><text:span text:style-name="T55">Advogado: Anselmo Lima de Matos Filho (13644/AM).</text:span></text:p>
      <text:p text:style-name="P60"><text:span text:style-name="T55">Advogada: Katylen Cristyne Oliveira de Melo (16054/AM).</text:span><text:span text:style-name="T20"><text:line-break/></text:span><text:span text:style-name="T53">Agravado: Fundação Amazonprev.</text:span><text:span text:style-name="T20"><text:line-break/></text:span><text:soft-page-break/><text:span text:style-name="T55">Advogada: Caroline Retto Frota (4411/AM).</text:span><text:span text:style-name="T20"><text:line-break/></text:span><text:span text:style-name="T53">Presidente/Relatora: Exma. Sra. Desa. Nélia Caminha Jorge.</text:span></text:p>
      <text:p text:style-name="P72"/>
      <text:p text:style-name="P8">PROCESSOS COM JULGAMENTOS SUSPENSOS/ADIADOS:</text:p>
      <text:h text:style-name="P7" text:outline-level="1"><text:span text:style-name="T62">13</text:span>. 4002043-82.2022.8.04.0000 - Mandado de Segurança Cível </text:h>
      <text:h text:style-name="P23" text:outline-level="1"><text:span text:style-name="T5">Impetrante: Duíllyo Simões da Silva. <text:line-break/></text:span><text:span text:style-name="T8">Advogado: Francisco Gilberth Melo da Silva (10983/AM). <text:line-break/>Advogado: Cleiton da Silva Carvalho (10652/AM). <text:line-break/>Soc. Advogados: Carvalho Advocacia (558/AM). <text:line-break/></text:span><text:span text:style-name="T5">Impetrado: Governador do Estado do Amazonas. <text:line-break/>Impetrado: Comandante-Geral da Polícia Militar do Estado do Amazonas.</text:span></text:h>
      <text:h text:style-name="P5" text:outline-level="1">Impetrado: Estado do Amazonas. </text:h>
      <text:h text:style-name="P11" text:outline-level="1">Procuradora: Luciana Barroso de Freitas.</text:h>
      <text:h text:style-name="P33" text:outline-level="1">Procurador-Geral de Justiça: Exmo. Sr. Dr. Alberto Rodrigues do Nascimento Júnior</text:h>
      <text:h text:style-name="P11" text:outline-level="1">Presidente: Exma. Sra. Desdora. Nélia Caminha Jorge</text:h>
      <text:h text:style-name="P5" text:outline-level="1">Relator: Exmo. Sr. Des. João de Jesus Abdala Simões</text:h>
      <text:h text:style-name="P27" text:outline-level="1"><text:span text:style-name="T4">Adiad</text:span><text:span text:style-name="T5">o</text:span><text:span text:style-name="T8">: ausência justificada do Relator (em </text:span><text:span text:style-name="T10">04</text:span><text:span text:style-name="T8">.0</text:span><text:span text:style-name="T10">4</text:span><text:span text:style-name="T8">.2023)</text:span></text:h>
      <text:h text:style-name="P74" text:outline-level="1"/>
      <text:p text:style-name="P35">1<text:span text:style-name="T62">4</text:span>. 4000008-86.2021.8.04.0000 - Mandado de Segurança Coletivo </text:p>
      <text:p text:style-name="P65"><text:span text:style-name="T28">Impetrante: Associação das Praças da Polícia e Bombeiros Militar do Amazonas – APPBMAM. <text:line-break/></text:span><text:span text:style-name="T33">Advogada: Elcinete Cardoso de Almeida (6946/AM). </text:span></text:p>
      <text:p text:style-name="P35">Impetrado: Governador do Estado do Amazonas. <text:line-break/>Impetrado: Comandante-Geral da Polícia Militar do Estado do Amazonas.</text:p>
      <text:p text:style-name="P43">Terceiro I: Procuradoria-Geral do Estado do Amazonas - PGE. </text:p>
      <text:p text:style-name="P43">Procuradora: Leila Maria Raposo Xavier Leite<text:line-break/>Procurador-Geral de Justiça: Exmo. Sr. Dr. Alberto Rodrigues Nascimento Júnior. </text:p>
      <text:p text:style-name="P43">Presidente: Exma. Sra. Desa. Nélia Caminha Jorge</text:p>
      <text:p text:style-name="P30">Relator: Exmo. Sr. Des. Abraham Peixoto Campos Filho</text:p>
      <text:p text:style-name="P22"><text:span text:style-name="T7">Voto do Relator:</text:span><text:span text:style-name="T11"> Concede a Segurança</text:span></text:p>
      <text:p text:style-name="P22"><text:span text:style-name="T5">Julgamento Suspenso</text:span><text:span text:style-name="T8">: </text:span><text:span text:style-name="T10">Renovada a v</text:span><text:span text:style-name="T8">ista, Des. Délcio Luís Santos (em </text:span><text:span text:style-name="T10">04</text:span><text:span text:style-name="T8">.0</text:span><text:span text:style-name="T10">4</text:span><text:span text:style-name="T8">.2023)</text:span></text:p>
      <text:p text:style-name="P31"/>
      <text:p text:style-name="P35"><text:soft-page-break/></text:p>
      <text:p text:style-name="P35">1<text:span text:style-name="T62">5</text:span>. 4008127-70.2020.8.04.0000 - Mandado de Segurança Cível </text:p>
      <text:p text:style-name="P65"><text:span text:style-name="T28">Impetrante: Julio de Almeida Lima Filho. <text:line-break/>Impetrante: Luiz Carlos Batista. <text:line-break/>Impetrante: Luiz Lopes de Oliveira. <text:line-break/>Impetrante: Orian Vieira Ribeiro. <text:line-break/></text:span><text:span text:style-name="T33">Advogado: Amauri Vieira dos Santos (11881/AM). </text:span></text:p>
      <text:p text:style-name="P65"><text:span text:style-name="T33">Advogado: Anderson Vieira dos Santos (14905/AM).<text:line-break/></text:span><text:span text:style-name="T28">Impetrado: Governador do Estado do Amazonas. <text:line-break/>Impetrado: Comandante-Geral da Polícia Militar do Estado do Amazonas.<text:line-break/>Impetrado: Estado do Amazonas. </text:span></text:p>
      <text:p text:style-name="P65"><text:span text:style-name="T33">Procuradora: Isabela Peres Russo.</text:span><text:span text:style-name="T28"><text:line-break/></text:span><text:span text:style-name="T36">Procurador-Geral de Justiça: Exmo. Sr. Dr. Alberto Rodrigues Nascimento Júnior. </text:span></text:p>
      <text:p text:style-name="P43">Presidente: Exma. Sra. Desa. Nélia Caminha Jorge</text:p>
      <text:p text:style-name="P30">Relator: Exmo. Sr. Des. Abraham Peixoto Campos Filho</text:p>
      <text:p text:style-name="P22"><text:span text:style-name="T5">Voto do Relator:</text:span><text:span text:style-name="T8"> Concede a Segurança</text:span></text:p>
      <text:h text:style-name="P27" text:outline-level="1"><text:span text:style-name="T5">Julgamento Suspenso</text:span><text:span text:style-name="T8">: </text:span><text:span text:style-name="T10">Renovada a v</text:span><text:span text:style-name="T8">ista, Des. Délcio Luís Santos (em </text:span><text:span text:style-name="T10">04</text:span><text:span text:style-name="T8">.0</text:span><text:span text:style-name="T10">4</text:span><text:span text:style-name="T8">.2023)<text:line-break/></text:span></text:h>
      <text:p text:style-name="P51"><text:span text:style-name="T45">16.</text:span><text:span text:style-name="T41"> 4003856-47.2022.8.04.0000 <text:s/>- <text:s/>Mandado de Segurança Cível </text:span></text:p>
      <text:p text:style-name="P25"><text:span text:style-name="T31">Impetrante: Helton Rangel Coutinho. </text:span><text:span text:style-name="T34"><text:line-break/>Advogada: Elizabeth Maria dos Santos Coutinho (83274/RJ). <text:line-break/></text:span><text:span text:style-name="T31">Impetrado: Governador do Estado do Amazonas. <text:line-break/>Impetrado: Comandante-Geral do Corpo de Bombeiros Militar do Estado do Amazonas. </text:span><text:span text:style-name="T34"><text:line-break/></text:span><text:span text:style-name="T31">LitsPassiv: Orleilson Muniz. </text:span><text:span text:style-name="T34"><text:line-break/></text:span><text:span text:style-name="T31">Terceiro I : Procuradoria-Geral do Estado do Amazonas – PGE. </text:span><text:span text:style-name="T34"><text:line-break/></text:span><text:span text:style-name="T33">Procurador-Geral de Justiça: Exmo. Sr. Dr. Alberto Rodrigues Nascimento Júnior. </text:span></text:p>
      <text:p text:style-name="P25"><text:span text:style-name="T7">Presidente</text:span><text:span text:style-name="T11">: Exma. Sra. Desa. Nélia Caminha Jorge</text:span></text:p>
      <text:p text:style-name="P25"><text:span text:style-name="T30">Relatora</text:span><text:span text:style-name="T34">: </text:span><text:span text:style-name="T11">Exma. Sra. Desa. Luiza Cristina Nascimento da Costa Marques</text:span></text:p>
      <text:p text:style-name="P49"><text:span text:style-name="T17">Julgamento Suspenso</text:span><text:span text:style-name="T23">: Vista Regimental, Des. </text:span><text:span text:style-name="T24">Cezar Luiz Bandiera </text:span><text:span text:style-name="T23">(em </text:span><text:span text:style-name="T24">04.04</text:span><text:span text:style-name="T23">.2023)</text:span></text:p>
      <text:p text:style-name="P69"/>
      <text:p text:style-name="P73"/>
      <text:p text:style-name="P12"><text:soft-page-break/></text:p>
      <text:p text:style-name="P63"><text:span text:style-name="T2">1</text:span><text:span text:style-name="T3">7</text:span><text:span text:style-name="T2">. 0007234-16.2021.8.04.0000 - Agravo Interno Cível </text:span></text:p>
      <text:p text:style-name="P4">Agravante: Itaú Unibanco S/A. </text:p>
      <text:p text:style-name="P10">Advogado: Wambier, Yamasaki, Bevervanço &amp; Lobo Advogados (2049/PR). </text:p>
      <text:p text:style-name="P10">Advogado: Luiz Rodrigues Wambier (7295/PR). </text:p>
      <text:p text:style-name="P10">Advogado: Mauri Marcelo Bevervanço Júnior (42277/PR). </text:p>
      <text:p text:style-name="P10">Agravado: Friller Brasil Alimentos Ltda. </text:p>
      <text:p text:style-name="P10">Advogado: Laureano Cezar Elias Muller (1633/AM) (367109/SP). </text:p>
      <text:p text:style-name="P20"><text:span text:style-name="T5">Presidente: </text:span><text:span text:style-name="T8">Exma. Sra. Desa. Nélia Caminha Jorge</text:span></text:p>
      <text:p text:style-name="P4">Relatora: Exma. Sra. Desa. Maria das Graças Pessoa Figueiredo</text:p>
      <text:p text:style-name="P20"><text:span text:style-name="T5">Voto da Relatora:</text:span><text:span text:style-name="T8"> Provimento do Agravo</text:span></text:p>
      <text:p text:style-name="P4">Impedido: Des. Paulo Lima (31.01.2023)</text:p>
      <text:p text:style-name="P53"><text:span text:style-name="T44">Julgamento Suspenso: </text:span>Vista Regimental, Des. Flávio Humberto Pascarelli Lopes (em <text:span text:style-name="T61">04</text:span>.0<text:span text:style-name="T61">4</text:span>.2023)</text:p>
      <text:p text:style-name="P51"/>
      <text:p text:style-name="P41"><text:span text:style-name="T45">18</text:span><text:span text:style-name="T41">. 4006245-39.2021.8.04.0000 – Mandado de Segurança Cível </text:span></text:p>
      <text:p text:style-name="P24"><text:span text:style-name="T28">Impetrante: Rivelino Soares de Freitas. </text:span><text:span text:style-name="T33"><text:line-break/>Advogado: Davi Fontenele de Almeida (13125/AM). <text:line-break/></text:span><text:span text:style-name="T28">Impetrado: Governador do Estado do Amazonas. <text:line-break/>Impetrado: Estado do Amazonas</text:span><text:span text:style-name="T33">.</text:span></text:p>
      <text:p text:style-name="P41">Procuradora: Glícia Pereira Braga </text:p>
      <text:p text:style-name="P9">Procurador-Geral de Justiça: Alberto Rodrigues do Nascimento Júnior.</text:p>
      <text:p text:style-name="P24"><text:span text:style-name="T5">Presidente</text:span><text:span text:style-name="T8">: </text:span><text:span text:style-name="T33">Exma. Sra. Desdora.</text:span><text:span text:style-name="T28"> </text:span><text:span text:style-name="T8">Nélia Caminha Jorge</text:span></text:p>
      <text:p text:style-name="P6">Relator: Exmo. Sr. Des. Cláudio César Ramalheira Roessing</text:p>
      <text:p text:style-name="P24"><text:span text:style-name="T6">Voto do Relator:</text:span><text:span text:style-name="T8"> Concede parcialmente a segurança</text:span></text:p>
      <text:p text:style-name="P26"><text:span text:style-name="T5">Votou com o Relator:</text:span><text:span text:style-name="T8"> Des. Yedo Simões de Oliveira (em 06.03.2023)</text:span></text:p>
      <text:p text:style-name="P26"><text:span text:style-name="T13">Adiado:</text:span><text:span text:style-name="T5"> </text:span><text:span text:style-name="T8">Ausência Justificada do Relator </text:span></text:p>
      <text:p text:style-name="P42"/>
      <text:h text:style-name="P32" text:outline-level="1"/>
      <text:p text:style-name="P34"/>
      <text:h text:style-name="P3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 Symbols" svg:font-family="'Noto Sans Symbols'" style:font-pitch="variable"/>
    <style:font-face style:name="Noto Sans Symbols1" svg:font-family="'Noto Sans Symbols'" style:font-family-generic="swiss"/>
    <style:font-face style:name="OpenSymbol" svg:font-family="OpenSymbol, 'Arial Unicode MS'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 2" svg:font-family="'Wingdings 2'" style:font-pitch="variable"/>
    <style:font-face style:name="Wingdings 21" svg:font-family="'Wingdings 2'" style:font-family-generic="roman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Text_20_body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LO-normal" style:class="text">
      <style:paragraph-properties fo:margin-left="0.261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0.5pt" fo:language="pt" fo:country="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_20__28_user_29_" style:display-name="Heading 1 (user)" style:family="paragraph" style:parent-style-name="LO-normal" style:next-style-name="LO-normal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_20__28_user_29_" style:display-name="Heading 2 (user)" style:family="paragraph" style:parent-style-name="LO-normal" style:next-style-name="LO-normal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_20__28_user_29_" style:display-name="Heading 3 (user)" style:family="paragraph" style:parent-style-name="LO-normal" style:next-style-name="LO-normal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_20__28_user_29_" style:display-name="Heading 4 (user)" style:family="paragraph" style:parent-style-name="LO-normal" style:next-style-name="LO-normal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_20__28_user_29_" style:display-name="Heading 5 (user)" style:family="paragraph" style:parent-style-name="LO-normal" style:next-style-name="LO-normal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LO-normal" style:next-style-name="LO-normal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Caption_20__28_user_29_" style:display-name="Caption (user)" style:family="paragraph" style:parent-style-name="LO-normal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LO-normal" style:class="extra"/>
    <style:style style:name="Header_20__28_user_29_" style:display-name="Header (user)" style:family="paragraph" style:parent-style-name="LO-normal">
      <style:paragraph-properties fo:margin-top="0cm" fo:margin-bottom="0cm" style:contextual-spacing="false" fo:line-height="100%"/>
    </style:style>
    <style:style style:name="Footer_20__28_user_29_" style:display-name="Footer (user)" style:family="paragraph" style:parent-style-name="LO-normal">
      <style:paragraph-properties fo:margin-top="0cm" fo:margin-bottom="0cm" style:contextual-spacing="false" fo:line-height="100%"/>
    </style:style>
    <style:style style:name="Texto_20_de_20_balão" style:display-name="Texto de balão" style:family="paragraph" style:parent-style-name="LO-normal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abeçalho1" style:family="paragraph" style:parent-style-name="LO-normal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LO-normal">
      <style:paragraph-properties fo:margin-left="1.27cm" fo:margin-right="0cm" fo:margin-top="0cm" fo:margin-bottom="0.353cm" style:contextual-spacing="tru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LO-normal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beçalho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1" style:font-family-asian="Wingdings" style:font-pitch-asian="variable" style:font-charset-asian="x-symbol" style:font-size-asian="13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51217" style:display-name="ementa_Imp_DadosUsuario_20151217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60722" style:display-name="ementa_Imp_DadosUsuario_20160722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60729" style:display-name="ementa_Imp_DadosUsuario_20160729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70202" style:display-name="ementa_Imp_DadosUsuario_20170202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70403" style:display-name="ementa_Imp_DadosUsuario_20170403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170504" style:display-name="cabeçalho_Imp_DadosUsuario_20170504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170504" style:display-name="conclusão_Imp_DadosUsuario_20170504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1" style:font-family-asian="Wingdings" style:font-pitch-asian="variable" style:font-charset-asian="x-symbol" style:font-size-asian="13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70504" style:display-name="ementa_Imp_DadosUsuario_20170504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ial" style:family="paragraph">
      <style:paragraph-properties fo:margin-left="0cm" fo:margin-right="2.08cm" style:line-height-at-leas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Wingdings1" style:font-family-asian="Wingdings" style:font-pitch-asian="variable" style:font-charset-asian="x-symbol" style:font-size-asian="12pt" style:language-asian="zh" style:country-asian="CN" style:font-weight-asian="bold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80418" style:display-name="ementa_Imp_DadosUsuario_20180418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180713" style:display-name="cabeçalho_Imp_DadosUsuario_20180713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180713" style:display-name="conclusão_Imp_DadosUsuario_20180713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1" style:font-family-asian="Wingdings" style:font-pitch-asian="variable" style:font-charset-asian="x-symbol" style:font-size-asian="13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80713" style:display-name="ementa_Imp_DadosUsuario_20180713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10225" style:display-name="cabeçalho_Imp_DadosUsuario_20210225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10225" style:display-name="ementa_Imp_DadosUsuario_20210225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10225" style:display-name="conclusão_Imp_DadosUsuario_20210225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1" style:font-family-asian="Wingdings" style:font-pitch-asian="variable" style:font-charset-asian="x-symbol" style:font-size-asian="13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70403_5f_Imp_5f_DadosUsuario_5f_" style:display-name="ementa_Imp_DadosUsuario_20170403_Imp_DadosUsuario_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10409" style:display-name="ementa_Imp_DadosUsuario_20210409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10525" style:display-name="cabeçalho_Imp_DadosUsuario_20210525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10525" style:display-name="ementa_Imp_DadosUsuario_20210525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10525" style:display-name="conclusão_Imp_DadosUsuario_20210525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1" style:font-family-asian="Wingdings" style:font-pitch-asian="variable" style:font-charset-asian="x-symbol" style:font-size-asian="13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180418_5f_Imp_5f_DadosUsuario_5f_" style:display-name="ementa_Imp_DadosUsuario_20180418_Imp_DadosUsuario_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21213" style:display-name="cabeçalho_Imp_DadosUsuario_20221213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21213" style:display-name="ementa_Imp_DadosUsuario_20221213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21213" style:display-name="conclusão_Imp_DadosUsuario_20221213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1" style:font-family-asian="Wingdings" style:font-pitch-asian="variable" style:font-charset-asian="x-symbol" style:font-size-asian="13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21213_5f_0" style:display-name="cabeçalho_Imp_DadosUsuario_20221213_0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21213_5f_0" style:display-name="conclusão_Imp_DadosUsuario_20221213_0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1" style:font-family-asian="Wingdings" style:font-pitch-asian="variable" style:font-charset-asian="x-symbol" style:font-size-asian="13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21213_5f_0" style:display-name="ementa_Imp_DadosUsuario_20221213_0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30111" style:display-name="cabeçalho_Imp_DadosUsuario_20230111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30111" style:display-name="conclusão_Imp_DadosUsuario_20230111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1" style:font-family-asian="Wingdings" style:font-pitch-asian="variable" style:font-charset-asian="x-symbol" style:font-size-asian="13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21213_5f_Imp_5f_DadosUsuar" style:display-name="cabeçalho_Imp_DadosUsuario_20221213_Imp_DadosUsuar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21213_5f_Imp_5f_DadosUsuar" style:display-name="conclusão_Imp_DadosUsuario_20221213_Imp_DadosUsuar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1" style:font-family-asian="Wingdings" style:font-pitch-asian="variable" style:font-charset-asian="x-symbol" style:font-size-asian="13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21213_5f_Imp_5f_DadosUsuario_5f_" style:display-name="ementa_Imp_DadosUsuario_20221213_Imp_DadosUsuario_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21213_5f_0_5f_Imp_5f_DadosUsu" style:display-name="cabeçalho_Imp_DadosUsuario_20221213_0_Imp_DadosUsu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30120" style:display-name="cabeçalho_Imp_DadosUsuario_20230120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30120" style:display-name="ementa_Imp_DadosUsuario_20230120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30120" style:display-name="conclusão_Imp_DadosUsuario_20230120" style:family="paragraph">
      <style:paragraph-properties fo:line-height="15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1" style:font-family-asian="Wingdings" style:font-pitch-asian="variable" style:font-charset-asian="x-symbol" style:font-size-asian="13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cisão" style:family="paragraph">
      <style:paragraph-properties fo:margin-left="0cm" fo:margin-right="0cm" fo:text-align="justify" style:justify-single-word="false" fo:orphans="2" fo:widows="2" fo:hyphenation-ladder-count="no-limit" fo:text-indent="3cm" style:auto-text-indent="fals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Wingdings1" style:font-family-asian="Wingdings" style:font-pitch-asian="variable" style:font-charset-asian="x-symbol" style:font-size-asian="12pt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7" style:family="paragraph" style:default-outline-level="1" style:list-style-name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top" style:writing-mode="lr-tb"/>
      <style:text-properties fo:color="#00000a" loext:opacity="100%" style:font-name="Calibri1" fo:font-family="Calibri" style:font-family-generic="roman" style:font-pitch="variable" fo:font-size="11pt" fo:language="pt" fo:country="BR" style:letter-kerning="false" style:font-name-asian="Calibri" style:font-family-asian="Calibri" style:font-pitch-asian="variable" style:font-size-asian="11pt" style:language-asian="pt" style:country-asian="BR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9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pt" fo:country="BR" style:letter-kerning="false" style:font-name-asian="Calibri" style:font-family-asian="Calibri" style:font-pitch-asian="variable" style:font-size-asian="11pt" style:language-asian="pt" style:country-asian="BR" style:font-name-complex="Calibri" style:font-family-complex="Calibri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5f_Imp_5f_DadosUsuario_5f_20230314" style:display-name="cabeçalho_Imp_DadosUsuario_2023031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size-asian="12pt" style:language-asian="zh" style:country-asian="CN" style:font-name-complex="Symbol" style:font-family-complex="Symbo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_5f_Imp_5f_DadosUsuario_5f_20230314" style:display-name="ementa_Imp_DadosUsuario_20230314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Wingdings" style:font-family-asian="Wingdings" style:font-pitch-asian="variable" style:font-size-asian="12pt" style:language-asian="zh" style:country-asian="CN" style:font-name-complex="Symbol" style:font-family-complex="Symbo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clusão_5f_Imp_5f_DadosUsuario_5f_20230314" style:display-name="conclusão_Imp_DadosUsuario_20230314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pt" fo:country="BR" style:font-name-asian="Wingdings" style:font-family-asian="Wingdings" style:font-pitch-asian="variable" style:font-size-asian="13pt" style:language-asian="zh" style:country-asian="CN" style:font-name-complex="Symbol" style:font-family-complex="Symbo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text-position="0% 100%" style:font-name="Noto Sans Symbols1" fo:font-family="'Noto Sans Symbols'" style:font-family-generic="swiss" fo:font-size="11pt" style:font-size-asian="11pt" style:font-name-complex="Noto Sans Symbols" style:font-family-complex="'Noto Sans Symbols'" style:font-pitch-complex="variable" style:font-size-complex="11pt"/>
    </style:style>
    <style:style style:name="WW8Num1z1" style:family="text">
      <style:text-properties style:text-position="0% 100%" style:font-name="Courier New1" fo:font-family="'Courier New'" style:font-family-generic="modern" fo:font-size="11pt" style:font-size-asian="11pt" style:font-name-complex="Courier New" style:font-family-complex="'Courier New'" style:font-pitch-complex="variable" style:font-size-complex="11pt"/>
    </style:style>
    <style:style style:name="WW8Num2z0" style:family="text">
      <style:text-properties style:text-position="0% 100%" style:font-name="Noto Sans Symbols1" fo:font-family="'Noto Sans Symbols'" style:font-family-generic="swiss" fo:font-size="11pt" style:font-size-asian="11pt" style:font-name-complex="Noto Sans Symbols" style:font-family-complex="'Noto Sans Symbols'" style:font-pitch-complex="variable" style:font-size-complex="11pt"/>
    </style:style>
    <style:style style:name="WW8Num2z1" style:family="text">
      <style:text-properties style:text-position="0% 100%" style:font-name="Courier New1" fo:font-family="'Courier New'" style:font-family-generic="modern" fo:font-size="11pt" style:font-size-asian="11pt" style:font-name-complex="Courier New" style:font-family-complex="'Courier New'" style:font-pitch-complex="variable" style:font-size-complex="11pt"/>
    </style:style>
    <style:style style:name="WW8Num3z0" style:family="text">
      <style:text-properties style:text-position="0% 100%" style:font-name="Noto Sans Symbols1" fo:font-family="'Noto Sans Symbols'" style:font-family-generic="swiss" fo:font-size="11pt" style:font-size-asian="11pt" style:font-name-complex="Noto Sans Symbols" style:font-family-complex="'Noto Sans Symbols'" style:font-pitch-complex="variable" style:font-size-complex="11pt"/>
    </style:style>
    <style:style style:name="WW8Num3z1" style:family="text">
      <style:text-properties style:text-position="0% 100%" style:font-name="Courier New1" fo:font-family="'Courier New'" style:font-family-generic="modern" fo:font-size="11pt" style:font-size-asian="11pt" style:font-name-complex="Courier New" style:font-family-complex="'Courier New'" style:font-pitch-complex="variable" style:font-size-complex="11pt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font-name="Wingdings1" fo:font-family="Wingdings" style:font-pitch="variable" style:font-charset="x-symbol" style:text-underline-style="none" style:font-name-complex="Wingdings" style:font-family-complex="Wingdings" style:font-pitch-complex="variable"/>
    </style:style>
    <style:style style:name="WW8Num5z1" style:family="text">
      <style:text-properties style:font-name="Wingdings 21" fo:font-family="'Wingdings 2'" style:font-family-generic="roman" style:font-pitch="variable" style:font-charset="x-symbol" style:text-underline-style="none" style:font-name-complex="Wingdings 2" style:font-family-complex="'Wingdings 2'" style:font-pitch-complex="variable"/>
    </style:style>
    <style:style style:name="WW8Num5z2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ção_20_Pendente1" style:display-name="Menção Pendente1" style:family="text">
      <style:text-properties fo:color="#605e5c" loext:opacity="100%" fo:background-color="#e1dfd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.5pt" fo:language="pt" fo:country="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Endnote_20_Symbol" style:display-name="Endnote Symbol" style:family="text"/>
    <style:style style:name="ListLabel_20_55" style:display-name="ListLabel 55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56" style:display-name="ListLabel 56" style:family="text">
      <style:text-properties style:text-position="0% 100%" fo:font-size="11pt" style:font-name-asian="Courier New" style:font-family-asian="'Courier New'" style:font-pitch-asian="variable" style:font-size-asian="11pt" style:font-name-complex="Courier New" style:font-family-complex="'Courier New'" style:font-pitch-complex="variable" style:font-size-complex="11pt"/>
    </style:style>
    <style:style style:name="ListLabel_20_57" style:display-name="ListLabel 57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58" style:display-name="ListLabel 58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59" style:display-name="ListLabel 59" style:family="text">
      <style:text-properties style:text-position="0% 100%" fo:font-size="11pt" style:font-name-asian="Courier New" style:font-family-asian="'Courier New'" style:font-pitch-asian="variable" style:font-size-asian="11pt" style:font-name-complex="Courier New" style:font-family-complex="'Courier New'" style:font-pitch-complex="variable" style:font-size-complex="11pt"/>
    </style:style>
    <style:style style:name="ListLabel_20_60" style:display-name="ListLabel 60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61" style:display-name="ListLabel 61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62" style:display-name="ListLabel 62" style:family="text">
      <style:text-properties style:text-position="0% 100%" fo:font-size="11pt" style:font-name-asian="Courier New" style:font-family-asian="'Courier New'" style:font-pitch-asian="variable" style:font-size-asian="11pt" style:font-name-complex="Courier New" style:font-family-complex="'Courier New'" style:font-pitch-complex="variable" style:font-size-complex="11pt"/>
    </style:style>
    <style:style style:name="ListLabel_20_63" style:display-name="ListLabel 63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46" style:display-name="ListLabel 46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47" style:display-name="ListLabel 47" style:family="text">
      <style:text-properties style:text-position="0% 100%" fo:font-size="11pt" style:font-name-asian="Courier New" style:font-family-asian="'Courier New'" style:font-pitch-asian="variable" style:font-size-asian="11pt" style:font-name-complex="Courier New" style:font-family-complex="'Courier New'" style:font-pitch-complex="variable" style:font-size-complex="11pt"/>
    </style:style>
    <style:style style:name="ListLabel_20_48" style:display-name="ListLabel 48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49" style:display-name="ListLabel 49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50" style:display-name="ListLabel 50" style:family="text">
      <style:text-properties style:text-position="0% 100%" fo:font-size="11pt" style:font-name-asian="Courier New" style:font-family-asian="'Courier New'" style:font-pitch-asian="variable" style:font-size-asian="11pt" style:font-name-complex="Courier New" style:font-family-complex="'Courier New'" style:font-pitch-complex="variable" style:font-size-complex="11pt"/>
    </style:style>
    <style:style style:name="ListLabel_20_51" style:display-name="ListLabel 51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52" style:display-name="ListLabel 52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53" style:display-name="ListLabel 53" style:family="text">
      <style:text-properties style:text-position="0% 100%" fo:font-size="11pt" style:font-name-asian="Courier New" style:font-family-asian="'Courier New'" style:font-pitch-asian="variable" style:font-size-asian="11pt" style:font-name-complex="Courier New" style:font-family-complex="'Courier New'" style:font-pitch-complex="variable" style:font-size-complex="11pt"/>
    </style:style>
    <style:style style:name="ListLabel_20_54" style:display-name="ListLabel 54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37" style:display-name="ListLabel 37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38" style:display-name="ListLabel 38" style:family="text">
      <style:text-properties style:text-position="0% 100%" fo:font-size="11pt" style:font-name-asian="Courier New" style:font-family-asian="'Courier New'" style:font-pitch-asian="variable" style:font-size-asian="11pt" style:font-name-complex="Courier New" style:font-family-complex="'Courier New'" style:font-pitch-complex="variable" style:font-size-complex="11pt"/>
    </style:style>
    <style:style style:name="ListLabel_20_39" style:display-name="ListLabel 39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40" style:display-name="ListLabel 40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41" style:display-name="ListLabel 41" style:family="text">
      <style:text-properties style:text-position="0% 100%" fo:font-size="11pt" style:font-name-asian="Courier New" style:font-family-asian="'Courier New'" style:font-pitch-asian="variable" style:font-size-asian="11pt" style:font-name-complex="Courier New" style:font-family-complex="'Courier New'" style:font-pitch-complex="variable" style:font-size-complex="11pt"/>
    </style:style>
    <style:style style:name="ListLabel_20_42" style:display-name="ListLabel 42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43" style:display-name="ListLabel 43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44" style:display-name="ListLabel 44" style:family="text">
      <style:text-properties style:text-position="0% 100%" fo:font-size="11pt" style:font-name-asian="Courier New" style:font-family-asian="'Courier New'" style:font-pitch-asian="variable" style:font-size-asian="11pt" style:font-name-complex="Courier New" style:font-family-complex="'Courier New'" style:font-pitch-complex="variable" style:font-size-complex="11pt"/>
    </style:style>
    <style:style style:name="ListLabel_20_45" style:display-name="ListLabel 45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 style:font-size-complex="11pt"/>
    </style:style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pitch-complex="variable"/>
    </style:style>
    <style:style style:name="ListLabel_20_90" style:display-name="ListLabel 90" style:family="text"/>
    <style:style style:name="ListLabel_20_1" style:display-name="ListLabel 1" style:family="text">
      <style:text-properties style:text-underline-style="none" style:font-name-complex="Wingdings" style:font-family-complex="Wingdings" style:font-pitch-complex="variable"/>
    </style:style>
    <style:style style:name="ListLabel_20_2" style:display-name="ListLabel 2" style:family="text">
      <style:text-properties style:text-underline-style="none" style:font-name-complex="Wingdings 2" style:font-family-complex="'Wingdings 2'" style:font-pitch-complex="variable"/>
    </style:style>
    <style:style style:name="ListLabel_20_3" style:display-name="ListLabel 3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text-underline-style="none" style:font-name-complex="Wingdings" style:font-family-complex="Wingdings" style:font-pitch-complex="variable"/>
    </style:style>
    <style:style style:name="ListLabel_20_5" style:display-name="ListLabel 5" style:family="text">
      <style:text-properties style:text-underline-style="none" style:font-name-complex="Wingdings 2" style:font-family-complex="'Wingdings 2'" style:font-pitch-complex="variable"/>
    </style:style>
    <style:style style:name="ListLabel_20_6" style:display-name="ListLabel 6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text-underline-style="none" style:font-name-complex="Wingdings" style:font-family-complex="Wingdings" style:font-pitch-complex="variable"/>
    </style:style>
    <style:style style:name="ListLabel_20_8" style:display-name="ListLabel 8" style:family="text">
      <style:text-properties style:text-underline-style="none" style:font-name-complex="Wingdings 2" style:font-family-complex="'Wingdings 2'" style:font-pitch-complex="variable"/>
    </style:style>
    <style:style style:name="ListLabel_20_9" style:display-name="ListLabel 9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0.63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LO-normal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MP3" style:family="paragraph" style:parent-style-name="LO-normal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LO-normal">
      <style:paragraph-properties fo:margin-top="0cm" fo:margin-bottom="0cm" style:contextual-spacing="false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LO-normal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officeooo:paragraph-rsid="001cd7f9"/>
    </style:style>
    <style:style style:name="MP6" style:family="paragraph" style:parent-style-name="LO-normal">
      <style:paragraph-properties fo:margin-top="0cm" fo:margin-bottom="0.353cm" style:contextual-spacing="false"/>
      <style:text-properties fo:color="#000000" loext:opacity="100%"/>
    </style:style>
    <style:style style:name="MT1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MT2" style:family="text">
      <style:text-properties style:font-name="Times New Roman" fo:font-weight="bold" style:font-name-asian="Times New Roman" style:font-weight-asian="bold"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.316cm" fo:margin-right="2.337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2cm" fo:margin-left="0cm" fo:margin-right="0cm" fo:margin-bottom="1.63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2cm" svg:height="1.75cm" draw:z-index="7"><draw:image xlink:href="Pictures/10000000000000C0000000F6ABD4D99AE4A081FF.png" xlink:type="simple" xlink:show="embed" xlink:actuate="onLoad" draw:mime-type="image/png"/></draw:frame></text:p>
        <text:p text:style-name="MP2">TRIBUNAL DE JUSTIÇA DO ESTADO DO AMAZONAS</text:p>
        <text:p text:style-name="MP3"><text:span text:style-name="MT1">SECRET</text:span><text:span text:style-name="MT2">A</text:span><text:span text:style-name="MT1">RIA DO TRIBUNAL PLENO</text:span></text:p>
      </style:header>
      <style:footer>
        <text:p text:style-name="MP4"><text:page-number text:select-page="current">8</text:page-number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ane.gomes</meta:initial-creator>
    <meta:creation-date>2023-02-02T09:40:00</meta:creation-date>
    <dc:date>2023-04-05T13:04:49.530000000</dc:date>
    <meta:print-date>2023-04-05T13:06:07.027000000</meta:print-date>
    <meta:editing-cycles>52</meta:editing-cycles>
    <meta:editing-duration>PT13H55S</meta:editing-duration>
    <meta:generator>LibreOffice/7.4.1.2$Windows_X86_64 LibreOffice_project/3c58a8f3a960df8bc8fd77b461821e42c061c5f0</meta:generator>
    <meta:document-statistic meta:table-count="0" meta:image-count="1" meta:object-count="0" meta:page-count="8" meta:paragraph-count="166" meta:word-count="1486" meta:character-count="11235" meta:non-whitespace-character-count="9788"/>
    <meta:user-defined meta:name="cdcategoria">36</meta:user-defined>
    <meta:user-defined meta:name="cdimagem">4</meta:user-defined>
    <meta:user-defined meta:name="cdmodelo">702712</meta:user-defined>
    <meta:user-defined meta:name="cdusucriacao">M33022</meta:user-defined>
    <meta:user-defined meta:name="cdusuemedicao" meta:value-type="string">M1104</meta:user-defined>
    <meta:user-defined meta:name="deipemedicao" meta:value-type="string">10.47.101.222</meta:user-defined>
    <meta:user-defined meta:name="deslocamentodepaginas" meta:value-type="string">0</meta:user-defined>
    <meta:user-defined meta:name="dtcriacaodoc" meta:value-type="string">06/03/2013</meta:user-defined>
    <meta:user-defined meta:name="fltipo" meta:value-type="string">G</meta:user-defined>
    <meta:user-defined meta:name="imprimir_cabecalho" meta:value-type="string">Todas</meta:user-defined>
    <meta:user-defined meta:name="naoquebrarpaginaemtabelas" meta:value-type="string">N</meta:user-defined>
    <meta:user-defined meta:name="nmmodelo" meta:value-type="string">Certidão Geral</meta:user-defined>
    <meta:user-defined meta:name="numeroversao" meta:value-type="string">21.3.0-57</meta:user-defined>
    <meta:user-defined meta:name="quantidade_paginas" meta:value-type="string">1</meta:user-defined>
    <meta:user-defined meta:name="ultimo_auto_salvamento" meta:value-type="string">28/03/2023 14:51:08</meta:user-defined>
    <meta:user-defined meta:name="ultimo_salvamento" meta:value-type="string">28/03/2023 14:51:08</meta:user-defined>
  </office:meta>
</office:document-meta>
</file>