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F000000A142B7D02BE9459BF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/>
    </style:style>
    <style:style style:name="P7" style:family="paragraph" style:parent-style-name="LO-normal9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Normal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0" style:family="paragraph" style:parent-style-name="Normal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 fo:hyphenate="tru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4" style:family="paragraph" style:parent-style-name="LO-normal">
      <style:paragraph-properties fo:margin-top="0cm" fo:margin-bottom="0cm" style:contextual-spacing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15" style:family="paragraph" style:parent-style-name="LO-normal">
      <style:paragraph-properties fo:margin-top="0cm" fo:margin-bottom="0cm" style:contextual-spacing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16" style:family="paragraph" style:parent-style-name="Standard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Normal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4pt" style:font-size-asian="14pt" style:font-name-complex="Times New Roman" style:font-size-complex="14pt" fo:hyphenate="tru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text-properties style:font-name="Times New Roman" fo:font-size="14pt" style:font-size-asian="14pt" style:font-size-complex="14pt"/>
    </style:style>
    <style:style style:name="P22" style:family="paragraph" style:parent-style-name="LO-normal">
      <style:paragraph-properties fo:margin-top="0cm" fo:margin-bottom="0cm" style:contextual-spacing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23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4pt" fo:font-style="italic" style:font-size-asian="14pt" style:font-style-asian="italic" style:font-name-complex="Times New Roman" style:font-size-complex="14pt" style:font-style-complex="italic" fo:hyphenate="tru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text-properties style:font-name="Times New Roman" fo:font-size="13pt" style:font-size-asian="13pt" style:font-size-complex="13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Normal">
      <style:paragraph-properties fo:margin-left="0cm" fo:margin-right="-1.252cm" fo:text-align="justify" style:justify-single-word="false" fo:text-indent="0cm" style:auto-text-indent="false"/>
    </style:style>
    <style:style style:name="P27" style:family="paragraph" style:parent-style-name="Standard">
      <style:paragraph-properties fo:text-align="justify" style:justify-single-word="false" fo:hyphenation-ladder-count="no-limit" style:text-autospace="none"/>
      <style:text-properties fo:hyphenate="true" loext:hyphenation-no-caps="false" loext:hyphenation-no-last-word="false" loext:hyphenation-word-char-count="no-limit" loext:hyphenation-zone="no-limit"/>
    </style:style>
    <style:style style:name="P28" style:family="paragraph" style:parent-style-name="Ementa_20_do_20_Acórdão">
      <style:paragraph-properties fo:text-align="justify" style:justify-single-word="false">
        <style:tab-stops>
          <style:tab-stop style:position="33.043cm"/>
        </style:tab-stops>
      </style:paragraph-properties>
    </style:style>
    <style:style style:name="P29" style:family="paragraph" style:parent-style-name="LO-normal1">
      <style:paragraph-properties fo:margin-top="0cm" fo:margin-bottom="0cm" style:contextual-spacing="false" fo:line-height="115%" fo:text-align="justify" style:justify-single-word="false"/>
    </style:style>
    <style:style style:name="P30" style:family="paragraph" style:parent-style-name="LO-normal1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32" style:family="paragraph" style:parent-style-name="Standard">
      <style:text-properties fo:color="#000000" loext:opacity="100%" style:font-name="Times New Roman" fo:font-size="14pt" style:font-size-asian="14pt" style:font-size-complex="14pt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P35" style:family="paragraph" style:parent-style-name="LO-normal9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36" style:family="paragraph" style:parent-style-name="LO-normal9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style:font-name-asian="Times New Roman" style:font-size-asian="14pt" style:font-name-complex="Times New Roman" style:font-size-complex="14pt"/>
    </style:style>
    <style:style style:name="P37" style:family="paragraph" style:parent-style-name="arial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name-complex="Times New Roman" style:font-size-complex="14pt"/>
    </style:style>
    <style:style style:name="P38" style:family="paragraph" style:parent-style-name="arial">
      <style:text-properties fo:font-size="14pt" fo:font-weight="normal" style:font-size-asian="14pt" style:font-weight-asian="normal" style:font-name-complex="Times New Roman" style:font-size-complex="14pt"/>
    </style:style>
    <style:style style:name="P39" style:family="paragraph" style:parent-style-name="Standard">
      <style:paragraph-properties fo:line-height="150%"/>
    </style:style>
    <style:style style:name="P40" style:family="paragraph" style:parent-style-name="Standard">
      <style:paragraph-properties fo:line-height="150%" fo:text-align="center" style:justify-single-word="false">
        <style:tab-stops>
          <style:tab-stop style:position="33.043cm"/>
        </style:tab-stops>
      </style:paragraph-properties>
    </style:style>
    <style:style style:name="P41" style:family="paragraph" style:parent-style-name="LO-normal9">
      <style:paragraph-properties fo:margin-top="0cm" fo:margin-bottom="0cm" style:contextual-spacing="false" fo:line-height="100%" fo:text-align="justify" style:justify-single-word="false"/>
    </style:style>
    <style:style style:name="P42" style:family="paragraph" style:parent-style-name="LO-normal">
      <style:paragraph-properties fo:margin-top="0cm" fo:margin-bottom="0cm" style:contextual-spacing="false"/>
    </style:style>
    <style:style style:name="P43" style:family="paragraph" style:parent-style-name="LO-normal7">
      <style:paragraph-properties fo:margin-top="0cm" fo:margin-bottom="0cm" style:contextual-spacing="false" fo:line-height="100%"/>
    </style:style>
    <style:style style:name="P44" style:family="paragraph" style:parent-style-name="LO-normal7">
      <style:paragraph-properties fo:margin-top="0cm" fo:margin-bottom="0cm" style:contextual-spacing="false" fo:line-height="100%"/>
      <style:text-properties fo:color="#000000" loext:opacity="100%"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45" style:family="paragraph" style:parent-style-name="LO-normal7">
      <style:paragraph-properties fo:margin-top="0cm" fo:margin-bottom="0cm" style:contextual-spacing="false" fo:line-height="100%"/>
      <style:text-properties fo:color="#000000" loext:opacity="100%" style:font-name="Times New Roman" fo:font-size="14pt" style:font-name-asian="Times New Roman" style:font-size-asian="14pt" style:font-name-complex="Times New Roman" style:font-size-complex="14pt"/>
    </style:style>
    <style:style style:name="P46" style:family="paragraph" style:parent-style-name="LO-normal7">
      <style:paragraph-properties fo:margin-top="0cm" fo:margin-bottom="0cm" style:contextual-spacing="false" fo:line-height="100%"/>
      <style:text-properties fo:font-size="14pt" style:font-size-asian="14pt" style:font-size-complex="14pt"/>
    </style:style>
    <style:style style:name="P47" style:family="paragraph" style:parent-style-name="LO-normal9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P48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weight="bold" style:font-weight-asian="bold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0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4pt" style:font-size-asian="14pt" style:font-name-complex="Times New Roman" style:font-size-complex="14pt" fo:hyphenate="true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4pt" fo:font-weight="bold" style:font-size-asian="14pt" style:font-weight-asian="bold" style:font-name-complex="Times New Roman" style:font-size-complex="14pt" style:font-weight-complex="bold" fo:hyphenate="true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3" style:family="paragraph" style:parent-style-name="Standard" style:list-style-name="WW8Num2">
      <style:paragraph-properties fo:line-height="150%"/>
    </style:style>
    <style:style style:name="P54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font-weight="bold" officeooo:rsid="0011d8ec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15" style:family="text">
      <style:text-properties style:font-name="Times New Roman" fo:font-size="13pt" style:font-size-asian="13pt" style:font-size-complex="13pt"/>
    </style:style>
    <style:style style:name="T16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T17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8" style:family="text"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T19" style:family="text">
      <style:text-properties fo:color="#000000" loext:opacity="100%"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T20" style:family="text">
      <style:text-properties fo:color="#000000" loext:opacity="100%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1" style:family="text">
      <style:text-properties fo:color="#000000" loext:opacity="100%" style:font-name="Times New Roman" fo:font-size="14pt" fo:font-weight="bold" style:font-name-asian="Times New Roman" style:font-size-asian="14pt" style:font-weight-asian="bold" style:font-size-complex="14pt"/>
    </style:style>
    <style:style style:name="T22" style:family="text">
      <style:text-properties fo:color="#000000" loext:opacity="100%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T23" style:family="text">
      <style:text-properties fo:color="#000000" loext:opacity="100%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24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25" style:family="text">
      <style:text-properties fo:color="#000000" loext:opacity="100%" style:font-name="Times New Roman" fo:font-size="14pt" style:font-size-asian="14pt" style:font-size-complex="14pt"/>
    </style:style>
    <style:style style:name="T26" style:family="text">
      <style:text-properties fo:color="#000000" loext:opacity="100%" style:font-name="Times New Roman" fo:font-size="14pt" style:font-size-asian="14pt" style:font-size-complex="14pt" style:font-weight-complex="bold"/>
    </style:style>
    <style:style style:name="T27" style:family="text">
      <style:text-properties fo:color="#000000" loext:opacity="100%" style:font-name="Times New Roman" fo:font-size="14pt" style:font-name-asian="Times New Roman" style:font-size-asian="14pt" style:font-name-complex="Times New Roman" style:font-size-complex="14pt"/>
    </style:style>
    <style:style style:name="T28" style:family="text">
      <style:text-properties fo:color="#000000" loext:opacity="100%" style:font-name="Times New Roman" fo:font-size="14pt" style:font-name-asian="Times New Roman" style:font-size-asian="14pt" style:font-name-complex="Times New Roman" style:font-size-complex="14pt" style:font-weight-complex="bold"/>
    </style:style>
    <style:style style:name="T29" style:family="text">
      <style:text-properties fo:color="#000000" loext:opacity="100%" style:font-name="Times New Roman" fo:font-size="14pt" style:font-name-asian="Times New Roman" style:font-size-asian="14pt" style:font-size-complex="14pt"/>
    </style:style>
    <style:style style:name="T30" style:family="text">
      <style:text-properties fo:color="#000000" loext:opacity="100%" style:text-position="super 64%" style:font-name="Times New Roman" fo:font-size="14pt" style:font-size-asian="14pt" style:font-size-complex="14pt"/>
    </style:style>
    <style:style style:name="T31" style:family="text">
      <style:text-properties fo:color="#000000" loext:opacity="100%" fo:font-size="14pt" fo:font-weight="bold" style:font-name-asian="Times New Roman" style:font-size-asian="14pt" style:font-weight-asian="bold" style:font-name-complex="Times New Roman" style:font-size-complex="14pt"/>
    </style:style>
    <style:style style:name="T32" style:family="text">
      <style:text-properties fo:color="#000000" loext:opacity="100%" fo:font-size="14pt" style:font-name-asian="Times New Roman" style:font-size-asian="14pt" style:font-name-complex="Times New Roman" style:font-size-complex="14pt" style:font-weight-complex="bold"/>
    </style:style>
    <style:style style:name="T33" style:family="text">
      <style:text-properties fo:font-size="14pt" style:font-size-asian="14pt" style:font-name-complex="Times New Roman" style:font-size-complex="14pt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Sessão n.º 14/2023</text:p>
      <text:p text:style-name="P3">Data: 02.05.2023</text:p>
      <text:p text:style-name="P3">e-mail: sec.tribunal.pleno@tjam.jus.br</text:p>
      <text:p text:style-name="P5"/>
      <text:p text:style-name="P4">I – Leitura da Ata</text:p>
      <text:p text:style-name="P4">II – Leitura de Acórdãos</text:p>
      <text:p text:style-name="P4">III – Processos Administrativos – SEI</text:p>
      <text:p text:style-name="P25"><text:span text:style-name="Fonte_20_parág._20_padrão"><text:span text:style-name="T2">IV – Processos Administrativos – SAJ/SG5 </text:span></text:span><text:span text:style-name="Fonte_20_parág._20_padrão"><text:span text:style-name="T4">(Itens 4 e 5)</text:span></text:span></text:p>
      <text:p text:style-name="P4">V – Pauta de Julgamentos</text:p>
      <text:p text:style-name="P4">VI – Julgamentos em Mesa</text:p>
      <text:p text:style-name="P6"/>
      <text:p text:style-name="P7">III – PROCESSOS ADMINISTRATIVOS – SEI</text:p>
      <text:p text:style-name="P7"/>
      <text:p text:style-name="P29"><text:span text:style-name="Fonte_20_parág._20_padrão"><text:span text:style-name="T16">01 – Processo Administrativo nº 2023/000004101-00</text:span></text:span></text:p>
      <text:p text:style-name="P30">PROPOSTA DE ALTERAÇÃO DO ASSENTAMENTO REGIMENTAL N.º 01/2011 – DVEXPED/TJAM, NOS INCISOS I E II (Id.0885102)</text:p>
      <text:p text:style-name="P29"><text:span text:style-name="Fonte_20_parág._20_padrão"><text:span text:style-name="T22">Apreciação suspensa</text:span></text:span><text:span text:style-name="Fonte_20_parág._20_padrão"><text:span text:style-name="T16">: </text:span></text:span><text:span text:style-name="Fonte_20_parág._20_padrão"><text:span text:style-name="T24">Continua em discussão</text:span></text:span><text:span text:style-name="Fonte_20_parág._20_padrão"><text:span text:style-name="T16"> </text:span></text:span><text:span text:style-name="Fonte_20_parág._20_padrão"><text:span text:style-name="T24">(em 25.04.2023)</text:span></text:span><text:span text:style-name="Fonte_20_parág._20_padrão"><text:span text:style-name="T16">.</text:span></text:span></text:p>
      <text:p text:style-name="P37"/>
      <text:p text:style-name="P8">02 – Processo Administrativo N.° 2022/000039734-00</text:p>
      <text:p text:style-name="P25"><text:span text:style-name="Fonte_20_parág._20_padrão"><text:span text:style-name="T10"><text:s/></text:span></text:span><text:span text:style-name="Fonte_20_parág._20_padrão"><text:span text:style-name="T11">MINUTA DE RESOLUÇÃO (Id.0958916) QUE INSTITUI CONDIÇÕES ESPECIAIS DE TRABALHO PARA MAGISTRADOS COM DEFICIÊNCIA, NECESSIDADES ESPECIAIS OU DOENÇA GRAVE, OU QUE SEJAM PAIS OS RESPONSÁVEIS POR DEPENDENTES NESSA MESMA CONDIÇÃO E DÁ OUTRAS PROVIDÊNCIAS.</text:span></text:span></text:p>
      <text:p text:style-name="P25"><text:span text:style-name="Fonte_20_parág._20_padrão"><text:span text:style-name="T14">Vista Regimental:</text:span></text:span><text:span text:style-name="Fonte_20_parág._20_padrão"><text:span text:style-name="T11"> Desa. Mirza Telma de Oliveira Cunha </text:span></text:span><text:span text:style-name="Fonte_20_parág._20_padrão"><text:span text:style-name="T24">(em 25.04.2023)</text:span></text:span><text:span text:style-name="Fonte_20_parág._20_padrão"><text:span text:style-name="T16">.</text:span></text:span></text:p>
      <text:p text:style-name="P17"/>
      <text:p text:style-name="P8">03 – Processo Administrativo N.° 2023/000003096-00</text:p>
      <text:p text:style-name="P17">MINUTA DE RESOLUÇÃO (Id.0978885) QUE INSTITUI CONDIÇÕES ESPECIAIS DE TRABALHO PARA SERVIDORES COM DEFICIÊNCIA, NECESSIDADES ESPECIAIS OU DOENÇA GRAVE, OU QUE SEJAM PAIS OS RESPONSÁVEIS POR DEPENDENTES NESSA MESMA CONDIÇÃO E DÁ OUTRAS PROVIDÊNCIAS.</text:p>
      <text:p text:style-name="P25"><text:span text:style-name="Fonte_20_parág._20_padrão"><text:span text:style-name="T14">Vista Regimental:</text:span></text:span><text:span text:style-name="Fonte_20_parág._20_padrão"><text:span text:style-name="T11"> Desa. Mirza Telma de Oliveira Cunha </text:span></text:span><text:span text:style-name="Fonte_20_parág._20_padrão"><text:span text:style-name="T24">(em 25.04.2023)</text:span></text:span><text:span text:style-name="Fonte_20_parág._20_padrão"><text:span text:style-name="T16">.</text:span></text:span></text:p>
      <text:p text:style-name="P17"/>
      <text:p text:style-name="P8">04 – Processo Administrativo n.° 2023/000010157-00</text:p>
      <text:p text:style-name="P17">MINUTA DE RESOLUÇÃO (Id. 0991592) QUE REGULAMENTA FÉRIAS, LICENÇA ESPECIAL E FOLGAS DE SERVIDORES E SERVENTUÁRIOS DO PODER JUDICIÁRIO DO ESTADO DO AMAZONAS.</text:p>
      <text:p text:style-name="P31">Apresentada na sessão do dia 25.04.2023.</text:p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Normal"><text:span text:style-name="Fonte_20_parág._20_padrão"><text:span text:style-name="T8">05</text:span></text:span><text:span text:style-name="Fonte_20_parág._20_padrão"><text:span text:style-name="T11"> –</text:span></text:span><text:span text:style-name="Fonte_20_parág._20_padrão"><text:span text:style-name="T8"> Processo Administrativo nº 2023/000016186-00</text:span></text:span></text:p>
      <text:p text:style-name="P18">MINUTA DE RESOLUÇÃO (ID. 1004242) QUE ESTABELECE AS CIRCUNSTÂNCIAS EM QUE SERÁ AUTORIZADA A REALIZAÇÃO DE EVENTOS NOS AUDITÓRIOS DES. ATALIBA DAVID ANTÔNIO E DES. ARTHUR VIRGÍLIO DO CARMO RIBEIRO, BEM COMO OS CRITÉRIOS A SEREM OBSERVADOS QUANDO DE SUA UTILIZAÇÃO.</text:p>
      <text:p text:style-name="P18"/>
      <text:p text:style-name="P9">06 – Processo Administrativo nº 2023/000016206-00</text:p>
      <text:p text:style-name="P18">MINUTA DE RESOLUÇÃO (ID. 1004281) QUE ESTABELECE AS CIRCUNSTÂNCIAS EM QUE SERÁ AUTORIZADA A REALIZAÇÃO DE EVENTOS NOS AUDITÓRIOS LOCALIZADOS NOS FÓRUNS MINISTRO HENOCH REIS, DESA. EUZA DE VASCONCELOS, DES. AZARIAS MENESCAL E DES. LÚCIO FONTE, BEM COMO OS CRITÉRIOS A SEREM OBSERVADOS QUANDO DE SUA UTILIZAÇÃO.</text:p>
      <text:p text:style-name="P18"/>
      <text:p text:style-name="P9">07 – Processo Administrativo nº 2022/000040441-00</text:p>
      <text:p text:style-name="P18">ANTEPROJETO DE LEI (ID. 0997229) QUE ALTERA A REDAÇÃO DO ART. 156-A, DA LEI COMPLEMENTAR N.º 17, DE 23 DE JANEIRO DE 1997, AMPLIANDO A COMPETÊNCIA DAS VARAS ESPECIALIZADAS EM CRIMES CONTRA A DIGNIDADE SEXUAL DE CRIANÇAS E ADOLESCENTES RENOMEANDO-AS PARA “VARA ESPECIALIZADA EM CRIMES CONTRA A CRIANÇA E ADOLESCENTE”.</text:p>
      <text:p text:style-name="P18"/>
      <text:p text:style-name="P9">08 – Processo Administrativo nº 2023/000015014-00</text:p>
      <text:p text:style-name="P18">MINUTA DE RESOLUÇÃO (ID. 0991684) QUE DISPÕE SOBRE FÉRIAS DOS MAGISTRADOS DE PRIMEIRO E SEGUNDO, NO ÂMBITO DO TRIBUNAL DE JUSTIÇA DO AMAZONAS, E DÁ OUTRAS PROVIDÊNCIAS.</text:p>
      <text:p text:style-name="P10"><text:s/></text:p>
      <text:p text:style-name="P9">09 – Processo administrativo nº 2021/000016384-00</text:p>
      <text:p text:style-name="P26"><text:span text:style-name="Fonte_20_parág._20_padrão"><text:span text:style-name="T11">MINUTA DE RESOLUÇÃO (ID. 1008261) QUE ALTERA DISPOSITIVO DA RESOLUÇÃO N.° 17, DE 27 DE JULHO DE 2022, QUE DISPÕE SOBRE O PLANTÃO JUDICIÁRIO NAS COMARCAS DE PRIMEIRA ENTRÂNCIA DO TRIBUNAL DE JUSTIÇA DO ESTADO DO AMAZONAS.</text:span></text:span></text:p>
      <text:p text:style-name="P17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1"><text:span text:style-name="Fonte_20_parág._20_padrão"><text:span text:style-name="T18">IV – Processo Administrativo</text:span></text:span></text:p>
      <text:p text:style-name="P20"/>
      <text:p text:style-name="Standard"><text:span text:style-name="Fonte_20_parág._20_padrão"><text:span text:style-name="T4">04 – 0004525-08.2021.8.04.0000 – Recurso Administrativo</text:span></text:span></text:p>
      <text:p text:style-name="Standard"><text:span text:style-name="Fonte_20_parág._20_padrão"><text:span text:style-name="T5">Recorrente: RCI – Tecnologia em Sistemas de Segurança Ltda.</text:span></text:span><text:span text:style-name="Fonte_20_parág._20_padrão"><text:span text:style-name="T13"> <text:line-break/>Advogado: Giovani Figueiredo Gazen (18611/RS). <text:line-break/>Advogado: Maurício Gazen (71456/RS). <text:line-break/></text:span></text:span><text:span text:style-name="Fonte_20_parág._20_padrão"><text:span text:style-name="T5">Recorrido: Presidência do Egrégio Tribunal de Justiça do Estado do Amazonas.</text:span></text:span></text:p>
      <text:p text:style-name="Standard"><text:span text:style-name="Fonte_20_parág._20_padrão"><text:span text:style-name="T4">Presidente</text:span></text:span><text:span text:style-name="Fonte_20_parág._20_padrão"><text:span text:style-name="T13">:</text:span></text:span><text:span text:style-name="Fonte_20_parág._20_padrão"><text:span text:style-name="T25"><text:tab/>Exma. Sra. Desa. Nélia Caminha Jorge</text:span></text:span></text:p>
      <text:p text:style-name="Standard"><text:span text:style-name="Fonte_20_parág._20_padrão"><text:span text:style-name="T18">Relator</text:span></text:span><text:span text:style-name="Fonte_20_parág._20_padrão"><text:span text:style-name="T26">: Exmo. Sr. Des. Lafayette Carneiro Vieira Júnior</text:span></text:span></text:p>
      <text:p text:style-name="Standard"><text:span text:style-name="Fonte_20_parág._20_padrão"><text:span text:style-name="T18">Assunto: </text:span></text:span><text:span text:style-name="Fonte_20_parág._20_padrão"><text:span text:style-name="T25">Apuração de responsabilidade</text:span></text:span></text:p>
      <text:p text:style-name="P20"/>
      <text:p text:style-name="Standard"><text:span text:style-name="Fonte_20_parág._20_padrão"><text:span text:style-name="T17">05 – </text:span></text:span><text:span text:style-name="Fonte_20_parág._20_padrão"><text:span text:style-name="T7">0000178-58.2023.8.04.0000 – Reclamação Disciplinar</text:span></text:span></text:p>
      <text:p text:style-name="Standard"><text:span text:style-name="Fonte_20_parág._20_padrão"><text:span text:style-name="T8">Reclamante: Presidência do Tribunal de Justiça/AM. <text:line-break/>Reclamado: F. L. A.</text:span></text:span><text:span text:style-name="Fonte_20_parág._20_padrão"><text:span text:style-name="T11"><text:line-break/>Advogado: Dr. Robson Halley Costa Rodrigues - (67.827/DF) e (27.422/ CE)</text:span></text:span></text:p>
      <text:p text:style-name="Standard"><text:span text:style-name="Fonte_20_parág._20_padrão"><text:span text:style-name="T7">Presidente</text:span></text:span><text:span text:style-name="Fonte_20_parág._20_padrão"><text:span text:style-name="T11">: </text:span></text:span><text:span text:style-name="Fonte_20_parág._20_padrão"><text:span text:style-name="T24">Exma. Sra. Desa. Nélia Caminha Jorge</text:span></text:span></text:p>
      <text:p text:style-name="P12">Relator: Exmo. Sr. Des. João de Jesus Abdala Simões</text:p>
      <text:p text:style-name="P38">Adiado: Ausência justificada do Relator (18.04.2023)</text:p>
      <text:list text:style-name="WW8Num2">
        <text:list-item>
          <text:p text:style-name="P53"><text:span text:style-name="Fonte_20_parág._20_padrão"><text:span text:style-name="T8">Sustentação requerida por F. L. A.</text:span></text:span><text:span text:style-name="Fonte_20_parág._20_padrão"><text:span text:style-name="T12">(Reclamado)</text:span></text:span></text:p>
        </text:list-item>
      </text:list>
      <text:p text:style-name="P39"><text:span text:style-name="Fonte_20_parág._20_padrão"><text:span text:style-name="T23">Advogado:</text:span></text:span><text:span text:style-name="Fonte_20_parág._20_padrão"><text:span text:style-name="T17"> Dr. Robson Halley Costa Rodrigues - (67.827/DF) e <text:s/>(27.422/ CE)</text:span></text:span></text:p>
      <text:p text:style-name="P32"/>
      <text:p text:style-name="P1"><text:span text:style-name="Fonte_20_parág._20_padrão"><text:span text:style-name="T4">V – Pauta de Julgamentos</text:span></text:span></text:p>
      <text:p text:style-name="P20"/>
      <text:p text:style-name="Standard"><text:span text:style-name="Fonte_20_parág._20_padrão"><text:span text:style-name="T4">01. 0010023-78.2004.8.04.0001 – Apelação / Remessa Necessária</text:span></text:span></text:p>
      <text:p text:style-name="Standard"><text:span text:style-name="Fonte_20_parág._20_padrão"><text:span text:style-name="T5">Apelante: Universidade do Estado do Amazonas – UEA. </text:span></text:span><text:span text:style-name="Fonte_20_parág._20_padrão"><text:span text:style-name="T13"><text:line-break/>Procuradora: Luciana de Souza Ribeiro. <text:line-break/>Advogada: Adriana Oliveira de Azevedo (3555/AM). <text:line-break/>Advogada: Christina Almeida de Araújo (3938/AM). <text:line-break/>Advogada: Georgia do Nascimento Jucá (5442/AM). <text:line-break/>Advogada: Nicolle Carolina Andrade Castello Branco Barreto (4847/AM). <text:line-break/>Advogada: Vanessa Pontes dos Santos (5334/AM). <text:line-break/></text:span></text:span><text:span text:style-name="Fonte_20_parág._20_padrão"><text:span text:style-name="T5">Apelado: Rafael dos Santos Barbosa. </text:span></text:span><text:span text:style-name="Fonte_20_parág._20_padrão"><text:span text:style-name="T13"><text:line-break/></text:span></text:span><text:span text:style-name="Fonte_20_parág._20_padrão"><text:span text:style-name="T15">Advogado: Rodrigo Dias de Almeida (2518/AM).</text:span></text:span></text:p>
      <text:p text:style-name="P24">Advogado: Naudal Rodrigues de Almeida (115A/AM).</text:p>
      <text:p text:style-name="P24">Advogada: Alessandra de Almeida (2801/AM).<text:line-break/>Remetente:<text:tab/>Juízo de Direito da 1ª Vara da Fazenda Pública Estadual do Amazonas.</text:p>
      <text:p text:style-name="P25"><text:span text:style-name="Fonte_20_parág._20_padrão"><text:span text:style-name="T5">Procurador-Geral de Justiça: </text:span></text:span><text:span text:style-name="Fonte_20_parág._20_padrão"><text:span text:style-name="T13">Exmo. Sr. Dr. Alberto Rodrigues do Nascimento Júnior.</text:span></text:span></text:p>
      <text:p text:style-name="Standard"><text:span text:style-name="Fonte_20_parág._20_padrão"><text:span text:style-name="T4">Presidente</text:span></text:span><text:span text:style-name="Fonte_20_parág._20_padrão"><text:span text:style-name="T13">:</text:span></text:span><text:span text:style-name="Fonte_20_parág._20_padrão"><text:span text:style-name="T25"><text:tab/>Exm</text:span></text:span><text:span text:style-name="Fonte_20_parág._20_padrão"><text:span text:style-name="T30">a</text:span></text:span><text:span text:style-name="Fonte_20_parág._20_padrão"><text:span text:style-name="T25">. Sr</text:span></text:span><text:span text:style-name="Fonte_20_parág._20_padrão"><text:span text:style-name="T30">a</text:span></text:span><text:span text:style-name="Fonte_20_parág._20_padrão"><text:span text:style-name="T25">. Des</text:span></text:span><text:span text:style-name="Fonte_20_parág._20_padrão"><text:span text:style-name="T30">a</text:span></text:span><text:span text:style-name="Fonte_20_parág._20_padrão"><text:span text:style-name="T25">. Nélia Caminha Jorge</text:span></text:span></text:p>
      <text:p text:style-name="Standard"><text:span text:style-name="Fonte_20_parág._20_padrão"><text:span text:style-name="T4">Relator</text:span></text:span><text:span text:style-name="Fonte_20_parág._20_padrão"><text:span text:style-name="T13">: </text:span></text:span><text:span text:style-name="Fonte_20_parág._20_padrão"><text:span text:style-name="T25">Exmo. Sr. Des. Domingos Jorge Chalub Pereira</text:span></text:span></text:p>
      <text:p text:style-name="Standard"><text:span text:style-name="Fonte_20_parág._20_padrão"><text:span text:style-name="T4">Revisor</text:span></text:span><text:span text:style-name="Fonte_20_parág._20_padrão"><text:span text:style-name="T13">: </text:span></text:span><text:span text:style-name="Fonte_20_parág._20_padrão"><text:span text:style-name="T25">Exmo. Sr. Des. Yedo Simões de Oliveira</text:span></text:span></text:p>
      <text:p text:style-name="P33"/>
      <text:p text:style-name="P33"/>
      <text:p text:style-name="P33"><text:soft-page-break/></text:p>
      <text:p text:style-name="P33">VI – Julgamentos em Mesa</text:p>
      <text:p text:style-name="P34"/>
      <text:p text:style-name="Standard"><text:span text:style-name="Fonte_20_parág._20_padrão"><text:span text:style-name="T4">02. 0001138-14.2023.8.04.0000 - Embargos de Declaração Cível</text:span></text:span></text:p>
      <text:p text:style-name="Standard"><text:span text:style-name="Fonte_20_parág._20_padrão"><text:span text:style-name="T5">Embargante: Estado do Amazonas. </text:span></text:span><text:span text:style-name="Fonte_20_parág._20_padrão"><text:span text:style-name="T13"><text:line-break/>Procuradora: Glícia Pereira Braga e Silva (2269/AM). <text:line-break/></text:span></text:span><text:span text:style-name="Fonte_20_parág._20_padrão"><text:span text:style-name="T5">Embargada: Helena Lucia Ohana da Silva. </text:span></text:span><text:span text:style-name="Fonte_20_parág._20_padrão"><text:span text:style-name="T13"><text:line-break/>Advogado: Samuel Cavalcante da Silva (3260/AM). <text:line-break/>Advogada: Claudine Basilio Klenke (4099/AM). <text:line-break/></text:span></text:span><text:span text:style-name="Fonte_20_parág._20_padrão"><text:span text:style-name="T4">Presidente</text:span></text:span><text:span text:style-name="Fonte_20_parág._20_padrão"><text:span text:style-name="T13">:</text:span></text:span><text:span text:style-name="Fonte_20_parág._20_padrão"><text:span text:style-name="T25"><text:tab/>Exma. Sra. Desa. Nélia Caminha Jorge</text:span></text:span></text:p>
      <text:p text:style-name="Standard"><text:span text:style-name="Fonte_20_parág._20_padrão"><text:span text:style-name="T4">Relator</text:span></text:span><text:span text:style-name="Fonte_20_parág._20_padrão"><text:span text:style-name="T13">: </text:span></text:span><text:span text:style-name="Fonte_20_parág._20_padrão"><text:span text:style-name="T25">Exmo. Sr. Des. José Hamilton Saraiva dos Santos</text:span></text:span></text:p>
      <text:p text:style-name="P21"/>
      <text:p text:style-name="Standard"><text:span text:style-name="Fonte_20_parág._20_padrão"><text:span text:style-name="T4">03. 0001733-13.2023.8.04.0000 - Agravo Interno Cível</text:span></text:span></text:p>
      <text:p text:style-name="Standard"><text:span text:style-name="Fonte_20_parág._20_padrão"><text:span text:style-name="T5">Agravante:<text:tab/>Estado do Amazonas.</text:span></text:span><text:span text:style-name="Fonte_20_parág._20_padrão"><text:span text:style-name="T13"> <text:line-break/>Advogado:<text:tab/>Laércio de Castro Dourado Júnior (13184/AM). <text:line-break/></text:span></text:span><text:span text:style-name="Fonte_20_parág._20_padrão"><text:span text:style-name="T5">Agravado:<text:tab/>Sindicato dos Delegados de Polícia Civil do Estado do Amazonas – SINDEPO</text:span></text:span><text:span text:style-name="Fonte_20_parág._20_padrão"><text:span text:style-name="T6">L</text:span></text:span><text:span text:style-name="Fonte_20_parág._20_padrão"><text:span text:style-name="T5">-AM. </text:span></text:span><text:span text:style-name="Fonte_20_parág._20_padrão"><text:span text:style-name="T13"><text:line-break/>Advogado:<text:tab/>Júlio César de Almeida Lorenzoni (5545/AM).</text:span></text:span></text:p>
      <text:p text:style-name="P21">Advogado:<text:tab/>Marcos Danrley da Silva Lima (13512/AM).<text:line-break/>Soc. Advogados: <text:tab/>Lorenzoni &amp; Alves Advogados Associados (499/AM).</text:p>
      <text:p text:style-name="Standard"><text:span text:style-name="Fonte_20_parág._20_padrão"><text:span text:style-name="T4">Presidente/Relatora</text:span></text:span><text:span text:style-name="Fonte_20_parág._20_padrão"><text:span text:style-name="T13">: </text:span></text:span><text:span text:style-name="Fonte_20_parág._20_padrão"><text:span text:style-name="T25">Exma. Sra. Desa. Nélia Caminha Jorge</text:span></text:span></text:p>
      <text:p text:style-name="P32"/>
      <text:p text:style-name="P40"><text:span text:style-name="Fonte_20_parág._20_padrão"><text:span text:style-name="T3">PROCESSOS COM JULGAMENTOS SUSPENSOS/ADIADOS:</text:span></text:span></text:p>
      <text:h text:style-name="P43" text:outline-level="1"><text:span text:style-name="Fonte_20_parág._20_padrão"><text:span text:style-name="T19">06 – 4002043-82.2022.8.04.0000 – Mandado de Segurança Cível</text:span></text:span></text:h>
      <text:h text:style-name="P43" text:outline-level="1"><text:span text:style-name="Fonte_20_parág._20_padrão"><text:span text:style-name="T19">Impetrante: Duíllyo Simões da Silva. <text:line-break/></text:span></text:span><text:span text:style-name="Fonte_20_parág._20_padrão"><text:span text:style-name="T27">Advogado: Francisco Gilberth Melo da Silva (10983/AM). <text:line-break/>Advogado: Cleiton da Silva Carvalho (10652/AM). <text:line-break/>Soc. Advogados: Carvalho Advocacia (558/AM). <text:line-break/></text:span></text:span><text:span text:style-name="Fonte_20_parág._20_padrão"><text:span text:style-name="T19">Impetrado: Governador do Estado do Amazonas. <text:line-break/>Impetrado: Comandante-Geral da Polícia Militar do Estado do Amazonas.</text:span></text:span></text:h>
      <text:h text:style-name="P44" text:outline-level="1">Impetrado: Estado do Amazonas.</text:h>
      <text:h text:style-name="P45" text:outline-level="1">Procuradora: Luciana Barroso de Freitas.</text:h>
      <text:h text:style-name="P43" text:outline-level="1"><text:span text:style-name="Fonte_20_parág._20_padrão"><text:span text:style-name="T9">Procurador-Geral de Justiça: </text:span></text:span><text:span text:style-name="Fonte_20_parág._20_padrão"><text:span text:style-name="T10">Exmo. Sr. Dr. Alberto Rodrigues do Nascimento Júnior</text:span></text:span></text:h>
      <text:h text:style-name="P45" text:outline-level="1">Presidente: Exma. Sra. Desdora. Nélia Caminha Jorge</text:h>
      <text:h text:style-name="P44" text:outline-level="1">Relator: Exmo. Sr. Des. João de Jesus Abdala Simões</text:h>
      <text:h text:style-name="P43" text:outline-level="1"><text:span text:style-name="Fonte_20_parág._20_padrão"><text:span text:style-name="T19">Adiado</text:span></text:span><text:span text:style-name="Fonte_20_parág._20_padrão"><text:span text:style-name="T27">: ausência justificada do Relator (em 25.04.2023).</text:span></text:span></text:h>
      <text:h text:style-name="P43" text:outline-level="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07 – 4009008-76.2022.8.04.0000 – Mandado de Segurança Cível <text:tab/></text:p>
      <text:p text:style-name="P11">Impetrante: Amazon Green Agroflorestal Ltda.</text:p>
      <text:p text:style-name="P19">Advogado: Aurélio Alencar Soares de Oliveira (7103B/MT).</text:p>
      <text:p text:style-name="P19">Advogado: Cristiano Alencar Soares de Oliveira (3477/TO).</text:p>
      <text:p text:style-name="P11">Impetrado: Corregedoria-Geral de Justiça do Tribunal de Justiça do Estado do Amazonas.</text:p>
      <text:p text:style-name="P19">Procurador: Clóvis Smith Frota Júnior.</text:p>
      <text:p text:style-name="P19">Interessado: José Irandir Neves Amaral.</text:p>
      <text:p text:style-name="P19">Advogado: Felipe Oliveira da Silva (15732/AM)</text:p>
      <text:p text:style-name="P27"><text:span text:style-name="Fonte_20_parág._20_padrão"><text:span text:style-name="T7">Procurador-Geral de Justiça:</text:span></text:span><text:span text:style-name="Fonte_20_parág._20_padrão"><text:span text:style-name="T11"> Exmo. Sr. Dr. Alberto Rodrigues do Nascimento Júnior.</text:span></text:span></text:p>
      <text:p text:style-name="P27"><text:span text:style-name="Fonte_20_parág._20_padrão"><text:span text:style-name="T8">Presidente: </text:span></text:span><text:span text:style-name="Fonte_20_parág._20_padrão"><text:span text:style-name="T11">Exma. Sra. Desa. Nélia Caminha Jorge.</text:span></text:span></text:p>
      <text:p text:style-name="P27"><text:span text:style-name="Fonte_20_parág._20_padrão"><text:span text:style-name="T8">Relatora: </text:span></text:span><text:span text:style-name="Fonte_20_parág._20_padrão"><text:span text:style-name="T11">Exma. Sra. Desa. Maria do Perpétuo Socorro Guedes Moura.</text:span></text:span></text:p>
      <text:p text:style-name="P27"><text:span text:style-name="Fonte_20_parág._20_padrão"><text:span text:style-name="T20">Adiado:</text:span></text:span><text:span text:style-name="Fonte_20_parág._20_padrão"><text:span text:style-name="T27"> ausência justificada da Relatora (em 25.04.2023).</text:span></text:span></text:p>
      <text:p text:style-name="P19"/>
      <text:p text:style-name="P14">08 – 4000008-86.2021.8.04.0000 – Mandado de Segurança Coletivo</text:p>
      <text:p text:style-name="P42"><text:span text:style-name="Fonte_20_parág._20_padrão"><text:span text:style-name="T9">Impetrante: Associação das Praças da Polícia e Bombeiros Militar do Amazonas – APPBMAM. <text:line-break/></text:span></text:span><text:span text:style-name="Fonte_20_parág._20_padrão"><text:span text:style-name="T10">Advogada: Elcinete Cardoso de Almeida (6946/AM).</text:span></text:span></text:p>
      <text:p text:style-name="P14">Impetrado: Governador do Estado do Amazonas. <text:line-break/>Impetrado: Comandante-Geral da Polícia Militar do Estado do Amazonas.</text:p>
      <text:p text:style-name="P22">Terceiro I: Procuradoria-Geral do Estado do Amazonas - PGE.</text:p>
      <text:p text:style-name="P42"><text:span text:style-name="Fonte_20_parág._20_padrão"><text:span text:style-name="T10">Procuradora: Leila Maria Raposo Xavier Leite<text:line-break/></text:span></text:span><text:span text:style-name="Fonte_20_parág._20_padrão"><text:span text:style-name="T9">Procurador-Geral de Justiça:</text:span></text:span><text:span text:style-name="Fonte_20_parág._20_padrão"><text:span text:style-name="T10"> Exmo. Sr. Dr. Alberto Rodrigues Nascimento Júnior.</text:span></text:span></text:p>
      <text:p text:style-name="P22">Presidente: Exma. Sra. Desa. Nélia Caminha Jorge</text:p>
      <text:p text:style-name="P15">Relator: Exmo. Sr. Des. Abraham Peixoto Campos Filho</text:p>
      <text:p text:style-name="P41"><text:span text:style-name="Fonte_20_parág._20_padrão"><text:span text:style-name="T16">Voto do Relator:</text:span></text:span><text:span text:style-name="Fonte_20_parág._20_padrão"><text:span text:style-name="T24"> Concede a Segurança</text:span></text:span></text:p>
      <text:p text:style-name="P41"><text:span text:style-name="Fonte_20_parág._20_padrão"><text:span text:style-name="T19">Voto Divergente, Des. Délcio Santos</text:span></text:span><text:span text:style-name="Fonte_20_parág._20_padrão"><text:span text:style-name="T28">: Vota pela extinção do Mandado de Segurança Coletivo, sem resolução do Mérito.</text:span></text:span></text:p>
      <text:p text:style-name="P41"><text:span text:style-name="Fonte_20_parág._20_padrão"><text:span text:style-name="T21">Julgamento Suspenso</text:span></text:span><text:span text:style-name="Fonte_20_parág._20_padrão"><text:span text:style-name="T29">: a pedido do Relator (em 25.04.2023)</text:span></text:span></text:p>
      <text:p text:style-name="P4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>09 – 4003856-47.2022.8.04.0000 <text:s/>- <text:s/>Mandado de Segurança Cível</text:p>
      <text:p text:style-name="Standard"><text:span text:style-name="Fonte_20_parág._20_padrão"><text:span text:style-name="T8">Impetrante: Helton Rangel Coutinho. </text:span></text:span><text:span text:style-name="Fonte_20_parág._20_padrão"><text:span text:style-name="T11"><text:line-break/>Advogada: Elizabeth Maria dos Santos Coutinho (83274/RJ). <text:line-break/></text:span></text:span><text:span text:style-name="Fonte_20_parág._20_padrão"><text:span text:style-name="T8">Impetrado: Governador do Estado do Amazonas. <text:line-break/>Impetrado: Comandante-Geral do Corpo de Bombeiros Militar do Estado do Amazonas. </text:span></text:span><text:span text:style-name="Fonte_20_parág._20_padrão"><text:span text:style-name="T11"><text:line-break/></text:span></text:span><text:span text:style-name="Fonte_20_parág._20_padrão"><text:span text:style-name="T8">LitsPassiv: Orleilson Muniz. </text:span></text:span><text:span text:style-name="Fonte_20_parág._20_padrão"><text:span text:style-name="T11"><text:line-break/></text:span></text:span><text:span text:style-name="Fonte_20_parág._20_padrão"><text:span text:style-name="T8">Terceiro I : Procuradoria-Geral do Estado do Amazonas – PGE. </text:span></text:span><text:span text:style-name="Fonte_20_parág._20_padrão"><text:span text:style-name="T11"><text:line-break/></text:span></text:span><text:span text:style-name="Fonte_20_parág._20_padrão"><text:span text:style-name="T9">Procurador-Geral de Justiça:</text:span></text:span><text:span text:style-name="Fonte_20_parág._20_padrão"><text:span text:style-name="T10"> Exmo. Sr. Dr. Alberto Rodrigues Nascimento Júnior.</text:span></text:span></text:p>
      <text:p text:style-name="Standard"><text:span text:style-name="Fonte_20_parág._20_padrão"><text:span text:style-name="T16">Presidente</text:span></text:span><text:span text:style-name="Fonte_20_parág._20_padrão"><text:span text:style-name="T24">: Exma. Sra. Desa. Nélia Caminha Jorge</text:span></text:span></text:p>
      <text:p text:style-name="Standard"><text:span text:style-name="Fonte_20_parág._20_padrão"><text:span text:style-name="T7">Relatora: </text:span></text:span><text:span text:style-name="Fonte_20_parág._20_padrão"><text:span text:style-name="T16">Exma. Sra. Desa. Luiza Cristina Nascimento da Costa Marques</text:span></text:span></text:p>
      <text:p text:style-name="P28"><text:span text:style-name="Fonte_20_parág._20_padrão"><text:span text:style-name="T31">Voto da Relatora</text:span></text:span><text:span text:style-name="Fonte_20_parág._20_padrão"><text:span text:style-name="T32">: </text:span></text:span><text:span text:style-name="Fonte_20_parág._20_padrão"><text:span text:style-name="T33">Reconhece a decadência e, consequentemente, denega a Segurança.</text:span></text:span></text:p>
      <text:p text:style-name="P41"><text:span text:style-name="Fonte_20_parág._20_padrão"><text:span text:style-name="T19">Voto Divergente, Des. Cezar Bandiera</text:span></text:span><text:span text:style-name="Fonte_20_parág._20_padrão"><text:span text:style-name="T28">:Vota pela Concessão da Segurança</text:span></text:span></text:p>
      <text:p text:style-name="P41"><text:span text:style-name="Fonte_20_parág._20_padrão"><text:span text:style-name="T19">Julgamento Suspenso</text:span></text:span><text:span text:style-name="Fonte_20_parág._20_padrão"><text:span text:style-name="T27">: a pedido da Relatora (25.04.2023).</text:span></text:span></text:p>
      <text:p text:style-name="P41"/>
      <text:p text:style-name="P11">10 – 4006219-41.2021.8.04.0000 - Mandado de Segurança Cível <text:tab/></text:p>
      <text:p text:style-name="P11">Impetrante: Marcelo dos Santos Júnior.</text:p>
      <text:p text:style-name="P19">Advogado: Alexander Simonette Pereira (6139/AM).</text:p>
      <text:p text:style-name="P11">Impetrado: Governador do Estado do Amazonas.</text:p>
      <text:p text:style-name="P11">Impetrado: Secretária de Estado da Educação e Qualidade de Ensino do Estado do Amazonas.</text:p>
      <text:p text:style-name="P11">Impetrado: Estado do Amazonas.</text:p>
      <text:p text:style-name="P19">Procurador: Laércio de Castro Dourado Júnior.</text:p>
      <text:p text:style-name="P27"><text:span text:style-name="Fonte_20_parág._20_padrão"><text:span text:style-name="T7">Procurador-Geral de Justiça: </text:span></text:span><text:span text:style-name="Fonte_20_parág._20_padrão"><text:span text:style-name="T11">Exmo. Sr. Dr. Alberto Rodrigues do Nascimento Júnior.</text:span></text:span></text:p>
      <text:p text:style-name="P27"><text:span text:style-name="Fonte_20_parág._20_padrão"><text:span text:style-name="T8">Presidente: </text:span></text:span><text:span text:style-name="Fonte_20_parág._20_padrão"><text:span text:style-name="T11">Exma. Sra. Desa. Nélia Caminha Jorge.</text:span></text:span></text:p>
      <text:p text:style-name="P27"><text:span text:style-name="Fonte_20_parág._20_padrão"><text:span text:style-name="T17">Relator: </text:span></text:span><text:span text:style-name="Fonte_20_parág._20_padrão"><text:span text:style-name="T24">Exmo. Sr. Des. Jorge Manoel Lopes Lins.</text:span></text:span></text:p>
      <text:h text:style-name="P43" text:outline-level="1"><text:span text:style-name="Fonte_20_parág._20_padrão"><text:span text:style-name="T19">Adiado</text:span></text:span><text:span text:style-name="Fonte_20_parág._20_padrão"><text:span text:style-name="T27">: ausência justificada do Relator (em 25.04.2023).</text:span></text:span></text:h>
      <text:h text:style-name="P46" text:outline-level="1"/>
      <text:p text:style-name="P11">11 – 4007957-98.2020.8.04.0000 - Mandado de Segurança Cível <text:tab/></text:p>
      <text:p text:style-name="P11">Impetrante: Hissa Nagib Abrahão Filho.</text:p>
      <text:p text:style-name="P19">Advogado: Júlio César de Almeida Lorenzoni (5545/AM).</text:p>
      <text:p text:style-name="P11">Impetrado: Presidente do Tribunal de Contas do Estado Amazonas - TCE/AM.</text:p>
      <text:p text:style-name="P23">Terceiro I: Procuradoria-Geral do Estado do Amazonas – PGE.</text:p>
      <text:p text:style-name="P19">Procurador-Geral: Giordano Bruno Costa da Cruz</text:p>
      <text:p text:style-name="P27"><text:span text:style-name="Fonte_20_parág._20_padrão"><text:span text:style-name="T7">Procurador-Geral de Justiça:</text:span></text:span><text:span text:style-name="Fonte_20_parág._20_padrão"><text:span text:style-name="T11"> Exmo. Sr. Dr. Alberto Rodrigues do Nascimento Júnior.</text:span></text:span></text:p>
      <text:p text:style-name="P27"><text:span text:style-name="Fonte_20_parág._20_padrão"><text:span text:style-name="T8">Presidente:</text:span></text:span><text:span text:style-name="Fonte_20_parág._20_padrão"><text:span text:style-name="T11"> Exma. Sra. Desa. Nélia Caminha Jorge.</text:span></text:span></text:p>
      <text:p text:style-name="P27"><text:span text:style-name="Fonte_20_parág._20_padrão"><text:span text:style-name="T17">Relatora: </text:span></text:span><text:span text:style-name="Fonte_20_parág._20_padrão"><text:span text:style-name="T24">Exma. Sra. Desa. Onilza Abreu Gerth</text:span></text:span></text:p>
      <text:p text:style-name="P28"><text:span text:style-name="Fonte_20_parág._20_padrão"><text:span text:style-name="T31">Voto da Relatora</text:span></text:span><text:span text:style-name="Fonte_20_parág._20_padrão"><text:span text:style-name="T32">: Denega a Segurança</text:span></text:span></text:p>
      <text:p text:style-name="P27"><text:span text:style-name="Fonte_20_parág._20_padrão"><text:span text:style-name="T20">Julgamento Suspenso: </text:span></text:span><text:span text:style-name="Fonte_20_parág._20_padrão"><text:span text:style-name="T27">Vista Regimental, Des. Lafayette Carneiro Vieira Júnior (em 25.04.2023).</text:span></text:span></text:p>
      <text:p text:style-name="P19"/>
      <text:p text:style-name="P19"><text:soft-page-break/></text:p>
      <text:p text:style-name="P41"><text:span text:style-name="Fonte_20_parág._20_padrão"><text:span text:style-name="T19">12 – 0007234-16.2021.8.04.0000 – Agravo Interno Cível</text:span></text:span></text:p>
      <text:p text:style-name="P35">Agravante: Itaú Unibanco S/A.</text:p>
      <text:p text:style-name="P36">Advogado: Wambier, Yamasaki, Bevervanço &amp; Lobo Advogados (2049/PR).</text:p>
      <text:p text:style-name="P36">Advogado: Luiz Rodrigues Wambier (7295/PR).</text:p>
      <text:p text:style-name="P36">Advogado: Mauri Marcelo Bevervanço Júnior (42277/PR).</text:p>
      <text:p text:style-name="P36">Agravado: Friller Brasil Alimentos Ltda.</text:p>
      <text:p text:style-name="P36">Advogado: Laureano Cezar Elias Muller (1633/AM) (367109/SP).</text:p>
      <text:p text:style-name="P41"><text:span text:style-name="Fonte_20_parág._20_padrão"><text:span text:style-name="T19">Presidente: </text:span></text:span><text:span text:style-name="Fonte_20_parág._20_padrão"><text:span text:style-name="T27">Exma. Sra. Desa. Nélia Caminha Jorge</text:span></text:span></text:p>
      <text:p text:style-name="P35">Relatora: Exma. Sra. Desa. Maria das Graças Pessoa Figueiredo</text:p>
      <text:p text:style-name="P41"><text:span text:style-name="Fonte_20_parág._20_padrão"><text:span text:style-name="T19">Voto da Relatora:</text:span></text:span><text:span text:style-name="Fonte_20_parág._20_padrão"><text:span text:style-name="T27"> Provimento do Agravo</text:span></text:span></text:p>
      <text:p text:style-name="P41"><text:span text:style-name="Fonte_20_parág._20_padrão"><text:span text:style-name="T20">Voto oral, Des. Flávio Pascarelli</text:span></text:span><text:span text:style-name="Fonte_20_parág._20_padrão"><text:span text:style-name="T27">: Perda do objeto</text:span></text:span></text:p>
      <text:p text:style-name="P35">Impedido: Des. Paulo Lima (31.01.2023)</text:p>
      <text:p text:style-name="P41"><text:span text:style-name="Fonte_20_parág._20_padrão"><text:span text:style-name="T8">Julgamento Suspenso: </text:span></text:span><text:span text:style-name="Fonte_20_parág._20_padrão"><text:span text:style-name="T11">a pedido da Relatora (em 25.04.2023)</text:span></text:span></text:p>
      <text:p text:style-name="P16"/>
      <text:p text:style-name="P11">13 – 0002078-76.2023.8.04.0000 – Correição Ordinária <text:tab/></text:p>
      <text:p text:style-name="P11">Origem: Juízo de Direito da Vara Única da Comarca de Uarini/AM</text:p>
      <text:p text:style-name="P11">Remetente: Corregedoria-Geral de Justiça do Estado do Amazonas.</text:p>
      <text:p text:style-name="P27"><text:span text:style-name="Fonte_20_parág._20_padrão"><text:span text:style-name="T8">Presidente: </text:span></text:span><text:span text:style-name="Fonte_20_parág._20_padrão"><text:span text:style-name="T11">Exma. Sra. Desa. Nélia Caminha Jorge</text:span></text:span></text:p>
      <text:p text:style-name="P27"><text:span text:style-name="Fonte_20_parág._20_padrão"><text:span text:style-name="T35">Relator: </text:span></text:span><text:span text:style-name="Fonte_20_parág._20_padrão"><text:span text:style-name="T34">Exmo. Sr. Des. Domingos Jorge Chalub Pereira</text:span></text:span></text:p>
      <text:h text:style-name="P43" text:outline-level="1"><text:span text:style-name="Fonte_20_parág._20_padrão"><text:span text:style-name="T19">Adiado</text:span></text:span><text:span text:style-name="Fonte_20_parág._20_padrão"><text:span text:style-name="T27">: ausência justificada do Relator (em 25.04.2023).</text:span>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>
      <style:paragraph-properties fo:margin-left="2.223cm" fo:margin-right="1.302cm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abeçalh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" style:family="paragraph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onclusão" style:family="paragraph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font-size="13pt" style:font-name-asian="Wingdings" style:font-family-asian="Wingdings" style:font-family-generic-asian="system" style:font-pitch-asian="variable" style:font-charset-asian="x-symbol" style:font-size-asian="13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_5f_Imp_5f_DadosUsuario_5f_20151217" style:display-name="ementa_Imp_DadosUsuario_20151217" style:family="paragraph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_5f_Imp_5f_DadosUsuario_5f_20160722" style:display-name="ementa_Imp_DadosUsuario_20160722" style:family="paragraph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_5f_Imp_5f_DadosUsuario_5f_20160729" style:display-name="ementa_Imp_DadosUsuario_20160729" style:family="paragraph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_5f_Imp_5f_DadosUsuario_5f_20170202" style:display-name="ementa_Imp_DadosUsuario_20170202" style:family="paragraph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_5f_Imp_5f_DadosUsuario_5f_20170403" style:display-name="ementa_Imp_DadosUsuario_20170403" style:family="paragraph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abeçalho_5f_Imp_5f_DadosUsuario_5f_20170504" style:display-name="cabeçalho_Imp_DadosUsuario_20170504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onclusão_5f_Imp_5f_DadosUsuario_5f_20170504" style:display-name="conclusão_Imp_DadosUsuario_20170504" style:family="paragraph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font-size="13pt" style:font-name-asian="Wingdings" style:font-family-asian="Wingdings" style:font-family-generic-asian="system" style:font-pitch-asian="variable" style:font-charset-asian="x-symbol" style:font-size-asian="13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_5f_Imp_5f_DadosUsuario_5f_20170504" style:display-name="ementa_Imp_DadosUsuario_20170504" style:family="paragraph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arial" style:family="paragraph">
      <style:paragraph-properties fo:margin-left="0cm" fo:margin-right="2.08cm" style:line-height-at-least="0cm" fo:hyphenation-ladder-count="no-limit" fo:text-indent="0cm" style:auto-text-indent="false"/>
      <style:text-properties style:font-name="Times New Roman" fo:font-family="'Times New Roman'" style:font-family-generic="roman" style:font-pitch="variable" fo:font-weight="bold" style:font-name-asian="Wingdings" style:font-family-asian="Wingdings" style:font-family-generic-asian="system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_5f_Imp_5f_DadosUsuario_5f_20180418" style:display-name="ementa_Imp_DadosUsuario_20180418" style:family="paragraph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abeçalho_5f_Imp_5f_DadosUsuario_5f_20180713" style:display-name="cabeçalho_Imp_DadosUsuario_20180713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onclusão_5f_Imp_5f_DadosUsuario_5f_20180713" style:display-name="conclusão_Imp_DadosUsuario_20180713" style:family="paragraph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font-size="13pt" style:font-name-asian="Wingdings" style:font-family-asian="Wingdings" style:font-family-generic-asian="system" style:font-pitch-asian="variable" style:font-charset-asian="x-symbol" style:font-size-asian="13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_5f_Imp_5f_DadosUsuario_5f_20180713" style:display-name="ementa_Imp_DadosUsuario_20180713" style:family="paragraph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abeçalho_5f_Imp_5f_DadosUsuario_5f_20210225" style:display-name="cabeçalho_Imp_DadosUsuario_20210225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_5f_Imp_5f_DadosUsuario_5f_20210225" style:display-name="ementa_Imp_DadosUsuario_20210225" style:family="paragraph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onclusão_5f_Imp_5f_DadosUsuario_5f_20210225" style:display-name="conclusão_Imp_DadosUsuario_20210225" style:family="paragraph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font-size="13pt" style:font-name-asian="Wingdings" style:font-family-asian="Wingdings" style:font-family-generic-asian="system" style:font-pitch-asian="variable" style:font-charset-asian="x-symbol" style:font-size-asian="13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_5f_Imp_5f_DadosUsuario_5f_20170403_5f_Imp_5f_DadosUsuario_5f_" style:display-name="ementa_Imp_DadosUsuario_20170403_Imp_DadosUsuario_" style:family="paragraph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_5f_Imp_5f_DadosUsuario_5f_20210409" style:display-name="ementa_Imp_DadosUsuario_20210409" style:family="paragraph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abeçalho_5f_Imp_5f_DadosUsuario_5f_20210525" style:display-name="cabeçalho_Imp_DadosUsuario_20210525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_5f_Imp_5f_DadosUsuario_5f_20210525" style:display-name="ementa_Imp_DadosUsuario_20210525" style:family="paragraph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onclusão_5f_Imp_5f_DadosUsuario_5f_20210525" style:display-name="conclusão_Imp_DadosUsuario_20210525" style:family="paragraph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font-size="13pt" style:font-name-asian="Wingdings" style:font-family-asian="Wingdings" style:font-family-generic-asian="system" style:font-pitch-asian="variable" style:font-charset-asian="x-symbol" style:font-size-asian="13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_5f_Imp_5f_DadosUsuario_5f_20180418_5f_Imp_5f_DadosUsuario_5f_" style:display-name="ementa_Imp_DadosUsuario_20180418_Imp_DadosUsuario_" style:family="paragraph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abeçalho_5f_Imp_5f_DadosUsuario_5f_20221213" style:display-name="cabeçalho_Imp_DadosUsuario_20221213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_5f_Imp_5f_DadosUsuario_5f_20221213" style:display-name="ementa_Imp_DadosUsuario_20221213" style:family="paragraph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onclusão_5f_Imp_5f_DadosUsuario_5f_20221213" style:display-name="conclusão_Imp_DadosUsuario_20221213" style:family="paragraph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font-size="13pt" style:font-name-asian="Wingdings" style:font-family-asian="Wingdings" style:font-family-generic-asian="system" style:font-pitch-asian="variable" style:font-charset-asian="x-symbol" style:font-size-asian="13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abeçalho_5f_Imp_5f_DadosUsuario_5f_20221213_5f_0" style:display-name="cabeçalho_Imp_DadosUsuario_20221213_0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onclusão_5f_Imp_5f_DadosUsuario_5f_20221213_5f_0" style:display-name="conclusão_Imp_DadosUsuario_20221213_0" style:family="paragraph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font-size="13pt" style:font-name-asian="Wingdings" style:font-family-asian="Wingdings" style:font-family-generic-asian="system" style:font-pitch-asian="variable" style:font-charset-asian="x-symbol" style:font-size-asian="13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_5f_Imp_5f_DadosUsuario_5f_20221213_5f_0" style:display-name="ementa_Imp_DadosUsuario_20221213_0" style:family="paragraph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abeçalho_5f_Imp_5f_DadosUsuario_5f_20230111" style:display-name="cabeçalho_Imp_DadosUsuario_2023011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onclusão_5f_Imp_5f_DadosUsuario_5f_20230111" style:display-name="conclusão_Imp_DadosUsuario_20230111" style:family="paragraph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font-size="13pt" style:font-name-asian="Wingdings" style:font-family-asian="Wingdings" style:font-family-generic-asian="system" style:font-pitch-asian="variable" style:font-charset-asian="x-symbol" style:font-size-asian="13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abeçalho_5f_Imp_5f_DadosUsuario_5f_20221213_5f_Imp_5f_DadosUsuar" style:display-name="cabeçalho_Imp_DadosUsuario_20221213_Imp_DadosUsuar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onclusão_5f_Imp_5f_DadosUsuario_5f_20221213_5f_Imp_5f_DadosUsuar" style:display-name="conclusão_Imp_DadosUsuario_20221213_Imp_DadosUsuar" style:family="paragraph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font-size="13pt" style:font-name-asian="Wingdings" style:font-family-asian="Wingdings" style:font-family-generic-asian="system" style:font-pitch-asian="variable" style:font-charset-asian="x-symbol" style:font-size-asian="13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_5f_Imp_5f_DadosUsuario_5f_20221213_5f_Imp_5f_DadosUsuario_5f_" style:display-name="ementa_Imp_DadosUsuario_20221213_Imp_DadosUsuario_" style:family="paragraph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abeçalho_5f_Imp_5f_DadosUsuario_5f_20221213_5f_0_5f_Imp_5f_DadosUsu" style:display-name="cabeçalho_Imp_DadosUsuario_20221213_0_Imp_DadosUsu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abeçalho_5f_Imp_5f_DadosUsuario_5f_20230120" style:display-name="cabeçalho_Imp_DadosUsuario_20230120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_5f_Imp_5f_DadosUsuario_5f_20230120" style:display-name="ementa_Imp_DadosUsuario_20230120" style:family="paragraph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onclusão_5f_Imp_5f_DadosUsuario_5f_20230120" style:display-name="conclusão_Imp_DadosUsuario_20230120" style:family="paragraph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font-size="13pt" style:font-name-asian="Wingdings" style:font-family-asian="Wingdings" style:font-family-generic-asian="system" style:font-pitch-asian="variable" style:font-charset-asian="x-symbol" style:font-size-asian="13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abeçalho_5f_Imp_5f_DadosUsuario_5f_20230314" style:display-name="cabeçalho_Imp_DadosUsuario_20230314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ementa_5f_Imp_5f_DadosUsuario_5f_20230314" style:display-name="ementa_Imp_DadosUsuario_20230314" style:family="paragraph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conclusão_5f_Imp_5f_DadosUsuario_5f_20230314" style:display-name="conclusão_Imp_DadosUsuario_20230314" style:family="paragraph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font-size="13pt" style:font-name-asian="Wingdings" style:font-family-asian="Wingdings" style:font-family-generic-asian="system" style:font-pitch-asian="variable" style:font-charset-asian="x-symbol" style:font-size-asian="13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decisão" style:family="paragraph">
      <style:paragraph-properties fo:margin-left="0cm" fo:margin-right="0cm" fo:text-align="justify" style:justify-single-word="false" fo:hyphenation-ladder-count="no-limit" fo:text-indent="3cm" style:auto-text-indent="false"/>
      <style:text-properties style:font-name="Arial" fo:font-family="Arial" style:font-family-generic="swiss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9" style:family="paragraph">
      <style:paragraph-properties fo:margin-top="0cm" fo:margin-bottom="0.282cm" style:contextual-spacing="false" fo:line-height="104%" fo:hyphenation-ladder-count="no-limit" style:punctuation-wrap="simple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margin-top="0cm" fo:margin-bottom="0.282cm" style:contextual-spacing="false" fo:line-height="104%" fo:hyphenation-ladder-count="no-limit" style:punctuation-wrap="simple"/>
      <style:text-properties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7" style:family="paragraph" style:default-outline-level="1">
      <style:paragraph-properties fo:margin-top="0cm" fo:margin-bottom="0.282cm" style:contextual-spacing="false" fo:line-height="104%" fo:hyphenation-ladder-count="no-limit" style:punctuation-wrap="simple" style:vertical-align="top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margin-top="0cm" fo:margin-bottom="0.353cm" style:contextual-spacing="false" fo:line-height="115%" fo:hyphenation-ladder-count="no-limit" style:punctuation-wrap="simpl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Figura1" text:anchor-type="paragraph" svg:x="7.691cm" svg:y="-1.399cm" svg:width="0cm" style:rel-width="scale" svg:height="0cm" style:rel-height="scale" draw:z-index="6"><draw:image xlink:href="Pictures/100000010000008F000000A142B7D02BE9459BF8.png" xlink:type="simple" xlink:show="embed" xlink:actuate="onLoad" draw:mime-type="image/png"/></draw:frame><text:span text:style-name="Fonte_20_parág._20_padrão"><text:span text:style-name="MT1"/></text:span></text:p>
        <text:p text:style-name="MP2"/>
        <text:p text:style-name="MP2">TRIBUNAL DE JUSTIÇA DO ESTADO DO AMAZONAS</text:p>
        <text:p text:style-name="MP2">SECRETARIA DO TRIBUNAL PLENO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Liane Gomes</meta:initial-creator>
    <meta:creation-date>2023-04-26T23:54:00Z</meta:creation-date>
    <dc:date>2023-04-27T13:58:49.698000000</dc:date>
    <meta:print-date>2023-04-17T10:06:00Z</meta:print-date>
    <meta:editing-cycles>5</meta:editing-cycles>
    <meta:editing-duration>PT1H35M34S</meta:editing-duration>
    <meta:document-statistic meta:table-count="0" meta:image-count="1" meta:object-count="0" meta:page-count="7" meta:paragraph-count="144" meta:word-count="1475" meta:character-count="10961" meta:non-whitespace-character-count="9536"/>
    <meta:user-defined meta:name="cdcategoria">36</meta:user-defined>
    <meta:user-defined meta:name="cddocumento">6892667</meta:user-defined>
    <meta:user-defined meta:name="cdimagem">4</meta:user-defined>
    <meta:user-defined meta:name="cdmodelo">224880</meta:user-defined>
    <meta:user-defined meta:name="cdprocesso" meta:value-type="string">P00008JPE0000</meta:user-defined>
    <meta:user-defined meta:name="cdtipoobjeto" meta:value-type="string">18</meta:user-defined>
    <meta:user-defined meta:name="cdusucriacao" meta:value-type="string">M103039</meta:user-defined>
    <meta:user-defined meta:name="cdusuemedicao" meta:value-type="string">M103039</meta:user-defined>
    <meta:user-defined meta:name="deipemedicao" meta:value-type="string">10.47.101.40</meta:user-defined>
    <meta:user-defined meta:name="deslocamentodepaginas" meta:value-type="string">0</meta:user-defined>
    <meta:user-defined meta:name="dtcriacaodoc" meta:value-type="string">29/03/2023</meta:user-defined>
    <meta:user-defined meta:name="dthrultalteracao" meta:value-type="string">02/03/2021 08:12:56</meta:user-defined>
    <meta:user-defined meta:name="eh_ato" meta:value-type="string">N</meta:user-defined>
    <meta:user-defined meta:name="filaatual" meta:value-type="string">73</meta:user-defined>
    <meta:user-defined meta:name="filadestino" meta:value-type="string">101</meta:user-defined>
    <meta:user-defined meta:name="flemitear" meta:value-type="string">N</meta:user-defined>
    <meta:user-defined meta:name="fltipo" meta:value-type="string">G</meta:user-defined>
    <meta:user-defined meta:name="fluxotrabalhopai" meta:value-type="string">153</meta:user-defined>
    <meta:user-defined meta:name="grupofluxotrabalhopai" meta:value-type="string">10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Geral [4000008-86.2021.8.04.0000]</meta:user-defined>
    <meta:user-defined meta:name="nmmodelo" meta:value-type="string">Ausência de oposição ao Julgamento Virtual</meta:user-defined>
    <meta:user-defined meta:name="nucobranca" meta:value-type="string">-999</meta:user-defined>
    <meta:user-defined meta:name="numeroversao" meta:value-type="string">21.3.0-59</meta:user-defined>
    <meta:user-defined meta:name="nuoficio" meta:value-type="string">-999</meta:user-defined>
    <meta:user-defined meta:name="nuprocesso" meta:value-type="string">4000008-86.2021.8.04.0000</meta:user-defined>
    <meta:user-defined meta:name="nuprocessosemformatacao" meta:value-type="string">40000088620218040000</meta:user-defined>
    <meta:user-defined meta:name="nurecurso" meta:value-type="string">0</meta:user-defined>
    <meta:user-defined meta:name="nuseqhist_atual" meta:value-type="string">5</meta:user-defined>
    <meta:user-defined meta:name="nuseqhist_pai" meta:value-type="string">-999</meta:user-defined>
    <meta:user-defined meta:name="objetopai" meta:value-type="string">P000000037GHF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2/04/2023 11:22:39</meta:user-defined>
    <meta:user-defined meta:name="ultimo_salvamento" meta:value-type="string">12/04/2023 11:22:39</meta:user-defined>
    <meta:template xlink:type="simple" xlink:actuate="onRequest" xlink:title="" xlink:href="../../../../Downloads/Pauta%20de%2002.05.2023%20(1).odt/Normal"/>
  </office:meta>
</office:document-meta>
</file>