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BoldMT" svg:font-family="Arial-BoldMT"/>
    <style:font-face style:name="Arial1" svg:font-family="Arial1"/>
    <style:font-face style:name="Arial2" svg:font-family="Arial2"/>
    <style:font-face style:name="Arial3" svg:font-family="Arial3"/>
    <style:font-face style:name="ArialMT" svg:font-family="ArialMT"/>
    <style:font-face style:name="Calibri" svg:font-family="Calibri"/>
    <style:font-face style:name="Calibri2" svg:font-family="Calibri2"/>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6.128cm"/>
    </style:style>
    <style:style style:name="co2" style:family="table-column">
      <style:table-column-properties fo:break-before="auto" style:column-width="5.86cm"/>
    </style:style>
    <style:style style:name="co3" style:family="table-column">
      <style:table-column-properties fo:break-before="auto" style:column-width="5.726cm"/>
    </style:style>
    <style:style style:name="co4" style:family="table-column">
      <style:table-column-properties fo:break-before="auto" style:column-width="9.407cm"/>
    </style:style>
    <style:style style:name="co5" style:family="table-column">
      <style:table-column-properties fo:break-before="auto" style:column-width="4.812cm"/>
    </style:style>
    <style:style style:name="co6" style:family="table-column">
      <style:table-column-properties fo:break-before="auto" style:column-width="5.673cm"/>
    </style:style>
    <style:style style:name="co7" style:family="table-column">
      <style:table-column-properties fo:break-before="auto" style:column-width="5.322cm"/>
    </style:style>
    <style:style style:name="co8" style:family="table-column">
      <style:table-column-properties fo:break-before="auto" style:column-width="2.956cm"/>
    </style:style>
    <style:style style:name="co9" style:family="table-column">
      <style:table-column-properties fo:break-before="auto" style:column-width="4.597cm"/>
    </style:style>
    <style:style style:name="co10" style:family="table-column">
      <style:table-column-properties fo:break-before="auto" style:column-width="5.35cm"/>
    </style:style>
    <style:style style:name="co11" style:family="table-column">
      <style:table-column-properties fo:break-before="auto" style:column-width="4.919cm"/>
    </style:style>
    <style:style style:name="co12" style:family="table-column">
      <style:table-column-properties fo:break-before="auto" style:column-width="15.104cm"/>
    </style:style>
    <style:style style:name="co13" style:family="table-column">
      <style:table-column-properties fo:break-before="auto" style:column-width="2.715cm"/>
    </style:style>
    <style:style style:name="ro1" style:family="table-row">
      <style:table-row-properties style:row-height="0.476cm" fo:break-before="auto" style:use-optimal-row-height="false"/>
    </style:style>
    <style:style style:name="ro2" style:family="table-row">
      <style:table-row-properties style:row-height="4.396cm" fo:break-before="auto" style:use-optimal-row-height="true"/>
    </style:style>
    <style:style style:name="ro3" style:family="table-row">
      <style:table-row-properties style:row-height="1.50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535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3.493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487cm" fo:break-before="auto" style:use-optimal-row-height="true"/>
    </style:style>
    <style:style style:name="ta1" style:family="table" style:master-page-name="PageStyle_5f_2022">
      <style:table-properties table:display="true" style:writing-mode="lr-tb"/>
    </style:style>
    <style:style style:name="ta2" style:family="table" style:master-page-name="PageStyle_5f_NVScriptsProperties">
      <style:table-properties table:display="fals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324" style:family="table-cell" style:parent-style-name="Default">
      <style:table-cell-properties fo:background-color="#4bacc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9"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fo:background-color="#4bacc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1" style:family="table-cell" style:parent-style-name="Default" style:data-style-name="N100">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8"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2"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ackground-color="#f3f3f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data-style-name="N12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data-style-name="N123">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Default" style:data-style-name="N12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data-style-name="N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data-style-name="N123">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data-style-name="N12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data-style-name="N123">
      <style:table-cell-properties fo:border-bottom="0.74pt solid #000000" fo:background-color="#f3f3f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data-style-name="N115">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5" style:family="table-cell" style:parent-style-name="Default" style:data-style-name="N36">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1">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fo:background-color="#cc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fo:background-color="#729fc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Default">
      <style:table-cell-properties fo:background-color="#6fa8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12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124">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data-style-name="N12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data-style-name="N12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2" style:family="table-cell" style:parent-style-name="Default" style:data-style-name="N12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data-style-name="N12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4" style:family="table-cell" style:parent-style-name="Default" style:data-style-name="N124">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fo:background-color="#4bacc6"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table-cell-properties fo:background-color="#f3f3f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fo:background-color="#f3f3f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1" style:family="table-cell" style:parent-style-name="Default">
      <style:table-cell-properties fo:background-color="#f3f3f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2" style:family="table-cell" style:parent-style-name="Default">
      <style:table-cell-properties fo:background-color="#f3f3f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Pregão Eletrônico&quot;;&quot;Concorrência&quot;;&quot;Tomada de Preços&quot;)" table:allow-empty-cell="true" table:display-list="unsorted" table:base-cell-address="'2022'.B3">
          <table:error-message table:message-type="stop" table:display="true"/>
        </table:content-validation>
      </table:content-validations>
      <table:table table:name="202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number-columns-repeated="4" table:default-cell-style-name="Default"/>
        <table:table-column table:style-name="co13" table:number-columns-repeated="1007" table:default-cell-style-name="Default"/>
        <table:table-row table:style-name="ro1">
          <table:table-cell table:style-name="ce324" office:value-type="string" calcext:value-type="string">
            <text:p>Nº</text:p>
          </table:table-cell>
          <table:table-cell table:style-name="ce330" office:value-type="string" calcext:value-type="string">
            <text:p>Modalidade</text:p>
          </table:table-cell>
          <table:table-cell table:style-name="ce324" office:value-type="string" calcext:value-type="string">
            <text:p>Processo administrativo</text:p>
          </table:table-cell>
          <table:table-cell table:style-name="ce324" office:value-type="string" calcext:value-type="string">
            <text:p>Objeto</text:p>
          </table:table-cell>
          <table:table-cell table:style-name="ce324" office:value-type="string" calcext:value-type="string">
            <text:p>Setor Responsável</text:p>
          </table:table-cell>
          <table:table-cell table:style-name="ce324" office:value-type="string" calcext:value-type="string">
            <text:p>Pregoeiro(a)</text:p>
          </table:table-cell>
          <table:table-cell table:style-name="ce324" office:value-type="string" calcext:value-type="string">
            <text:p>Data de abertura</text:p>
          </table:table-cell>
          <table:table-cell table:style-name="ce324" office:value-type="string" calcext:value-type="string">
            <text:p>Data de homologação</text:p>
          </table:table-cell>
          <table:table-cell table:style-name="ce324" office:value-type="string" calcext:value-type="string">
            <text:p>Dias de licitação</text:p>
          </table:table-cell>
          <table:table-cell table:style-name="ce324" office:value-type="string" calcext:value-type="string">
            <text:p>Status</text:p>
          </table:table-cell>
          <table:table-cell table:style-name="ce324" office:value-type="string" calcext:value-type="string">
            <text:p>Valor estimado</text:p>
          </table:table-cell>
          <table:table-cell table:style-name="ce324" office:value-type="string" calcext:value-type="string">
            <text:p>Valor contratado</text:p>
          </table:table-cell>
          <table:table-cell table:style-name="ce324" office:value-type="string" calcext:value-type="string">
            <text:p>Percentual economia</text:p>
          </table:table-cell>
          <table:table-cell table:style-name="ce324" office:value-type="string" calcext:value-type="string">
            <text:p>Empresa vencedora</text:p>
          </table:table-cell>
          <table:table-cell table:style-name="ce377"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tomadas-de-preco-1/tomada-de-precos-n-001-2021-1" xlink:type="simple">001/2022</text:a></text:p>
          </table:table-cell>
          <table:table-cell table:style-name="ce331" office:value-type="string" calcext:value-type="string">
            <text:p>Tomada de Preço</text:p>
          </table:table-cell>
          <table:table-cell table:style-name="ce339" office:value-type="string" calcext:value-type="string">
            <text:p>2021/000014284-00</text:p>
          </table:table-cell>
          <table:table-cell table:style-name="ce343" office:value-type="string" calcext:value-type="string">
            <text:p>Contratação de empresa especializada em obra civil com fornecimento de materiais, equipamentos e mão de obra, nos termos e condições estabelecidos no Projeto Básico, para atender as necessidades de ampliação e adaptação do estacionamento lateral do Edifício Arnoldo Peres para disponibilização de vagas reservadas para pessoas com deficiência (PCD's) e idosos.</text:p>
          </table:table-cell>
          <table:table-cell table:style-name="ce354" office:value-type="string" calcext:value-type="string">
            <text:p>SEINF</text:p>
          </table:table-cell>
          <table:table-cell table:style-name="ce339" office:value-type="string" calcext:value-type="string">
            <text:p>Elizia</text:p>
          </table:table-cell>
          <table:table-cell table:style-name="ce355" office:value-type="date" office:date-value="2022-02-24" calcext:value-type="date">
            <text:p>24/2/22</text:p>
          </table:table-cell>
          <table:table-cell table:style-name="ce355" office:value-type="string" calcext:value-type="string">
            <text:p>-</text:p>
          </table:table-cell>
          <table:table-cell table:style-name="ce366" table:formula="of:=IF([.H2]&lt;&gt;&quot;-&quot;;DATEDIF([.G2];[.H2];&quot;D&quot;)+1;&quot;-&quot;)" office:value-type="string" office:string-value="-" calcext:value-type="string">
            <text:p>-</text:p>
          </table:table-cell>
          <table:table-cell table:style-name="ce297" office:value-type="string" calcext:value-type="string">
            <text:p>Fracassado</text:p>
          </table:table-cell>
          <table:table-cell table:style-name="ce370" office:value-type="currency" office:currency="R$ " office:value="133009.07" calcext:value-type="currency">
            <text:p>R$ 133.009,07</text:p>
          </table:table-cell>
          <table:table-cell table:style-name="ce370" office:value-type="string" calcext:value-type="string">
            <text:p>-</text:p>
          </table:table-cell>
          <table:table-cell table:style-name="ce375" table:formula="of:=IF([.L2]&lt;&gt;&quot;-&quot;;([.K2]-[.L2])/[.K2];&quot;-&quot;)" office:value-type="string" office:string-value="-" calcext:value-type="string">
            <text:p>-</text:p>
          </table:table-cell>
          <table:table-cell table:style-name="ce339"/>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concorrencias-publicas-1/concorrencia-n-001-2022" xlink:type="simple">001/2022</text:a></text:p>
          </table:table-cell>
          <table:table-cell table:style-name="ce332" table:content-validation-name="val1" office:value-type="string" calcext:value-type="string">
            <text:p>Concorrência</text:p>
          </table:table-cell>
          <table:table-cell table:style-name="ce339" office:value-type="string" calcext:value-type="string">
            <text:p>2021/000013061-00</text:p>
          </table:table-cell>
          <table:table-cell table:style-name="ce344" office:value-type="string" calcext:value-type="string">
            <text:p>Contratação de empresa especializada em obras e serviços de engenharia para reforma e adequações nas dependências do Fórum Ministro Henoch da Silva Reis, no município de Manaus, situado na Av. Paraíba, s/n — São Francisco, Manaus-AM, 69079-265, com fornecimento de materiais, peças, equipamentos, mão de obra e acessórios conforme especificado no Projeto Básico.</text:p>
          </table:table-cell>
          <table:table-cell table:style-name="ce354" office:value-type="string" calcext:value-type="string">
            <text:p>SEINF</text:p>
          </table:table-cell>
          <table:table-cell table:style-name="ce339" office:value-type="string" calcext:value-type="string">
            <text:p>Elízia</text:p>
          </table:table-cell>
          <table:table-cell table:style-name="ce355" office:value-type="date" office:date-value="2022-03-04" calcext:value-type="date">
            <text:p>4/3/22</text:p>
          </table:table-cell>
          <table:table-cell table:style-name="ce355" office:value-type="string" calcext:value-type="string">
            <text:p>-</text:p>
          </table:table-cell>
          <table:table-cell table:style-name="ce366" table:formula="of:=IF([.H3]&lt;&gt;&quot;-&quot;;DATEDIF([.G3];[.H3];&quot;D&quot;)+1;&quot;-&quot;)" office:value-type="string" office:string-value="-" calcext:value-type="string">
            <text:p>-</text:p>
          </table:table-cell>
          <table:table-cell table:style-name="ce297" office:value-type="string" calcext:value-type="string">
            <text:p>Suspenso</text:p>
          </table:table-cell>
          <table:table-cell table:style-name="ce370" office:value-type="currency" office:currency="R$ " office:value="12448748.61" calcext:value-type="currency">
            <text:p>R$ 12.448.748,61</text:p>
          </table:table-cell>
          <table:table-cell table:style-name="ce371" office:value-type="string" calcext:value-type="string">
            <text:p>-</text:p>
          </table:table-cell>
          <table:table-cell table:style-name="ce375" table:formula="of:=IF([.L3]&lt;&gt;&quot;-&quot;;([.K3]-[.L3])/[.K3];&quot;-&quot;)" office:value-type="string" office:string-value="-" calcext:value-type="string">
            <text:p>-</text:p>
          </table:table-cell>
          <table:table-cell table:style-name="ce376"/>
          <table:table-cell table:style-name="ce378"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concurso-de-artigo-cientifico/concurso-de-artigo-cientifico-n-001-2022" xlink:type="simple">001/2022</text:a></text:p>
          </table:table-cell>
          <table:table-cell table:style-name="ce333" table:content-validation-name="val1" office:value-type="string" calcext:value-type="string">
            <text:p>Concurso de Artigo Científico</text:p>
          </table:table-cell>
          <table:table-cell table:style-name="ce339" office:value-type="string" calcext:value-type="string">
            <text:p>2022/000004245-00</text:p>
          </table:table-cell>
          <table:table-cell table:style-name="ce344" office:value-type="string" calcext:value-type="string">
            <text:p>Seleção e premiação de artigos científicos de mulheres magistradas, servidoras, outras profissionais e estudantes sobre um dos 06 (seis) temas propostos, visando o desenvolvimento de soluções inovadoras e pesquisas, que possam gerar resultados positivos na prestação jurisdicional.</text:p>
          </table:table-cell>
          <table:table-cell table:style-name="ce354" office:value-type="string" calcext:value-type="string">
            <text:p>EASTJAM</text:p>
          </table:table-cell>
          <table:table-cell table:style-name="ce339" office:value-type="string" calcext:value-type="string">
            <text:p>COLIC / EASTJAM</text:p>
          </table:table-cell>
          <table:table-cell table:style-name="ce355" office:value-type="date" office:date-value="2022-05-16" calcext:value-type="date">
            <text:p>16/5/22</text:p>
          </table:table-cell>
          <table:table-cell table:style-name="ce355" office:value-type="string" calcext:value-type="string">
            <text:p>-</text:p>
          </table:table-cell>
          <table:table-cell table:style-name="ce366" table:formula="of:=IF([.H4]&lt;&gt;&quot;-&quot;;DATEDIF([.G4];[.H4];&quot;D&quot;)+1;&quot;-&quot;)" office:value-type="string" office:string-value="-" calcext:value-type="string">
            <text:p>-</text:p>
          </table:table-cell>
          <table:table-cell table:style-name="ce367" office:value-type="string" calcext:value-type="string">
            <text:p>Em Andamento</text:p>
          </table:table-cell>
          <table:table-cell table:style-name="ce370" office:value-type="currency" office:currency="R$ " office:value="10000" calcext:value-type="currency">
            <text:p>R$ 10.000,00</text:p>
          </table:table-cell>
          <table:table-cell table:style-name="ce371" office:value-type="string" calcext:value-type="string">
            <text:p>-</text:p>
          </table:table-cell>
          <table:table-cell table:style-name="ce375" table:formula="of:=IF([.L4]&lt;&gt;&quot;-&quot;;([.K4]-[.L4])/[.K4];&quot;-&quot;)" office:value-type="string" office:string-value="-" calcext:value-type="string">
            <text:p>-</text:p>
          </table:table-cell>
          <table:table-cell table:style-name="ce376"/>
          <table:table-cell table:style-name="ce378"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01-2022" xlink:type="simple">001/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7706-00</text:p>
          </table:table-cell>
          <table:table-cell table:style-name="ce344" office:value-type="string" calcext:value-type="string">
            <text:p>Aquisição de conjunto de medalhas com a insígnia da Ordem do Mérito Judiciário do Estado do Amazonas para o Conselho da Ordem do Mérito Judiciário do Amazonas</text:p>
          </table:table-cell>
          <table:table-cell table:style-name="ce354" office:value-type="string" calcext:value-type="string">
            <text:p>DVPM</text:p>
          </table:table-cell>
          <table:table-cell table:style-name="ce339" office:value-type="string" calcext:value-type="string">
            <text:p>Elízia</text:p>
          </table:table-cell>
          <table:table-cell table:style-name="ce355" office:value-type="date" office:date-value="2022-01-26" calcext:value-type="date">
            <text:p>26/1/22</text:p>
          </table:table-cell>
          <table:table-cell table:style-name="ce355" office:value-type="date" office:date-value="2022-02-07" calcext:value-type="date">
            <text:p>7/2/22</text:p>
          </table:table-cell>
          <table:table-cell table:style-name="ce366" table:formula="of:=IF([.H5]&lt;&gt;&quot;-&quot;;DATEDIF([.G5];[.H5];&quot;D&quot;)+1;&quot;-&quot;)" office:value-type="float" office:value="13" calcext:value-type="float">
            <text:p>13</text:p>
          </table:table-cell>
          <table:table-cell table:style-name="ce296" office:value-type="string" calcext:value-type="string">
            <text:p>Homologado</text:p>
          </table:table-cell>
          <table:table-cell table:style-name="ce370" office:value-type="currency" office:currency="R$ " office:value="81900" calcext:value-type="currency">
            <text:p>R$ 81.900,00</text:p>
          </table:table-cell>
          <table:table-cell table:style-name="ce370" office:value-type="currency" office:currency="R$ " office:value="48798.9" calcext:value-type="currency">
            <text:p>R$ 48.798,90</text:p>
          </table:table-cell>
          <table:table-cell table:style-name="ce375" table:formula="of:=IF([.L5]&lt;&gt;&quot;-&quot;;([.K5]-[.L5])/[.K5];&quot;-&quot;)" office:value-type="percentage" office:value="0.404164835164835" calcext:value-type="percentage">
            <text:p>40,42%</text:p>
          </table:table-cell>
          <table:table-cell table:style-name="ce339" office:value-type="string" calcext:value-type="string">
            <text:p>J. R. MACHADO COMÉRCIO E SERVIÇOS</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02-2022" xlink:type="simple">002/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9194-00</text:p>
          </table:table-cell>
          <table:table-cell table:style-name="ce344" office:value-type="string" calcext:value-type="string">
            <text:p>Aquisição de recarga para os extintores de incêndio dos Fóruns deste Poder, conforme descrito neste Termo de Referência.</text:p>
          </table:table-cell>
          <table:table-cell table:style-name="ce354" office:value-type="string" calcext:value-type="string">
            <text:p>SEINF</text:p>
          </table:table-cell>
          <table:table-cell table:style-name="ce339" office:value-type="string" calcext:value-type="string">
            <text:p>Elízia</text:p>
          </table:table-cell>
          <table:table-cell table:style-name="ce355" office:value-type="date" office:date-value="2022-01-27" calcext:value-type="date">
            <text:p>27/1/22</text:p>
          </table:table-cell>
          <table:table-cell table:style-name="ce355" office:value-type="string" calcext:value-type="string">
            <text:p>-</text:p>
          </table:table-cell>
          <table:table-cell table:style-name="ce366" table:formula="of:=IF([.H6]&lt;&gt;&quot;-&quot;;DATEDIF([.G6];[.H6];&quot;D&quot;)+1;&quot;-&quot;)" office:value-type="string" office:string-value="-" calcext:value-type="string">
            <text:p>-</text:p>
          </table:table-cell>
          <table:table-cell table:style-name="ce297" office:value-type="string" calcext:value-type="string">
            <text:p>Deserto</text:p>
          </table:table-cell>
          <table:table-cell table:style-name="ce370" office:value-type="currency" office:currency="R$ " office:value="27435.5" calcext:value-type="currency">
            <text:p>R$ 27.435,50</text:p>
          </table:table-cell>
          <table:table-cell table:style-name="ce370" office:value-type="string" calcext:value-type="string">
            <text:p>-</text:p>
          </table:table-cell>
          <table:table-cell table:style-name="ce375" table:formula="of:=IF([.L6]&lt;&gt;&quot;-&quot;;([.K6]-[.L6])/[.K6];&quot;-&quot;)" office:value-type="string" office:string-value="-" calcext:value-type="string">
            <text:p>-</text:p>
          </table:table-cell>
          <table:table-cell table:style-name="ce339"/>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03-2022" xlink:type="simple">003/2022</text:a></text:p>
          </table:table-cell>
          <table:table-cell table:style-name="ce334" table:content-validation-name="val1" office:value-type="string" calcext:value-type="string">
            <text:p>Pregão Eletrônico</text:p>
          </table:table-cell>
          <table:table-cell table:style-name="ce339" office:value-type="string" calcext:value-type="string">
            <text:p>2020/000018847-00</text:p>
          </table:table-cell>
          <table:table-cell table:style-name="ce344" office:value-type="string" calcext:value-type="string">
            <text:p>Aquisição de licença vitalícia de software web-based para a gestão de bibliotecas e centros de informação, especificamente na implantação da base de dados de atos normativos, administrativos e repositório institucional. Prevê ainda, a contratação de treinamento e serviço de hospedagem (prazo de 12 meses) com a proprietária do software, para atender as necessidades da Biblioteca do Tribunal de Justiça do Estado do Amazonas.</text:p>
          </table:table-cell>
          <table:table-cell table:style-name="ce354" office:value-type="string" calcext:value-type="string">
            <text:p>SETIC</text:p>
          </table:table-cell>
          <table:table-cell table:style-name="ce339" office:value-type="string" calcext:value-type="string">
            <text:p>Elízia</text:p>
          </table:table-cell>
          <table:table-cell table:style-name="ce355" office:value-type="date" office:date-value="2022-01-28" calcext:value-type="date">
            <text:p>28/1/22</text:p>
          </table:table-cell>
          <table:table-cell table:style-name="ce355" office:value-type="date" office:date-value="2022-02-01" calcext:value-type="date">
            <text:p>1/2/22</text:p>
          </table:table-cell>
          <table:table-cell table:style-name="ce366" table:formula="of:=IF([.H7]&lt;&gt;&quot;-&quot;;DATEDIF([.G7];[.H7];&quot;D&quot;)+1;&quot;-&quot;)" office:value-type="float" office:value="5" calcext:value-type="float">
            <text:p>5</text:p>
          </table:table-cell>
          <table:table-cell table:style-name="ce296" office:value-type="string" calcext:value-type="string">
            <text:p>Homologado</text:p>
          </table:table-cell>
          <table:table-cell table:number-columns-repeated="2" table:style-name="ce370" office:value-type="currency" office:currency="R$ " office:value="62660" calcext:value-type="currency">
            <text:p>R$ 62.660,00</text:p>
          </table:table-cell>
          <table:table-cell table:style-name="ce375" table:formula="of:=IF([.L7]&lt;&gt;&quot;-&quot;;([.K7]-[.L7])/[.K7];&quot;-&quot;)" office:value-type="percentage" office:value="0" calcext:value-type="percentage">
            <text:p>0,00%</text:p>
          </table:table-cell>
          <table:table-cell table:style-name="ce339" office:value-type="string" calcext:value-type="string">
            <text:p>SGW BRASIL - SISTEMAS DE GESTAO DOCUMENTAL EIRELI</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04-2022" xlink:type="simple">004/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2038-00</text:p>
          </table:table-cell>
          <table:table-cell table:style-name="ce345" office:value-type="string" calcext:value-type="string">
            <text:p>Aquisição de Carga de Oxigênio, Cadeira de Rodas de sobrepeso, Aparelho de Raio X odontológico, Laringoscópio, Ambu, Monitor Cardíaco, Fluxômetro, Kit Oxigênio Portátil, Estetoscópio Acústico, Cadeira Ginecológica, Cadeira Odontológica, Seladora para atender ao Tribunal de Justiça do Estado do Amazonas - TJAM, por um período de 12 (doze) meses.</text:p>
          </table:table-cell>
          <table:table-cell table:style-name="ce354" office:value-type="string" calcext:value-type="string">
            <text:p>SESIS</text:p>
          </table:table-cell>
          <table:table-cell table:style-name="ce339" office:value-type="string" calcext:value-type="string">
            <text:p>Elízia</text:p>
          </table:table-cell>
          <table:table-cell table:style-name="ce355" office:value-type="date" office:date-value="2022-02-01" calcext:value-type="date">
            <text:p>1/2/22</text:p>
          </table:table-cell>
          <table:table-cell table:style-name="ce355" office:value-type="date" office:date-value="2022-03-16" calcext:value-type="date">
            <text:p>16/3/22</text:p>
          </table:table-cell>
          <table:table-cell table:style-name="ce366" table:formula="of:=IF([.H8]&lt;&gt;&quot;-&quot;;DATEDIF([.G8];[.H8];&quot;D&quot;)+1;&quot;-&quot;)" office:value-type="float" office:value="44" calcext:value-type="float">
            <text:p>44</text:p>
          </table:table-cell>
          <table:table-cell table:style-name="ce296" office:value-type="string" calcext:value-type="string">
            <text:p>Homologado</text:p>
          </table:table-cell>
          <table:table-cell table:style-name="ce370" office:value-type="currency" office:currency="R$ " office:value="218835.55" calcext:value-type="currency">
            <text:p>R$ 218.835,55</text:p>
          </table:table-cell>
          <table:table-cell table:style-name="ce370" office:value-type="currency" office:currency="R$ " office:value="97599.93" calcext:value-type="currency">
            <text:p>R$ 97.599,93</text:p>
          </table:table-cell>
          <table:table-cell table:style-name="ce375" table:formula="of:=IF([.L8]&lt;&gt;&quot;-&quot;;([.K8]-[.L8])/[.K8];&quot;-&quot;)" office:value-type="percentage" office:value="0.554003314360944" calcext:value-type="percentage">
            <text:p>55,40%</text:p>
          </table:table-cell>
          <table:table-cell table:style-name="ce354" office:value-type="string" calcext:value-type="string">
            <text:p>ITEM 01 – DESERTO</text:p>
            <text:p>ITEM 02 - FRACASSADO</text:p>
            <text:p>ITEM 03 - V.S. COSTA &amp; CIA LTDA</text:p>
            <text:p>ITEM 04 - MCN COMÉRCIO E IMPORTAÇÃO DE PRODUTOS CIRÚRGICOS LTDA</text:p>
            <text:p>ITEM 05 – FRACASSADO</text:p>
            <text:p>ITEM 06 – FRACASSADO</text:p>
            <text:p>ITEM 07 – FRACASSADO</text:p>
            <text:p>ITEM 08 – FRACASSADO</text:p>
            <text:p>ITEM 09 - FRACASSADO</text:p>
            <text:p>ITEM 10 - G.P. VEZONO EIREL</text:p>
            <text:p>ITEM 11 - BHDENTAL COMERCIAL EIRELI</text:p>
            <text:p>ITEM 12 - FRACASSO</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05-2022" xlink:type="simple">005/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0479-00</text:p>
          </table:table-cell>
          <table:table-cell table:style-name="ce344" office:value-type="string" calcext:value-type="string">
            <text:p>Contratação de empresa especializada para prestação de serviço de reforma, troca de equipamentos e adequação da Subestação do Fórum Ministro Henoch da Silva Reis, unidade integrante do Tribunal de Justiça do Amazonas, conforme especificado no Termo de Referência deste Edital.</text:p>
          </table:table-cell>
          <table:table-cell table:style-name="ce354" office:value-type="string" calcext:value-type="string">
            <text:p>SEINF</text:p>
          </table:table-cell>
          <table:table-cell table:style-name="ce339" office:value-type="string" calcext:value-type="string">
            <text:p>Elízia</text:p>
          </table:table-cell>
          <table:table-cell table:style-name="ce355" office:value-type="date" office:date-value="2022-02-02" calcext:value-type="date">
            <text:p>2/2/22</text:p>
          </table:table-cell>
          <table:table-cell table:style-name="ce355" office:value-type="date" office:date-value="2022-04-29" calcext:value-type="date">
            <text:p>29/4/22</text:p>
          </table:table-cell>
          <table:table-cell table:style-name="ce366" table:formula="of:=IF([.H9]&lt;&gt;&quot;-&quot;;DATEDIF([.G9];[.H9];&quot;D&quot;)+1;&quot;-&quot;)" office:value-type="float" office:value="87" calcext:value-type="float">
            <text:p>87</text:p>
          </table:table-cell>
          <table:table-cell table:style-name="ce296" office:value-type="string" calcext:value-type="string">
            <text:p>Homologado</text:p>
          </table:table-cell>
          <table:table-cell table:style-name="ce370" office:value-type="currency" office:currency="R$ " office:value="709383.27" calcext:value-type="currency">
            <text:p>R$ 709.383,27</text:p>
          </table:table-cell>
          <table:table-cell table:style-name="ce370" office:value-type="currency" office:currency="R$ " office:value="607061.54" calcext:value-type="currency">
            <text:p>R$ 607.061,54</text:p>
          </table:table-cell>
          <table:table-cell table:style-name="ce375" table:formula="of:=IF([.L9]&lt;&gt;&quot;-&quot;;([.K9]-[.L9])/[.K9];&quot;-&quot;)" office:value-type="percentage" office:value="0.144240404767369" calcext:value-type="percentage">
            <text:p>14,42%</text:p>
          </table:table-cell>
          <table:table-cell table:style-name="ce354" office:value-type="string" calcext:value-type="string">
            <text:p>GRUPO 1 (ITEM 1 NO COMPRASGOV) E GRUPO 4 (GRUPO 3 NO COMPRASGOV) – MAQUINE MANUTENÇÃO ELÉTRICA GRUPO 2 (GRUPO 1 NO COMPRASGOV) – AF CONSTRUTORA LTDA</text:p>
            <text:p>GRUPO 3 (GRUPO 2 NO COMPRASGOV) – ZANELI SERVIÇOS ELÉTRICOS LTDA</text:p>
            <text:p>PA's ( 2022/000014350-00, 2022/000014361-00, 2022/000014372-00 e 2022/000014377-00)</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06-2022" xlink:type="simple">006/2022</text:a></text:p>
          </table:table-cell>
          <table:table-cell table:style-name="ce334" table:content-validation-name="val1" office:value-type="string" calcext:value-type="string">
            <text:p>Pregão Eletrônico</text:p>
          </table:table-cell>
          <table:table-cell table:style-name="ce339" office:value-type="string" calcext:value-type="string">
            <text:p>2021/000007977-00</text:p>
          </table:table-cell>
          <table:table-cell table:style-name="ce344" office:value-type="string" calcext:value-type="string">
            <text:p>Registro de Preços para eventual fornecimento de cabideiro, arranjo de folhagem e cachepot, para atender ao Tribunal de Justiça do Estado do Amazonas - TJAM, por um período de 12 (doze) meses.</text:p>
          </table:table-cell>
          <table:table-cell table:style-name="ce354" office:value-type="string" calcext:value-type="string">
            <text:p>DVPM</text:p>
          </table:table-cell>
          <table:table-cell table:style-name="ce339" office:value-type="string" calcext:value-type="string">
            <text:p>Elízia</text:p>
          </table:table-cell>
          <table:table-cell table:style-name="ce355" office:value-type="date" office:date-value="2022-02-03" calcext:value-type="date">
            <text:p>3/2/22</text:p>
          </table:table-cell>
          <table:table-cell table:style-name="ce355" office:value-type="date" office:date-value="2022-02-09" calcext:value-type="date">
            <text:p>9/2/22</text:p>
          </table:table-cell>
          <table:table-cell table:style-name="ce366" table:formula="of:=IF([.H10]&lt;&gt;&quot;-&quot;;DATEDIF([.G10];[.H10];&quot;D&quot;)+1;&quot;-&quot;)" office:value-type="float" office:value="7" calcext:value-type="float">
            <text:p>7</text:p>
          </table:table-cell>
          <table:table-cell table:style-name="ce296" office:value-type="string" calcext:value-type="string">
            <text:p>Homologado</text:p>
          </table:table-cell>
          <table:table-cell table:style-name="ce370" office:value-type="currency" office:currency="R$ " office:value="233070" calcext:value-type="currency">
            <text:p>R$ 233.070,00</text:p>
          </table:table-cell>
          <table:table-cell table:style-name="ce370" office:value-type="currency" office:currency="R$ " office:value="25122" calcext:value-type="currency">
            <text:p>R$ 25.122,00</text:p>
          </table:table-cell>
          <table:table-cell table:style-name="ce375" table:formula="of:=IF([.L10]&lt;&gt;&quot;-&quot;;([.K10]-[.L10])/[.K10];&quot;-&quot;)" office:value-type="percentage" office:value="0.892212639979405" calcext:value-type="percentage">
            <text:p>89,22%</text:p>
          </table:table-cell>
          <table:table-cell table:style-name="ce354" office:value-type="string" calcext:value-type="string">
            <text:p>GRUPO 1 – FRACASSADO</text:p>
            <text:p>GRUPO 2 – FRACASSADO</text:p>
            <text:p>ITEM 5 – PORTO CRUZ</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07-2021-1" xlink:type="simple">007/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7906-00</text:p>
          </table:table-cell>
          <table:table-cell table:style-name="ce344" office:value-type="string" calcext:value-type="string">
            <text:p>Contratação de empresa especializada para prestação de serviço de limpeza, desinfecção e higienização, mecânica/robotizado a seco, com filmagem simultânea da superfície interna da rede de dutos do ar-condicionado central do Edifício-Sede (Desembargador Arnoldo Peres) do Tribunal de Justiça do Estado do Amazonas e posterior análise microbiológica do ar, com fornecimento de mão de obra, equipamentos e materiais necessários para execução do objeto, conforme especificações constantes do Termo de Referência, deste Edital.</text:p>
          </table:table-cell>
          <table:table-cell table:style-name="ce354" office:value-type="string" calcext:value-type="string">
            <text:p>SEINF</text:p>
          </table:table-cell>
          <table:table-cell table:style-name="ce339" office:value-type="string" calcext:value-type="string">
            <text:p>Elízia</text:p>
          </table:table-cell>
          <table:table-cell table:style-name="ce355" office:value-type="date" office:date-value="2022-02-04" calcext:value-type="date">
            <text:p>4/2/22</text:p>
          </table:table-cell>
          <table:table-cell table:style-name="ce355" office:value-type="date" office:date-value="2022-02-15" calcext:value-type="date">
            <text:p>15/2/22</text:p>
          </table:table-cell>
          <table:table-cell table:style-name="ce366" table:formula="of:=IF([.H11]&lt;&gt;&quot;-&quot;;DATEDIF([.G11];[.H11];&quot;D&quot;)+1;&quot;-&quot;)" office:value-type="float" office:value="12" calcext:value-type="float">
            <text:p>12</text:p>
          </table:table-cell>
          <table:table-cell table:style-name="ce296" office:value-type="string" calcext:value-type="string">
            <text:p>Homologado</text:p>
          </table:table-cell>
          <table:table-cell table:style-name="ce370" office:value-type="currency" office:currency="R$ " office:value="67190" calcext:value-type="currency">
            <text:p>R$ 67.190,00</text:p>
          </table:table-cell>
          <table:table-cell table:style-name="ce370" office:value-type="currency" office:currency="R$ " office:value="29499" calcext:value-type="currency">
            <text:p>R$ 29.499,00</text:p>
          </table:table-cell>
          <table:table-cell table:style-name="ce375" table:formula="of:=IF([.L11]&lt;&gt;&quot;-&quot;;([.K11]-[.L11])/[.K11];&quot;-&quot;)" office:value-type="percentage" office:value="0.560961452597113" calcext:value-type="percentage">
            <text:p>56,10%</text:p>
          </table:table-cell>
          <table:table-cell table:style-name="ce339" office:value-type="string" calcext:value-type="string">
            <text:p>MECSAM SERVIÇOS DE ENGENHARIA EIRELI</text:p>
            <text:p>PA ( 2022/000005606-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tjam.jus.br/index.php/documentos-licitacao/editais-avisos-erratas-e-docs/licitacoes-2022/pregao-eletronico/pregao-eletronico-n-008-2022" xlink:type="simple">008/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0394-00</text:p>
          </table:table-cell>
          <table:table-cell table:style-name="ce344" office:value-type="string" calcext:value-type="string">
            <text:p>Registro de Preços para eventual fornecimento de Equipamentos de Ar condicionado do Tipo Split para atender a demanda do Tribunal de Justiça do Estado do Amazonas, por um período de 12 (doze) meses;</text:p>
          </table:table-cell>
          <table:table-cell table:style-name="ce354" office:value-type="string" calcext:value-type="string">
            <text:p>SEINF</text:p>
          </table:table-cell>
          <table:table-cell table:style-name="ce339" office:value-type="string" calcext:value-type="string">
            <text:p>Elízia</text:p>
          </table:table-cell>
          <table:table-cell table:style-name="ce355" office:value-type="date" office:date-value="2022-02-07" calcext:value-type="date">
            <text:p>7/2/22</text:p>
          </table:table-cell>
          <table:table-cell table:style-name="ce355" office:value-type="date" office:date-value="2022-02-16" calcext:value-type="date">
            <text:p>16/2/22</text:p>
          </table:table-cell>
          <table:table-cell table:style-name="ce366" table:formula="of:=IF([.H12]&lt;&gt;&quot;-&quot;;DATEDIF([.G12];[.H12];&quot;D&quot;)+1;&quot;-&quot;)" office:value-type="float" office:value="10" calcext:value-type="float">
            <text:p>10</text:p>
          </table:table-cell>
          <table:table-cell table:style-name="ce296" office:value-type="string" calcext:value-type="string">
            <text:p>Homologado</text:p>
          </table:table-cell>
          <table:table-cell table:style-name="ce370" office:value-type="currency" office:currency="R$ " office:value="1455215.25" calcext:value-type="currency">
            <text:p>R$ 1.455.215,25</text:p>
          </table:table-cell>
          <table:table-cell table:style-name="ce370" office:value-type="currency" office:currency="R$ " office:value="1415793.7" calcext:value-type="currency">
            <text:p>R$ 1.415.793,70</text:p>
          </table:table-cell>
          <table:table-cell table:style-name="ce375" table:formula="of:=IF([.L12]&lt;&gt;&quot;-&quot;;([.K12]-[.L12])/[.K12];&quot;-&quot;)" office:value-type="percentage" office:value="0.0270898411764171" calcext:value-type="percentage">
            <text:p>2,71%</text:p>
          </table:table-cell>
          <table:table-cell table:style-name="ce354" office:value-type="string" calcext:value-type="string">
            <text:p>GRUPO 1 - F ALVES DOS SANTOS JUNIOR</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09-2022" xlink:type="simple">009/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5796-00</text:p>
          </table:table-cell>
          <table:table-cell table:style-name="ce344" office:value-type="string" calcext:value-type="string">
            <text:p>Registro de preços para eventual fornecimento de materiais de marcenaria para atender o Tribunal de Justiça do Estado do Amazonas - TJAM, por um período de 12 (doze) meses.</text:p>
          </table:table-cell>
          <table:table-cell table:style-name="ce354" office:value-type="string" calcext:value-type="string">
            <text:p>DVPM</text:p>
          </table:table-cell>
          <table:table-cell table:style-name="ce339" office:value-type="string" calcext:value-type="string">
            <text:p>Elízia</text:p>
          </table:table-cell>
          <table:table-cell table:style-name="ce355" office:value-type="date" office:date-value="2022-02-08" calcext:value-type="date">
            <text:p>8/2/22</text:p>
          </table:table-cell>
          <table:table-cell table:style-name="ce355" office:value-type="string" calcext:value-type="string">
            <text:p>-</text:p>
          </table:table-cell>
          <table:table-cell table:style-name="ce366" table:formula="of:=IF([.H13]&lt;&gt;&quot;-&quot;;DATEDIF([.G13];[.H13];&quot;D&quot;)+1;&quot;-&quot;)" office:value-type="string" office:string-value="-" calcext:value-type="string">
            <text:p>-</text:p>
          </table:table-cell>
          <table:table-cell table:style-name="ce297" office:value-type="string" calcext:value-type="string">
            <text:p>Fracassado</text:p>
          </table:table-cell>
          <table:table-cell table:style-name="ce370" office:value-type="currency" office:currency="R$ " office:value="14646.3" calcext:value-type="currency">
            <text:p>R$ 14.646,30</text:p>
          </table:table-cell>
          <table:table-cell table:style-name="ce370" office:value-type="string" calcext:value-type="string">
            <text:p>-</text:p>
          </table:table-cell>
          <table:table-cell table:style-name="ce375" table:formula="of:=IF([.L13]&lt;&gt;&quot;-&quot;;([.K13]-[.L13])/[.K13];&quot;-&quot;)" office:value-type="string" office:string-value="-" calcext:value-type="string">
            <text:p>-</text:p>
          </table:table-cell>
          <table:table-cell table:style-name="ce354"/>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0-2022-2" xlink:type="simple">010/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0096-00</text:p>
          </table:table-cell>
          <table:table-cell table:style-name="ce344" office:value-type="string" calcext:value-type="string">
            <text:p>Contratação de empresa especializada para execução de serviços de instalação com fornecimento de kits de instalação para condicionadores de ar tipo Split por demanda, abrangendo mão de obra e emprego de ferramentas, para atender ao Tribunal de Justiça do Estado do Amazonas, conforme especificações e condições definidas no Termo de Referência deste edital.</text:p>
          </table:table-cell>
          <table:table-cell table:style-name="ce354" office:value-type="string" calcext:value-type="string">
            <text:p>SEINF</text:p>
          </table:table-cell>
          <table:table-cell table:style-name="ce339" office:value-type="string" calcext:value-type="string">
            <text:p>Elízia</text:p>
          </table:table-cell>
          <table:table-cell table:style-name="ce355" office:value-type="date" office:date-value="2022-02-09" calcext:value-type="date">
            <text:p>9/2/22</text:p>
          </table:table-cell>
          <table:table-cell table:style-name="ce355" office:value-type="date" office:date-value="2022-03-09" calcext:value-type="date">
            <text:p>9/3/22</text:p>
          </table:table-cell>
          <table:table-cell table:style-name="ce366" table:formula="of:=IF([.H14]&lt;&gt;&quot;-&quot;;DATEDIF([.G14];[.H14];&quot;D&quot;)+1;&quot;-&quot;)" office:value-type="float" office:value="29" calcext:value-type="float">
            <text:p>29</text:p>
          </table:table-cell>
          <table:table-cell table:style-name="ce296" office:value-type="string" calcext:value-type="string">
            <text:p>Homologado</text:p>
          </table:table-cell>
          <table:table-cell table:style-name="ce370" office:value-type="currency" office:currency="R$ " office:value="460296" calcext:value-type="currency">
            <text:p>R$ 460.296,00</text:p>
          </table:table-cell>
          <table:table-cell table:style-name="ce370" office:value-type="currency" office:currency="R$ " office:value="287297.8" calcext:value-type="currency">
            <text:p>R$ 287.297,80</text:p>
          </table:table-cell>
          <table:table-cell table:style-name="ce375" table:formula="of:=IF([.L14]&lt;&gt;&quot;-&quot;;([.K14]-[.L14])/[.K14];&quot;-&quot;)" office:value-type="percentage" office:value="0.375841197837913" calcext:value-type="percentage">
            <text:p>37,58%</text:p>
          </table:table-cell>
          <table:table-cell table:style-name="ce339" office:value-type="string" calcext:value-type="string">
            <text:p>PAIVA CONSTRUÇÕES LTDA</text:p>
            <text:p>PA ( 2022/000007431-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1-2022" xlink:type="simple">011/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2852-00</text:p>
          </table:table-cell>
          <table:table-cell table:style-name="ce344" office:value-type="string" calcext:value-type="string">
            <text:p>Contratação de empresa de engenharia especializada para prestação de serviços de modernização de 04 (quatro) elevadores, instalados no Fórum Henoch da Silva Reis, incluindo o fornecimento de todas as especificações listadas no Termo de Referência, inclusive os serviços de obra civil necessários para a adequação dos equipamentos a serem modernizados.</text:p>
          </table:table-cell>
          <table:table-cell table:style-name="ce354" office:value-type="string" calcext:value-type="string">
            <text:p>SEINF</text:p>
          </table:table-cell>
          <table:table-cell table:style-name="ce339" office:value-type="string" calcext:value-type="string">
            <text:p>Elízia</text:p>
          </table:table-cell>
          <table:table-cell table:style-name="ce355" office:value-type="date" office:date-value="2022-02-15" calcext:value-type="date">
            <text:p>15/2/22</text:p>
          </table:table-cell>
          <table:table-cell table:style-name="ce355" office:value-type="date" office:date-value="2022-08-25" calcext:value-type="date">
            <text:p>25/8/22</text:p>
          </table:table-cell>
          <table:table-cell table:style-name="ce366" table:formula="of:=IF([.H15]&lt;&gt;&quot;-&quot;;DATEDIF([.G15];[.H15];&quot;D&quot;)+1;&quot;-&quot;)" office:value-type="float" office:value="192" calcext:value-type="float">
            <text:p>192</text:p>
          </table:table-cell>
          <table:table-cell table:style-name="ce296" office:value-type="string" calcext:value-type="string">
            <text:p>Homologado</text:p>
          </table:table-cell>
          <table:table-cell table:style-name="ce370" office:value-type="currency" office:currency="R$ " office:value="375000" calcext:value-type="currency">
            <text:p>R$ 375.000,00</text:p>
          </table:table-cell>
          <table:table-cell table:style-name="ce370" office:value-type="currency" office:currency="R$ " office:value="305000" calcext:value-type="currency">
            <text:p>R$ 305.000,00</text:p>
          </table:table-cell>
          <table:table-cell table:style-name="ce375" table:formula="of:=IF([.L15]&lt;&gt;&quot;-&quot;;([.K15]-[.L15])/[.K15];&quot;-&quot;)" office:value-type="percentage" office:value="0.186666666666667" calcext:value-type="percentage">
            <text:p>18,67%</text:p>
          </table:table-cell>
          <table:table-cell table:style-name="ce354" office:value-type="string" calcext:value-type="string">
            <text:p>MDA MANUNTENÇÃO DE ELEVADORES EIRELI</text:p>
            <text:p>Revogação no PA 2022/000014366-00</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2-2022" xlink:type="simple">012/2022</text:a></text:p>
          </table:table-cell>
          <table:table-cell table:style-name="ce334" table:content-validation-name="val1" office:value-type="string" calcext:value-type="string">
            <text:p>Pregão Eletrônico</text:p>
          </table:table-cell>
          <table:table-cell table:style-name="ce339" office:value-type="string" calcext:value-type="string">
            <text:p>2021/000003380-00</text:p>
          </table:table-cell>
          <table:table-cell table:style-name="ce344" office:value-type="string" calcext:value-type="string">
            <text:p>Registro de preço para eventual fornecimento, instalação e configuração de Solução de Balanceamento de Carga com Firewall de Segurança Avançada de Aplicações WEB Integrado para o Tribunal de Justiça do AM, incluindo testes operacionais, operação assistida e demais componentes necessários ao seu perfeito funcionamento, bem como os serviços de Migração, Treinamento, Consultoria e de Suporte Técnico.</text:p>
          </table:table-cell>
          <table:table-cell table:style-name="ce354" office:value-type="string" calcext:value-type="string">
            <text:p>SETIC</text:p>
          </table:table-cell>
          <table:table-cell table:style-name="ce339" office:value-type="string" calcext:value-type="string">
            <text:p>Elízia</text:p>
          </table:table-cell>
          <table:table-cell table:style-name="ce355" office:value-type="date" office:date-value="2022-02-11" calcext:value-type="date">
            <text:p>11/2/22</text:p>
          </table:table-cell>
          <table:table-cell table:style-name="ce355" office:value-type="date" office:date-value="2022-02-17" calcext:value-type="date">
            <text:p>17/2/22</text:p>
          </table:table-cell>
          <table:table-cell table:style-name="ce366" table:formula="of:=IF([.H16]&lt;&gt;&quot;-&quot;;DATEDIF([.G16];[.H16];&quot;D&quot;)+1;&quot;-&quot;)" office:value-type="float" office:value="7" calcext:value-type="float">
            <text:p>7</text:p>
          </table:table-cell>
          <table:table-cell table:style-name="ce296" office:value-type="string" calcext:value-type="string">
            <text:p>Homologado</text:p>
          </table:table-cell>
          <table:table-cell table:style-name="ce370" office:value-type="currency" office:currency="R$ " office:value="12997050.78" calcext:value-type="currency">
            <text:p>R$ 12.997.050,78</text:p>
          </table:table-cell>
          <table:table-cell table:style-name="ce370" office:value-type="currency" office:currency="R$ " office:value="10714000" calcext:value-type="currency">
            <text:p>R$ 10.714.000,00</text:p>
          </table:table-cell>
          <table:table-cell table:style-name="ce375" table:formula="of:=IF([.L16]&lt;&gt;&quot;-&quot;;([.K16]-[.L16])/[.K16];&quot;-&quot;)" office:value-type="percentage" office:value="0.175659141342525" calcext:value-type="percentage">
            <text:p>17,57%</text:p>
          </table:table-cell>
          <table:table-cell table:style-name="ce354" office:value-type="string" calcext:value-type="string">
            <text:p>IPTRUST ADVANCE TECNOLOGIA DA</text:p>
            <text:p>INFORMACAO LTDA</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3-2022" xlink:type="simple">013/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0209-00</text:p>
          </table:table-cell>
          <table:table-cell table:style-name="ce344" office:value-type="string" calcext:value-type="string">
            <text:p>Registro de preços para eventual fornecimento de serviço de buffet, a fim de atender ao Tribunal de Justiça do Estado do Amazonas, pelo período de 12 (doze) meses.</text:p>
          </table:table-cell>
          <table:table-cell table:style-name="ce354" office:value-type="string" calcext:value-type="string">
            <text:p>DVCOP</text:p>
          </table:table-cell>
          <table:table-cell table:style-name="ce339" office:value-type="string" calcext:value-type="string">
            <text:p>Tatiana</text:p>
          </table:table-cell>
          <table:table-cell table:style-name="ce355" office:value-type="date" office:date-value="2022-02-08" calcext:value-type="date">
            <text:p>8/2/22</text:p>
          </table:table-cell>
          <table:table-cell table:style-name="ce355" office:value-type="date" office:date-value="2022-03-07" calcext:value-type="date">
            <text:p>7/3/22</text:p>
          </table:table-cell>
          <table:table-cell table:style-name="ce366" table:formula="of:=IF([.H17]&lt;&gt;&quot;-&quot;;DATEDIF([.G17];[.H17];&quot;D&quot;)+1;&quot;-&quot;)" office:value-type="float" office:value="28" calcext:value-type="float">
            <text:p>28</text:p>
          </table:table-cell>
          <table:table-cell table:style-name="ce296" office:value-type="string" calcext:value-type="string">
            <text:p>Homologado</text:p>
          </table:table-cell>
          <table:table-cell table:style-name="ce370" office:value-type="currency" office:currency="R$ " office:value="662150" calcext:value-type="currency">
            <text:p>R$ 662.150,00</text:p>
          </table:table-cell>
          <table:table-cell table:style-name="ce370" office:value-type="currency" office:currency="R$ " office:value="529770" calcext:value-type="currency">
            <text:p>R$ 529.770,00</text:p>
          </table:table-cell>
          <table:table-cell table:style-name="ce375" table:formula="of:=IF([.L17]&lt;&gt;&quot;-&quot;;([.K17]-[.L17])/[.K17];&quot;-&quot;)" office:value-type="percentage" office:value="0.199924488408971" calcext:value-type="percentage">
            <text:p>19,99%</text:p>
          </table:table-cell>
          <table:table-cell table:style-name="ce354" office:value-type="string" calcext:value-type="string">
            <text:p>INSTITUTO NACIONAL VALER DE CULTURA EIRELI</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4-2022" xlink:type="simple">014/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8866-00</text:p>
          </table:table-cell>
          <table:table-cell table:style-name="ce344" office:value-type="string" calcext:value-type="string">
            <text:p>Contratação de empresa especializada em prestação de serviços de chaveiro, com fornecimento de todo material e mão de obra necessários à execução dos serviços, para suprir as necessidades do Tribunal de Justiça do Estado do Amazonas por um período de 12 (doze) meses.</text:p>
          </table:table-cell>
          <table:table-cell table:style-name="ce354" office:value-type="string" calcext:value-type="string">
            <text:p>DVPM</text:p>
          </table:table-cell>
          <table:table-cell table:style-name="ce339" office:value-type="string" calcext:value-type="string">
            <text:p>Elízia</text:p>
          </table:table-cell>
          <table:table-cell table:style-name="ce355" office:value-type="date" office:date-value="2022-02-16" calcext:value-type="date">
            <text:p>16/2/22</text:p>
          </table:table-cell>
          <table:table-cell table:style-name="ce355" office:value-type="string" calcext:value-type="string">
            <text:p>-</text:p>
          </table:table-cell>
          <table:table-cell table:style-name="ce366" table:formula="of:=IF([.H18]&lt;&gt;&quot;-&quot;;DATEDIF([.G18];[.H18];&quot;D&quot;)+1;&quot;-&quot;)" office:value-type="string" office:string-value="-" calcext:value-type="string">
            <text:p>-</text:p>
          </table:table-cell>
          <table:table-cell table:style-name="ce297" office:value-type="string" calcext:value-type="string">
            <text:p>Deserto</text:p>
          </table:table-cell>
          <table:table-cell table:style-name="ce370" office:value-type="currency" office:currency="R$ " office:value="109250" calcext:value-type="currency">
            <text:p>R$ 109.250,00</text:p>
          </table:table-cell>
          <table:table-cell table:style-name="ce372" office:value-type="string" calcext:value-type="string">
            <text:p>-</text:p>
          </table:table-cell>
          <table:table-cell table:style-name="ce375" table:formula="of:=IF([.L18]&lt;&gt;&quot;-&quot;;([.K18]-[.L18])/[.K18];&quot;-&quot;)" office:value-type="string" office:string-value="-" calcext:value-type="string">
            <text:p>-</text:p>
          </table:table-cell>
          <table:table-cell table:style-name="ce339"/>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5-2022" xlink:type="simple">015/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2592-00</text:p>
          </table:table-cell>
          <table:table-cell table:style-name="ce344" office:value-type="string" calcext:value-type="string">
            <text:p>Contratação de empresa especializada na manutenção preventiva e corretiva de links de fibra óptica, incluindo o fornecimento dos materiais, equipamentos necessários à identificação e recuperação de cabeamentos ópticos, interno e externo das unidades do Tribunal de Justiça do Amazonas nos seguimentos conectados a Sede (Ed. Arnoldo Péres).</text:p>
          </table:table-cell>
          <table:table-cell table:style-name="ce354" office:value-type="string" calcext:value-type="string">
            <text:p>SETIC</text:p>
          </table:table-cell>
          <table:table-cell table:style-name="ce339" office:value-type="string" calcext:value-type="string">
            <text:p>Elízia</text:p>
          </table:table-cell>
          <table:table-cell table:style-name="ce355" office:value-type="date" office:date-value="2022-02-17" calcext:value-type="date">
            <text:p>17/2/22</text:p>
          </table:table-cell>
          <table:table-cell table:style-name="ce355" office:value-type="date" office:date-value="2022-02-22" calcext:value-type="date">
            <text:p>22/2/22</text:p>
          </table:table-cell>
          <table:table-cell table:style-name="ce366" table:formula="of:=IF([.H19]&lt;&gt;&quot;-&quot;;DATEDIF([.G19];[.H19];&quot;D&quot;)+1;&quot;-&quot;)" office:value-type="float" office:value="6" calcext:value-type="float">
            <text:p>6</text:p>
          </table:table-cell>
          <table:table-cell table:style-name="ce296" office:value-type="string" calcext:value-type="string">
            <text:p>Homologado</text:p>
          </table:table-cell>
          <table:table-cell table:style-name="ce370" office:value-type="currency" office:currency="R$ " office:value="321125.04" calcext:value-type="currency">
            <text:p>R$ 321.125,04</text:p>
          </table:table-cell>
          <table:table-cell table:style-name="ce370" office:value-type="currency" office:currency="R$ " office:value="283999.92" calcext:value-type="currency">
            <text:p>R$ 283.999,92</text:p>
          </table:table-cell>
          <table:table-cell table:style-name="ce375" table:formula="of:=IF([.L19]&lt;&gt;&quot;-&quot;;([.K19]-[.L19])/[.K19];&quot;-&quot;)" office:value-type="percentage" office:value="0.115609545739566" calcext:value-type="percentage">
            <text:p>11,56%</text:p>
          </table:table-cell>
          <table:table-cell table:style-name="ce339" office:value-type="string" calcext:value-type="string">
            <text:p>ANDRE LIMA DE SOUZA EIRELI</text:p>
            <text:p>PA (2022/000006480-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6-2022" xlink:type="simple">016/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2884-00</text:p>
          </table:table-cell>
          <table:table-cell table:style-name="ce344" office:value-type="string" calcext:value-type="string">
            <text:p>Registro de Preços para eventual fornecimento de Equipamentos de Proteção Individual – EPI, para utilização dos servidores do Tribunal de Justiça do Estado do Amazonas, em razão da situação superveniente decorrente da pandemia do novo CORONAVÍRUS (COVID-19), pelo período de 12 (doze) meses.</text:p>
          </table:table-cell>
          <table:table-cell table:style-name="ce339" office:value-type="string" calcext:value-type="string">
            <text:p>DVPM</text:p>
          </table:table-cell>
          <table:table-cell table:style-name="ce339" office:value-type="string" calcext:value-type="string">
            <text:p>Elízia</text:p>
          </table:table-cell>
          <table:table-cell table:style-name="ce355" office:value-type="date" office:date-value="2022-02-18" calcext:value-type="date">
            <text:p>18/2/22</text:p>
          </table:table-cell>
          <table:table-cell table:style-name="ce355" office:value-type="date" office:date-value="2022-05-11" calcext:value-type="date">
            <text:p>11/5/22</text:p>
          </table:table-cell>
          <table:table-cell table:style-name="ce366" table:formula="of:=IF([.H20]&lt;&gt;&quot;-&quot;;DATEDIF([.G20];[.H20];&quot;D&quot;)+1;&quot;-&quot;)" office:value-type="float" office:value="83" calcext:value-type="float">
            <text:p>83</text:p>
          </table:table-cell>
          <table:table-cell table:style-name="ce296" office:value-type="string" calcext:value-type="string">
            <text:p>Homologado</text:p>
          </table:table-cell>
          <table:table-cell table:style-name="ce370" office:value-type="currency" office:currency="R$ " office:value="569347" calcext:value-type="currency">
            <text:p>R$ 569.347,00</text:p>
          </table:table-cell>
          <table:table-cell table:style-name="ce370" office:value-type="currency" office:currency="R$ " office:value="284825" calcext:value-type="currency">
            <text:p>R$ 284.825,00</text:p>
          </table:table-cell>
          <table:table-cell table:style-name="ce375" table:formula="of:=IF([.L20]&lt;&gt;&quot;-&quot;;([.K20]-[.L20])/[.K20];&quot;-&quot;)" office:value-type="percentage" office:value="0.499733905684934" calcext:value-type="percentage">
            <text:p>49,97%</text:p>
          </table:table-cell>
          <table:table-cell table:style-name="ce354" office:value-type="string" calcext:value-type="string">
            <text:p>GRUPO 1 – DECARES COMERCIO LTDA</text:p>
            <text:p>GRUPO 2 - G. K. C. LOPES</text:p>
            <text:p>GRUPO 3 - DBV COMÉRCIO DE MATERIAL HOSPITALAR LTDA</text:p>
            <text:p>GRUPO 4 - RIO AMAZONAS COMÉRCIO E DISTRIBUIÇÃO DE MEDICAMENTOS LTDA</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7-2022" xlink:type="simple">017/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2093-00</text:p>
          </table:table-cell>
          <table:table-cell table:style-name="ce344" office:value-type="string" calcext:value-type="string">
            <text:p>Registro de Preços para eventual fornecimento de Organizador de fila, painel eletrônico, intercomunicador para atender ao Tribunal de Justiça do Estado do Amazonas - TJAM, por um período de 12 (doze) meses.</text:p>
          </table:table-cell>
          <table:table-cell table:style-name="ce339" office:value-type="string" calcext:value-type="string">
            <text:p>DVPM</text:p>
          </table:table-cell>
          <table:table-cell table:style-name="ce339" office:value-type="string" calcext:value-type="string">
            <text:p>Elízia</text:p>
          </table:table-cell>
          <table:table-cell table:style-name="ce355" office:value-type="date" office:date-value="2022-02-22" calcext:value-type="date">
            <text:p>22/2/22</text:p>
          </table:table-cell>
          <table:table-cell table:style-name="ce355" office:value-type="date" office:date-value="2022-03-07" calcext:value-type="date">
            <text:p>7/3/22</text:p>
          </table:table-cell>
          <table:table-cell table:style-name="ce366" table:formula="of:=IF([.H21]&lt;&gt;&quot;-&quot;;DATEDIF([.G21];[.H21];&quot;D&quot;)+1;&quot;-&quot;)" office:value-type="float" office:value="14" calcext:value-type="float">
            <text:p>14</text:p>
          </table:table-cell>
          <table:table-cell table:style-name="ce296" office:value-type="string" calcext:value-type="string">
            <text:p>Homologado</text:p>
          </table:table-cell>
          <table:table-cell table:style-name="ce370" office:value-type="currency" office:currency="R$ " office:value="97652.4" calcext:value-type="currency">
            <text:p>R$ 97.652,40</text:p>
          </table:table-cell>
          <table:table-cell table:style-name="ce370" office:value-type="currency" office:currency="R$ " office:value="7776" calcext:value-type="currency">
            <text:p>R$ 7.776,00</text:p>
          </table:table-cell>
          <table:table-cell table:style-name="ce375" table:formula="of:=IF([.L21]&lt;&gt;&quot;-&quot;;([.K21]-[.L21])/[.K21];&quot;-&quot;)" office:value-type="percentage" office:value="0.92037062069135" calcext:value-type="percentage">
            <text:p>92,04%</text:p>
          </table:table-cell>
          <table:table-cell table:style-name="ce354" office:value-type="string" calcext:value-type="string">
            <text:p>Grupo 01 - JULIO CESAR PINTO CORDEIRO</text:p>
            <text:p>Grupo 02 – DESERTO</text:p>
            <text:p>Item 5 – DESERTO</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8-2022" xlink:type="simple">018/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4735-00</text:p>
          </table:table-cell>
          <table:table-cell table:style-name="ce344" office:value-type="string" calcext:value-type="string">
            <text:p>Registro de Preços para eventual fornecimento de materiais de expediente para atender a demanda do Tribunal de Justiça do Estado do Amazonas, por um período de 12 (doze) meses..</text:p>
          </table:table-cell>
          <table:table-cell table:style-name="ce354" office:value-type="string" calcext:value-type="string">
            <text:p>DVPM</text:p>
          </table:table-cell>
          <table:table-cell table:style-name="ce339" office:value-type="string" calcext:value-type="string">
            <text:p>Tatiana</text:p>
          </table:table-cell>
          <table:table-cell table:style-name="ce355" office:value-type="date" office:date-value="2022-02-23" calcext:value-type="date">
            <text:p>23/2/22</text:p>
          </table:table-cell>
          <table:table-cell table:style-name="ce355" office:value-type="date" office:date-value="2022-05-18" calcext:value-type="date">
            <text:p>18/5/22</text:p>
          </table:table-cell>
          <table:table-cell table:style-name="ce366" table:formula="of:=IF([.H22]&lt;&gt;&quot;-&quot;;DATEDIF([.G22];[.H22];&quot;D&quot;)+1;&quot;-&quot;)" office:value-type="float" office:value="85" calcext:value-type="float">
            <text:p>85</text:p>
          </table:table-cell>
          <table:table-cell table:style-name="ce296" office:value-type="string" calcext:value-type="string">
            <text:p>Homologado</text:p>
          </table:table-cell>
          <table:table-cell table:style-name="ce370" office:value-type="currency" office:currency="R$ " office:value="1186208.14" calcext:value-type="currency">
            <text:p>R$ 1.186.208,14</text:p>
          </table:table-cell>
          <table:table-cell table:style-name="ce370" office:value-type="currency" office:currency="R$ " office:value="683927" calcext:value-type="currency">
            <text:p>R$ 683.927,00</text:p>
          </table:table-cell>
          <table:table-cell table:style-name="ce375" table:formula="of:=IF([.L22]&lt;&gt;&quot;-&quot;;([.K22]-[.L22])/[.K22];&quot;-&quot;)" office:value-type="percentage" office:value="0.423434238109342" calcext:value-type="percentage">
            <text:p>42,34%</text:p>
          </table:table-cell>
          <table:table-cell table:style-name="ce354" office:value-type="string" calcext:value-type="string">
            <text:p>ITEM 64 – J R PRODUTOS, EQUIPAMENTOS E UTILIDADES LTDA</text:p>
            <text:p>G3 E G6 – R DA S AGUIAR COMERCIO DE MATERIAL DE LIMPEZA EIRELI</text:p>
            <text:p>G2 E G5 - S. Y. L. LOUREIRO</text:p>
            <text:p>G1 E G4 - T DA S LUSTOSA COMERCIO E SERVICOS</text:p>
            <text:p>G7 - FRANCISCO LINO DE OLIVEIRA</text:p>
            <text:p>G9 - EXTREME SECURITY COMERCIO DE ELETROELETRONICO EIRELI</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19-2022" xlink:type="simple">019/2022</text:a></text:p>
          </table:table-cell>
          <table:table-cell table:style-name="ce334" table:content-validation-name="val1" office:value-type="string" calcext:value-type="string">
            <text:p>Pregão Eletrônico</text:p>
          </table:table-cell>
          <table:table-cell table:style-name="ce340" office:value-type="string" calcext:value-type="string">
            <text:p>2021/000021108-00</text:p>
          </table:table-cell>
          <table:table-cell table:style-name="ce344" office:value-type="string" calcext:value-type="string">
            <text:p>Registro de preços para eventual aquisição de convites/livretos do Conselho da Ordem do Mérito Judiciário para atender o Tribunal de Justiça do Estado do Amazonas - TJAM, por um período de 12 (doze) meses.</text:p>
          </table:table-cell>
          <table:table-cell table:style-name="ce354" office:value-type="string" calcext:value-type="string">
            <text:p>DVPM</text:p>
          </table:table-cell>
          <table:table-cell table:style-name="ce339" office:value-type="string" calcext:value-type="string">
            <text:p>Elízia</text:p>
          </table:table-cell>
          <table:table-cell table:style-name="ce355" office:value-type="date" office:date-value="2022-03-07" calcext:value-type="date">
            <text:p>7/3/22</text:p>
          </table:table-cell>
          <table:table-cell table:style-name="ce355" office:value-type="date" office:date-value="2022-03-14" calcext:value-type="date">
            <text:p>14/3/22</text:p>
          </table:table-cell>
          <table:table-cell table:style-name="ce366" table:formula="of:=IF([.H23]&lt;&gt;&quot;-&quot;;DATEDIF([.G23];[.H23];&quot;D&quot;)+1;&quot;-&quot;)" office:value-type="float" office:value="8" calcext:value-type="float">
            <text:p>8</text:p>
          </table:table-cell>
          <table:table-cell table:style-name="ce296" office:value-type="string" calcext:value-type="string">
            <text:p>Homologado</text:p>
          </table:table-cell>
          <table:table-cell table:number-columns-repeated="2" table:style-name="ce370" office:value-type="currency" office:currency="R$ " office:value="24352" calcext:value-type="currency">
            <text:p>R$ 24.352,00</text:p>
          </table:table-cell>
          <table:table-cell table:style-name="ce375" table:formula="of:=IF([.L23]&lt;&gt;&quot;-&quot;;([.K23]-[.L23])/[.K23];&quot;-&quot;)" office:value-type="percentage" office:value="0" calcext:value-type="percentage">
            <text:p>0,00%</text:p>
          </table:table-cell>
          <table:table-cell table:style-name="ce339" office:value-type="string" calcext:value-type="string">
            <text:p>GRAFICA &amp; EDITORA TRIUNFAL LTDA</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0-2022" xlink:type="simple">020/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9325-00</text:p>
          </table:table-cell>
          <table:table-cell table:style-name="ce344" office:value-type="string" calcext:value-type="string">
            <text:p>Registro de Preços para eventual fornecimento de refrigerador/geladeira, cafeteira elétrica, forno micro-ondas, bebedouro de coluna, garrafa térmica 10 litros, ventilador parede, liquidificador e vasilhame para água, a fim de atender ao Tribunal de Justiça do Estado do Amazonas - TJAM, por um período de 12 (doze) meses.</text:p>
          </table:table-cell>
          <table:table-cell table:style-name="ce354" office:value-type="string" calcext:value-type="string">
            <text:p>DVPM</text:p>
          </table:table-cell>
          <table:table-cell table:style-name="ce339" office:value-type="string" calcext:value-type="string">
            <text:p>Elízia</text:p>
          </table:table-cell>
          <table:table-cell table:style-name="ce355" office:value-type="date" office:date-value="2022-03-09" calcext:value-type="date">
            <text:p>9/3/22</text:p>
          </table:table-cell>
          <table:table-cell table:style-name="ce355" office:value-type="date" office:date-value="2022-03-28" calcext:value-type="date">
            <text:p>28/3/22</text:p>
          </table:table-cell>
          <table:table-cell table:style-name="ce366" table:formula="of:=IF([.H24]&lt;&gt;&quot;-&quot;;DATEDIF([.G24];[.H24];&quot;D&quot;)+1;&quot;-&quot;)" office:value-type="float" office:value="20" calcext:value-type="float">
            <text:p>20</text:p>
          </table:table-cell>
          <table:table-cell table:style-name="ce296" office:value-type="string" calcext:value-type="string">
            <text:p>Homologado</text:p>
          </table:table-cell>
          <table:table-cell table:style-name="ce370" office:value-type="currency" office:currency="R$ " office:value="241090" calcext:value-type="currency">
            <text:p>R$ 241.090,00</text:p>
          </table:table-cell>
          <table:table-cell table:style-name="ce370" office:value-type="currency" office:currency="R$ " office:value="33389.5" calcext:value-type="currency">
            <text:p>R$ 33.389,50</text:p>
          </table:table-cell>
          <table:table-cell table:style-name="ce375" table:formula="of:=IF([.L24]&lt;&gt;&quot;-&quot;;([.K24]-[.L24])/[.K24];&quot;-&quot;)" office:value-type="percentage" office:value="0.861506076568916" calcext:value-type="percentage">
            <text:p>86,15%</text:p>
          </table:table-cell>
          <table:table-cell table:style-name="ce354" office:value-type="string" calcext:value-type="string">
            <text:p>GRUPO 01 - FRACASSADO</text:p>
            <text:p>GRUPO 2 - VANGUARDA INFORMATICA LTDA</text:p>
            <text:p>ITEM 06 – FRACASSADO </text:p>
            <text:p>ITEM 07 – FRACASSADO</text:p>
            <text:p>ITEM 08 – FRACASSADO</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1-2022" xlink:type="simple">021/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3948-00</text:p>
          </table:table-cell>
          <table:table-cell table:style-name="ce344" office:value-type="string" calcext:value-type="string">
            <text:p>Contratação de empresa especializada em fornecimento de combustível concomitantemente com a prestação dos serviços de gerenciamento de abastecimentos da frota de veículos e do Sistema Alternativo de Energia – Grupo Gerador de uso do Tribunal de Justiça do Estado do Amazonas, mediante à implantação de cartão eletrônico de monitoramento de frota (magnético, chip e/ou outros), em rede de postos credenciados nos municípios de Autazes, Itacoatiara, Itapiranga, Manacapuru, Manaus, Presidente Figueiredo, Rio Preto da Eva e Silves, pelo período de 12 (doze) meses, conforme especificações e condições definidas no Termo de Referência do edital.</text:p>
          </table:table-cell>
          <table:table-cell table:style-name="ce354" office:value-type="string" calcext:value-type="string">
            <text:p>DVCOP</text:p>
          </table:table-cell>
          <table:table-cell table:style-name="ce339" office:value-type="string" calcext:value-type="string">
            <text:p>Tatiana</text:p>
          </table:table-cell>
          <table:table-cell table:style-name="ce355" office:value-type="date" office:date-value="2022-03-08" calcext:value-type="date">
            <text:p>8/3/22</text:p>
          </table:table-cell>
          <table:table-cell table:style-name="ce355" office:value-type="date" office:date-value="2022-03-11" calcext:value-type="date">
            <text:p>11/3/22</text:p>
          </table:table-cell>
          <table:table-cell table:style-name="ce366" table:formula="of:=IF([.H25]&lt;&gt;&quot;-&quot;;DATEDIF([.G25];[.H25];&quot;D&quot;)+1;&quot;-&quot;)" office:value-type="float" office:value="4" calcext:value-type="float">
            <text:p>4</text:p>
          </table:table-cell>
          <table:table-cell table:style-name="ce296" office:value-type="string" calcext:value-type="string">
            <text:p>Homologado</text:p>
          </table:table-cell>
          <table:table-cell table:style-name="ce370" office:value-type="currency" office:currency="R$ " office:value="1674511.07" calcext:value-type="currency">
            <text:p>R$ 1.674.511,07</text:p>
          </table:table-cell>
          <table:table-cell table:style-name="ce370" office:value-type="currency" office:currency="R$ " office:value="1587436.49" calcext:value-type="currency">
            <text:p>R$ 1.587.436,49</text:p>
          </table:table-cell>
          <table:table-cell table:style-name="ce375" table:formula="of:=IF([.L25]&lt;&gt;&quot;-&quot;;([.K25]-[.L25])/[.K25];&quot;-&quot;)" office:value-type="percentage" office:value="0.0520000026037452" calcext:value-type="percentage">
            <text:p>5,20%</text:p>
          </table:table-cell>
          <table:table-cell table:style-name="ce339" office:value-type="string" calcext:value-type="string">
            <text:p>TRIVALE INSTITUIÇÃO DE PAGAMENTO LTDA</text:p>
            <text:p>PA (2022/000009491-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2-2022" xlink:type="simple">022/2022</text:a></text:p>
          </table:table-cell>
          <table:table-cell table:style-name="ce334" table:content-validation-name="val1" office:value-type="string" calcext:value-type="string">
            <text:p>Pregão Eletrônico</text:p>
          </table:table-cell>
          <table:table-cell table:style-name="ce339" office:value-type="string" calcext:value-type="string">
            <text:p>2020/000014509-00</text:p>
          </table:table-cell>
          <table:table-cell table:style-name="ce344" office:value-type="string" calcext:value-type="string">
            <text:p>Aquisição de Computadores All-in-one a serem usados nas unidades judiciais, unidades administrativas,</text:p>
            <text:p>unidades de suporte, e outros que o Tribunal de Justiça do Amazonas demandar, conforme especificações detalhadas</text:p>
            <text:p>neste Termo de Referência.</text:p>
          </table:table-cell>
          <table:table-cell table:style-name="ce354" office:value-type="string" calcext:value-type="string">
            <text:p>SETIC</text:p>
          </table:table-cell>
          <table:table-cell table:style-name="ce339" office:value-type="string" calcext:value-type="string">
            <text:p>Elízia</text:p>
          </table:table-cell>
          <table:table-cell table:style-name="ce355" office:value-type="date" office:date-value="2022-03-23" calcext:value-type="date">
            <text:p>23/3/22</text:p>
          </table:table-cell>
          <table:table-cell table:style-name="ce339" office:value-type="string" calcext:value-type="string">
            <text:p>-</text:p>
          </table:table-cell>
          <table:table-cell table:style-name="ce366" table:formula="of:=IF([.H26]&lt;&gt;&quot;-&quot;;DATEDIF([.G26];[.H26];&quot;D&quot;)+1;&quot;-&quot;)" office:value-type="string" office:string-value="-" calcext:value-type="string">
            <text:p>-</text:p>
          </table:table-cell>
          <table:table-cell table:style-name="ce297" office:value-type="string" calcext:value-type="string">
            <text:p>Fracassado</text:p>
          </table:table-cell>
          <table:table-cell table:style-name="ce370" office:value-type="currency" office:currency="R$ " office:value="261973.2" calcext:value-type="currency">
            <text:p>R$ 261.973,20</text:p>
          </table:table-cell>
          <table:table-cell table:style-name="ce370" office:value-type="string" calcext:value-type="string">
            <text:p>-</text:p>
          </table:table-cell>
          <table:table-cell table:style-name="ce375" table:formula="of:=IF([.L26]&lt;&gt;&quot;-&quot;;([.K26]-[.L26])/[.K26];&quot;-&quot;)" office:value-type="string" office:string-value="-" calcext:value-type="string">
            <text:p>-</text:p>
          </table:table-cell>
          <table:table-cell table:style-name="ce339"/>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3-2022" xlink:type="simple">023/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4992-00</text:p>
          </table:table-cell>
          <table:table-cell table:style-name="ce344" office:value-type="string" calcext:value-type="string">
            <text:p>Contratação de empresa especializada na prestação de serviços de gerenciamento de manutenção</text:p>
            <text:p>preventiva e corretiva dos veículos que compõem a frota do Tribunal de Justiça do Estado do Amazonas</text:p>
            <text:p>por meio de cartão magnético, de peças, acessórios, componentes e materiais originais recomendados</text:p>
            <text:p>pelo fabricante de acordo com as características de cada veículo, por meio de concessionárias, oficinas</text:p>
            <text:p>multimarcas e centros automotivos, e a mão-de-obra mecânica, para o período de 12 (doze) meses.</text:p>
          </table:table-cell>
          <table:table-cell table:style-name="ce339" office:value-type="string" calcext:value-type="string">
            <text:p>DVCOP</text:p>
          </table:table-cell>
          <table:table-cell table:style-name="ce339" office:value-type="string" calcext:value-type="string">
            <text:p>Tatiana</text:p>
          </table:table-cell>
          <table:table-cell table:style-name="ce355" office:value-type="date" office:date-value="2022-03-23" calcext:value-type="date">
            <text:p>23/3/22</text:p>
          </table:table-cell>
          <table:table-cell table:style-name="ce355" office:value-type="date" office:date-value="2022-04-13" calcext:value-type="date">
            <text:p>13/4/22</text:p>
          </table:table-cell>
          <table:table-cell table:style-name="ce366" table:formula="of:=IF([.H27]&lt;&gt;&quot;-&quot;;DATEDIF([.G27];[.H27];&quot;D&quot;)+1;&quot;-&quot;)" office:value-type="float" office:value="22" calcext:value-type="float">
            <text:p>22</text:p>
          </table:table-cell>
          <table:table-cell table:style-name="ce296" office:value-type="string" calcext:value-type="string">
            <text:p>Homologado</text:p>
          </table:table-cell>
          <table:table-cell table:style-name="ce370" office:value-type="currency" office:currency="R$ " office:value="1429680" calcext:value-type="currency">
            <text:p>R$ 1.429.680,00</text:p>
          </table:table-cell>
          <table:table-cell table:style-name="ce370" office:value-type="currency" office:currency="R$ " office:value="1000633.03" calcext:value-type="currency">
            <text:p>R$ 1.000.633,03</text:p>
          </table:table-cell>
          <table:table-cell table:style-name="ce375" table:formula="of:=IF([.L27]&lt;&gt;&quot;-&quot;;([.K27]-[.L27])/[.K27];&quot;-&quot;)" office:value-type="percentage" office:value="0.300100001398914" calcext:value-type="percentage">
            <text:p>30,01%</text:p>
          </table:table-cell>
          <table:table-cell table:style-name="ce339" office:value-type="string" calcext:value-type="string">
            <text:p>QFROTAS SISTEMAS LTDA</text:p>
            <text:p>PA (2022/000010546-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4-2022" xlink:type="simple">024/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7827-00</text:p>
          </table:table-cell>
          <table:table-cell table:style-name="ce344" office:value-type="string" calcext:value-type="string">
            <text:p>Contratação de empresa especializada na prestação de serviços de licenciamento e outorga para</text:p>
            <text:p>regularização de uso dos recursos hídricos (poços artesianos), incluindo análises, testes, medições e</text:p>
            <text:p>adequações civis necessárias, a fim de adequar os poços artesianos listados no Termo de Referência deste</text:p>
            <text:p>Edital, junto ao IPAAM – Instituto de Proteção Ambiental do Amazonas e demais órgãos competentes nos</text:p>
            <text:p>termos da legislação vigente.</text:p>
          </table:table-cell>
          <table:table-cell table:style-name="ce339" office:value-type="string" calcext:value-type="string">
            <text:p>SEINF</text:p>
          </table:table-cell>
          <table:table-cell table:style-name="ce339" office:value-type="string" calcext:value-type="string">
            <text:p>Tatiana</text:p>
          </table:table-cell>
          <table:table-cell table:style-name="ce355" office:value-type="date" office:date-value="2022-04-04" calcext:value-type="date">
            <text:p>4/4/22</text:p>
          </table:table-cell>
          <table:table-cell table:style-name="ce355" office:value-type="date" office:date-value="2022-04-19" calcext:value-type="date">
            <text:p>19/4/22</text:p>
          </table:table-cell>
          <table:table-cell table:style-name="ce366" table:formula="of:=IF([.H28]&lt;&gt;&quot;-&quot;;DATEDIF([.G28];[.H28];&quot;D&quot;)+1;&quot;-&quot;)" office:value-type="float" office:value="16" calcext:value-type="float">
            <text:p>16</text:p>
          </table:table-cell>
          <table:table-cell table:style-name="ce296" office:value-type="string" calcext:value-type="string">
            <text:p>Homologado</text:p>
          </table:table-cell>
          <table:table-cell table:style-name="ce370" office:value-type="currency" office:currency="R$ " office:value="64800" calcext:value-type="currency">
            <text:p>R$ 64.800,00</text:p>
          </table:table-cell>
          <table:table-cell table:style-name="ce370" office:value-type="currency" office:currency="R$ " office:value="29999" calcext:value-type="currency">
            <text:p>R$ 29.999,00</text:p>
          </table:table-cell>
          <table:table-cell table:style-name="ce375" table:formula="of:=IF([.L28]&lt;&gt;&quot;-&quot;;([.K28]-[.L28])/[.K28];&quot;-&quot;)" office:value-type="percentage" office:value="0.537052469135803" calcext:value-type="percentage">
            <text:p>53,71%</text:p>
          </table:table-cell>
          <table:table-cell table:style-name="ce339" office:value-type="string" calcext:value-type="string">
            <text:p>MB CONSULTORIA E PROJETOS AMBIENTAIS LTDA</text:p>
            <text:p>PA (2022/000010369-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5-2022" xlink:type="simple">025/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1828-00</text:p>
          </table:table-cell>
          <table:table-cell table:style-name="ce344" office:value-type="string" calcext:value-type="string">
            <text:p>Contratação de empresa especializada para execução de serviços de Manutenção Preventiva e</text:p>
            <text:p>Corretiva, com fornecimento de peças e materiais de em 10 (dez) portas giratórias detectoras de metais,</text:p>
            <text:p>abrangendo mão de obra, emprego de ferramentas e materiais de consumo;</text:p>
          </table:table-cell>
          <table:table-cell table:style-name="ce339" office:value-type="string" calcext:value-type="string">
            <text:p>SEINF</text:p>
          </table:table-cell>
          <table:table-cell table:style-name="ce339" office:value-type="string" calcext:value-type="string">
            <text:p>Tatiana</text:p>
          </table:table-cell>
          <table:table-cell table:style-name="ce355" office:value-type="date" office:date-value="2022-04-27" calcext:value-type="date">
            <text:p>27/4/22</text:p>
          </table:table-cell>
          <table:table-cell table:style-name="ce355" office:value-type="date" office:date-value="2022-05-11" calcext:value-type="date">
            <text:p>11/5/22</text:p>
          </table:table-cell>
          <table:table-cell table:style-name="ce366" table:formula="of:=IF([.H29]&lt;&gt;&quot;-&quot;;DATEDIF([.G29];[.H29];&quot;D&quot;)+1;&quot;-&quot;)" office:value-type="float" office:value="15" calcext:value-type="float">
            <text:p>15</text:p>
          </table:table-cell>
          <table:table-cell table:style-name="ce296" office:value-type="string" calcext:value-type="string">
            <text:p>Homologado</text:p>
          </table:table-cell>
          <table:table-cell table:style-name="ce370" office:value-type="currency" office:currency="R$ " office:value="95600.04" calcext:value-type="currency">
            <text:p>R$ 95.600,04</text:p>
          </table:table-cell>
          <table:table-cell table:style-name="ce370" office:value-type="currency" office:currency="R$ " office:value="90999.96" calcext:value-type="currency">
            <text:p>R$ 90.999,96</text:p>
          </table:table-cell>
          <table:table-cell table:style-name="ce375" table:formula="of:=IF([.L29]&lt;&gt;&quot;-&quot;;([.K29]-[.L29])/[.K29];&quot;-&quot;)" office:value-type="percentage" office:value="0.0481179714987566" calcext:value-type="percentage">
            <text:p>4,81%</text:p>
          </table:table-cell>
          <table:table-cell table:style-name="ce339" office:value-type="string" calcext:value-type="string">
            <text:p>DOUGLAS NATIVIDADE MARTINS DE SOUZA</text:p>
            <text:p>PA ( 2022/000017298-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6-2022" xlink:type="simple">026/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3354-00</text:p>
          </table:table-cell>
          <table:table-cell table:style-name="ce344" office:value-type="string" calcext:value-type="string">
            <text:p>Serviços gráficos para diagramação e impressão da Obra “Senhoras da Justiça” – 2ª ed. para atender a</text:p>
            <text:p>Escola Superior da Magistratura do Amazonas - ESMAM.</text:p>
          </table:table-cell>
          <table:table-cell table:style-name="ce354" office:value-type="string" calcext:value-type="string">
            <text:p>DVPM</text:p>
          </table:table-cell>
          <table:table-cell table:style-name="ce339" office:value-type="string" calcext:value-type="string">
            <text:p>Tatiana</text:p>
          </table:table-cell>
          <table:table-cell table:style-name="ce355" office:value-type="date" office:date-value="2022-04-04" calcext:value-type="date">
            <text:p>4/4/22</text:p>
          </table:table-cell>
          <table:table-cell table:style-name="ce355" office:value-type="date" office:date-value="2022-04-13" calcext:value-type="date">
            <text:p>13/4/22</text:p>
          </table:table-cell>
          <table:table-cell table:style-name="ce366" table:formula="of:=IF([.H30]&lt;&gt;&quot;-&quot;;DATEDIF([.G30];[.H30];&quot;D&quot;)+1;&quot;-&quot;)" office:value-type="float" office:value="10" calcext:value-type="float">
            <text:p>10</text:p>
          </table:table-cell>
          <table:table-cell table:style-name="ce296" office:value-type="string" calcext:value-type="string">
            <text:p>Homologado</text:p>
          </table:table-cell>
          <table:table-cell table:style-name="ce370" office:value-type="currency" office:currency="R$ " office:value="26075" calcext:value-type="currency">
            <text:p>R$ 26.075,00</text:p>
          </table:table-cell>
          <table:table-cell table:style-name="ce370" office:value-type="currency" office:currency="R$ " office:value="19348" calcext:value-type="currency">
            <text:p>R$ 19.348,00</text:p>
          </table:table-cell>
          <table:table-cell table:style-name="ce375" table:formula="of:=IF([.L30]&lt;&gt;&quot;-&quot;;([.K30]-[.L30])/[.K30];&quot;-&quot;)" office:value-type="percentage" office:value="0.257986577181208" calcext:value-type="percentage">
            <text:p>25,80%</text:p>
          </table:table-cell>
          <table:table-cell table:style-name="ce354" office:value-type="string" calcext:value-type="string">
            <text:p>KARAM COMERCIO ATACADISTA DE ARTIGOS DE ESCRITORIO E SERVIÇOS GRAFICOS LTDA</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7-2022" xlink:type="simple">027/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5099-00</text:p>
          </table:table-cell>
          <table:table-cell table:style-name="ce344" office:value-type="string" calcext:value-type="string">
            <text:p>Registro de Preço para  eventual aquisição de 600 (seiscentos) Computadores ou Mini Computadores acompanhados de 01(um) Monitor a serem usados nas unidades judiciais, unidades administrativas, unidades de suporte, e outros que o Tribunal de Justiça do Estado do Amazonas demandar, conforme especificações detalhadas no Termo de Referência deste Edital.</text:p>
          </table:table-cell>
          <table:table-cell table:style-name="ce354" office:value-type="string" calcext:value-type="string">
            <text:p>SETIC</text:p>
          </table:table-cell>
          <table:table-cell table:style-name="ce339" office:value-type="string" calcext:value-type="string">
            <text:p>Tatiana</text:p>
          </table:table-cell>
          <table:table-cell table:style-name="ce355" office:value-type="date" office:date-value="2022-04-05" calcext:value-type="date">
            <text:p>5/4/22</text:p>
          </table:table-cell>
          <table:table-cell table:style-name="ce355" office:value-type="date" office:date-value="2022-04-18" calcext:value-type="date">
            <text:p>18/4/22</text:p>
          </table:table-cell>
          <table:table-cell table:style-name="ce366" table:formula="of:=IF([.H31]&lt;&gt;&quot;-&quot;;DATEDIF([.G31];[.H31];&quot;D&quot;)+1;&quot;-&quot;)" office:value-type="float" office:value="14" calcext:value-type="float">
            <text:p>14</text:p>
          </table:table-cell>
          <table:table-cell table:style-name="ce296" office:value-type="string" calcext:value-type="string">
            <text:p>Homologado</text:p>
          </table:table-cell>
          <table:table-cell table:style-name="ce370" office:value-type="currency" office:currency="R$ " office:value="5701662" calcext:value-type="currency">
            <text:p>R$ 5.701.662,00</text:p>
          </table:table-cell>
          <table:table-cell table:style-name="ce370" office:value-type="currency" office:currency="R$ " office:value="3501000" calcext:value-type="currency">
            <text:p>R$ 3.501.000,00</text:p>
          </table:table-cell>
          <table:table-cell table:style-name="ce375" table:formula="of:=IF([.L31]&lt;&gt;&quot;-&quot;;([.K31]-[.L31])/[.K31];&quot;-&quot;)" office:value-type="percentage" office:value="0.385968512339034" calcext:value-type="percentage">
            <text:p>38,60%</text:p>
          </table:table-cell>
          <table:table-cell table:style-name="ce339" office:value-type="string" calcext:value-type="string">
            <text:p>POSITIVO TECNOLOGIA S.A.</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8-2022" xlink:type="simple">028/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6696-00</text:p>
          </table:table-cell>
          <table:table-cell table:style-name="ce344" office:value-type="string" calcext:value-type="string">
            <text:p>Registro de Preço para eventual fornecimento de uma solução composta por servidores de armazenamento com função hiperconvergente, por infraestrutura de comunicação e por módulos de gerenciamento de aplicações com arquiteturas de containers, com o propósito de aumentar a capacidade de todos os recursos computacionais para hospedagem do ambiente virtualizado, aplicações e transporte dos dados do Tribunal de Justiça do Estado do Amazonas, com implantação e uso de horas técnicas.</text:p>
          </table:table-cell>
          <table:table-cell table:style-name="ce354" office:value-type="string" calcext:value-type="string">
            <text:p>SETIC</text:p>
          </table:table-cell>
          <table:table-cell table:style-name="ce339" office:value-type="string" calcext:value-type="string">
            <text:p>Tatiana</text:p>
          </table:table-cell>
          <table:table-cell table:style-name="ce355" office:value-type="date" office:date-value="2022-04-05" calcext:value-type="date">
            <text:p>5/4/22</text:p>
          </table:table-cell>
          <table:table-cell table:style-name="ce355" office:value-type="date" office:date-value="2022-04-18" calcext:value-type="date">
            <text:p>18/4/22</text:p>
          </table:table-cell>
          <table:table-cell table:style-name="ce366" table:formula="of:=IF([.H32]&lt;&gt;&quot;-&quot;;DATEDIF([.G32];[.H32];&quot;D&quot;)+1;&quot;-&quot;)" office:value-type="float" office:value="14" calcext:value-type="float">
            <text:p>14</text:p>
          </table:table-cell>
          <table:table-cell table:style-name="ce296" office:value-type="string" calcext:value-type="string">
            <text:p>Homologado</text:p>
          </table:table-cell>
          <table:table-cell table:style-name="ce370" office:value-type="currency" office:currency="R$ " office:value="23832160.64" calcext:value-type="currency">
            <text:p>R$ 23.832.160,64</text:p>
          </table:table-cell>
          <table:table-cell table:style-name="ce370" office:value-type="currency" office:currency="R$ " office:value="22174300" calcext:value-type="currency">
            <text:p>R$ 22.174.300,00</text:p>
          </table:table-cell>
          <table:table-cell table:style-name="ce375" table:formula="of:=IF([.L32]&lt;&gt;&quot;-&quot;;([.K32]-[.L32])/[.K32];&quot;-&quot;)" office:value-type="percentage" office:value="0.0695640091153733" calcext:value-type="percentage">
            <text:p>6,96%</text:p>
          </table:table-cell>
          <table:table-cell table:style-name="ce339" office:value-type="string" calcext:value-type="string">
            <text:p>CLEAR TECNOLOGIA DA INFORMAÇÃO LTDA</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29-2022" xlink:type="simple">029/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4227-00</text:p>
          </table:table-cell>
          <table:table-cell table:style-name="ce344" office:value-type="string" calcext:value-type="string">
            <text:p>Formalização de ARP para eventual fornecimento de Carteira Funcional de Magistrados para atender a demandas de novos juízes e Desembargadores deste Tribunal de Justiça do Estado do Amazonas.</text:p>
          </table:table-cell>
          <table:table-cell table:style-name="ce339" office:value-type="string" calcext:value-type="string">
            <text:p>DVPM</text:p>
          </table:table-cell>
          <table:table-cell table:style-name="ce339" office:value-type="string" calcext:value-type="string">
            <text:p>Tatiana</text:p>
          </table:table-cell>
          <table:table-cell table:style-name="ce355" office:value-type="date" office:date-value="2022-04-05" calcext:value-type="date">
            <text:p>5/4/22</text:p>
          </table:table-cell>
          <table:table-cell table:style-name="ce355" office:value-type="date" office:date-value="2022-04-18" calcext:value-type="date">
            <text:p>18/4/22</text:p>
          </table:table-cell>
          <table:table-cell table:style-name="ce366" table:formula="of:=IF([.H33]&lt;&gt;&quot;-&quot;;DATEDIF([.G33];[.H33];&quot;D&quot;)+1;&quot;-&quot;)" office:value-type="float" office:value="14" calcext:value-type="float">
            <text:p>14</text:p>
          </table:table-cell>
          <table:table-cell table:style-name="ce296" office:value-type="string" calcext:value-type="string">
            <text:p>Homologado</text:p>
          </table:table-cell>
          <table:table-cell table:style-name="ce370" office:value-type="currency" office:currency="R$ " office:value="65500" calcext:value-type="currency">
            <text:p>R$ 65.500,00</text:p>
          </table:table-cell>
          <table:table-cell table:style-name="ce370" office:value-type="currency" office:currency="R$ " office:value="60000" calcext:value-type="currency">
            <text:p>R$ 60.000,00</text:p>
          </table:table-cell>
          <table:table-cell table:style-name="ce375" table:formula="of:=IF([.L33]&lt;&gt;&quot;-&quot;;([.K33]-[.L33])/[.K33];&quot;-&quot;)" office:value-type="percentage" office:value="0.083969465648855" calcext:value-type="percentage">
            <text:p>8,40%</text:p>
          </table:table-cell>
          <table:table-cell table:style-name="ce339" office:value-type="string" calcext:value-type="string">
            <text:p>CONTIPLAN TECNOLOGIA GRAFICA LTDA</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30-2022" xlink:type="simple">030/2022</text:a></text:p>
          </table:table-cell>
          <table:table-cell table:style-name="ce334" table:content-validation-name="val1" office:value-type="string" calcext:value-type="string">
            <text:p>Pregão Eletrônico</text:p>
          </table:table-cell>
          <table:table-cell table:style-name="ce339" office:value-type="string" calcext:value-type="string">
            <text:p>2019/000030020-00</text:p>
          </table:table-cell>
          <table:table-cell table:style-name="ce344" office:value-type="string" calcext:value-type="string">
            <text:p>Registro de Preços para eventual fornecimento de materiais de ornamentação - arranjo de chão, canteiro floral, arranjo para centro de mesa e para mesa de bufê (buffet) e buquê de flores para atender a demanda do Tribunal de Justiça do Estado do Amazonas, por um período de 12 (doze) meses.</text:p>
          </table:table-cell>
          <table:table-cell table:style-name="ce339" office:value-type="string" calcext:value-type="string">
            <text:p>DVPM</text:p>
          </table:table-cell>
          <table:table-cell table:style-name="ce339" office:value-type="string" calcext:value-type="string">
            <text:p>Tatiana</text:p>
          </table:table-cell>
          <table:table-cell table:style-name="ce355" office:value-type="date" office:date-value="2022-04-11" calcext:value-type="date">
            <text:p>11/4/22</text:p>
          </table:table-cell>
          <table:table-cell table:style-name="ce355" office:value-type="date" office:date-value="2022-04-19" calcext:value-type="date">
            <text:p>19/4/22</text:p>
          </table:table-cell>
          <table:table-cell table:style-name="ce366" table:formula="of:=IF([.H34]&lt;&gt;&quot;-&quot;;DATEDIF([.G34];[.H34];&quot;D&quot;)+1;&quot;-&quot;)" office:value-type="float" office:value="9" calcext:value-type="float">
            <text:p>9</text:p>
          </table:table-cell>
          <table:table-cell table:style-name="ce296" office:value-type="string" calcext:value-type="string">
            <text:p>Homologado</text:p>
          </table:table-cell>
          <table:table-cell table:style-name="ce370" office:value-type="currency" office:currency="R$ " office:value="316395.8" calcext:value-type="currency">
            <text:p>R$ 316.395,80</text:p>
          </table:table-cell>
          <table:table-cell table:style-name="ce370" office:value-type="currency" office:currency="R$ " office:value="281194.6" calcext:value-type="currency">
            <text:p>R$ 281.194,60</text:p>
          </table:table-cell>
          <table:table-cell table:style-name="ce375" table:formula="of:=IF([.L34]&lt;&gt;&quot;-&quot;;([.K34]-[.L34])/[.K34];&quot;-&quot;)" office:value-type="percentage" office:value="0.111256849806477" calcext:value-type="percentage">
            <text:p>11,13%</text:p>
          </table:table-cell>
          <table:table-cell table:style-name="ce339" office:value-type="string" calcext:value-type="string">
            <text:p>G1, G2 e G3 - T.H.S BEZERRA – EIRELI</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31-2022" xlink:type="simple">031/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1019-00</text:p>
          </table:table-cell>
          <table:table-cell table:style-name="ce344" office:value-type="string" calcext:value-type="string">
            <text:p>Registro de Preços para eventual fornecimento de câmeras e headsets para videoconferência, para atender a demanda do Tribunal de Justiça do Estado do Amazonas, por um período de 12 (doze) meses.</text:p>
          </table:table-cell>
          <table:table-cell table:style-name="ce354" office:value-type="string" calcext:value-type="string">
            <text:p>SETIC</text:p>
          </table:table-cell>
          <table:table-cell table:style-name="ce339" office:value-type="string" calcext:value-type="string">
            <text:p>Tatiana</text:p>
          </table:table-cell>
          <table:table-cell table:style-name="ce355" office:value-type="date" office:date-value="2022-04-12" calcext:value-type="date">
            <text:p>12/4/22</text:p>
          </table:table-cell>
          <table:table-cell table:style-name="ce355" office:value-type="date" office:date-value="2022-05-11" calcext:value-type="date">
            <text:p>11/5/22</text:p>
          </table:table-cell>
          <table:table-cell table:style-name="ce366" table:formula="of:=IF([.H35]&lt;&gt;&quot;-&quot;;DATEDIF([.G35];[.H35];&quot;D&quot;)+1;&quot;-&quot;)" office:value-type="float" office:value="30" calcext:value-type="float">
            <text:p>30</text:p>
          </table:table-cell>
          <table:table-cell table:style-name="ce296" office:value-type="string" calcext:value-type="string">
            <text:p>Homologado</text:p>
          </table:table-cell>
          <table:table-cell table:style-name="ce370" office:value-type="currency" office:currency="R$ " office:value="1406190" calcext:value-type="currency">
            <text:p>R$ 1.406.190,00</text:p>
          </table:table-cell>
          <table:table-cell table:style-name="ce370" office:value-type="currency" office:currency="R$ " office:value="1318200" calcext:value-type="currency">
            <text:p>R$ 1.318.200,00</text:p>
          </table:table-cell>
          <table:table-cell table:style-name="ce375" table:formula="of:=IF([.L35]&lt;&gt;&quot;-&quot;;([.K35]-[.L35])/[.K35];&quot;-&quot;)" office:value-type="percentage" office:value="0.0625733364623557" calcext:value-type="percentage">
            <text:p>6,26%</text:p>
          </table:table-cell>
          <table:table-cell table:style-name="ce339" office:value-type="string" calcext:value-type="string">
            <text:p>S. Y. L. LOUREIRO</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32-2022" xlink:type="simple">032/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4333-00</text:p>
          </table:table-cell>
          <table:table-cell table:style-name="ce344" office:value-type="string" calcext:value-type="string">
            <text:p>Aquisição de materiais de expediente com o fito de atender a demanda do Tribunal de Justiça do Estado do Amazonas, por um período de 04 (quatro) meses.</text:p>
          </table:table-cell>
          <table:table-cell table:style-name="ce339" office:value-type="string" calcext:value-type="string">
            <text:p>DVPM</text:p>
          </table:table-cell>
          <table:table-cell table:style-name="ce339" office:value-type="string" calcext:value-type="string">
            <text:p>Tatiana</text:p>
          </table:table-cell>
          <table:table-cell table:style-name="ce355" office:value-type="date" office:date-value="2022-04-18" calcext:value-type="date">
            <text:p>18/4/22</text:p>
          </table:table-cell>
          <table:table-cell table:style-name="ce355" office:value-type="date" office:date-value="2022-06-09" calcext:value-type="date">
            <text:p>9/6/22</text:p>
          </table:table-cell>
          <table:table-cell table:style-name="ce366" table:formula="of:=IF([.H36]&lt;&gt;&quot;-&quot;;DATEDIF([.G36];[.H36];&quot;D&quot;)+1;&quot;-&quot;)" office:value-type="float" office:value="53" calcext:value-type="float">
            <text:p>53</text:p>
          </table:table-cell>
          <table:table-cell table:style-name="ce296" office:value-type="string" calcext:value-type="string">
            <text:p>Homologado</text:p>
          </table:table-cell>
          <table:table-cell table:style-name="ce370" office:value-type="currency" office:currency="R$ " office:value="25641.24" calcext:value-type="currency">
            <text:p>R$ 25.641,24</text:p>
          </table:table-cell>
          <table:table-cell table:style-name="ce370" office:value-type="currency" office:currency="R$ " office:value="19563.8" calcext:value-type="currency">
            <text:p>R$ 19.563,80</text:p>
          </table:table-cell>
          <table:table-cell table:style-name="ce375" table:formula="of:=IF([.L36]&lt;&gt;&quot;-&quot;;([.K36]-[.L36])/[.K36];&quot;-&quot;)" office:value-type="percentage" office:value="0.237018178528028" calcext:value-type="percentage">
            <text:p>23,70%</text:p>
          </table:table-cell>
          <table:table-cell table:style-name="ce354" office:value-type="string" calcext:value-type="string">
            <text:p>G1 e G3 - R DA S AGUIAR COMERCIO DE MATERIAL DE LIMPEZA</text:p>
            <text:p>EIRELI</text:p>
            <text:p>G2 - PRISMA PAPELARIALTDA</text:p>
            <text:p>ITEM 16 - D M DOS SANTOS EIRELI</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33-2022" xlink:type="simple">033/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4426-00</text:p>
          </table:table-cell>
          <table:table-cell table:style-name="ce344" office:value-type="string" calcext:value-type="string">
            <text:p>Registro de Preço para eventual fornecimento de solução de proteção e resiliência de informação com suporte e garantia mínima de 3 anos, incluindo treinamento oficial, para utilização como estratégia de salvaguarda das informações digitais geradas pelos processos judiciais e sistemas administrativos que atendem o Tribunal de Justiça do Estado do Amazonas.</text:p>
          </table:table-cell>
          <table:table-cell table:style-name="ce354" office:value-type="string" calcext:value-type="string">
            <text:p>SETIC</text:p>
          </table:table-cell>
          <table:table-cell table:style-name="ce339" office:value-type="string" calcext:value-type="string">
            <text:p>Elízia</text:p>
          </table:table-cell>
          <table:table-cell table:style-name="ce355" office:value-type="date" office:date-value="2022-04-18" calcext:value-type="date">
            <text:p>18/4/22</text:p>
          </table:table-cell>
          <table:table-cell table:style-name="ce355" office:value-type="date" office:date-value="2022-04-26" calcext:value-type="date">
            <text:p>26/4/22</text:p>
          </table:table-cell>
          <table:table-cell table:style-name="ce366" table:formula="of:=IF([.H37]&lt;&gt;&quot;-&quot;;DATEDIF([.G37];[.H37];&quot;D&quot;)+1;&quot;-&quot;)" office:value-type="float" office:value="9" calcext:value-type="float">
            <text:p>9</text:p>
          </table:table-cell>
          <table:table-cell table:style-name="ce296" office:value-type="string" calcext:value-type="string">
            <text:p>Homologado</text:p>
          </table:table-cell>
          <table:table-cell table:style-name="ce370" office:value-type="currency" office:currency="R$ " office:value="12168969.94" calcext:value-type="currency">
            <text:p>R$ 12.168.969,94</text:p>
          </table:table-cell>
          <table:table-cell table:style-name="ce370" office:value-type="currency" office:currency="R$ " office:value="8662280" calcext:value-type="currency">
            <text:p>R$ 8.662.280,00</text:p>
          </table:table-cell>
          <table:table-cell table:style-name="ce375" table:formula="of:=IF([.L37]&lt;&gt;&quot;-&quot;;([.K37]-[.L37])/[.K37];&quot;-&quot;)" office:value-type="percentage" office:value="0.288166538112099" calcext:value-type="percentage">
            <text:p>28,82%</text:p>
          </table:table-cell>
          <table:table-cell table:style-name="ce339" office:value-type="string" calcext:value-type="string">
            <text:p>CLEAR TECNOLOGIA DA INFORMAÇÃO LTDA</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33-2022-1" xlink:type="simple">034/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9770-00</text:p>
          </table:table-cell>
          <table:table-cell table:style-name="ce344" office:value-type="string" calcext:value-type="string">
            <text:p>Contratação de empresa especializada para prestação de serviços comuns de engenharia relacionados à execução de adequações civis e de prevenção e combate ao incêndio no Fórum Cível Desembargadora Euza Maria Naice de Vasconcelos, no Fórum Ministro Henoch Reis, no Fórum Mário Verçosa, no Edifício Arnoldo Péres e no Juizado da Infância e Juventude.</text:p>
          </table:table-cell>
          <table:table-cell table:style-name="ce354" office:value-type="string" calcext:value-type="string">
            <text:p>SEINF</text:p>
          </table:table-cell>
          <table:table-cell table:style-name="ce339" office:value-type="string" calcext:value-type="string">
            <text:p>Tatiana</text:p>
          </table:table-cell>
          <table:table-cell table:style-name="ce355" office:value-type="date" office:date-value="2022-06-20" calcext:value-type="date">
            <text:p>20/6/22</text:p>
          </table:table-cell>
          <table:table-cell table:style-name="ce355" office:value-type="date" office:date-value="2022-06-28" calcext:value-type="date">
            <text:p>28/6/22</text:p>
          </table:table-cell>
          <table:table-cell table:style-name="ce366" table:formula="of:=IF([.H38]&lt;&gt;&quot;-&quot;;DATEDIF([.G38];[.H38];&quot;D&quot;)+1;&quot;-&quot;)" office:value-type="float" office:value="9" calcext:value-type="float">
            <text:p>9</text:p>
          </table:table-cell>
          <table:table-cell table:style-name="ce296" office:value-type="string" calcext:value-type="string">
            <text:p>Homologado</text:p>
          </table:table-cell>
          <table:table-cell table:style-name="ce370" office:value-type="currency" office:currency="R$ " office:value="861515.9" calcext:value-type="currency">
            <text:p>R$ 861.515,90</text:p>
          </table:table-cell>
          <table:table-cell table:style-name="ce370" office:value-type="currency" office:currency="R$ " office:value="844285.58" calcext:value-type="currency">
            <text:p>R$ 844.285,58</text:p>
          </table:table-cell>
          <table:table-cell table:style-name="ce375" table:formula="of:=IF([.L38]&lt;&gt;&quot;-&quot;;([.K38]-[.L38])/[.K38];&quot;-&quot;)" office:value-type="percentage" office:value="0.0200000023214894" calcext:value-type="percentage">
            <text:p>2,00%</text:p>
          </table:table-cell>
          <table:table-cell table:style-name="ce184" office:value-type="string" calcext:value-type="string">
            <text:p>SBA ENGENHARIA LTDA </text:p>
            <text:p>PA (2022/000022026-00)</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35-2022" xlink:type="simple">035/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2566-00</text:p>
          </table:table-cell>
          <table:table-cell table:style-name="ce344" office:value-type="string" calcext:value-type="string">
            <text:p>Registro de Preços para eventual fornecimento de colete refletivo, bastão, lanterna, apito, radiocomunicador, giroflex, capa de chuva e cofre para atender ao Tribunal de Justiça do Estado do Amazonas - TJAM, por um período de 12 (doze) meses.</text:p>
          </table:table-cell>
          <table:table-cell table:style-name="ce354" office:value-type="string" calcext:value-type="string">
            <text:p>DVPM</text:p>
          </table:table-cell>
          <table:table-cell table:style-name="ce339" office:value-type="string" calcext:value-type="string">
            <text:p>Elízia</text:p>
          </table:table-cell>
          <table:table-cell table:style-name="ce355" office:value-type="date" office:date-value="2022-04-20" calcext:value-type="date">
            <text:p>20/4/22</text:p>
          </table:table-cell>
          <table:table-cell table:style-name="ce355" office:value-type="date" office:date-value="2022-05-20" calcext:value-type="date">
            <text:p>20/5/22</text:p>
          </table:table-cell>
          <table:table-cell table:style-name="ce366" table:formula="of:=IF([.H39]&lt;&gt;&quot;-&quot;;DATEDIF([.G39];[.H39];&quot;D&quot;)+1;&quot;-&quot;)" office:value-type="float" office:value="31" calcext:value-type="float">
            <text:p>31</text:p>
          </table:table-cell>
          <table:table-cell table:style-name="ce296" office:value-type="string" calcext:value-type="string">
            <text:p>Homologado</text:p>
          </table:table-cell>
          <table:table-cell table:style-name="ce370" office:value-type="currency" office:currency="R$ " office:value="172631.3" calcext:value-type="currency">
            <text:p>R$ 172.631,30</text:p>
          </table:table-cell>
          <table:table-cell table:style-name="ce370" office:value-type="currency" office:currency="R$ " office:value="116682.1" calcext:value-type="currency">
            <text:p>R$ 116.682,10</text:p>
          </table:table-cell>
          <table:table-cell table:style-name="ce375" table:formula="of:=IF([.L39]&lt;&gt;&quot;-&quot;;([.K39]-[.L39])/[.K39];&quot;-&quot;)" office:value-type="percentage" office:value="0.32409649930227" calcext:value-type="percentage">
            <text:p>32,41%</text:p>
          </table:table-cell>
          <table:table-cell table:style-name="ce354" office:value-type="string" calcext:value-type="string">
            <text:p>G DA BESSA - ITENS 3,4 E 5</text:p>
            <text:p>GRUPO 1 – ECS COMERCIO</text:p>
            <text:p> ITEM 9 -TRENTIN</text:p>
          </table:table-cell>
          <table:table-cell table:style-name="ce184" table:number-columns-repeated="3"/>
          <table:table-cell table:number-columns-repeated="1007"/>
        </table:table-row>
        <table:table-row table:style-name="ro2">
          <table:table-cell table:style-name="ce325" office:value-type="string" calcext:value-type="string">
            <text:p><text:a xlink:href="https://www.tjam.jus.br/index.php/documentos-licitacao/editais-avisos-erratas-e-docs/licitacoes-2022/pregao-eletronico/pregao-eletronico-n-036-2022" xlink:type="simple">036/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5934-00</text:p>
          </table:table-cell>
          <table:table-cell table:style-name="ce344" office:value-type="string" calcext:value-type="string">
            <text:p>Contratação de empresa especializada para prestação dos serviços continuados de gerenciamento, implementação, administração, emissão, distribuição e fornecimento do Vale Alimentação em estabelecimentos credenciados, via cartão eletrônico, magnético, com senha numérica individual e chip de segurança ou de similar tecnologia, com recargas mensais, destinados aos servidores sem vínculo Efetivo (cargo em comissão) do Tribunal de Justiça do Estado do Amazonas vinculados ao Regime Geral da Previdência Social (RGPS), pelo período de 12 (doze) meses.</text:p>
          </table:table-cell>
          <table:table-cell table:style-name="ce354" office:value-type="string" calcext:value-type="string">
            <text:p>DVCOP</text:p>
          </table:table-cell>
          <table:table-cell table:style-name="ce339" office:value-type="string" calcext:value-type="string">
            <text:p>Tatiana</text:p>
          </table:table-cell>
          <table:table-cell table:style-name="ce355" office:value-type="date" office:date-value="2022-06-22" calcext:value-type="date">
            <text:p>22/6/22</text:p>
          </table:table-cell>
          <table:table-cell table:style-name="ce339" office:value-type="string" calcext:value-type="string">
            <text:p>-</text:p>
          </table:table-cell>
          <table:table-cell table:style-name="ce366" table:formula="of:=IF([.H40]&lt;&gt;&quot;-&quot;;DATEDIF([.G40];[.H40];&quot;D&quot;)+1;&quot;-&quot;)" office:value-type="string" office:string-value="-" calcext:value-type="string">
            <text:p>-</text:p>
          </table:table-cell>
          <table:table-cell table:style-name="ce368" office:value-type="string" calcext:value-type="string">
            <text:p>Revogado</text:p>
          </table:table-cell>
          <table:table-cell table:style-name="ce370" office:value-type="currency" office:currency="R$ " office:value="12053902.02" calcext:value-type="currency">
            <text:p>R$ 12.053.902,02</text:p>
          </table:table-cell>
          <table:table-cell table:style-name="ce370" office:value-type="string" calcext:value-type="string">
            <text:p>-</text:p>
          </table:table-cell>
          <table:table-cell table:style-name="ce375" table:formula="of:=IF([.L40]&lt;&gt;&quot;-&quot;;([.K40]-[.L40])/[.K40];&quot;-&quot;)" office:value-type="string" office:string-value="-" calcext:value-type="string">
            <text:p>-</text:p>
          </table:table-cell>
          <table:table-cell table:style-name="ce339"/>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letronico-n-37-2022" xlink:type="simple">037/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0681-00</text:p>
          </table:table-cell>
          <table:table-cell table:style-name="ce344" office:value-type="string" calcext:value-type="string">
            <text:p>Aquisição de 300 (trezentos) computadores portáteis (notebooks) para atender ao Tribunal de Justiça do Estado do Amazonas.</text:p>
          </table:table-cell>
          <table:table-cell table:style-name="ce354" office:value-type="string" calcext:value-type="string">
            <text:p>SETIC</text:p>
          </table:table-cell>
          <table:table-cell table:style-name="ce339" office:value-type="string" calcext:value-type="string">
            <text:p>Tatiana</text:p>
          </table:table-cell>
          <table:table-cell table:style-name="ce355" office:value-type="date" office:date-value="2022-04-26" calcext:value-type="date">
            <text:p>26/4/22</text:p>
          </table:table-cell>
          <table:table-cell table:style-name="ce355" office:value-type="date" office:date-value="2022-05-31" calcext:value-type="date">
            <text:p>31/5/22</text:p>
          </table:table-cell>
          <table:table-cell table:style-name="ce366" table:formula="of:=IF([.H41]&lt;&gt;&quot;-&quot;;DATEDIF([.G41];[.H41];&quot;D&quot;)+1;&quot;-&quot;)" office:value-type="float" office:value="36" calcext:value-type="float">
            <text:p>36</text:p>
          </table:table-cell>
          <table:table-cell table:style-name="ce296" office:value-type="string" calcext:value-type="string">
            <text:p>Homologado</text:p>
          </table:table-cell>
          <table:table-cell table:style-name="ce370" office:value-type="currency" office:currency="R$ " office:value="2337033" calcext:value-type="currency">
            <text:p>R$ 2.337.033,00</text:p>
          </table:table-cell>
          <table:table-cell table:style-name="ce370" office:value-type="currency" office:currency="R$ " office:value="2334999" calcext:value-type="currency">
            <text:p>R$ 2.334.999,00</text:p>
          </table:table-cell>
          <table:table-cell table:style-name="ce375" table:formula="of:=IF([.L41]&lt;&gt;&quot;-&quot;;([.K41]-[.L41])/[.K41];&quot;-&quot;)" office:value-type="percentage" office:value="0.00087033430850142" calcext:value-type="percentage">
            <text:p>0,09%</text:p>
          </table:table-cell>
          <table:table-cell table:style-name="ce339" office:value-type="string" calcext:value-type="string">
            <text:p>D B G DOS SANTOS</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38-2022" xlink:type="simple">038/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1612-00</text:p>
          </table:table-cell>
          <table:table-cell table:style-name="ce344" office:value-type="string" calcext:value-type="string">
            <text:p>Formalização de ARP para eventual fornecimento de placas em MDF para atender ao Tribunal de Justiça do Estado do Amazonas.</text:p>
          </table:table-cell>
          <table:table-cell table:style-name="ce354" office:value-type="string" calcext:value-type="string">
            <text:p>DVPM</text:p>
          </table:table-cell>
          <table:table-cell table:style-name="ce339" office:value-type="string" calcext:value-type="string">
            <text:p>Tatiana</text:p>
          </table:table-cell>
          <table:table-cell table:style-name="ce355" office:value-type="date" office:date-value="2022-05-09" calcext:value-type="date">
            <text:p>9/5/22</text:p>
          </table:table-cell>
          <table:table-cell table:style-name="ce355" office:value-type="date" office:date-value="2022-05-23" calcext:value-type="date">
            <text:p>23/5/22</text:p>
          </table:table-cell>
          <table:table-cell table:style-name="ce366" table:formula="of:=IF([.H42]&lt;&gt;&quot;-&quot;;DATEDIF([.G42];[.H42];&quot;D&quot;)+1;&quot;-&quot;)" office:value-type="float" office:value="15" calcext:value-type="float">
            <text:p>15</text:p>
          </table:table-cell>
          <table:table-cell table:style-name="ce296" office:value-type="string" calcext:value-type="string">
            <text:p>Homologado</text:p>
          </table:table-cell>
          <table:table-cell table:style-name="ce370" office:value-type="currency" office:currency="R$ " office:value="710118.2" calcext:value-type="currency">
            <text:p>R$ 710.118,20</text:p>
          </table:table-cell>
          <table:table-cell table:style-name="ce370" office:value-type="currency" office:currency="R$ " office:value="414124.2" calcext:value-type="currency">
            <text:p>R$ 414.124,20</text:p>
          </table:table-cell>
          <table:table-cell table:style-name="ce375" table:formula="of:=IF([.L42]&lt;&gt;&quot;-&quot;;([.K42]-[.L42])/[.K42];&quot;-&quot;)" office:value-type="percentage" office:value="0.416823565428967" calcext:value-type="percentage">
            <text:p>41,68%</text:p>
          </table:table-cell>
          <table:table-cell table:style-name="ce339" office:value-type="string" calcext:value-type="string">
            <text:p>A F S DE MORAIS COMERCIO</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39-2022" xlink:type="simple">039/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3087-00</text:p>
          </table:table-cell>
          <table:table-cell table:style-name="ce344" office:value-type="string" calcext:value-type="string">
            <text:p>Registro de Preços para eventual fornecimento de Persianas e Bandô com serviço de Instalação, para atender a demanda do Tribunal de Justiça do Estado do Amazonas, por um período de 12 (doze) meses.</text:p>
          </table:table-cell>
          <table:table-cell table:style-name="ce354" office:value-type="string" calcext:value-type="string">
            <text:p>SEINF</text:p>
          </table:table-cell>
          <table:table-cell table:style-name="ce339" office:value-type="string" calcext:value-type="string">
            <text:p>Iano</text:p>
          </table:table-cell>
          <table:table-cell table:style-name="ce355" office:value-type="date" office:date-value="2022-05-13" calcext:value-type="date">
            <text:p>13/5/22</text:p>
          </table:table-cell>
          <table:table-cell table:style-name="ce355" office:value-type="date" office:date-value="2022-05-26" calcext:value-type="date">
            <text:p>26/5/22</text:p>
          </table:table-cell>
          <table:table-cell table:style-name="ce366" table:formula="of:=IF([.H43]&lt;&gt;&quot;-&quot;;DATEDIF([.G43];[.H43];&quot;D&quot;)+1;&quot;-&quot;)" office:value-type="float" office:value="14" calcext:value-type="float">
            <text:p>14</text:p>
          </table:table-cell>
          <table:table-cell table:style-name="ce296" office:value-type="string" calcext:value-type="string">
            <text:p>Homologado</text:p>
          </table:table-cell>
          <table:table-cell table:style-name="ce370" office:value-type="currency" office:currency="R$ " office:value="1452390" calcext:value-type="currency">
            <text:p>R$ 1.452.390,00</text:p>
          </table:table-cell>
          <table:table-cell table:style-name="ce370" office:value-type="currency" office:currency="R$ " office:value="1158150" calcext:value-type="currency">
            <text:p>R$ 1.158.150,00</text:p>
          </table:table-cell>
          <table:table-cell table:style-name="ce375" table:formula="of:=IF([.L43]&lt;&gt;&quot;-&quot;;([.K43]-[.L43])/[.K43];&quot;-&quot;)" office:value-type="percentage" office:value="0.202590213372441" calcext:value-type="percentage">
            <text:p>20,26%</text:p>
          </table:table-cell>
          <table:table-cell table:style-name="ce354" office:value-type="string" calcext:value-type="string">
            <text:p>CAPRICHO’S COMÉRCIO E SERVIÇOS EIRELI</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0-2022" xlink:type="simple">040/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7284-00</text:p>
          </table:table-cell>
          <table:table-cell table:style-name="ce344" office:value-type="string" calcext:value-type="string">
            <text:p>Aquisição de Equipamentos de Proteção Individual (EPI), Ferramentas e Equipamentos diversos para utilização do Tribunal de Justiça do Estado do Amazonas.</text:p>
          </table:table-cell>
          <table:table-cell table:style-name="ce354" office:value-type="string" calcext:value-type="string">
            <text:p>SEINF</text:p>
          </table:table-cell>
          <table:table-cell table:style-name="ce339" office:value-type="string" calcext:value-type="string">
            <text:p>Tatiana</text:p>
          </table:table-cell>
          <table:table-cell table:style-name="ce355" office:value-type="date" office:date-value="2022-05-16" calcext:value-type="date">
            <text:p>16/5/22</text:p>
          </table:table-cell>
          <table:table-cell table:style-name="ce355" office:value-type="date" office:date-value="2022-06-02" calcext:value-type="date">
            <text:p>2/6/22</text:p>
          </table:table-cell>
          <table:table-cell table:style-name="ce366" table:formula="of:=IF([.H44]&lt;&gt;&quot;-&quot;;DATEDIF([.G44];[.H44];&quot;D&quot;)+1;&quot;-&quot;)" office:value-type="float" office:value="18" calcext:value-type="float">
            <text:p>18</text:p>
          </table:table-cell>
          <table:table-cell table:style-name="ce296" office:value-type="string" calcext:value-type="string">
            <text:p>Homologado</text:p>
          </table:table-cell>
          <table:table-cell table:style-name="ce370" office:value-type="currency" office:currency="R$ " office:value="54052.8" calcext:value-type="currency">
            <text:p>R$ 54.052,80</text:p>
          </table:table-cell>
          <table:table-cell table:style-name="ce370" office:value-type="currency" office:currency="R$ " office:value="23880.28" calcext:value-type="currency">
            <text:p>R$ 23.880,28</text:p>
          </table:table-cell>
          <table:table-cell table:style-name="ce375" table:formula="of:=IF([.L44]&lt;&gt;&quot;-&quot;;([.K44]-[.L44])/[.K44];&quot;-&quot;)" office:value-type="percentage" office:value="0.558204570346032" calcext:value-type="percentage">
            <text:p>55,82%</text:p>
          </table:table-cell>
          <table:table-cell table:style-name="ce354" office:value-type="string" calcext:value-type="string">
            <text:p>GS COMERCIAL LTDA</text:p>
          </table:table-cell>
          <table:table-cell table:style-name="ce184"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1-2022" xlink:type="simple">041/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1641-00</text:p>
          </table:table-cell>
          <table:table-cell table:style-name="ce344" office:value-type="string" calcext:value-type="string">
            <text:p>Contratação de empresa especializada na prestação de serviços de informática, para fornecimento de licença de uso permanente, sem limites de usuários, instalação, migração de dados, treinamento, suporte técnico, manutenção, integração e customização do Sistema de Gestão de Pessoas (Folha de Pagamento e Recursos Humanos), em ambiente Web e com provimento de data-center, para uso da Administração Direta do Tribunal de Justiça do Estado do Amazonas (TJAM), com provimento de toda infraestrutura necessária para o seu funcionamento, conforme especificações descritas neste termo de referência.</text:p>
          </table:table-cell>
          <table:table-cell table:style-name="ce354" office:value-type="string" calcext:value-type="string">
            <text:p>SETIC</text:p>
          </table:table-cell>
          <table:table-cell table:style-name="ce339" office:value-type="string" calcext:value-type="string">
            <text:p>Tatiana/Wendell</text:p>
          </table:table-cell>
          <table:table-cell table:style-name="ce355" office:value-type="date" office:date-value="2022-05-12" calcext:value-type="date">
            <text:p>12/5/22</text:p>
          </table:table-cell>
          <table:table-cell table:style-name="ce360" office:value-type="date" office:date-value="2022-11-07" calcext:value-type="date">
            <text:p>11/7/22</text:p>
          </table:table-cell>
          <table:table-cell table:style-name="ce366" table:formula="of:=IF([.H45]&lt;&gt;&quot;-&quot;;DATEDIF([.G45];[.H45];&quot;D&quot;)+1;&quot;-&quot;)" office:value-type="float" office:value="180" calcext:value-type="float">
            <text:p>180</text:p>
          </table:table-cell>
          <table:table-cell table:style-name="ce296" office:value-type="string" calcext:value-type="string">
            <text:p>Homologado</text:p>
          </table:table-cell>
          <table:table-cell table:style-name="ce370" office:value-type="currency" office:currency="R$ " office:value="3576889.87" calcext:value-type="currency">
            <text:p>R$ 3.576.889,87</text:p>
          </table:table-cell>
          <table:table-cell table:style-name="ce370" office:value-type="currency" office:currency="R$ " office:value="3277000" calcext:value-type="currency">
            <text:p>R$ 3.277.000,00</text:p>
          </table:table-cell>
          <table:table-cell table:style-name="ce375" table:formula="of:=IF([.L45]&lt;&gt;&quot;-&quot;;([.K45]-[.L45])/[.K45];&quot;-&quot;)" office:value-type="percentage" office:value="0.0838409570602743" calcext:value-type="percentage">
            <text:p>8,38%</text:p>
          </table:table-cell>
          <table:table-cell table:style-name="ce339" office:value-type="string" calcext:value-type="string">
            <text:p>BENNER SISTEMAS S/A</text:p>
            <text:p>PA (2022/000022883-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2-2022" xlink:type="simple">042/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3894-00</text:p>
          </table:table-cell>
          <table:table-cell table:style-name="ce344" office:value-type="string" calcext:value-type="string">
            <text:p>Registro de Preço para eventual fornecimento de Data Show para atender ao Tribunal de Justiça do Estado do Amazonas – TJAM por um período de 12 (doze) meses.</text:p>
          </table:table-cell>
          <table:table-cell table:style-name="ce354" office:value-type="string" calcext:value-type="string">
            <text:p>DVPM</text:p>
          </table:table-cell>
          <table:table-cell table:style-name="ce339" office:value-type="string" calcext:value-type="string">
            <text:p>Tatiana</text:p>
          </table:table-cell>
          <table:table-cell table:style-name="ce355" office:value-type="date" office:date-value="2022-05-17" calcext:value-type="date">
            <text:p>17/5/22</text:p>
          </table:table-cell>
          <table:table-cell table:style-name="ce339" office:value-type="string" calcext:value-type="string">
            <text:p>-</text:p>
          </table:table-cell>
          <table:table-cell table:style-name="ce366" table:formula="of:=IF([.H46]&lt;&gt;&quot;-&quot;;DATEDIF([.G46];[.H46];&quot;D&quot;)+1;&quot;-&quot;)" office:value-type="string" office:string-value="-" calcext:value-type="string">
            <text:p>-</text:p>
          </table:table-cell>
          <table:table-cell table:style-name="ce297" office:value-type="string" calcext:value-type="string">
            <text:p>Fracassado</text:p>
          </table:table-cell>
          <table:table-cell table:style-name="ce370" office:value-type="currency" office:currency="R$ " office:value="43626.72" calcext:value-type="currency">
            <text:p>R$ 43.626,72</text:p>
          </table:table-cell>
          <table:table-cell table:style-name="ce370" office:value-type="string" calcext:value-type="string">
            <text:p>-</text:p>
          </table:table-cell>
          <table:table-cell table:style-name="ce375" table:formula="of:=IF([.L46]&lt;&gt;&quot;-&quot;;([.K46]-[.L46])/[.K46];&quot;-&quot;)" office:value-type="string" office:string-value="-" calcext:value-type="string">
            <text:p>-</text:p>
          </table:table-cell>
          <table:table-cell table:style-name="ce339" office:value-type="string" calcext:value-type="string">
            <text:p>-</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3-2022" xlink:type="simple">043/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0377-00</text:p>
          </table:table-cell>
          <table:table-cell table:style-name="ce344" office:value-type="string" calcext:value-type="string">
            <text:p>Contratação de empresa especializada na prestação de serviços, sob demanda, de esgotamento e limpeza de sistema séptico (fossa, sumidouro e filtro) incluindo a destinação dos resíduos, das edificações pertencentes e/ou cedidas ao Tribunal de Justiça do Estado do Amazonas localizadas em Manaus e na região metropolitana, por um período de 12 (doze) meses, conforme descrito no Termo de Referência do edital.</text:p>
          </table:table-cell>
          <table:table-cell table:style-name="ce354" office:value-type="string" calcext:value-type="string">
            <text:p>SEINF</text:p>
          </table:table-cell>
          <table:table-cell table:style-name="ce339" office:value-type="string" calcext:value-type="string">
            <text:p>Tatiana</text:p>
          </table:table-cell>
          <table:table-cell table:style-name="ce355" office:value-type="date" office:date-value="2022-05-19" calcext:value-type="date">
            <text:p>19/5/22</text:p>
          </table:table-cell>
          <table:table-cell table:style-name="ce355" office:value-type="date" office:date-value="2022-05-26" calcext:value-type="date">
            <text:p>26/5/22</text:p>
          </table:table-cell>
          <table:table-cell table:style-name="ce366" table:formula="of:=IF([.H47]&lt;&gt;&quot;-&quot;;DATEDIF([.G47];[.H47];&quot;D&quot;)+1;&quot;-&quot;)" office:value-type="float" office:value="8" calcext:value-type="float">
            <text:p>8</text:p>
          </table:table-cell>
          <table:table-cell table:style-name="ce296" office:value-type="string" calcext:value-type="string">
            <text:p>Homologado</text:p>
          </table:table-cell>
          <table:table-cell table:style-name="ce370" office:value-type="currency" office:currency="R$ " office:value="45126.88" calcext:value-type="currency">
            <text:p>R$ 45.126,88</text:p>
          </table:table-cell>
          <table:table-cell table:style-name="ce370" office:value-type="currency" office:currency="R$ " office:value="45103.68" calcext:value-type="currency">
            <text:p>R$ 45.103,68</text:p>
          </table:table-cell>
          <table:table-cell table:style-name="ce375" table:formula="of:=IF([.L47]&lt;&gt;&quot;-&quot;;([.K47]-[.L47])/[.K47];&quot;-&quot;)" office:value-type="percentage" office:value="0.000514106005112631" calcext:value-type="percentage">
            <text:p>0,05%</text:p>
          </table:table-cell>
          <table:table-cell table:style-name="ce339" office:value-type="string" calcext:value-type="string">
            <text:p>AMBIENTEK SANEAMENTO LTDA</text:p>
            <text:p>PA (2022/000017455-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4-2022" xlink:type="simple">044/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5188-00</text:p>
          </table:table-cell>
          <table:table-cell table:style-name="ce344" office:value-type="string" calcext:value-type="string">
            <text:p>Contratação de empresa para o fornecimento de água mineral ou potável natural de mesa, sem gás, acondicionada em garrafas descartáveis de 350 (trezentos e cinquenta) ml e garrafões de 20 (vinte) litros, esses fornecidos em REGIME de COMODATO, com serviço de entrega nas unidades do TJAM, apropriada para consumo dos Desembargadores, Magistrados e servidores deste Tribunal, conforme especificações constantes no Termo de Referência deste Edital.</text:p>
          </table:table-cell>
          <table:table-cell table:style-name="ce354" office:value-type="string" calcext:value-type="string">
            <text:p>DVCOP</text:p>
          </table:table-cell>
          <table:table-cell table:style-name="ce339" office:value-type="string" calcext:value-type="string">
            <text:p>Tatiana</text:p>
          </table:table-cell>
          <table:table-cell table:style-name="ce355" office:value-type="date" office:date-value="2022-05-30" calcext:value-type="date">
            <text:p>30/5/22</text:p>
          </table:table-cell>
          <table:table-cell table:style-name="ce339" office:value-type="string" calcext:value-type="string">
            <text:p>-</text:p>
          </table:table-cell>
          <table:table-cell table:style-name="ce366" table:formula="of:=IF([.H48]&lt;&gt;&quot;-&quot;;DATEDIF([.G48];[.H48];&quot;D&quot;)+1;&quot;-&quot;)" office:value-type="string" office:string-value="-" calcext:value-type="string">
            <text:p>-</text:p>
          </table:table-cell>
          <table:table-cell table:style-name="ce297" office:value-type="string" calcext:value-type="string">
            <text:p>Fracassado</text:p>
          </table:table-cell>
          <table:table-cell table:style-name="ce370" office:value-type="currency" office:currency="R$ " office:value="369875.54" calcext:value-type="currency">
            <text:p>R$ 369.875,54</text:p>
          </table:table-cell>
          <table:table-cell table:style-name="ce370" office:value-type="string" calcext:value-type="string">
            <text:p>-</text:p>
          </table:table-cell>
          <table:table-cell table:style-name="ce375" table:formula="of:=IF([.L48]&lt;&gt;&quot;-&quot;;([.K48]-[.L48])/[.K48];&quot;-&quot;)" office:value-type="string" office:string-value="-" calcext:value-type="string">
            <text:p>-</text:p>
          </table:table-cell>
          <table:table-cell table:style-name="ce339" office:value-type="string" calcext:value-type="string">
            <text:p>-</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5-2022" xlink:type="simple">045/2022</text:a></text:p>
          </table:table-cell>
          <table:table-cell table:style-name="ce334" table:content-validation-name="val1" office:value-type="string" calcext:value-type="string">
            <text:p>Pregão Eletrônico</text:p>
          </table:table-cell>
          <table:table-cell table:style-name="ce339" office:value-type="string" calcext:value-type="string">
            <text:p>2021/000021174-00</text:p>
          </table:table-cell>
          <table:table-cell table:style-name="ce344" office:value-type="string" calcext:value-type="string">
            <text:p>Contratação de empresa de engenharia especializada para execução de Serviços de Manutenção Preventiva e Corretiva de forma continuada dos equipamentos de ar condicionado individuais do tipo Splits, da central de condicionadores de ar, composta por dois Chillers Hitachi, RCU22008SAZ, 220V, 3F, 60Hz, fan coils, circuitos de água, gás e ar localizado no edifício sede do Tribunal de Justiça do Amazonas e do sistema de ar condicionado tipo Multi Split com tecnologia Inverter Fluxo de Refrigerante Variável marca LG, para atendimento do Fórum Cível Desembargadora Euza Maria Naice de Vasconcellos, todos abrangendo mão de obra, emprego de ferramentas, e materiais de consumo, bem como elaboração do Plano de Manutenção, Operação e Controle – PMOC.</text:p>
          </table:table-cell>
          <table:table-cell table:style-name="ce354" office:value-type="string" calcext:value-type="string">
            <text:p>SEINF</text:p>
          </table:table-cell>
          <table:table-cell table:style-name="ce339" office:value-type="string" calcext:value-type="string">
            <text:p>Tatiana</text:p>
          </table:table-cell>
          <table:table-cell table:style-name="ce355" office:value-type="date" office:date-value="2022-06-16" calcext:value-type="date">
            <text:p>16/6/22</text:p>
          </table:table-cell>
          <table:table-cell table:style-name="ce355" office:value-type="date" office:date-value="2022-08-19" calcext:value-type="date">
            <text:p>19/8/22</text:p>
          </table:table-cell>
          <table:table-cell table:style-name="ce366" table:formula="of:=IF([.H49]&lt;&gt;&quot;-&quot;;DATEDIF([.G49];[.H49];&quot;D&quot;)+1;&quot;-&quot;)" office:value-type="float" office:value="65" calcext:value-type="float">
            <text:p>65</text:p>
          </table:table-cell>
          <table:table-cell table:style-name="ce296" office:value-type="string" calcext:value-type="string">
            <text:p>Homologado</text:p>
          </table:table-cell>
          <table:table-cell table:style-name="ce370" office:value-type="currency" office:currency="R$ " office:value="1369423.8" calcext:value-type="currency">
            <text:p>R$ 1.369.423,80</text:p>
          </table:table-cell>
          <table:table-cell table:style-name="ce370" office:value-type="currency" office:currency="R$ " office:value="1197117.76" calcext:value-type="currency">
            <text:p>R$ 1.197.117,76</text:p>
          </table:table-cell>
          <table:table-cell table:style-name="ce375" table:formula="of:=IF([.L49]&lt;&gt;&quot;-&quot;;([.K49]-[.L49])/[.K49];&quot;-&quot;)" office:value-type="percentage" office:value="0.12582375156617" calcext:value-type="percentage">
            <text:p>12,58%</text:p>
          </table:table-cell>
          <table:table-cell table:style-name="ce339" office:value-type="string" calcext:value-type="string">
            <text:p>VALDINO JUNIOR DAS CHAGAS VIEIRA COMERCIAL</text:p>
            <text:p>PA (2022/000028403-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6-2022" xlink:type="simple">046/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9593-00</text:p>
          </table:table-cell>
          <table:table-cell table:style-name="ce344" office:value-type="string" calcext:value-type="string">
            <text:p>Aquisição de Frigobar para o Tribunal de Justiça do Estado do Amazonas.</text:p>
          </table:table-cell>
          <table:table-cell table:style-name="ce354" office:value-type="string" calcext:value-type="string">
            <text:p>DVPM</text:p>
          </table:table-cell>
          <table:table-cell table:style-name="ce339" office:value-type="string" calcext:value-type="string">
            <text:p>Tatiana</text:p>
          </table:table-cell>
          <table:table-cell table:style-name="ce355" office:value-type="date" office:date-value="2022-06-23" calcext:value-type="date">
            <text:p>23/6/22</text:p>
          </table:table-cell>
          <table:table-cell table:style-name="ce355" office:value-type="date" office:date-value="2022-06-28" calcext:value-type="date">
            <text:p>28/6/22</text:p>
          </table:table-cell>
          <table:table-cell table:style-name="ce366" table:formula="of:=IF([.H50]&lt;&gt;&quot;-&quot;;DATEDIF([.G50];[.H50];&quot;D&quot;)+1;&quot;-&quot;)" office:value-type="float" office:value="6" calcext:value-type="float">
            <text:p>6</text:p>
          </table:table-cell>
          <table:table-cell table:style-name="ce296" office:value-type="string" calcext:value-type="string">
            <text:p>Homologado</text:p>
          </table:table-cell>
          <table:table-cell table:style-name="ce370" office:value-type="currency" office:currency="R$ " office:value="29019.2" calcext:value-type="currency">
            <text:p>R$ 29.019,20</text:p>
          </table:table-cell>
          <table:table-cell table:style-name="ce370" office:value-type="currency" office:currency="R$ " office:value="25659" calcext:value-type="currency">
            <text:p>R$ 25.659,00</text:p>
          </table:table-cell>
          <table:table-cell table:style-name="ce375" table:formula="of:=IF([.L50]&lt;&gt;&quot;-&quot;;([.K50]-[.L50])/[.K50];&quot;-&quot;)" office:value-type="percentage" office:value="0.115792303026961" calcext:value-type="percentage">
            <text:p>11,58%</text:p>
          </table:table-cell>
          <table:table-cell table:style-name="ce339" office:value-type="string" calcext:value-type="string">
            <text:p>EBSEG EMPRESA BRASILEIRA DE SEGURANCA LTDA </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7-2022" xlink:type="simple">047/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4213-00</text:p>
          </table:table-cell>
          <table:table-cell table:style-name="ce344" office:value-type="string" calcext:value-type="string">
            <text:p>Contratação de serviços de conectividade de Internet Simétrica (Rede IP) para o backbone do Poder Judiciário do Estado do Amazonas.</text:p>
          </table:table-cell>
          <table:table-cell table:style-name="ce354" office:value-type="string" calcext:value-type="string">
            <text:p>SETIC</text:p>
          </table:table-cell>
          <table:table-cell table:style-name="ce339" office:value-type="string" calcext:value-type="string">
            <text:p>Tatiana</text:p>
          </table:table-cell>
          <table:table-cell table:style-name="ce355" office:value-type="date" office:date-value="2022-07-08" calcext:value-type="date">
            <text:p>8/7/22</text:p>
          </table:table-cell>
          <table:table-cell table:style-name="ce339" office:value-type="string" calcext:value-type="string">
            <text:p>-</text:p>
          </table:table-cell>
          <table:table-cell table:style-name="ce366" table:formula="of:=IF([.H51]&lt;&gt;&quot;-&quot;;DATEDIF([.G51];[.H51];&quot;D&quot;)+1;&quot;-&quot;)" office:value-type="string" office:string-value="-" calcext:value-type="string">
            <text:p>-</text:p>
          </table:table-cell>
          <table:table-cell table:style-name="ce297" office:value-type="string" calcext:value-type="string">
            <text:p>Fracassado</text:p>
          </table:table-cell>
          <table:table-cell table:style-name="ce370" office:value-type="currency" office:currency="R$ " office:value="2707506" calcext:value-type="currency">
            <text:p>R$ 2.707.506,00</text:p>
          </table:table-cell>
          <table:table-cell table:style-name="ce370" office:value-type="string" calcext:value-type="string">
            <text:p>-</text:p>
          </table:table-cell>
          <table:table-cell table:style-name="ce375" table:formula="of:=IF([.L51]&lt;&gt;&quot;-&quot;;([.K51]-[.L51])/[.K51];&quot;-&quot;)" office:value-type="string" office:string-value="-" calcext:value-type="string">
            <text:p>-</text:p>
          </table:table-cell>
          <table:table-cell table:style-name="ce339"/>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8-2022" xlink:type="simple">048/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6947-00</text:p>
          </table:table-cell>
          <table:table-cell table:style-name="ce344" office:value-type="string" calcext:value-type="string">
            <text:p>Contratação de empresa especializada no fornecimento de mão de obra de apoio operacional – motoristas, conforme condições, quantidades, exigências e estimativas, estabelecidas neste instrumento. </text:p>
          </table:table-cell>
          <table:table-cell table:style-name="ce354" office:value-type="string" calcext:value-type="string">
            <text:p>DVCOP</text:p>
          </table:table-cell>
          <table:table-cell table:style-name="ce339" office:value-type="string" calcext:value-type="string">
            <text:p>Adriano</text:p>
          </table:table-cell>
          <table:table-cell table:style-name="ce355" office:value-type="date" office:date-value="2022-07-08" calcext:value-type="date">
            <text:p>8/7/22</text:p>
          </table:table-cell>
          <table:table-cell table:style-name="ce355" office:value-type="date" office:date-value="2022-11-07" calcext:value-type="date">
            <text:p>7/11/22</text:p>
          </table:table-cell>
          <table:table-cell table:style-name="ce366" table:formula="of:=IF([.H52]&lt;&gt;&quot;-&quot;;DATEDIF([.G52];[.H52];&quot;D&quot;)+1;&quot;-&quot;)" office:value-type="float" office:value="123" calcext:value-type="float">
            <text:p>123</text:p>
          </table:table-cell>
          <table:table-cell table:style-name="ce296" office:value-type="string" calcext:value-type="string">
            <text:p>Homologado</text:p>
          </table:table-cell>
          <table:table-cell table:style-name="ce370" office:value-type="currency" office:currency="R$ " office:value="1380972.24" calcext:value-type="currency">
            <text:p>R$ 1.380.972,24</text:p>
          </table:table-cell>
          <table:table-cell table:style-name="ce370" office:value-type="currency" office:currency="R$ " office:value="1262932.56" calcext:value-type="currency">
            <text:p>R$ 1.262.932,56</text:p>
          </table:table-cell>
          <table:table-cell table:style-name="ce375" table:formula="of:=IF([.L52]&lt;&gt;&quot;-&quot;;([.K52]-[.L52])/[.K52];&quot;-&quot;)" office:value-type="percentage" office:value="0.0854757804545006" calcext:value-type="percentage">
            <text:p>8,55%</text:p>
          </table:table-cell>
          <table:table-cell table:style-name="ce339" office:value-type="string" calcext:value-type="string">
            <text:p>JF TECNOLOGIA EIRELI PA (2022/000039673-00)</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49-2022" xlink:type="simple">049/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2657-00</text:p>
          </table:table-cell>
          <table:table-cell table:style-name="ce156" office:value-type="string" calcext:value-type="string">
            <text:p>Aquisição de materiais de construção civil e hidrossanitários para a manutenção predial corretiva e preventiva das unidades do Tribunal de Justiça do Amazonas, conforme descrito no Termo de Referência. </text:p>
          </table:table-cell>
          <table:table-cell table:style-name="ce354" office:value-type="string" calcext:value-type="string">
            <text:p>SEINF</text:p>
          </table:table-cell>
          <table:table-cell table:style-name="ce339" office:value-type="string" calcext:value-type="string">
            <text:p>Tatiana</text:p>
          </table:table-cell>
          <table:table-cell table:style-name="ce355" office:value-type="date" office:date-value="2022-07-11" calcext:value-type="date">
            <text:p>11/7/22</text:p>
          </table:table-cell>
          <table:table-cell table:style-name="ce339" office:value-type="string" calcext:value-type="string">
            <text:p>-</text:p>
          </table:table-cell>
          <table:table-cell table:style-name="ce366" table:formula="of:=IF([.H53]&lt;&gt;&quot;-&quot;;DATEDIF([.G53];[.H53];&quot;D&quot;)+1;&quot;-&quot;)" office:value-type="string" office:string-value="-" calcext:value-type="string">
            <text:p>-</text:p>
          </table:table-cell>
          <table:table-cell table:style-name="ce297" office:value-type="string" calcext:value-type="string">
            <text:p>Fracassado</text:p>
          </table:table-cell>
          <table:table-cell table:style-name="ce370" office:value-type="currency" office:currency="R$ " office:value="337491.85" calcext:value-type="currency">
            <text:p>R$ 337.491,85</text:p>
          </table:table-cell>
          <table:table-cell table:style-name="ce370" office:value-type="string" calcext:value-type="string">
            <text:p>-</text:p>
          </table:table-cell>
          <table:table-cell table:style-name="ce375" table:formula="of:=IF([.L53]&lt;&gt;&quot;-&quot;;([.K53]-[.L53])/[.K53];&quot;-&quot;)" office:value-type="string" office:string-value="-" calcext:value-type="string">
            <text:p>-</text:p>
          </table:table-cell>
          <table:table-cell table:style-name="ce339"/>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50-2022" xlink:type="simple">050/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3653-00</text:p>
          </table:table-cell>
          <table:table-cell table:style-name="ce344" office:value-type="string" calcext:value-type="string">
            <text:p>Registro de Preços para eventual fornecimento de Gênero Alimentício (café) com o fito de atender ao Tribunal de Justiça do Estado do Amazonas pelo período de 12 (doze) meses.</text:p>
          </table:table-cell>
          <table:table-cell table:style-name="ce354" office:value-type="string" calcext:value-type="string">
            <text:p>DVPM</text:p>
          </table:table-cell>
          <table:table-cell table:style-name="ce339" office:value-type="string" calcext:value-type="string">
            <text:p>Tatiana</text:p>
          </table:table-cell>
          <table:table-cell table:style-name="ce355" office:value-type="date" office:date-value="2022-07-13" calcext:value-type="date">
            <text:p>13/7/22</text:p>
          </table:table-cell>
          <table:table-cell table:style-name="ce361" office:value-type="date" office:date-value="2022-07-29" calcext:value-type="date">
            <text:p>29/07/2022</text:p>
          </table:table-cell>
          <table:table-cell table:style-name="ce366" table:formula="of:=IF([.H54]&lt;&gt;&quot;-&quot;;DATEDIF([.G54];[.H54];&quot;D&quot;)+1;&quot;-&quot;)" office:value-type="float" office:value="17" calcext:value-type="float">
            <text:p>17</text:p>
          </table:table-cell>
          <table:table-cell table:style-name="ce296" office:value-type="string" calcext:value-type="string">
            <text:p>Homologado</text:p>
          </table:table-cell>
          <table:table-cell table:style-name="ce370" office:value-type="currency" office:currency="R$ " office:value="21280" calcext:value-type="currency">
            <text:p>R$ 21.280,00</text:p>
          </table:table-cell>
          <table:table-cell table:style-name="ce370" office:value-type="currency" office:currency="R$ " office:value="16638" calcext:value-type="currency">
            <text:p>R$ 16.638,00</text:p>
          </table:table-cell>
          <table:table-cell table:style-name="ce375" table:formula="of:=IF([.L54]&lt;&gt;&quot;-&quot;;([.K54]-[.L54])/[.K54];&quot;-&quot;)" office:value-type="percentage" office:value="0.218139097744361" calcext:value-type="percentage">
            <text:p>21,81%</text:p>
          </table:table-cell>
          <table:table-cell table:style-name="ce339" office:value-type="string" calcext:value-type="string">
            <text:p>SERGIO F BRAGA</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51-2022" xlink:type="simple">051/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1293-00</text:p>
          </table:table-cell>
          <table:table-cell table:style-name="ce346" office:value-type="string" calcext:value-type="string">
            <text:p>Contratação na modalidade pregão de empresa especializada em prestação de serviços de Sondagem  do Tipo SPT (Standard Penetration Test) com fornecimento de material e mão de obra, contendo: desenho de locação  de furos, memorial com descrição das características do solo, memorial com o perfil geológico do Terreno e ART do Laudo, executada em terreno pertencente ao Tribunal de Justiça do Estado do Amazonas (TJAM), localizado na Av. Brasil, 1882, Bairro Compensa I, CEP 69036-110, Manaus-AM. </text:p>
          </table:table-cell>
          <table:table-cell table:style-name="ce354" office:value-type="string" calcext:value-type="string">
            <text:p>SEINF</text:p>
          </table:table-cell>
          <table:table-cell table:style-name="ce339" office:value-type="string" calcext:value-type="string">
            <text:p>Tatiana</text:p>
          </table:table-cell>
          <table:table-cell table:style-name="ce355" office:value-type="date" office:date-value="2022-07-18" calcext:value-type="date">
            <text:p>18/7/22</text:p>
          </table:table-cell>
          <table:table-cell table:style-name="ce339" office:value-type="string" calcext:value-type="string">
            <text:p>-</text:p>
          </table:table-cell>
          <table:table-cell table:style-name="ce366" table:formula="of:=IF([.H55]&lt;&gt;&quot;-&quot;;DATEDIF([.G55];[.H55];&quot;D&quot;)+1;&quot;-&quot;)" office:value-type="string" office:string-value="-" calcext:value-type="string">
            <text:p>-</text:p>
          </table:table-cell>
          <table:table-cell table:style-name="ce297" office:value-type="string" calcext:value-type="string">
            <text:p>Fracassado</text:p>
          </table:table-cell>
          <table:table-cell table:style-name="ce370" office:value-type="currency" office:currency="R$ " office:value="31249.2" calcext:value-type="currency">
            <text:p>R$ 31.249,20</text:p>
          </table:table-cell>
          <table:table-cell table:style-name="ce370" office:value-type="string" calcext:value-type="string">
            <text:p>-</text:p>
          </table:table-cell>
          <table:table-cell table:style-name="ce375" table:formula="of:=IF([.L55]&lt;&gt;&quot;-&quot;;([.K55]-[.L55])/[.K55];&quot;-&quot;)" office:value-type="string" office:string-value="-" calcext:value-type="string">
            <text:p>-</text:p>
          </table:table-cell>
          <table:table-cell table:style-name="ce339"/>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52-2022" xlink:type="simple">052/2022</text:a></text:p>
          </table:table-cell>
          <table:table-cell table:style-name="ce334" table:content-validation-name="val1" office:value-type="string" calcext:value-type="string">
            <text:p>Pregão Eletrônico</text:p>
          </table:table-cell>
          <table:table-cell table:style-name="ce339" office:value-type="string" calcext:value-type="string">
            <text:p>2022/000013469-00</text:p>
          </table:table-cell>
          <table:table-cell table:style-name="ce346" office:value-type="string" calcext:value-type="string">
            <text:p>Aquisição de Organizador de Fila e Intercomunicador com o fito de atender a demanda do Tribunal de Justiça do Estado do Amazonas.</text:p>
          </table:table-cell>
          <table:table-cell table:style-name="ce354" office:value-type="string" calcext:value-type="string">
            <text:p>DVPM</text:p>
          </table:table-cell>
          <table:table-cell table:style-name="ce339" office:value-type="string" calcext:value-type="string">
            <text:p>Tatiana</text:p>
          </table:table-cell>
          <table:table-cell table:style-name="ce355" office:value-type="date" office:date-value="2022-10-08" calcext:value-type="date">
            <text:p>8/10/22</text:p>
          </table:table-cell>
          <table:table-cell table:style-name="ce361" office:value-type="date" office:date-value="2022-08-19" calcext:value-type="date">
            <text:p>19/08/2022</text:p>
          </table:table-cell>
          <table:table-cell table:style-name="ce366" office:value-type="float" office:value="9" calcext:value-type="float">
            <text:p>9</text:p>
          </table:table-cell>
          <table:table-cell table:style-name="ce296" office:value-type="string" calcext:value-type="string">
            <text:p>Homologado</text:p>
          </table:table-cell>
          <table:table-cell table:style-name="ce370" office:value-type="currency" office:currency="R$ " office:value="21626.8" calcext:value-type="currency">
            <text:p>R$ 21.626,80</text:p>
          </table:table-cell>
          <table:table-cell table:style-name="ce370" office:value-type="currency" office:currency="R$ " office:value="19113" calcext:value-type="currency">
            <text:p>R$ 19.113,00</text:p>
          </table:table-cell>
          <table:table-cell table:style-name="ce375" table:formula="of:=IF([.L56]&lt;&gt;&quot;-&quot;;([.K56]-[.L56])/[.K56];&quot;-&quot;)" office:value-type="percentage" office:value="0.116235411618917" calcext:value-type="percentage">
            <text:p>11,62%</text:p>
          </table:table-cell>
          <table:table-cell table:style-name="ce339" office:value-type="string" calcext:value-type="string">
            <text:p>ITEM 1 - DISPLAY PAINEIS ELETRONICOS EIRELI</text:p>
            <text:p>ITEM 2 - ACOMPANY COMERCIO DE EQUIPAMENTOS ELETRONICOS LTDA</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53-2022" xlink:type="simple">053/2022</text:a></text:p>
          </table:table-cell>
          <table:table-cell table:style-name="ce334" table:content-validation-name="val1" office:value-type="string" calcext:value-type="string">
            <text:p>Pregão Eletrônico</text:p>
          </table:table-cell>
          <table:table-cell table:style-name="ce339" office:value-type="string" calcext:value-type="string">
            <text:p>2022/000003587-00</text:p>
          </table:table-cell>
          <table:table-cell table:style-name="ce346" office:value-type="string" calcext:value-type="string">
            <text:p>Registro de Preços para eventual fornecimento de Balcões de MDF para atender ao Tribunal de Justiça do Estado do Amazonas - TJAM, por um período de 12 (doze) meses</text:p>
          </table:table-cell>
          <table:table-cell table:style-name="ce354" office:value-type="string" calcext:value-type="string">
            <text:p>DVPM</text:p>
          </table:table-cell>
          <table:table-cell table:style-name="ce339" office:value-type="string" calcext:value-type="string">
            <text:p>Tatiana</text:p>
          </table:table-cell>
          <table:table-cell table:style-name="ce355" office:value-type="date" office:date-value="2022-12-08" calcext:value-type="date">
            <text:p>8/12/22</text:p>
          </table:table-cell>
          <table:table-cell table:style-name="ce361" office:value-type="date" office:date-value="2022-08-25" calcext:value-type="date">
            <text:p>25/08/2022</text:p>
          </table:table-cell>
          <table:table-cell table:style-name="ce366" office:value-type="float" office:value="13" calcext:value-type="float">
            <text:p>13</text:p>
          </table:table-cell>
          <table:table-cell table:style-name="ce296" office:value-type="string" calcext:value-type="string">
            <text:p>Homologado</text:p>
          </table:table-cell>
          <table:table-cell table:style-name="ce370" office:value-type="currency" office:currency="R$ " office:value="196700" calcext:value-type="currency">
            <text:p>R$ 196.700,00</text:p>
          </table:table-cell>
          <table:table-cell table:style-name="ce370" office:value-type="currency" office:currency="R$ " office:value="135389.48" calcext:value-type="currency">
            <text:p>R$ 135.389,48</text:p>
          </table:table-cell>
          <table:table-cell table:style-name="ce375" table:formula="of:=IF([.L57]&lt;&gt;&quot;-&quot;;([.K57]-[.L57])/[.K57];&quot;-&quot;)" office:value-type="percentage" office:value="0.311695577020844" calcext:value-type="percentage">
            <text:p>31,17%</text:p>
          </table:table-cell>
          <table:table-cell table:style-name="ce339" office:value-type="string" calcext:value-type="string">
            <text:p>AFS DE MORAIS COMERCIO</text:p>
          </table:table-cell>
          <table:table-cell table:style-name="ce13" table:number-columns-repeated="3"/>
          <table:table-cell table:number-columns-repeated="1007"/>
        </table:table-row>
        <table:table-row table:style-name="ro1">
          <table:table-cell table:style-name="ce325" office:value-type="string" calcext:value-type="string">
            <text:p><text:a xlink:href="https://www.tjam.jus.br/index.php/documentos-licitacao/editais-avisos-erratas-e-docs/licitacoes-2022/pregao-eletronico/pregao-eletronico-n-054-2022" xlink:type="simple">054/2022</text:a></text:p>
          </table:table-cell>
          <table:table-cell table:style-name="ce334" table:content-validation-name="val1" office:value-type="string" calcext:value-type="string">
            <text:p>Pregão Eletrônico</text:p>
          </table:table-cell>
          <table:table-cell table:style-name="ce339" office:value-type="string" calcext:value-type="string">
            <text:p>2021/000019126-00</text:p>
          </table:table-cell>
          <table:table-cell table:style-name="ce346" office:value-type="string" calcext:value-type="string">
            <text:p>Registro de Preço para eventual fornecimento de 4 (quatro) scanners planetários para atender ao Tribunal de Justiça do Amazonas, conforme especificações e condições definidas no Termo de Referência deste edital.</text:p>
          </table:table-cell>
          <table:table-cell table:style-name="ce354" office:value-type="string" calcext:value-type="string">
            <text:p>SETIC</text:p>
          </table:table-cell>
          <table:table-cell table:style-name="ce339" office:value-type="string" calcext:value-type="string">
            <text:p>Tatiana</text:p>
          </table:table-cell>
          <table:table-cell table:style-name="ce355" office:value-type="date" office:date-value="2022-08-18" calcext:value-type="date">
            <text:p>18/8/22</text:p>
          </table:table-cell>
          <table:table-cell table:style-name="ce355" office:value-type="date" office:date-value="2022-08-25" calcext:value-type="date">
            <text:p>25/8/22</text:p>
          </table:table-cell>
          <table:table-cell table:style-name="ce366" table:formula="of:=IF([.H58]&lt;&gt;&quot;-&quot;;DATEDIF([.G58];[.H58];&quot;D&quot;)+1;&quot;-&quot;)" office:value-type="float" office:value="8" calcext:value-type="float">
            <text:p>8</text:p>
          </table:table-cell>
          <table:table-cell table:style-name="ce296" office:value-type="string" calcext:value-type="string">
            <text:p>Homologado</text:p>
          </table:table-cell>
          <table:table-cell table:style-name="ce370" office:value-type="currency" office:currency="R$ " office:value="931500" calcext:value-type="currency">
            <text:p>R$ 931.500,00</text:p>
          </table:table-cell>
          <table:table-cell table:style-name="ce370" office:value-type="currency" office:currency="R$ " office:value="698000" calcext:value-type="currency">
            <text:p>R$ 698.000,00</text:p>
          </table:table-cell>
          <table:table-cell table:style-name="ce375" table:formula="of:=IF([.L58]&lt;&gt;&quot;-&quot;;([.K58]-[.L58])/[.K58];&quot;-&quot;)" office:value-type="percentage" office:value="0.250670960815888" calcext:value-type="percentage">
            <text:p>25,07%</text:p>
          </table:table-cell>
          <table:table-cell table:style-name="ce270" office:value-type="string" calcext:value-type="string">
            <text:p>NAVISYSTEM IMPORTAÇÃO LTDA</text:p>
          </table:table-cell>
          <table:table-cell table:style-name="ce379" table:number-columns-repeated="3"/>
          <table:table-cell table:number-columns-repeated="1007"/>
        </table:table-row>
        <table:table-row table:style-name="ro1">
          <table:table-cell table:style-name="ce326" office:value-type="string" calcext:value-type="string">
            <text:p><text:a xlink:href="https://www.tjam.jus.br/index.php/documentos-licitacao/editais-avisos-erratas-e-docs/licitacoes-2022/pregao-eletronico/pregao-eletronico-n-055-2022" xlink:type="simple">055/2022</text:a></text:p>
          </table:table-cell>
          <table:table-cell table:style-name="ce401" table:content-validation-name="val1" office:value-type="string" calcext:value-type="string">
            <text:p>Pregão Eletrônico</text:p>
          </table:table-cell>
          <table:table-cell table:style-name="ce270" office:value-type="string" calcext:value-type="string">
            <text:p>2022/000002274-00</text:p>
          </table:table-cell>
          <table:table-cell table:style-name="ce347" office:value-type="string" calcext:value-type="string">
            <text:p>Contratação de empresa especializada em operação técnica e manutenção (preventiva e corretiva) com eventual fornecimento de peças, para os sistemas de áudio e vídeo dos plenários e auditório do Tribunal de Justiça do Estado do Amazonas - TJAM</text:p>
          </table:table-cell>
          <table:table-cell table:style-name="ce271" office:value-type="string" calcext:value-type="string">
            <text:p>DVCOP</text:p>
          </table:table-cell>
          <table:table-cell table:style-name="ce270" office:value-type="string" calcext:value-type="string">
            <text:p>José Rogério</text:p>
          </table:table-cell>
          <table:table-cell table:style-name="ce356" office:value-type="date" office:date-value="2022-08-19" calcext:value-type="date">
            <text:p>19/8/22</text:p>
          </table:table-cell>
          <table:table-cell table:style-name="ce291" office:value-type="date" office:date-value="2022-10-11" calcext:value-type="date">
            <text:p>11/10/22</text:p>
          </table:table-cell>
          <table:table-cell table:style-name="ce295" table:formula="of:=IF([.H59]&lt;&gt;&quot;-&quot;;DATEDIF([.G59];[.H59];&quot;D&quot;)+1;&quot;-&quot;)" office:value-type="float" office:value="54" calcext:value-type="float">
            <text:p>54</text:p>
          </table:table-cell>
          <table:table-cell table:style-name="ce296" office:value-type="string" calcext:value-type="string">
            <text:p>Homologado</text:p>
          </table:table-cell>
          <table:table-cell table:style-name="ce370" office:value-type="currency" office:currency="R$ " office:value="403300" calcext:value-type="currency">
            <text:p>R$ 403.300,00</text:p>
          </table:table-cell>
          <table:table-cell table:style-name="ce370" office:value-type="currency" office:currency="R$ " office:value="240000" calcext:value-type="currency">
            <text:p>R$ 240.000,00</text:p>
          </table:table-cell>
          <table:table-cell table:style-name="ce375" table:formula="of:=IF([.L59]&lt;&gt;&quot;-&quot;;([.K59]-[.L59])/[.K59];&quot;-&quot;)" office:value-type="percentage" office:value="0.404909496652616" calcext:value-type="percentage">
            <text:p>40,49%</text:p>
          </table:table-cell>
          <table:table-cell table:style-name="ce270" office:value-type="string" calcext:value-type="string">
            <text:p>P F J DA AMAZONIA LTDA</text:p>
            <text:p>PA (2022/000037785-00)</text:p>
          </table:table-cell>
          <table:table-cell table:style-name="ce379" table:number-columns-repeated="3"/>
          <table:table-cell table:number-columns-repeated="1007"/>
        </table:table-row>
        <table:table-row table:style-name="ro1">
          <table:table-cell table:style-name="ce327" office:value-type="string" calcext:value-type="string">
            <text:p><text:a xlink:href="https://www.tjam.jus.br/index.php/documentos-licitacao/editais-avisos-erratas-e-docs/licitacoes-2022/pregao-eletronico/pregao-eletronico-n-056-2022" xlink:type="simple">056/2022</text:a></text:p>
          </table:table-cell>
          <table:table-cell table:style-name="ce402" table:content-validation-name="val1" office:value-type="string" calcext:value-type="string">
            <text:p>Pregão Eletrônico</text:p>
          </table:table-cell>
          <table:table-cell table:style-name="ce341" office:value-type="string" calcext:value-type="string">
            <text:p>2022/000002664-00</text:p>
          </table:table-cell>
          <table:table-cell table:style-name="ce348" office:value-type="string" calcext:value-type="string">
            <text:p>Formalização de ARP para eventual fornecimento de materiais diversos e ferragens para marcenaria para atender ao Tribunal de Justiça do Estado do Amazonas.</text:p>
          </table:table-cell>
          <table:table-cell table:style-name="ce269" office:value-type="string" calcext:value-type="string">
            <text:p>DVPM</text:p>
          </table:table-cell>
          <table:table-cell table:style-name="ce341" office:value-type="string" calcext:value-type="string">
            <text:p>José Rogério</text:p>
          </table:table-cell>
          <table:table-cell table:style-name="ce357" office:value-type="date" office:date-value="2022-08-22" calcext:value-type="date">
            <text:p>22/8/22</text:p>
          </table:table-cell>
          <table:table-cell table:style-name="ce290" office:value-type="date" office:date-value="2022-09-19" calcext:value-type="date">
            <text:p>19/9/22</text:p>
          </table:table-cell>
          <table:table-cell table:style-name="ce294" table:formula="of:=IF([.H60]&lt;&gt;&quot;-&quot;;DATEDIF([.G60];[.H60];&quot;D&quot;)+1;&quot;-&quot;)" office:value-type="float" office:value="29" calcext:value-type="float">
            <text:p>29</text:p>
          </table:table-cell>
          <table:table-cell table:style-name="ce296" office:value-type="string" calcext:value-type="string">
            <text:p>Homologado</text:p>
          </table:table-cell>
          <table:table-cell table:style-name="ce310" office:value-type="currency" office:currency="R$ " office:value="75253.8" calcext:value-type="currency">
            <text:p>R$ 75.253,80</text:p>
          </table:table-cell>
          <table:table-cell table:style-name="ce370" office:value-type="currency" office:currency="R$ " office:value="58900.6" calcext:value-type="currency">
            <text:p>R$ 58.900,60</text:p>
          </table:table-cell>
          <table:table-cell table:style-name="ce375" table:formula="of:=IF([.L60]&lt;&gt;&quot;-&quot;;([.K60]-[.L60])/[.K60];&quot;-&quot;)" office:value-type="percentage" office:value="0.217307298767637" calcext:value-type="percentage">
            <text:p>21,73%</text:p>
          </table:table-cell>
          <table:table-cell table:style-name="ce270" office:value-type="string" calcext:value-type="string">
            <text:p>G2 E G3 - R C FERRAGENS COMERCIO VAREJISTA DE FERRAGENS E</text:p>
            <text:p>FERRAMENTAS EIRELI</text:p>
          </table:table-cell>
          <table:table-cell table:style-name="ce379" table:number-columns-repeated="3"/>
          <table:table-cell table:number-columns-repeated="1007"/>
        </table:table-row>
        <table:table-row table:style-name="ro1">
          <table:table-cell table:style-name="ce326" office:value-type="string" calcext:value-type="string">
            <text:p><text:a xlink:href="https://www.tjam.jus.br/index.php/documentos-licitacao/editais-avisos-erratas-e-docs/licitacoes-2022/pregao-eletronico/pregao-eletronico-n-057-2022" xlink:type="simple">057/2022</text:a></text:p>
          </table:table-cell>
          <table:table-cell table:style-name="ce401" table:content-validation-name="val1" office:value-type="string" calcext:value-type="string">
            <text:p>Pregão Eletrônico</text:p>
          </table:table-cell>
          <table:table-cell table:style-name="ce342" office:value-type="string" calcext:value-type="string">
            <text:p>2022/000012542-00</text:p>
          </table:table-cell>
          <table:table-cell table:style-name="ce349" office:value-type="string" calcext:value-type="string">
            <text:p>Aquisição de Ferramentas para marcenaria do Tribunal de Justiça do Estado do Amazonas.</text:p>
          </table:table-cell>
          <table:table-cell table:style-name="ce342" office:value-type="string" calcext:value-type="string">
            <text:p>DVPM</text:p>
          </table:table-cell>
          <table:table-cell table:style-name="ce342" office:value-type="string" calcext:value-type="string">
            <text:p>José Rogério</text:p>
          </table:table-cell>
          <table:table-cell table:style-name="ce356" office:value-type="date" office:date-value="2022-08-23" calcext:value-type="date">
            <text:p>23/8/22</text:p>
          </table:table-cell>
          <table:table-cell table:style-name="ce291" office:value-type="date" office:date-value="2022-10-06" calcext:value-type="date">
            <text:p>6/10/22</text:p>
          </table:table-cell>
          <table:table-cell table:style-name="ce295" table:formula="of:=IF([.H61]&lt;&gt;&quot;-&quot;;DATEDIF([.G61];[.H61];&quot;D&quot;)+1;&quot;-&quot;)" office:value-type="float" office:value="45" calcext:value-type="float">
            <text:p>45</text:p>
          </table:table-cell>
          <table:table-cell table:style-name="ce296" office:value-type="string" calcext:value-type="string">
            <text:p>Homologado</text:p>
          </table:table-cell>
          <table:table-cell table:style-name="ce370" office:value-type="currency" office:currency="R$ " office:value="34945.41" calcext:value-type="currency">
            <text:p>R$ 34.945,41</text:p>
          </table:table-cell>
          <table:table-cell table:style-name="ce370" office:value-type="currency" office:currency="R$ " office:value="23997.58" calcext:value-type="currency">
            <text:p>R$ 23.997,58</text:p>
          </table:table-cell>
          <table:table-cell table:style-name="ce375" table:formula="of:=IF([.L61]&lt;&gt;&quot;-&quot;;([.K61]-[.L61])/[.K61];&quot;-&quot;)" office:value-type="percentage" office:value="0.313283776038112" calcext:value-type="percentage">
            <text:p>31,33%</text:p>
          </table:table-cell>
          <table:table-cell table:style-name="ce270" office:value-type="string" calcext:value-type="string">
            <text:p>G1 E ITEM 6 - NORTHWEST MAQUINAS E FERRAMENTAS LTDA</text:p>
            <text:p>G2 - R C FERRAGENS COMERCIO VAREJISTA DE FERRAGENS E FERRAMENTAS EIRELI</text:p>
            <text:p>ITEM 5 - MIKROSHOP COMERCIO SOLUCOES E TECNOLOGIA LTDA</text:p>
            <text:p>ITEM 7 E ITEM 8 - COMERCIAL VANGUARDEIRA EIRELI </text:p>
          </table:table-cell>
          <table:table-cell table:style-name="ce379" table:number-columns-repeated="3"/>
          <table:table-cell table:number-columns-repeated="1007"/>
        </table:table-row>
        <table:table-row table:style-name="ro1">
          <table:table-cell table:style-name="ce327" office:value-type="string" calcext:value-type="string">
            <text:p><text:a xlink:href="https://www.tjam.jus.br/index.php/documentos-licitacao/editais-avisos-erratas-e-docs/licitacoes-2022/pregao-eletronico/pregao-eletronico-n-058-2022" xlink:type="simple">058/2022</text:a></text:p>
          </table:table-cell>
          <table:table-cell table:style-name="ce402" table:content-validation-name="val1" office:value-type="string" calcext:value-type="string">
            <text:p>Pregão Eletrônico</text:p>
          </table:table-cell>
          <table:table-cell table:style-name="ce341" office:value-type="string" calcext:value-type="string">
            <text:p>2020/000007844-00</text:p>
          </table:table-cell>
          <table:table-cell table:style-name="ce350" office:value-type="string" calcext:value-type="string">
            <text:p>Contratação de empresa especializada na prestação de Serviço de Telefonia Móvel Pessoal – SMP, na modalidade local e longa distância compreendendo as ligações do tipo móvel-móvel e móvel-fixo e serviços de pacotes de dados com o fornecimento de aparelhos, em regime de comodato, com chip e área de registro na cidade de Manaus, para implantação do sistema “Mandados TJAM”.</text:p>
          </table:table-cell>
          <table:table-cell table:style-name="ce269" office:value-type="string" calcext:value-type="string">
            <text:p>SETIC</text:p>
          </table:table-cell>
          <table:table-cell table:style-name="ce274" office:value-type="string" calcext:value-type="string">
            <text:p>Tatiana</text:p>
          </table:table-cell>
          <table:table-cell table:style-name="ce357" office:value-type="date" office:date-value="2022-08-24" calcext:value-type="date">
            <text:p>24/8/22</text:p>
          </table:table-cell>
          <table:table-cell table:style-name="ce290" office:value-type="date" office:date-value="2022-08-30" calcext:value-type="date">
            <text:p>30/8/22</text:p>
          </table:table-cell>
          <table:table-cell table:style-name="ce294" table:formula="of:=IF([.H62]&lt;&gt;&quot;-&quot;;DATEDIF([.G62];[.H62];&quot;D&quot;)+1;&quot;-&quot;)" office:value-type="float" office:value="7" calcext:value-type="float">
            <text:p>7</text:p>
          </table:table-cell>
          <table:table-cell table:style-name="ce296" office:value-type="string" calcext:value-type="string">
            <text:p>Homologado</text:p>
          </table:table-cell>
          <table:table-cell table:style-name="ce310" office:value-type="currency" office:currency="R$ " office:value="611910" calcext:value-type="currency">
            <text:p>R$ 611.910,00</text:p>
          </table:table-cell>
          <table:table-cell table:style-name="ce370" office:value-type="currency" office:currency="R$ " office:value="522000" calcext:value-type="currency">
            <text:p>R$ 522.000,00</text:p>
          </table:table-cell>
          <table:table-cell table:style-name="ce375" table:formula="of:=IF([.L62]&lt;&gt;&quot;-&quot;;([.K62]-[.L62])/[.K62];&quot;-&quot;)" office:value-type="percentage" office:value="0.146933372554787" calcext:value-type="percentage">
            <text:p>14,69%</text:p>
          </table:table-cell>
          <table:table-cell table:style-name="ce270" office:value-type="string" calcext:value-type="string">
            <text:p>TELEFONICA BRASIL S.A</text:p>
            <text:p>PA (2022/000030669-00)</text:p>
          </table:table-cell>
          <table:table-cell table:style-name="ce379" table:number-columns-repeated="3"/>
          <table:table-cell table:number-columns-repeated="1007"/>
        </table:table-row>
        <table:table-row table:style-name="ro1">
          <table:table-cell table:style-name="ce326" office:value-type="string" calcext:value-type="string">
            <text:p><text:a xlink:href="https://www.tjam.jus.br/index.php/documentos-licitacao/editais-avisos-erratas-e-docs/licitacoes-2022/pregao-eletronico/pregao-eletronico-n-059-2022" xlink:type="simple">059/2022</text:a></text:p>
          </table:table-cell>
          <table:table-cell table:style-name="ce401" office:value-type="string" calcext:value-type="string">
            <text:p>Pregão Eletrônico</text:p>
          </table:table-cell>
          <table:table-cell table:style-name="ce342" office:value-type="string" calcext:value-type="string">
            <text:p>2022/000014178-00</text:p>
          </table:table-cell>
          <table:table-cell table:style-name="ce351" office:value-type="string" calcext:value-type="string">
            <text:p>Aquisição de escadas plataformas para atender ao Tribunal de Justiça do Estado do Amazonas - TJAM.</text:p>
          </table:table-cell>
          <table:table-cell table:style-name="ce342" office:value-type="string" calcext:value-type="string">
            <text:p>DVPM</text:p>
          </table:table-cell>
          <table:table-cell table:style-name="ce342" office:value-type="string" calcext:value-type="string">
            <text:p>Adriano</text:p>
          </table:table-cell>
          <table:table-cell table:style-name="ce356" office:value-type="date" office:date-value="2022-09-01" calcext:value-type="date">
            <text:p>1/9/22</text:p>
          </table:table-cell>
          <table:table-cell table:style-name="ce291" office:value-type="date" office:date-value="2022-09-13" calcext:value-type="date">
            <text:p>13/9/22</text:p>
          </table:table-cell>
          <table:table-cell table:style-name="ce295" table:formula="of:=IF([.H63]&lt;&gt;&quot;-&quot;;DATEDIF([.G63];[.H63];&quot;D&quot;)+1;&quot;-&quot;)" office:value-type="float" office:value="13" calcext:value-type="float">
            <text:p>13</text:p>
          </table:table-cell>
          <table:table-cell table:style-name="ce296" office:value-type="string" calcext:value-type="string">
            <text:p>Homologado</text:p>
          </table:table-cell>
          <table:table-cell table:style-name="ce310" office:value-type="currency" office:currency="R$ " office:value="21082.44" calcext:value-type="currency">
            <text:p>R$ 21.082,44</text:p>
          </table:table-cell>
          <table:table-cell table:style-name="ce370" office:value-type="currency" office:currency="R$ " office:value="18550.98" calcext:value-type="currency">
            <text:p>R$ 18.550,98</text:p>
          </table:table-cell>
          <table:table-cell table:style-name="ce375" table:formula="of:=IF([.L63]&lt;&gt;&quot;-&quot;;([.K63]-[.L63])/[.K63];&quot;-&quot;)" office:value-type="percentage" office:value="0.1200743367466" calcext:value-type="percentage">
            <text:p>12,01%</text:p>
          </table:table-cell>
          <table:table-cell table:style-name="ce270" office:value-type="string" calcext:value-type="string">
            <text:p>XM CONSTRUÇÕES EIRELI</text:p>
          </table:table-cell>
          <table:table-cell table:style-name="ce379" table:number-columns-repeated="3"/>
          <table:table-cell table:number-columns-repeated="1007"/>
        </table:table-row>
        <table:table-row table:style-name="ro1">
          <table:table-cell table:style-name="ce327" office:value-type="string" calcext:value-type="string">
            <text:p><text:a xlink:href="https://www.tjam.jus.br/index.php/documentos-licitacao/editais-avisos-erratas-e-docs/licitacoes-2022/pregao-eletronico/pregao-eletronico-n-060-2022" xlink:type="simple">060/2022</text:a></text:p>
          </table:table-cell>
          <table:table-cell table:style-name="ce402" office:value-type="string" calcext:value-type="string">
            <text:p>Pregão Eletrônico</text:p>
          </table:table-cell>
          <table:table-cell table:style-name="ce341" office:value-type="string" calcext:value-type="string">
            <text:p>2022/000017057-00</text:p>
          </table:table-cell>
          <table:table-cell table:style-name="ce350" office:value-type="string" calcext:value-type="string">
            <text:p>Registro de Preço para eventual fornecimento de frigobar, refrigerador e bebedouro de coluna para atender ao Tribunal de Justiça do Estado do Amazonas – TJAM por um período de 12 (doze) meses.</text:p>
          </table:table-cell>
          <table:table-cell table:style-name="ce269" office:value-type="string" calcext:value-type="string">
            <text:p>DVPM</text:p>
          </table:table-cell>
          <table:table-cell table:style-name="ce274" office:value-type="string" calcext:value-type="string">
            <text:p>Tatiana</text:p>
          </table:table-cell>
          <table:table-cell table:style-name="ce357" office:value-type="date" office:date-value="2022-08-31" calcext:value-type="date">
            <text:p>31/8/22</text:p>
          </table:table-cell>
          <table:table-cell table:style-name="ce362" office:value-type="date" office:date-value="2022-11-04" calcext:value-type="date">
            <text:p>04/11/2022</text:p>
          </table:table-cell>
          <table:table-cell table:style-name="ce294" table:formula="of:=IF([.H64]&lt;&gt;&quot;-&quot;;DATEDIF([.G64];[.H64];&quot;D&quot;)+1;&quot;-&quot;)" office:value-type="float" office:value="66" calcext:value-type="float">
            <text:p>66</text:p>
          </table:table-cell>
          <table:table-cell table:style-name="ce369" office:value-type="string" calcext:value-type="string">
            <text:p>Homologado</text:p>
          </table:table-cell>
          <table:table-cell table:style-name="ce310" office:value-type="currency" office:currency="R$ " office:value="192515.73" calcext:value-type="currency">
            <text:p>R$ 192.515,73</text:p>
          </table:table-cell>
          <table:table-cell table:style-name="ce310" office:value-type="currency" office:currency="R$ " office:value="175026" calcext:value-type="currency">
            <text:p>R$ 175.026,00</text:p>
          </table:table-cell>
          <table:table-cell table:style-name="ce375" table:formula="of:=IF([.L64]&lt;&gt;&quot;-&quot;;([.K64]-[.L64])/[.K64];&quot;-&quot;)" office:value-type="percentage" office:value="0.0908483166544366" calcext:value-type="percentage">
            <text:p>9,08%</text:p>
          </table:table-cell>
          <table:table-cell table:style-name="ce270" office:value-type="string" calcext:value-type="string">
            <text:p>ITEM 1 - QUERUBIM COMERCIO VAREJISTA DE EQUIPAMENTOS</text:p>
            <text:p>EIRELI</text:p>
            <text:p>ITEM 2 E 3 - POLLYANA MELO DA SILVA LUSTOSA</text:p>
          </table:table-cell>
          <table:table-cell table:style-name="ce379" table:number-columns-repeated="3"/>
          <table:table-cell table:number-columns-repeated="1007"/>
        </table:table-row>
        <table:table-row table:style-name="ro1">
          <table:table-cell table:style-name="ce326" office:value-type="string" calcext:value-type="string">
            <text:p><text:a xlink:href="https://www.tjam.jus.br/index.php/documentos-licitacao/editais-avisos-erratas-e-docs/licitacoes-2022/pregao-eletronico/pregao-eletronico-n-061-2022" xlink:type="simple">061/2022</text:a></text:p>
          </table:table-cell>
          <table:table-cell table:style-name="ce401" office:value-type="string" calcext:value-type="string">
            <text:p>Pregão Eletrônico</text:p>
          </table:table-cell>
          <table:table-cell table:style-name="ce342" office:value-type="string" calcext:value-type="string">
            <text:p>2022/000014120-00</text:p>
          </table:table-cell>
          <table:table-cell table:style-name="ce352" office:value-type="string" calcext:value-type="string">
            <text:p>Aquisição de grampeador automático e relógio protocolador para atender ao Tribunal de Justiça do Estado do Amazonas - TJAM</text:p>
          </table:table-cell>
          <table:table-cell table:style-name="ce342" office:value-type="string" calcext:value-type="string">
            <text:p>DVPM</text:p>
          </table:table-cell>
          <table:table-cell table:style-name="ce342" office:value-type="string" calcext:value-type="string">
            <text:p>Paulo</text:p>
          </table:table-cell>
          <table:table-cell table:style-name="ce356" office:value-type="date" office:date-value="2022-09-14" calcext:value-type="date">
            <text:p>14/9/22</text:p>
          </table:table-cell>
          <table:table-cell table:style-name="ce270" office:value-type="string" calcext:value-type="string">
            <text:p>-</text:p>
          </table:table-cell>
          <table:table-cell table:style-name="ce294" table:formula="of:=IF([.H65]&lt;&gt;&quot;-&quot;;DATEDIF([.G65];[.H65];&quot;D&quot;)+1;&quot;-&quot;)" office:value-type="string" office:string-value="-" calcext:value-type="string">
            <text:p>-</text:p>
          </table:table-cell>
          <table:table-cell table:style-name="ce297" office:value-type="string" calcext:value-type="string">
            <text:p>Fracassado</text:p>
          </table:table-cell>
          <table:table-cell table:style-name="ce310" office:value-type="currency" office:currency="R$ " office:value="26486" calcext:value-type="currency">
            <text:p>R$ 26.486,00</text:p>
          </table:table-cell>
          <table:table-cell table:style-name="ce370" office:value-type="string" calcext:value-type="string">
            <text:p>-</text:p>
          </table:table-cell>
          <table:table-cell table:style-name="ce375" table:formula="of:=IF([.L65]&lt;&gt;&quot;-&quot;;([.K65]-[.L65])/[.K65];&quot;-&quot;)" office:value-type="string" office:string-value="-" calcext:value-type="string">
            <text:p>-</text:p>
          </table:table-cell>
          <table:table-cell table:style-name="ce270"/>
          <table:table-cell table:style-name="ce379" table:number-columns-repeated="3"/>
          <table:table-cell table:number-columns-repeated="1007"/>
        </table:table-row>
        <table:table-row table:style-name="ro1">
          <table:table-cell table:style-name="ce328" office:value-type="string" calcext:value-type="string">
            <text:p><text:a xlink:href="https://www.tjam.jus.br/index.php/documentos-licitacao/editais-avisos-erratas-e-docs/licitacoes-2022/pregao-eletronico/pregao-eletronico-n-062-2022" xlink:type="simple">062/2022</text:a></text:p>
          </table:table-cell>
          <table:table-cell table:style-name="ce337" office:value-type="string" calcext:value-type="string">
            <text:p>Pregão Eletrônico</text:p>
          </table:table-cell>
          <table:table-cell table:style-name="ce341" office:value-type="string" calcext:value-type="string">
            <text:p>2022/000003634-00</text:p>
          </table:table-cell>
          <table:table-cell table:style-name="ce350" office:value-type="string" calcext:value-type="string">
            <text:p>Registro de Preço para eventual fornecimento de serviços de manutenção preventiva e corretiva, com fornecimento de peças, para equipamentos elétricos e eletrônicos já pertencentes ao Tribunal de Justiça do Amazonas, por um período de 12 (doze) meses.</text:p>
          </table:table-cell>
          <table:table-cell table:style-name="ce269" office:value-type="string" calcext:value-type="string">
            <text:p>DVPM</text:p>
          </table:table-cell>
          <table:table-cell table:style-name="ce274" office:value-type="string" calcext:value-type="string">
            <text:p>Tatiana</text:p>
          </table:table-cell>
          <table:table-cell table:style-name="ce357" office:value-type="date" office:date-value="2022-09-15" calcext:value-type="date">
            <text:p>15/9/22</text:p>
          </table:table-cell>
          <table:table-cell table:style-name="ce274" office:value-type="string" calcext:value-type="string">
            <text:p>-</text:p>
          </table:table-cell>
          <table:table-cell table:style-name="ce294" table:formula="of:=IF([.H66]&lt;&gt;&quot;-&quot;;DATEDIF([.G66];[.H66];&quot;D&quot;)+1;&quot;-&quot;)" office:value-type="string" office:string-value="-" calcext:value-type="string">
            <text:p>-</text:p>
          </table:table-cell>
          <table:table-cell table:style-name="ce297" office:value-type="string" calcext:value-type="string">
            <text:p>Fracassado</text:p>
          </table:table-cell>
          <table:table-cell table:style-name="ce310" office:value-type="currency" office:currency="R$ " office:value="254266.45" calcext:value-type="currency">
            <text:p>R$ 254.266,45</text:p>
          </table:table-cell>
          <table:table-cell table:style-name="ce370" office:value-type="string" calcext:value-type="string">
            <text:p>-</text:p>
          </table:table-cell>
          <table:table-cell table:style-name="ce375" table:formula="of:=IF([.L66]&lt;&gt;&quot;-&quot;;([.K66]-[.L66])/[.K66];&quot;-&quot;)" office:value-type="string" office:string-value="-" calcext:value-type="string">
            <text:p>-</text:p>
          </table:table-cell>
          <table:table-cell table:style-name="ce270"/>
          <table:table-cell table:style-name="ce379" table:number-columns-repeated="3"/>
          <table:table-cell table:number-columns-repeated="1007"/>
        </table:table-row>
        <table:table-row table:style-name="ro1">
          <table:table-cell table:style-name="ce326" office:value-type="string" calcext:value-type="string">
            <text:p><text:a xlink:href="https://www.tjam.jus.br/index.php/documentos-licitacao/editais-avisos-erratas-e-docs/licitacoes-2022/pregao-eletronico/pregao-eletronico-n-063-2022" xlink:type="simple">063/2022</text:a></text:p>
          </table:table-cell>
          <table:table-cell table:style-name="ce401" office:value-type="string" calcext:value-type="string">
            <text:p>Pregão Eletrônico</text:p>
          </table:table-cell>
          <table:table-cell table:style-name="ce342" office:value-type="string" calcext:value-type="string">
            <text:p>2022/000017995-00</text:p>
          </table:table-cell>
          <table:table-cell table:style-name="ce352" office:value-type="string" calcext:value-type="string">
            <text:p>Registro de Preços para eventual fornecimento, instalação e substituição de cancelas automáticas para entrada e saída de veículos.</text:p>
          </table:table-cell>
          <table:table-cell table:style-name="ce342" office:value-type="string" calcext:value-type="string">
            <text:p>SEINF</text:p>
          </table:table-cell>
          <table:table-cell table:style-name="ce342" office:value-type="string" calcext:value-type="string">
            <text:p>Tatiana</text:p>
          </table:table-cell>
          <table:table-cell table:style-name="ce356" office:value-type="date" office:date-value="2022-09-19" calcext:value-type="date">
            <text:p>19/9/22</text:p>
          </table:table-cell>
          <table:table-cell table:style-name="ce270" office:value-type="string" calcext:value-type="string">
            <text:p>-</text:p>
          </table:table-cell>
          <table:table-cell table:style-name="ce294" table:formula="of:=IF([.H67]&lt;&gt;&quot;-&quot;;DATEDIF([.G67];[.H67];&quot;D&quot;)+1;&quot;-&quot;)" office:value-type="string" office:string-value="-" calcext:value-type="string">
            <text:p>-</text:p>
          </table:table-cell>
          <table:table-cell table:style-name="ce297" office:value-type="string" calcext:value-type="string">
            <text:p>Fracassado</text:p>
          </table:table-cell>
          <table:table-cell table:style-name="ce310" office:value-type="string" calcext:value-type="string">
            <text:p>R$ 278.980,00</text:p>
          </table:table-cell>
          <table:table-cell table:style-name="ce370" office:value-type="string" calcext:value-type="string">
            <text:p>-</text:p>
          </table:table-cell>
          <table:table-cell table:style-name="ce375" table:formula="of:=IF([.L67]&lt;&gt;&quot;-&quot;;([.K67]-[.L67])/[.K67];&quot;-&quot;)" office:value-type="string" office:string-value="-" calcext:value-type="string">
            <text:p>-</text:p>
          </table:table-cell>
          <table:table-cell table:style-name="ce270"/>
          <table:table-cell table:style-name="ce379" table:number-columns-repeated="3"/>
          <table:table-cell table:number-columns-repeated="1007"/>
        </table:table-row>
        <table:table-row table:style-name="ro3">
          <table:table-cell table:style-name="ce328" office:value-type="string" calcext:value-type="string">
            <text:p><text:a xlink:href="https://www.tjam.jus.br/index.php/documentos-licitacao/editais-avisos-erratas-e-docs/licitacoes-2022/pregao-eletronico/pregao-eletronico-n-064-2022" xlink:type="simple">064/2022</text:a></text:p>
          </table:table-cell>
          <table:table-cell table:style-name="ce337" office:value-type="string" calcext:value-type="string">
            <text:p>Pregão Eletrônico</text:p>
          </table:table-cell>
          <table:table-cell table:style-name="ce341" office:value-type="string" calcext:value-type="string">
            <text:p>2022/000016300-00</text:p>
          </table:table-cell>
          <table:table-cell table:style-name="ce353" office:value-type="string" calcext:value-type="string">
            <text:p>Aquisição de Convite/livreto, embalagem e selo adesivo com símbolo da Ordem para lacrar a embalagem para o Tribunal de Justiça do Estado do Amazonas.</text:p>
          </table:table-cell>
          <table:table-cell table:style-name="ce285" office:value-type="string" calcext:value-type="string">
            <text:p>DVPM</text:p>
          </table:table-cell>
          <table:table-cell table:style-name="ce285" office:value-type="string" calcext:value-type="string">
            <text:p>Rafael</text:p>
          </table:table-cell>
          <table:table-cell table:style-name="ce358" office:value-type="date" office:date-value="2022-09-20" calcext:value-type="date">
            <text:p>20/9/22</text:p>
          </table:table-cell>
          <table:table-cell table:style-name="ce290" office:value-type="date" office:date-value="2022-10-13" calcext:value-type="date">
            <text:p>13/10/22</text:p>
          </table:table-cell>
          <table:table-cell table:style-name="ce294" table:formula="of:=IF([.H68]&lt;&gt;&quot;-&quot;;DATEDIF([.G68];[.H68];&quot;D&quot;)+1;&quot;-&quot;)" office:value-type="float" office:value="24" calcext:value-type="float">
            <text:p>24</text:p>
          </table:table-cell>
          <table:table-cell table:style-name="ce369" office:value-type="string" calcext:value-type="string">
            <text:p>Homologado</text:p>
          </table:table-cell>
          <table:table-cell table:style-name="ce310" office:value-type="currency" office:currency="R$ " office:value="27744" calcext:value-type="currency">
            <text:p>R$ 27.744,00</text:p>
          </table:table-cell>
          <table:table-cell table:style-name="ce370" office:value-type="currency" office:currency="R$ " office:value="12104" calcext:value-type="currency">
            <text:p>R$ 12.104,00</text:p>
          </table:table-cell>
          <table:table-cell table:style-name="ce375" table:formula="of:=IF([.L68]&lt;&gt;&quot;-&quot;;([.K68]-[.L68])/[.K68];&quot;-&quot;)" office:value-type="percentage" office:value="0.563725490196078" calcext:value-type="percentage">
            <text:p>56,37%</text:p>
          </table:table-cell>
          <table:table-cell table:style-name="ce270" office:value-type="string" calcext:value-type="string">
            <text:p>SEIKE &amp; MONTEIRO LTDA</text:p>
          </table:table-cell>
          <table:table-cell table:style-name="ce379" table:number-columns-repeated="3"/>
          <table:table-cell table:number-columns-repeated="1007"/>
        </table:table-row>
        <table:table-row table:style-name="ro4">
          <table:table-cell table:style-name="ce326" office:value-type="string" calcext:value-type="string">
            <text:p><text:a xlink:href="https://www.tjam.jus.br/index.php/documentos-licitacao/editais-avisos-erratas-e-docs/licitacoes-2022/pregao-eletronico/pregao-eletronico-n-065-2022" xlink:type="simple">065/2022</text:a></text:p>
          </table:table-cell>
          <table:table-cell table:style-name="ce401" office:value-type="string" calcext:value-type="string">
            <text:p>Pregão Eletrônico</text:p>
          </table:table-cell>
          <table:table-cell table:style-name="ce342" office:value-type="string" calcext:value-type="string">
            <text:p>2022/000003593-00</text:p>
          </table:table-cell>
          <table:table-cell table:style-name="ce352" office:value-type="string" calcext:value-type="string">
            <text:p>Registro de preços para eventual fornecimento de material gráfico e comunicação visual para atender ao Tribunal de Justiça do Estado do Amazonas - TJAM, por um período de 12 (doze) meses.</text:p>
          </table:table-cell>
          <table:table-cell table:style-name="ce342" office:value-type="string" calcext:value-type="string">
            <text:p>DVPM</text:p>
          </table:table-cell>
          <table:table-cell table:style-name="ce342" office:value-type="string" calcext:value-type="string">
            <text:p>Tatiana</text:p>
          </table:table-cell>
          <table:table-cell table:style-name="ce356" office:value-type="date" office:date-value="2022-09-22" calcext:value-type="date">
            <text:p>22/9/22</text:p>
          </table:table-cell>
          <table:table-cell table:style-name="ce291" office:value-type="date" office:date-value="2022-11-22" calcext:value-type="date">
            <text:p>22/11/22</text:p>
          </table:table-cell>
          <table:table-cell table:style-name="ce294" table:formula="of:=IF([.H69]&lt;&gt;&quot;-&quot;;DATEDIF([.G69];[.H69];&quot;D&quot;)+1;&quot;-&quot;)" office:value-type="float" office:value="62" calcext:value-type="float">
            <text:p>62</text:p>
          </table:table-cell>
          <table:table-cell table:style-name="ce369" office:value-type="string" calcext:value-type="string">
            <text:p>Homologado</text:p>
          </table:table-cell>
          <table:table-cell table:style-name="ce310" office:value-type="currency" office:currency="R$ " office:value="1676555.6" calcext:value-type="currency">
            <text:p>R$ 1.676.555,60</text:p>
          </table:table-cell>
          <table:table-cell table:style-name="ce370" office:value-type="currency" office:currency="R$ " office:value="1035044" calcext:value-type="currency">
            <text:p>R$ 1.035.044,00</text:p>
          </table:table-cell>
          <table:table-cell table:style-name="ce375" table:formula="of:=IF([.L69]&lt;&gt;&quot;-&quot;;([.K69]-[.L69])/[.K69];&quot;-&quot;)" office:value-type="percentage" office:value="0.382636639071201" calcext:value-type="percentage">
            <text:p>38,26%</text:p>
          </table:table-cell>
          <table:table-cell table:style-name="ce270" office:value-type="string" calcext:value-type="string">
            <text:p>G1 E G2 - JBCONSGRAF CONSTRUCOES E IMPRESSOES EIRELI (ARP n° 036/2022)</text:p>
            <text:p>G3, 4, 5, 6, 7, 8, 9, 10 E 11 - M E T INDUSTRIA COMERCIO E SERVICOS GRAFICOS LTDA </text:p>
            <text:p>ITEM 71 - INOV ETIQUETAS LTDA (ARP n° 038/2022)</text:p>
          </table:table-cell>
          <table:table-cell table:style-name="ce379" table:number-columns-repeated="3"/>
          <table:table-cell table:number-columns-repeated="1007"/>
        </table:table-row>
        <table:table-row table:style-name="ro5">
          <table:table-cell table:style-name="ce328" office:value-type="string" calcext:value-type="string">
            <text:p><text:a xlink:href="https://www.tjam.jus.br/index.php/documentos-licitacao/editais-avisos-erratas-e-docs/licitacoes-2022/pregao-eletronico/pregao-eletronico-n-066-2022" xlink:type="simple">066/2022</text:a></text:p>
          </table:table-cell>
          <table:table-cell table:style-name="ce337" office:value-type="string" calcext:value-type="string">
            <text:p>Pregão Eletrônico</text:p>
          </table:table-cell>
          <table:table-cell table:style-name="ce341" office:value-type="string" calcext:value-type="string">
            <text:p>2022/000007093-00</text:p>
          </table:table-cell>
          <table:table-cell table:style-name="ce353" office:value-type="string" calcext:value-type="string">
            <text:p>Contratação de empresa de engenharia especializada para elaboração de projeto executivo de climatização para implantação de um novo sistema de ar condicionado no padrão VRF (“Variable Refrigerant Flow”), com unidades evaporadoras individuais para cada ambiente, incluindo ventilação, exaustão, renovação de ar, automação do sistema, planilhas de quantidades e preços, em área total de 7.500 m².</text:p>
          </table:table-cell>
          <table:table-cell table:style-name="ce341" office:value-type="string" calcext:value-type="string">
            <text:p>SEINF </text:p>
          </table:table-cell>
          <table:table-cell table:style-name="ce341" office:value-type="string" calcext:value-type="string">
            <text:p>Tatiana</text:p>
          </table:table-cell>
          <table:table-cell table:style-name="ce357" office:value-type="date" office:date-value="2022-09-26" calcext:value-type="date">
            <text:p>26/9/22</text:p>
          </table:table-cell>
          <table:table-cell table:style-name="ce357" office:value-type="date" office:date-value="2022-10-06" calcext:value-type="date">
            <text:p>6/10/22</text:p>
          </table:table-cell>
          <table:table-cell table:style-name="ce294" table:formula="of:=IF([.H70]&lt;&gt;&quot;-&quot;;DATEDIF([.G70];[.H70];&quot;D&quot;)+1;&quot;-&quot;)" office:value-type="float" office:value="11" calcext:value-type="float">
            <text:p>11</text:p>
          </table:table-cell>
          <table:table-cell table:style-name="ce369" office:value-type="string" calcext:value-type="string">
            <text:p>Homologado</text:p>
          </table:table-cell>
          <table:table-cell table:style-name="ce310" office:value-type="currency" office:currency="R$ " office:value="81150" calcext:value-type="currency">
            <text:p>R$ 81.150,00</text:p>
          </table:table-cell>
          <table:table-cell table:style-name="ce310" office:value-type="currency" office:currency="R$ " office:value="49950" calcext:value-type="currency">
            <text:p>R$ 49.950,00</text:p>
          </table:table-cell>
          <table:table-cell table:style-name="ce375" table:formula="of:=IF([.L70]&lt;&gt;&quot;-&quot;;([.K70]-[.L70])/[.K70];&quot;-&quot;)" office:value-type="percentage" office:value="0.384473197781885" calcext:value-type="percentage">
            <text:p>38,45%</text:p>
          </table:table-cell>
          <table:table-cell table:style-name="ce270" office:value-type="string" calcext:value-type="string">
            <text:p>JP ENGENHARIA E CONSULTORIA LTDA (PA 2022/000036836-00)</text:p>
          </table:table-cell>
          <table:table-cell table:style-name="ce379" table:number-columns-repeated="3"/>
          <table:table-cell table:number-columns-repeated="1007"/>
        </table:table-row>
        <table:table-row table:style-name="ro6">
          <table:table-cell table:style-name="ce326" office:value-type="string" calcext:value-type="string">
            <text:p><text:a xlink:href="https://www.tjam.jus.br/index.php/documentos-licitacao/editais-avisos-erratas-e-docs/licitacoes-2022/pregao-eletronico/pregao-eletronico-n-067-2022" xlink:type="simple">067/2022</text:a></text:p>
          </table:table-cell>
          <table:table-cell table:style-name="ce401" office:value-type="string" calcext:value-type="string">
            <text:p>Pregão Eletrônico</text:p>
          </table:table-cell>
          <table:table-cell table:style-name="ce342" office:value-type="string" calcext:value-type="string">
            <text:p>2022/000017556-00</text:p>
          </table:table-cell>
          <table:table-cell table:style-name="ce352" office:value-type="string" calcext:value-type="string">
            <text:p>Aquisição de Materiais quais sejam bebedouros de coluna, ventiladores de parede, filtro externo para bebedouro de pressão e aquisição de filtro interno para purificadores de água.</text:p>
          </table:table-cell>
          <table:table-cell table:style-name="ce342" office:value-type="string" calcext:value-type="string">
            <text:p>DVPM</text:p>
          </table:table-cell>
          <table:table-cell table:style-name="ce342" office:value-type="string" calcext:value-type="string">
            <text:p>Adriano</text:p>
          </table:table-cell>
          <table:table-cell table:style-name="ce356" office:value-type="date" office:date-value="2022-09-27" calcext:value-type="date">
            <text:p>27/9/22</text:p>
          </table:table-cell>
          <table:table-cell table:style-name="ce291" office:value-type="date" office:date-value="2022-10-27" calcext:value-type="date">
            <text:p>27/10/22</text:p>
          </table:table-cell>
          <table:table-cell table:style-name="ce294" table:formula="of:=IF([.H71]&lt;&gt;&quot;-&quot;;DATEDIF([.G71];[.H71];&quot;D&quot;)+1;&quot;-&quot;)" office:value-type="float" office:value="31" calcext:value-type="float">
            <text:p>31</text:p>
          </table:table-cell>
          <table:table-cell table:style-name="ce369" office:value-type="string" calcext:value-type="string">
            <text:p>Homologado</text:p>
          </table:table-cell>
          <table:table-cell table:style-name="ce310" office:value-type="currency" office:currency="R$ " office:value="29889.56" calcext:value-type="currency">
            <text:p>R$ 29.889,56</text:p>
          </table:table-cell>
          <table:table-cell table:style-name="ce370" office:value-type="currency" office:currency="R$ " office:value="20663.58" calcext:value-type="currency">
            <text:p>R$ 20.663,58</text:p>
          </table:table-cell>
          <table:table-cell table:style-name="ce375" table:formula="of:=IF([.L71]&lt;&gt;&quot;-&quot;;([.K71]-[.L71])/[.K71];&quot;-&quot;)" office:value-type="percentage" office:value="0.308668980071972" calcext:value-type="percentage">
            <text:p>30,87%</text:p>
          </table:table-cell>
          <table:table-cell table:style-name="ce271" office:value-type="string" calcext:value-type="string">
            <text:p>GRUPO 1 - VIDENTE CONSTRUÇÕES E COMÉRCIO LTDA</text:p>
            <text:p>  - ITEM 3 - OFFICE DO BRASIL IMPORTAÇÃO E EXPORTAÇÃO EIRELI </text:p>
            <text:p>- ITEM 4 - QUALITY COMÉRCIO DE PRODUTOS ALIMENTÍCIOS EIRELI</text:p>
          </table:table-cell>
          <table:table-cell table:style-name="ce380" table:number-columns-repeated="3"/>
          <table:table-cell table:number-columns-repeated="1007"/>
        </table:table-row>
        <table:table-row table:style-name="ro7">
          <table:table-cell table:style-name="ce328" office:value-type="string" calcext:value-type="string">
            <text:p><text:a xlink:href="https://www.tjam.jus.br/index.php/documentos-licitacao/editais-avisos-erratas-e-docs/licitacoes-2022/pregao-eletronico/pregao-eletronico-n-068-2022" xlink:type="simple">068/2022</text:a></text:p>
          </table:table-cell>
          <table:table-cell table:style-name="ce337" office:value-type="string" calcext:value-type="string">
            <text:p>Pregão Eletrônico</text:p>
          </table:table-cell>
          <table:table-cell table:style-name="ce341" office:value-type="string" calcext:value-type="string">
            <text:p>2021/000024508-00</text:p>
          </table:table-cell>
          <table:table-cell table:style-name="ce353" office:value-type="string" calcext:value-type="string">
            <text:p>Aquisição de Microfones com tripé de mesa para videoconferência</text:p>
          </table:table-cell>
          <table:table-cell table:style-name="ce341" office:value-type="string" calcext:value-type="string">
            <text:p>DVPM</text:p>
          </table:table-cell>
          <table:table-cell table:style-name="ce341" office:value-type="string" calcext:value-type="string">
            <text:p>José Rogério</text:p>
          </table:table-cell>
          <table:table-cell table:style-name="ce357" office:value-type="date" office:date-value="2022-09-30" calcext:value-type="date">
            <text:p>30/9/22</text:p>
          </table:table-cell>
          <table:table-cell table:style-name="ce357" office:value-type="date" office:date-value="2022-10-21" calcext:value-type="date">
            <text:p>21/10/22</text:p>
          </table:table-cell>
          <table:table-cell table:style-name="ce294" table:formula="of:=IF([.H72]&lt;&gt;&quot;-&quot;;DATEDIF([.G72];[.H72];&quot;D&quot;)+1;&quot;-&quot;)" office:value-type="float" office:value="22" calcext:value-type="float">
            <text:p>22</text:p>
          </table:table-cell>
          <table:table-cell table:style-name="ce369" office:value-type="string" calcext:value-type="string">
            <text:p>Homologado</text:p>
          </table:table-cell>
          <table:table-cell table:style-name="ce310" office:value-type="currency" office:currency="R$ " office:value="34676.6" calcext:value-type="currency">
            <text:p>R$ 34.676,60</text:p>
          </table:table-cell>
          <table:table-cell table:style-name="ce373" office:value-type="currency" office:currency="R$ " office:value="13799.2" calcext:value-type="currency">
            <text:p>R$ 13.799,20</text:p>
          </table:table-cell>
          <table:table-cell table:style-name="ce375" table:formula="of:=IF([.L72]&lt;&gt;&quot;-&quot;;([.K72]-[.L72])/[.K72];&quot;-&quot;)" office:value-type="percentage" office:value="0.602060178910274" calcext:value-type="percentage">
            <text:p>60,21%</text:p>
          </table:table-cell>
          <table:table-cell table:style-name="ce342" office:value-type="string" calcext:value-type="string">
            <text:p>ALZOTEC INFORMÁTICA LTDA</text:p>
          </table:table-cell>
          <table:table-cell table:style-name="ce381" table:number-columns-repeated="3"/>
          <table:table-cell table:number-columns-repeated="1007"/>
        </table:table-row>
        <table:table-row table:style-name="ro8">
          <table:table-cell table:style-name="ce329" office:value-type="string" calcext:value-type="string">
            <text:p><text:a xlink:href="https://www.tjam.jus.br/index.php/documentos-licitacao/editais-avisos-erratas-e-docs/licitacoes-2022/pregao-eletronico/pregao-eletronico-n-069-2022" xlink:type="simple">069/2022</text:a></text:p>
          </table:table-cell>
          <table:table-cell table:style-name="ce338" office:value-type="string" calcext:value-type="string">
            <text:p>Pregão Eletrônico </text:p>
          </table:table-cell>
          <table:table-cell table:style-name="ce342" office:value-type="string" calcext:value-type="string">
            <text:p>2022/000001780-00</text:p>
          </table:table-cell>
          <table:table-cell table:style-name="ce352" office:value-type="string" calcext:value-type="string">
            <text:p>Registro de Preço para eventual fornecimento de equipamentos necessários à montagem do sistema gerenciador de som e imagem no Auditório da Torre Cível, localizado no Fórum Euza Naice de Vasconcelos, bem como para construção da Central de mídias do TJAM, conforme especificações detalhadas neste Termo de Referência.</text:p>
          </table:table-cell>
          <table:table-cell table:style-name="ce342" office:value-type="string" calcext:value-type="string">
            <text:p>SETIC</text:p>
          </table:table-cell>
          <table:table-cell table:style-name="ce342" office:value-type="string" calcext:value-type="string">
            <text:p>Adriano </text:p>
          </table:table-cell>
          <table:table-cell table:style-name="ce356" office:value-type="date" office:date-value="2022-10-18" calcext:value-type="date">
            <text:p>18/10/22</text:p>
          </table:table-cell>
          <table:table-cell table:style-name="ce363" office:value-type="date" office:date-value="2022-11-24" calcext:value-type="date">
            <text:p>24/11/22</text:p>
          </table:table-cell>
          <table:table-cell table:style-name="ce294" table:formula="of:=IF([.H73]&lt;&gt;&quot;-&quot;;DATEDIF([.G73];[.H73];&quot;D&quot;)+1;&quot;-&quot;)" office:value-type="float" office:value="38" calcext:value-type="float">
            <text:p>38</text:p>
          </table:table-cell>
          <table:table-cell table:style-name="ce369" office:value-type="string" calcext:value-type="string">
            <text:p>Homologado</text:p>
          </table:table-cell>
          <table:table-cell table:style-name="ce310" office:value-type="currency" office:currency="R$ " office:value="2114466.91" calcext:value-type="currency">
            <text:p>R$ 2.114.466,91</text:p>
          </table:table-cell>
          <table:table-cell table:style-name="ce373" office:value-type="currency" office:currency="R$ " office:value="101010" calcext:value-type="currency">
            <text:p>R$ 101.010,00</text:p>
          </table:table-cell>
          <table:table-cell table:style-name="ce375" table:formula="of:=IF([.L73]&lt;&gt;&quot;-&quot;;([.K73]-[.L73])/[.K73];&quot;-&quot;)" office:value-type="percentage" office:value="0.952229093998922" calcext:value-type="percentage">
            <text:p>95,22%</text:p>
          </table:table-cell>
          <table:table-cell table:style-name="ce342" office:value-type="string" calcext:value-type="string">
            <text:p>ITEM 42 - MICROTECNICA INFORMATICA LTDA - R$ 101.010,00</text:p>
          </table:table-cell>
          <table:table-cell table:style-name="ce382" table:number-columns-repeated="3"/>
          <table:table-cell table:number-columns-repeated="1007"/>
        </table:table-row>
        <table:table-row table:style-name="ro5">
          <table:table-cell table:style-name="ce328" office:value-type="string" calcext:value-type="string">
            <text:p><text:a xlink:href="https://www.tjam.jus.br/index.php/documentos-licitacao/editais-avisos-erratas-e-docs/licitacoes-2022/pregao-eletronico/pregao-eletronico-n-070-2022" xlink:type="simple">070/2022</text:a></text:p>
          </table:table-cell>
          <table:table-cell table:style-name="ce337" office:value-type="string" calcext:value-type="string">
            <text:p>Pregão Eletrônico</text:p>
          </table:table-cell>
          <table:table-cell table:style-name="ce341" office:value-type="string" calcext:value-type="string">
            <text:p>2022/000021878-00</text:p>
          </table:table-cell>
          <table:table-cell table:style-name="ce353" office:value-type="string" calcext:value-type="string">
            <text:p>Registro de preços para eventual fornecimento <text:s/>de material gráfico para atender ao Tribunal de Justiça do Estado do Amazonas - TJAM, por um período de 12 (doze) meses.</text:p>
          </table:table-cell>
          <table:table-cell table:style-name="ce341" office:value-type="string" calcext:value-type="string">
            <text:p>DVPM</text:p>
          </table:table-cell>
          <table:table-cell table:style-name="ce341" office:value-type="string" calcext:value-type="string">
            <text:p>José Rogério</text:p>
          </table:table-cell>
          <table:table-cell table:style-name="ce357" office:value-type="date" office:date-value="2022-10-19" calcext:value-type="date">
            <text:p>19/10/22</text:p>
          </table:table-cell>
          <table:table-cell table:style-name="ce357" office:value-type="date" office:date-value="2022-11-04" calcext:value-type="date">
            <text:p>4/11/22</text:p>
          </table:table-cell>
          <table:table-cell table:style-name="ce294" table:formula="of:=IF([.H74]&lt;&gt;&quot;-&quot;;DATEDIF([.G74];[.H74];&quot;D&quot;)+1;&quot;-&quot;)" office:value-type="float" office:value="17" calcext:value-type="float">
            <text:p>17</text:p>
          </table:table-cell>
          <table:table-cell table:style-name="ce369" office:value-type="string" calcext:value-type="string">
            <text:p>Homologado</text:p>
          </table:table-cell>
          <table:table-cell table:number-columns-repeated="2" table:style-name="ce310" office:value-type="currency" office:currency="R$ " office:value="27900" calcext:value-type="currency">
            <text:p>R$ 27.900,00</text:p>
          </table:table-cell>
          <table:table-cell table:style-name="ce375" table:formula="of:=IF([.L74]&lt;&gt;&quot;-&quot;;([.K74]-[.L74])/[.K74];&quot;-&quot;)" office:value-type="percentage" office:value="0" calcext:value-type="percentage">
            <text:p>0,00%</text:p>
          </table:table-cell>
          <table:table-cell table:style-name="ce271" office:value-type="string" calcext:value-type="string">
            <text:p>IMPACTO COMERCIO DE PRODUTOS DE PAPELARIA E INFORMATICA LTDA</text:p>
          </table:table-cell>
          <table:table-cell table:style-name="ce380" table:number-columns-repeated="3"/>
          <table:table-cell table:number-columns-repeated="1007"/>
        </table:table-row>
        <table:table-row table:style-name="ro9">
          <table:table-cell table:style-name="ce329" office:value-type="string" calcext:value-type="string">
            <text:p><text:a xlink:href="https://www.tjam.jus.br/index.php/documentos-licitacao/editais-avisos-erratas-e-docs/licitacoes-2022/pregao-eletronico/pregao-eletronico-n-071-2022" xlink:type="simple">071/2022</text:a></text:p>
          </table:table-cell>
          <table:table-cell table:style-name="ce338" office:value-type="string" calcext:value-type="string">
            <text:p>Pregão Eletrônico</text:p>
          </table:table-cell>
          <table:table-cell table:style-name="ce342" office:value-type="string" calcext:value-type="string">
            <text:p>2022/000024995-00</text:p>
          </table:table-cell>
          <table:table-cell table:style-name="ce352" office:value-type="string" calcext:value-type="string">
            <text:p>Contratação de empresa para o fornecimento de água mineral ou potável natural de mesa, em regime de comodato, com serviço de entrega nas unidades do Tribunal de Justiça do Estado do Amazonas.</text:p>
          </table:table-cell>
          <table:table-cell table:style-name="ce342" office:value-type="string" calcext:value-type="string">
            <text:p>DVCOP</text:p>
          </table:table-cell>
          <table:table-cell table:style-name="ce342" office:value-type="string" calcext:value-type="string">
            <text:p>Tatiana</text:p>
          </table:table-cell>
          <table:table-cell table:style-name="ce356" office:value-type="date" office:date-value="2022-10-20" calcext:value-type="date">
            <text:p>20/10/22</text:p>
          </table:table-cell>
          <table:table-cell table:style-name="ce356" office:value-type="date" office:date-value="2022-11-04" calcext:value-type="date">
            <text:p>4/11/22</text:p>
          </table:table-cell>
          <table:table-cell table:style-name="ce294" table:formula="of:=IF([.H75]&lt;&gt;&quot;-&quot;;DATEDIF([.G75];[.H75];&quot;D&quot;)+1;&quot;-&quot;)" office:value-type="float" office:value="16" calcext:value-type="float">
            <text:p>16</text:p>
          </table:table-cell>
          <table:table-cell table:style-name="ce369" office:value-type="string" calcext:value-type="string">
            <text:p>Homologado</text:p>
          </table:table-cell>
          <table:table-cell table:style-name="ce310" office:value-type="currency" office:currency="R$ " office:value="252602" calcext:value-type="currency">
            <text:p>R$ 252.602,00</text:p>
          </table:table-cell>
          <table:table-cell table:style-name="ce310" office:value-type="currency" office:currency="R$ " office:value="150551" calcext:value-type="currency">
            <text:p>R$ 150.551,00</text:p>
          </table:table-cell>
          <table:table-cell table:style-name="ce375" table:formula="of:=IF([.L75]&lt;&gt;&quot;-&quot;;([.K75]-[.L75])/[.K75];&quot;-&quot;)" office:value-type="percentage" office:value="0.403999176570257" calcext:value-type="percentage">
            <text:p>40,40%</text:p>
          </table:table-cell>
          <table:table-cell table:style-name="ce271" office:value-type="string" calcext:value-type="string">
            <text:p>A J DE SOUZA ALMADA EIRELI (PA 2022/000039562-00)</text:p>
          </table:table-cell>
          <table:table-cell table:style-name="ce380" table:number-columns-repeated="3"/>
          <table:table-cell table:number-columns-repeated="1007"/>
        </table:table-row>
        <table:table-row table:style-name="ro10">
          <table:table-cell table:style-name="ce328" office:value-type="string" calcext:value-type="string">
            <text:p><text:a xlink:href="https://www.tjam.jus.br/index.php/documentos-licitacao/editais-avisos-erratas-e-docs/licitacoes-2022/pregao-eletronico/pregao-eletronico-n-072-2022" xlink:type="simple">072/2022</text:a></text:p>
          </table:table-cell>
          <table:table-cell table:style-name="ce337" office:value-type="string" calcext:value-type="string">
            <text:p>Pregão Eletrônico</text:p>
          </table:table-cell>
          <table:table-cell table:style-name="ce341" office:value-type="string" calcext:value-type="string">
            <text:p>2022/000021145-00</text:p>
          </table:table-cell>
          <table:table-cell table:style-name="ce353" office:value-type="string" calcext:value-type="string">
            <text:p>Aquisição de tapetes para atender as necessidades de solenidades, cursos, palestras, aulas magnas e eventos correlatos deste Egrégio Tribunal de Justiça do Estado do Amazonas.</text:p>
          </table:table-cell>
          <table:table-cell table:style-name="ce341" office:value-type="string" calcext:value-type="string">
            <text:p>DVCOP</text:p>
          </table:table-cell>
          <table:table-cell table:style-name="ce341" office:value-type="string" calcext:value-type="string">
            <text:p>Adriano</text:p>
          </table:table-cell>
          <table:table-cell table:style-name="ce357" office:value-type="date" office:date-value="2022-10-21" calcext:value-type="date">
            <text:p>21/10/22</text:p>
          </table:table-cell>
          <table:table-cell table:style-name="ce357" office:value-type="date" office:date-value="2022-11-07" calcext:value-type="date">
            <text:p>7/11/22</text:p>
          </table:table-cell>
          <table:table-cell table:style-name="ce294" table:formula="of:=IF([.H76]&lt;&gt;&quot;-&quot;;DATEDIF([.G76];[.H76];&quot;D&quot;)+1;&quot;-&quot;)" office:value-type="float" office:value="18" calcext:value-type="float">
            <text:p>18</text:p>
          </table:table-cell>
          <table:table-cell table:style-name="ce369" office:value-type="string" calcext:value-type="string">
            <text:p>Homologado</text:p>
          </table:table-cell>
          <table:table-cell table:style-name="ce310" office:value-type="currency" office:currency="R$ " office:value="44349.16" calcext:value-type="currency">
            <text:p>R$ 44.349,16</text:p>
          </table:table-cell>
          <table:table-cell table:style-name="ce310" office:value-type="currency" office:currency="R$ " office:value="40000" calcext:value-type="currency">
            <text:p>R$ 40.000,00</text:p>
          </table:table-cell>
          <table:table-cell table:style-name="ce375" table:formula="of:=IF([.L76]&lt;&gt;&quot;-&quot;;([.K76]-[.L76])/[.K76];&quot;-&quot;)" office:value-type="percentage" office:value="0.0980663444358361" calcext:value-type="percentage">
            <text:p>9,81%</text:p>
          </table:table-cell>
          <table:table-cell table:style-name="ce271" office:value-type="string" calcext:value-type="string">
            <text:p>MINAS BRASILIA REVESTIMENTOS E</text:p>
            <text:p>DECORACOES EIRELI</text:p>
          </table:table-cell>
          <table:table-cell table:style-name="ce380" table:number-columns-repeated="3"/>
          <table:table-cell table:number-columns-repeated="1007"/>
        </table:table-row>
        <table:table-row table:style-name="ro5">
          <table:table-cell table:style-name="ce329" office:value-type="string" calcext:value-type="string">
            <text:p><text:a xlink:href="https://www.tjam.jus.br/index.php/documentos-licitacao/editais-avisos-erratas-e-docs/licitacoes-2022/pregao-eletronico/pregao-eletronico-n-073-2022" xlink:type="simple">073/2022</text:a></text:p>
          </table:table-cell>
          <table:table-cell table:style-name="ce338" office:value-type="string" calcext:value-type="string">
            <text:p>Pregão Eletrônico</text:p>
          </table:table-cell>
          <table:table-cell table:style-name="ce342" office:value-type="string" calcext:value-type="string">
            <text:p>2022/000023689-00</text:p>
          </table:table-cell>
          <table:table-cell table:style-name="ce352" office:value-type="string" calcext:value-type="string">
            <text:p>Aquisição para fornecimento de fechaduras biométricas para atender ao Tribunal de Justiça do Estado do Amazonas - TJAM.</text:p>
          </table:table-cell>
          <table:table-cell table:style-name="ce342" office:value-type="string" calcext:value-type="string">
            <text:p>DVPM</text:p>
          </table:table-cell>
          <table:table-cell table:style-name="ce342" office:value-type="string" calcext:value-type="string">
            <text:p>José Rogério</text:p>
          </table:table-cell>
          <table:table-cell table:style-name="ce356" office:value-type="date" office:date-value="2022-10-26" calcext:value-type="date">
            <text:p>26/10/22</text:p>
          </table:table-cell>
          <table:table-cell table:style-name="ce356" office:value-type="date" office:date-value="2022-12-07" calcext:value-type="date">
            <text:p>7/12/22</text:p>
          </table:table-cell>
          <table:table-cell table:style-name="ce294" table:formula="of:=IF([.H77]&lt;&gt;&quot;-&quot;;DATEDIF([.G77];[.H77];&quot;D&quot;)+1;&quot;-&quot;)" office:value-type="float" office:value="43" calcext:value-type="float">
            <text:p>43</text:p>
          </table:table-cell>
          <table:table-cell table:style-name="ce369" office:value-type="string" calcext:value-type="string">
            <text:p>Homologado</text:p>
          </table:table-cell>
          <table:table-cell table:style-name="ce310" office:value-type="currency" office:currency="R$ " office:value="48853.24" calcext:value-type="currency">
            <text:p>R$ 48.853,24</text:p>
          </table:table-cell>
          <table:table-cell table:style-name="ce310" office:value-type="currency" office:currency="R$ " office:value="40000" calcext:value-type="currency">
            <text:p>R$ 40.000,00</text:p>
          </table:table-cell>
          <table:table-cell table:style-name="ce375" table:formula="of:=IF([.L77]&lt;&gt;&quot;-&quot;;([.K77]-[.L77])/[.K77];&quot;-&quot;)" office:value-type="percentage" office:value="0.181221143162664" calcext:value-type="percentage">
            <text:p>18,12%</text:p>
          </table:table-cell>
          <table:table-cell table:style-name="ce271" office:value-type="string" calcext:value-type="string">
            <text:p>ERS SEGURANÇA ELETRÔNICA LTDA</text:p>
          </table:table-cell>
          <table:table-cell table:style-name="ce382" table:number-columns-repeated="3"/>
          <table:table-cell table:number-columns-repeated="1007"/>
        </table:table-row>
        <table:table-row table:style-name="ro11">
          <table:table-cell table:style-name="ce328" office:value-type="string" calcext:value-type="string">
            <text:p><text:a xlink:href="https://www.tjam.jus.br/index.php/documentos-licitacao/editais-avisos-erratas-e-docs/licitacoes-2022/pregao-eletronico/pregao-eletronico-n-074-2022" xlink:type="simple">074/2022</text:a></text:p>
          </table:table-cell>
          <table:table-cell table:style-name="ce337" office:value-type="string" calcext:value-type="string">
            <text:p>Pregão Eletrônico</text:p>
          </table:table-cell>
          <table:table-cell table:style-name="ce341" office:value-type="string" calcext:value-type="string">
            <text:p>2022/000021926-00</text:p>
          </table:table-cell>
          <table:table-cell table:style-name="ce353" office:value-type="string" calcext:value-type="string">
            <text:p>Registro de Preços para eventual fornecimento de radiocomunicador e giroflex para atender ao Tribunal de Justiça do Estado do Amazonas - TJAM, por um período de 12 (doze) meses.</text:p>
          </table:table-cell>
          <table:table-cell table:style-name="ce341" office:value-type="string" calcext:value-type="string">
            <text:p>DVPM</text:p>
          </table:table-cell>
          <table:table-cell table:style-name="ce341" office:value-type="string" calcext:value-type="string">
            <text:p>José Rogério</text:p>
          </table:table-cell>
          <table:table-cell table:style-name="ce357" office:value-type="date" office:date-value="2022-10-27" calcext:value-type="date">
            <text:p>27/10/22</text:p>
          </table:table-cell>
          <table:table-cell table:style-name="ce357" office:value-type="date" office:date-value="2022-11-30" calcext:value-type="date">
            <text:p>30/11/22</text:p>
          </table:table-cell>
          <table:table-cell table:style-name="ce294" table:formula="of:=IF([.H78]&lt;&gt;&quot;-&quot;;DATEDIF([.G78];[.H78];&quot;D&quot;)+1;&quot;-&quot;)" office:value-type="float" office:value="35" calcext:value-type="float">
            <text:p>35</text:p>
          </table:table-cell>
          <table:table-cell table:style-name="ce369" office:value-type="string" calcext:value-type="string">
            <text:p>Homologado</text:p>
          </table:table-cell>
          <table:table-cell table:style-name="ce310" office:value-type="currency" office:currency="R$ " office:value="119760.9" calcext:value-type="currency">
            <text:p>R$ 119.760,90</text:p>
          </table:table-cell>
          <table:table-cell table:style-name="ce310" office:value-type="currency" office:currency="R$ " office:value="36919.9" calcext:value-type="currency">
            <text:p>R$ 36.919,90</text:p>
          </table:table-cell>
          <table:table-cell table:style-name="ce375" table:formula="of:=IF([.L78]&lt;&gt;&quot;-&quot;;([.K78]-[.L78])/[.K78];&quot;-&quot;)" office:value-type="percentage" office:value="0.691719918604486" calcext:value-type="percentage">
            <text:p>69,17%</text:p>
          </table:table-cell>
          <table:table-cell table:style-name="ce271" office:value-type="string" calcext:value-type="string">
            <text:p>ITEM 1 - ADEMIR BORGES FILHO</text:p>
            <text:p>ITEM 2 - LUMEN SUPRIMENTAL EIRELI</text:p>
          </table:table-cell>
          <table:table-cell table:style-name="ce382" table:number-columns-repeated="3"/>
          <table:table-cell table:number-columns-repeated="1007"/>
        </table:table-row>
        <table:table-row table:style-name="ro3">
          <table:table-cell table:style-name="ce329" office:value-type="string" calcext:value-type="string">
            <text:p><text:a xlink:href="https://www.tjam.jus.br/index.php/documentos-licitacao/editais-avisos-erratas-e-docs/licitacoes-2022/pregao-eletronico/pregao-eletronico-n-075-2022" xlink:type="simple">075/2022</text:a></text:p>
          </table:table-cell>
          <table:table-cell table:style-name="ce338" office:value-type="string" calcext:value-type="string">
            <text:p>Pregão Eletrônico</text:p>
          </table:table-cell>
          <table:table-cell table:style-name="ce342" office:value-type="string" calcext:value-type="string">
            <text:p>2022/000014217-00</text:p>
          </table:table-cell>
          <table:table-cell table:style-name="ce352" office:value-type="string" calcext:value-type="string">
            <text:p>Aquisição de Escada de alumínio, carrinho para galão água, paletes e containers de lixo para o Tribunal de Justiça do Estado do Amazonas.</text:p>
          </table:table-cell>
          <table:table-cell table:style-name="ce342" office:value-type="string" calcext:value-type="string">
            <text:p>DVPM</text:p>
          </table:table-cell>
          <table:table-cell table:style-name="ce342" office:value-type="string" calcext:value-type="string">
            <text:p>Adriano</text:p>
          </table:table-cell>
          <table:table-cell table:style-name="ce356" office:value-type="date" office:date-value="2022-11-17" calcext:value-type="date">
            <text:p>17/11/22</text:p>
          </table:table-cell>
          <table:table-cell table:style-name="ce364" office:value-type="date" office:date-value="2022-12-15" calcext:value-type="date">
            <text:p>15/12/2022</text:p>
          </table:table-cell>
          <table:table-cell table:style-name="ce294" table:formula="of:=IF([.H79]&lt;&gt;&quot;-&quot;;DATEDIF([.G79];[.H79];&quot;D&quot;)+1;&quot;-&quot;)" office:value-type="float" office:value="29" calcext:value-type="float">
            <text:p>29</text:p>
          </table:table-cell>
          <table:table-cell table:style-name="ce369" office:value-type="string" calcext:value-type="string">
            <text:p>Homologado</text:p>
          </table:table-cell>
          <table:table-cell table:style-name="ce310" office:value-type="currency" office:currency="R$ " office:value="85859.77" calcext:value-type="currency">
            <text:p>R$ 85.859,77</text:p>
          </table:table-cell>
          <table:table-cell table:style-name="ce374" table:formula="of:=920.67+31700+11998.4" office:value-type="currency" office:currency="R$ " office:value="44619.07" calcext:value-type="currency">
            <text:p>R$ 44.619,07</text:p>
          </table:table-cell>
          <table:table-cell table:style-name="ce375" table:formula="of:=IF([.L79]&lt;&gt;&quot;-&quot;;([.K79]-[.L79])/[.K79];&quot;-&quot;)" office:value-type="percentage" office:value="0.480326234277124" calcext:value-type="percentage">
            <text:p>48,03%</text:p>
          </table:table-cell>
          <table:table-cell table:style-name="ce342" office:value-type="string" calcext:value-type="string">
            <text:p>ITEM 1 - REDNOV R$ 920,97</text:p>
            <text:p>ITEM 3 - LIFE CLEAN - R$ 31.700,00</text:p>
            <text:p>ITEM 4 - TAOPLAST R$ 11.998,40 </text:p>
          </table:table-cell>
          <table:table-cell table:style-name="ce382" table:number-columns-repeated="3"/>
          <table:table-cell table:number-columns-repeated="1007"/>
        </table:table-row>
        <table:table-row table:style-name="ro1">
          <table:table-cell table:style-name="ce328" office:value-type="string" calcext:value-type="string">
            <text:p><text:a xlink:href="https://www.tjam.jus.br/index.php/documentos-licitacao/editais-avisos-erratas-e-docs/licitacoes-2022/pregao-eletronico/pregao-eletronico-n-077-2022" xlink:type="simple">077/2022</text:a></text:p>
          </table:table-cell>
          <table:table-cell table:style-name="ce337" office:value-type="string" calcext:value-type="string">
            <text:p>Pregão Eletrônico</text:p>
          </table:table-cell>
          <table:table-cell table:style-name="ce341" office:value-type="string" calcext:value-type="string">
            <text:p>2022/000002926-00</text:p>
          </table:table-cell>
          <table:table-cell table:style-name="ce353" office:value-type="string" calcext:value-type="string">
            <text:p>Contratação de pessoa jurídica especializada na prestação de serviços continuados de limpeza, conservação e higienização, incluindo o fornecimento de mão de obra, insumos, materiais, ferramentais e equipamentos, aplicados aos móveis e imóveis  das instalações prediais pertencentes ou cedidas ao Tribunal de Justiça do Amazonas (TJAM), localizadas em Manaus e no Interior do Estado, por um período de 12 (doze) meses, conforme condições, quantidades e exigências estabelecidas neste documento.</text:p>
            <text:p/>
            <text:p/>
          </table:table-cell>
          <table:table-cell table:style-name="ce341" office:value-type="string" calcext:value-type="string">
            <text:p>SEINF</text:p>
          </table:table-cell>
          <table:table-cell table:style-name="ce341" office:value-type="string" calcext:value-type="string">
            <text:p>Tatiana</text:p>
          </table:table-cell>
          <table:table-cell table:style-name="ce357" office:value-type="date" office:date-value="2022-11-30" calcext:value-type="date">
            <text:p>30/11/22</text:p>
          </table:table-cell>
          <table:table-cell table:style-name="ce341" office:value-type="string" calcext:value-type="string">
            <text:p>-</text:p>
          </table:table-cell>
          <table:table-cell table:style-name="ce294" table:formula="of:=IF([.H80]&lt;&gt;&quot;-&quot;;DATEDIF([.G80];[.H80];&quot;D&quot;)+1;&quot;-&quot;)" office:value-type="string" office:string-value="-" calcext:value-type="string">
            <text:p>-</text:p>
          </table:table-cell>
          <table:table-cell table:style-name="ce297" office:value-type="string" calcext:value-type="string">
            <text:p>Suspenso</text:p>
          </table:table-cell>
          <table:table-cell table:style-name="ce308" office:value-type="currency" office:currency="R$ " office:value="13588086.84" calcext:value-type="currency">
            <text:p>R$ 13.588.086,84</text:p>
          </table:table-cell>
          <table:table-cell table:style-name="ce374" office:value-type="string" calcext:value-type="string">
            <text:p>-</text:p>
          </table:table-cell>
          <table:table-cell table:style-name="ce375" table:formula="of:=IF([.L80]&lt;&gt;&quot;-&quot;;([.K80]-[.L80])/[.K80];&quot;-&quot;)" office:value-type="string" office:string-value="-" calcext:value-type="string">
            <text:p>-</text:p>
          </table:table-cell>
          <table:table-cell table:style-name="ce342" office:value-type="string" calcext:value-type="string">
            <text:p>-</text:p>
          </table:table-cell>
          <table:table-cell table:style-name="ce382" table:number-columns-repeated="3"/>
          <table:table-cell table:number-columns-repeated="1007"/>
        </table:table-row>
        <table:table-row table:style-name="ro1">
          <table:table-cell table:style-name="ce329" office:value-type="string" calcext:value-type="string">
            <text:p><text:a xlink:href="https://www.tjam.jus.br/index.php/documentos-licitacao/editais-avisos-erratas-e-docs/licitacoes-2022/pregao-eletronico/pregao-eletronico-n-078-2022" xlink:type="simple">078/2022</text:a></text:p>
          </table:table-cell>
          <table:table-cell table:style-name="ce338" office:value-type="string" calcext:value-type="string">
            <text:p>Pregão Eletrônico</text:p>
          </table:table-cell>
          <table:table-cell table:style-name="ce342" office:value-type="string" calcext:value-type="string">
            <text:p>2022/000025132-00</text:p>
          </table:table-cell>
          <table:table-cell table:style-name="ce352" office:value-type="string" calcext:value-type="string">
            <text:p>Contratação de serviços de conectividade de Internet Simétrica (Rede IP) para o backbone do Poder Judiciário do Estado do Amazonas.</text:p>
          </table:table-cell>
          <table:table-cell table:style-name="ce342" office:value-type="string" calcext:value-type="string">
            <text:p>SETIC</text:p>
          </table:table-cell>
          <table:table-cell table:style-name="ce342" office:value-type="string" calcext:value-type="string">
            <text:p>Paulo</text:p>
          </table:table-cell>
          <table:table-cell table:style-name="ce356" office:value-type="date" office:date-value="2022-12-01" calcext:value-type="date">
            <text:p>1/12/22</text:p>
          </table:table-cell>
          <table:table-cell table:style-name="ce365" office:value-type="date" office:date-value="2023-01-11" calcext:value-type="date">
            <text:p>11/01/2023</text:p>
          </table:table-cell>
          <table:table-cell table:style-name="ce294" table:formula="of:=IF([.H81]&lt;&gt;&quot;-&quot;;DATEDIF([.G81];[.H81];&quot;D&quot;)+1;&quot;-&quot;)" office:value-type="float" office:value="42" calcext:value-type="float">
            <text:p>42</text:p>
          </table:table-cell>
          <table:table-cell table:style-name="ce369" office:value-type="string" calcext:value-type="string">
            <text:p>Homologado</text:p>
          </table:table-cell>
          <table:table-cell table:style-name="ce310" office:value-type="currency" office:currency="R$ " office:value="827449.8" calcext:value-type="currency">
            <text:p>R$ 827.449,80</text:p>
          </table:table-cell>
          <table:table-cell table:style-name="ce374" office:value-type="currency" office:currency="R$ " office:value="683899.92" calcext:value-type="currency">
            <text:p>R$ 683.899,92</text:p>
          </table:table-cell>
          <table:table-cell table:style-name="ce375" table:formula="of:=IF([.L81]&lt;&gt;&quot;-&quot;;([.K81]-[.L81])/[.K81];&quot;-&quot;)" office:value-type="percentage" office:value="0.173484699615614" calcext:value-type="percentage">
            <text:p>17,35%</text:p>
          </table:table-cell>
          <table:table-cell table:style-name="ce342" office:value-type="string" calcext:value-type="string">
            <text:p>ITEM 1 - SITELBRA - R$ 359.899,92</text:p>
            <text:p>ITEM 2 - SIDI - R$ 324.000,00</text:p>
          </table:table-cell>
          <table:table-cell table:style-name="ce382" table:number-columns-repeated="3"/>
          <table:table-cell table:number-columns-repeated="1007"/>
        </table:table-row>
        <table:table-row table:style-name="ro1">
          <table:table-cell table:style-name="ce328" office:value-type="string" calcext:value-type="string">
            <text:p><text:a xlink:href="https://www.tjam.jus.br/index.php/documentos-licitacao/editais-avisos-erratas-e-docs/licitacoes-2022/pregao-eletronico/pregao-eletronico-n-079-2022" xlink:type="simple">079/2022</text:a></text:p>
          </table:table-cell>
          <table:table-cell table:style-name="ce337" office:value-type="string" calcext:value-type="string">
            <text:p>Pregão Eletrônico</text:p>
          </table:table-cell>
          <table:table-cell table:style-name="ce341" office:value-type="string" calcext:value-type="string">
            <text:p>2022/000021568-00</text:p>
          </table:table-cell>
          <table:table-cell table:style-name="ce353" office:value-type="string" calcext:value-type="string">
            <text:p>Ata de Registro de Preços para eventual serviço de instalação com fornecimento de vidro comum, vidro temperado e espelho cristal para as edificações do Tribunal de Justiça do Estado do Amazonas por um período de 12 (doze) meses.</text:p>
          </table:table-cell>
          <table:table-cell table:style-name="ce341" office:value-type="string" calcext:value-type="string">
            <text:p>SEINF</text:p>
          </table:table-cell>
          <table:table-cell table:style-name="ce341" office:value-type="string" calcext:value-type="string">
            <text:p>José Rogério</text:p>
          </table:table-cell>
          <table:table-cell table:style-name="ce357" office:value-type="date" office:date-value="2022-12-01" calcext:value-type="date">
            <text:p>1/12/22</text:p>
          </table:table-cell>
          <table:table-cell table:style-name="ce341" office:value-type="string" calcext:value-type="string">
            <text:p>-</text:p>
          </table:table-cell>
          <table:table-cell table:style-name="ce294" table:formula="of:=IF([.H82]&lt;&gt;&quot;-&quot;;DATEDIF([.G82];[.H82];&quot;D&quot;)+1;&quot;-&quot;)" office:value-type="string" office:string-value="-" calcext:value-type="string">
            <text:p>-</text:p>
          </table:table-cell>
          <table:table-cell table:style-name="ce367" office:value-type="string" calcext:value-type="string">
            <text:p>Em Andamento</text:p>
          </table:table-cell>
          <table:table-cell table:style-name="ce308" office:value-type="currency" office:currency="R$ " office:value="26975900" calcext:value-type="currency">
            <text:p>R$ 26.975.900,00</text:p>
          </table:table-cell>
          <table:table-cell table:style-name="ce374" office:value-type="string" calcext:value-type="string">
            <text:p>-</text:p>
          </table:table-cell>
          <table:table-cell table:style-name="ce375" table:formula="of:=IF([.L82]&lt;&gt;&quot;-&quot;;([.K82]-[.L82])/[.K82];&quot;-&quot;)" office:value-type="string" office:string-value="-" calcext:value-type="string">
            <text:p>-</text:p>
          </table:table-cell>
          <table:table-cell table:style-name="ce342" office:value-type="string" calcext:value-type="string">
            <text:p>-</text:p>
          </table:table-cell>
          <table:table-cell table:style-name="ce382" table:number-columns-repeated="3"/>
          <table:table-cell table:number-columns-repeated="1007"/>
        </table:table-row>
        <table:table-row table:style-name="ro1" table:number-rows-repeated="839">
          <table:table-cell table:number-columns-repeated="1024"/>
        </table:table-row>
        <table:table-row table:style-name="ro12" table:number-rows-repeated="1047654">
          <table:table-cell table:number-columns-repeated="1024"/>
        </table:table-row>
        <table:table-row table:style-name="ro12">
          <table:table-cell table:number-columns-repeated="1024"/>
        </table:table-row>
        <table:named-expressions>
          <table:named-range table:name="Z_F8A98763_E192_456A_8CD2_D7DF2B0D6162_.wvu.FilterData" table:base-cell-address="" table:cell-range-address="$'2022'.$A$1:.$N$82"/>
        </table:named-expressions>
      </table:table>
      <table:table table:name="NVScriptsProperties" table:style-name="ta2">
        <table:table-column table:style-name="co13" table:number-columns-repeated="1024" table:default-cell-style-name="Default"/>
        <table:table-row table:style-name="ro13">
          <table:table-cell table:style-name="ce384" office:value-type="string" calcext:value-type="string">
            <text:p>autocratn</text:p>
          </table:table-cell>
          <table:table-cell table:style-name="ce384" office:value-type="string" calcext:value-type="string">
            <text:p>autocratp</text:p>
          </table:table-cell>
          <table:table-cell table:number-columns-repeated="1022"/>
        </table:table-row>
        <table:table-row table:style-name="ro13">
          <table:table-cell table:style-name="ce392" office:value-type="string" calcext:value-type="string">
            <text:p>dataSheetName</text:p>
          </table:table-cell>
          <table:table-cell table:style-name="ce392" office:value-type="string" calcext:value-type="string">
            <text:p>"2022"</text:p>
          </table:table-cell>
          <table:table-cell table:number-columns-repeated="1022"/>
        </table:table-row>
        <table:table-row table:style-name="ro13">
          <table:table-cell table:style-name="ce392" office:value-type="string" calcext:value-type="string">
            <text:p>v</text:p>
          </table:table-cell>
          <table:table-cell table:style-name="ce392" office:value-type="string" calcext:value-type="string">
            <text:p>"5.1"</text:p>
          </table:table-cell>
          <table:table-cell table:number-columns-repeated="1022"/>
        </table:table-row>
        <table:table-row table:style-name="ro13">
          <table:table-cell table:style-name="ce392" office:value-type="string" calcext:value-type="string">
            <text:p>dataSheetId</text:p>
          </table:table-cell>
          <table:table-cell table:style-name="ce392" office:value-type="string" calcext:value-type="string">
            <text:p>"9.37019882E8"</text:p>
          </table:table-cell>
          <table:table-cell table:number-columns-repeated="1022"/>
        </table:table-row>
        <table:table-row table:style-name="ro13">
          <table:table-cell table:style-name="ce392" office:value-type="string" calcext:value-type="string">
            <text:p>updateTime</text:p>
          </table:table-cell>
          <table:table-cell table:style-name="ce392" office:value-type="string" calcext:value-type="string">
            <text:p>"1.673451872699E12"</text:p>
          </table:table-cell>
          <table:table-cell table:number-columns-repeated="1022"/>
        </table:table-row>
        <table:table-row table:style-name="ro13">
          <table:table-cell table:style-name="ce392" office:value-type="string" calcext:value-type="string">
            <text:p>vp</text:p>
          </table:table-cell>
          <table:table-cell table:style-name="ce392" office:value-type="string" calcext:value-type="string">
            <text:p>"5.1"</text:p>
          </table:table-cell>
          <table:table-cell table:number-columns-repeated="1022"/>
        </table:table-row>
        <table:table-row table:style-name="ro13">
          <table:table-cell table:style-name="ce392" office:value-type="string" calcext:value-type="string">
            <text:p>ssId</text:p>
          </table:table-cell>
          <table:table-cell table:style-name="ce392" office:value-type="string" calcext:value-type="string">
            <text:p>"1VN9TXIsh2ZOeIoM3OwyBCVx6IzyofeoI1zeWqFcYRpQ"</text:p>
          </table:table-cell>
          <table:table-cell table:number-columns-repeated="1022"/>
        </table:table-row>
        <table:table-row table:style-name="ro12" table:number-rows-repeated="1048568">
          <table:table-cell table:number-columns-repeated="1024"/>
        </table:table-row>
        <table:table-row table:style-name="ro12">
          <table:table-cell table:number-columns-repeated="1024"/>
        </table:table-row>
      </table:table>
      <table:named-expressions>
        <table:named-range table:name="a" table:base-cell-address="" table:cell-range-address="#REF!"/>
        <table:named-range table:name="d" table:base-cell-address="" table:cell-range-address="#REF!"/>
        <table:named-range table:name="dgzsegsedg" table:base-cell-address="" table:cell-range-address="#REF!"/>
        <table:named-range table:name="f" table:base-cell-address="" table:cell-range-address="#REF!"/>
        <table:named-range table:name="fafsdgfsgd" table:base-cell-address="" table:cell-range-address="#REF!"/>
        <table:named-range table:name="fagvszgd" table:base-cell-address="" table:cell-range-address="#REF!"/>
        <table:named-range table:name="gsgsgsgs" table:base-cell-address="" table:cell-range-address="#REF!"/>
        <table:named-range table:name="sgdsgsgs" table:base-cell-address="" table:cell-range-address="#REF!"/>
        <table:named-range table:name="valdinete.silva" table:base-cell-address="" table:cell-range-address="#REF!"/>
        <table:named-range table:name="valdinete.silva_1" table:base-cell-address="" table:cell-range-address="#REF!"/>
        <table:named-range table:name="_FilterDatabase_0" table:base-cell-address="" table:cell-range-address="#REF!"/>
        <table:named-range table:name="_FilterDatabase_0_0" table:base-cell-address="" table:cell-range-address="#REF!"/>
        <table:named-range table:name="_FilterDatabase_0_0_0" table:base-cell-address="" table:cell-range-address="#REF!"/>
        <table:named-range table:name="_FilterDatabase_0_0_0_0" table:base-cell-address="" table:cell-range-address="#REF!"/>
        <table:named-range table:name="_FilterDatabase_0_0_0_0_1" table:base-cell-address="" table:cell-range-address="#REF!"/>
        <table:named-range table:name="_FilterDatabase_0_0_0_1" table:base-cell-address="" table:cell-range-address="#REF!"/>
        <table:named-range table:name="_FilterDatabase_0_0_1" table:base-cell-address="" table:cell-range-address="#REF!"/>
        <table:named-range table:name="_FilterDatabase_0_1" table:base-cell-address="" table:cell-range-address="#REF!"/>
        <table:named-range table:name="_FilterDatabase_1" table:base-cell-address="" table:cell-range-address="#REF!"/>
        <table:named-range table:name="_FilterDatabase_3" table:base-cell-address="" table:cell-range-address="#REF!"/>
        <table:named-range table:name="_FilterDatabase_4" table:base-cell-address=""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BoldMT" svg:font-family="Arial-BoldMT"/>
    <style:font-face style:name="Arial1" svg:font-family="Arial1"/>
    <style:font-face style:name="Arial2" svg:font-family="Arial2"/>
    <style:font-face style:name="Arial3" svg:font-family="Arial3"/>
    <style:font-face style:name="ArialMT" svg:font-family="ArialMT"/>
    <style:font-face style:name="Calibri" svg:font-family="Calibri"/>
    <style:font-face style:name="Calibri2" svg:font-family="Calibri2"/>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date-style style:name="N115">
      <number:day/>
      <number:text>/</number:text>
      <number:month/>
      <number:text>/</number:text>
      <number:year number:style="long"/>
    </number:date-style>
    <number:time-style style:name="N107">
      <number:minutes number:style="long"/>
      <number:text>:</number:text>
      <number:seconds number:style="long"/>
    </number:time-style>
    <number:number-style style:name="N116">
      <number:text>R$ </number:text>
      <number:number number:decimal-places="2" number:min-decimal-places="2" number:min-integer-digits="1" number:grouping="true"/>
    </number:number-style>
    <number:time-style style:name="N108" number:truncate-on-overflow="false">
      <number:hours/>
      <number:text>:</number:text>
      <number:minutes number:style="long"/>
      <number:text>:</number:text>
      <number:seconds number:style="long"/>
    </number:time-style>
    <number:date-style style:name="N117">
      <number:month number:textual="true"/>
      <number:text>/</number:text>
      <number:year/>
    </number:dat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4P0" style:volatile="true">
      <number:number number:decimal-places="2" number:min-decimal-places="2" number:min-integer-digits="1" number:grouping="true"/>
      <number:text> </number:text>
    </number:number-style>
    <number:number-style style:name="N114P1" style:volatile="true">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21P0" style:volatile="true">
      <number:text> R$ </number:text>
      <number:number number:decimal-places="2" number:min-decimal-places="2" number:min-integer-digits="1" number:grouping="true"/>
      <number:text> </number:text>
    </number:number-style>
    <number:number-style style:name="N121P1" style:volatile="true">
      <number:text>-R$ </number:text>
      <number:number number:decimal-places="2" number:min-decimal-places="2" number:min-integer-digits="1" number:grouping="true"/>
      <number:text> </number:text>
    </number:number-style>
    <number:number-style style:name="N121P2" style:volatile="true">
      <number:text> R$ -</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date-style style:name="N123">
      <number:day/>
      <number:text>/</number:text>
      <number:month/>
      <number:text>/</number:text>
      <number:year/>
    </number:date-style>
    <number:currency-style style:name="N124">
      <number:currency-symbol number:language="pt" number:country="BR">R$ </number:currency-symbol>
      <number:number number:decimal-places="2" number:min-decimal-places="2" number:min-integer-digits="1" number:grouping="true"/>
    </number:currency-style>
    <number:currency-style style:name="N126P0" style:volatile="true">
      <number:currency-symbol number:language="pt" number:country="BR">R$</number:currency-symbol>
      <number:number number:decimal-places="2" number:min-decimal-places="2" number:min-integer-digits="1" number:grouping="true"/>
    </number:currency-style>
    <number:currency-style style:name="N126">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126P0"/>
    </number:currency-style>
    <number:date-style style:name="N127">
      <number:month/>
      <number:text>/</number:text>
      <number:day/>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4" style:display-name="ConditionalStyle_4" style:family="table-cell" style:parent-style-name="Default">
      <style:table-cell-properties fo:background-color="transparent"/>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print-page-order="ltr"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2cm" fo:margin-bottom="2cm" fo:margin-left="1.3cm" fo:margin-right="1.3cm" style:print-page-order="ttb" style:first-page-number="continue" style:scale-to="5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cm" fo:margin-bottom="0cm" fo:margin-left="0cm" fo:margin-right="0cm" style:print-page-order="ltr" style:first-page-number="continue" style:scale-to="3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cm" fo:margin-bottom="0cm" fo:margin-left="0cm" fo:margin-right="0cm" style:print-page-order="ttb" style:first-page-number="continue" style:scale-to-X="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 style:data-style-name="N2" text:time-value="12:22:26.21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2014" style:display-name="PageStyle_2014" style:page-layout-name="Mpm3">
      <style:header style:display="false"/>
      <style:header-left style:display="false"/>
      <style:header-first style:display="false"/>
      <style:footer style:display="false"/>
      <style:footer-left style:display="false"/>
      <style:footer-first style:display="false"/>
    </style:master-page>
    <style:master-page style:name="PageStyle_5f_2015" style:display-name="PageStyle_2015" style:page-layout-name="Mpm4">
      <style:header style:display="false"/>
      <style:header-left style:display="false"/>
      <style:header-first style:display="false"/>
      <style:footer style:display="false"/>
      <style:footer-left style:display="false"/>
      <style:footer-first style:display="false"/>
    </style:master-page>
    <style:master-page style:name="PageStyle_5f_2016" style:display-name="PageStyle_2016" style:page-layout-name="Mpm4">
      <style:header style:display="false"/>
      <style:header-left style:display="false"/>
      <style:header-first style:display="false"/>
      <style:footer style:display="false"/>
      <style:footer-left style:display="false"/>
      <style:footer-first style:display="false"/>
    </style:master-page>
    <style:master-page style:name="PageStyle_5f_2016_5f_-_5f_Julho" style:display-name="PageStyle_2016_-_Julho" style:page-layout-name="Mpm5">
      <style:header style:display="false"/>
      <style:header-left style:display="false"/>
      <style:header-first style:display="false"/>
      <style:footer style:display="false"/>
      <style:footer-left style:display="false"/>
      <style:footer-first style:display="false"/>
    </style:master-page>
    <style:master-page style:name="PageStyle_5f_2017" style:display-name="PageStyle_2017" style:page-layout-name="Mpm5">
      <style:header style:display="false"/>
      <style:header-left style:display="false"/>
      <style:header-first style:display="false"/>
      <style:footer style:display="false"/>
      <style:footer-left style:display="false"/>
      <style:footer-first style:display="false"/>
    </style:master-page>
    <style:master-page style:name="PageStyle_5f_2018" style:display-name="PageStyle_2018" style:page-layout-name="Mpm3">
      <style:header style:display="false"/>
      <style:header-left style:display="false"/>
      <style:header-first style:display="false"/>
      <style:footer style:display="false"/>
      <style:footer-left style:display="false"/>
      <style:footer-first style:display="false"/>
    </style:master-page>
    <style:master-page style:name="PageStyle_5f_2019" style:display-name="PageStyle_2019"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0" style:display-name="PageStyle_2020"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1" style:display-name="PageStyle_2021" style:page-layout-name="Mpm6">
      <style:header style:display="false"/>
      <style:header-left style:display="false"/>
      <style:header-first style:display="false"/>
      <style:footer style:display="false"/>
      <style:footer-left style:display="false"/>
      <style:footer-first style:display="false"/>
    </style:master-page>
    <style:master-page style:name="PageStyle_5f_2022" style:display-name="PageStyle_2022" style:page-layout-name="Mpm7">
      <style:header style:display="false"/>
      <style:header-left style:display="false"/>
      <style:header-first style:display="false"/>
      <style:footer style:display="false"/>
      <style:footer-left style:display="false"/>
      <style:footer-first style:display="false"/>
    </style:master-page>
    <style:master-page style:name="PageStyle_5f_2023" style:display-name="PageStyle_2023" style:page-layout-name="Mpm8">
      <style:header style:display="false"/>
      <style:header-left style:display="false"/>
      <style:header-first style:display="false"/>
      <style:footer style:display="false"/>
      <style:footer-left style:display="false"/>
      <style:footer-first style:display="false"/>
    </style:master-page>
    <style:master-page style:name="PageStyle_5f_NVScriptsProperties" style:display-name="PageStyle_NVScriptsProperties"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date>2023-01-11T12:22:55.021000000</dc:date>
    <meta:editing-duration>PT28S</meta:editing-duration>
    <meta:editing-cycles>1</meta:editing-cycles>
    <meta:document-statistic meta:table-count="2" meta:cell-count="1148" meta:object-count="0"/>
  </office:meta>
</office:document-meta>
</file>