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</office:font-face-decls>
  <office:automatic-styles>
    <style:style style:name="Tabela1" style:family="table">
      <style:table-properties style:width="18.505cm" fo:margin-left="0.238cm" fo:margin-top="0cm" fo:margin-bottom="0cm" table:align="left" style:writing-mode="page"/>
    </style:style>
    <style:style style:name="Tabela1.A" style:family="table-column">
      <style:table-column-properties style:column-width="2.237cm"/>
    </style:style>
    <style:style style:name="Tabela1.B" style:family="table-column">
      <style:table-column-properties style:column-width="16.268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/>
    </style:style>
    <style:style style:name="Tabela1.2" style:family="table-row">
      <style:table-row-properties style:min-row-height="0.564cm" fo:keep-together="auto"/>
    </style:style>
    <style:style style:name="Tabela1.A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B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a1.3" style:family="table-row">
      <style:table-row-properties style:min-row-height="0.469cm" fo:keep-together="auto"/>
    </style:style>
    <style:style style:name="Tabela1.A3" style:family="table-cell">
      <style:table-cell-properties fo:padding-left="0.191cm" fo:padding-right="0.191cm" fo:padding-top="0cm" fo:padding-bottom="0cm" fo:border-left="1pt solid #000000" fo:border-right="none" fo:border-top="1pt solid #000000" fo:border-bottom="none"/>
    </style:style>
    <style:style style:name="Tabela1.B3" style:family="table-cell">
      <style:table-cell-properties fo:padding-left="0.191cm" fo:padding-right="0.191cm" fo:padding-top="0cm" fo:padding-bottom="0cm" fo:border-left="none" fo:border-right="1pt solid #000000" fo:border-top="1pt solid #000000" fo:border-bottom="none"/>
    </style:style>
    <style:style style:name="Tabela1.4" style:family="table-row">
      <style:table-row-properties style:min-row-height="0.508cm" fo:keep-together="auto"/>
    </style:style>
    <style:style style:name="Tabela1.A4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Tabela1.B4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0.693cm" fo:keep-together="auto"/>
    </style:style>
    <style:style style:name="Tabela1.A6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1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2" style:family="table">
      <style:table-properties style:width="18.521cm" fo:margin-left="0.205cm" fo:margin-top="0cm" fo:margin-bottom="0cm" table:align="left" style:writing-mode="page"/>
    </style:style>
    <style:style style:name="Tabela2.A" style:family="table-column">
      <style:table-column-properties style:column-width="18.521cm"/>
    </style:style>
    <style:style style:name="Tabela2.1" style:family="table-row">
      <style:table-row-properties style:min-row-height="1.235cm" fo:keep-together="auto"/>
    </style:style>
    <style:style style:name="Tabela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.2" style:family="table-row">
      <style:table-row-properties style:min-row-height="0.564cm" fo:keep-together="auto"/>
    </style:style>
    <style:style style:name="Tabela2.A2" style:family="table-cell">
      <style:table-cell-properties fo:padding-left="0.018cm" fo:padding-right="0.018cm" fo:padding-top="0cm" fo:padding-bottom="0cm" fo:border="1pt solid #000000"/>
    </style:style>
    <style:style style:name="Tabela2.3" style:family="table-row">
      <style:table-row-properties style:min-row-height="8.504cm" fo:keep-together="auto"/>
    </style:style>
    <style:style style:name="Tabela3" style:family="table">
      <style:table-properties style:width="18.521cm" fo:margin-left="0.205cm" fo:margin-top="0cm" fo:margin-bottom="0cm" table:align="left" style:writing-mode="page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6.281cm"/>
    </style:style>
    <style:style style:name="Tabela3.1" style:family="table-row">
      <style:table-row-properties style:min-row-height="1.235cm" fo:keep-together="auto"/>
    </style:style>
    <style:style style:name="Tabela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.2" style:family="table-row">
      <style:table-row-properties style:min-row-height="0.564cm" fo:keep-together="auto"/>
    </style:style>
    <style:style style:name="Tabela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.3" style:family="table-row">
      <style:table-row-properties style:min-row-height="1.676cm" fo:keep-together="auto"/>
    </style:style>
    <style:style style:name="Tabela4" style:family="table">
      <style:table-properties style:width="18.505cm" fo:margin-left="0.205cm" fo:margin-top="0cm" fo:margin-bottom="0cm" table:align="left" style:writing-mode="page"/>
    </style:style>
    <style:style style:name="Tabela4.A" style:family="table-column">
      <style:table-column-properties style:column-width="11.211cm"/>
    </style:style>
    <style:style style:name="Tabela4.B" style:family="table-column">
      <style:table-column-properties style:column-width="7.294cm"/>
    </style:style>
    <style:style style:name="Tabela4.1" style:family="table-row">
      <style:table-row-properties style:min-row-height="1.235cm" fo:keep-together="auto"/>
    </style:style>
    <style:style style:name="Tabela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.B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.2" style:family="table-row">
      <style:table-row-properties style:min-row-height="0.564cm" fo:keep-together="auto"/>
    </style:style>
    <style:style style:name="Tabela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.B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.3" style:family="table-row">
      <style:table-row-properties style:min-row-height="0.487cm" fo:keep-together="auto"/>
    </style:style>
    <style:style style:name="Tabela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.B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.4" style:family="table-row">
      <style:table-row-properties style:min-row-height="0.693cm" fo:keep-together="auto"/>
    </style:style>
    <style:style style:name="Tabela4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.B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" style:family="table">
      <style:table-properties style:width="18.487cm" fo:margin-left="0.205cm" fo:margin-top="0cm" fo:margin-bottom="0cm" table:align="left" style:writing-mode="page"/>
    </style:style>
    <style:style style:name="Tabela5.A" style:family="table-column">
      <style:table-column-properties style:column-width="2.388cm"/>
    </style:style>
    <style:style style:name="Tabela5.B" style:family="table-column">
      <style:table-column-properties style:column-width="8.823cm"/>
    </style:style>
    <style:style style:name="Tabela5.C" style:family="table-column">
      <style:table-column-properties style:column-width="7.276cm"/>
    </style:style>
    <style:style style:name="Tabela5.1" style:family="table-row">
      <style:table-row-properties style:min-row-height="1.235cm" fo:keep-together="auto"/>
    </style:style>
    <style:style style:name="Tabela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.2" style:family="table-row">
      <style:table-row-properties style:min-row-height="0.564cm" fo:keep-together="auto"/>
    </style:style>
    <style:style style:name="Tabela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.3" style:family="table-row">
      <style:table-row-properties style:min-row-height="1.323cm" fo:keep-together="auto"/>
    </style:style>
    <style:style style:name="Tabela6" style:family="table">
      <style:table-properties style:width="18.521cm" fo:margin-left="0.205cm" fo:margin-top="0cm" fo:margin-bottom="0cm" table:align="left" style:writing-mode="page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7.684cm"/>
    </style:style>
    <style:style style:name="Tabela6.C" style:family="table-column">
      <style:table-column-properties style:column-width="8.597cm"/>
    </style:style>
    <style:style style:name="Tabela6.1" style:family="table-row">
      <style:table-row-properties style:min-row-height="1.235cm" fo:keep-together="auto"/>
    </style:style>
    <style:style style:name="Tabela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2" style:family="table-row">
      <style:table-row-properties style:min-row-height="0.564cm" fo:keep-together="auto"/>
    </style:style>
    <style:style style:name="Tabela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.3" style:family="table-row">
      <style:table-row-properties style:min-row-height="0.388cm" fo:keep-together="auto"/>
    </style:style>
    <style:style style:name="Tabela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6.4" style:family="table-row">
      <style:table-row-properties style:min-row-height="0.332cm" fo:keep-together="auto"/>
    </style:style>
    <style:style style:name="Tabela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6.B4" style:family="table-cell">
      <style:table-cell-properties fo:padding-left="0.018cm" fo:padding-right="0.018cm" fo:padding-top="0cm" fo:padding-bottom="0cm" fo:border="none"/>
    </style:style>
    <style:style style:name="Tabela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6.5" style:family="table-row">
      <style:table-row-properties style:min-row-height="0.452cm" fo:keep-together="auto"/>
    </style:style>
    <style:style style:name="Tabela6.6" style:family="table-row">
      <style:table-row-properties style:min-row-height="0.64cm" fo:keep-together="auto"/>
    </style:style>
    <style:style style:name="Tabela6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6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7" style:family="table">
      <style:table-properties style:width="18.521cm" fo:margin-left="0.205cm" fo:margin-top="0cm" fo:margin-bottom="0cm" table:align="left" style:writing-mode="page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7.232cm"/>
    </style:style>
    <style:style style:name="Tabela7.C" style:family="table-column">
      <style:table-column-properties style:column-width="9.049cm"/>
    </style:style>
    <style:style style:name="Tabela7.1" style:family="table-row">
      <style:table-row-properties style:min-row-height="1.235cm" fo:keep-together="auto"/>
    </style:style>
    <style:style style:name="Tabela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.2" style:family="table-row">
      <style:table-row-properties style:min-row-height="0.564cm" fo:keep-together="auto"/>
    </style:style>
    <style:style style:name="Tabela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7.3" style:family="table-row">
      <style:table-row-properties style:min-row-height="0.469cm" fo:keep-together="auto"/>
    </style:style>
    <style:style style:name="Tabela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7.4" style:family="table-row">
      <style:table-row-properties style:min-row-height="0.508cm" fo:keep-together="auto"/>
    </style:style>
    <style:style style:name="Tabela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7.B4" style:family="table-cell">
      <style:table-cell-properties fo:padding-left="0.018cm" fo:padding-right="0.018cm" fo:padding-top="0cm" fo:padding-bottom="0cm" fo:border="none"/>
    </style:style>
    <style:style style:name="Tabela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7.5" style:family="table-row">
      <style:table-row-properties style:min-row-height="0.448cm" fo:keep-together="auto"/>
    </style:style>
    <style:style style:name="Tabela7.6" style:family="table-row">
      <style:table-row-properties style:min-row-height="0.353cm" fo:keep-together="auto"/>
    </style:style>
    <style:style style:name="Tabela7.7" style:family="table-row">
      <style:table-row-properties style:min-row-height="0.372cm" fo:keep-together="auto"/>
    </style:style>
    <style:style style:name="Tabela7.8" style:family="table-row">
      <style:table-row-properties style:min-row-height="0.332cm" fo:keep-together="auto"/>
    </style:style>
    <style:style style:name="Tabela7.10" style:family="table-row">
      <style:table-row-properties style:min-row-height="0.388cm" fo:keep-together="auto"/>
    </style:style>
    <style:style style:name="Tabela7.A10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7.B10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7.C10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8" style:family="table">
      <style:table-properties style:width="18.323cm" fo:margin-left="0.205cm" fo:margin-top="0cm" fo:margin-bottom="0cm" table:align="left" style:writing-mode="page"/>
    </style:style>
    <style:style style:name="Tabela8.A" style:family="table-column">
      <style:table-column-properties style:column-width="2.24cm"/>
    </style:style>
    <style:style style:name="Tabela8.B" style:family="table-column">
      <style:table-column-properties style:column-width="7.643cm"/>
    </style:style>
    <style:style style:name="Tabela8.C" style:family="table-column">
      <style:table-column-properties style:column-width="8.44cm"/>
    </style:style>
    <style:style style:name="Tabela8.1" style:family="table-row">
      <style:table-row-properties style:min-row-height="1.235cm" fo:keep-together="auto"/>
    </style:style>
    <style:style style:name="Tabela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.2" style:family="table-row">
      <style:table-row-properties style:min-row-height="0.564cm" fo:keep-together="auto"/>
    </style:style>
    <style:style style:name="Tabela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.3" style:family="table-row">
      <style:table-row-properties style:min-row-height="0.388cm" fo:keep-together="auto"/>
    </style:style>
    <style:style style:name="Tabela8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8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8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8.4" style:family="table-row">
      <style:table-row-properties style:min-row-height="0.332cm" fo:keep-together="auto"/>
    </style:style>
    <style:style style:name="Tabela8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8.B4" style:family="table-cell">
      <style:table-cell-properties fo:padding-left="0.018cm" fo:padding-right="0.018cm" fo:padding-top="0cm" fo:padding-bottom="0cm" fo:border="none"/>
    </style:style>
    <style:style style:name="Tabela8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8.5" style:family="table-row">
      <style:table-row-properties style:min-row-height="0.432cm" fo:keep-together="auto"/>
    </style:style>
    <style:style style:name="Tabela8.6" style:family="table-row">
      <style:table-row-properties style:min-row-height="0.697cm" fo:keep-together="auto"/>
    </style:style>
    <style:style style:name="Tabela8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8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9" style:family="table">
      <style:table-properties style:width="18.323cm" fo:margin-left="0.205cm" fo:margin-top="0cm" fo:margin-bottom="0cm" table:align="left" style:writing-mode="page"/>
    </style:style>
    <style:style style:name="Tabela9.A" style:family="table-column">
      <style:table-column-properties style:column-width="2.24cm"/>
    </style:style>
    <style:style style:name="Tabela9.B" style:family="table-column">
      <style:table-column-properties style:column-width="7.232cm"/>
    </style:style>
    <style:style style:name="Tabela9.C" style:family="table-column">
      <style:table-column-properties style:column-width="8.851cm"/>
    </style:style>
    <style:style style:name="Tabela9.1" style:family="table-row">
      <style:table-row-properties style:min-row-height="1.235cm" fo:keep-together="auto"/>
    </style:style>
    <style:style style:name="Tabela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.2" style:family="table-row">
      <style:table-row-properties style:min-row-height="0.564cm" fo:keep-together="auto"/>
    </style:style>
    <style:style style:name="Tabela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.3" style:family="table-row">
      <style:table-row-properties style:min-row-height="2.522cm" fo:keep-together="auto"/>
    </style:style>
    <style:style style:name="Tabela10" style:family="table">
      <style:table-properties style:width="18.323cm" fo:margin-left="0.205cm" fo:margin-top="0cm" fo:margin-bottom="0cm" table:align="left" style:writing-mode="page"/>
    </style:style>
    <style:style style:name="Tabela10.A" style:family="table-column">
      <style:table-column-properties style:column-width="2.24cm"/>
    </style:style>
    <style:style style:name="Tabela10.B" style:family="table-column">
      <style:table-column-properties style:column-width="8.447cm"/>
    </style:style>
    <style:style style:name="Tabela10.C" style:family="table-column">
      <style:table-column-properties style:column-width="7.636cm"/>
    </style:style>
    <style:style style:name="Tabela10.1" style:family="table-row">
      <style:table-row-properties style:min-row-height="1.235cm" fo:keep-together="auto"/>
    </style:style>
    <style:style style:name="Tabela1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.2" style:family="table-row">
      <style:table-row-properties style:min-row-height="0.564cm" fo:keep-together="auto"/>
    </style:style>
    <style:style style:name="Tabela1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.3" style:family="table-row">
      <style:table-row-properties style:min-row-height="0.409cm" fo:keep-together="auto"/>
    </style:style>
    <style:style style:name="Tabela1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0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0.B4" style:family="table-cell">
      <style:table-cell-properties fo:padding-left="0.018cm" fo:padding-right="0.018cm" fo:padding-top="0cm" fo:padding-bottom="0cm" fo:border="none"/>
    </style:style>
    <style:style style:name="Tabela10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0.5" style:family="table-row">
      <style:table-row-properties style:min-row-height="0.393cm" fo:keep-together="auto"/>
    </style:style>
    <style:style style:name="Tabela10.6" style:family="table-row">
      <style:table-row-properties style:min-row-height="0.452cm" fo:keep-together="auto"/>
    </style:style>
    <style:style style:name="Tabela10.7" style:family="table-row">
      <style:table-row-properties style:min-row-height="0.508cm" fo:keep-together="auto"/>
    </style:style>
    <style:style style:name="Tabela10.8" style:family="table-row">
      <style:table-row-properties style:min-row-height="0.549cm" fo:keep-together="auto"/>
    </style:style>
    <style:style style:name="Tabela10.10" style:family="table-row">
      <style:table-row-properties style:min-row-height="0.529cm" fo:keep-together="auto"/>
    </style:style>
    <style:style style:name="Tabela10.11" style:family="table-row">
      <style:table-row-properties style:min-row-height="0.697cm" fo:keep-together="auto"/>
    </style:style>
    <style:style style:name="Tabela10.A11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0.B11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0.C11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1" style:family="table">
      <style:table-properties style:width="18.373cm" fo:margin-left="0.205cm" fo:margin-top="0cm" fo:margin-bottom="0cm" table:align="left" style:writing-mode="page"/>
    </style:style>
    <style:style style:name="Tabela11.A" style:family="table-column">
      <style:table-column-properties style:column-width="2.24cm"/>
    </style:style>
    <style:style style:name="Tabela11.B" style:family="table-column">
      <style:table-column-properties style:column-width="8.112cm"/>
    </style:style>
    <style:style style:name="Tabela11.C" style:family="table-column">
      <style:table-column-properties style:column-width="8.02cm"/>
    </style:style>
    <style:style style:name="Tabela11.1" style:family="table-row">
      <style:table-row-properties style:min-row-height="1.235cm" fo:keep-together="auto"/>
    </style:style>
    <style:style style:name="Tabela1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.2" style:family="table-row">
      <style:table-row-properties style:min-row-height="0.564cm" fo:keep-together="auto"/>
    </style:style>
    <style:style style:name="Tabela1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.3" style:family="table-row">
      <style:table-row-properties style:min-row-height="0.388cm" fo:keep-together="auto"/>
    </style:style>
    <style:style style:name="Tabela1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1.4" style:family="table-row">
      <style:table-row-properties style:min-row-height="0.332cm" fo:keep-together="auto"/>
    </style:style>
    <style:style style:name="Tabela1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1.B4" style:family="table-cell">
      <style:table-cell-properties fo:padding-left="0.018cm" fo:padding-right="0cm" fo:padding-top="0cm" fo:padding-bottom="0cm" fo:border="none"/>
    </style:style>
    <style:style style:name="Tabela1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1.5" style:family="table-row">
      <style:table-row-properties style:min-row-height="0.432cm" fo:keep-together="auto"/>
    </style:style>
    <style:style style:name="Tabela11.6" style:family="table-row">
      <style:table-row-properties style:min-row-height="0.469cm" fo:keep-together="auto"/>
    </style:style>
    <style:style style:name="Tabela11.8" style:family="table-row">
      <style:table-row-properties style:min-row-height="0.6cm" fo:keep-together="auto"/>
    </style:style>
    <style:style style:name="Tabela11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1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1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2" style:family="table">
      <style:table-properties style:width="18.404cm" fo:margin-left="0.205cm" fo:margin-top="0cm" fo:margin-bottom="0cm" table:align="left" style:writing-mode="page"/>
    </style:style>
    <style:style style:name="Tabela12.A" style:family="table-column">
      <style:table-column-properties style:column-width="2.24cm"/>
    </style:style>
    <style:style style:name="Tabela12.B" style:family="table-column">
      <style:table-column-properties style:column-width="7.848cm"/>
    </style:style>
    <style:style style:name="Tabela12.C" style:family="table-column">
      <style:table-column-properties style:column-width="8.317cm"/>
    </style:style>
    <style:style style:name="Tabela12.1" style:family="table-row">
      <style:table-row-properties style:min-row-height="1.235cm" fo:keep-together="auto"/>
    </style:style>
    <style:style style:name="Tabela1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2.2" style:family="table-row">
      <style:table-row-properties style:min-row-height="0.564cm" fo:keep-together="auto"/>
    </style:style>
    <style:style style:name="Tabela1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2.3" style:family="table-row">
      <style:table-row-properties style:min-row-height="0.557cm" fo:keep-together="auto"/>
    </style:style>
    <style:style style:name="Tabela1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2.4" style:family="table-row">
      <style:table-row-properties style:min-row-height="0.596cm" fo:keep-together="auto"/>
    </style:style>
    <style:style style:name="Tabela1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2.B4" style:family="table-cell">
      <style:table-cell-properties fo:padding-left="0.018cm" fo:padding-right="0cm" fo:padding-top="0cm" fo:padding-bottom="0cm" fo:border="none"/>
    </style:style>
    <style:style style:name="Tabela1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2.5" style:family="table-row">
      <style:table-row-properties style:min-row-height="0.566cm" fo:keep-together="auto"/>
    </style:style>
    <style:style style:name="Tabela12.6" style:family="table-row">
      <style:table-row-properties style:min-row-height="0.693cm" fo:keep-together="auto"/>
    </style:style>
    <style:style style:name="Tabela1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3" style:family="table">
      <style:table-properties style:width="18.422cm" fo:margin-left="0.205cm" fo:margin-top="0cm" fo:margin-bottom="0cm" table:align="left" style:writing-mode="page"/>
    </style:style>
    <style:style style:name="Tabela13.A" style:family="table-column">
      <style:table-column-properties style:column-width="2.24cm"/>
    </style:style>
    <style:style style:name="Tabela13.B" style:family="table-column">
      <style:table-column-properties style:column-width="8.153cm"/>
    </style:style>
    <style:style style:name="Tabela13.C" style:family="table-column">
      <style:table-column-properties style:column-width="8.029cm"/>
    </style:style>
    <style:style style:name="Tabela13.1" style:family="table-row">
      <style:table-row-properties style:min-row-height="1.235cm" fo:keep-together="auto"/>
    </style:style>
    <style:style style:name="Tabela1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.2" style:family="table-row">
      <style:table-row-properties style:min-row-height="0.564cm" fo:keep-together="auto"/>
    </style:style>
    <style:style style:name="Tabela1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.3" style:family="table-row">
      <style:table-row-properties style:min-row-height="0.487cm" fo:keep-together="auto"/>
    </style:style>
    <style:style style:name="Tabela13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3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3.4" style:family="table-row">
      <style:table-row-properties style:min-row-height="0.547cm" fo:keep-together="auto"/>
    </style:style>
    <style:style style:name="Tabela13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.B4" style:family="table-cell">
      <style:table-cell-properties fo:padding-left="0.018cm" fo:padding-right="0.018cm" fo:padding-top="0cm" fo:padding-bottom="0cm" fo:border="none"/>
    </style:style>
    <style:style style:name="Tabela13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3.5" style:family="table-row">
      <style:table-row-properties style:min-row-height="0.508cm" fo:keep-together="auto"/>
    </style:style>
    <style:style style:name="Tabela13.6" style:family="table-row">
      <style:table-row-properties style:min-row-height="0.469cm" fo:keep-together="auto"/>
    </style:style>
    <style:style style:name="Tabela13.7" style:family="table-row">
      <style:table-row-properties style:min-row-height="0.332cm" fo:keep-together="auto"/>
    </style:style>
    <style:style style:name="Tabela13.8" style:family="table-row">
      <style:table-row-properties style:min-row-height="0.372cm" fo:keep-together="auto"/>
    </style:style>
    <style:style style:name="Tabela13.10" style:family="table-row">
      <style:table-row-properties style:min-row-height="0.393cm" fo:keep-together="auto"/>
    </style:style>
    <style:style style:name="Tabela13.11" style:family="table-row">
      <style:table-row-properties style:min-row-height="0.453cm" fo:keep-together="auto"/>
    </style:style>
    <style:style style:name="Tabela13.A11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3.B11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3.C11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4" style:family="table">
      <style:table-properties style:width="18.521cm" fo:margin-left="0.205cm" fo:margin-top="0cm" fo:margin-bottom="0cm" table:align="left" style:writing-mode="page"/>
    </style:style>
    <style:style style:name="Tabela14.A" style:family="table-column">
      <style:table-column-properties style:column-width="2.24cm"/>
    </style:style>
    <style:style style:name="Tabela14.B" style:family="table-column">
      <style:table-column-properties style:column-width="7.154cm"/>
    </style:style>
    <style:style style:name="Tabela14.C" style:family="table-column">
      <style:table-column-properties style:column-width="9.126cm"/>
    </style:style>
    <style:style style:name="Tabela14.1" style:family="table-row">
      <style:table-row-properties style:min-row-height="1.235cm" fo:keep-together="auto"/>
    </style:style>
    <style:style style:name="Tabela1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.2" style:family="table-row">
      <style:table-row-properties style:min-row-height="0.564cm" fo:keep-together="auto"/>
    </style:style>
    <style:style style:name="Tabela1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4.3" style:family="table-row">
      <style:table-row-properties style:min-row-height="2.205cm" fo:keep-together="auto"/>
    </style:style>
    <style:style style:name="Tabela15" style:family="table">
      <style:table-properties style:width="19.597cm" fo:margin-left="0.205cm" fo:margin-top="0cm" fo:margin-bottom="0cm" table:align="left" style:writing-mode="page"/>
    </style:style>
    <style:style style:name="Tabela15.A" style:family="table-column">
      <style:table-column-properties style:column-width="2.24cm"/>
    </style:style>
    <style:style style:name="Tabela15.B" style:family="table-column">
      <style:table-column-properties style:column-width="7.417cm"/>
    </style:style>
    <style:style style:name="Tabela15.C" style:family="table-column">
      <style:table-column-properties style:column-width="9.94cm"/>
    </style:style>
    <style:style style:name="Tabela15.1" style:family="table-row">
      <style:table-row-properties style:min-row-height="1.235cm" fo:keep-together="auto"/>
    </style:style>
    <style:style style:name="Tabela1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.2" style:family="table-row">
      <style:table-row-properties style:min-row-height="0.564cm" fo:keep-together="auto"/>
    </style:style>
    <style:style style:name="Tabela1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.3" style:family="table-row">
      <style:table-row-properties style:min-row-height="0.469cm" fo:keep-together="auto"/>
    </style:style>
    <style:style style:name="Tabela1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5.4" style:family="table-row">
      <style:table-row-properties style:min-row-height="0.429cm" fo:keep-together="auto"/>
    </style:style>
    <style:style style:name="Tabela15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5.B4" style:family="table-cell">
      <style:table-cell-properties fo:padding-left="0.018cm" fo:padding-right="0.018cm" fo:padding-top="0cm" fo:padding-bottom="0cm" fo:border="none"/>
    </style:style>
    <style:style style:name="Tabela15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5.5" style:family="table-row">
      <style:table-row-properties style:min-row-height="0.353cm" fo:keep-together="auto"/>
    </style:style>
    <style:style style:name="Tabela15.6" style:family="table-row">
      <style:table-row-properties style:min-row-height="0.6cm" fo:keep-together="auto"/>
    </style:style>
    <style:style style:name="Tabela15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5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5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6" style:family="table">
      <style:table-properties style:width="19.611cm" fo:margin-left="0.205cm" fo:margin-top="0cm" fo:margin-bottom="0cm" table:align="left" style:writing-mode="page"/>
    </style:style>
    <style:style style:name="Tabela16.A" style:family="table-column">
      <style:table-column-properties style:column-width="2.24cm"/>
    </style:style>
    <style:style style:name="Tabela16.B" style:family="table-column">
      <style:table-column-properties style:column-width="8.65cm"/>
    </style:style>
    <style:style style:name="Tabela16.C" style:family="table-column">
      <style:table-column-properties style:column-width="8.721cm"/>
    </style:style>
    <style:style style:name="Tabela16.1" style:family="table-row">
      <style:table-row-properties style:min-row-height="1.235cm" fo:keep-together="auto"/>
    </style:style>
    <style:style style:name="Tabela1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.2" style:family="table-row">
      <style:table-row-properties style:min-row-height="0.564cm" fo:keep-together="auto"/>
    </style:style>
    <style:style style:name="Tabela1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6.3" style:family="table-row">
      <style:table-row-properties style:min-row-height="1.676cm" fo:keep-together="auto"/>
    </style:style>
    <style:style style:name="Tabela17" style:family="table">
      <style:table-properties style:width="19.597cm" fo:margin-left="0.205cm" fo:margin-top="0cm" fo:margin-bottom="0cm" table:align="left" style:writing-mode="page"/>
    </style:style>
    <style:style style:name="Tabela17.A" style:family="table-column">
      <style:table-column-properties style:column-width="2.24cm"/>
    </style:style>
    <style:style style:name="Tabela17.B" style:family="table-column">
      <style:table-column-properties style:column-width="7.154cm"/>
    </style:style>
    <style:style style:name="Tabela17.C" style:family="table-column">
      <style:table-column-properties style:column-width="10.202cm"/>
    </style:style>
    <style:style style:name="Tabela17.1" style:family="table-row">
      <style:table-row-properties style:min-row-height="1.235cm" fo:keep-together="auto"/>
    </style:style>
    <style:style style:name="Tabela1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.2" style:family="table-row">
      <style:table-row-properties style:min-row-height="0.564cm" fo:keep-together="auto"/>
    </style:style>
    <style:style style:name="Tabela1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.3" style:family="table-row">
      <style:table-row-properties style:min-row-height="1.676cm" fo:keep-together="auto"/>
    </style:style>
    <style:style style:name="Tabela18" style:family="table">
      <style:table-properties style:width="19.597cm" fo:margin-left="0.205cm" fo:margin-top="0cm" fo:margin-bottom="0cm" table:align="left" style:writing-mode="page"/>
    </style:style>
    <style:style style:name="Tabela18.A" style:family="table-column">
      <style:table-column-properties style:column-width="2.24cm"/>
    </style:style>
    <style:style style:name="Tabela18.B" style:family="table-column">
      <style:table-column-properties style:column-width="7.154cm"/>
    </style:style>
    <style:style style:name="Tabela18.C" style:family="table-column">
      <style:table-column-properties style:column-width="10.202cm"/>
    </style:style>
    <style:style style:name="Tabela18.1" style:family="table-row">
      <style:table-row-properties style:min-row-height="1.235cm" fo:keep-together="auto"/>
    </style:style>
    <style:style style:name="Tabela1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.2" style:family="table-row">
      <style:table-row-properties style:min-row-height="0.564cm" fo:keep-together="auto"/>
    </style:style>
    <style:style style:name="Tabela1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.3" style:family="table-row">
      <style:table-row-properties style:min-row-height="1.676cm" fo:keep-together="auto"/>
    </style:style>
    <style:style style:name="Tabela19" style:family="table">
      <style:table-properties style:width="19.597cm" fo:margin-left="0.205cm" fo:margin-top="0cm" fo:margin-bottom="0cm" table:align="left" style:writing-mode="page"/>
    </style:style>
    <style:style style:name="Tabela19.A" style:family="table-column">
      <style:table-column-properties style:column-width="2.24cm"/>
    </style:style>
    <style:style style:name="Tabela19.B" style:family="table-column">
      <style:table-column-properties style:column-width="7.213cm"/>
    </style:style>
    <style:style style:name="Tabela19.C" style:family="table-column">
      <style:table-column-properties style:column-width="10.144cm"/>
    </style:style>
    <style:style style:name="Tabela19.1" style:family="table-row">
      <style:table-row-properties style:min-row-height="1.235cm" fo:keep-together="auto"/>
    </style:style>
    <style:style style:name="Tabela1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.2" style:family="table-row">
      <style:table-row-properties style:min-row-height="0.564cm" fo:keep-together="auto"/>
    </style:style>
    <style:style style:name="Tabela1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.3" style:family="table-row">
      <style:table-row-properties style:min-row-height="1.676cm" fo:keep-together="auto"/>
    </style:style>
    <style:style style:name="Tabela20" style:family="table">
      <style:table-properties style:width="19.597cm" fo:margin-left="0.205cm" fo:margin-top="0cm" fo:margin-bottom="0cm" table:align="left" style:writing-mode="page"/>
    </style:style>
    <style:style style:name="Tabela20.A" style:family="table-column">
      <style:table-column-properties style:column-width="2.24cm"/>
    </style:style>
    <style:style style:name="Tabela20.B" style:family="table-column">
      <style:table-column-properties style:column-width="7.777cm"/>
    </style:style>
    <style:style style:name="Tabela20.C" style:family="table-column">
      <style:table-column-properties style:column-width="9.58cm"/>
    </style:style>
    <style:style style:name="Tabela20.1" style:family="table-row">
      <style:table-row-properties style:min-row-height="1.235cm" fo:keep-together="auto"/>
    </style:style>
    <style:style style:name="Tabela2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0.2" style:family="table-row">
      <style:table-row-properties style:min-row-height="0.564cm" fo:keep-together="auto"/>
    </style:style>
    <style:style style:name="Tabela2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0.3" style:family="table-row">
      <style:table-row-properties style:min-row-height="2.875cm" fo:keep-together="auto"/>
    </style:style>
    <style:style style:name="Tabela21" style:family="table">
      <style:table-properties style:width="19.611cm" fo:margin-left="0.205cm" fo:margin-top="0cm" fo:margin-bottom="0cm" table:align="left" style:writing-mode="page"/>
    </style:style>
    <style:style style:name="Tabela21.A" style:family="table-column">
      <style:table-column-properties style:column-width="2.24cm"/>
    </style:style>
    <style:style style:name="Tabela21.B" style:family="table-column">
      <style:table-column-properties style:column-width="8.114cm"/>
    </style:style>
    <style:style style:name="Tabela21.C" style:family="table-column">
      <style:table-column-properties style:column-width="9.257cm"/>
    </style:style>
    <style:style style:name="Tabela21.1" style:family="table-row">
      <style:table-row-properties style:min-row-height="1.235cm" fo:keep-together="auto"/>
    </style:style>
    <style:style style:name="Tabela2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1.2" style:family="table-row">
      <style:table-row-properties style:min-row-height="0.564cm" fo:keep-together="auto"/>
    </style:style>
    <style:style style:name="Tabela2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1.3" style:family="table-row">
      <style:table-row-properties style:min-row-height="0.487cm" fo:keep-together="auto"/>
    </style:style>
    <style:style style:name="Tabela2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1.4" style:family="table-row">
      <style:table-row-properties style:min-row-height="0.547cm" fo:keep-together="auto"/>
    </style:style>
    <style:style style:name="Tabela2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1.B4" style:family="table-cell">
      <style:table-cell-properties fo:padding-left="0.018cm" fo:padding-right="0cm" fo:padding-top="0cm" fo:padding-bottom="0cm" fo:border="none"/>
    </style:style>
    <style:style style:name="Tabela2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1.5" style:family="table-row">
      <style:table-row-properties style:min-row-height="0.508cm" fo:keep-together="auto"/>
    </style:style>
    <style:style style:name="Tabela21.6" style:family="table-row">
      <style:table-row-properties style:min-row-height="0.697cm" fo:keep-together="auto"/>
    </style:style>
    <style:style style:name="Tabela21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1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1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2" style:family="table">
      <style:table-properties style:width="19.593cm" fo:margin-left="0.205cm" fo:margin-top="0cm" fo:margin-bottom="0cm" table:align="left" style:writing-mode="page"/>
    </style:style>
    <style:style style:name="Tabela22.A" style:family="table-column">
      <style:table-column-properties style:column-width="2.24cm"/>
    </style:style>
    <style:style style:name="Tabela22.B" style:family="table-column">
      <style:table-column-properties style:column-width="8.426cm"/>
    </style:style>
    <style:style style:name="Tabela22.C" style:family="table-column">
      <style:table-column-properties style:column-width="8.927cm"/>
    </style:style>
    <style:style style:name="Tabela22.1" style:family="table-row">
      <style:table-row-properties style:min-row-height="1.235cm" fo:keep-together="auto"/>
    </style:style>
    <style:style style:name="Tabela2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.2" style:family="table-row">
      <style:table-row-properties style:min-row-height="0.564cm" fo:keep-together="auto"/>
    </style:style>
    <style:style style:name="Tabela2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2.3" style:family="table-row">
      <style:table-row-properties style:min-row-height="1.429cm" fo:keep-together="auto"/>
    </style:style>
    <style:style style:name="Tabela23" style:family="table">
      <style:table-properties style:width="19.611cm" fo:margin-left="0.205cm" fo:margin-top="0cm" fo:margin-bottom="0cm" table:align="left" style:writing-mode="page"/>
    </style:style>
    <style:style style:name="Tabela23.A" style:family="table-column">
      <style:table-column-properties style:column-width="2.24cm"/>
    </style:style>
    <style:style style:name="Tabela23.B" style:family="table-column">
      <style:table-column-properties style:column-width="8.888cm"/>
    </style:style>
    <style:style style:name="Tabela23.C" style:family="table-column">
      <style:table-column-properties style:column-width="8.483cm"/>
    </style:style>
    <style:style style:name="Tabela23.1" style:family="table-row">
      <style:table-row-properties style:min-row-height="1.235cm" fo:keep-together="auto"/>
    </style:style>
    <style:style style:name="Tabela2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.2" style:family="table-row">
      <style:table-row-properties style:min-row-height="0.564cm" fo:keep-together="auto"/>
    </style:style>
    <style:style style:name="Tabela2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.3" style:family="table-row">
      <style:table-row-properties style:min-row-height="6.156cm" fo:keep-together="auto"/>
    </style:style>
    <style:style style:name="Tabela24" style:family="table">
      <style:table-properties style:width="19.593cm" fo:margin-left="0.205cm" fo:margin-top="0cm" fo:margin-bottom="0cm" table:align="left" style:writing-mode="page"/>
    </style:style>
    <style:style style:name="Tabela24.A" style:family="table-column">
      <style:table-column-properties style:column-width="2.24cm"/>
    </style:style>
    <style:style style:name="Tabela24.B" style:family="table-column">
      <style:table-column-properties style:column-width="8.123cm"/>
    </style:style>
    <style:style style:name="Tabela24.C" style:family="table-column">
      <style:table-column-properties style:column-width="9.23cm"/>
    </style:style>
    <style:style style:name="Tabela24.1" style:family="table-row">
      <style:table-row-properties style:min-row-height="1.235cm" fo:keep-together="auto"/>
    </style:style>
    <style:style style:name="Tabela2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4.2" style:family="table-row">
      <style:table-row-properties style:min-row-height="0.564cm" fo:keep-together="auto"/>
    </style:style>
    <style:style style:name="Tabela2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4.3" style:family="table-row">
      <style:table-row-properties style:min-row-height="1.746cm" fo:keep-together="auto"/>
    </style:style>
    <style:style style:name="Tabela25" style:family="table">
      <style:table-properties style:width="19.593cm" fo:margin-left="0.205cm" fo:margin-top="0cm" fo:margin-bottom="0cm" table:align="left" style:writing-mode="page"/>
    </style:style>
    <style:style style:name="Tabela25.A" style:family="table-column">
      <style:table-column-properties style:column-width="2.24cm"/>
    </style:style>
    <style:style style:name="Tabela25.B" style:family="table-column">
      <style:table-column-properties style:column-width="7.505cm"/>
    </style:style>
    <style:style style:name="Tabela25.C" style:family="table-column">
      <style:table-column-properties style:column-width="9.848cm"/>
    </style:style>
    <style:style style:name="Tabela25.1" style:family="table-row">
      <style:table-row-properties style:min-row-height="1.235cm" fo:keep-together="auto"/>
    </style:style>
    <style:style style:name="Tabela2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5.2" style:family="table-row">
      <style:table-row-properties style:min-row-height="0.564cm" fo:keep-together="auto"/>
    </style:style>
    <style:style style:name="Tabela2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5.3" style:family="table-row">
      <style:table-row-properties style:min-row-height="0.487cm" fo:keep-together="auto"/>
    </style:style>
    <style:style style:name="Tabela2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5.4" style:family="table-row">
      <style:table-row-properties style:min-row-height="0.693cm" fo:keep-together="auto"/>
    </style:style>
    <style:style style:name="Tabela25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5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5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6" style:family="table">
      <style:table-properties style:width="19.597cm" fo:margin-left="0.205cm" fo:margin-top="0cm" fo:margin-bottom="0cm" table:align="left" style:writing-mode="page"/>
    </style:style>
    <style:style style:name="Tabela26.A" style:family="table-column">
      <style:table-column-properties style:column-width="2.24cm"/>
    </style:style>
    <style:style style:name="Tabela26.B" style:family="table-column">
      <style:table-column-properties style:column-width="7.154cm"/>
    </style:style>
    <style:style style:name="Tabela26.C" style:family="table-column">
      <style:table-column-properties style:column-width="10.202cm"/>
    </style:style>
    <style:style style:name="Tabela26.1" style:family="table-row">
      <style:table-row-properties style:min-row-height="1.235cm" fo:keep-together="auto"/>
    </style:style>
    <style:style style:name="Tabela2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6.2" style:family="table-row">
      <style:table-row-properties style:min-row-height="0.564cm" fo:keep-together="auto"/>
    </style:style>
    <style:style style:name="Tabela2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6.3" style:family="table-row">
      <style:table-row-properties style:min-row-height="0.388cm" fo:keep-together="auto"/>
    </style:style>
    <style:style style:name="Tabela2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6.4" style:family="table-row">
      <style:table-row-properties style:min-row-height="0.332cm" fo:keep-together="auto"/>
    </style:style>
    <style:style style:name="Tabela2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6.B4" style:family="table-cell">
      <style:table-cell-properties fo:padding-left="0.018cm" fo:padding-right="0.018cm" fo:padding-top="0cm" fo:padding-bottom="0cm" fo:border="none"/>
    </style:style>
    <style:style style:name="Tabela2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6.5" style:family="table-row">
      <style:table-row-properties style:min-row-height="0.432cm" fo:keep-together="auto"/>
    </style:style>
    <style:style style:name="Tabela26.6" style:family="table-row">
      <style:table-row-properties style:min-row-height="0.697cm" fo:keep-together="auto"/>
    </style:style>
    <style:style style:name="Tabela26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6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6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7" style:family="table">
      <style:table-properties style:width="19.597cm" fo:margin-left="0.205cm" fo:margin-top="0cm" fo:margin-bottom="0cm" table:align="left" style:writing-mode="page"/>
    </style:style>
    <style:style style:name="Tabela27.A" style:family="table-column">
      <style:table-column-properties style:column-width="2.24cm"/>
    </style:style>
    <style:style style:name="Tabela27.B" style:family="table-column">
      <style:table-column-properties style:column-width="7.811cm"/>
    </style:style>
    <style:style style:name="Tabela27.C" style:family="table-column">
      <style:table-column-properties style:column-width="9.546cm"/>
    </style:style>
    <style:style style:name="Tabela27.1" style:family="table-row">
      <style:table-row-properties style:min-row-height="1.235cm" fo:keep-together="auto"/>
    </style:style>
    <style:style style:name="Tabela2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7.2" style:family="table-row">
      <style:table-row-properties style:min-row-height="0.564cm" fo:keep-together="auto"/>
    </style:style>
    <style:style style:name="Tabela2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7.3" style:family="table-row">
      <style:table-row-properties style:min-row-height="2.699cm" fo:keep-together="auto"/>
    </style:style>
    <style:style style:name="Tabela28" style:family="table">
      <style:table-properties style:width="19.597cm" fo:margin-left="0.205cm" fo:margin-top="0cm" fo:margin-bottom="0cm" table:align="left" style:writing-mode="page"/>
    </style:style>
    <style:style style:name="Tabela28.A" style:family="table-column">
      <style:table-column-properties style:column-width="2.24cm"/>
    </style:style>
    <style:style style:name="Tabela28.B" style:family="table-column">
      <style:table-column-properties style:column-width="7.701cm"/>
    </style:style>
    <style:style style:name="Tabela28.C" style:family="table-column">
      <style:table-column-properties style:column-width="9.656cm"/>
    </style:style>
    <style:style style:name="Tabela28.1" style:family="table-row">
      <style:table-row-properties style:min-row-height="1.235cm" fo:keep-together="auto"/>
    </style:style>
    <style:style style:name="Tabela2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8.2" style:family="table-row">
      <style:table-row-properties style:min-row-height="0.564cm" fo:keep-together="auto"/>
    </style:style>
    <style:style style:name="Tabela2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8.3" style:family="table-row">
      <style:table-row-properties style:min-row-height="1.746cm" fo:keep-together="auto"/>
    </style:style>
    <style:style style:name="Tabela29" style:family="table">
      <style:table-properties style:width="19.597cm" fo:margin-left="0.205cm" fo:margin-top="0cm" fo:margin-bottom="0cm" table:align="left" style:writing-mode="page"/>
    </style:style>
    <style:style style:name="Tabela29.A" style:family="table-column">
      <style:table-column-properties style:column-width="2.24cm"/>
    </style:style>
    <style:style style:name="Tabela29.B" style:family="table-column">
      <style:table-column-properties style:column-width="7.772cm"/>
    </style:style>
    <style:style style:name="Tabela29.C" style:family="table-column">
      <style:table-column-properties style:column-width="9.585cm"/>
    </style:style>
    <style:style style:name="Tabela29.1" style:family="table-row">
      <style:table-row-properties style:min-row-height="1.235cm" fo:keep-together="auto"/>
    </style:style>
    <style:style style:name="Tabela2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9.2" style:family="table-row">
      <style:table-row-properties style:min-row-height="0.564cm" fo:keep-together="auto"/>
    </style:style>
    <style:style style:name="Tabela2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9.3" style:family="table-row">
      <style:table-row-properties style:min-row-height="2.17cm" fo:keep-together="auto"/>
    </style:style>
    <style:style style:name="Tabela30" style:family="table">
      <style:table-properties style:width="19.593cm" fo:margin-left="0.205cm" fo:margin-top="0cm" fo:margin-bottom="0cm" table:align="left" style:writing-mode="page"/>
    </style:style>
    <style:style style:name="Tabela30.A" style:family="table-column">
      <style:table-column-properties style:column-width="2.24cm"/>
    </style:style>
    <style:style style:name="Tabela30.B" style:family="table-column">
      <style:table-column-properties style:column-width="8.65cm"/>
    </style:style>
    <style:style style:name="Tabela30.C" style:family="table-column">
      <style:table-column-properties style:column-width="8.703cm"/>
    </style:style>
    <style:style style:name="Tabela30.1" style:family="table-row">
      <style:table-row-properties style:min-row-height="1.235cm" fo:keep-together="auto"/>
    </style:style>
    <style:style style:name="Tabela3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0.2" style:family="table-row">
      <style:table-row-properties style:min-row-height="0.564cm" fo:keep-together="auto"/>
    </style:style>
    <style:style style:name="Tabela3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0.3" style:family="table-row">
      <style:table-row-properties style:min-row-height="2.205cm" fo:keep-together="auto"/>
    </style:style>
    <style:style style:name="Tabela31" style:family="table">
      <style:table-properties style:width="19.614cm" fo:margin-left="0.205cm" fo:margin-top="0cm" fo:margin-bottom="0cm" table:align="left" style:writing-mode="page"/>
    </style:style>
    <style:style style:name="Tabela31.A" style:family="table-column">
      <style:table-column-properties style:column-width="2.32cm"/>
    </style:style>
    <style:style style:name="Tabela31.B" style:family="table-column">
      <style:table-column-properties style:column-width="8.036cm"/>
    </style:style>
    <style:style style:name="Tabela31.C" style:family="table-column">
      <style:table-column-properties style:column-width="9.259cm"/>
    </style:style>
    <style:style style:name="Tabela31.1" style:family="table-row">
      <style:table-row-properties style:min-row-height="1.235cm" fo:keep-together="auto"/>
    </style:style>
    <style:style style:name="Tabela3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1.2" style:family="table-row">
      <style:table-row-properties style:min-row-height="0.564cm" fo:keep-together="auto"/>
    </style:style>
    <style:style style:name="Tabela3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1.3" style:family="table-row">
      <style:table-row-properties style:min-row-height="0.487cm" fo:keep-together="auto"/>
    </style:style>
    <style:style style:name="Tabela3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1.B4" style:family="table-cell">
      <style:table-cell-properties fo:padding-left="0.018cm" fo:padding-right="0cm" fo:padding-top="0cm" fo:padding-bottom="0cm" fo:border="none"/>
    </style:style>
    <style:style style:name="Tabela3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1.6" style:family="table-row">
      <style:table-row-properties style:min-row-height="0.693cm" fo:keep-together="auto"/>
    </style:style>
    <style:style style:name="Tabela31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1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1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2" style:family="table">
      <style:table-properties style:width="19.614cm" fo:margin-left="0.205cm" fo:margin-top="0cm" fo:margin-bottom="0cm" table:align="left" style:writing-mode="page"/>
    </style:style>
    <style:style style:name="Tabela32.A" style:family="table-column">
      <style:table-column-properties style:column-width="2.242cm"/>
    </style:style>
    <style:style style:name="Tabela32.B" style:family="table-column">
      <style:table-column-properties style:column-width="8.026cm"/>
    </style:style>
    <style:style style:name="Tabela32.C" style:family="table-column">
      <style:table-column-properties style:column-width="9.347cm"/>
    </style:style>
    <style:style style:name="Tabela32.1" style:family="table-row">
      <style:table-row-properties style:min-row-height="1.235cm" fo:keep-together="auto"/>
    </style:style>
    <style:style style:name="Tabela3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2.2" style:family="table-row">
      <style:table-row-properties style:min-row-height="0.564cm" fo:keep-together="auto"/>
    </style:style>
    <style:style style:name="Tabela3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2.3" style:family="table-row">
      <style:table-row-properties style:min-row-height="2.734cm" fo:keep-together="auto"/>
    </style:style>
    <style:style style:name="Tabela33" style:family="table">
      <style:table-properties style:width="19.613cm" fo:margin-left="0.205cm" fo:margin-top="0cm" fo:margin-bottom="0cm" table:align="left" style:writing-mode="page"/>
    </style:style>
    <style:style style:name="Tabela33.A" style:family="table-column">
      <style:table-column-properties style:column-width="2.24cm"/>
    </style:style>
    <style:style style:name="Tabela33.B" style:family="table-column">
      <style:table-column-properties style:column-width="7.975cm"/>
    </style:style>
    <style:style style:name="Tabela33.C" style:family="table-column">
      <style:table-column-properties style:column-width="9.398cm"/>
    </style:style>
    <style:style style:name="Tabela33.1" style:family="table-row">
      <style:table-row-properties style:min-row-height="1.235cm" fo:keep-together="auto"/>
    </style:style>
    <style:style style:name="Tabela3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3.2" style:family="table-row">
      <style:table-row-properties style:min-row-height="0.564cm" fo:keep-together="auto"/>
    </style:style>
    <style:style style:name="Tabela3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3.3" style:family="table-row">
      <style:table-row-properties style:min-row-height="1.887cm" fo:keep-together="auto"/>
    </style:style>
    <style:style style:name="Tabela34" style:family="table">
      <style:table-properties style:width="19.616cm" fo:margin-left="0.205cm" fo:margin-top="0cm" fo:margin-bottom="0cm" table:align="left" style:writing-mode="page"/>
    </style:style>
    <style:style style:name="Tabela34.A" style:family="table-column">
      <style:table-column-properties style:column-width="2.388cm"/>
    </style:style>
    <style:style style:name="Tabela34.B" style:family="table-column">
      <style:table-column-properties style:column-width="8.768cm"/>
    </style:style>
    <style:style style:name="Tabela34.C" style:family="table-column">
      <style:table-column-properties style:column-width="8.46cm"/>
    </style:style>
    <style:style style:name="Tabela34.1" style:family="table-row">
      <style:table-row-properties style:min-row-height="1.235cm" fo:keep-together="auto"/>
    </style:style>
    <style:style style:name="Tabela3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4.2" style:family="table-row">
      <style:table-row-properties style:min-row-height="0.564cm" fo:keep-together="auto"/>
    </style:style>
    <style:style style:name="Tabela3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4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4.3" style:family="table-row">
      <style:table-row-properties style:min-row-height="1.429cm" fo:keep-together="auto"/>
    </style:style>
    <style:style style:name="Tabela34.B3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5" style:family="table">
      <style:table-properties style:width="19.616cm" fo:margin-left="0.205cm" fo:margin-top="0cm" fo:margin-bottom="0cm" table:align="left" style:writing-mode="page"/>
    </style:style>
    <style:style style:name="Tabela35.A" style:family="table-column">
      <style:table-column-properties style:column-width="2.388cm"/>
    </style:style>
    <style:style style:name="Tabela35.B" style:family="table-column">
      <style:table-column-properties style:column-width="8.054cm"/>
    </style:style>
    <style:style style:name="Tabela35.C" style:family="table-column">
      <style:table-column-properties style:column-width="9.174cm"/>
    </style:style>
    <style:style style:name="Tabela35.1" style:family="table-row">
      <style:table-row-properties style:min-row-height="1.235cm" fo:keep-together="auto"/>
    </style:style>
    <style:style style:name="Tabela3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5.2" style:family="table-row">
      <style:table-row-properties style:min-row-height="0.564cm" fo:keep-together="auto"/>
    </style:style>
    <style:style style:name="Tabela3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5.3" style:family="table-row">
      <style:table-row-properties style:min-row-height="1.676cm" fo:keep-together="auto"/>
    </style:style>
    <style:style style:name="Tabela36" style:family="table">
      <style:table-properties style:width="19.616cm" fo:margin-left="0.205cm" fo:margin-top="0cm" fo:margin-bottom="0cm" table:align="left" style:writing-mode="page"/>
    </style:style>
    <style:style style:name="Tabela36.A" style:family="table-column">
      <style:table-column-properties style:column-width="2.388cm"/>
    </style:style>
    <style:style style:name="Tabela36.B" style:family="table-column">
      <style:table-column-properties style:column-width="8.544cm"/>
    </style:style>
    <style:style style:name="Tabela36.C" style:family="table-column">
      <style:table-column-properties style:column-width="8.684cm"/>
    </style:style>
    <style:style style:name="Tabela36.1" style:family="table-row">
      <style:table-row-properties style:min-row-height="1.235cm" fo:keep-together="auto"/>
    </style:style>
    <style:style style:name="Tabela3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6.2" style:family="table-row">
      <style:table-row-properties style:min-row-height="0.564cm" fo:keep-together="auto"/>
    </style:style>
    <style:style style:name="Tabela3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6.3" style:family="table-row">
      <style:table-row-properties style:min-row-height="0.409cm" fo:keep-together="auto"/>
    </style:style>
    <style:style style:name="Tabela3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3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3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36.4" style:family="table-row">
      <style:table-row-properties style:min-row-height="0.448cm" fo:keep-together="auto"/>
    </style:style>
    <style:style style:name="Tabela3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36.B4" style:family="table-cell">
      <style:table-cell-properties fo:padding-left="0.018cm" fo:padding-right="0.018cm" fo:padding-top="0cm" fo:padding-bottom="0cm" fo:border="none"/>
    </style:style>
    <style:style style:name="Tabela3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36.5" style:family="table-row">
      <style:table-row-properties style:min-row-height="0.566cm" fo:keep-together="auto"/>
    </style:style>
    <style:style style:name="Tabela36.6" style:family="table-row">
      <style:table-row-properties style:min-row-height="0.586cm" fo:keep-together="auto"/>
    </style:style>
    <style:style style:name="Tabela36.7" style:family="table-row">
      <style:table-row-properties style:min-row-height="0.332cm" fo:keep-together="auto"/>
    </style:style>
    <style:style style:name="Tabela36.8" style:family="table-row">
      <style:table-row-properties style:min-row-height="0.6cm" fo:keep-together="auto"/>
    </style:style>
    <style:style style:name="Tabela36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36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36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37" style:family="table">
      <style:table-properties style:width="19.614cm" fo:margin-left="0.205cm" fo:margin-top="0cm" fo:margin-bottom="0cm" table:align="left" style:writing-mode="page"/>
    </style:style>
    <style:style style:name="Tabela37.A" style:family="table-column">
      <style:table-column-properties style:column-width="2.39cm"/>
    </style:style>
    <style:style style:name="Tabela37.B" style:family="table-column">
      <style:table-column-properties style:column-width="9.218cm"/>
    </style:style>
    <style:style style:name="Tabela37.C" style:family="table-column">
      <style:table-column-properties style:column-width="8.006cm"/>
    </style:style>
    <style:style style:name="Tabela37.1" style:family="table-row">
      <style:table-row-properties style:min-row-height="1.235cm" fo:keep-together="auto"/>
    </style:style>
    <style:style style:name="Tabela3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7.2" style:family="table-row">
      <style:table-row-properties style:min-row-height="0.564cm" fo:keep-together="auto"/>
    </style:style>
    <style:style style:name="Tabela3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7.3" style:family="table-row">
      <style:table-row-properties style:min-row-height="0.409cm" fo:keep-together="auto"/>
    </style:style>
    <style:style style:name="Tabela3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7.4" style:family="table-row">
      <style:table-row-properties style:min-row-height="0.487cm" fo:keep-together="auto"/>
    </style:style>
    <style:style style:name="Tabela37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7.B4" style:family="table-cell">
      <style:table-cell-properties fo:padding-left="0.018cm" fo:padding-right="0cm" fo:padding-top="0cm" fo:padding-bottom="0cm" fo:border="none"/>
    </style:style>
    <style:style style:name="Tabela37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7.5" style:family="table-row">
      <style:table-row-properties style:min-row-height="0.353cm" fo:keep-together="auto"/>
    </style:style>
    <style:style style:name="Tabela37.6" style:family="table-row">
      <style:table-row-properties style:min-row-height="0.6cm" fo:keep-together="auto"/>
    </style:style>
    <style:style style:name="Tabela37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7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7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7.7" style:family="table-row">
      <style:table-row-properties style:min-row-height="1.376cm" fo:keep-together="auto"/>
    </style:style>
    <style:style style:name="Tabela38" style:family="table">
      <style:table-properties style:width="19.618cm" fo:margin-left="0.205cm" fo:margin-top="0cm" fo:margin-bottom="0cm" table:align="left" style:writing-mode="page"/>
    </style:style>
    <style:style style:name="Tabela38.A" style:family="table-column">
      <style:table-column-properties style:column-width="2.388cm"/>
    </style:style>
    <style:style style:name="Tabela38.B" style:family="table-column">
      <style:table-column-properties style:column-width="8.153cm"/>
    </style:style>
    <style:style style:name="Tabela38.C" style:family="table-column">
      <style:table-column-properties style:column-width="9.077cm"/>
    </style:style>
    <style:style style:name="Tabela38.1" style:family="table-row">
      <style:table-row-properties style:min-row-height="1.235cm" fo:keep-together="auto"/>
    </style:style>
    <style:style style:name="Tabela3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8.2" style:family="table-row">
      <style:table-row-properties style:min-row-height="0.564cm" fo:keep-together="auto"/>
    </style:style>
    <style:style style:name="Tabela3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8.3" style:family="table-row">
      <style:table-row-properties style:min-row-height="2.875cm" fo:keep-together="auto"/>
    </style:style>
    <style:style style:name="Tabela39" style:family="table">
      <style:table-properties style:width="19.616cm" fo:margin-left="0.205cm" fo:margin-top="0cm" fo:margin-bottom="0cm" table:align="left" style:writing-mode="page"/>
    </style:style>
    <style:style style:name="Tabela39.A" style:family="table-column">
      <style:table-column-properties style:column-width="2.388cm"/>
    </style:style>
    <style:style style:name="Tabela39.B" style:family="table-column">
      <style:table-column-properties style:column-width="7.006cm"/>
    </style:style>
    <style:style style:name="Tabela39.C" style:family="table-column">
      <style:table-column-properties style:column-width="10.222cm"/>
    </style:style>
    <style:style style:name="Tabela39.1" style:family="table-row">
      <style:table-row-properties style:min-row-height="1.235cm" fo:keep-together="auto"/>
    </style:style>
    <style:style style:name="Tabela3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39.2" style:family="table-row">
      <style:table-row-properties style:min-row-height="0.564cm" fo:keep-together="auto"/>
    </style:style>
    <style:style style:name="Tabela3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3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3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39.3" style:family="table-row">
      <style:table-row-properties style:min-row-height="0.395cm" fo:keep-together="auto"/>
    </style:style>
    <style:style style:name="Tabela3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3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3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39.4" style:family="table-row">
      <style:table-row-properties style:min-row-height="0.325cm" fo:keep-together="auto"/>
    </style:style>
    <style:style style:name="Tabela3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39.B4" style:family="table-cell">
      <style:table-cell-properties fo:padding-left="0.018cm" fo:padding-right="0.018cm" fo:padding-top="0cm" fo:padding-bottom="0cm" fo:border="none"/>
    </style:style>
    <style:style style:name="Tabela3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39.5" style:family="table-row">
      <style:table-row-properties style:min-row-height="0.452cm" fo:keep-together="auto"/>
    </style:style>
    <style:style style:name="Tabela39.6" style:family="table-row">
      <style:table-row-properties style:min-row-height="0.508cm" fo:keep-together="auto"/>
    </style:style>
    <style:style style:name="Tabela39.7" style:family="table-row">
      <style:table-row-properties style:min-row-height="0.566cm" fo:keep-together="auto"/>
    </style:style>
    <style:style style:name="Tabela39.8" style:family="table-row">
      <style:table-row-properties style:min-row-height="0.693cm" fo:keep-together="auto"/>
    </style:style>
    <style:style style:name="Tabela39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39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39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39.9" style:family="table-row">
      <style:table-row-properties style:min-row-height="1.376cm" fo:keep-together="auto"/>
    </style:style>
    <style:style style:name="Tabela40" style:family="table">
      <style:table-properties style:width="19.613cm" fo:margin-left="0.205cm" fo:margin-top="0cm" fo:margin-bottom="0cm" table:align="left" style:writing-mode="page"/>
    </style:style>
    <style:style style:name="Tabela40.A" style:family="table-column">
      <style:table-column-properties style:column-width="2.24cm"/>
    </style:style>
    <style:style style:name="Tabela40.B" style:family="table-column">
      <style:table-column-properties style:column-width="7.975cm"/>
    </style:style>
    <style:style style:name="Tabela40.C" style:family="table-column">
      <style:table-column-properties style:column-width="9.398cm"/>
    </style:style>
    <style:style style:name="Tabela40.1" style:family="table-row">
      <style:table-row-properties style:min-row-height="1.235cm" fo:keep-together="auto"/>
    </style:style>
    <style:style style:name="Tabela4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0.2" style:family="table-row">
      <style:table-row-properties style:min-row-height="0.564cm" fo:keep-together="auto"/>
    </style:style>
    <style:style style:name="Tabela4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0.3" style:family="table-row">
      <style:table-row-properties style:min-row-height="1.323cm" fo:keep-together="auto"/>
    </style:style>
    <style:style style:name="Tabela41" style:family="table">
      <style:table-properties style:width="19.611cm" fo:margin-left="0.205cm" fo:margin-top="0cm" fo:margin-bottom="0cm" table:align="left" style:writing-mode="page"/>
    </style:style>
    <style:style style:name="Tabela41.A" style:family="table-column">
      <style:table-column-properties style:column-width="2.24cm"/>
    </style:style>
    <style:style style:name="Tabela41.B" style:family="table-column">
      <style:table-column-properties style:column-width="8.114cm"/>
    </style:style>
    <style:style style:name="Tabela41.C" style:family="table-column">
      <style:table-column-properties style:column-width="9.257cm"/>
    </style:style>
    <style:style style:name="Tabela41.1" style:family="table-row">
      <style:table-row-properties style:min-row-height="1.235cm" fo:keep-together="auto"/>
    </style:style>
    <style:style style:name="Tabela4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1.2" style:family="table-row">
      <style:table-row-properties style:min-row-height="0.564cm" fo:keep-together="auto"/>
    </style:style>
    <style:style style:name="Tabela4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1.3" style:family="table-row">
      <style:table-row-properties style:min-row-height="0.388cm" fo:keep-together="auto"/>
    </style:style>
    <style:style style:name="Tabela4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1.4" style:family="table-row">
      <style:table-row-properties style:min-row-height="0.332cm" fo:keep-together="auto"/>
    </style:style>
    <style:style style:name="Tabela4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1.B4" style:family="table-cell">
      <style:table-cell-properties fo:padding-left="0.018cm" fo:padding-right="0cm" fo:padding-top="0cm" fo:padding-bottom="0cm" fo:border="none"/>
    </style:style>
    <style:style style:name="Tabela4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1.5" style:family="table-row">
      <style:table-row-properties style:min-row-height="0.353cm" fo:keep-together="auto"/>
    </style:style>
    <style:style style:name="Tabela41.7" style:family="table-row">
      <style:table-row-properties style:min-row-height="0.469cm" fo:keep-together="auto"/>
    </style:style>
    <style:style style:name="Tabela41.8" style:family="table-row">
      <style:table-row-properties style:min-row-height="0.693cm" fo:keep-together="auto"/>
    </style:style>
    <style:style style:name="Tabela41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1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1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2" style:family="table">
      <style:table-properties style:width="19.614cm" fo:margin-left="0.205cm" fo:margin-top="0cm" fo:margin-bottom="0cm" table:align="left" style:writing-mode="page"/>
    </style:style>
    <style:style style:name="Tabela42.A" style:family="table-column">
      <style:table-column-properties style:column-width="2.39cm"/>
    </style:style>
    <style:style style:name="Tabela42.B" style:family="table-column">
      <style:table-column-properties style:column-width="8.738cm"/>
    </style:style>
    <style:style style:name="Tabela42.C" style:family="table-column">
      <style:table-column-properties style:column-width="8.486cm"/>
    </style:style>
    <style:style style:name="Tabela42.1" style:family="table-row">
      <style:table-row-properties style:min-row-height="1.235cm" fo:keep-together="auto"/>
    </style:style>
    <style:style style:name="Tabela4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42.2" style:family="table-row">
      <style:table-row-properties style:min-row-height="0.564cm" fo:keep-together="auto"/>
    </style:style>
    <style:style style:name="Tabela4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4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4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42.3" style:family="table-row">
      <style:table-row-properties style:min-row-height="4.78cm" fo:keep-together="auto"/>
    </style:style>
    <style:style style:name="Tabela43" style:family="table">
      <style:table-properties style:width="19.616cm" fo:margin-left="0.205cm" fo:margin-top="0cm" fo:margin-bottom="0cm" table:align="left" style:writing-mode="page"/>
    </style:style>
    <style:style style:name="Tabela43.A" style:family="table-column">
      <style:table-column-properties style:column-width="2.388cm"/>
    </style:style>
    <style:style style:name="Tabela43.B" style:family="table-column">
      <style:table-column-properties style:column-width="7.006cm"/>
    </style:style>
    <style:style style:name="Tabela43.C" style:family="table-column">
      <style:table-column-properties style:column-width="10.222cm"/>
    </style:style>
    <style:style style:name="Tabela43.1" style:family="table-row">
      <style:table-row-properties style:min-row-height="1.235cm" fo:keep-together="auto"/>
    </style:style>
    <style:style style:name="Tabela4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43.2" style:family="table-row">
      <style:table-row-properties style:min-row-height="0.564cm" fo:keep-together="auto"/>
    </style:style>
    <style:style style:name="Tabela4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4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4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43.3" style:family="table-row">
      <style:table-row-properties style:min-row-height="1.676cm" fo:keep-together="auto"/>
    </style:style>
    <style:style style:name="Tabela44" style:family="table">
      <style:table-properties style:width="19.611cm" fo:margin-left="0.205cm" fo:margin-top="0cm" fo:margin-bottom="0cm" table:align="left" style:writing-mode="page"/>
    </style:style>
    <style:style style:name="Tabela44.A" style:family="table-column">
      <style:table-column-properties style:column-width="2.24cm"/>
    </style:style>
    <style:style style:name="Tabela44.B" style:family="table-column">
      <style:table-column-properties style:column-width="8.121cm"/>
    </style:style>
    <style:style style:name="Tabela44.C" style:family="table-column">
      <style:table-column-properties style:column-width="9.25cm"/>
    </style:style>
    <style:style style:name="Tabela44.1" style:family="table-row">
      <style:table-row-properties style:min-row-height="1.235cm" fo:keep-together="auto"/>
    </style:style>
    <style:style style:name="Tabela4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4.2" style:family="table-row">
      <style:table-row-properties style:min-row-height="0.564cm" fo:keep-together="auto"/>
    </style:style>
    <style:style style:name="Tabela4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4.3" style:family="table-row">
      <style:table-row-properties style:min-row-height="1.323cm" fo:keep-together="auto"/>
    </style:style>
    <style:style style:name="Tabela45" style:family="table">
      <style:table-properties style:width="19.613cm" fo:margin-left="0.205cm" fo:margin-top="0cm" fo:margin-bottom="0cm" table:align="left" style:writing-mode="page"/>
    </style:style>
    <style:style style:name="Tabela45.A" style:family="table-column">
      <style:table-column-properties style:column-width="2.24cm"/>
    </style:style>
    <style:style style:name="Tabela45.B" style:family="table-column">
      <style:table-column-properties style:column-width="7.975cm"/>
    </style:style>
    <style:style style:name="Tabela45.C" style:family="table-column">
      <style:table-column-properties style:column-width="9.398cm"/>
    </style:style>
    <style:style style:name="Tabela45.1" style:family="table-row">
      <style:table-row-properties style:min-row-height="1.235cm" fo:keep-together="auto"/>
    </style:style>
    <style:style style:name="Tabela4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5.2" style:family="table-row">
      <style:table-row-properties style:min-row-height="0.564cm" fo:keep-together="auto"/>
    </style:style>
    <style:style style:name="Tabela4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5.3" style:family="table-row">
      <style:table-row-properties style:min-row-height="2.205cm" fo:keep-together="auto"/>
    </style:style>
    <style:style style:name="Tabela46" style:family="table">
      <style:table-properties style:width="19.613cm" fo:margin-left="0.205cm" fo:margin-top="0cm" fo:margin-bottom="0cm" table:align="left" style:writing-mode="page"/>
    </style:style>
    <style:style style:name="Tabela46.A" style:family="table-column">
      <style:table-column-properties style:column-width="2.24cm"/>
    </style:style>
    <style:style style:name="Tabela46.B" style:family="table-column">
      <style:table-column-properties style:column-width="8.172cm"/>
    </style:style>
    <style:style style:name="Tabela46.C" style:family="table-column">
      <style:table-column-properties style:column-width="9.2cm"/>
    </style:style>
    <style:style style:name="Tabela46.1" style:family="table-row">
      <style:table-row-properties style:min-row-height="1.235cm" fo:keep-together="auto"/>
    </style:style>
    <style:style style:name="Tabela4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6.2" style:family="table-row">
      <style:table-row-properties style:min-row-height="0.564cm" fo:keep-together="auto"/>
    </style:style>
    <style:style style:name="Tabela4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6.3" style:family="table-row">
      <style:table-row-properties style:min-row-height="1.323cm" fo:keep-together="auto"/>
    </style:style>
    <style:style style:name="Tabela46.4" style:family="table-row">
      <style:table-row-properties style:min-row-height="1.376cm" fo:keep-together="auto"/>
    </style:style>
    <style:style style:name="Tabela47" style:family="table">
      <style:table-properties style:width="19.611cm" fo:margin-left="0.205cm" fo:margin-top="0cm" fo:margin-bottom="0cm" table:align="left" style:writing-mode="page"/>
    </style:style>
    <style:style style:name="Tabela47.A" style:family="table-column">
      <style:table-column-properties style:column-width="2.24cm"/>
    </style:style>
    <style:style style:name="Tabela47.B" style:family="table-column">
      <style:table-column-properties style:column-width="7.251cm"/>
    </style:style>
    <style:style style:name="Tabela47.C" style:family="table-column">
      <style:table-column-properties style:column-width="10.119cm"/>
    </style:style>
    <style:style style:name="Tabela47.1" style:family="table-row">
      <style:table-row-properties style:min-row-height="1.235cm" fo:keep-together="auto"/>
    </style:style>
    <style:style style:name="Tabela4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47.2" style:family="table-row">
      <style:table-row-properties style:min-row-height="0.564cm" fo:keep-together="auto"/>
    </style:style>
    <style:style style:name="Tabela4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4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4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47.3" style:family="table-row">
      <style:table-row-properties style:min-row-height="0.388cm" fo:keep-together="auto"/>
    </style:style>
    <style:style style:name="Tabela4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4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4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47.4" style:family="table-row">
      <style:table-row-properties style:min-row-height="0.332cm" fo:keep-together="auto"/>
    </style:style>
    <style:style style:name="Tabela4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47.B4" style:family="table-cell">
      <style:table-cell-properties fo:padding-left="0.018cm" fo:padding-right="0.018cm" fo:padding-top="0cm" fo:padding-bottom="0cm" fo:border="none"/>
    </style:style>
    <style:style style:name="Tabela4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47.5" style:family="table-row">
      <style:table-row-properties style:min-row-height="0.353cm" fo:keep-together="auto"/>
    </style:style>
    <style:style style:name="Tabela47.7" style:family="table-row">
      <style:table-row-properties style:min-row-height="0.6cm" fo:keep-together="auto"/>
    </style:style>
    <style:style style:name="Tabela47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47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47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47.8" style:family="table-row">
      <style:table-row-properties style:min-row-height="1.376cm" fo:keep-together="auto"/>
    </style:style>
    <style:style style:name="Tabela48" style:family="table">
      <style:table-properties style:width="19.613cm" fo:margin-left="0.205cm" fo:margin-top="0cm" fo:margin-bottom="0cm" table:align="left" style:writing-mode="page"/>
    </style:style>
    <style:style style:name="Tabela48.A" style:family="table-column">
      <style:table-column-properties style:column-width="2.24cm"/>
    </style:style>
    <style:style style:name="Tabela48.B" style:family="table-column">
      <style:table-column-properties style:column-width="7.975cm"/>
    </style:style>
    <style:style style:name="Tabela48.C" style:family="table-column">
      <style:table-column-properties style:column-width="9.398cm"/>
    </style:style>
    <style:style style:name="Tabela48.1" style:family="table-row">
      <style:table-row-properties style:min-row-height="1.235cm" fo:keep-together="auto"/>
    </style:style>
    <style:style style:name="Tabela4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8.2" style:family="table-row">
      <style:table-row-properties style:min-row-height="0.564cm" fo:keep-together="auto"/>
    </style:style>
    <style:style style:name="Tabela4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8.3" style:family="table-row">
      <style:table-row-properties style:min-row-height="0.487cm" fo:keep-together="auto"/>
    </style:style>
    <style:style style:name="Tabela4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8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8.B4" style:family="table-cell">
      <style:table-cell-properties fo:padding-left="0.018cm" fo:padding-right="0cm" fo:padding-top="0cm" fo:padding-bottom="0cm" fo:border="none"/>
    </style:style>
    <style:style style:name="Tabela48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8.5" style:family="table-row">
      <style:table-row-properties style:min-row-height="0.547cm" fo:keep-together="auto"/>
    </style:style>
    <style:style style:name="Tabela48.6" style:family="table-row">
      <style:table-row-properties style:min-row-height="0.64cm" fo:keep-together="auto"/>
    </style:style>
    <style:style style:name="Tabela48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8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8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9" style:family="table">
      <style:table-properties style:width="19.614cm" fo:margin-left="0.205cm" fo:margin-top="0cm" fo:margin-bottom="0cm" table:align="left" style:writing-mode="page"/>
    </style:style>
    <style:style style:name="Tabela49.A" style:family="table-column">
      <style:table-column-properties style:column-width="2.242cm"/>
    </style:style>
    <style:style style:name="Tabela49.B" style:family="table-column">
      <style:table-column-properties style:column-width="8.534cm"/>
    </style:style>
    <style:style style:name="Tabela49.C" style:family="table-column">
      <style:table-column-properties style:column-width="8.839cm"/>
    </style:style>
    <style:style style:name="Tabela49.1" style:family="table-row">
      <style:table-row-properties style:min-row-height="1.235cm" fo:keep-together="auto"/>
    </style:style>
    <style:style style:name="Tabela4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49.2" style:family="table-row">
      <style:table-row-properties style:min-row-height="0.564cm" fo:keep-together="auto"/>
    </style:style>
    <style:style style:name="Tabela4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4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4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49.3" style:family="table-row">
      <style:table-row-properties style:min-row-height="0.469cm" fo:keep-together="auto"/>
    </style:style>
    <style:style style:name="Tabela4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4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4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49.4" style:family="table-row">
      <style:table-row-properties style:min-row-height="0.508cm" fo:keep-together="auto"/>
    </style:style>
    <style:style style:name="Tabela4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49.B4" style:family="table-cell">
      <style:table-cell-properties fo:padding-left="0.018cm" fo:padding-right="0.018cm" fo:padding-top="0cm" fo:padding-bottom="0cm" fo:border="none"/>
    </style:style>
    <style:style style:name="Tabela4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49.5" style:family="table-row">
      <style:table-row-properties style:min-row-height="0.549cm" fo:keep-together="auto"/>
    </style:style>
    <style:style style:name="Tabela49.8" style:family="table-row">
      <style:table-row-properties style:min-row-height="0.474cm" fo:keep-together="auto"/>
    </style:style>
    <style:style style:name="Tabela49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49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49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49.9" style:family="table-row">
      <style:table-row-properties style:min-row-height="1.376cm" fo:keep-together="auto"/>
    </style:style>
    <style:style style:name="Tabela50" style:family="table">
      <style:table-properties style:width="19.613cm" fo:margin-left="0.205cm" fo:margin-top="0cm" fo:margin-bottom="0cm" table:align="left" style:writing-mode="page"/>
    </style:style>
    <style:style style:name="Tabela50.A" style:family="table-column">
      <style:table-column-properties style:column-width="2.24cm"/>
    </style:style>
    <style:style style:name="Tabela50.B" style:family="table-column">
      <style:table-column-properties style:column-width="8.407cm"/>
    </style:style>
    <style:style style:name="Tabela50.C" style:family="table-column">
      <style:table-column-properties style:column-width="8.966cm"/>
    </style:style>
    <style:style style:name="Tabela50.1" style:family="table-row">
      <style:table-row-properties style:min-row-height="1.235cm" fo:keep-together="auto"/>
    </style:style>
    <style:style style:name="Tabela5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0.2" style:family="table-row">
      <style:table-row-properties style:min-row-height="0.564cm" fo:keep-together="auto"/>
    </style:style>
    <style:style style:name="Tabela5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0.3" style:family="table-row">
      <style:table-row-properties style:min-row-height="0.487cm" fo:keep-together="auto"/>
    </style:style>
    <style:style style:name="Tabela5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5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5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50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50.B4" style:family="table-cell">
      <style:table-cell-properties fo:padding-left="0.018cm" fo:padding-right="0.018cm" fo:padding-top="0cm" fo:padding-bottom="0cm" fo:border="none"/>
    </style:style>
    <style:style style:name="Tabela50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50.5" style:family="table-row">
      <style:table-row-properties style:min-row-height="0.406cm" fo:keep-together="auto"/>
    </style:style>
    <style:style style:name="Tabela50.6" style:family="table-row">
      <style:table-row-properties style:min-row-height="0.612cm" fo:keep-together="auto"/>
    </style:style>
    <style:style style:name="Tabela50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50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50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51" style:family="table">
      <style:table-properties style:width="19.611cm" fo:margin-left="0.205cm" fo:margin-top="0cm" fo:margin-bottom="0cm" table:align="left" style:writing-mode="page"/>
    </style:style>
    <style:style style:name="Tabela51.A" style:family="table-column">
      <style:table-column-properties style:column-width="2.24cm"/>
    </style:style>
    <style:style style:name="Tabela51.B" style:family="table-column">
      <style:table-column-properties style:column-width="7.504cm"/>
    </style:style>
    <style:style style:name="Tabela51.C" style:family="table-column">
      <style:table-column-properties style:column-width="9.867cm"/>
    </style:style>
    <style:style style:name="Tabela51.1" style:family="table-row">
      <style:table-row-properties style:min-row-height="1.235cm" fo:keep-together="auto"/>
    </style:style>
    <style:style style:name="Tabela5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1.2" style:family="table-row">
      <style:table-row-properties style:min-row-height="0.564cm" fo:keep-together="auto"/>
    </style:style>
    <style:style style:name="Tabela5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1.3" style:family="table-row">
      <style:table-row-properties style:min-row-height="0.487cm" fo:keep-together="auto"/>
    </style:style>
    <style:style style:name="Tabela5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1.4" style:family="table-row">
      <style:table-row-properties style:min-row-height="0.547cm" fo:keep-together="auto"/>
    </style:style>
    <style:style style:name="Tabela5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1.B4" style:family="table-cell">
      <style:table-cell-properties fo:padding-left="0.018cm" fo:padding-right="0cm" fo:padding-top="0cm" fo:padding-bottom="0cm" fo:border="none"/>
    </style:style>
    <style:style style:name="Tabela5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1.5" style:family="table-row">
      <style:table-row-properties style:min-row-height="0.429cm" fo:keep-together="auto"/>
    </style:style>
    <style:style style:name="Tabela51.6" style:family="table-row">
      <style:table-row-properties style:min-row-height="0.388cm" fo:keep-together="auto"/>
    </style:style>
    <style:style style:name="Tabela51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1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1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1.7" style:family="table-row">
      <style:table-row-properties style:min-row-height="1.376cm" fo:keep-together="auto"/>
    </style:style>
    <style:style style:name="Tabela52" style:family="table">
      <style:table-properties style:width="19.611cm" fo:margin-left="0.205cm" fo:margin-top="0cm" fo:margin-bottom="0cm" table:align="left" style:writing-mode="page"/>
    </style:style>
    <style:style style:name="Tabela52.A" style:family="table-column">
      <style:table-column-properties style:column-width="2.24cm"/>
    </style:style>
    <style:style style:name="Tabela52.B" style:family="table-column">
      <style:table-column-properties style:column-width="8.114cm"/>
    </style:style>
    <style:style style:name="Tabela52.C" style:family="table-column">
      <style:table-column-properties style:column-width="9.257cm"/>
    </style:style>
    <style:style style:name="Tabela52.1" style:family="table-row">
      <style:table-row-properties style:min-row-height="1.235cm" fo:keep-together="auto"/>
    </style:style>
    <style:style style:name="Tabela5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2.2" style:family="table-row">
      <style:table-row-properties style:min-row-height="0.564cm" fo:keep-together="auto"/>
    </style:style>
    <style:style style:name="Tabela5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2.3" style:family="table-row">
      <style:table-row-properties style:min-row-height="5.203cm" fo:keep-together="auto"/>
    </style:style>
    <style:style style:name="Tabela53" style:family="table">
      <style:table-properties style:width="19.611cm" fo:margin-left="0.205cm" fo:margin-top="0cm" fo:margin-bottom="0cm" table:align="left" style:writing-mode="page"/>
    </style:style>
    <style:style style:name="Tabela53.A" style:family="table-column">
      <style:table-column-properties style:column-width="2.24cm"/>
    </style:style>
    <style:style style:name="Tabela53.B" style:family="table-column">
      <style:table-column-properties style:column-width="8.65cm"/>
    </style:style>
    <style:style style:name="Tabela53.C" style:family="table-column">
      <style:table-column-properties style:column-width="8.721cm"/>
    </style:style>
    <style:style style:name="Tabela53.1" style:family="table-row">
      <style:table-row-properties style:min-row-height="1.235cm" fo:keep-together="auto"/>
    </style:style>
    <style:style style:name="Tabela5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3.2" style:family="table-row">
      <style:table-row-properties style:min-row-height="0.564cm" fo:keep-together="auto"/>
    </style:style>
    <style:style style:name="Tabela5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3.3" style:family="table-row">
      <style:table-row-properties style:min-row-height="2.17cm" fo:keep-together="auto"/>
    </style:style>
    <style:style style:name="Tabela53.4" style:family="table-row">
      <style:table-row-properties style:min-row-height="1.376cm" fo:keep-together="auto"/>
    </style:style>
    <style:style style:name="Tabela54" style:family="table">
      <style:table-properties style:width="19.614cm" fo:margin-left="0.205cm" fo:margin-top="0cm" fo:margin-bottom="0cm" table:align="left" style:writing-mode="page"/>
    </style:style>
    <style:style style:name="Tabela54.A" style:family="table-column">
      <style:table-column-properties style:column-width="19.614cm"/>
    </style:style>
    <style:style style:name="Tabela54.1" style:family="table-row">
      <style:table-row-properties style:min-row-height="1.235cm" fo:keep-together="auto"/>
    </style:style>
    <style:style style:name="Tabela5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4.2" style:family="table-row">
      <style:table-row-properties style:min-row-height="0.564cm" fo:keep-together="auto"/>
    </style:style>
    <style:style style:name="Tabela54.A2" style:family="table-cell">
      <style:table-cell-properties fo:padding-left="0.018cm" fo:padding-right="0.018cm" fo:padding-top="0cm" fo:padding-bottom="0cm" fo:border="1pt solid #000000"/>
    </style:style>
    <style:style style:name="Tabela54.3" style:family="table-row">
      <style:table-row-properties style:min-row-height="2.24cm" fo:keep-together="auto"/>
    </style:style>
    <style:style style:name="Tabela54.4" style:family="table-row">
      <style:table-row-properties style:min-row-height="1.376cm" fo:keep-together="auto"/>
    </style:style>
    <style:style style:name="Tabela55" style:family="table">
      <style:table-properties style:width="19.613cm" fo:margin-left="0.205cm" fo:margin-top="0cm" fo:margin-bottom="0cm" table:align="left" style:writing-mode="page"/>
    </style:style>
    <style:style style:name="Tabela55.A" style:family="table-column">
      <style:table-column-properties style:column-width="2.24cm"/>
    </style:style>
    <style:style style:name="Tabela55.B" style:family="table-column">
      <style:table-column-properties style:column-width="8.446cm"/>
    </style:style>
    <style:style style:name="Tabela55.C" style:family="table-column">
      <style:table-column-properties style:column-width="8.927cm"/>
    </style:style>
    <style:style style:name="Tabela55.1" style:family="table-row">
      <style:table-row-properties style:min-row-height="1.235cm" fo:keep-together="auto"/>
    </style:style>
    <style:style style:name="Tabela5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5.2" style:family="table-row">
      <style:table-row-properties style:min-row-height="0.564cm" fo:keep-together="auto"/>
    </style:style>
    <style:style style:name="Tabela5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5.3" style:family="table-row">
      <style:table-row-properties style:min-row-height="0.409cm" fo:keep-together="auto"/>
    </style:style>
    <style:style style:name="Tabela5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5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5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55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55.B4" style:family="table-cell">
      <style:table-cell-properties fo:padding-left="0.018cm" fo:padding-right="0.018cm" fo:padding-top="0cm" fo:padding-bottom="0cm" fo:border="none"/>
    </style:style>
    <style:style style:name="Tabela55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55.5" style:family="table-row">
      <style:table-row-properties style:min-row-height="0.393cm" fo:keep-together="auto"/>
    </style:style>
    <style:style style:name="Tabela55.6" style:family="table-row">
      <style:table-row-properties style:min-row-height="0.471cm" fo:keep-together="auto"/>
    </style:style>
    <style:style style:name="Tabela55.7" style:family="table-row">
      <style:table-row-properties style:min-row-height="0.693cm" fo:keep-together="auto"/>
    </style:style>
    <style:style style:name="Tabela55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55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55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56" style:family="table">
      <style:table-properties style:width="19.563cm" fo:margin-left="0.245cm" fo:margin-top="0cm" fo:margin-bottom="0cm" table:align="left" style:writing-mode="page"/>
    </style:style>
    <style:style style:name="Tabela56.A" style:family="table-column">
      <style:table-column-properties style:column-width="2.415cm"/>
    </style:style>
    <style:style style:name="Tabela56.B" style:family="table-column">
      <style:table-column-properties style:column-width="7.904cm"/>
    </style:style>
    <style:style style:name="Tabela56.C" style:family="table-column">
      <style:table-column-properties style:column-width="9.245cm"/>
    </style:style>
    <style:style style:name="Tabela56.1" style:family="table-row">
      <style:table-row-properties style:min-row-height="1.235cm" fo:keep-together="auto"/>
    </style:style>
    <style:style style:name="Tabela5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6.2" style:family="table-row">
      <style:table-row-properties style:min-row-height="0.564cm" fo:keep-together="auto"/>
    </style:style>
    <style:style style:name="Tabela5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6.3" style:family="table-row">
      <style:table-row-properties style:min-row-height="1.746cm" fo:keep-together="auto"/>
    </style:style>
    <style:style style:name="Tabela57" style:family="table">
      <style:table-properties style:width="19.614cm" fo:margin-left="0.205cm" fo:margin-top="0cm" fo:margin-bottom="0cm" table:align="left" style:writing-mode="page"/>
    </style:style>
    <style:style style:name="Tabela57.A" style:family="table-column">
      <style:table-column-properties style:column-width="2.39cm"/>
    </style:style>
    <style:style style:name="Tabela57.B" style:family="table-column">
      <style:table-column-properties style:column-width="8.64cm"/>
    </style:style>
    <style:style style:name="Tabela57.C" style:family="table-column">
      <style:table-column-properties style:column-width="8.585cm"/>
    </style:style>
    <style:style style:name="Tabela57.1" style:family="table-row">
      <style:table-row-properties style:min-row-height="1.235cm" fo:keep-together="auto"/>
    </style:style>
    <style:style style:name="Tabela5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7.2" style:family="table-row">
      <style:table-row-properties style:min-row-height="0.564cm" fo:keep-together="auto"/>
    </style:style>
    <style:style style:name="Tabela5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7.3" style:family="table-row">
      <style:table-row-properties style:min-row-height="0.409cm" fo:keep-together="auto"/>
    </style:style>
    <style:style style:name="Tabela5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5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5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57.4" style:family="table-row">
      <style:table-row-properties style:min-row-height="0.566cm" fo:keep-together="auto"/>
    </style:style>
    <style:style style:name="Tabela5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57.B4" style:family="table-cell">
      <style:table-cell-properties fo:padding-left="0.018cm" fo:padding-right="0.018cm" fo:padding-top="0cm" fo:padding-bottom="0cm" fo:border="none"/>
    </style:style>
    <style:style style:name="Tabela5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57.5" style:family="table-row">
      <style:table-row-properties style:min-row-height="0.549cm" fo:keep-together="auto"/>
    </style:style>
    <style:style style:name="Tabela57.6" style:family="table-row">
      <style:table-row-properties style:min-row-height="0.508cm" fo:keep-together="auto"/>
    </style:style>
    <style:style style:name="Tabela57.7" style:family="table-row">
      <style:table-row-properties style:min-row-height="0.529cm" fo:keep-together="auto"/>
    </style:style>
    <style:style style:name="Tabela57.8" style:family="table-row">
      <style:table-row-properties style:min-row-height="0.49cm" fo:keep-together="auto"/>
    </style:style>
    <style:style style:name="Tabela57.9" style:family="table-row">
      <style:table-row-properties style:min-row-height="0.453cm" fo:keep-together="auto"/>
    </style:style>
    <style:style style:name="Tabela57.A9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57.B9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57.C9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57.10" style:family="table-row">
      <style:table-row-properties style:min-row-height="1.376cm" fo:keep-together="auto"/>
    </style:style>
    <style:style style:name="Tabela58" style:family="table">
      <style:table-properties style:width="19.613cm" fo:margin-left="0.205cm" fo:margin-top="0cm" fo:margin-bottom="0cm" table:align="left" style:writing-mode="page"/>
    </style:style>
    <style:style style:name="Tabela58.A" style:family="table-column">
      <style:table-column-properties style:column-width="2.24cm"/>
    </style:style>
    <style:style style:name="Tabela58.B" style:family="table-column">
      <style:table-column-properties style:column-width="8.387cm"/>
    </style:style>
    <style:style style:name="Tabela58.C" style:family="table-column">
      <style:table-column-properties style:column-width="8.985cm"/>
    </style:style>
    <style:style style:name="Tabela58.1" style:family="table-row">
      <style:table-row-properties style:min-row-height="1.235cm" fo:keep-together="auto"/>
    </style:style>
    <style:style style:name="Tabela5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8.2" style:family="table-row">
      <style:table-row-properties style:min-row-height="0.564cm" fo:keep-together="auto"/>
    </style:style>
    <style:style style:name="Tabela5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8.3" style:family="table-row">
      <style:table-row-properties style:min-row-height="1.676cm" fo:keep-together="auto"/>
    </style:style>
    <style:style style:name="Tabela59" style:family="table">
      <style:table-properties style:width="19.614cm" fo:margin-left="0.205cm" fo:margin-top="0cm" fo:margin-bottom="0cm" table:align="left" style:writing-mode="page"/>
    </style:style>
    <style:style style:name="Tabela59.A" style:family="table-column">
      <style:table-column-properties style:column-width="2.242cm"/>
    </style:style>
    <style:style style:name="Tabela59.B" style:family="table-column">
      <style:table-column-properties style:column-width="8.691cm"/>
    </style:style>
    <style:style style:name="Tabela59.C" style:family="table-column">
      <style:table-column-properties style:column-width="8.682cm"/>
    </style:style>
    <style:style style:name="Tabela59.1" style:family="table-row">
      <style:table-row-properties style:min-row-height="1.235cm" fo:keep-together="auto"/>
    </style:style>
    <style:style style:name="Tabela5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9.2" style:family="table-row">
      <style:table-row-properties style:min-row-height="0.564cm" fo:keep-together="auto"/>
    </style:style>
    <style:style style:name="Tabela5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5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5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59.3" style:family="table-row">
      <style:table-row-properties style:min-row-height="2.205cm" fo:keep-together="auto"/>
    </style:style>
    <style:style style:name="Tabela60" style:family="table">
      <style:table-properties style:width="19.614cm" fo:margin-left="0.205cm" fo:margin-top="0cm" fo:margin-bottom="0cm" table:align="left" style:writing-mode="page"/>
    </style:style>
    <style:style style:name="Tabela60.A" style:family="table-column">
      <style:table-column-properties style:column-width="2.242cm"/>
    </style:style>
    <style:style style:name="Tabela60.B" style:family="table-column">
      <style:table-column-properties style:column-width="7.153cm"/>
    </style:style>
    <style:style style:name="Tabela60.C" style:family="table-column">
      <style:table-column-properties style:column-width="10.22cm"/>
    </style:style>
    <style:style style:name="Tabela60.1" style:family="table-row">
      <style:table-row-properties style:min-row-height="1.235cm" fo:keep-together="auto"/>
    </style:style>
    <style:style style:name="Tabela6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0.2" style:family="table-row">
      <style:table-row-properties style:min-row-height="0.564cm" fo:keep-together="auto"/>
    </style:style>
    <style:style style:name="Tabela6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0.3" style:family="table-row">
      <style:table-row-properties style:min-row-height="1.676cm" fo:keep-together="auto"/>
    </style:style>
    <style:style style:name="Tabela60.4" style:family="table-row">
      <style:table-row-properties style:min-row-height="1.376cm" fo:keep-together="auto"/>
    </style:style>
    <style:style style:name="Tabela61" style:family="table">
      <style:table-properties style:width="19.614cm" fo:margin-left="0.205cm" fo:margin-top="0cm" fo:margin-bottom="0cm" table:align="left" style:writing-mode="page"/>
    </style:style>
    <style:style style:name="Tabela61.A" style:family="table-column">
      <style:table-column-properties style:column-width="2.242cm"/>
    </style:style>
    <style:style style:name="Tabela61.B" style:family="table-column">
      <style:table-column-properties style:column-width="7.153cm"/>
    </style:style>
    <style:style style:name="Tabela61.C" style:family="table-column">
      <style:table-column-properties style:column-width="10.22cm"/>
    </style:style>
    <style:style style:name="Tabela61.1" style:family="table-row">
      <style:table-row-properties style:min-row-height="1.235cm" fo:keep-together="auto"/>
    </style:style>
    <style:style style:name="Tabela6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1.2" style:family="table-row">
      <style:table-row-properties style:min-row-height="0.564cm" fo:keep-together="auto"/>
    </style:style>
    <style:style style:name="Tabela6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1.3" style:family="table-row">
      <style:table-row-properties style:min-row-height="0.487cm" fo:keep-together="auto"/>
    </style:style>
    <style:style style:name="Tabela6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6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6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61.4" style:family="table-row">
      <style:table-row-properties style:min-row-height="0.693cm" fo:keep-together="auto"/>
    </style:style>
    <style:style style:name="Tabela61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1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61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62" style:family="table">
      <style:table-properties style:width="19.614cm" fo:margin-left="0.205cm" fo:margin-top="0cm" fo:margin-bottom="0cm" table:align="left" style:writing-mode="page"/>
    </style:style>
    <style:style style:name="Tabela62.A" style:family="table-column">
      <style:table-column-properties style:column-width="2.242cm"/>
    </style:style>
    <style:style style:name="Tabela62.B" style:family="table-column">
      <style:table-column-properties style:column-width="7.153cm"/>
    </style:style>
    <style:style style:name="Tabela62.C" style:family="table-column">
      <style:table-column-properties style:column-width="10.22cm"/>
    </style:style>
    <style:style style:name="Tabela62.1" style:family="table-row">
      <style:table-row-properties style:min-row-height="1.235cm" fo:keep-together="auto"/>
    </style:style>
    <style:style style:name="Tabela6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2.2" style:family="table-row">
      <style:table-row-properties style:min-row-height="0.564cm" fo:keep-together="auto"/>
    </style:style>
    <style:style style:name="Tabela6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2.3" style:family="table-row">
      <style:table-row-properties style:min-row-height="0.487cm" fo:keep-together="auto"/>
    </style:style>
    <style:style style:name="Tabela6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62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62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62.4" style:family="table-row">
      <style:table-row-properties style:min-row-height="0.466cm" fo:keep-together="auto"/>
    </style:style>
    <style:style style:name="Tabela6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62.B4" style:family="table-cell">
      <style:table-cell-properties fo:padding-left="0.018cm" fo:padding-right="0.018cm" fo:padding-top="0cm" fo:padding-bottom="0cm" fo:border="none"/>
    </style:style>
    <style:style style:name="Tabela62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62.5" style:family="table-row">
      <style:table-row-properties style:min-row-height="0.332cm" fo:keep-together="auto"/>
    </style:style>
    <style:style style:name="Tabela62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2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62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62.7" style:family="table-row">
      <style:table-row-properties style:min-row-height="1.376cm" fo:keep-together="auto"/>
    </style:style>
    <style:style style:name="Tabela63" style:family="table">
      <style:table-properties style:width="19.597cm" fo:margin-left="0.205cm" fo:margin-top="0cm" fo:margin-bottom="0cm" table:align="left" style:writing-mode="page"/>
    </style:style>
    <style:style style:name="Tabela63.A" style:family="table-column">
      <style:table-column-properties style:column-width="2.24cm"/>
    </style:style>
    <style:style style:name="Tabela63.B" style:family="table-column">
      <style:table-column-properties style:column-width="8.026cm"/>
    </style:style>
    <style:style style:name="Tabela63.C" style:family="table-column">
      <style:table-column-properties style:column-width="9.331cm"/>
    </style:style>
    <style:style style:name="Tabela63.1" style:family="table-row">
      <style:table-row-properties style:min-row-height="1.235cm" fo:keep-together="auto"/>
    </style:style>
    <style:style style:name="Tabela6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3.2" style:family="table-row">
      <style:table-row-properties style:min-row-height="0.564cm" fo:keep-together="auto"/>
    </style:style>
    <style:style style:name="Tabela6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3.3" style:family="table-row">
      <style:table-row-properties style:min-row-height="0.487cm" fo:keep-together="auto"/>
    </style:style>
    <style:style style:name="Tabela63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63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63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63.4" style:family="table-row">
      <style:table-row-properties style:min-row-height="0.693cm" fo:keep-together="auto"/>
    </style:style>
    <style:style style:name="Tabela63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3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63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63.5" style:family="table-row">
      <style:table-row-properties style:min-row-height="2.081cm" fo:keep-together="auto"/>
    </style:style>
    <style:style style:name="Tabela64" style:family="table">
      <style:table-properties style:width="19.614cm" fo:margin-left="0.205cm" fo:margin-top="0cm" fo:margin-bottom="0cm" table:align="left" style:writing-mode="page"/>
    </style:style>
    <style:style style:name="Tabela64.A" style:family="table-column">
      <style:table-column-properties style:column-width="2.242cm"/>
    </style:style>
    <style:style style:name="Tabela64.B" style:family="table-column">
      <style:table-column-properties style:column-width="7.153cm"/>
    </style:style>
    <style:style style:name="Tabela64.C" style:family="table-column">
      <style:table-column-properties style:column-width="10.22cm"/>
    </style:style>
    <style:style style:name="Tabela64.1" style:family="table-row">
      <style:table-row-properties style:min-row-height="1.235cm" fo:keep-together="auto"/>
    </style:style>
    <style:style style:name="Tabela6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4.2" style:family="table-row">
      <style:table-row-properties style:min-row-height="0.564cm" fo:keep-together="auto"/>
    </style:style>
    <style:style style:name="Tabela6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4.3" style:family="table-row">
      <style:table-row-properties style:min-row-height="2.381cm" fo:keep-together="auto"/>
    </style:style>
    <style:style style:name="Tabela64.4" style:family="table-row">
      <style:table-row-properties style:min-row-height="1.376cm" fo:keep-together="auto"/>
    </style:style>
    <style:style style:name="Tabela65" style:family="table">
      <style:table-properties style:width="19.614cm" fo:margin-left="0.205cm" fo:margin-top="0cm" fo:margin-bottom="0cm" table:align="left" style:writing-mode="page"/>
    </style:style>
    <style:style style:name="Tabela65.A" style:family="table-column">
      <style:table-column-properties style:column-width="19.614cm"/>
    </style:style>
    <style:style style:name="Tabela65.1" style:family="table-row">
      <style:table-row-properties style:min-row-height="1.235cm" fo:keep-together="auto"/>
    </style:style>
    <style:style style:name="Tabela6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5.2" style:family="table-row">
      <style:table-row-properties style:min-row-height="0.564cm" fo:keep-together="auto"/>
    </style:style>
    <style:style style:name="Tabela65.A2" style:family="table-cell">
      <style:table-cell-properties fo:padding-left="0.018cm" fo:padding-right="0.018cm" fo:padding-top="0cm" fo:padding-bottom="0cm" fo:border="1pt solid #000000"/>
    </style:style>
    <style:style style:name="Tabela65.3" style:family="table-row">
      <style:table-row-properties style:min-row-height="1.429cm" fo:keep-together="auto"/>
    </style:style>
    <style:style style:name="Tabela65.4" style:family="table-row">
      <style:table-row-properties style:min-row-height="1.376cm" fo:keep-together="auto"/>
    </style:style>
    <style:style style:name="Tabela66" style:family="table">
      <style:table-properties style:width="19.611cm" fo:margin-left="0.205cm" fo:margin-top="0cm" fo:margin-bottom="0cm" table:align="left" style:writing-mode="page"/>
    </style:style>
    <style:style style:name="Tabela66.A" style:family="table-column">
      <style:table-column-properties style:column-width="2.24cm"/>
    </style:style>
    <style:style style:name="Tabela66.B" style:family="table-column">
      <style:table-column-properties style:column-width="8.65cm"/>
    </style:style>
    <style:style style:name="Tabela66.C" style:family="table-column">
      <style:table-column-properties style:column-width="8.721cm"/>
    </style:style>
    <style:style style:name="Tabela66.1" style:family="table-row">
      <style:table-row-properties style:min-row-height="1.235cm" fo:keep-together="auto"/>
    </style:style>
    <style:style style:name="Tabela6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6.2" style:family="table-row">
      <style:table-row-properties style:min-row-height="0.564cm" fo:keep-together="auto"/>
    </style:style>
    <style:style style:name="Tabela6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6.3" style:family="table-row">
      <style:table-row-properties style:min-row-height="2.17cm" fo:keep-together="auto"/>
    </style:style>
    <style:style style:name="Tabela67" style:family="table">
      <style:table-properties style:width="19.613cm" fo:margin-left="0.205cm" fo:margin-top="0cm" fo:margin-bottom="0cm" table:align="left" style:writing-mode="page"/>
    </style:style>
    <style:style style:name="Tabela67.A" style:family="table-column">
      <style:table-column-properties style:column-width="2.24cm"/>
    </style:style>
    <style:style style:name="Tabela67.B" style:family="table-column">
      <style:table-column-properties style:column-width="8.446cm"/>
    </style:style>
    <style:style style:name="Tabela67.C" style:family="table-column">
      <style:table-column-properties style:column-width="8.927cm"/>
    </style:style>
    <style:style style:name="Tabela67.1" style:family="table-row">
      <style:table-row-properties style:min-row-height="1.235cm" fo:keep-together="auto"/>
    </style:style>
    <style:style style:name="Tabela6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7.2" style:family="table-row">
      <style:table-row-properties style:min-row-height="0.564cm" fo:keep-together="auto"/>
    </style:style>
    <style:style style:name="Tabela6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7.3" style:family="table-row">
      <style:table-row-properties style:min-row-height="0.469cm" fo:keep-together="auto"/>
    </style:style>
    <style:style style:name="Tabela6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6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6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67.4" style:family="table-row">
      <style:table-row-properties style:min-row-height="0.508cm" fo:keep-together="auto"/>
    </style:style>
    <style:style style:name="Tabela6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67.B4" style:family="table-cell">
      <style:table-cell-properties fo:padding-left="0.018cm" fo:padding-right="0.018cm" fo:padding-top="0cm" fo:padding-bottom="0cm" fo:border="none"/>
    </style:style>
    <style:style style:name="Tabela6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67.5" style:family="table-row">
      <style:table-row-properties style:min-row-height="1.748cm" fo:keep-together="auto"/>
    </style:style>
    <style:style style:name="Tabela67.7" style:family="table-row">
      <style:table-row-properties style:min-row-height="1.332cm" fo:keep-together="auto"/>
    </style:style>
    <style:style style:name="Tabela67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7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67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67.8" style:family="table-row">
      <style:table-row-properties style:min-row-height="1.376cm" fo:keep-together="auto"/>
    </style:style>
    <style:style style:name="Tabela68" style:family="table">
      <style:table-properties style:width="19.613cm" fo:margin-left="0.205cm" fo:margin-top="0cm" fo:margin-bottom="0cm" table:align="left" style:writing-mode="page"/>
    </style:style>
    <style:style style:name="Tabela68.A" style:family="table-column">
      <style:table-column-properties style:column-width="2.24cm"/>
    </style:style>
    <style:style style:name="Tabela68.B" style:family="table-column">
      <style:table-column-properties style:column-width="8.879cm"/>
    </style:style>
    <style:style style:name="Tabela68.C" style:family="table-column">
      <style:table-column-properties style:column-width="8.493cm"/>
    </style:style>
    <style:style style:name="Tabela68.1" style:family="table-row">
      <style:table-row-properties style:min-row-height="1.235cm" fo:keep-together="auto"/>
    </style:style>
    <style:style style:name="Tabela6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8.2" style:family="table-row">
      <style:table-row-properties style:min-row-height="0.564cm" fo:keep-together="auto"/>
    </style:style>
    <style:style style:name="Tabela6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8.3" style:family="table-row">
      <style:table-row-properties style:min-row-height="0.388cm" fo:keep-together="auto"/>
    </style:style>
    <style:style style:name="Tabela68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68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68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68.4" style:family="table-row">
      <style:table-row-properties style:min-row-height="0.332cm" fo:keep-together="auto"/>
    </style:style>
    <style:style style:name="Tabela68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68.B4" style:family="table-cell">
      <style:table-cell-properties fo:padding-left="0.018cm" fo:padding-right="0.018cm" fo:padding-top="0cm" fo:padding-bottom="0cm" fo:border="none"/>
    </style:style>
    <style:style style:name="Tabela68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68.5" style:family="table-row">
      <style:table-row-properties style:min-row-height="0.432cm" fo:keep-together="auto"/>
    </style:style>
    <style:style style:name="Tabela68.6" style:family="table-row">
      <style:table-row-properties style:min-row-height="0.566cm" fo:keep-together="auto"/>
    </style:style>
    <style:style style:name="Tabela68.7" style:family="table-row">
      <style:table-row-properties style:min-row-height="0.487cm" fo:keep-together="auto"/>
    </style:style>
    <style:style style:name="Tabela68.8" style:family="table-row">
      <style:table-row-properties style:min-row-height="0.453cm" fo:keep-together="auto"/>
    </style:style>
    <style:style style:name="Tabela68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8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68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68.9" style:family="table-row">
      <style:table-row-properties style:min-row-height="1.376cm" fo:keep-together="auto"/>
    </style:style>
    <style:style style:name="Tabela69" style:family="table">
      <style:table-properties style:width="19.616cm" fo:margin-left="0.205cm" fo:margin-top="0cm" fo:margin-bottom="0cm" table:align="left" style:writing-mode="page"/>
    </style:style>
    <style:style style:name="Tabela69.A" style:family="table-column">
      <style:table-column-properties style:column-width="2.388cm"/>
    </style:style>
    <style:style style:name="Tabela69.B" style:family="table-column">
      <style:table-column-properties style:column-width="8.299cm"/>
    </style:style>
    <style:style style:name="Tabela69.C" style:family="table-column">
      <style:table-column-properties style:column-width="8.929cm"/>
    </style:style>
    <style:style style:name="Tabela69.1" style:family="table-row">
      <style:table-row-properties style:min-row-height="1.235cm" fo:keep-together="auto"/>
    </style:style>
    <style:style style:name="Tabela6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9.2" style:family="table-row">
      <style:table-row-properties style:min-row-height="0.564cm" fo:keep-together="auto"/>
    </style:style>
    <style:style style:name="Tabela6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6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9.3" style:family="table-row">
      <style:table-row-properties style:min-row-height="1.923cm" fo:keep-together="auto"/>
    </style:style>
    <style:style style:name="Tabela69.4" style:family="table-row">
      <style:table-row-properties style:min-row-height="2.081cm" fo:keep-together="auto"/>
    </style:style>
    <style:style style:name="Tabela70" style:family="table">
      <style:table-properties style:width="19.614cm" fo:margin-left="0.205cm" fo:margin-top="0cm" fo:margin-bottom="0cm" table:align="left" style:writing-mode="page"/>
    </style:style>
    <style:style style:name="Tabela70.A" style:family="table-column">
      <style:table-column-properties style:column-width="2.39cm"/>
    </style:style>
    <style:style style:name="Tabela70.B" style:family="table-column">
      <style:table-column-properties style:column-width="8.722cm"/>
    </style:style>
    <style:style style:name="Tabela70.C" style:family="table-column">
      <style:table-column-properties style:column-width="8.502cm"/>
    </style:style>
    <style:style style:name="Tabela70.1" style:family="table-row">
      <style:table-row-properties style:min-row-height="1.235cm" fo:keep-together="auto"/>
    </style:style>
    <style:style style:name="Tabela7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0.2" style:family="table-row">
      <style:table-row-properties style:min-row-height="0.564cm" fo:keep-together="auto"/>
    </style:style>
    <style:style style:name="Tabela7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0.3" style:family="table-row">
      <style:table-row-properties style:min-row-height="0.487cm" fo:keep-together="auto"/>
    </style:style>
    <style:style style:name="Tabela7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0.4" style:family="table-row">
      <style:table-row-properties style:min-row-height="0.693cm" fo:keep-together="auto"/>
    </style:style>
    <style:style style:name="Tabela70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0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0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0.5" style:family="table-row">
      <style:table-row-properties style:min-row-height="1.376cm" fo:keep-together="auto"/>
    </style:style>
    <style:style style:name="Tabela71" style:family="table">
      <style:table-properties style:width="19.614cm" fo:margin-left="0.205cm" fo:margin-top="0cm" fo:margin-bottom="0cm" table:align="left" style:writing-mode="page"/>
    </style:style>
    <style:style style:name="Tabela71.A" style:family="table-column">
      <style:table-column-properties style:column-width="2.39cm"/>
    </style:style>
    <style:style style:name="Tabela71.B" style:family="table-column">
      <style:table-column-properties style:column-width="8.922cm"/>
    </style:style>
    <style:style style:name="Tabela71.C" style:family="table-column">
      <style:table-column-properties style:column-width="8.303cm"/>
    </style:style>
    <style:style style:name="Tabela71.1" style:family="table-row">
      <style:table-row-properties style:min-row-height="1.235cm" fo:keep-together="auto"/>
    </style:style>
    <style:style style:name="Tabela7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1.2" style:family="table-row">
      <style:table-row-properties style:min-row-height="0.564cm" fo:keep-together="auto"/>
    </style:style>
    <style:style style:name="Tabela7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1.3" style:family="table-row">
      <style:table-row-properties style:min-row-height="3.545cm" fo:keep-together="auto"/>
    </style:style>
    <style:style style:name="Tabela71.4" style:family="table-row">
      <style:table-row-properties style:min-row-height="1.376cm" fo:keep-together="auto"/>
    </style:style>
    <style:style style:name="Tabela72" style:family="table">
      <style:table-properties style:width="19.611cm" fo:margin-left="0.205cm" fo:margin-top="0cm" fo:margin-bottom="0cm" table:align="left" style:writing-mode="page"/>
    </style:style>
    <style:style style:name="Tabela72.A" style:family="table-column">
      <style:table-column-properties style:column-width="2.24cm"/>
    </style:style>
    <style:style style:name="Tabela72.B" style:family="table-column">
      <style:table-column-properties style:column-width="7.504cm"/>
    </style:style>
    <style:style style:name="Tabela72.C" style:family="table-column">
      <style:table-column-properties style:column-width="9.867cm"/>
    </style:style>
    <style:style style:name="Tabela72.1" style:family="table-row">
      <style:table-row-properties style:min-row-height="1.235cm" fo:keep-together="auto"/>
    </style:style>
    <style:style style:name="Tabela7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2.2" style:family="table-row">
      <style:table-row-properties style:min-row-height="0.564cm" fo:keep-together="auto"/>
    </style:style>
    <style:style style:name="Tabela7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2.3" style:family="table-row">
      <style:table-row-properties style:min-row-height="0.469cm" fo:keep-together="auto"/>
    </style:style>
    <style:style style:name="Tabela7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2.4" style:family="table-row">
      <style:table-row-properties style:min-row-height="0.429cm" fo:keep-together="auto"/>
    </style:style>
    <style:style style:name="Tabela7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2.B4" style:family="table-cell">
      <style:table-cell-properties fo:padding-left="0.018cm" fo:padding-right="0cm" fo:padding-top="0cm" fo:padding-bottom="0cm" fo:border="none"/>
    </style:style>
    <style:style style:name="Tabela7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2.5" style:family="table-row">
      <style:table-row-properties style:min-row-height="0.353cm" fo:keep-together="auto"/>
    </style:style>
    <style:style style:name="Tabela72.6" style:family="table-row">
      <style:table-row-properties style:min-row-height="0.372cm" fo:keep-together="auto"/>
    </style:style>
    <style:style style:name="Tabela72.7" style:family="table-row">
      <style:table-row-properties style:min-row-height="0.332cm" fo:keep-together="auto"/>
    </style:style>
    <style:style style:name="Tabela72.9" style:family="table-row">
      <style:table-row-properties style:min-row-height="0.388cm" fo:keep-together="auto"/>
    </style:style>
    <style:style style:name="Tabela72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2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2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2.10" style:family="table-row">
      <style:table-row-properties style:min-row-height="1.376cm" fo:keep-together="auto"/>
    </style:style>
    <style:style style:name="Tabela73" style:family="table">
      <style:table-properties style:width="19.614cm" fo:margin-left="0.205cm" fo:margin-top="0cm" fo:margin-bottom="0cm" table:align="left" style:writing-mode="page"/>
    </style:style>
    <style:style style:name="Tabela73.A" style:family="table-column">
      <style:table-column-properties style:column-width="2.39cm"/>
    </style:style>
    <style:style style:name="Tabela73.B" style:family="table-column">
      <style:table-column-properties style:column-width="8.689cm"/>
    </style:style>
    <style:style style:name="Tabela73.C" style:family="table-column">
      <style:table-column-properties style:column-width="8.535cm"/>
    </style:style>
    <style:style style:name="Tabela73.1" style:family="table-row">
      <style:table-row-properties style:min-row-height="1.235cm" fo:keep-together="auto"/>
    </style:style>
    <style:style style:name="Tabela7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3.2" style:family="table-row">
      <style:table-row-properties style:min-row-height="0.564cm" fo:keep-together="auto"/>
    </style:style>
    <style:style style:name="Tabela7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3.3" style:family="table-row">
      <style:table-row-properties style:min-row-height="0.409cm" fo:keep-together="auto"/>
    </style:style>
    <style:style style:name="Tabela7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3.B4" style:family="table-cell">
      <style:table-cell-properties fo:padding-left="0.018cm" fo:padding-right="0cm" fo:padding-top="0cm" fo:padding-bottom="0cm" fo:border="none"/>
    </style:style>
    <style:style style:name="Tabela7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3.7" style:family="table-row">
      <style:table-row-properties style:min-row-height="0.406cm" fo:keep-together="auto"/>
    </style:style>
    <style:style style:name="Tabela73.8" style:family="table-row">
      <style:table-row-properties style:min-row-height="0.386cm" fo:keep-together="auto"/>
    </style:style>
    <style:style style:name="Tabela73.9" style:family="table-row">
      <style:table-row-properties style:min-row-height="0.332cm" fo:keep-together="auto"/>
    </style:style>
    <style:style style:name="Tabela73.10" style:family="table-row">
      <style:table-row-properties style:min-row-height="0.353cm" fo:keep-together="auto"/>
    </style:style>
    <style:style style:name="Tabela73.12" style:family="table-row">
      <style:table-row-properties style:min-row-height="0.432cm" fo:keep-together="auto"/>
    </style:style>
    <style:style style:name="Tabela73.13" style:family="table-row">
      <style:table-row-properties style:min-row-height="0.661cm" fo:keep-together="auto"/>
    </style:style>
    <style:style style:name="Tabela73.A13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3.B13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3.C13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3.14" style:family="table-row">
      <style:table-row-properties style:min-row-height="1.376cm" fo:keep-together="auto"/>
    </style:style>
    <style:style style:name="Tabela74" style:family="table">
      <style:table-properties style:width="19.614cm" fo:margin-left="0.205cm" fo:margin-top="0cm" fo:margin-bottom="0cm" table:align="left" style:writing-mode="page"/>
    </style:style>
    <style:style style:name="Tabela74.A" style:family="table-column">
      <style:table-column-properties style:column-width="2.39cm"/>
    </style:style>
    <style:style style:name="Tabela74.B" style:family="table-column">
      <style:table-column-properties style:column-width="8.278cm"/>
    </style:style>
    <style:style style:name="Tabela74.C" style:family="table-column">
      <style:table-column-properties style:column-width="8.946cm"/>
    </style:style>
    <style:style style:name="Tabela74.1" style:family="table-row">
      <style:table-row-properties style:min-row-height="1.235cm" fo:keep-together="auto"/>
    </style:style>
    <style:style style:name="Tabela7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4.2" style:family="table-row">
      <style:table-row-properties style:min-row-height="0.564cm" fo:keep-together="auto"/>
    </style:style>
    <style:style style:name="Tabela7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7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74.3" style:family="table-row">
      <style:table-row-properties style:min-row-height="2.875cm" fo:keep-together="auto"/>
    </style:style>
    <style:style style:name="Tabela74.4" style:family="table-row">
      <style:table-row-properties style:min-row-height="1.376cm" fo:keep-together="auto"/>
    </style:style>
    <style:style style:name="Tabela75" style:family="table">
      <style:table-properties style:width="19.614cm" fo:margin-left="0.205cm" fo:margin-top="0cm" fo:margin-bottom="0cm" table:align="left" style:writing-mode="page"/>
    </style:style>
    <style:style style:name="Tabela75.A" style:family="table-column">
      <style:table-column-properties style:column-width="2.242cm"/>
    </style:style>
    <style:style style:name="Tabela75.B" style:family="table-column">
      <style:table-column-properties style:column-width="7.153cm"/>
    </style:style>
    <style:style style:name="Tabela75.C" style:family="table-column">
      <style:table-column-properties style:column-width="10.22cm"/>
    </style:style>
    <style:style style:name="Tabela75.1" style:family="table-row">
      <style:table-row-properties style:min-row-height="1.235cm" fo:keep-together="auto"/>
    </style:style>
    <style:style style:name="Tabela7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5.2" style:family="table-row">
      <style:table-row-properties style:min-row-height="0.564cm" fo:keep-together="auto"/>
    </style:style>
    <style:style style:name="Tabela7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7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75.3" style:family="table-row">
      <style:table-row-properties style:min-row-height="1.676cm" fo:keep-together="auto"/>
    </style:style>
    <style:style style:name="Tabela75.4" style:family="table-row">
      <style:table-row-properties style:min-row-height="1.376cm" fo:keep-together="auto"/>
    </style:style>
    <style:style style:name="Tabela76" style:family="table">
      <style:table-properties style:width="19.616cm" fo:margin-left="0.205cm" fo:margin-top="0cm" fo:margin-bottom="0cm" table:align="left" style:writing-mode="page"/>
    </style:style>
    <style:style style:name="Tabela76.A" style:family="table-column">
      <style:table-column-properties style:column-width="2.388cm"/>
    </style:style>
    <style:style style:name="Tabela76.B" style:family="table-column">
      <style:table-column-properties style:column-width="7.387cm"/>
    </style:style>
    <style:style style:name="Tabela76.C" style:family="table-column">
      <style:table-column-properties style:column-width="9.841cm"/>
    </style:style>
    <style:style style:name="Tabela76.1" style:family="table-row">
      <style:table-row-properties style:min-row-height="1.235cm" fo:keep-together="auto"/>
    </style:style>
    <style:style style:name="Tabela7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6.2" style:family="table-row">
      <style:table-row-properties style:min-row-height="0.564cm" fo:keep-together="auto"/>
    </style:style>
    <style:style style:name="Tabela7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7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76.3" style:family="table-row">
      <style:table-row-properties style:min-row-height="0.469cm" fo:keep-together="auto"/>
    </style:style>
    <style:style style:name="Tabela7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7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7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76.4" style:family="table-row">
      <style:table-row-properties style:min-row-height="0.429cm" fo:keep-together="auto"/>
    </style:style>
    <style:style style:name="Tabela7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76.B4" style:family="table-cell">
      <style:table-cell-properties fo:padding-left="0.018cm" fo:padding-right="0.018cm" fo:padding-top="0cm" fo:padding-bottom="0cm" fo:border="none"/>
    </style:style>
    <style:style style:name="Tabela7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76.5" style:family="table-row">
      <style:table-row-properties style:min-row-height="0.353cm" fo:keep-together="auto"/>
    </style:style>
    <style:style style:name="Tabela76.8" style:family="table-row">
      <style:table-row-properties style:min-row-height="0.6cm" fo:keep-together="auto"/>
    </style:style>
    <style:style style:name="Tabela76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76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76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76.9" style:family="table-row">
      <style:table-row-properties style:min-row-height="1.376cm" fo:keep-together="auto"/>
    </style:style>
    <style:style style:name="Tabela77" style:family="table">
      <style:table-properties style:width="19.616cm" fo:margin-left="0.205cm" fo:margin-top="0cm" fo:margin-bottom="0cm" table:align="left" style:writing-mode="page"/>
    </style:style>
    <style:style style:name="Tabela77.A" style:family="table-column">
      <style:table-column-properties style:column-width="2.388cm"/>
    </style:style>
    <style:style style:name="Tabela77.B" style:family="table-column">
      <style:table-column-properties style:column-width="7.675cm"/>
    </style:style>
    <style:style style:name="Tabela77.C" style:family="table-column">
      <style:table-column-properties style:column-width="9.553cm"/>
    </style:style>
    <style:style style:name="Tabela77.1" style:family="table-row">
      <style:table-row-properties style:min-row-height="1.235cm" fo:keep-together="auto"/>
    </style:style>
    <style:style style:name="Tabela7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7.2" style:family="table-row">
      <style:table-row-properties style:min-row-height="0.564cm" fo:keep-together="auto"/>
    </style:style>
    <style:style style:name="Tabela7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7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77.3" style:family="table-row">
      <style:table-row-properties style:min-row-height="0.487cm" fo:keep-together="auto"/>
    </style:style>
    <style:style style:name="Tabela7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7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7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77.4" style:family="table-row">
      <style:table-row-properties style:min-row-height="0.693cm" fo:keep-together="auto"/>
    </style:style>
    <style:style style:name="Tabela77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77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77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77.5" style:family="table-row">
      <style:table-row-properties style:min-row-height="1.376cm" fo:keep-together="auto"/>
    </style:style>
    <style:style style:name="Tabela78" style:family="table">
      <style:table-properties style:width="19.616cm" fo:margin-left="0.205cm" fo:margin-top="0cm" fo:margin-bottom="0cm" table:align="left" style:writing-mode="page"/>
    </style:style>
    <style:style style:name="Tabela78.A" style:family="table-column">
      <style:table-column-properties style:column-width="2.388cm"/>
    </style:style>
    <style:style style:name="Tabela78.B" style:family="table-column">
      <style:table-column-properties style:column-width="7.006cm"/>
    </style:style>
    <style:style style:name="Tabela78.C" style:family="table-column">
      <style:table-column-properties style:column-width="10.222cm"/>
    </style:style>
    <style:style style:name="Tabela78.1" style:family="table-row">
      <style:table-row-properties style:min-row-height="1.235cm" fo:keep-together="auto"/>
    </style:style>
    <style:style style:name="Tabela7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8.2" style:family="table-row">
      <style:table-row-properties style:min-row-height="0.564cm" fo:keep-together="auto"/>
    </style:style>
    <style:style style:name="Tabela7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7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78.3" style:family="table-row">
      <style:table-row-properties style:min-row-height="2.381cm" fo:keep-together="auto"/>
    </style:style>
    <style:style style:name="Tabela78.4" style:family="table-row">
      <style:table-row-properties style:min-row-height="1.376cm" fo:keep-together="auto"/>
    </style:style>
    <style:style style:name="Tabela79" style:family="table">
      <style:table-properties style:width="19.614cm" fo:margin-left="0.205cm" fo:margin-top="0cm" fo:margin-bottom="0cm" table:align="left" style:writing-mode="page"/>
    </style:style>
    <style:style style:name="Tabela79.A" style:family="table-column">
      <style:table-column-properties style:column-width="19.614cm"/>
    </style:style>
    <style:style style:name="Tabela79.1" style:family="table-row">
      <style:table-row-properties style:min-row-height="1.235cm" fo:keep-together="auto"/>
    </style:style>
    <style:style style:name="Tabela7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9.2" style:family="table-row">
      <style:table-row-properties style:min-row-height="0.564cm" fo:keep-together="auto"/>
    </style:style>
    <style:style style:name="Tabela79.A2" style:family="table-cell">
      <style:table-cell-properties fo:padding-left="0.018cm" fo:padding-right="0.018cm" fo:padding-top="0cm" fo:padding-bottom="0cm" fo:border="1pt solid #000000"/>
    </style:style>
    <style:style style:name="Tabela79.3" style:family="table-row">
      <style:table-row-properties style:min-row-height="1.182cm" fo:keep-together="auto"/>
    </style:style>
    <style:style style:name="Tabela79.4" style:family="table-row">
      <style:table-row-properties style:min-row-height="0.67cm" fo:keep-together="auto"/>
    </style:style>
    <style:style style:name="Tabela80" style:family="table">
      <style:table-properties style:width="19.618cm" fo:margin-left="0.205cm" fo:margin-top="0cm" fo:margin-bottom="0cm" table:align="left" style:writing-mode="page"/>
    </style:style>
    <style:style style:name="Tabela80.A" style:family="table-column">
      <style:table-column-properties style:column-width="2.388cm"/>
    </style:style>
    <style:style style:name="Tabela80.B" style:family="table-column">
      <style:table-column-properties style:column-width="8.105cm"/>
    </style:style>
    <style:style style:name="Tabela80.C" style:family="table-column">
      <style:table-column-properties style:column-width="9.125cm"/>
    </style:style>
    <style:style style:name="Tabela80.1" style:family="table-row">
      <style:table-row-properties style:min-row-height="1.235cm" fo:keep-together="auto"/>
    </style:style>
    <style:style style:name="Tabela8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0.2" style:family="table-row">
      <style:table-row-properties style:min-row-height="0.564cm" fo:keep-together="auto"/>
    </style:style>
    <style:style style:name="Tabela8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0.3" style:family="table-row">
      <style:table-row-properties style:min-row-height="2.653cm" fo:keep-together="auto"/>
    </style:style>
    <style:style style:name="Tabela8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8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8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80.4" style:family="table-row">
      <style:table-row-properties style:min-row-height="3.149cm" fo:keep-together="auto"/>
    </style:style>
    <style:style style:name="Tabela80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0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80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80.5" style:family="table-row">
      <style:table-row-properties style:min-row-height="0.67cm" fo:keep-together="auto"/>
    </style:style>
    <style:style style:name="Tabela81" style:family="table">
      <style:table-properties style:width="19.614cm" fo:margin-left="0.205cm" fo:margin-top="0cm" fo:margin-bottom="0cm" table:align="left" style:writing-mode="page"/>
    </style:style>
    <style:style style:name="Tabela81.A" style:family="table-column">
      <style:table-column-properties style:column-width="2.39cm"/>
    </style:style>
    <style:style style:name="Tabela81.B" style:family="table-column">
      <style:table-column-properties style:column-width="7.25cm"/>
    </style:style>
    <style:style style:name="Tabela81.C" style:family="table-column">
      <style:table-column-properties style:column-width="9.975cm"/>
    </style:style>
    <style:style style:name="Tabela81.1" style:family="table-row">
      <style:table-row-properties style:min-row-height="1.235cm" fo:keep-together="auto"/>
    </style:style>
    <style:style style:name="Tabela8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1.2" style:family="table-row">
      <style:table-row-properties style:min-row-height="0.564cm" fo:keep-together="auto"/>
    </style:style>
    <style:style style:name="Tabela8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1.3" style:family="table-row">
      <style:table-row-properties style:min-row-height="2.734cm" fo:keep-together="auto"/>
    </style:style>
    <style:style style:name="Tabela81.4" style:family="table-row">
      <style:table-row-properties style:min-row-height="0.67cm" fo:keep-together="auto"/>
    </style:style>
    <style:style style:name="Tabela82" style:family="table">
      <style:table-properties style:width="19.614cm" fo:margin-left="0.205cm" fo:margin-top="0cm" fo:margin-bottom="0cm" table:align="left" style:writing-mode="page"/>
    </style:style>
    <style:style style:name="Tabela82.A" style:family="table-column">
      <style:table-column-properties style:column-width="2.242cm"/>
    </style:style>
    <style:style style:name="Tabela82.B" style:family="table-column">
      <style:table-column-properties style:column-width="7.153cm"/>
    </style:style>
    <style:style style:name="Tabela82.C" style:family="table-column">
      <style:table-column-properties style:column-width="10.22cm"/>
    </style:style>
    <style:style style:name="Tabela82.1" style:family="table-row">
      <style:table-row-properties style:min-row-height="1.235cm" fo:keep-together="auto"/>
    </style:style>
    <style:style style:name="Tabela8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2.2" style:family="table-row">
      <style:table-row-properties style:min-row-height="0.564cm" fo:keep-together="auto"/>
    </style:style>
    <style:style style:name="Tabela8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2.3" style:family="table-row">
      <style:table-row-properties style:min-row-height="0.487cm" fo:keep-together="auto"/>
    </style:style>
    <style:style style:name="Tabela8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82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82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82.4" style:family="table-row">
      <style:table-row-properties style:min-row-height="0.547cm" fo:keep-together="auto"/>
    </style:style>
    <style:style style:name="Tabela8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82.B4" style:family="table-cell">
      <style:table-cell-properties fo:padding-left="0.018cm" fo:padding-right="0.018cm" fo:padding-top="0cm" fo:padding-bottom="0cm" fo:border="none"/>
    </style:style>
    <style:style style:name="Tabela82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82.5" style:family="table-row">
      <style:table-row-properties style:min-row-height="0.429cm" fo:keep-together="auto"/>
    </style:style>
    <style:style style:name="Tabela82.6" style:family="table-row">
      <style:table-row-properties style:min-row-height="0.353cm" fo:keep-together="auto"/>
    </style:style>
    <style:style style:name="Tabela82.7" style:family="table-row">
      <style:table-row-properties style:min-row-height="0.6cm" fo:keep-together="auto"/>
    </style:style>
    <style:style style:name="Tabela82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2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82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82.8" style:family="table-row">
      <style:table-row-properties style:min-row-height="0.67cm" fo:keep-together="auto"/>
    </style:style>
    <style:style style:name="Tabela83" style:family="table">
      <style:table-properties style:width="19.614cm" fo:margin-left="0.205cm" fo:margin-top="0cm" fo:margin-bottom="0cm" table:align="left" style:writing-mode="page"/>
    </style:style>
    <style:style style:name="Tabela83.A" style:family="table-column">
      <style:table-column-properties style:column-width="2.242cm"/>
    </style:style>
    <style:style style:name="Tabela83.B" style:family="table-column">
      <style:table-column-properties style:column-width="7.712cm"/>
    </style:style>
    <style:style style:name="Tabela83.C" style:family="table-column">
      <style:table-column-properties style:column-width="9.661cm"/>
    </style:style>
    <style:style style:name="Tabela83.1" style:family="table-row">
      <style:table-row-properties style:min-row-height="1.235cm" fo:keep-together="auto"/>
    </style:style>
    <style:style style:name="Tabela8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3.2" style:family="table-row">
      <style:table-row-properties style:min-row-height="0.564cm" fo:keep-together="auto"/>
    </style:style>
    <style:style style:name="Tabela8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3.3" style:family="table-row">
      <style:table-row-properties style:min-row-height="0.487cm" fo:keep-together="auto"/>
    </style:style>
    <style:style style:name="Tabela83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83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83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83.4" style:family="table-row">
      <style:table-row-properties style:min-row-height="0.693cm" fo:keep-together="auto"/>
    </style:style>
    <style:style style:name="Tabela83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3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83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83.5" style:family="table-row">
      <style:table-row-properties style:min-row-height="0.67cm" fo:keep-together="auto"/>
    </style:style>
    <style:style style:name="Tabela84" style:family="table">
      <style:table-properties style:width="19.614cm" fo:margin-left="0.205cm" fo:margin-top="0cm" fo:margin-bottom="0cm" table:align="left" style:writing-mode="page"/>
    </style:style>
    <style:style style:name="Tabela84.A" style:family="table-column">
      <style:table-column-properties style:column-width="2.242cm"/>
    </style:style>
    <style:style style:name="Tabela84.B" style:family="table-column">
      <style:table-column-properties style:column-width="7.773cm"/>
    </style:style>
    <style:style style:name="Tabela84.C" style:family="table-column">
      <style:table-column-properties style:column-width="9.599cm"/>
    </style:style>
    <style:style style:name="Tabela84.1" style:family="table-row">
      <style:table-row-properties style:min-row-height="1.235cm" fo:keep-together="auto"/>
    </style:style>
    <style:style style:name="Tabela8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4.2" style:family="table-row">
      <style:table-row-properties style:min-row-height="0.564cm" fo:keep-together="auto"/>
    </style:style>
    <style:style style:name="Tabela8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4.3" style:family="table-row">
      <style:table-row-properties style:min-row-height="0.469cm" fo:keep-together="auto"/>
    </style:style>
    <style:style style:name="Tabela8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4.4" style:family="table-row">
      <style:table-row-properties style:min-row-height="0.508cm" fo:keep-together="auto"/>
    </style:style>
    <style:style style:name="Tabela8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4.B4" style:family="table-cell">
      <style:table-cell-properties fo:padding-left="0.018cm" fo:padding-right="0cm" fo:padding-top="0cm" fo:padding-bottom="0cm" fo:border="none"/>
    </style:style>
    <style:style style:name="Tabela8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4.5" style:family="table-row">
      <style:table-row-properties style:min-row-height="0.549cm" fo:keep-together="auto"/>
    </style:style>
    <style:style style:name="Tabela84.6" style:family="table-row">
      <style:table-row-properties style:min-row-height="0.429cm" fo:keep-together="auto"/>
    </style:style>
    <style:style style:name="Tabela84.7" style:family="table-row">
      <style:table-row-properties style:min-row-height="0.353cm" fo:keep-together="auto"/>
    </style:style>
    <style:style style:name="Tabela84.8" style:family="table-row">
      <style:table-row-properties style:min-row-height="0.6cm" fo:keep-together="auto"/>
    </style:style>
    <style:style style:name="Tabela84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4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4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4.9" style:family="table-row">
      <style:table-row-properties style:min-row-height="0.67cm" fo:keep-together="auto"/>
    </style:style>
    <style:style style:name="Tabela85" style:family="table">
      <style:table-properties style:width="19.614cm" fo:margin-left="0.205cm" fo:margin-top="0cm" fo:margin-bottom="0cm" table:align="left" style:writing-mode="page"/>
    </style:style>
    <style:style style:name="Tabela85.A" style:family="table-column">
      <style:table-column-properties style:column-width="2.125cm"/>
    </style:style>
    <style:style style:name="Tabela85.B" style:family="table-column">
      <style:table-column-properties style:column-width="8.23cm"/>
    </style:style>
    <style:style style:name="Tabela85.C" style:family="table-column">
      <style:table-column-properties style:column-width="9.259cm"/>
    </style:style>
    <style:style style:name="Tabela85.1" style:family="table-row">
      <style:table-row-properties style:min-row-height="1.235cm" fo:keep-together="auto"/>
    </style:style>
    <style:style style:name="Tabela8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5.2" style:family="table-row">
      <style:table-row-properties style:min-row-height="0.564cm" fo:keep-together="auto"/>
    </style:style>
    <style:style style:name="Tabela8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5.3" style:family="table-row">
      <style:table-row-properties style:min-row-height="0.469cm" fo:keep-together="auto"/>
    </style:style>
    <style:style style:name="Tabela8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8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8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85.4" style:family="table-row">
      <style:table-row-properties style:min-row-height="0.508cm" fo:keep-together="auto"/>
    </style:style>
    <style:style style:name="Tabela85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85.B4" style:family="table-cell">
      <style:table-cell-properties fo:padding-left="0.018cm" fo:padding-right="0.018cm" fo:padding-top="0cm" fo:padding-bottom="0cm" fo:border="none"/>
    </style:style>
    <style:style style:name="Tabela85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85.5" style:family="table-row">
      <style:table-row-properties style:min-row-height="0.566cm" fo:keep-together="auto"/>
    </style:style>
    <style:style style:name="Tabela85.6" style:family="table-row">
      <style:table-row-properties style:min-row-height="0.693cm" fo:keep-together="auto"/>
    </style:style>
    <style:style style:name="Tabela85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5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85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86" style:family="table">
      <style:table-properties style:width="19.614cm" fo:margin-left="0.205cm" fo:margin-top="0cm" fo:margin-bottom="0cm" table:align="left" style:writing-mode="page"/>
    </style:style>
    <style:style style:name="Tabela86.A" style:family="table-column">
      <style:table-column-properties style:column-width="2.125cm"/>
    </style:style>
    <style:style style:name="Tabela86.B" style:family="table-column">
      <style:table-column-properties style:column-width="7.62cm"/>
    </style:style>
    <style:style style:name="Tabela86.C" style:family="table-column">
      <style:table-column-properties style:column-width="9.869cm"/>
    </style:style>
    <style:style style:name="Tabela86.1" style:family="table-row">
      <style:table-row-properties style:min-row-height="1.235cm" fo:keep-together="auto"/>
    </style:style>
    <style:style style:name="Tabela8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6.2" style:family="table-row">
      <style:table-row-properties style:min-row-height="0.564cm" fo:keep-together="auto"/>
    </style:style>
    <style:style style:name="Tabela8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6.3" style:family="table-row">
      <style:table-row-properties style:min-row-height="0.487cm" fo:keep-together="auto"/>
    </style:style>
    <style:style style:name="Tabela8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6.4" style:family="table-row">
      <style:table-row-properties style:min-row-height="0.693cm" fo:keep-together="auto"/>
    </style:style>
    <style:style style:name="Tabela86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6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6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7" style:family="table">
      <style:table-properties style:width="19.614cm" fo:margin-left="0.205cm" fo:margin-top="0cm" fo:margin-bottom="0cm" table:align="left" style:writing-mode="page"/>
    </style:style>
    <style:style style:name="Tabela87.A" style:family="table-column">
      <style:table-column-properties style:column-width="2.125cm"/>
    </style:style>
    <style:style style:name="Tabela87.B" style:family="table-column">
      <style:table-column-properties style:column-width="7.62cm"/>
    </style:style>
    <style:style style:name="Tabela87.C" style:family="table-column">
      <style:table-column-properties style:column-width="9.869cm"/>
    </style:style>
    <style:style style:name="Tabela87.1" style:family="table-row">
      <style:table-row-properties style:min-row-height="1.235cm" fo:keep-together="auto"/>
    </style:style>
    <style:style style:name="Tabela8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7.2" style:family="table-row">
      <style:table-row-properties style:min-row-height="0.564cm" fo:keep-together="auto"/>
    </style:style>
    <style:style style:name="Tabela8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7.3" style:family="table-row">
      <style:table-row-properties style:min-row-height="0.487cm" fo:keep-together="auto"/>
    </style:style>
    <style:style style:name="Tabela8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7.4" style:family="table-row">
      <style:table-row-properties style:min-row-height="0.693cm" fo:keep-together="auto"/>
    </style:style>
    <style:style style:name="Tabela87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7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7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8" style:family="table">
      <style:table-properties style:width="19.614cm" fo:margin-left="0.205cm" fo:margin-top="0cm" fo:margin-bottom="0cm" table:align="left" style:writing-mode="page"/>
    </style:style>
    <style:style style:name="Tabela88.A" style:family="table-column">
      <style:table-column-properties style:column-width="2.125cm"/>
    </style:style>
    <style:style style:name="Tabela88.B" style:family="table-column">
      <style:table-column-properties style:column-width="8.23cm"/>
    </style:style>
    <style:style style:name="Tabela88.C" style:family="table-column">
      <style:table-column-properties style:column-width="9.259cm"/>
    </style:style>
    <style:style style:name="Tabela88.1" style:family="table-row">
      <style:table-row-properties style:min-row-height="1.235cm" fo:keep-together="auto"/>
    </style:style>
    <style:style style:name="Tabela8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8.2" style:family="table-row">
      <style:table-row-properties style:min-row-height="0.564cm" fo:keep-together="auto"/>
    </style:style>
    <style:style style:name="Tabela8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8.3" style:family="table-row">
      <style:table-row-properties style:min-row-height="4.921cm" fo:keep-together="auto"/>
    </style:style>
    <style:style style:name="Tabela89" style:family="table">
      <style:table-properties style:width="19.613cm" fo:margin-left="0.205cm" fo:margin-top="0cm" fo:margin-bottom="0cm" table:align="left" style:writing-mode="page"/>
    </style:style>
    <style:style style:name="Tabela89.A" style:family="table-column">
      <style:table-column-properties style:column-width="2.24cm"/>
    </style:style>
    <style:style style:name="Tabela89.B" style:family="table-column">
      <style:table-column-properties style:column-width="8.662cm"/>
    </style:style>
    <style:style style:name="Tabela89.C" style:family="table-column">
      <style:table-column-properties style:column-width="8.71cm"/>
    </style:style>
    <style:style style:name="Tabela89.1" style:family="table-row">
      <style:table-row-properties style:min-row-height="1.235cm" fo:keep-together="auto"/>
    </style:style>
    <style:style style:name="Tabela8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9.2" style:family="table-row">
      <style:table-row-properties style:min-row-height="0.564cm" fo:keep-together="auto"/>
    </style:style>
    <style:style style:name="Tabela8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8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8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89.3" style:family="table-row">
      <style:table-row-properties style:min-row-height="0.487cm" fo:keep-together="auto"/>
    </style:style>
    <style:style style:name="Tabela8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8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8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8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89.B4" style:family="table-cell">
      <style:table-cell-properties fo:padding-left="0.018cm" fo:padding-right="0.018cm" fo:padding-top="0cm" fo:padding-bottom="0cm" fo:border="none"/>
    </style:style>
    <style:style style:name="Tabela8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89.6" style:family="table-row">
      <style:table-row-properties style:min-row-height="0.693cm" fo:keep-together="auto"/>
    </style:style>
    <style:style style:name="Tabela89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9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89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89.7" style:family="table-row">
      <style:table-row-properties style:min-row-height="0.67cm" fo:keep-together="auto"/>
    </style:style>
    <style:style style:name="Tabela90" style:family="table">
      <style:table-properties style:width="19.614cm" fo:margin-left="0.205cm" fo:margin-top="0cm" fo:margin-bottom="0cm" table:align="left" style:writing-mode="page"/>
    </style:style>
    <style:style style:name="Tabela90.A" style:family="table-column">
      <style:table-column-properties style:column-width="2.231cm"/>
    </style:style>
    <style:style style:name="Tabela90.B" style:family="table-column">
      <style:table-column-properties style:column-width="8.613cm"/>
    </style:style>
    <style:style style:name="Tabela90.C" style:family="table-column">
      <style:table-column-properties style:column-width="8.77cm"/>
    </style:style>
    <style:style style:name="Tabela90.1" style:family="table-row">
      <style:table-row-properties style:min-row-height="1.235cm" fo:keep-together="auto"/>
    </style:style>
    <style:style style:name="Tabela9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0.2" style:family="table-row">
      <style:table-row-properties style:min-row-height="0.564cm" fo:keep-together="auto"/>
    </style:style>
    <style:style style:name="Tabela9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0.3" style:family="table-row">
      <style:table-row-properties style:min-row-height="3.757cm" fo:keep-together="auto"/>
    </style:style>
    <style:style style:name="Tabela91" style:family="table">
      <style:table-properties style:width="19.616cm" fo:margin-left="0.205cm" fo:margin-top="0cm" fo:margin-bottom="0cm" table:align="left" style:writing-mode="page"/>
    </style:style>
    <style:style style:name="Tabela91.A" style:family="table-column">
      <style:table-column-properties style:column-width="2.125cm"/>
    </style:style>
    <style:style style:name="Tabela91.B" style:family="table-column">
      <style:table-column-properties style:column-width="8.562cm"/>
    </style:style>
    <style:style style:name="Tabela91.C" style:family="table-column">
      <style:table-column-properties style:column-width="8.929cm"/>
    </style:style>
    <style:style style:name="Tabela91.1" style:family="table-row">
      <style:table-row-properties style:min-row-height="1.235cm" fo:keep-together="auto"/>
    </style:style>
    <style:style style:name="Tabela9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1.2" style:family="table-row">
      <style:table-row-properties style:min-row-height="0.564cm" fo:keep-together="auto"/>
    </style:style>
    <style:style style:name="Tabela9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1.3" style:family="table-row">
      <style:table-row-properties style:min-row-height="0.409cm" fo:keep-together="auto"/>
    </style:style>
    <style:style style:name="Tabela9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9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9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91.4" style:family="table-row">
      <style:table-row-properties style:min-row-height="0.566cm" fo:keep-together="auto"/>
    </style:style>
    <style:style style:name="Tabela9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91.B4" style:family="table-cell">
      <style:table-cell-properties fo:padding-left="0.018cm" fo:padding-right="0.018cm" fo:padding-top="0cm" fo:padding-bottom="0cm" fo:border="none"/>
    </style:style>
    <style:style style:name="Tabela91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91.6" style:family="table-row">
      <style:table-row-properties style:min-row-height="0.693cm" fo:keep-together="auto"/>
    </style:style>
    <style:style style:name="Tabela91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91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91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92" style:family="table">
      <style:table-properties style:width="19.614cm" fo:margin-left="0.205cm" fo:margin-top="0cm" fo:margin-bottom="0cm" table:align="left" style:writing-mode="page"/>
    </style:style>
    <style:style style:name="Tabela92.A" style:family="table-column">
      <style:table-column-properties style:column-width="2.242cm"/>
    </style:style>
    <style:style style:name="Tabela92.B" style:family="table-column">
      <style:table-column-properties style:column-width="8.026cm"/>
    </style:style>
    <style:style style:name="Tabela92.C" style:family="table-column">
      <style:table-column-properties style:column-width="9.347cm"/>
    </style:style>
    <style:style style:name="Tabela92.1" style:family="table-row">
      <style:table-row-properties style:min-row-height="1.235cm" fo:keep-together="auto"/>
    </style:style>
    <style:style style:name="Tabela9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2.2" style:family="table-row">
      <style:table-row-properties style:min-row-height="0.564cm" fo:keep-together="auto"/>
    </style:style>
    <style:style style:name="Tabela9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2.3" style:family="table-row">
      <style:table-row-properties style:min-row-height="0.487cm" fo:keep-together="auto"/>
    </style:style>
    <style:style style:name="Tabela9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92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92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92.4" style:family="table-row">
      <style:table-row-properties style:min-row-height="0.693cm" fo:keep-together="auto"/>
    </style:style>
    <style:style style:name="Tabela92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92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92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92.5" style:family="table-row">
      <style:table-row-properties style:min-row-height="0.67cm" fo:keep-together="auto"/>
    </style:style>
    <style:style style:name="Tabela93" style:family="table">
      <style:table-properties style:width="19.616cm" fo:margin-left="0.205cm" fo:margin-top="0cm" fo:margin-bottom="0cm" table:align="left" style:writing-mode="page"/>
    </style:style>
    <style:style style:name="Tabela93.A" style:family="table-column">
      <style:table-column-properties style:column-width="2.125cm"/>
    </style:style>
    <style:style style:name="Tabela93.B" style:family="table-column">
      <style:table-column-properties style:column-width="8.562cm"/>
    </style:style>
    <style:style style:name="Tabela93.C" style:family="table-column">
      <style:table-column-properties style:column-width="8.929cm"/>
    </style:style>
    <style:style style:name="Tabela93.1" style:family="table-row">
      <style:table-row-properties style:min-row-height="1.235cm" fo:keep-together="auto"/>
    </style:style>
    <style:style style:name="Tabela9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3.2" style:family="table-row">
      <style:table-row-properties style:min-row-height="0.564cm" fo:keep-together="auto"/>
    </style:style>
    <style:style style:name="Tabela9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3.3" style:family="table-row">
      <style:table-row-properties style:min-row-height="3.404cm" fo:keep-together="auto"/>
    </style:style>
    <style:style style:name="Tabela94" style:family="table">
      <style:table-properties style:width="19.614cm" fo:margin-left="0.205cm" fo:margin-top="0cm" fo:margin-bottom="0cm" table:align="left" style:writing-mode="page"/>
    </style:style>
    <style:style style:name="Tabela94.A" style:family="table-column">
      <style:table-column-properties style:column-width="2.125cm"/>
    </style:style>
    <style:style style:name="Tabela94.B" style:family="table-column">
      <style:table-column-properties style:column-width="8.865cm"/>
    </style:style>
    <style:style style:name="Tabela94.C" style:family="table-column">
      <style:table-column-properties style:column-width="8.624cm"/>
    </style:style>
    <style:style style:name="Tabela94.1" style:family="table-row">
      <style:table-row-properties style:min-row-height="1.235cm" fo:keep-together="auto"/>
    </style:style>
    <style:style style:name="Tabela9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4.2" style:family="table-row">
      <style:table-row-properties style:min-row-height="0.564cm" fo:keep-together="auto"/>
    </style:style>
    <style:style style:name="Tabela9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4.3" style:family="table-row">
      <style:table-row-properties style:min-row-height="1.746cm" fo:keep-together="auto"/>
    </style:style>
    <style:style style:name="Tabela95" style:family="table">
      <style:table-properties style:width="19.616cm" fo:margin-left="0.205cm" fo:margin-top="0cm" fo:margin-bottom="0cm" table:align="left" style:writing-mode="page"/>
    </style:style>
    <style:style style:name="Tabela95.A" style:family="table-column">
      <style:table-column-properties style:column-width="2.125cm"/>
    </style:style>
    <style:style style:name="Tabela95.B" style:family="table-column">
      <style:table-column-properties style:column-width="8.102cm"/>
    </style:style>
    <style:style style:name="Tabela95.C" style:family="table-column">
      <style:table-column-properties style:column-width="9.389cm"/>
    </style:style>
    <style:style style:name="Tabela95.1" style:family="table-row">
      <style:table-row-properties style:min-row-height="1.235cm" fo:keep-together="auto"/>
    </style:style>
    <style:style style:name="Tabela9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5.2" style:family="table-row">
      <style:table-row-properties style:min-row-height="0.564cm" fo:keep-together="auto"/>
    </style:style>
    <style:style style:name="Tabela9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5.3" style:family="table-row">
      <style:table-row-properties style:min-row-height="0.487cm" fo:keep-together="auto"/>
    </style:style>
    <style:style style:name="Tabela9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9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9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95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95.B4" style:family="table-cell">
      <style:table-cell-properties fo:padding-left="0.018cm" fo:padding-right="0.018cm" fo:padding-top="0cm" fo:padding-bottom="0cm" fo:border="none"/>
    </style:style>
    <style:style style:name="Tabela95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95.6" style:family="table-row">
      <style:table-row-properties style:min-row-height="0.693cm" fo:keep-together="auto"/>
    </style:style>
    <style:style style:name="Tabela95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95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95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96" style:family="table">
      <style:table-properties style:width="19.616cm" fo:margin-left="0.205cm" fo:margin-top="0cm" fo:margin-bottom="0cm" table:align="left" style:writing-mode="page"/>
    </style:style>
    <style:style style:name="Tabela96.A" style:family="table-column">
      <style:table-column-properties style:column-width="2.125cm"/>
    </style:style>
    <style:style style:name="Tabela96.B" style:family="table-column">
      <style:table-column-properties style:column-width="7.417cm"/>
    </style:style>
    <style:style style:name="Tabela96.C" style:family="table-column">
      <style:table-column-properties style:column-width="10.074cm"/>
    </style:style>
    <style:style style:name="Tabela96.1" style:family="table-row">
      <style:table-row-properties style:min-row-height="1.235cm" fo:keep-together="auto"/>
    </style:style>
    <style:style style:name="Tabela9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6.2" style:family="table-row">
      <style:table-row-properties style:min-row-height="0.564cm" fo:keep-together="auto"/>
    </style:style>
    <style:style style:name="Tabela9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6.3" style:family="table-row">
      <style:table-row-properties style:min-row-height="3.052cm" fo:keep-together="auto"/>
    </style:style>
    <style:style style:name="Tabela97" style:family="table">
      <style:table-properties style:width="19.614cm" fo:margin-left="0.205cm" fo:margin-top="0cm" fo:margin-bottom="0cm" table:align="left" style:writing-mode="page"/>
    </style:style>
    <style:style style:name="Tabela97.A" style:family="table-column">
      <style:table-column-properties style:column-width="2.125cm"/>
    </style:style>
    <style:style style:name="Tabela97.B" style:family="table-column">
      <style:table-column-properties style:column-width="7.62cm"/>
    </style:style>
    <style:style style:name="Tabela97.C" style:family="table-column">
      <style:table-column-properties style:column-width="9.869cm"/>
    </style:style>
    <style:style style:name="Tabela97.1" style:family="table-row">
      <style:table-row-properties style:min-row-height="1.235cm" fo:keep-together="auto"/>
    </style:style>
    <style:style style:name="Tabela9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7.2" style:family="table-row">
      <style:table-row-properties style:min-row-height="0.564cm" fo:keep-together="auto"/>
    </style:style>
    <style:style style:name="Tabela9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7.3" style:family="table-row">
      <style:table-row-properties style:min-row-height="0.487cm" fo:keep-together="auto"/>
    </style:style>
    <style:style style:name="Tabela9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7.4" style:family="table-row">
      <style:table-row-properties style:min-row-height="0.693cm" fo:keep-together="auto"/>
    </style:style>
    <style:style style:name="Tabela97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7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7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8" style:family="table">
      <style:table-properties style:width="19.614cm" fo:margin-left="0.205cm" fo:margin-top="0cm" fo:margin-bottom="0cm" table:align="left" style:writing-mode="page"/>
    </style:style>
    <style:style style:name="Tabela98.A" style:family="table-column">
      <style:table-column-properties style:column-width="2.125cm"/>
    </style:style>
    <style:style style:name="Tabela98.B" style:family="table-column">
      <style:table-column-properties style:column-width="7.62cm"/>
    </style:style>
    <style:style style:name="Tabela98.C" style:family="table-column">
      <style:table-column-properties style:column-width="9.869cm"/>
    </style:style>
    <style:style style:name="Tabela98.1" style:family="table-row">
      <style:table-row-properties style:min-row-height="1.235cm" fo:keep-together="auto"/>
    </style:style>
    <style:style style:name="Tabela9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8.2" style:family="table-row">
      <style:table-row-properties style:min-row-height="0.564cm" fo:keep-together="auto"/>
    </style:style>
    <style:style style:name="Tabela9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8.3" style:family="table-row">
      <style:table-row-properties style:min-row-height="0.487cm" fo:keep-together="auto"/>
    </style:style>
    <style:style style:name="Tabela9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8.4" style:family="table-row">
      <style:table-row-properties style:min-row-height="0.693cm" fo:keep-together="auto"/>
    </style:style>
    <style:style style:name="Tabela98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8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8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9" style:family="table">
      <style:table-properties style:width="19.618cm" fo:margin-left="0.205cm" fo:margin-top="0cm" fo:margin-bottom="0cm" table:align="left" style:writing-mode="page"/>
    </style:style>
    <style:style style:name="Tabela99.A" style:family="table-column">
      <style:table-column-properties style:column-width="2.3cm"/>
    </style:style>
    <style:style style:name="Tabela99.B" style:family="table-column">
      <style:table-column-properties style:column-width="8.791cm"/>
    </style:style>
    <style:style style:name="Tabela99.C" style:family="table-column">
      <style:table-column-properties style:column-width="8.527cm"/>
    </style:style>
    <style:style style:name="Tabela99.1" style:family="table-row">
      <style:table-row-properties style:min-row-height="1.235cm" fo:keep-together="auto"/>
    </style:style>
    <style:style style:name="Tabela9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9.2" style:family="table-row">
      <style:table-row-properties style:min-row-height="0.564cm" fo:keep-together="auto"/>
    </style:style>
    <style:style style:name="Tabela9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9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9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99.3" style:family="table-row">
      <style:table-row-properties style:min-row-height="2.875cm" fo:keep-together="auto"/>
    </style:style>
    <style:style style:name="Tabela100" style:family="table">
      <style:table-properties style:width="19.614cm" fo:margin-left="0.205cm" fo:margin-top="0cm" fo:margin-bottom="0cm" table:align="left" style:writing-mode="page"/>
    </style:style>
    <style:style style:name="Tabela100.A" style:family="table-column">
      <style:table-column-properties style:column-width="2.125cm"/>
    </style:style>
    <style:style style:name="Tabela100.B" style:family="table-column">
      <style:table-column-properties style:column-width="8.23cm"/>
    </style:style>
    <style:style style:name="Tabela100.C" style:family="table-column">
      <style:table-column-properties style:column-width="9.259cm"/>
    </style:style>
    <style:style style:name="Tabela100.1" style:family="table-row">
      <style:table-row-properties style:min-row-height="1.235cm" fo:keep-together="auto"/>
    </style:style>
    <style:style style:name="Tabela10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0.2" style:family="table-row">
      <style:table-row-properties style:min-row-height="0.564cm" fo:keep-together="auto"/>
    </style:style>
    <style:style style:name="Tabela10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0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0.3" style:family="table-row">
      <style:table-row-properties style:min-row-height="0.487cm" fo:keep-together="auto"/>
    </style:style>
    <style:style style:name="Tabela10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0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0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00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00.B4" style:family="table-cell">
      <style:table-cell-properties fo:padding-left="0.018cm" fo:padding-right="0.018cm" fo:padding-top="0cm" fo:padding-bottom="0cm" fo:border="none"/>
    </style:style>
    <style:style style:name="Tabela100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00.5" style:family="table-row">
      <style:table-row-properties style:min-row-height="0.448cm" fo:keep-together="auto"/>
    </style:style>
    <style:style style:name="Tabela100.6" style:family="table-row">
      <style:table-row-properties style:min-row-height="0.355cm" fo:keep-together="auto"/>
    </style:style>
    <style:style style:name="Tabela100.7" style:family="table-row">
      <style:table-row-properties style:min-row-height="0.6cm" fo:keep-together="auto"/>
    </style:style>
    <style:style style:name="Tabela100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00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00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01" style:family="table">
      <style:table-properties style:width="19.614cm" fo:margin-left="0.205cm" fo:margin-top="0cm" fo:margin-bottom="0cm" table:align="left" style:writing-mode="page"/>
    </style:style>
    <style:style style:name="Tabela101.A" style:family="table-column">
      <style:table-column-properties style:column-width="2.125cm"/>
    </style:style>
    <style:style style:name="Tabela101.B" style:family="table-column">
      <style:table-column-properties style:column-width="8.513cm"/>
    </style:style>
    <style:style style:name="Tabela101.C" style:family="table-column">
      <style:table-column-properties style:column-width="8.976cm"/>
    </style:style>
    <style:style style:name="Tabela101.1" style:family="table-row">
      <style:table-row-properties style:min-row-height="1.235cm" fo:keep-together="auto"/>
    </style:style>
    <style:style style:name="Tabela10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1.2" style:family="table-row">
      <style:table-row-properties style:min-row-height="0.564cm" fo:keep-together="auto"/>
    </style:style>
    <style:style style:name="Tabela10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0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1.3" style:family="table-row">
      <style:table-row-properties style:min-row-height="0.409cm" fo:keep-together="auto"/>
    </style:style>
    <style:style style:name="Tabela10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0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0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01.4" style:family="table-row">
      <style:table-row-properties style:min-row-height="0.448cm" fo:keep-together="auto"/>
    </style:style>
    <style:style style:name="Tabela10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01.B4" style:family="table-cell">
      <style:table-cell-properties fo:padding-left="0.018cm" fo:padding-right="0.018cm" fo:padding-top="0cm" fo:padding-bottom="0cm" fo:border="none"/>
    </style:style>
    <style:style style:name="Tabela101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01.5" style:family="table-row">
      <style:table-row-properties style:min-row-height="0.39cm" fo:keep-together="auto"/>
    </style:style>
    <style:style style:name="Tabela101.6" style:family="table-row">
      <style:table-row-properties style:min-row-height="0.393cm" fo:keep-together="auto"/>
    </style:style>
    <style:style style:name="Tabela101.7" style:family="table-row">
      <style:table-row-properties style:min-row-height="0.404cm" fo:keep-together="auto"/>
    </style:style>
    <style:style style:name="Tabela101.8" style:family="table-row">
      <style:table-row-properties style:min-row-height="0.406cm" fo:keep-together="auto"/>
    </style:style>
    <style:style style:name="Tabela101.11" style:family="table-row">
      <style:table-row-properties style:min-row-height="0.471cm" fo:keep-together="auto"/>
    </style:style>
    <style:style style:name="Tabela101.12" style:family="table-row">
      <style:table-row-properties style:min-row-height="0.693cm" fo:keep-together="auto"/>
    </style:style>
    <style:style style:name="Tabela101.A12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01.B12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01.C12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02" style:family="table">
      <style:table-properties style:width="19.616cm" fo:margin-left="0.205cm" fo:margin-top="0cm" fo:margin-bottom="0cm" table:align="left" style:writing-mode="page"/>
    </style:style>
    <style:style style:name="Tabela102.A" style:family="table-column">
      <style:table-column-properties style:column-width="2.125cm"/>
    </style:style>
    <style:style style:name="Tabela102.B" style:family="table-column">
      <style:table-column-properties style:column-width="8.562cm"/>
    </style:style>
    <style:style style:name="Tabela102.C" style:family="table-column">
      <style:table-column-properties style:column-width="8.929cm"/>
    </style:style>
    <style:style style:name="Tabela102.1" style:family="table-row">
      <style:table-row-properties style:min-row-height="1.235cm" fo:keep-together="auto"/>
    </style:style>
    <style:style style:name="Tabela10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2.2" style:family="table-row">
      <style:table-row-properties style:min-row-height="0.564cm" fo:keep-together="auto"/>
    </style:style>
    <style:style style:name="Tabela10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0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2.3" style:family="table-row">
      <style:table-row-properties style:min-row-height="5.98cm" fo:keep-together="auto"/>
    </style:style>
    <style:style style:name="Tabela103" style:family="table">
      <style:table-properties style:width="19.616cm" fo:margin-left="0.205cm" fo:margin-top="0cm" fo:margin-bottom="0cm" table:align="left" style:writing-mode="page"/>
    </style:style>
    <style:style style:name="Tabela103.A" style:family="table-column">
      <style:table-column-properties style:column-width="2.125cm"/>
    </style:style>
    <style:style style:name="Tabela103.B" style:family="table-column">
      <style:table-column-properties style:column-width="8.779cm"/>
    </style:style>
    <style:style style:name="Tabela103.C" style:family="table-column">
      <style:table-column-properties style:column-width="8.712cm"/>
    </style:style>
    <style:style style:name="Tabela103.1" style:family="table-row">
      <style:table-row-properties style:min-row-height="1.235cm" fo:keep-together="auto"/>
    </style:style>
    <style:style style:name="Tabela10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3.2" style:family="table-row">
      <style:table-row-properties style:min-row-height="0.564cm" fo:keep-together="auto"/>
    </style:style>
    <style:style style:name="Tabela10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0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3.3" style:family="table-row">
      <style:table-row-properties style:min-row-height="0.469cm" fo:keep-together="auto"/>
    </style:style>
    <style:style style:name="Tabela103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03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03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03.4" style:family="table-row">
      <style:table-row-properties style:min-row-height="0.508cm" fo:keep-together="auto"/>
    </style:style>
    <style:style style:name="Tabela103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03.B4" style:family="table-cell">
      <style:table-cell-properties fo:padding-left="0.018cm" fo:padding-right="0.018cm" fo:padding-top="0cm" fo:padding-bottom="0cm" fo:border="none"/>
    </style:style>
    <style:style style:name="Tabela103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03.6" style:family="table-row">
      <style:table-row-properties style:min-row-height="0.474cm" fo:keep-together="auto"/>
    </style:style>
    <style:style style:name="Tabela103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03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03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04" style:family="table">
      <style:table-properties style:width="19.616cm" fo:margin-left="0.205cm" fo:margin-top="0cm" fo:margin-bottom="0cm" table:align="left" style:writing-mode="page"/>
    </style:style>
    <style:style style:name="Tabela104.A" style:family="table-column">
      <style:table-column-properties style:column-width="2.125cm"/>
    </style:style>
    <style:style style:name="Tabela104.B" style:family="table-column">
      <style:table-column-properties style:column-width="8.497cm"/>
    </style:style>
    <style:style style:name="Tabela104.C" style:family="table-column">
      <style:table-column-properties style:column-width="8.994cm"/>
    </style:style>
    <style:style style:name="Tabela104.1" style:family="table-row">
      <style:table-row-properties style:min-row-height="1.235cm" fo:keep-together="auto"/>
    </style:style>
    <style:style style:name="Tabela10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4.2" style:family="table-row">
      <style:table-row-properties style:min-row-height="0.564cm" fo:keep-together="auto"/>
    </style:style>
    <style:style style:name="Tabela10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4.3" style:family="table-row">
      <style:table-row-properties style:min-row-height="0.487cm" fo:keep-together="auto"/>
    </style:style>
    <style:style style:name="Tabela10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0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04.4" style:family="table-row">
      <style:table-row-properties style:min-row-height="0.693cm" fo:keep-together="auto"/>
    </style:style>
    <style:style style:name="Tabela104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4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04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5" style:family="table">
      <style:table-properties style:width="19.614cm" fo:margin-left="0.205cm" fo:margin-top="0cm" fo:margin-bottom="0cm" table:align="left" style:writing-mode="page"/>
    </style:style>
    <style:style style:name="Tabela105.A" style:family="table-column">
      <style:table-column-properties style:column-width="2.125cm"/>
    </style:style>
    <style:style style:name="Tabela105.B" style:family="table-column">
      <style:table-column-properties style:column-width="8.768cm"/>
    </style:style>
    <style:style style:name="Tabela105.C" style:family="table-column">
      <style:table-column-properties style:column-width="8.721cm"/>
    </style:style>
    <style:style style:name="Tabela105.1" style:family="table-row">
      <style:table-row-properties style:min-row-height="1.235cm" fo:keep-together="auto"/>
    </style:style>
    <style:style style:name="Tabela10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5.2" style:family="table-row">
      <style:table-row-properties style:min-row-height="0.564cm" fo:keep-together="auto"/>
    </style:style>
    <style:style style:name="Tabela10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0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5.3" style:family="table-row">
      <style:table-row-properties style:min-row-height="2.734cm" fo:keep-together="auto"/>
    </style:style>
    <style:style style:name="Tabela106" style:family="table">
      <style:table-properties style:width="19.614cm" fo:margin-left="0.205cm" fo:margin-top="0cm" fo:margin-bottom="0cm" table:align="left" style:writing-mode="page"/>
    </style:style>
    <style:style style:name="Tabela106.A" style:family="table-column">
      <style:table-column-properties style:column-width="19.614cm"/>
    </style:style>
    <style:style style:name="Tabela106.1" style:family="table-row">
      <style:table-row-properties style:min-row-height="1.235cm" fo:keep-together="auto"/>
    </style:style>
    <style:style style:name="Tabela10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6.2" style:family="table-row">
      <style:table-row-properties style:min-row-height="0.564cm" fo:keep-together="auto"/>
    </style:style>
    <style:style style:name="Tabela106.A2" style:family="table-cell">
      <style:table-cell-properties fo:padding-left="0.018cm" fo:padding-right="0.018cm" fo:padding-top="0cm" fo:padding-bottom="0cm" fo:border="1pt solid #000000"/>
    </style:style>
    <style:style style:name="Tabela106.3" style:family="table-row">
      <style:table-row-properties style:min-row-height="13.018cm" fo:keep-together="auto"/>
    </style:style>
    <style:style style:name="Tabela107" style:family="table">
      <style:table-properties style:width="19.616cm" fo:margin-left="0.205cm" fo:margin-top="0cm" fo:margin-bottom="0cm" table:align="left" style:writing-mode="page"/>
    </style:style>
    <style:style style:name="Tabela107.A" style:family="table-column">
      <style:table-column-properties style:column-width="2.125cm"/>
    </style:style>
    <style:style style:name="Tabela107.B" style:family="table-column">
      <style:table-column-properties style:column-width="8.67cm"/>
    </style:style>
    <style:style style:name="Tabela107.C" style:family="table-column">
      <style:table-column-properties style:column-width="8.821cm"/>
    </style:style>
    <style:style style:name="Tabela107.1" style:family="table-row">
      <style:table-row-properties style:min-row-height="1.235cm" fo:keep-together="auto"/>
    </style:style>
    <style:style style:name="Tabela10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7.2" style:family="table-row">
      <style:table-row-properties style:min-row-height="0.564cm" fo:keep-together="auto"/>
    </style:style>
    <style:style style:name="Tabela10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7.3" style:family="table-row">
      <style:table-row-properties style:min-row-height="0.487cm" fo:keep-together="auto"/>
    </style:style>
    <style:style style:name="Tabela10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0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07.4" style:family="table-row">
      <style:table-row-properties style:min-row-height="0.693cm" fo:keep-together="auto"/>
    </style:style>
    <style:style style:name="Tabela107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7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07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8" style:family="table">
      <style:table-properties style:width="19.614cm" fo:margin-left="0.205cm" fo:margin-top="0cm" fo:margin-bottom="0cm" table:align="left" style:writing-mode="page"/>
    </style:style>
    <style:style style:name="Tabela108.A" style:family="table-column">
      <style:table-column-properties style:column-width="19.614cm"/>
    </style:style>
    <style:style style:name="Tabela108.1" style:family="table-row">
      <style:table-row-properties style:min-row-height="1.235cm" fo:keep-together="auto"/>
    </style:style>
    <style:style style:name="Tabela10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8.2" style:family="table-row">
      <style:table-row-properties style:min-row-height="0.564cm" fo:keep-together="auto"/>
    </style:style>
    <style:style style:name="Tabela108.A2" style:family="table-cell">
      <style:table-cell-properties fo:padding-left="0.018cm" fo:padding-right="0.018cm" fo:padding-top="0cm" fo:padding-bottom="0cm" fo:border="1pt solid #000000"/>
    </style:style>
    <style:style style:name="Tabela108.3" style:family="table-row">
      <style:table-row-properties style:min-row-height="2.815cm" fo:keep-together="auto"/>
    </style:style>
    <style:style style:name="Tabela109" style:family="table">
      <style:table-properties style:width="19.614cm" fo:margin-left="0.205cm" fo:margin-top="0cm" fo:margin-bottom="0cm" table:align="left" style:writing-mode="page"/>
    </style:style>
    <style:style style:name="Tabela109.A" style:family="table-column">
      <style:table-column-properties style:column-width="2.125cm"/>
    </style:style>
    <style:style style:name="Tabela109.B" style:family="table-column">
      <style:table-column-properties style:column-width="9.056cm"/>
    </style:style>
    <style:style style:name="Tabela109.C" style:family="table-column">
      <style:table-column-properties style:column-width="8.433cm"/>
    </style:style>
    <style:style style:name="Tabela109.1" style:family="table-row">
      <style:table-row-properties style:min-row-height="1.235cm" fo:keep-together="auto"/>
    </style:style>
    <style:style style:name="Tabela10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9.2" style:family="table-row">
      <style:table-row-properties style:min-row-height="0.564cm" fo:keep-together="auto"/>
    </style:style>
    <style:style style:name="Tabela10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9.3" style:family="table-row">
      <style:table-row-properties style:min-row-height="0.409cm" fo:keep-together="auto"/>
    </style:style>
    <style:style style:name="Tabela10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9.B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09.4" style:family="table-row">
      <style:table-row-properties style:min-row-height="0.406cm" fo:keep-together="auto"/>
    </style:style>
    <style:style style:name="Tabela10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09.B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09.5" style:family="table-row">
      <style:table-row-properties style:min-row-height="0.482cm" fo:keep-together="auto"/>
    </style:style>
    <style:style style:name="Tabela109.6" style:family="table-row">
      <style:table-row-properties style:min-row-height="0.693cm" fo:keep-together="auto"/>
    </style:style>
    <style:style style:name="Tabela109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9.B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10" style:family="table">
      <style:table-properties style:width="19.614cm" fo:margin-left="0.205cm" fo:margin-top="0cm" fo:margin-bottom="0cm" table:align="left" style:writing-mode="page"/>
    </style:style>
    <style:style style:name="Tabela110.A" style:family="table-column">
      <style:table-column-properties style:column-width="2.231cm"/>
    </style:style>
    <style:style style:name="Tabela110.B" style:family="table-column">
      <style:table-column-properties style:column-width="8.632cm"/>
    </style:style>
    <style:style style:name="Tabela110.C" style:family="table-column">
      <style:table-column-properties style:column-width="8.751cm"/>
    </style:style>
    <style:style style:name="Tabela110.1" style:family="table-row">
      <style:table-row-properties style:min-row-height="1.235cm" fo:keep-together="auto"/>
    </style:style>
    <style:style style:name="Tabela11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0.2" style:family="table-row">
      <style:table-row-properties style:min-row-height="0.564cm" fo:keep-together="auto"/>
    </style:style>
    <style:style style:name="Tabela11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0.3" style:family="table-row">
      <style:table-row-properties style:min-row-height="0.487cm" fo:keep-together="auto"/>
    </style:style>
    <style:style style:name="Tabela11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1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1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1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10.B4" style:family="table-cell">
      <style:table-cell-properties fo:padding-left="0.018cm" fo:padding-right="0cm" fo:padding-top="0cm" fo:padding-bottom="0cm" fo:border="none"/>
    </style:style>
    <style:style style:name="Tabela11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10.6" style:family="table-row">
      <style:table-row-properties style:min-row-height="0.453cm" fo:keep-together="auto"/>
    </style:style>
    <style:style style:name="Tabela110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10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10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11" style:family="table">
      <style:table-properties style:width="19.616cm" fo:margin-left="0.205cm" fo:margin-top="0cm" fo:margin-bottom="0cm" table:align="left" style:writing-mode="page"/>
    </style:style>
    <style:style style:name="Tabela111.A" style:family="table-column">
      <style:table-column-properties style:column-width="2.231cm"/>
    </style:style>
    <style:style style:name="Tabela111.B" style:family="table-column">
      <style:table-column-properties style:column-width="7.985cm"/>
    </style:style>
    <style:style style:name="Tabela111.C" style:family="table-column">
      <style:table-column-properties style:column-width="9.4cm"/>
    </style:style>
    <style:style style:name="Tabela111.1" style:family="table-row">
      <style:table-row-properties style:min-row-height="1.235cm" fo:keep-together="auto"/>
    </style:style>
    <style:style style:name="Tabela11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1.2" style:family="table-row">
      <style:table-row-properties style:min-row-height="0.564cm" fo:keep-together="auto"/>
    </style:style>
    <style:style style:name="Tabela11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1.3" style:family="table-row">
      <style:table-row-properties style:min-row-height="3.052cm" fo:keep-together="auto"/>
    </style:style>
    <style:style style:name="Tabela112" style:family="table">
      <style:table-properties style:width="19.616cm" fo:margin-left="0.205cm" fo:margin-top="0cm" fo:margin-bottom="0cm" table:align="left" style:writing-mode="page"/>
    </style:style>
    <style:style style:name="Tabela112.A" style:family="table-column">
      <style:table-column-properties style:column-width="2.125cm"/>
    </style:style>
    <style:style style:name="Tabela112.B" style:family="table-column">
      <style:table-column-properties style:column-width="8.562cm"/>
    </style:style>
    <style:style style:name="Tabela112.C" style:family="table-column">
      <style:table-column-properties style:column-width="8.929cm"/>
    </style:style>
    <style:style style:name="Tabela112.1" style:family="table-row">
      <style:table-row-properties style:min-row-height="1.235cm" fo:keep-together="auto"/>
    </style:style>
    <style:style style:name="Tabela11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12.2" style:family="table-row">
      <style:table-row-properties style:min-row-height="0.564cm" fo:keep-together="auto"/>
    </style:style>
    <style:style style:name="Tabela11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1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1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12.3" style:family="table-row">
      <style:table-row-properties style:min-row-height="5.98cm" fo:keep-together="auto"/>
    </style:style>
    <style:style style:name="Tabela113" style:family="table">
      <style:table-properties style:width="19.616cm" fo:margin-left="0.205cm" fo:margin-top="0cm" fo:margin-bottom="0cm" table:align="left" style:writing-mode="page"/>
    </style:style>
    <style:style style:name="Tabela113.A" style:family="table-column">
      <style:table-column-properties style:column-width="2.231cm"/>
    </style:style>
    <style:style style:name="Tabela113.B" style:family="table-column">
      <style:table-column-properties style:column-width="8.811cm"/>
    </style:style>
    <style:style style:name="Tabela113.C" style:family="table-column">
      <style:table-column-properties style:column-width="8.574cm"/>
    </style:style>
    <style:style style:name="Tabela113.1" style:family="table-row">
      <style:table-row-properties style:min-row-height="1.235cm" fo:keep-together="auto"/>
    </style:style>
    <style:style style:name="Tabela11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3.2" style:family="table-row">
      <style:table-row-properties style:min-row-height="0.564cm" fo:keep-together="auto"/>
    </style:style>
    <style:style style:name="Tabela11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3.3" style:family="table-row">
      <style:table-row-properties style:min-row-height="0.469cm" fo:keep-together="auto"/>
    </style:style>
    <style:style style:name="Tabela11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1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1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13.4" style:family="table-row">
      <style:table-row-properties style:min-row-height="0.508cm" fo:keep-together="auto"/>
    </style:style>
    <style:style style:name="Tabela11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13.B4" style:family="table-cell">
      <style:table-cell-properties fo:padding-left="0.018cm" fo:padding-right="0cm" fo:padding-top="0cm" fo:padding-bottom="0cm" fo:border="none"/>
    </style:style>
    <style:style style:name="Tabela11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13.5" style:family="table-row">
      <style:table-row-properties style:min-row-height="0.549cm" fo:keep-together="auto"/>
    </style:style>
    <style:style style:name="Tabela113.9" style:family="table-row">
      <style:table-row-properties style:min-row-height="1.649cm" fo:keep-together="auto"/>
    </style:style>
    <style:style style:name="Tabela113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13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13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14" style:family="table">
      <style:table-properties style:width="19.614cm" fo:margin-left="0.205cm" fo:margin-top="0cm" fo:margin-bottom="0cm" table:align="left" style:writing-mode="page"/>
    </style:style>
    <style:style style:name="Tabela114.A" style:family="table-column">
      <style:table-column-properties style:column-width="2.415cm"/>
    </style:style>
    <style:style style:name="Tabela114.B" style:family="table-column">
      <style:table-column-properties style:column-width="8.4cm"/>
    </style:style>
    <style:style style:name="Tabela114.C" style:family="table-column">
      <style:table-column-properties style:column-width="8.8cm"/>
    </style:style>
    <style:style style:name="Tabela114.1" style:family="table-row">
      <style:table-row-properties style:min-row-height="1.235cm" fo:keep-together="auto"/>
    </style:style>
    <style:style style:name="Tabela11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4.2" style:family="table-row">
      <style:table-row-properties style:min-row-height="0.564cm" fo:keep-together="auto"/>
    </style:style>
    <style:style style:name="Tabela11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4.3" style:family="table-row">
      <style:table-row-properties style:min-row-height="3.863cm" fo:keep-together="auto"/>
    </style:style>
    <style:style style:name="Tabela115" style:family="table">
      <style:table-properties style:width="19.616cm" fo:margin-left="0.205cm" fo:margin-top="0cm" fo:margin-bottom="0cm" table:align="left" style:writing-mode="page"/>
    </style:style>
    <style:style style:name="Tabela115.A" style:family="table-column">
      <style:table-column-properties style:column-width="2.125cm"/>
    </style:style>
    <style:style style:name="Tabela115.B" style:family="table-column">
      <style:table-column-properties style:column-width="6.927cm"/>
    </style:style>
    <style:style style:name="Tabela115.C" style:family="table-column">
      <style:table-column-properties style:column-width="10.564cm"/>
    </style:style>
    <style:style style:name="Tabela115.1" style:family="table-row">
      <style:table-row-properties style:min-row-height="1.235cm" fo:keep-together="auto"/>
    </style:style>
    <style:style style:name="Tabela11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15.2" style:family="table-row">
      <style:table-row-properties style:min-row-height="0.564cm" fo:keep-together="auto"/>
    </style:style>
    <style:style style:name="Tabela11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1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1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15.3" style:family="table-row">
      <style:table-row-properties style:min-row-height="1.323cm" fo:keep-together="auto"/>
    </style:style>
    <style:style style:name="Tabela116" style:family="table">
      <style:table-properties style:width="19.614cm" fo:margin-left="0.205cm" fo:margin-top="0cm" fo:margin-bottom="0cm" table:align="left" style:writing-mode="page"/>
    </style:style>
    <style:style style:name="Tabela116.A" style:family="table-column">
      <style:table-column-properties style:column-width="2.231cm"/>
    </style:style>
    <style:style style:name="Tabela116.B" style:family="table-column">
      <style:table-column-properties style:column-width="7.989cm"/>
    </style:style>
    <style:style style:name="Tabela116.C" style:family="table-column">
      <style:table-column-properties style:column-width="9.394cm"/>
    </style:style>
    <style:style style:name="Tabela116.1" style:family="table-row">
      <style:table-row-properties style:min-row-height="1.235cm" fo:keep-together="auto"/>
    </style:style>
    <style:style style:name="Tabela11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6.2" style:family="table-row">
      <style:table-row-properties style:min-row-height="0.564cm" fo:keep-together="auto"/>
    </style:style>
    <style:style style:name="Tabela11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6.3" style:family="table-row">
      <style:table-row-properties style:min-row-height="0.487cm" fo:keep-together="auto"/>
    </style:style>
    <style:style style:name="Tabela11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1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1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16.4" style:family="table-row">
      <style:table-row-properties style:min-row-height="0.693cm" fo:keep-together="auto"/>
    </style:style>
    <style:style style:name="Tabela116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16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16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17" style:family="table">
      <style:table-properties style:width="19.616cm" fo:margin-left="0.205cm" fo:margin-top="0cm" fo:margin-bottom="0cm" table:align="left" style:writing-mode="page"/>
    </style:style>
    <style:style style:name="Tabela117.A" style:family="table-column">
      <style:table-column-properties style:column-width="2.125cm"/>
    </style:style>
    <style:style style:name="Tabela117.B" style:family="table-column">
      <style:table-column-properties style:column-width="8.112cm"/>
    </style:style>
    <style:style style:name="Tabela117.C" style:family="table-column">
      <style:table-column-properties style:column-width="9.379cm"/>
    </style:style>
    <style:style style:name="Tabela117.1" style:family="table-row">
      <style:table-row-properties style:min-row-height="1.235cm" fo:keep-together="auto"/>
    </style:style>
    <style:style style:name="Tabela11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7.2" style:family="table-row">
      <style:table-row-properties style:min-row-height="0.564cm" fo:keep-together="auto"/>
    </style:style>
    <style:style style:name="Tabela11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7.3" style:family="table-row">
      <style:table-row-properties style:min-row-height="2.346cm" fo:keep-together="auto"/>
    </style:style>
    <style:style style:name="Tabela118" style:family="table">
      <style:table-properties style:width="19.616cm" fo:margin-left="0.205cm" fo:margin-top="0cm" fo:margin-bottom="0cm" table:align="left" style:writing-mode="page"/>
    </style:style>
    <style:style style:name="Tabela118.A" style:family="table-column">
      <style:table-column-properties style:column-width="2.231cm"/>
    </style:style>
    <style:style style:name="Tabela118.B" style:family="table-column">
      <style:table-column-properties style:column-width="7.985cm"/>
    </style:style>
    <style:style style:name="Tabela118.C" style:family="table-column">
      <style:table-column-properties style:column-width="9.4cm"/>
    </style:style>
    <style:style style:name="Tabela118.1" style:family="table-row">
      <style:table-row-properties style:min-row-height="1.235cm" fo:keep-together="auto"/>
    </style:style>
    <style:style style:name="Tabela11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8.2" style:family="table-row">
      <style:table-row-properties style:min-row-height="0.564cm" fo:keep-together="auto"/>
    </style:style>
    <style:style style:name="Tabela11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8.3" style:family="table-row">
      <style:table-row-properties style:min-row-height="3.052cm" fo:keep-together="auto"/>
    </style:style>
    <style:style style:name="Tabela119" style:family="table">
      <style:table-properties style:width="19.618cm" fo:margin-left="0.205cm" fo:margin-top="0cm" fo:margin-bottom="0cm" table:align="left" style:writing-mode="page"/>
    </style:style>
    <style:style style:name="Tabela119.A" style:family="table-column">
      <style:table-column-properties style:column-width="2.124cm"/>
    </style:style>
    <style:style style:name="Tabela119.B" style:family="table-column">
      <style:table-column-properties style:column-width="7.594cm"/>
    </style:style>
    <style:style style:name="Tabela119.C" style:family="table-column">
      <style:table-column-properties style:column-width="9.901cm"/>
    </style:style>
    <style:style style:name="Tabela119.1" style:family="table-row">
      <style:table-row-properties style:min-row-height="1.235cm" fo:keep-together="auto"/>
    </style:style>
    <style:style style:name="Tabela11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19.2" style:family="table-row">
      <style:table-row-properties style:min-row-height="0.564cm" fo:keep-together="auto"/>
    </style:style>
    <style:style style:name="Tabela11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1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1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19.3" style:family="table-row">
      <style:table-row-properties style:min-row-height="2.699cm" fo:keep-together="auto"/>
    </style:style>
    <style:style style:name="Tabela120" style:family="table">
      <style:table-properties style:width="19.614cm" fo:margin-left="0.205cm" fo:margin-top="0cm" fo:margin-bottom="0cm" table:align="left" style:writing-mode="page"/>
    </style:style>
    <style:style style:name="Tabela120.A" style:family="table-column">
      <style:table-column-properties style:column-width="19.614cm"/>
    </style:style>
    <style:style style:name="Tabela120.1" style:family="table-row">
      <style:table-row-properties style:min-row-height="1.235cm" fo:keep-together="auto"/>
    </style:style>
    <style:style style:name="Tabela12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0.2" style:family="table-row">
      <style:table-row-properties style:min-row-height="0.564cm" fo:keep-together="auto"/>
    </style:style>
    <style:style style:name="Tabela120.A2" style:family="table-cell">
      <style:table-cell-properties fo:padding-left="0.018cm" fo:padding-right="0.018cm" fo:padding-top="0cm" fo:padding-bottom="0cm" fo:border="1pt solid #000000"/>
    </style:style>
    <style:style style:name="Tabela120.3" style:family="table-row">
      <style:table-row-properties style:min-row-height="1.182cm" fo:keep-together="auto"/>
    </style:style>
    <style:style style:name="Tabela121" style:family="table">
      <style:table-properties style:width="19.614cm" fo:margin-left="0.205cm" fo:margin-top="0cm" fo:margin-bottom="0cm" table:align="left" style:writing-mode="page"/>
    </style:style>
    <style:style style:name="Tabela121.A" style:family="table-column">
      <style:table-column-properties style:column-width="2.125cm"/>
    </style:style>
    <style:style style:name="Tabela121.B" style:family="table-column">
      <style:table-column-properties style:column-width="8.856cm"/>
    </style:style>
    <style:style style:name="Tabela121.C" style:family="table-column">
      <style:table-column-properties style:column-width="8.632cm"/>
    </style:style>
    <style:style style:name="Tabela121.1" style:family="table-row">
      <style:table-row-properties style:min-row-height="1.235cm" fo:keep-together="auto"/>
    </style:style>
    <style:style style:name="Tabela12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1.2" style:family="table-row">
      <style:table-row-properties style:min-row-height="0.564cm" fo:keep-together="auto"/>
    </style:style>
    <style:style style:name="Tabela12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2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2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21.3" style:family="table-row">
      <style:table-row-properties style:min-row-height="1.429cm" fo:keep-together="auto"/>
    </style:style>
    <style:style style:name="Tabela122" style:family="table">
      <style:table-properties style:width="19.614cm" fo:margin-left="0.205cm" fo:margin-top="0cm" fo:margin-bottom="0cm" table:align="left" style:writing-mode="page"/>
    </style:style>
    <style:style style:name="Tabela122.A" style:family="table-column">
      <style:table-column-properties style:column-width="2.231cm"/>
    </style:style>
    <style:style style:name="Tabela122.B" style:family="table-column">
      <style:table-column-properties style:column-width="8.437cm"/>
    </style:style>
    <style:style style:name="Tabela122.C" style:family="table-column">
      <style:table-column-properties style:column-width="8.946cm"/>
    </style:style>
    <style:style style:name="Tabela122.1" style:family="table-row">
      <style:table-row-properties style:min-row-height="1.235cm" fo:keep-together="auto"/>
    </style:style>
    <style:style style:name="Tabela12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2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22.2" style:family="table-row">
      <style:table-row-properties style:min-row-height="0.564cm" fo:keep-together="auto"/>
    </style:style>
    <style:style style:name="Tabela12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2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2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22.3" style:family="table-row">
      <style:table-row-properties style:min-row-height="1.429cm" fo:keep-together="auto"/>
    </style:style>
    <style:style style:name="Tabela123" style:family="table">
      <style:table-properties style:width="19.614cm" fo:margin-left="0.205cm" fo:margin-top="0cm" fo:margin-bottom="0cm" table:align="left" style:writing-mode="page"/>
    </style:style>
    <style:style style:name="Tabela123.A" style:family="table-column">
      <style:table-column-properties style:column-width="2.231cm"/>
    </style:style>
    <style:style style:name="Tabela123.B" style:family="table-column">
      <style:table-column-properties style:column-width="7.994cm"/>
    </style:style>
    <style:style style:name="Tabela123.C" style:family="table-column">
      <style:table-column-properties style:column-width="9.389cm"/>
    </style:style>
    <style:style style:name="Tabela123.1" style:family="table-row">
      <style:table-row-properties style:min-row-height="1.235cm" fo:keep-together="auto"/>
    </style:style>
    <style:style style:name="Tabela12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2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23.2" style:family="table-row">
      <style:table-row-properties style:min-row-height="0.564cm" fo:keep-together="auto"/>
    </style:style>
    <style:style style:name="Tabela12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2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2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23.3" style:family="table-row">
      <style:table-row-properties style:min-row-height="0.557cm" fo:keep-together="auto"/>
    </style:style>
    <style:style style:name="Tabela12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2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2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23.4" style:family="table-row">
      <style:table-row-properties style:min-row-height="0.517cm" fo:keep-together="auto"/>
    </style:style>
    <style:style style:name="Tabela12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23.B4" style:family="table-cell">
      <style:table-cell-properties fo:padding-left="0.018cm" fo:padding-right="0cm" fo:padding-top="0cm" fo:padding-bottom="0cm" fo:border="none"/>
    </style:style>
    <style:style style:name="Tabela12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23.5" style:family="table-row">
      <style:table-row-properties style:min-row-height="0.353cm" fo:keep-together="auto"/>
    </style:style>
    <style:style style:name="Tabela123.6" style:family="table-row">
      <style:table-row-properties style:min-row-height="0.6cm" fo:keep-together="auto"/>
    </style:style>
    <style:style style:name="Tabela12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2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2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24" style:family="table">
      <style:table-properties style:width="19.616cm" fo:margin-left="0.205cm" fo:margin-top="0cm" fo:margin-bottom="0cm" table:align="left" style:writing-mode="page"/>
    </style:style>
    <style:style style:name="Tabela124.A" style:family="table-column">
      <style:table-column-properties style:column-width="2.231cm"/>
    </style:style>
    <style:style style:name="Tabela124.B" style:family="table-column">
      <style:table-column-properties style:column-width="7.908cm"/>
    </style:style>
    <style:style style:name="Tabela124.C" style:family="table-column">
      <style:table-column-properties style:column-width="9.477cm"/>
    </style:style>
    <style:style style:name="Tabela124.1" style:family="table-row">
      <style:table-row-properties style:min-row-height="1.235cm" fo:keep-together="auto"/>
    </style:style>
    <style:style style:name="Tabela12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2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24.2" style:family="table-row">
      <style:table-row-properties style:min-row-height="0.564cm" fo:keep-together="auto"/>
    </style:style>
    <style:style style:name="Tabela12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2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2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24.3" style:family="table-row">
      <style:table-row-properties style:min-row-height="0.409cm" fo:keep-together="auto"/>
    </style:style>
    <style:style style:name="Tabela12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2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2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24.4" style:family="table-row">
      <style:table-row-properties style:min-row-height="0.404cm" fo:keep-together="auto"/>
    </style:style>
    <style:style style:name="Tabela12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24.B4" style:family="table-cell">
      <style:table-cell-properties fo:padding-left="0.018cm" fo:padding-right="0cm" fo:padding-top="0cm" fo:padding-bottom="0cm" fo:border="none"/>
    </style:style>
    <style:style style:name="Tabela12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24.5" style:family="table-row">
      <style:table-row-properties style:min-row-height="0.464cm" fo:keep-together="auto"/>
    </style:style>
    <style:style style:name="Tabela124.6" style:family="table-row">
      <style:table-row-properties style:min-row-height="0.429cm" fo:keep-together="auto"/>
    </style:style>
    <style:style style:name="Tabela124.7" style:family="table-row">
      <style:table-row-properties style:min-row-height="0.388cm" fo:keep-together="auto"/>
    </style:style>
    <style:style style:name="Tabela124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24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24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25" style:family="table">
      <style:table-properties style:width="19.616cm" fo:margin-left="0.205cm" fo:margin-top="0cm" fo:margin-bottom="0cm" table:align="left" style:writing-mode="page"/>
    </style:style>
    <style:style style:name="Tabela125.A" style:family="table-column">
      <style:table-column-properties style:column-width="2.231cm"/>
    </style:style>
    <style:style style:name="Tabela125.B" style:family="table-column">
      <style:table-column-properties style:column-width="6.488cm"/>
    </style:style>
    <style:style style:name="Tabela125.C" style:family="table-column">
      <style:table-column-properties style:column-width="10.897cm"/>
    </style:style>
    <style:style style:name="Tabela125.1" style:family="table-row">
      <style:table-row-properties style:min-row-height="1.235cm" fo:keep-together="auto"/>
    </style:style>
    <style:style style:name="Tabela12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5.2" style:family="table-row">
      <style:table-row-properties style:min-row-height="0.564cm" fo:keep-together="auto"/>
    </style:style>
    <style:style style:name="Tabela12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2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2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25.3" style:family="table-row">
      <style:table-row-properties style:min-row-height="1.323cm" fo:keep-together="auto"/>
    </style:style>
    <style:style style:name="Tabela126" style:family="table">
      <style:table-properties style:width="19.614cm" fo:margin-left="0.205cm" fo:margin-top="0cm" fo:margin-bottom="0cm" table:align="left" style:writing-mode="page"/>
    </style:style>
    <style:style style:name="Tabela126.A" style:family="table-column">
      <style:table-column-properties style:column-width="2.125cm"/>
    </style:style>
    <style:style style:name="Tabela126.B" style:family="table-column">
      <style:table-column-properties style:column-width="7.708cm"/>
    </style:style>
    <style:style style:name="Tabela126.C" style:family="table-column">
      <style:table-column-properties style:column-width="9.781cm"/>
    </style:style>
    <style:style style:name="Tabela126.1" style:family="table-row">
      <style:table-row-properties style:min-row-height="1.235cm" fo:keep-together="auto"/>
    </style:style>
    <style:style style:name="Tabela12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6.2" style:family="table-row">
      <style:table-row-properties style:min-row-height="0.564cm" fo:keep-together="auto"/>
    </style:style>
    <style:style style:name="Tabela12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2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2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26.3" style:family="table-row">
      <style:table-row-properties style:min-row-height="0.487cm" fo:keep-together="auto"/>
    </style:style>
    <style:style style:name="Tabela12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2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2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26.4" style:family="table-row">
      <style:table-row-properties style:min-row-height="0.547cm" fo:keep-together="auto"/>
    </style:style>
    <style:style style:name="Tabela12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26.B4" style:family="table-cell">
      <style:table-cell-properties fo:padding-left="0.018cm" fo:padding-right="0.018cm" fo:padding-top="0cm" fo:padding-bottom="0cm" fo:border="none"/>
    </style:style>
    <style:style style:name="Tabela12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26.5" style:family="table-row">
      <style:table-row-properties style:min-row-height="0.508cm" fo:keep-together="auto"/>
    </style:style>
    <style:style style:name="Tabela126.6" style:family="table-row">
      <style:table-row-properties style:min-row-height="1.272cm" fo:keep-together="auto"/>
    </style:style>
    <style:style style:name="Tabela126.8" style:family="table-row">
      <style:table-row-properties style:min-row-height="1.346cm" fo:keep-together="auto"/>
    </style:style>
    <style:style style:name="Tabela126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26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26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27" style:family="table">
      <style:table-properties style:width="19.614cm" fo:margin-left="0.205cm" fo:margin-top="0cm" fo:margin-bottom="0cm" table:align="left" style:writing-mode="page"/>
    </style:style>
    <style:style style:name="Tabela127.A" style:family="table-column">
      <style:table-column-properties style:column-width="2.125cm"/>
    </style:style>
    <style:style style:name="Tabela127.B" style:family="table-column">
      <style:table-column-properties style:column-width="7.211cm"/>
    </style:style>
    <style:style style:name="Tabela127.C" style:family="table-column">
      <style:table-column-properties style:column-width="10.278cm"/>
    </style:style>
    <style:style style:name="Tabela127.1" style:family="table-row">
      <style:table-row-properties style:min-row-height="1.235cm" fo:keep-together="auto"/>
    </style:style>
    <style:style style:name="Tabela12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7.2" style:family="table-row">
      <style:table-row-properties style:min-row-height="0.564cm" fo:keep-together="auto"/>
    </style:style>
    <style:style style:name="Tabela12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2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2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27.3" style:family="table-row">
      <style:table-row-properties style:min-row-height="3.404cm" fo:keep-together="auto"/>
    </style:style>
    <style:style style:name="Tabela128" style:family="table">
      <style:table-properties style:width="19.618cm" fo:margin-left="0.205cm" fo:margin-top="0cm" fo:margin-bottom="0cm" table:align="left" style:writing-mode="page"/>
    </style:style>
    <style:style style:name="Tabela128.A" style:family="table-column">
      <style:table-column-properties style:column-width="2.124cm"/>
    </style:style>
    <style:style style:name="Tabela128.B" style:family="table-column">
      <style:table-column-properties style:column-width="7.77cm"/>
    </style:style>
    <style:style style:name="Tabela128.C" style:family="table-column">
      <style:table-column-properties style:column-width="9.724cm"/>
    </style:style>
    <style:style style:name="Tabela128.1" style:family="table-row">
      <style:table-row-properties style:min-row-height="1.235cm" fo:keep-together="auto"/>
    </style:style>
    <style:style style:name="Tabela12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2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28.2" style:family="table-row">
      <style:table-row-properties style:min-row-height="0.564cm" fo:keep-together="auto"/>
    </style:style>
    <style:style style:name="Tabela12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2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2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28.3" style:family="table-row">
      <style:table-row-properties style:min-row-height="1.323cm" fo:keep-together="auto"/>
    </style:style>
    <style:style style:name="Tabela129" style:family="table">
      <style:table-properties style:width="19.616cm" fo:margin-left="0.205cm" fo:margin-top="0cm" fo:margin-bottom="0cm" table:align="left" style:writing-mode="page"/>
    </style:style>
    <style:style style:name="Tabela129.A" style:family="table-column">
      <style:table-column-properties style:column-width="2.125cm"/>
    </style:style>
    <style:style style:name="Tabela129.B" style:family="table-column">
      <style:table-column-properties style:column-width="8.562cm"/>
    </style:style>
    <style:style style:name="Tabela129.C" style:family="table-column">
      <style:table-column-properties style:column-width="8.929cm"/>
    </style:style>
    <style:style style:name="Tabela129.1" style:family="table-row">
      <style:table-row-properties style:min-row-height="1.235cm" fo:keep-together="auto"/>
    </style:style>
    <style:style style:name="Tabela12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9.2" style:family="table-row">
      <style:table-row-properties style:min-row-height="0.564cm" fo:keep-together="auto"/>
    </style:style>
    <style:style style:name="Tabela12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2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2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29.3" style:family="table-row">
      <style:table-row-properties style:min-row-height="0.487cm" fo:keep-together="auto"/>
    </style:style>
    <style:style style:name="Tabela12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2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2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2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29.B4" style:family="table-cell">
      <style:table-cell-properties fo:padding-left="0.018cm" fo:padding-right="0.018cm" fo:padding-top="0cm" fo:padding-bottom="0cm" fo:border="none"/>
    </style:style>
    <style:style style:name="Tabela12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29.6" style:family="table-row">
      <style:table-row-properties style:min-row-height="0.409cm" fo:keep-together="auto"/>
    </style:style>
    <style:style style:name="Tabela129.7" style:family="table-row">
      <style:table-row-properties style:min-row-height="0.393cm" fo:keep-together="auto"/>
    </style:style>
    <style:style style:name="Tabela129.8" style:family="table-row">
      <style:table-row-properties style:min-row-height="0.471cm" fo:keep-together="auto"/>
    </style:style>
    <style:style style:name="Tabela129.28" style:family="table-row">
      <style:table-row-properties style:min-row-height="0.693cm" fo:keep-together="auto"/>
    </style:style>
    <style:style style:name="Tabela129.A2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29.B2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29.C2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30" style:family="table">
      <style:table-properties style:width="19.618cm" fo:margin-left="0.205cm" fo:margin-top="0cm" fo:margin-bottom="0cm" table:align="left" style:writing-mode="page"/>
    </style:style>
    <style:style style:name="Tabela130.A" style:family="table-column">
      <style:table-column-properties style:column-width="2.124cm"/>
    </style:style>
    <style:style style:name="Tabela130.B" style:family="table-column">
      <style:table-column-properties style:column-width="6.791cm"/>
    </style:style>
    <style:style style:name="Tabela130.C" style:family="table-column">
      <style:table-column-properties style:column-width="10.703cm"/>
    </style:style>
    <style:style style:name="Tabela130.1" style:family="table-row">
      <style:table-row-properties style:min-row-height="1.235cm" fo:keep-together="auto"/>
    </style:style>
    <style:style style:name="Tabela13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0.2" style:family="table-row">
      <style:table-row-properties style:min-row-height="0.564cm" fo:keep-together="auto"/>
    </style:style>
    <style:style style:name="Tabela13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0.3" style:family="table-row">
      <style:table-row-properties style:min-row-height="0.557cm" fo:keep-together="auto"/>
    </style:style>
    <style:style style:name="Tabela13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3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30.4" style:family="table-row">
      <style:table-row-properties style:min-row-height="0.617cm" fo:keep-together="auto"/>
    </style:style>
    <style:style style:name="Tabela130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0.B4" style:family="table-cell">
      <style:table-cell-properties fo:padding-left="0.018cm" fo:padding-right="0.018cm" fo:padding-top="0cm" fo:padding-bottom="0cm" fo:border="none"/>
    </style:style>
    <style:style style:name="Tabela130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30.5" style:family="table-row">
      <style:table-row-properties style:min-row-height="0.429cm" fo:keep-together="auto"/>
    </style:style>
    <style:style style:name="Tabela130.6" style:family="table-row">
      <style:table-row-properties style:min-row-height="0.388cm" fo:keep-together="auto"/>
    </style:style>
    <style:style style:name="Tabela130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30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30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31" style:family="table">
      <style:table-properties style:width="19.616cm" fo:margin-left="0.205cm" fo:margin-top="0cm" fo:margin-bottom="0cm" table:align="left" style:writing-mode="page"/>
    </style:style>
    <style:style style:name="Tabela131.A" style:family="table-column">
      <style:table-column-properties style:column-width="2.125cm"/>
    </style:style>
    <style:style style:name="Tabela131.B" style:family="table-column">
      <style:table-column-properties style:column-width="9.024cm"/>
    </style:style>
    <style:style style:name="Tabela131.C" style:family="table-column">
      <style:table-column-properties style:column-width="8.467cm"/>
    </style:style>
    <style:style style:name="Tabela131.1" style:family="table-row">
      <style:table-row-properties style:min-row-height="1.235cm" fo:keep-together="auto"/>
    </style:style>
    <style:style style:name="Tabela13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1.2" style:family="table-row">
      <style:table-row-properties style:min-row-height="0.564cm" fo:keep-together="auto"/>
    </style:style>
    <style:style style:name="Tabela13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1.3" style:family="table-row">
      <style:table-row-properties style:min-row-height="0.487cm" fo:keep-together="auto"/>
    </style:style>
    <style:style style:name="Tabela13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3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3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1.B4" style:family="table-cell">
      <style:table-cell-properties fo:padding-left="0.018cm" fo:padding-right="0.018cm" fo:padding-top="0cm" fo:padding-bottom="0cm" fo:border="none"/>
    </style:style>
    <style:style style:name="Tabela131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31.5" style:family="table-row">
      <style:table-row-properties style:min-row-height="0.404cm" fo:keep-together="auto"/>
    </style:style>
    <style:style style:name="Tabela131.6" style:family="table-row">
      <style:table-row-properties style:min-row-height="0.406cm" fo:keep-together="auto"/>
    </style:style>
    <style:style style:name="Tabela131.7" style:family="table-row">
      <style:table-row-properties style:min-row-height="0.7cm" fo:keep-together="auto"/>
    </style:style>
    <style:style style:name="Tabela131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31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31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32" style:family="table">
      <style:table-properties style:width="19.616cm" fo:margin-left="0.205cm" fo:margin-top="0cm" fo:margin-bottom="0cm" table:align="left" style:writing-mode="page"/>
    </style:style>
    <style:style style:name="Tabela132.A" style:family="table-column">
      <style:table-column-properties style:column-width="2.125cm"/>
    </style:style>
    <style:style style:name="Tabela132.B" style:family="table-column">
      <style:table-column-properties style:column-width="7.064cm"/>
    </style:style>
    <style:style style:name="Tabela132.C" style:family="table-column">
      <style:table-column-properties style:column-width="10.426cm"/>
    </style:style>
    <style:style style:name="Tabela132.1" style:family="table-row">
      <style:table-row-properties style:min-row-height="1.235cm" fo:keep-together="auto"/>
    </style:style>
    <style:style style:name="Tabela13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2.2" style:family="table-row">
      <style:table-row-properties style:min-row-height="0.564cm" fo:keep-together="auto"/>
    </style:style>
    <style:style style:name="Tabela13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2.3" style:family="table-row">
      <style:table-row-properties style:min-row-height="0.487cm" fo:keep-together="auto"/>
    </style:style>
    <style:style style:name="Tabela13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2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32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32.4" style:family="table-row">
      <style:table-row-properties style:min-row-height="0.466cm" fo:keep-together="auto"/>
    </style:style>
    <style:style style:name="Tabela13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2.B4" style:family="table-cell">
      <style:table-cell-properties fo:padding-left="0.018cm" fo:padding-right="0.018cm" fo:padding-top="0cm" fo:padding-bottom="0cm" fo:border="none"/>
    </style:style>
    <style:style style:name="Tabela132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32.5" style:family="table-row">
      <style:table-row-properties style:min-row-height="0.332cm" fo:keep-together="auto"/>
    </style:style>
    <style:style style:name="Tabela132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32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32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33" style:family="table">
      <style:table-properties style:width="19.616cm" fo:margin-left="0.205cm" fo:margin-top="0cm" fo:margin-bottom="0cm" table:align="left" style:writing-mode="page"/>
    </style:style>
    <style:style style:name="Tabela133.A" style:family="table-column">
      <style:table-column-properties style:column-width="2.125cm"/>
    </style:style>
    <style:style style:name="Tabela133.B" style:family="table-column">
      <style:table-column-properties style:column-width="8.2cm"/>
    </style:style>
    <style:style style:name="Tabela133.C" style:family="table-column">
      <style:table-column-properties style:column-width="9.29cm"/>
    </style:style>
    <style:style style:name="Tabela133.1" style:family="table-row">
      <style:table-row-properties style:min-row-height="1.235cm" fo:keep-together="auto"/>
    </style:style>
    <style:style style:name="Tabela13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3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33.2" style:family="table-row">
      <style:table-row-properties style:min-row-height="0.564cm" fo:keep-together="auto"/>
    </style:style>
    <style:style style:name="Tabela13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3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3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33.3" style:family="table-row">
      <style:table-row-properties style:min-row-height="0.487cm" fo:keep-together="auto"/>
    </style:style>
    <style:style style:name="Tabela13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3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3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33.4" style:family="table-row">
      <style:table-row-properties style:min-row-height="0.547cm" fo:keep-together="auto"/>
    </style:style>
    <style:style style:name="Tabela13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33.B4" style:family="table-cell">
      <style:table-cell-properties fo:padding-left="0.018cm" fo:padding-right="0cm" fo:padding-top="0cm" fo:padding-bottom="0cm" fo:border="none"/>
    </style:style>
    <style:style style:name="Tabela13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33.5" style:family="table-row">
      <style:table-row-properties style:min-row-height="0.508cm" fo:keep-together="auto"/>
    </style:style>
    <style:style style:name="Tabela133.6" style:family="table-row">
      <style:table-row-properties style:min-row-height="0.566cm" fo:keep-together="auto"/>
    </style:style>
    <style:style style:name="Tabela133.9" style:family="table-row">
      <style:table-row-properties style:min-row-height="0.563cm" fo:keep-together="auto"/>
    </style:style>
    <style:style style:name="Tabela133.10" style:family="table-row">
      <style:table-row-properties style:min-row-height="0.466cm" fo:keep-together="auto"/>
    </style:style>
    <style:style style:name="Tabela133.11" style:family="table-row">
      <style:table-row-properties style:min-row-height="0.332cm" fo:keep-together="auto"/>
    </style:style>
    <style:style style:name="Tabela133.12" style:family="table-row">
      <style:table-row-properties style:min-row-height="0.353cm" fo:keep-together="auto"/>
    </style:style>
    <style:style style:name="Tabela133.13" style:family="table-row">
      <style:table-row-properties style:min-row-height="0.388cm" fo:keep-together="auto"/>
    </style:style>
    <style:style style:name="Tabela133.A13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33.B13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33.C13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34" style:family="table">
      <style:table-properties style:width="19.616cm" fo:margin-left="0.205cm" fo:margin-top="0cm" fo:margin-bottom="0cm" table:align="left" style:writing-mode="page"/>
    </style:style>
    <style:style style:name="Tabela134.A" style:family="table-column">
      <style:table-column-properties style:column-width="2.125cm"/>
    </style:style>
    <style:style style:name="Tabela134.B" style:family="table-column">
      <style:table-column-properties style:column-width="7.927cm"/>
    </style:style>
    <style:style style:name="Tabela134.C" style:family="table-column">
      <style:table-column-properties style:column-width="9.564cm"/>
    </style:style>
    <style:style style:name="Tabela134.1" style:family="table-row">
      <style:table-row-properties style:min-row-height="1.235cm" fo:keep-together="auto"/>
    </style:style>
    <style:style style:name="Tabela13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4.2" style:family="table-row">
      <style:table-row-properties style:min-row-height="0.564cm" fo:keep-together="auto"/>
    </style:style>
    <style:style style:name="Tabela13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4.3" style:family="table-row">
      <style:table-row-properties style:min-row-height="2.875cm" fo:keep-together="auto"/>
    </style:style>
    <style:style style:name="Tabela135" style:family="table">
      <style:table-properties style:width="19.613cm" fo:margin-left="0.205cm" fo:margin-top="0cm" fo:margin-bottom="0cm" table:align="left" style:writing-mode="page"/>
    </style:style>
    <style:style style:name="Tabela135.A" style:family="table-column">
      <style:table-column-properties style:column-width="2.24cm"/>
    </style:style>
    <style:style style:name="Tabela135.B" style:family="table-column">
      <style:table-column-properties style:column-width="8.368cm"/>
    </style:style>
    <style:style style:name="Tabela135.C" style:family="table-column">
      <style:table-column-properties style:column-width="9.005cm"/>
    </style:style>
    <style:style style:name="Tabela135.1" style:family="table-row">
      <style:table-row-properties style:min-row-height="1.235cm" fo:keep-together="auto"/>
    </style:style>
    <style:style style:name="Tabela13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3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35.2" style:family="table-row">
      <style:table-row-properties style:min-row-height="0.564cm" fo:keep-together="auto"/>
    </style:style>
    <style:style style:name="Tabela13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3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3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35.3" style:family="table-row">
      <style:table-row-properties style:min-row-height="0.557cm" fo:keep-together="auto"/>
    </style:style>
    <style:style style:name="Tabela13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3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3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35.4" style:family="table-row">
      <style:table-row-properties style:min-row-height="0.764cm" fo:keep-together="auto"/>
    </style:style>
    <style:style style:name="Tabela135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35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35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36" style:family="table">
      <style:table-properties style:width="19.614cm" fo:margin-left="0.205cm" fo:margin-top="0cm" fo:margin-bottom="0cm" table:align="left" style:writing-mode="page"/>
    </style:style>
    <style:style style:name="Tabela136.A" style:family="table-column">
      <style:table-column-properties style:column-width="2.125cm"/>
    </style:style>
    <style:style style:name="Tabela136.B" style:family="table-column">
      <style:table-column-properties style:column-width="8.543cm"/>
    </style:style>
    <style:style style:name="Tabela136.C" style:family="table-column">
      <style:table-column-properties style:column-width="8.946cm"/>
    </style:style>
    <style:style style:name="Tabela136.1" style:family="table-row">
      <style:table-row-properties style:min-row-height="1.235cm" fo:keep-together="auto"/>
    </style:style>
    <style:style style:name="Tabela13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6.2" style:family="table-row">
      <style:table-row-properties style:min-row-height="0.564cm" fo:keep-together="auto"/>
    </style:style>
    <style:style style:name="Tabela13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6.3" style:family="table-row">
      <style:table-row-properties style:min-row-height="0.409cm" fo:keep-together="auto"/>
    </style:style>
    <style:style style:name="Tabela13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3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36.4" style:family="table-row">
      <style:table-row-properties style:min-row-height="0.487cm" fo:keep-together="auto"/>
    </style:style>
    <style:style style:name="Tabela13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6.B4" style:family="table-cell">
      <style:table-cell-properties fo:padding-left="0.018cm" fo:padding-right="0.018cm" fo:padding-top="0cm" fo:padding-bottom="0cm" fo:border="none"/>
    </style:style>
    <style:style style:name="Tabela13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36.5" style:family="table-row">
      <style:table-row-properties style:min-row-height="0.353cm" fo:keep-together="auto"/>
    </style:style>
    <style:style style:name="Tabela136.6" style:family="table-row">
      <style:table-row-properties style:min-row-height="0.6cm" fo:keep-together="auto"/>
    </style:style>
    <style:style style:name="Tabela136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36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36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37" style:family="table">
      <style:table-properties style:width="19.616cm" fo:margin-left="0.205cm" fo:margin-top="0cm" fo:margin-bottom="0cm" table:align="left" style:writing-mode="page"/>
    </style:style>
    <style:style style:name="Tabela137.A" style:family="table-column">
      <style:table-column-properties style:column-width="2.231cm"/>
    </style:style>
    <style:style style:name="Tabela137.B" style:family="table-column">
      <style:table-column-properties style:column-width="8.026cm"/>
    </style:style>
    <style:style style:name="Tabela137.C" style:family="table-column">
      <style:table-column-properties style:column-width="9.359cm"/>
    </style:style>
    <style:style style:name="Tabela137.1" style:family="table-row">
      <style:table-row-properties style:min-row-height="1.235cm" fo:keep-together="auto"/>
    </style:style>
    <style:style style:name="Tabela13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7.2" style:family="table-row">
      <style:table-row-properties style:min-row-height="0.564cm" fo:keep-together="auto"/>
    </style:style>
    <style:style style:name="Tabela13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3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7.3" style:family="table-row">
      <style:table-row-properties style:min-row-height="0.487cm" fo:keep-together="auto"/>
    </style:style>
    <style:style style:name="Tabela13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3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3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7.B4" style:family="table-cell">
      <style:table-cell-properties fo:padding-left="0.018cm" fo:padding-right="0.018cm" fo:padding-top="0cm" fo:padding-bottom="0cm" fo:border="none"/>
    </style:style>
    <style:style style:name="Tabela13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37.6" style:family="table-row">
      <style:table-row-properties style:min-row-height="0.453cm" fo:keep-together="auto"/>
    </style:style>
    <style:style style:name="Tabela137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37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37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38" style:family="table">
      <style:table-properties style:width="19.616cm" fo:margin-left="0.205cm" fo:margin-top="0cm" fo:margin-bottom="0cm" table:align="left" style:writing-mode="page"/>
    </style:style>
    <style:style style:name="Tabela138.A" style:family="table-column">
      <style:table-column-properties style:column-width="2.125cm"/>
    </style:style>
    <style:style style:name="Tabela138.B" style:family="table-column">
      <style:table-column-properties style:column-width="8.504cm"/>
    </style:style>
    <style:style style:name="Tabela138.C" style:family="table-column">
      <style:table-column-properties style:column-width="8.987cm"/>
    </style:style>
    <style:style style:name="Tabela138.1" style:family="table-row">
      <style:table-row-properties style:min-row-height="1.235cm" fo:keep-together="auto"/>
    </style:style>
    <style:style style:name="Tabela13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3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38.2" style:family="table-row">
      <style:table-row-properties style:min-row-height="0.564cm" fo:keep-together="auto"/>
    </style:style>
    <style:style style:name="Tabela13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3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3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38.3" style:family="table-row">
      <style:table-row-properties style:min-row-height="2.346cm" fo:keep-together="auto"/>
    </style:style>
    <style:style style:name="Tabela139" style:family="table">
      <style:table-properties style:width="19.616cm" fo:margin-left="0.205cm" fo:margin-top="0cm" fo:margin-bottom="0cm" table:align="left" style:writing-mode="page"/>
    </style:style>
    <style:style style:name="Tabela139.A" style:family="table-column">
      <style:table-column-properties style:column-width="2.125cm"/>
    </style:style>
    <style:style style:name="Tabela139.B" style:family="table-column">
      <style:table-column-properties style:column-width="8.504cm"/>
    </style:style>
    <style:style style:name="Tabela139.C" style:family="table-column">
      <style:table-column-properties style:column-width="8.987cm"/>
    </style:style>
    <style:style style:name="Tabela139.1" style:family="table-row">
      <style:table-row-properties style:min-row-height="1.235cm" fo:keep-together="auto"/>
    </style:style>
    <style:style style:name="Tabela13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3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39.2" style:family="table-row">
      <style:table-row-properties style:min-row-height="0.564cm" fo:keep-together="auto"/>
    </style:style>
    <style:style style:name="Tabela13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3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3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39.3" style:family="table-row">
      <style:table-row-properties style:min-row-height="2.346cm" fo:keep-together="auto"/>
    </style:style>
    <style:style style:name="Tabela140" style:family="table">
      <style:table-properties style:width="19.616cm" fo:margin-left="0.205cm" fo:margin-top="0cm" fo:margin-bottom="0cm" table:align="left" style:writing-mode="page"/>
    </style:style>
    <style:style style:name="Tabela140.A" style:family="table-column">
      <style:table-column-properties style:column-width="2.125cm"/>
    </style:style>
    <style:style style:name="Tabela140.B" style:family="table-column">
      <style:table-column-properties style:column-width="8.504cm"/>
    </style:style>
    <style:style style:name="Tabela140.C" style:family="table-column">
      <style:table-column-properties style:column-width="8.987cm"/>
    </style:style>
    <style:style style:name="Tabela140.1" style:family="table-row">
      <style:table-row-properties style:min-row-height="1.235cm" fo:keep-together="auto"/>
    </style:style>
    <style:style style:name="Tabela14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4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40.2" style:family="table-row">
      <style:table-row-properties style:min-row-height="0.564cm" fo:keep-together="auto"/>
    </style:style>
    <style:style style:name="Tabela14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4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4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40.3" style:family="table-row">
      <style:table-row-properties style:min-row-height="2.346cm" fo:keep-together="auto"/>
    </style:style>
    <style:style style:name="Tabela141" style:family="table">
      <style:table-properties style:width="19.616cm" fo:margin-left="0.205cm" fo:margin-top="0cm" fo:margin-bottom="0cm" table:align="left" style:writing-mode="page"/>
    </style:style>
    <style:style style:name="Tabela141.A" style:family="table-column">
      <style:table-column-properties style:column-width="2.125cm"/>
    </style:style>
    <style:style style:name="Tabela141.B" style:family="table-column">
      <style:table-column-properties style:column-width="8.504cm"/>
    </style:style>
    <style:style style:name="Tabela141.C" style:family="table-column">
      <style:table-column-properties style:column-width="8.987cm"/>
    </style:style>
    <style:style style:name="Tabela141.1" style:family="table-row">
      <style:table-row-properties style:min-row-height="1.235cm" fo:keep-together="auto"/>
    </style:style>
    <style:style style:name="Tabela14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4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41.2" style:family="table-row">
      <style:table-row-properties style:min-row-height="0.564cm" fo:keep-together="auto"/>
    </style:style>
    <style:style style:name="Tabela14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4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4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41.3" style:family="table-row">
      <style:table-row-properties style:min-row-height="2.346cm" fo:keep-together="auto"/>
    </style:style>
    <style:style style:name="Tabela142" style:family="table">
      <style:table-properties style:width="19.616cm" fo:margin-left="0.205cm" fo:margin-top="0cm" fo:margin-bottom="0cm" table:align="left" style:writing-mode="page"/>
    </style:style>
    <style:style style:name="Tabela142.A" style:family="table-column">
      <style:table-column-properties style:column-width="2.231cm"/>
    </style:style>
    <style:style style:name="Tabela142.B" style:family="table-column">
      <style:table-column-properties style:column-width="7.505cm"/>
    </style:style>
    <style:style style:name="Tabela142.C" style:family="table-column">
      <style:table-column-properties style:column-width="9.88cm"/>
    </style:style>
    <style:style style:name="Tabela142.1" style:family="table-row">
      <style:table-row-properties style:min-row-height="1.235cm" fo:keep-together="auto"/>
    </style:style>
    <style:style style:name="Tabela14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4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42.2" style:family="table-row">
      <style:table-row-properties style:min-row-height="0.564cm" fo:keep-together="auto"/>
    </style:style>
    <style:style style:name="Tabela14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4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4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42.3" style:family="table-row">
      <style:table-row-properties style:min-row-height="1.676cm" fo:keep-together="auto"/>
    </style:style>
    <style:style style:name="Tabela143" style:family="table">
      <style:table-properties style:width="19.614cm" fo:margin-left="0.205cm" fo:margin-top="0cm" fo:margin-bottom="0cm" table:align="left" style:writing-mode="page"/>
    </style:style>
    <style:style style:name="Tabela143.A" style:family="table-column">
      <style:table-column-properties style:column-width="2.231cm"/>
    </style:style>
    <style:style style:name="Tabela143.B" style:family="table-column">
      <style:table-column-properties style:column-width="7.818cm"/>
    </style:style>
    <style:style style:name="Tabela143.C" style:family="table-column">
      <style:table-column-properties style:column-width="9.566cm"/>
    </style:style>
    <style:style style:name="Tabela143.1" style:family="table-row">
      <style:table-row-properties style:min-row-height="1.235cm" fo:keep-together="auto"/>
    </style:style>
    <style:style style:name="Tabela14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4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43.2" style:family="table-row">
      <style:table-row-properties style:min-row-height="0.564cm" fo:keep-together="auto"/>
    </style:style>
    <style:style style:name="Tabela14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4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4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43.3" style:family="table-row">
      <style:table-row-properties style:min-row-height="1.676cm" fo:keep-together="auto"/>
    </style:style>
    <style:style style:name="Tabela144" style:family="table">
      <style:table-properties style:width="19.616cm" fo:margin-left="0.205cm" fo:margin-top="0cm" fo:margin-bottom="0cm" table:align="left" style:writing-mode="page"/>
    </style:style>
    <style:style style:name="Tabela144.A" style:family="table-column">
      <style:table-column-properties style:column-width="2.125cm"/>
    </style:style>
    <style:style style:name="Tabela144.B" style:family="table-column">
      <style:table-column-properties style:column-width="8.514cm"/>
    </style:style>
    <style:style style:name="Tabela144.C" style:family="table-column">
      <style:table-column-properties style:column-width="8.976cm"/>
    </style:style>
    <style:style style:name="Tabela144.1" style:family="table-row">
      <style:table-row-properties style:min-row-height="1.235cm" fo:keep-together="auto"/>
    </style:style>
    <style:style style:name="Tabela14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4.2" style:family="table-row">
      <style:table-row-properties style:min-row-height="0.564cm" fo:keep-together="auto"/>
    </style:style>
    <style:style style:name="Tabela14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4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4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44.3" style:family="table-row">
      <style:table-row-properties style:min-row-height="2.875cm" fo:keep-together="auto"/>
    </style:style>
    <style:style style:name="Tabela145" style:family="table">
      <style:table-properties style:width="19.616cm" fo:margin-left="0.205cm" fo:margin-top="0cm" fo:margin-bottom="0cm" table:align="left" style:writing-mode="page"/>
    </style:style>
    <style:style style:name="Tabela145.A" style:family="table-column">
      <style:table-column-properties style:column-width="2.125cm"/>
    </style:style>
    <style:style style:name="Tabela145.B" style:family="table-column">
      <style:table-column-properties style:column-width="8.807cm"/>
    </style:style>
    <style:style style:name="Tabela145.C" style:family="table-column">
      <style:table-column-properties style:column-width="8.684cm"/>
    </style:style>
    <style:style style:name="Tabela145.1" style:family="table-row">
      <style:table-row-properties style:min-row-height="1.235cm" fo:keep-together="auto"/>
    </style:style>
    <style:style style:name="Tabela14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5.2" style:family="table-row">
      <style:table-row-properties style:min-row-height="0.564cm" fo:keep-together="auto"/>
    </style:style>
    <style:style style:name="Tabela14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4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4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45.3" style:family="table-row">
      <style:table-row-properties style:min-row-height="1.429cm" fo:keep-together="auto"/>
    </style:style>
    <style:style style:name="Tabela146" style:family="table">
      <style:table-properties style:width="19.614cm" fo:margin-left="0.205cm" fo:margin-top="0cm" fo:margin-bottom="0cm" table:align="left" style:writing-mode="page"/>
    </style:style>
    <style:style style:name="Tabela146.A" style:family="table-column">
      <style:table-column-properties style:column-width="2.125cm"/>
    </style:style>
    <style:style style:name="Tabela146.B" style:family="table-column">
      <style:table-column-properties style:column-width="7.77cm"/>
    </style:style>
    <style:style style:name="Tabela146.C" style:family="table-column">
      <style:table-column-properties style:column-width="9.719cm"/>
    </style:style>
    <style:style style:name="Tabela146.1" style:family="table-row">
      <style:table-row-properties style:min-row-height="1.235cm" fo:keep-together="auto"/>
    </style:style>
    <style:style style:name="Tabela14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6.2" style:family="table-row">
      <style:table-row-properties style:min-row-height="0.564cm" fo:keep-together="auto"/>
    </style:style>
    <style:style style:name="Tabela14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4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4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46.3" style:family="table-row">
      <style:table-row-properties style:min-row-height="1.323cm" fo:keep-together="auto"/>
    </style:style>
    <style:style style:name="Tabela147" style:family="table">
      <style:table-properties style:width="19.614cm" fo:margin-left="0.205cm" fo:margin-top="0cm" fo:margin-bottom="0cm" table:align="left" style:writing-mode="page"/>
    </style:style>
    <style:style style:name="Tabela147.A" style:family="table-column">
      <style:table-column-properties style:column-width="2.125cm"/>
    </style:style>
    <style:style style:name="Tabela147.B" style:family="table-column">
      <style:table-column-properties style:column-width="8.611cm"/>
    </style:style>
    <style:style style:name="Tabela147.C" style:family="table-column">
      <style:table-column-properties style:column-width="8.878cm"/>
    </style:style>
    <style:style style:name="Tabela147.1" style:family="table-row">
      <style:table-row-properties style:min-row-height="1.235cm" fo:keep-together="auto"/>
    </style:style>
    <style:style style:name="Tabela14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4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47.2" style:family="table-row">
      <style:table-row-properties style:min-row-height="0.564cm" fo:keep-together="auto"/>
    </style:style>
    <style:style style:name="Tabela14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4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4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47.3" style:family="table-row">
      <style:table-row-properties style:min-row-height="0.469cm" fo:keep-together="auto"/>
    </style:style>
    <style:style style:name="Tabela14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4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4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47.4" style:family="table-row">
      <style:table-row-properties style:min-row-height="0.508cm" fo:keep-together="auto"/>
    </style:style>
    <style:style style:name="Tabela147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47.B4" style:family="table-cell">
      <style:table-cell-properties fo:padding-left="0.018cm" fo:padding-right="0cm" fo:padding-top="0cm" fo:padding-bottom="0cm" fo:border="none"/>
    </style:style>
    <style:style style:name="Tabela147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47.6" style:family="table-row">
      <style:table-row-properties style:min-row-height="0.332cm" fo:keep-together="auto"/>
    </style:style>
    <style:style style:name="Tabela147.7" style:family="table-row">
      <style:table-row-properties style:min-row-height="0.372cm" fo:keep-together="auto"/>
    </style:style>
    <style:style style:name="Tabela147.8" style:family="table-row">
      <style:table-row-properties style:min-row-height="0.474cm" fo:keep-together="auto"/>
    </style:style>
    <style:style style:name="Tabela147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47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47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48" style:family="table">
      <style:table-properties style:width="19.616cm" fo:margin-left="0.205cm" fo:margin-top="0cm" fo:margin-bottom="0cm" table:align="left" style:writing-mode="page"/>
    </style:style>
    <style:style style:name="Tabela148.A" style:family="table-column">
      <style:table-column-properties style:column-width="2.125cm"/>
    </style:style>
    <style:style style:name="Tabela148.B" style:family="table-column">
      <style:table-column-properties style:column-width="8.504cm"/>
    </style:style>
    <style:style style:name="Tabela148.C" style:family="table-column">
      <style:table-column-properties style:column-width="8.987cm"/>
    </style:style>
    <style:style style:name="Tabela148.1" style:family="table-row">
      <style:table-row-properties style:min-row-height="1.235cm" fo:keep-together="auto"/>
    </style:style>
    <style:style style:name="Tabela14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4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48.2" style:family="table-row">
      <style:table-row-properties style:min-row-height="0.564cm" fo:keep-together="auto"/>
    </style:style>
    <style:style style:name="Tabela14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4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4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48.3" style:family="table-row">
      <style:table-row-properties style:min-row-height="2.346cm" fo:keep-together="auto"/>
    </style:style>
    <style:style style:name="Tabela149" style:family="table">
      <style:table-properties style:width="19.614cm" fo:margin-left="0.205cm" fo:margin-top="0cm" fo:margin-bottom="0cm" table:align="left" style:writing-mode="page"/>
    </style:style>
    <style:style style:name="Tabela149.A" style:family="table-column">
      <style:table-column-properties style:column-width="2.125cm"/>
    </style:style>
    <style:style style:name="Tabela149.B" style:family="table-column">
      <style:table-column-properties style:column-width="8.082cm"/>
    </style:style>
    <style:style style:name="Tabela149.C" style:family="table-column">
      <style:table-column-properties style:column-width="9.407cm"/>
    </style:style>
    <style:style style:name="Tabela149.1" style:family="table-row">
      <style:table-row-properties style:min-row-height="1.235cm" fo:keep-together="auto"/>
    </style:style>
    <style:style style:name="Tabela14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9.2" style:family="table-row">
      <style:table-row-properties style:min-row-height="0.564cm" fo:keep-together="auto"/>
    </style:style>
    <style:style style:name="Tabela14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4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4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49.3" style:family="table-row">
      <style:table-row-properties style:min-row-height="0.487cm" fo:keep-together="auto"/>
    </style:style>
    <style:style style:name="Tabela14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4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4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49.4" style:family="table-row">
      <style:table-row-properties style:min-row-height="0.693cm" fo:keep-together="auto"/>
    </style:style>
    <style:style style:name="Tabela149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49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49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50" style:family="table">
      <style:table-properties style:width="19.614cm" fo:margin-left="0.205cm" fo:margin-top="0cm" fo:margin-bottom="0cm" table:align="left" style:writing-mode="page"/>
    </style:style>
    <style:style style:name="Tabela150.A" style:family="table-column">
      <style:table-column-properties style:column-width="2.125cm"/>
    </style:style>
    <style:style style:name="Tabela150.B" style:family="table-column">
      <style:table-column-properties style:column-width="9.022cm"/>
    </style:style>
    <style:style style:name="Tabela150.C" style:family="table-column">
      <style:table-column-properties style:column-width="8.467cm"/>
    </style:style>
    <style:style style:name="Tabela150.1" style:family="table-row">
      <style:table-row-properties style:min-row-height="1.235cm" fo:keep-together="auto"/>
    </style:style>
    <style:style style:name="Tabela15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5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50.2" style:family="table-row">
      <style:table-row-properties style:min-row-height="0.564cm" fo:keep-together="auto"/>
    </style:style>
    <style:style style:name="Tabela15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5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5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50.3" style:family="table-row">
      <style:table-row-properties style:min-row-height="1.958cm" fo:keep-together="auto"/>
    </style:style>
    <style:style style:name="Tabela151" style:family="table">
      <style:table-properties style:width="19.614cm" fo:margin-left="0.205cm" fo:margin-top="0cm" fo:margin-bottom="0cm" table:align="left" style:writing-mode="page"/>
    </style:style>
    <style:style style:name="Tabela151.A" style:family="table-column">
      <style:table-column-properties style:column-width="2.125cm"/>
    </style:style>
    <style:style style:name="Tabela151.B" style:family="table-column">
      <style:table-column-properties style:column-width="8.209cm"/>
    </style:style>
    <style:style style:name="Tabela151.C" style:family="table-column">
      <style:table-column-properties style:column-width="9.28cm"/>
    </style:style>
    <style:style style:name="Tabela151.1" style:family="table-row">
      <style:table-row-properties style:min-row-height="1.235cm" fo:keep-together="auto"/>
    </style:style>
    <style:style style:name="Tabela15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1.2" style:family="table-row">
      <style:table-row-properties style:min-row-height="0.564cm" fo:keep-together="auto"/>
    </style:style>
    <style:style style:name="Tabela15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1.3" style:family="table-row">
      <style:table-row-properties style:min-row-height="1.429cm" fo:keep-together="auto"/>
    </style:style>
    <style:style style:name="Tabela152" style:family="table">
      <style:table-properties style:width="19.614cm" fo:margin-left="0.205cm" fo:margin-top="0cm" fo:margin-bottom="0cm" table:align="left" style:writing-mode="page"/>
    </style:style>
    <style:style style:name="Tabela152.A" style:family="table-column">
      <style:table-column-properties style:column-width="2.125cm"/>
    </style:style>
    <style:style style:name="Tabela152.B" style:family="table-column">
      <style:table-column-properties style:column-width="17.489cm"/>
    </style:style>
    <style:style style:name="Tabela152.1" style:family="table-row">
      <style:table-row-properties style:min-row-height="1.235cm" fo:keep-together="auto"/>
    </style:style>
    <style:style style:name="Tabela15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2.2" style:family="table-row">
      <style:table-row-properties style:min-row-height="0.564cm" fo:keep-together="auto"/>
    </style:style>
    <style:style style:name="Tabela15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2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2.3" style:family="table-row">
      <style:table-row-properties style:min-row-height="0.409cm" fo:keep-together="auto"/>
    </style:style>
    <style:style style:name="Tabela15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52.B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52.4" style:family="table-row">
      <style:table-row-properties style:min-row-height="0.448cm" fo:keep-together="auto"/>
    </style:style>
    <style:style style:name="Tabela15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52.B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52.5" style:family="table-row">
      <style:table-row-properties style:min-row-height="0.355cm" fo:keep-together="auto"/>
    </style:style>
    <style:style style:name="Tabela152.6" style:family="table-row">
      <style:table-row-properties style:min-row-height="0.393cm" fo:keep-together="auto"/>
    </style:style>
    <style:style style:name="Tabela152.9" style:family="table-row">
      <style:table-row-properties style:min-row-height="0.372cm" fo:keep-together="auto"/>
    </style:style>
    <style:style style:name="Tabela152.10" style:family="table-row">
      <style:table-row-properties style:min-row-height="0.332cm" fo:keep-together="auto"/>
    </style:style>
    <style:style style:name="Tabela152.11" style:family="table-row">
      <style:table-row-properties style:min-row-height="0.353cm" fo:keep-together="auto"/>
    </style:style>
    <style:style style:name="Tabela152.13" style:family="table-row">
      <style:table-row-properties style:min-row-height="0.741cm" fo:keep-together="auto"/>
    </style:style>
    <style:style style:name="Tabela152.A13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52.B13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53" style:family="table">
      <style:table-properties style:width="19.614cm" fo:margin-left="0.205cm" fo:margin-top="0cm" fo:margin-bottom="0cm" table:align="left" style:writing-mode="page"/>
    </style:style>
    <style:style style:name="Tabela153.A" style:family="table-column">
      <style:table-column-properties style:column-width="2.125cm"/>
    </style:style>
    <style:style style:name="Tabela153.B" style:family="table-column">
      <style:table-column-properties style:column-width="8.192cm"/>
    </style:style>
    <style:style style:name="Tabela153.C" style:family="table-column">
      <style:table-column-properties style:column-width="9.297cm"/>
    </style:style>
    <style:style style:name="Tabela153.1" style:family="table-row">
      <style:table-row-properties style:min-row-height="1.235cm" fo:keep-together="auto"/>
    </style:style>
    <style:style style:name="Tabela15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3.2" style:family="table-row">
      <style:table-row-properties style:min-row-height="0.564cm" fo:keep-together="auto"/>
    </style:style>
    <style:style style:name="Tabela15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3.3" style:family="table-row">
      <style:table-row-properties style:min-row-height="1.57cm" fo:keep-together="auto"/>
    </style:style>
    <style:style style:name="Tabela154" style:family="table">
      <style:table-properties style:width="19.616cm" fo:margin-left="0.205cm" fo:margin-top="0cm" fo:margin-bottom="0cm" table:align="left" style:writing-mode="page"/>
    </style:style>
    <style:style style:name="Tabela154.A" style:family="table-column">
      <style:table-column-properties style:column-width="2.231cm"/>
    </style:style>
    <style:style style:name="Tabela154.B" style:family="table-column">
      <style:table-column-properties style:column-width="8.888cm"/>
    </style:style>
    <style:style style:name="Tabela154.C" style:family="table-column">
      <style:table-column-properties style:column-width="8.497cm"/>
    </style:style>
    <style:style style:name="Tabela154.1" style:family="table-row">
      <style:table-row-properties style:min-row-height="1.235cm" fo:keep-together="auto"/>
    </style:style>
    <style:style style:name="Tabela15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4.2" style:family="table-row">
      <style:table-row-properties style:min-row-height="0.564cm" fo:keep-together="auto"/>
    </style:style>
    <style:style style:name="Tabela15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4.3" style:family="table-row">
      <style:table-row-properties style:min-row-height="1.154cm" fo:keep-together="auto"/>
    </style:style>
    <style:style style:name="Tabela154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54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54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54.4" style:family="table-row">
      <style:table-row-properties style:min-row-height="0.529cm" fo:keep-together="auto"/>
    </style:style>
    <style:style style:name="Tabela154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54.B4" style:family="table-cell">
      <style:table-cell-properties fo:padding-left="0.018cm" fo:padding-right="0.018cm" fo:padding-top="0cm" fo:padding-bottom="0cm" fo:border="none"/>
    </style:style>
    <style:style style:name="Tabela154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54.5" style:family="table-row">
      <style:table-row-properties style:min-row-height="0.566cm" fo:keep-together="auto"/>
    </style:style>
    <style:style style:name="Tabela154.6" style:family="table-row">
      <style:table-row-properties style:min-row-height="0.94cm" fo:keep-together="auto"/>
    </style:style>
    <style:style style:name="Tabela154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54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54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55" style:family="table">
      <style:table-properties style:width="19.616cm" fo:margin-left="0.205cm" fo:margin-top="0cm" fo:margin-bottom="0cm" table:align="left" style:writing-mode="page"/>
    </style:style>
    <style:style style:name="Tabela155.A" style:family="table-column">
      <style:table-column-properties style:column-width="2.125cm"/>
    </style:style>
    <style:style style:name="Tabela155.B" style:family="table-column">
      <style:table-column-properties style:column-width="8.925cm"/>
    </style:style>
    <style:style style:name="Tabela155.C" style:family="table-column">
      <style:table-column-properties style:column-width="8.565cm"/>
    </style:style>
    <style:style style:name="Tabela155.1" style:family="table-row">
      <style:table-row-properties style:min-row-height="1.235cm" fo:keep-together="auto"/>
    </style:style>
    <style:style style:name="Tabela15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5.2" style:family="table-row">
      <style:table-row-properties style:min-row-height="0.564cm" fo:keep-together="auto"/>
    </style:style>
    <style:style style:name="Tabela15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5.3" style:family="table-row">
      <style:table-row-properties style:min-row-height="1.817cm" fo:keep-together="auto"/>
    </style:style>
    <style:style style:name="Tabela156" style:family="table">
      <style:table-properties style:width="19.614cm" fo:margin-left="0.205cm" fo:margin-top="0cm" fo:margin-bottom="0cm" table:align="left" style:writing-mode="page"/>
    </style:style>
    <style:style style:name="Tabela156.A" style:family="table-column">
      <style:table-column-properties style:column-width="2.125cm"/>
    </style:style>
    <style:style style:name="Tabela156.B" style:family="table-column">
      <style:table-column-properties style:column-width="8.768cm"/>
    </style:style>
    <style:style style:name="Tabela156.C" style:family="table-column">
      <style:table-column-properties style:column-width="8.721cm"/>
    </style:style>
    <style:style style:name="Tabela156.1" style:family="table-row">
      <style:table-row-properties style:min-row-height="1.235cm" fo:keep-together="auto"/>
    </style:style>
    <style:style style:name="Tabela15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6.2" style:family="table-row">
      <style:table-row-properties style:min-row-height="0.564cm" fo:keep-together="auto"/>
    </style:style>
    <style:style style:name="Tabela15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6.3" style:family="table-row">
      <style:table-row-properties style:min-row-height="3.404cm" fo:keep-together="auto"/>
    </style:style>
    <style:style style:name="Tabela157" style:family="table">
      <style:table-properties style:width="19.614cm" fo:margin-left="0.205cm" fo:margin-top="0cm" fo:margin-bottom="0cm" table:align="left" style:writing-mode="page"/>
    </style:style>
    <style:style style:name="Tabela157.A" style:family="table-column">
      <style:table-column-properties style:column-width="2.125cm"/>
    </style:style>
    <style:style style:name="Tabela157.B" style:family="table-column">
      <style:table-column-properties style:column-width="8.523cm"/>
    </style:style>
    <style:style style:name="Tabela157.C" style:family="table-column">
      <style:table-column-properties style:column-width="8.966cm"/>
    </style:style>
    <style:style style:name="Tabela157.1" style:family="table-row">
      <style:table-row-properties style:min-row-height="1.235cm" fo:keep-together="auto"/>
    </style:style>
    <style:style style:name="Tabela15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7.2" style:family="table-row">
      <style:table-row-properties style:min-row-height="0.564cm" fo:keep-together="auto"/>
    </style:style>
    <style:style style:name="Tabela15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7.3" style:family="table-row">
      <style:table-row-properties style:min-row-height="0.487cm" fo:keep-together="auto"/>
    </style:style>
    <style:style style:name="Tabela15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5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5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57.4" style:family="table-row">
      <style:table-row-properties style:min-row-height="0.466cm" fo:keep-together="auto"/>
    </style:style>
    <style:style style:name="Tabela15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57.B4" style:family="table-cell">
      <style:table-cell-properties fo:padding-left="0.018cm" fo:padding-right="0.018cm" fo:padding-top="0cm" fo:padding-bottom="0cm" fo:border="none"/>
    </style:style>
    <style:style style:name="Tabela15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57.5" style:family="table-row">
      <style:table-row-properties style:min-row-height="0.332cm" fo:keep-together="auto"/>
    </style:style>
    <style:style style:name="Tabela157.6" style:family="table-row">
      <style:table-row-properties style:min-row-height="0.6cm" fo:keep-together="auto"/>
    </style:style>
    <style:style style:name="Tabela157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57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57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58" style:family="table">
      <style:table-properties style:width="19.614cm" fo:margin-left="0.205cm" fo:margin-top="0cm" fo:margin-bottom="0cm" table:align="left" style:writing-mode="page"/>
    </style:style>
    <style:style style:name="Tabela158.A" style:family="table-column">
      <style:table-column-properties style:column-width="2.125cm"/>
    </style:style>
    <style:style style:name="Tabela158.B" style:family="table-column">
      <style:table-column-properties style:column-width="8.1cm"/>
    </style:style>
    <style:style style:name="Tabela158.C" style:family="table-column">
      <style:table-column-properties style:column-width="9.389cm"/>
    </style:style>
    <style:style style:name="Tabela158.1" style:family="table-row">
      <style:table-row-properties style:min-row-height="1.235cm" fo:keep-together="auto"/>
    </style:style>
    <style:style style:name="Tabela15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8.2" style:family="table-row">
      <style:table-row-properties style:min-row-height="0.564cm" fo:keep-together="auto"/>
    </style:style>
    <style:style style:name="Tabela15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8.3" style:family="table-row">
      <style:table-row-properties style:min-row-height="0.469cm" fo:keep-together="auto"/>
    </style:style>
    <style:style style:name="Tabela158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58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58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58.4" style:family="table-row">
      <style:table-row-properties style:min-row-height="0.508cm" fo:keep-together="auto"/>
    </style:style>
    <style:style style:name="Tabela158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58.B4" style:family="table-cell">
      <style:table-cell-properties fo:padding-left="0.018cm" fo:padding-right="0.018cm" fo:padding-top="0cm" fo:padding-bottom="0cm" fo:border="none"/>
    </style:style>
    <style:style style:name="Tabela158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58.5" style:family="table-row">
      <style:table-row-properties style:min-row-height="0.529cm" fo:keep-together="auto"/>
    </style:style>
    <style:style style:name="Tabela158.6" style:family="table-row">
      <style:table-row-properties style:min-row-height="0.49cm" fo:keep-together="auto"/>
    </style:style>
    <style:style style:name="Tabela158.7" style:family="table-row">
      <style:table-row-properties style:min-row-height="0.487cm" fo:keep-together="auto"/>
    </style:style>
    <style:style style:name="Tabela158.8" style:family="table-row">
      <style:table-row-properties style:min-row-height="0.388cm" fo:keep-together="auto"/>
    </style:style>
    <style:style style:name="Tabela158.A8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58.B8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58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59" style:family="table">
      <style:table-properties style:width="19.618cm" fo:margin-left="0.205cm" fo:margin-top="0cm" fo:margin-bottom="0cm" table:align="left" style:writing-mode="page"/>
    </style:style>
    <style:style style:name="Tabela159.A" style:family="table-column">
      <style:table-column-properties style:column-width="2.388cm"/>
    </style:style>
    <style:style style:name="Tabela159.B" style:family="table-column">
      <style:table-column-properties style:column-width="6.763cm"/>
    </style:style>
    <style:style style:name="Tabela159.C" style:family="table-column">
      <style:table-column-properties style:column-width="10.467cm"/>
    </style:style>
    <style:style style:name="Tabela159.1" style:family="table-row">
      <style:table-row-properties style:min-row-height="1.235cm" fo:keep-together="auto"/>
    </style:style>
    <style:style style:name="Tabela15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9.2" style:family="table-row">
      <style:table-row-properties style:min-row-height="0.564cm" fo:keep-together="auto"/>
    </style:style>
    <style:style style:name="Tabela15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5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5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59.3" style:family="table-row">
      <style:table-row-properties style:min-row-height="2.17cm" fo:keep-together="auto"/>
    </style:style>
    <style:style style:name="Tabela160" style:family="table">
      <style:table-properties style:width="19.614cm" fo:margin-left="0.205cm" fo:margin-top="0cm" fo:margin-bottom="0cm" table:align="left" style:writing-mode="page"/>
    </style:style>
    <style:style style:name="Tabela160.A" style:family="table-column">
      <style:table-column-properties style:column-width="19.614cm"/>
    </style:style>
    <style:style style:name="Tabela160.1" style:family="table-row">
      <style:table-row-properties style:min-row-height="1.235cm" fo:keep-together="auto"/>
    </style:style>
    <style:style style:name="Tabela16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0.2" style:family="table-row">
      <style:table-row-properties style:min-row-height="0.564cm" fo:keep-together="auto"/>
    </style:style>
    <style:style style:name="Tabela160.A2" style:family="table-cell">
      <style:table-cell-properties fo:padding-left="0.018cm" fo:padding-right="0.018cm" fo:padding-top="0cm" fo:padding-bottom="0cm" fo:border="1pt solid #000000"/>
    </style:style>
    <style:style style:name="Tabela160.3" style:family="table-row">
      <style:table-row-properties style:min-row-height="2.134cm" fo:keep-together="auto"/>
    </style:style>
    <style:style style:name="Tabela161" style:family="table">
      <style:table-properties style:width="19.614cm" fo:margin-left="0.205cm" fo:margin-top="0cm" fo:margin-bottom="0cm" table:align="left" style:writing-mode="page"/>
    </style:style>
    <style:style style:name="Tabela161.A" style:family="table-column">
      <style:table-column-properties style:column-width="2.39cm"/>
    </style:style>
    <style:style style:name="Tabela161.B" style:family="table-column">
      <style:table-column-properties style:column-width="8.624cm"/>
    </style:style>
    <style:style style:name="Tabela161.C" style:family="table-column">
      <style:table-column-properties style:column-width="8.601cm"/>
    </style:style>
    <style:style style:name="Tabela161.1" style:family="table-row">
      <style:table-row-properties style:min-row-height="1.235cm" fo:keep-together="auto"/>
    </style:style>
    <style:style style:name="Tabela16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6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61.2" style:family="table-row">
      <style:table-row-properties style:min-row-height="0.564cm" fo:keep-together="auto"/>
    </style:style>
    <style:style style:name="Tabela16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6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6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61.3" style:family="table-row">
      <style:table-row-properties style:min-row-height="0.487cm" fo:keep-together="auto"/>
    </style:style>
    <style:style style:name="Tabela16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6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6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61.4" style:family="table-row">
      <style:table-row-properties style:min-row-height="0.693cm" fo:keep-together="auto"/>
    </style:style>
    <style:style style:name="Tabela161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61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61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62" style:family="table">
      <style:table-properties style:width="19.614cm" fo:margin-left="0.205cm" fo:margin-top="0cm" fo:margin-bottom="0cm" table:align="left" style:writing-mode="page"/>
    </style:style>
    <style:style style:name="Tabela162.A" style:family="table-column">
      <style:table-column-properties style:column-width="19.614cm"/>
    </style:style>
    <style:style style:name="Tabela162.1" style:family="table-row">
      <style:table-row-properties style:min-row-height="1.235cm" fo:keep-together="auto"/>
    </style:style>
    <style:style style:name="Tabela16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2.2" style:family="table-row">
      <style:table-row-properties style:min-row-height="0.564cm" fo:keep-together="auto"/>
    </style:style>
    <style:style style:name="Tabela162.A2" style:family="table-cell">
      <style:table-cell-properties fo:padding-left="0.018cm" fo:padding-right="0.018cm" fo:padding-top="0cm" fo:padding-bottom="0cm" fo:border="1pt solid #000000"/>
    </style:style>
    <style:style style:name="Tabela162.3" style:family="table-row">
      <style:table-row-properties style:min-row-height="1.429cm" fo:keep-together="auto"/>
    </style:style>
    <style:style style:name="Tabela163" style:family="table">
      <style:table-properties style:width="19.614cm" fo:margin-left="0.205cm" fo:margin-top="0cm" fo:margin-bottom="0cm" table:align="left" style:writing-mode="page"/>
    </style:style>
    <style:style style:name="Tabela163.A" style:family="table-column">
      <style:table-column-properties style:column-width="19.614cm"/>
    </style:style>
    <style:style style:name="Tabela163.1" style:family="table-row">
      <style:table-row-properties style:min-row-height="1.235cm" fo:keep-together="auto"/>
    </style:style>
    <style:style style:name="Tabela16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3.2" style:family="table-row">
      <style:table-row-properties style:min-row-height="0.564cm" fo:keep-together="auto"/>
    </style:style>
    <style:style style:name="Tabela163.A2" style:family="table-cell">
      <style:table-cell-properties fo:padding-left="0.018cm" fo:padding-right="0.018cm" fo:padding-top="0cm" fo:padding-bottom="0cm" fo:border="1pt solid #000000"/>
    </style:style>
    <style:style style:name="Tabela163.3" style:family="table-row">
      <style:table-row-properties style:min-row-height="4.357cm" fo:keep-together="auto"/>
    </style:style>
    <style:style style:name="Tabela164" style:family="table">
      <style:table-properties style:width="19.614cm" fo:margin-left="0.205cm" fo:margin-top="0cm" fo:margin-bottom="0cm" table:align="left" style:writing-mode="page"/>
    </style:style>
    <style:style style:name="Tabela164.A" style:family="table-column">
      <style:table-column-properties style:column-width="2.231cm"/>
    </style:style>
    <style:style style:name="Tabela164.B" style:family="table-column">
      <style:table-column-properties style:column-width="8.662cm"/>
    </style:style>
    <style:style style:name="Tabela164.C" style:family="table-column">
      <style:table-column-properties style:column-width="8.721cm"/>
    </style:style>
    <style:style style:name="Tabela164.1" style:family="table-row">
      <style:table-row-properties style:min-row-height="1.235cm" fo:keep-together="auto"/>
    </style:style>
    <style:style style:name="Tabela16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4.2" style:family="table-row">
      <style:table-row-properties style:min-row-height="0.564cm" fo:keep-together="auto"/>
    </style:style>
    <style:style style:name="Tabela16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6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6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64.3" style:family="table-row">
      <style:table-row-properties style:min-row-height="2.84cm" fo:keep-together="auto"/>
    </style:style>
    <style:style style:name="Tabela165" style:family="table">
      <style:table-properties style:width="19.616cm" fo:margin-left="0.205cm" fo:margin-top="0cm" fo:margin-bottom="0cm" table:align="left" style:writing-mode="page"/>
    </style:style>
    <style:style style:name="Tabela165.A" style:family="table-column">
      <style:table-column-properties style:column-width="2.388cm"/>
    </style:style>
    <style:style style:name="Tabela165.B" style:family="table-column">
      <style:table-column-properties style:column-width="8.407cm"/>
    </style:style>
    <style:style style:name="Tabela165.C" style:family="table-column">
      <style:table-column-properties style:column-width="8.821cm"/>
    </style:style>
    <style:style style:name="Tabela165.1" style:family="table-row">
      <style:table-row-properties style:min-row-height="1.235cm" fo:keep-together="auto"/>
    </style:style>
    <style:style style:name="Tabela16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5.2" style:family="table-row">
      <style:table-row-properties style:min-row-height="0.564cm" fo:keep-together="auto"/>
    </style:style>
    <style:style style:name="Tabela16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6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6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65.3" style:family="table-row">
      <style:table-row-properties style:min-row-height="0.409cm" fo:keep-together="auto"/>
    </style:style>
    <style:style style:name="Tabela16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6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6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65.4" style:family="table-row">
      <style:table-row-properties style:min-row-height="0.448cm" fo:keep-together="auto"/>
    </style:style>
    <style:style style:name="Tabela165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65.B4" style:family="table-cell">
      <style:table-cell-properties fo:padding-left="0.018cm" fo:padding-right="0.018cm" fo:padding-top="0cm" fo:padding-bottom="0cm" fo:border="none"/>
    </style:style>
    <style:style style:name="Tabela165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65.5" style:family="table-row">
      <style:table-row-properties style:min-row-height="0.372cm" fo:keep-together="auto"/>
    </style:style>
    <style:style style:name="Tabela165.6" style:family="table-row">
      <style:table-row-properties style:min-row-height="0.617cm" fo:keep-together="auto"/>
    </style:style>
    <style:style style:name="Tabela165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65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5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66" style:family="table">
      <style:table-properties style:width="19.614cm" fo:margin-left="0.205cm" fo:margin-top="0cm" fo:margin-bottom="0cm" table:align="left" style:writing-mode="page"/>
    </style:style>
    <style:style style:name="Tabela166.A" style:family="table-column">
      <style:table-column-properties style:column-width="2.39cm"/>
    </style:style>
    <style:style style:name="Tabela166.B" style:family="table-column">
      <style:table-column-properties style:column-width="8.456cm"/>
    </style:style>
    <style:style style:name="Tabela166.C" style:family="table-column">
      <style:table-column-properties style:column-width="8.768cm"/>
    </style:style>
    <style:style style:name="Tabela166.1" style:family="table-row">
      <style:table-row-properties style:min-row-height="1.235cm" fo:keep-together="auto"/>
    </style:style>
    <style:style style:name="Tabela16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6.2" style:family="table-row">
      <style:table-row-properties style:min-row-height="0.564cm" fo:keep-together="auto"/>
    </style:style>
    <style:style style:name="Tabela16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6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6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66.3" style:family="table-row">
      <style:table-row-properties style:min-row-height="3.969cm" fo:keep-together="auto"/>
    </style:style>
    <style:style style:name="Tabela167" style:family="table">
      <style:table-properties style:width="19.616cm" fo:margin-left="0.205cm" fo:margin-top="0cm" fo:margin-bottom="0cm" table:align="left" style:writing-mode="page"/>
    </style:style>
    <style:style style:name="Tabela167.A" style:family="table-column">
      <style:table-column-properties style:column-width="2.388cm"/>
    </style:style>
    <style:style style:name="Tabela167.B" style:family="table-column">
      <style:table-column-properties style:column-width="8.724cm"/>
    </style:style>
    <style:style style:name="Tabela167.C" style:family="table-column">
      <style:table-column-properties style:column-width="8.504cm"/>
    </style:style>
    <style:style style:name="Tabela167.1" style:family="table-row">
      <style:table-row-properties style:min-row-height="1.235cm" fo:keep-together="auto"/>
    </style:style>
    <style:style style:name="Tabela16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6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67.2" style:family="table-row">
      <style:table-row-properties style:min-row-height="0.564cm" fo:keep-together="auto"/>
    </style:style>
    <style:style style:name="Tabela16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6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6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67.3" style:family="table-row">
      <style:table-row-properties style:min-row-height="1.746cm" fo:keep-together="auto"/>
    </style:style>
    <style:style style:name="Tabela168" style:family="table">
      <style:table-properties style:width="19.616cm" fo:margin-left="0.205cm" fo:margin-top="0cm" fo:margin-bottom="0cm" table:align="left" style:writing-mode="page"/>
    </style:style>
    <style:style style:name="Tabela168.A" style:family="table-column">
      <style:table-column-properties style:column-width="2.231cm"/>
    </style:style>
    <style:style style:name="Tabela168.B" style:family="table-column">
      <style:table-column-properties style:column-width="6.939cm"/>
    </style:style>
    <style:style style:name="Tabela168.C" style:family="table-column">
      <style:table-column-properties style:column-width="10.446cm"/>
    </style:style>
    <style:style style:name="Tabela168.1" style:family="table-row">
      <style:table-row-properties style:min-row-height="1.235cm" fo:keep-together="auto"/>
    </style:style>
    <style:style style:name="Tabela16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8.2" style:family="table-row">
      <style:table-row-properties style:min-row-height="0.564cm" fo:keep-together="auto"/>
    </style:style>
    <style:style style:name="Tabela16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6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6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68.3" style:family="table-row">
      <style:table-row-properties style:min-row-height="2.346cm" fo:keep-together="auto"/>
    </style:style>
    <style:style style:name="Tabela169" style:family="table">
      <style:table-properties style:width="19.614cm" fo:margin-left="0.205cm" fo:margin-top="0cm" fo:margin-bottom="0cm" table:align="left" style:writing-mode="page"/>
    </style:style>
    <style:style style:name="Tabela169.A" style:family="table-column">
      <style:table-column-properties style:column-width="2.231cm"/>
    </style:style>
    <style:style style:name="Tabela169.B" style:family="table-column">
      <style:table-column-properties style:column-width="8.848cm"/>
    </style:style>
    <style:style style:name="Tabela169.C" style:family="table-column">
      <style:table-column-properties style:column-width="8.535cm"/>
    </style:style>
    <style:style style:name="Tabela169.1" style:family="table-row">
      <style:table-row-properties style:min-row-height="1.235cm" fo:keep-together="auto"/>
    </style:style>
    <style:style style:name="Tabela16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6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69.2" style:family="table-row">
      <style:table-row-properties style:min-row-height="0.564cm" fo:keep-together="auto"/>
    </style:style>
    <style:style style:name="Tabela16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6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6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69.3" style:family="table-row">
      <style:table-row-properties style:min-row-height="0.487cm" fo:keep-together="auto"/>
    </style:style>
    <style:style style:name="Tabela16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6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6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6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69.B4" style:family="table-cell">
      <style:table-cell-properties fo:padding-left="0.018cm" fo:padding-right="0cm" fo:padding-top="0cm" fo:padding-bottom="0cm" fo:border="none"/>
    </style:style>
    <style:style style:name="Tabela16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69.5" style:family="table-row">
      <style:table-row-properties style:min-row-height="0.409cm" fo:keep-together="auto"/>
    </style:style>
    <style:style style:name="Tabela169.6" style:family="table-row">
      <style:table-row-properties style:min-row-height="0.393cm" fo:keep-together="auto"/>
    </style:style>
    <style:style style:name="Tabela169.12" style:family="table-row">
      <style:table-row-properties style:min-row-height="0.43cm" fo:keep-together="auto"/>
    </style:style>
    <style:style style:name="Tabela169.A12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69.B12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69.C12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70" style:family="table">
      <style:table-properties style:width="19.616cm" fo:margin-left="0.205cm" fo:margin-top="0cm" fo:margin-bottom="0cm" table:align="left" style:writing-mode="page"/>
    </style:style>
    <style:style style:name="Tabela170.A" style:family="table-column">
      <style:table-column-properties style:column-width="2.231cm"/>
    </style:style>
    <style:style style:name="Tabela170.B" style:family="table-column">
      <style:table-column-properties style:column-width="7.034cm"/>
    </style:style>
    <style:style style:name="Tabela170.C" style:family="table-column">
      <style:table-column-properties style:column-width="10.351cm"/>
    </style:style>
    <style:style style:name="Tabela170.1" style:family="table-row">
      <style:table-row-properties style:min-row-height="1.235cm" fo:keep-together="auto"/>
    </style:style>
    <style:style style:name="Tabela17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0.2" style:family="table-row">
      <style:table-row-properties style:min-row-height="0.564cm" fo:keep-together="auto"/>
    </style:style>
    <style:style style:name="Tabela17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0.3" style:family="table-row">
      <style:table-row-properties style:min-row-height="1.676cm" fo:keep-together="auto"/>
    </style:style>
    <style:style style:name="Tabela171" style:family="table">
      <style:table-properties style:width="19.614cm" fo:margin-left="0.205cm" fo:margin-top="0cm" fo:margin-bottom="0cm" table:align="left" style:writing-mode="page"/>
    </style:style>
    <style:style style:name="Tabela171.A" style:family="table-column">
      <style:table-column-properties style:column-width="2.39cm"/>
    </style:style>
    <style:style style:name="Tabela171.B" style:family="table-column">
      <style:table-column-properties style:column-width="8.571cm"/>
    </style:style>
    <style:style style:name="Tabela171.C" style:family="table-column">
      <style:table-column-properties style:column-width="8.654cm"/>
    </style:style>
    <style:style style:name="Tabela171.1" style:family="table-row">
      <style:table-row-properties style:min-row-height="1.235cm" fo:keep-together="auto"/>
    </style:style>
    <style:style style:name="Tabela17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1.2" style:family="table-row">
      <style:table-row-properties style:min-row-height="0.564cm" fo:keep-together="auto"/>
    </style:style>
    <style:style style:name="Tabela17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1.3" style:family="table-row">
      <style:table-row-properties style:min-row-height="0.409cm" fo:keep-together="auto"/>
    </style:style>
    <style:style style:name="Tabela17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7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7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71.4" style:family="table-row">
      <style:table-row-properties style:min-row-height="0.566cm" fo:keep-together="auto"/>
    </style:style>
    <style:style style:name="Tabela17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71.B4" style:family="table-cell">
      <style:table-cell-properties fo:padding-left="0.018cm" fo:padding-right="0.018cm" fo:padding-top="0cm" fo:padding-bottom="0cm" fo:border="none"/>
    </style:style>
    <style:style style:name="Tabela171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71.6" style:family="table-row">
      <style:table-row-properties style:min-row-height="0.693cm" fo:keep-together="auto"/>
    </style:style>
    <style:style style:name="Tabela171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71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71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72" style:family="table">
      <style:table-properties style:width="19.614cm" fo:margin-left="0.205cm" fo:margin-top="0cm" fo:margin-bottom="0cm" table:align="left" style:writing-mode="page"/>
    </style:style>
    <style:style style:name="Tabela172.A" style:family="table-column">
      <style:table-column-properties style:column-width="2.39cm"/>
    </style:style>
    <style:style style:name="Tabela172.B" style:family="table-column">
      <style:table-column-properties style:column-width="17.224cm"/>
    </style:style>
    <style:style style:name="Tabela172.1" style:family="table-row">
      <style:table-row-properties style:min-row-height="1.235cm" fo:keep-together="auto"/>
    </style:style>
    <style:style style:name="Tabela17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2.2" style:family="table-row">
      <style:table-row-properties style:min-row-height="0.564cm" fo:keep-together="auto"/>
    </style:style>
    <style:style style:name="Tabela17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2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2.3" style:family="table-row">
      <style:table-row-properties style:min-row-height="0.388cm" fo:keep-together="auto"/>
    </style:style>
    <style:style style:name="Tabela17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72.B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72.4" style:family="table-row">
      <style:table-row-properties style:min-row-height="0.332cm" fo:keep-together="auto"/>
    </style:style>
    <style:style style:name="Tabela17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72.B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72.5" style:family="table-row">
      <style:table-row-properties style:min-row-height="0.393cm" fo:keep-together="auto"/>
    </style:style>
    <style:style style:name="Tabela172.6" style:family="table-row">
      <style:table-row-properties style:min-row-height="0.568cm" fo:keep-together="auto"/>
    </style:style>
    <style:style style:name="Tabela172.7" style:family="table-row">
      <style:table-row-properties style:min-row-height="0.697cm" fo:keep-together="auto"/>
    </style:style>
    <style:style style:name="Tabela172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72.B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73" style:family="table">
      <style:table-properties style:width="19.614cm" fo:margin-left="0.205cm" fo:margin-top="0cm" fo:margin-bottom="0cm" table:align="left" style:writing-mode="page"/>
    </style:style>
    <style:style style:name="Tabela173.A" style:family="table-column">
      <style:table-column-properties style:column-width="19.614cm"/>
    </style:style>
    <style:style style:name="Tabela173.1" style:family="table-row">
      <style:table-row-properties style:min-row-height="1.235cm" fo:keep-together="auto"/>
    </style:style>
    <style:style style:name="Tabela17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3.2" style:family="table-row">
      <style:table-row-properties style:min-row-height="0.564cm" fo:keep-together="auto"/>
    </style:style>
    <style:style style:name="Tabela173.A2" style:family="table-cell">
      <style:table-cell-properties fo:padding-left="0.018cm" fo:padding-right="0.018cm" fo:padding-top="0cm" fo:padding-bottom="0cm" fo:border="1pt solid #000000"/>
    </style:style>
    <style:style style:name="Tabela173.3" style:family="table-row">
      <style:table-row-properties style:min-row-height="2.487cm" fo:keep-together="auto"/>
    </style:style>
    <style:style style:name="Tabela174" style:family="table">
      <style:table-properties style:width="19.614cm" fo:margin-left="0.205cm" fo:margin-top="0cm" fo:margin-bottom="0cm" table:align="left" style:writing-mode="page"/>
    </style:style>
    <style:style style:name="Tabela174.A" style:family="table-column">
      <style:table-column-properties style:column-width="2.231cm"/>
    </style:style>
    <style:style style:name="Tabela174.B" style:family="table-column">
      <style:table-column-properties style:column-width="8.564cm"/>
    </style:style>
    <style:style style:name="Tabela174.C" style:family="table-column">
      <style:table-column-properties style:column-width="8.819cm"/>
    </style:style>
    <style:style style:name="Tabela174.1" style:family="table-row">
      <style:table-row-properties style:min-row-height="1.235cm" fo:keep-together="auto"/>
    </style:style>
    <style:style style:name="Tabela17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7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74.2" style:family="table-row">
      <style:table-row-properties style:min-row-height="0.564cm" fo:keep-together="auto"/>
    </style:style>
    <style:style style:name="Tabela17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7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7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74.3" style:family="table-row">
      <style:table-row-properties style:min-row-height="0.487cm" fo:keep-together="auto"/>
    </style:style>
    <style:style style:name="Tabela17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7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7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74.4" style:family="table-row">
      <style:table-row-properties style:min-row-height="0.466cm" fo:keep-together="auto"/>
    </style:style>
    <style:style style:name="Tabela17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74.B4" style:family="table-cell">
      <style:table-cell-properties fo:padding-left="0.018cm" fo:padding-right="0cm" fo:padding-top="0cm" fo:padding-bottom="0cm" fo:border="none"/>
    </style:style>
    <style:style style:name="Tabela17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74.5" style:family="table-row">
      <style:table-row-properties style:min-row-height="0.425cm" fo:keep-together="auto"/>
    </style:style>
    <style:style style:name="Tabela174.6" style:family="table-row">
      <style:table-row-properties style:min-row-height="0.753cm" fo:keep-together="auto"/>
    </style:style>
    <style:style style:name="Tabela174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74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74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75" style:family="table">
      <style:table-properties style:width="19.616cm" fo:margin-left="0.205cm" fo:margin-top="0cm" fo:margin-bottom="0cm" table:align="left" style:writing-mode="page"/>
    </style:style>
    <style:style style:name="Tabela175.A" style:family="table-column">
      <style:table-column-properties style:column-width="2.388cm"/>
    </style:style>
    <style:style style:name="Tabela175.B" style:family="table-column">
      <style:table-column-properties style:column-width="7.154cm"/>
    </style:style>
    <style:style style:name="Tabela175.C" style:family="table-column">
      <style:table-column-properties style:column-width="10.074cm"/>
    </style:style>
    <style:style style:name="Tabela175.1" style:family="table-row">
      <style:table-row-properties style:min-row-height="1.235cm" fo:keep-together="auto"/>
    </style:style>
    <style:style style:name="Tabela17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5.2" style:family="table-row">
      <style:table-row-properties style:min-row-height="0.564cm" fo:keep-together="auto"/>
    </style:style>
    <style:style style:name="Tabela17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5.3" style:family="table-row">
      <style:table-row-properties style:min-row-height="0.557cm" fo:keep-together="auto"/>
    </style:style>
    <style:style style:name="Tabela17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7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7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75.4" style:family="table-row">
      <style:table-row-properties style:min-row-height="0.764cm" fo:keep-together="auto"/>
    </style:style>
    <style:style style:name="Tabela175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75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75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76" style:family="table">
      <style:table-properties style:width="19.616cm" fo:margin-left="0.205cm" fo:margin-top="0cm" fo:margin-bottom="0cm" table:align="left" style:writing-mode="page"/>
    </style:style>
    <style:style style:name="Tabela176.A" style:family="table-column">
      <style:table-column-properties style:column-width="2.388cm"/>
    </style:style>
    <style:style style:name="Tabela176.B" style:family="table-column">
      <style:table-column-properties style:column-width="6.733cm"/>
    </style:style>
    <style:style style:name="Tabela176.C" style:family="table-column">
      <style:table-column-properties style:column-width="10.495cm"/>
    </style:style>
    <style:style style:name="Tabela176.1" style:family="table-row">
      <style:table-row-properties style:min-row-height="1.235cm" fo:keep-together="auto"/>
    </style:style>
    <style:style style:name="Tabela17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6.2" style:family="table-row">
      <style:table-row-properties style:min-row-height="0.564cm" fo:keep-together="auto"/>
    </style:style>
    <style:style style:name="Tabela17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6.3" style:family="table-row">
      <style:table-row-properties style:min-row-height="1.746cm" fo:keep-together="auto"/>
    </style:style>
    <style:style style:name="Tabela177" style:family="table">
      <style:table-properties style:width="19.616cm" fo:margin-left="0.205cm" fo:margin-top="0cm" fo:margin-bottom="0cm" table:align="left" style:writing-mode="page"/>
    </style:style>
    <style:style style:name="Tabela177.A" style:family="table-column">
      <style:table-column-properties style:column-width="2.231cm"/>
    </style:style>
    <style:style style:name="Tabela177.B" style:family="table-column">
      <style:table-column-properties style:column-width="7.985cm"/>
    </style:style>
    <style:style style:name="Tabela177.C" style:family="table-column">
      <style:table-column-properties style:column-width="9.4cm"/>
    </style:style>
    <style:style style:name="Tabela177.1" style:family="table-row">
      <style:table-row-properties style:min-row-height="1.235cm" fo:keep-together="auto"/>
    </style:style>
    <style:style style:name="Tabela17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7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77.2" style:family="table-row">
      <style:table-row-properties style:min-row-height="0.564cm" fo:keep-together="auto"/>
    </style:style>
    <style:style style:name="Tabela17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7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7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77.3" style:family="table-row">
      <style:table-row-properties style:min-row-height="2.24cm" fo:keep-together="auto"/>
    </style:style>
    <style:style style:name="Tabela178" style:family="table">
      <style:table-properties style:width="19.616cm" fo:margin-left="0.205cm" fo:margin-top="0cm" fo:margin-bottom="0cm" table:align="left" style:writing-mode="page"/>
    </style:style>
    <style:style style:name="Tabela178.A" style:family="table-column">
      <style:table-column-properties style:column-width="2.388cm"/>
    </style:style>
    <style:style style:name="Tabela178.B" style:family="table-column">
      <style:table-column-properties style:column-width="7.027cm"/>
    </style:style>
    <style:style style:name="Tabela178.C" style:family="table-column">
      <style:table-column-properties style:column-width="10.201cm"/>
    </style:style>
    <style:style style:name="Tabela178.1" style:family="table-row">
      <style:table-row-properties style:min-row-height="1.235cm" fo:keep-together="auto"/>
    </style:style>
    <style:style style:name="Tabela17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8.2" style:family="table-row">
      <style:table-row-properties style:min-row-height="0.564cm" fo:keep-together="auto"/>
    </style:style>
    <style:style style:name="Tabela17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8.3" style:family="table-row">
      <style:table-row-properties style:min-row-height="0.487cm" fo:keep-together="auto"/>
    </style:style>
    <style:style style:name="Tabela178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78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78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78.4" style:family="table-row">
      <style:table-row-properties style:min-row-height="0.547cm" fo:keep-together="auto"/>
    </style:style>
    <style:style style:name="Tabela178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78.B4" style:family="table-cell">
      <style:table-cell-properties fo:padding-left="0.018cm" fo:padding-right="0.018cm" fo:padding-top="0cm" fo:padding-bottom="0cm" fo:border="none"/>
    </style:style>
    <style:style style:name="Tabela178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78.5" style:family="table-row">
      <style:table-row-properties style:min-row-height="0.429cm" fo:keep-together="auto"/>
    </style:style>
    <style:style style:name="Tabela178.6" style:family="table-row">
      <style:table-row-properties style:min-row-height="0.388cm" fo:keep-together="auto"/>
    </style:style>
    <style:style style:name="Tabela178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78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78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79" style:family="table">
      <style:table-properties style:width="19.614cm" fo:margin-left="0.205cm" fo:margin-top="0cm" fo:margin-bottom="0cm" table:align="left" style:writing-mode="page"/>
    </style:style>
    <style:style style:name="Tabela179.A" style:family="table-column">
      <style:table-column-properties style:column-width="2.39cm"/>
    </style:style>
    <style:style style:name="Tabela179.B" style:family="table-column">
      <style:table-column-properties style:column-width="8.661cm"/>
    </style:style>
    <style:style style:name="Tabela179.C" style:family="table-column">
      <style:table-column-properties style:column-width="8.564cm"/>
    </style:style>
    <style:style style:name="Tabela179.1" style:family="table-row">
      <style:table-row-properties style:min-row-height="1.235cm" fo:keep-together="auto"/>
    </style:style>
    <style:style style:name="Tabela17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9.2" style:family="table-row">
      <style:table-row-properties style:min-row-height="0.564cm" fo:keep-together="auto"/>
    </style:style>
    <style:style style:name="Tabela17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7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7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79.3" style:family="table-row">
      <style:table-row-properties style:min-row-height="0.487cm" fo:keep-together="auto"/>
    </style:style>
    <style:style style:name="Tabela17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7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7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7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79.B4" style:family="table-cell">
      <style:table-cell-properties fo:padding-left="0.018cm" fo:padding-right="0.018cm" fo:padding-top="0cm" fo:padding-bottom="0cm" fo:border="none"/>
    </style:style>
    <style:style style:name="Tabela17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79.6" style:family="table-row">
      <style:table-row-properties style:min-row-height="0.7cm" fo:keep-together="auto"/>
    </style:style>
    <style:style style:name="Tabela179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79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79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80" style:family="table">
      <style:table-properties style:width="19.614cm" fo:margin-left="0.205cm" fo:margin-top="0cm" fo:margin-bottom="0cm" table:align="left" style:writing-mode="page"/>
    </style:style>
    <style:style style:name="Tabela180.A" style:family="table-column">
      <style:table-column-properties style:column-width="2.39cm"/>
    </style:style>
    <style:style style:name="Tabela180.B" style:family="table-column">
      <style:table-column-properties style:column-width="7.093cm"/>
    </style:style>
    <style:style style:name="Tabela180.C" style:family="table-column">
      <style:table-column-properties style:column-width="10.132cm"/>
    </style:style>
    <style:style style:name="Tabela180.1" style:family="table-row">
      <style:table-row-properties style:min-row-height="1.235cm" fo:keep-together="auto"/>
    </style:style>
    <style:style style:name="Tabela18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0.2" style:family="table-row">
      <style:table-row-properties style:min-row-height="0.564cm" fo:keep-together="auto"/>
    </style:style>
    <style:style style:name="Tabela18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0.3" style:family="table-row">
      <style:table-row-properties style:min-row-height="0.487cm" fo:keep-together="auto"/>
    </style:style>
    <style:style style:name="Tabela18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8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8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80.4" style:family="table-row">
      <style:table-row-properties style:min-row-height="0.693cm" fo:keep-together="auto"/>
    </style:style>
    <style:style style:name="Tabela180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80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80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81" style:family="table">
      <style:table-properties style:width="19.616cm" fo:margin-left="0.205cm" fo:margin-top="0cm" fo:margin-bottom="0cm" table:align="left" style:writing-mode="page"/>
    </style:style>
    <style:style style:name="Tabela181.A" style:family="table-column">
      <style:table-column-properties style:column-width="2.388cm"/>
    </style:style>
    <style:style style:name="Tabela181.B" style:family="table-column">
      <style:table-column-properties style:column-width="7.387cm"/>
    </style:style>
    <style:style style:name="Tabela181.C" style:family="table-column">
      <style:table-column-properties style:column-width="9.841cm"/>
    </style:style>
    <style:style style:name="Tabela181.1" style:family="table-row">
      <style:table-row-properties style:min-row-height="1.235cm" fo:keep-together="auto"/>
    </style:style>
    <style:style style:name="Tabela18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1.2" style:family="table-row">
      <style:table-row-properties style:min-row-height="0.564cm" fo:keep-together="auto"/>
    </style:style>
    <style:style style:name="Tabela18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1.3" style:family="table-row">
      <style:table-row-properties style:min-row-height="0.487cm" fo:keep-together="auto"/>
    </style:style>
    <style:style style:name="Tabela18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8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8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81.4" style:family="table-row">
      <style:table-row-properties style:min-row-height="0.693cm" fo:keep-together="auto"/>
    </style:style>
    <style:style style:name="Tabela181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81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81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82" style:family="table">
      <style:table-properties style:width="19.614cm" fo:margin-left="0.205cm" fo:margin-top="0cm" fo:margin-bottom="0cm" table:align="left" style:writing-mode="page"/>
    </style:style>
    <style:style style:name="Tabela182.A" style:family="table-column">
      <style:table-column-properties style:column-width="2.39cm"/>
    </style:style>
    <style:style style:name="Tabela182.B" style:family="table-column">
      <style:table-column-properties style:column-width="8.922cm"/>
    </style:style>
    <style:style style:name="Tabela182.C" style:family="table-column">
      <style:table-column-properties style:column-width="8.303cm"/>
    </style:style>
    <style:style style:name="Tabela182.1" style:family="table-row">
      <style:table-row-properties style:min-row-height="1.235cm" fo:keep-together="auto"/>
    </style:style>
    <style:style style:name="Tabela18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8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82.2" style:family="table-row">
      <style:table-row-properties style:min-row-height="0.564cm" fo:keep-together="auto"/>
    </style:style>
    <style:style style:name="Tabela18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8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8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82.3" style:family="table-row">
      <style:table-row-properties style:min-row-height="0.409cm" fo:keep-together="auto"/>
    </style:style>
    <style:style style:name="Tabela18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8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8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82.4" style:family="table-row">
      <style:table-row-properties style:min-row-height="0.404cm" fo:keep-together="auto"/>
    </style:style>
    <style:style style:name="Tabela18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82.B4" style:family="table-cell">
      <style:table-cell-properties fo:padding-left="0.018cm" fo:padding-right="0cm" fo:padding-top="0cm" fo:padding-bottom="0cm" fo:border="none"/>
    </style:style>
    <style:style style:name="Tabela18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82.5" style:family="table-row">
      <style:table-row-properties style:min-row-height="0.464cm" fo:keep-together="auto"/>
    </style:style>
    <style:style style:name="Tabela182.6" style:family="table-row">
      <style:table-row-properties style:min-row-height="0.64cm" fo:keep-together="auto"/>
    </style:style>
    <style:style style:name="Tabela18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8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8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83" style:family="table">
      <style:table-properties style:width="19.614cm" fo:margin-left="0.205cm" fo:margin-top="0cm" fo:margin-bottom="0cm" table:align="left" style:writing-mode="page"/>
    </style:style>
    <style:style style:name="Tabela183.A" style:family="table-column">
      <style:table-column-properties style:column-width="2.39cm"/>
    </style:style>
    <style:style style:name="Tabela183.B" style:family="table-column">
      <style:table-column-properties style:column-width="7.015cm"/>
    </style:style>
    <style:style style:name="Tabela183.C" style:family="table-column">
      <style:table-column-properties style:column-width="10.209cm"/>
    </style:style>
    <style:style style:name="Tabela183.1" style:family="table-row">
      <style:table-row-properties style:min-row-height="1.235cm" fo:keep-together="auto"/>
    </style:style>
    <style:style style:name="Tabela18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3.2" style:family="table-row">
      <style:table-row-properties style:min-row-height="0.564cm" fo:keep-together="auto"/>
    </style:style>
    <style:style style:name="Tabela18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3.3" style:family="table-row">
      <style:table-row-properties style:min-row-height="0.388cm" fo:keep-together="auto"/>
    </style:style>
    <style:style style:name="Tabela183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83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83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83.4" style:family="table-row">
      <style:table-row-properties style:min-row-height="0.332cm" fo:keep-together="auto"/>
    </style:style>
    <style:style style:name="Tabela183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83.B4" style:family="table-cell">
      <style:table-cell-properties fo:padding-left="0.018cm" fo:padding-right="0.018cm" fo:padding-top="0cm" fo:padding-bottom="0cm" fo:border="none"/>
    </style:style>
    <style:style style:name="Tabela183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83.5" style:family="table-row">
      <style:table-row-properties style:min-row-height="0.452cm" fo:keep-together="auto"/>
    </style:style>
    <style:style style:name="Tabela183.6" style:family="table-row">
      <style:table-row-properties style:min-row-height="0.508cm" fo:keep-together="auto"/>
    </style:style>
    <style:style style:name="Tabela183.7" style:family="table-row">
      <style:table-row-properties style:min-row-height="0.697cm" fo:keep-together="auto"/>
    </style:style>
    <style:style style:name="Tabela183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83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83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84" style:family="table">
      <style:table-properties style:width="19.616cm" fo:margin-left="0.205cm" fo:margin-top="0cm" fo:margin-bottom="0cm" table:align="left" style:writing-mode="page"/>
    </style:style>
    <style:style style:name="Tabela184.A" style:family="table-column">
      <style:table-column-properties style:column-width="2.388cm"/>
    </style:style>
    <style:style style:name="Tabela184.B" style:family="table-column">
      <style:table-column-properties style:column-width="7.204cm"/>
    </style:style>
    <style:style style:name="Tabela184.C" style:family="table-column">
      <style:table-column-properties style:column-width="10.024cm"/>
    </style:style>
    <style:style style:name="Tabela184.1" style:family="table-row">
      <style:table-row-properties style:min-row-height="1.235cm" fo:keep-together="auto"/>
    </style:style>
    <style:style style:name="Tabela18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4.2" style:family="table-row">
      <style:table-row-properties style:min-row-height="0.564cm" fo:keep-together="auto"/>
    </style:style>
    <style:style style:name="Tabela18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4.3" style:family="table-row">
      <style:table-row-properties style:min-row-height="1.746cm" fo:keep-together="auto"/>
    </style:style>
    <style:style style:name="Tabela185" style:family="table">
      <style:table-properties style:width="19.616cm" fo:margin-left="0.205cm" fo:margin-top="0cm" fo:margin-bottom="0cm" table:align="left" style:writing-mode="page"/>
    </style:style>
    <style:style style:name="Tabela185.A" style:family="table-column">
      <style:table-column-properties style:column-width="2.231cm"/>
    </style:style>
    <style:style style:name="Tabela185.B" style:family="table-column">
      <style:table-column-properties style:column-width="7.544cm"/>
    </style:style>
    <style:style style:name="Tabela185.C" style:family="table-column">
      <style:table-column-properties style:column-width="9.841cm"/>
    </style:style>
    <style:style style:name="Tabela185.1" style:family="table-row">
      <style:table-row-properties style:min-row-height="1.235cm" fo:keep-together="auto"/>
    </style:style>
    <style:style style:name="Tabela18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5.2" style:family="table-row">
      <style:table-row-properties style:min-row-height="0.564cm" fo:keep-together="auto"/>
    </style:style>
    <style:style style:name="Tabela18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5.3" style:family="table-row">
      <style:table-row-properties style:min-row-height="0.487cm" fo:keep-together="auto"/>
    </style:style>
    <style:style style:name="Tabela185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85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85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85.4" style:family="table-row">
      <style:table-row-properties style:min-row-height="0.834cm" fo:keep-together="auto"/>
    </style:style>
    <style:style style:name="Tabela185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85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85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86" style:family="table">
      <style:table-properties style:width="19.616cm" fo:margin-left="0.205cm" fo:margin-top="0cm" fo:margin-bottom="0cm" table:align="left" style:writing-mode="page"/>
    </style:style>
    <style:style style:name="Tabela186.A" style:family="table-column">
      <style:table-column-properties style:column-width="2.231cm"/>
    </style:style>
    <style:style style:name="Tabela186.B" style:family="table-column">
      <style:table-column-properties style:column-width="7.066cm"/>
    </style:style>
    <style:style style:name="Tabela186.C" style:family="table-column">
      <style:table-column-properties style:column-width="10.319cm"/>
    </style:style>
    <style:style style:name="Tabela186.1" style:family="table-row">
      <style:table-row-properties style:min-row-height="1.235cm" fo:keep-together="auto"/>
    </style:style>
    <style:style style:name="Tabela18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6.2" style:family="table-row">
      <style:table-row-properties style:min-row-height="0.564cm" fo:keep-together="auto"/>
    </style:style>
    <style:style style:name="Tabela18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6.3" style:family="table-row">
      <style:table-row-properties style:min-row-height="0.469cm" fo:keep-together="auto"/>
    </style:style>
    <style:style style:name="Tabela18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86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86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86.4" style:family="table-row">
      <style:table-row-properties style:min-row-height="0.429cm" fo:keep-together="auto"/>
    </style:style>
    <style:style style:name="Tabela18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86.B4" style:family="table-cell">
      <style:table-cell-properties fo:padding-left="0.018cm" fo:padding-right="0.018cm" fo:padding-top="0cm" fo:padding-bottom="0cm" fo:border="none"/>
    </style:style>
    <style:style style:name="Tabela186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86.5" style:family="table-row">
      <style:table-row-properties style:min-row-height="0.353cm" fo:keep-together="auto"/>
    </style:style>
    <style:style style:name="Tabela186.6" style:family="table-row">
      <style:table-row-properties style:min-row-height="0.372cm" fo:keep-together="auto"/>
    </style:style>
    <style:style style:name="Tabela186.7" style:family="table-row">
      <style:table-row-properties style:min-row-height="0.369cm" fo:keep-together="auto"/>
    </style:style>
    <style:style style:name="Tabela186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86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86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87" style:family="table">
      <style:table-properties style:width="19.614cm" fo:margin-left="0.205cm" fo:margin-top="0cm" fo:margin-bottom="0cm" table:align="left" style:writing-mode="page"/>
    </style:style>
    <style:style style:name="Tabela187.A" style:family="table-column">
      <style:table-column-properties style:column-width="19.614cm"/>
    </style:style>
    <style:style style:name="Tabela187.1" style:family="table-row">
      <style:table-row-properties style:min-row-height="1.235cm" fo:keep-together="auto"/>
    </style:style>
    <style:style style:name="Tabela18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7.2" style:family="table-row">
      <style:table-row-properties style:min-row-height="0.564cm" fo:keep-together="auto"/>
    </style:style>
    <style:style style:name="Tabela187.A2" style:family="table-cell">
      <style:table-cell-properties fo:padding-left="0.018cm" fo:padding-right="0.018cm" fo:padding-top="0cm" fo:padding-bottom="0cm" fo:border="1pt solid #000000"/>
    </style:style>
    <style:style style:name="Tabela187.3" style:family="table-row">
      <style:table-row-properties style:min-row-height="1.182cm" fo:keep-together="auto"/>
    </style:style>
    <style:style style:name="Tabela188" style:family="table">
      <style:table-properties style:width="19.616cm" fo:margin-left="0.205cm" fo:margin-top="0cm" fo:margin-bottom="0cm" table:align="left" style:writing-mode="page"/>
    </style:style>
    <style:style style:name="Tabela188.A" style:family="table-column">
      <style:table-column-properties style:column-width="2.231cm"/>
    </style:style>
    <style:style style:name="Tabela188.B" style:family="table-column">
      <style:table-column-properties style:column-width="7.985cm"/>
    </style:style>
    <style:style style:name="Tabela188.C" style:family="table-column">
      <style:table-column-properties style:column-width="9.4cm"/>
    </style:style>
    <style:style style:name="Tabela188.1" style:family="table-row">
      <style:table-row-properties style:min-row-height="1.235cm" fo:keep-together="auto"/>
    </style:style>
    <style:style style:name="Tabela18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8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88.2" style:family="table-row">
      <style:table-row-properties style:min-row-height="0.564cm" fo:keep-together="auto"/>
    </style:style>
    <style:style style:name="Tabela18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8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8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88.3" style:family="table-row">
      <style:table-row-properties style:min-row-height="0.487cm" fo:keep-together="auto"/>
    </style:style>
    <style:style style:name="Tabela18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8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8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88.4" style:family="table-row">
      <style:table-row-properties style:min-row-height="0.693cm" fo:keep-together="auto"/>
    </style:style>
    <style:style style:name="Tabela188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88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88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89" style:family="table">
      <style:table-properties style:width="19.614cm" fo:margin-left="0.205cm" fo:margin-top="0cm" fo:margin-bottom="0cm" table:align="left" style:writing-mode="page"/>
    </style:style>
    <style:style style:name="Tabela189.A" style:family="table-column">
      <style:table-column-properties style:column-width="2.39cm"/>
    </style:style>
    <style:style style:name="Tabela189.B" style:family="table-column">
      <style:table-column-properties style:column-width="7.818cm"/>
    </style:style>
    <style:style style:name="Tabela189.C" style:family="table-column">
      <style:table-column-properties style:column-width="9.407cm"/>
    </style:style>
    <style:style style:name="Tabela189.1" style:family="table-row">
      <style:table-row-properties style:min-row-height="1.235cm" fo:keep-together="auto"/>
    </style:style>
    <style:style style:name="Tabela18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9.2" style:family="table-row">
      <style:table-row-properties style:min-row-height="0.564cm" fo:keep-together="auto"/>
    </style:style>
    <style:style style:name="Tabela18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8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8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89.3" style:family="table-row">
      <style:table-row-properties style:min-row-height="0.487cm" fo:keep-together="auto"/>
    </style:style>
    <style:style style:name="Tabela18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8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8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89.4" style:family="table-row">
      <style:table-row-properties style:min-row-height="0.693cm" fo:keep-together="auto"/>
    </style:style>
    <style:style style:name="Tabela189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89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89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90" style:family="table">
      <style:table-properties style:width="19.616cm" fo:margin-left="0.205cm" fo:margin-top="0cm" fo:margin-bottom="0cm" table:align="left" style:writing-mode="page"/>
    </style:style>
    <style:style style:name="Tabela190.A" style:family="table-column">
      <style:table-column-properties style:column-width="2.388cm"/>
    </style:style>
    <style:style style:name="Tabela190.B" style:family="table-column">
      <style:table-column-properties style:column-width="6.488cm"/>
    </style:style>
    <style:style style:name="Tabela190.C" style:family="table-column">
      <style:table-column-properties style:column-width="10.74cm"/>
    </style:style>
    <style:style style:name="Tabela190.1" style:family="table-row">
      <style:table-row-properties style:min-row-height="1.235cm" fo:keep-together="auto"/>
    </style:style>
    <style:style style:name="Tabela19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0.2" style:family="table-row">
      <style:table-row-properties style:min-row-height="0.564cm" fo:keep-together="auto"/>
    </style:style>
    <style:style style:name="Tabela19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0.3" style:family="table-row">
      <style:table-row-properties style:min-row-height="0.487cm" fo:keep-together="auto"/>
    </style:style>
    <style:style style:name="Tabela19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9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9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90.4" style:family="table-row">
      <style:table-row-properties style:min-row-height="0.693cm" fo:keep-together="auto"/>
    </style:style>
    <style:style style:name="Tabela190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90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90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91" style:family="table">
      <style:table-properties style:width="19.616cm" fo:margin-left="0.205cm" fo:margin-top="0cm" fo:margin-bottom="0cm" table:align="left" style:writing-mode="page"/>
    </style:style>
    <style:style style:name="Tabela191.A" style:family="table-column">
      <style:table-column-properties style:column-width="2.388cm"/>
    </style:style>
    <style:style style:name="Tabela191.B" style:family="table-column">
      <style:table-column-properties style:column-width="7.142cm"/>
    </style:style>
    <style:style style:name="Tabela191.C" style:family="table-column">
      <style:table-column-properties style:column-width="10.086cm"/>
    </style:style>
    <style:style style:name="Tabela191.1" style:family="table-row">
      <style:table-row-properties style:min-row-height="1.235cm" fo:keep-together="auto"/>
    </style:style>
    <style:style style:name="Tabela19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1.2" style:family="table-row">
      <style:table-row-properties style:min-row-height="0.564cm" fo:keep-together="auto"/>
    </style:style>
    <style:style style:name="Tabela19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1.3" style:family="table-row">
      <style:table-row-properties style:min-row-height="0.716cm" fo:keep-together="auto"/>
    </style:style>
    <style:style style:name="Tabela19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9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91.4" style:family="table-row">
      <style:table-row-properties style:min-row-height="1.288cm" fo:keep-together="auto"/>
    </style:style>
    <style:style style:name="Tabela19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91.B4" style:family="table-cell">
      <style:table-cell-properties fo:padding-left="0.018cm" fo:padding-right="0.018cm" fo:padding-top="0cm" fo:padding-bottom="0cm" fo:border="none"/>
    </style:style>
    <style:style style:name="Tabela191.5" style:family="table-row">
      <style:table-row-properties style:min-row-height="1.552cm" fo:keep-together="auto"/>
    </style:style>
    <style:style style:name="Tabela191.7" style:family="table-row">
      <style:table-row-properties style:min-row-height="2.21cm" fo:keep-together="auto"/>
    </style:style>
    <style:style style:name="Tabela191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91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92" style:family="table">
      <style:table-properties style:width="19.618cm" fo:margin-left="0.205cm" fo:margin-top="0cm" fo:margin-bottom="0cm" table:align="left" style:writing-mode="page"/>
    </style:style>
    <style:style style:name="Tabela192.A" style:family="table-column">
      <style:table-column-properties style:column-width="2.388cm"/>
    </style:style>
    <style:style style:name="Tabela192.B" style:family="table-column">
      <style:table-column-properties style:column-width="8.105cm"/>
    </style:style>
    <style:style style:name="Tabela192.C" style:family="table-column">
      <style:table-column-properties style:column-width="9.125cm"/>
    </style:style>
    <style:style style:name="Tabela192.1" style:family="table-row">
      <style:table-row-properties style:min-row-height="1.235cm" fo:keep-together="auto"/>
    </style:style>
    <style:style style:name="Tabela19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2.2" style:family="table-row">
      <style:table-row-properties style:min-row-height="0.564cm" fo:keep-together="auto"/>
    </style:style>
    <style:style style:name="Tabela19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2.3" style:family="table-row">
      <style:table-row-properties style:min-row-height="6.509cm" fo:keep-together="auto"/>
    </style:style>
    <style:style style:name="Tabela193" style:family="table">
      <style:table-properties style:width="19.614cm" fo:margin-left="0.205cm" fo:margin-top="0cm" fo:margin-bottom="0cm" table:align="left" style:writing-mode="page"/>
    </style:style>
    <style:style style:name="Tabela193.A" style:family="table-column">
      <style:table-column-properties style:column-width="2.39cm"/>
    </style:style>
    <style:style style:name="Tabela193.B" style:family="table-column">
      <style:table-column-properties style:column-width="8.417cm"/>
    </style:style>
    <style:style style:name="Tabela193.C" style:family="table-column">
      <style:table-column-properties style:column-width="8.807cm"/>
    </style:style>
    <style:style style:name="Tabela193.1" style:family="table-row">
      <style:table-row-properties style:min-row-height="1.235cm" fo:keep-together="auto"/>
    </style:style>
    <style:style style:name="Tabela19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3.2" style:family="table-row">
      <style:table-row-properties style:min-row-height="0.564cm" fo:keep-together="auto"/>
    </style:style>
    <style:style style:name="Tabela19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3.3" style:family="table-row">
      <style:table-row-properties style:min-row-height="4.463cm" fo:keep-together="auto"/>
    </style:style>
    <style:style style:name="Tabela194" style:family="table">
      <style:table-properties style:width="19.616cm" fo:margin-left="0.205cm" fo:margin-top="0cm" fo:margin-bottom="0cm" table:align="left" style:writing-mode="page"/>
    </style:style>
    <style:style style:name="Tabela194.A" style:family="table-column">
      <style:table-column-properties style:column-width="2.388cm"/>
    </style:style>
    <style:style style:name="Tabela194.B" style:family="table-column">
      <style:table-column-properties style:column-width="6.625cm"/>
    </style:style>
    <style:style style:name="Tabela194.C" style:family="table-column">
      <style:table-column-properties style:column-width="10.603cm"/>
    </style:style>
    <style:style style:name="Tabela194.1" style:family="table-row">
      <style:table-row-properties style:min-row-height="1.235cm" fo:keep-together="auto"/>
    </style:style>
    <style:style style:name="Tabela19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4.2" style:family="table-row">
      <style:table-row-properties style:min-row-height="0.564cm" fo:keep-together="auto"/>
    </style:style>
    <style:style style:name="Tabela19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4.3" style:family="table-row">
      <style:table-row-properties style:min-row-height="1.323cm" fo:keep-together="auto"/>
    </style:style>
    <style:style style:name="Tabela195" style:family="table">
      <style:table-properties style:width="19.616cm" fo:margin-left="0.205cm" fo:margin-top="0cm" fo:margin-bottom="0cm" table:align="left" style:writing-mode="page"/>
    </style:style>
    <style:style style:name="Tabela195.A" style:family="table-column">
      <style:table-column-properties style:column-width="2.388cm"/>
    </style:style>
    <style:style style:name="Tabela195.B" style:family="table-column">
      <style:table-column-properties style:column-width="7.017cm"/>
    </style:style>
    <style:style style:name="Tabela195.C" style:family="table-column">
      <style:table-column-properties style:column-width="10.211cm"/>
    </style:style>
    <style:style style:name="Tabela195.1" style:family="table-row">
      <style:table-row-properties style:min-row-height="1.235cm" fo:keep-together="auto"/>
    </style:style>
    <style:style style:name="Tabela19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5.2" style:family="table-row">
      <style:table-row-properties style:min-row-height="0.564cm" fo:keep-together="auto"/>
    </style:style>
    <style:style style:name="Tabela19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5.3" style:family="table-row">
      <style:table-row-properties style:min-row-height="2.699cm" fo:keep-together="auto"/>
    </style:style>
    <style:style style:name="Tabela196" style:family="table">
      <style:table-properties style:width="19.618cm" fo:margin-left="0.205cm" fo:margin-top="0cm" fo:margin-bottom="0cm" table:align="left" style:writing-mode="page"/>
    </style:style>
    <style:style style:name="Tabela196.A" style:family="table-column">
      <style:table-column-properties style:column-width="2.388cm"/>
    </style:style>
    <style:style style:name="Tabela196.B" style:family="table-column">
      <style:table-column-properties style:column-width="8.389cm"/>
    </style:style>
    <style:style style:name="Tabela196.C" style:family="table-column">
      <style:table-column-properties style:column-width="8.841cm"/>
    </style:style>
    <style:style style:name="Tabela196.1" style:family="table-row">
      <style:table-row-properties style:min-row-height="1.235cm" fo:keep-together="auto"/>
    </style:style>
    <style:style style:name="Tabela19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6.2" style:family="table-row">
      <style:table-row-properties style:min-row-height="0.564cm" fo:keep-together="auto"/>
    </style:style>
    <style:style style:name="Tabela19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6.3" style:family="table-row">
      <style:table-row-properties style:min-row-height="2.452cm" fo:keep-together="auto"/>
    </style:style>
    <style:style style:name="Tabela197" style:family="table">
      <style:table-properties style:width="19.614cm" fo:margin-left="0.205cm" fo:margin-top="0cm" fo:margin-bottom="0cm" table:align="left" style:writing-mode="page"/>
    </style:style>
    <style:style style:name="Tabela197.A" style:family="table-column">
      <style:table-column-properties style:column-width="19.614cm"/>
    </style:style>
    <style:style style:name="Tabela197.1" style:family="table-row">
      <style:table-row-properties style:min-row-height="1.235cm" fo:keep-together="auto"/>
    </style:style>
    <style:style style:name="Tabela19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7.2" style:family="table-row">
      <style:table-row-properties style:min-row-height="0.564cm" fo:keep-together="auto"/>
    </style:style>
    <style:style style:name="Tabela197.A2" style:family="table-cell">
      <style:table-cell-properties fo:padding-left="0.018cm" fo:padding-right="0.018cm" fo:padding-top="0cm" fo:padding-bottom="0cm" fo:border="1pt solid #000000"/>
    </style:style>
    <style:style style:name="Tabela197.3" style:family="table-row">
      <style:table-row-properties style:min-row-height="1.887cm" fo:keep-together="auto"/>
    </style:style>
    <style:style style:name="Tabela198" style:family="table">
      <style:table-properties style:width="19.614cm" fo:margin-left="0.205cm" fo:margin-top="0cm" fo:margin-bottom="0cm" table:align="left" style:writing-mode="page"/>
    </style:style>
    <style:style style:name="Tabela198.A" style:family="table-column">
      <style:table-column-properties style:column-width="2.39cm"/>
    </style:style>
    <style:style style:name="Tabela198.B" style:family="table-column">
      <style:table-column-properties style:column-width="7.818cm"/>
    </style:style>
    <style:style style:name="Tabela198.C" style:family="table-column">
      <style:table-column-properties style:column-width="9.407cm"/>
    </style:style>
    <style:style style:name="Tabela198.1" style:family="table-row">
      <style:table-row-properties style:min-row-height="1.235cm" fo:keep-together="auto"/>
    </style:style>
    <style:style style:name="Tabela19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8.2" style:family="table-row">
      <style:table-row-properties style:min-row-height="0.564cm" fo:keep-together="auto"/>
    </style:style>
    <style:style style:name="Tabela19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8.3" style:family="table-row">
      <style:table-row-properties style:min-row-height="1.746cm" fo:keep-together="auto"/>
    </style:style>
    <style:style style:name="Tabela199" style:family="table">
      <style:table-properties style:width="19.614cm" fo:margin-left="0.205cm" fo:margin-top="0cm" fo:margin-bottom="0cm" table:align="left" style:writing-mode="page"/>
    </style:style>
    <style:style style:name="Tabela199.A" style:family="table-column">
      <style:table-column-properties style:column-width="2.39cm"/>
    </style:style>
    <style:style style:name="Tabela199.B" style:family="table-column">
      <style:table-column-properties style:column-width="7.818cm"/>
    </style:style>
    <style:style style:name="Tabela199.C" style:family="table-column">
      <style:table-column-properties style:column-width="9.407cm"/>
    </style:style>
    <style:style style:name="Tabela199.1" style:family="table-row">
      <style:table-row-properties style:min-row-height="1.235cm" fo:keep-together="auto"/>
    </style:style>
    <style:style style:name="Tabela19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9.2" style:family="table-row">
      <style:table-row-properties style:min-row-height="0.564cm" fo:keep-together="auto"/>
    </style:style>
    <style:style style:name="Tabela19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9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9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99.3" style:family="table-row">
      <style:table-row-properties style:min-row-height="0.487cm" fo:keep-together="auto"/>
    </style:style>
    <style:style style:name="Tabela19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9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19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99.4" style:family="table-row">
      <style:table-row-properties style:min-row-height="0.547cm" fo:keep-together="auto"/>
    </style:style>
    <style:style style:name="Tabela19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99.B4" style:family="table-cell">
      <style:table-cell-properties fo:padding-left="0.018cm" fo:padding-right="0.018cm" fo:padding-top="0cm" fo:padding-bottom="0cm" fo:border="none"/>
    </style:style>
    <style:style style:name="Tabela19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99.5" style:family="table-row">
      <style:table-row-properties style:min-row-height="0.508cm" fo:keep-together="auto"/>
    </style:style>
    <style:style style:name="Tabela199.6" style:family="table-row">
      <style:table-row-properties style:min-row-height="0.697cm" fo:keep-together="auto"/>
    </style:style>
    <style:style style:name="Tabela199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99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99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00" style:family="table">
      <style:table-properties style:width="19.614cm" fo:margin-left="0.205cm" fo:margin-top="0cm" fo:margin-bottom="0cm" table:align="left" style:writing-mode="page"/>
    </style:style>
    <style:style style:name="Tabela200.A" style:family="table-column">
      <style:table-column-properties style:column-width="2.39cm"/>
    </style:style>
    <style:style style:name="Tabela200.B" style:family="table-column">
      <style:table-column-properties style:column-width="8.624cm"/>
    </style:style>
    <style:style style:name="Tabela200.C" style:family="table-column">
      <style:table-column-properties style:column-width="8.601cm"/>
    </style:style>
    <style:style style:name="Tabela200.1" style:family="table-row">
      <style:table-row-properties style:min-row-height="1.235cm" fo:keep-together="auto"/>
    </style:style>
    <style:style style:name="Tabela20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0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00.2" style:family="table-row">
      <style:table-row-properties style:min-row-height="0.564cm" fo:keep-together="auto"/>
    </style:style>
    <style:style style:name="Tabela20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0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0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00.3" style:family="table-row">
      <style:table-row-properties style:min-row-height="0.388cm" fo:keep-together="auto"/>
    </style:style>
    <style:style style:name="Tabela20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0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0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00.4" style:family="table-row">
      <style:table-row-properties style:min-row-height="0.332cm" fo:keep-together="auto"/>
    </style:style>
    <style:style style:name="Tabela20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00.B4" style:family="table-cell">
      <style:table-cell-properties fo:padding-left="0.018cm" fo:padding-right="0cm" fo:padding-top="0cm" fo:padding-bottom="0cm" fo:border="none"/>
    </style:style>
    <style:style style:name="Tabela20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00.5" style:family="table-row">
      <style:table-row-properties style:min-row-height="0.432cm" fo:keep-together="auto"/>
    </style:style>
    <style:style style:name="Tabela200.6" style:family="table-row">
      <style:table-row-properties style:min-row-height="0.697cm" fo:keep-together="auto"/>
    </style:style>
    <style:style style:name="Tabela200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00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00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01" style:family="table">
      <style:table-properties style:width="19.618cm" fo:margin-left="0.205cm" fo:margin-top="0cm" fo:margin-bottom="0cm" table:align="left" style:writing-mode="page"/>
    </style:style>
    <style:style style:name="Tabela201.A" style:family="table-column">
      <style:table-column-properties style:column-width="2.388cm"/>
    </style:style>
    <style:style style:name="Tabela201.B" style:family="table-column">
      <style:table-column-properties style:column-width="7.359cm"/>
    </style:style>
    <style:style style:name="Tabela201.C" style:family="table-column">
      <style:table-column-properties style:column-width="9.871cm"/>
    </style:style>
    <style:style style:name="Tabela201.1" style:family="table-row">
      <style:table-row-properties style:min-row-height="1.235cm" fo:keep-together="auto"/>
    </style:style>
    <style:style style:name="Tabela20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1.2" style:family="table-row">
      <style:table-row-properties style:min-row-height="0.564cm" fo:keep-together="auto"/>
    </style:style>
    <style:style style:name="Tabela20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0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0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01.3" style:family="table-row">
      <style:table-row-properties style:min-row-height="2.205cm" fo:keep-together="auto"/>
    </style:style>
    <style:style style:name="Tabela202" style:family="table">
      <style:table-properties style:width="19.616cm" fo:margin-left="0.205cm" fo:margin-top="0cm" fo:margin-bottom="0cm" table:align="left" style:writing-mode="page"/>
    </style:style>
    <style:style style:name="Tabela202.A" style:family="table-column">
      <style:table-column-properties style:column-width="2.231cm"/>
    </style:style>
    <style:style style:name="Tabela202.B" style:family="table-column">
      <style:table-column-properties style:column-width="7.985cm"/>
    </style:style>
    <style:style style:name="Tabela202.C" style:family="table-column">
      <style:table-column-properties style:column-width="9.4cm"/>
    </style:style>
    <style:style style:name="Tabela202.1" style:family="table-row">
      <style:table-row-properties style:min-row-height="1.235cm" fo:keep-together="auto"/>
    </style:style>
    <style:style style:name="Tabela20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0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02.2" style:family="table-row">
      <style:table-row-properties style:min-row-height="0.564cm" fo:keep-together="auto"/>
    </style:style>
    <style:style style:name="Tabela20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0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0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02.3" style:family="table-row">
      <style:table-row-properties style:min-row-height="0.469cm" fo:keep-together="auto"/>
    </style:style>
    <style:style style:name="Tabela20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0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0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02.4" style:family="table-row">
      <style:table-row-properties style:min-row-height="0.508cm" fo:keep-together="auto"/>
    </style:style>
    <style:style style:name="Tabela20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02.B4" style:family="table-cell">
      <style:table-cell-properties fo:padding-left="0.018cm" fo:padding-right="0cm" fo:padding-top="0cm" fo:padding-bottom="0cm" fo:border="none"/>
    </style:style>
    <style:style style:name="Tabela20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02.6" style:family="table-row">
      <style:table-row-properties style:min-row-height="0.369cm" fo:keep-together="auto"/>
    </style:style>
    <style:style style:name="Tabela20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0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0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03" style:family="table">
      <style:table-properties style:width="19.616cm" fo:margin-left="0.205cm" fo:margin-top="0cm" fo:margin-bottom="0cm" table:align="left" style:writing-mode="page"/>
    </style:style>
    <style:style style:name="Tabela203.A" style:family="table-column">
      <style:table-column-properties style:column-width="2.231cm"/>
    </style:style>
    <style:style style:name="Tabela203.B" style:family="table-column">
      <style:table-column-properties style:column-width="7.211cm"/>
    </style:style>
    <style:style style:name="Tabela203.C" style:family="table-column">
      <style:table-column-properties style:column-width="10.174cm"/>
    </style:style>
    <style:style style:name="Tabela203.1" style:family="table-row">
      <style:table-row-properties style:min-row-height="1.235cm" fo:keep-together="auto"/>
    </style:style>
    <style:style style:name="Tabela20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3.2" style:family="table-row">
      <style:table-row-properties style:min-row-height="0.564cm" fo:keep-together="auto"/>
    </style:style>
    <style:style style:name="Tabela20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0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0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03.3" style:family="table-row">
      <style:table-row-properties style:min-row-height="1.323cm" fo:keep-together="auto"/>
    </style:style>
    <style:style style:name="Tabela204" style:family="table">
      <style:table-properties style:width="19.616cm" fo:margin-left="0.205cm" fo:margin-top="0cm" fo:margin-bottom="0cm" table:align="left" style:writing-mode="page"/>
    </style:style>
    <style:style style:name="Tabela204.A" style:family="table-column">
      <style:table-column-properties style:column-width="2.231cm"/>
    </style:style>
    <style:style style:name="Tabela204.B" style:family="table-column">
      <style:table-column-properties style:column-width="7.985cm"/>
    </style:style>
    <style:style style:name="Tabela204.C" style:family="table-column">
      <style:table-column-properties style:column-width="9.4cm"/>
    </style:style>
    <style:style style:name="Tabela204.1" style:family="table-row">
      <style:table-row-properties style:min-row-height="1.235cm" fo:keep-together="auto"/>
    </style:style>
    <style:style style:name="Tabela20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0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04.2" style:family="table-row">
      <style:table-row-properties style:min-row-height="0.564cm" fo:keep-together="auto"/>
    </style:style>
    <style:style style:name="Tabela20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0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0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04.3" style:family="table-row">
      <style:table-row-properties style:min-row-height="0.487cm" fo:keep-together="auto"/>
    </style:style>
    <style:style style:name="Tabela20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0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0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0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04.B4" style:family="table-cell">
      <style:table-cell-properties fo:padding-left="0.018cm" fo:padding-right="0cm" fo:padding-top="0cm" fo:padding-bottom="0cm" fo:border="none"/>
    </style:style>
    <style:style style:name="Tabela20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04.6" style:family="table-row">
      <style:table-row-properties style:min-row-height="0.693cm" fo:keep-together="auto"/>
    </style:style>
    <style:style style:name="Tabela204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04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04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05" style:family="table">
      <style:table-properties style:width="19.614cm" fo:margin-left="0.205cm" fo:margin-top="0cm" fo:margin-bottom="0cm" table:align="left" style:writing-mode="page"/>
    </style:style>
    <style:style style:name="Tabela205.A" style:family="table-column">
      <style:table-column-properties style:column-width="2.39cm"/>
    </style:style>
    <style:style style:name="Tabela205.B" style:family="table-column">
      <style:table-column-properties style:column-width="7.267cm"/>
    </style:style>
    <style:style style:name="Tabela205.C" style:family="table-column">
      <style:table-column-properties style:column-width="9.957cm"/>
    </style:style>
    <style:style style:name="Tabela205.1" style:family="table-row">
      <style:table-row-properties style:min-row-height="1.235cm" fo:keep-together="auto"/>
    </style:style>
    <style:style style:name="Tabela20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5.2" style:family="table-row">
      <style:table-row-properties style:min-row-height="0.564cm" fo:keep-together="auto"/>
    </style:style>
    <style:style style:name="Tabela20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0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0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05.3" style:family="table-row">
      <style:table-row-properties style:min-row-height="2.346cm" fo:keep-together="auto"/>
    </style:style>
    <style:style style:name="Tabela206" style:family="table">
      <style:table-properties style:width="19.614cm" fo:margin-left="0.205cm" fo:margin-top="0cm" fo:margin-bottom="0cm" table:align="left" style:writing-mode="page"/>
    </style:style>
    <style:style style:name="Tabela206.A" style:family="table-column">
      <style:table-column-properties style:column-width="2.39cm"/>
    </style:style>
    <style:style style:name="Tabela206.B" style:family="table-column">
      <style:table-column-properties style:column-width="8.821cm"/>
    </style:style>
    <style:style style:name="Tabela206.C" style:family="table-column">
      <style:table-column-properties style:column-width="8.403cm"/>
    </style:style>
    <style:style style:name="Tabela206.1" style:family="table-row">
      <style:table-row-properties style:min-row-height="1.235cm" fo:keep-together="auto"/>
    </style:style>
    <style:style style:name="Tabela20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0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06.2" style:family="table-row">
      <style:table-row-properties style:min-row-height="0.564cm" fo:keep-together="auto"/>
    </style:style>
    <style:style style:name="Tabela20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0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0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06.3" style:family="table-row">
      <style:table-row-properties style:min-row-height="2.381cm" fo:keep-together="auto"/>
    </style:style>
    <style:style style:name="Tabela207" style:family="table">
      <style:table-properties style:width="19.614cm" fo:margin-left="0.205cm" fo:margin-top="0cm" fo:margin-bottom="0cm" table:align="left" style:writing-mode="page"/>
    </style:style>
    <style:style style:name="Tabela207.A" style:family="table-column">
      <style:table-column-properties style:column-width="2.231cm"/>
    </style:style>
    <style:style style:name="Tabela207.B" style:family="table-column">
      <style:table-column-properties style:column-width="6.819cm"/>
    </style:style>
    <style:style style:name="Tabela207.C" style:family="table-column">
      <style:table-column-properties style:column-width="10.564cm"/>
    </style:style>
    <style:style style:name="Tabela207.1" style:family="table-row">
      <style:table-row-properties style:min-row-height="1.235cm" fo:keep-together="auto"/>
    </style:style>
    <style:style style:name="Tabela20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7.2" style:family="table-row">
      <style:table-row-properties style:min-row-height="0.564cm" fo:keep-together="auto"/>
    </style:style>
    <style:style style:name="Tabela20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0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0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07.3" style:family="table-row">
      <style:table-row-properties style:min-row-height="1.676cm" fo:keep-together="auto"/>
    </style:style>
    <style:style style:name="Tabela208" style:family="table">
      <style:table-properties style:width="19.614cm" fo:margin-left="0.205cm" fo:margin-top="0cm" fo:margin-bottom="0cm" table:align="left" style:writing-mode="page"/>
    </style:style>
    <style:style style:name="Tabela208.A" style:family="table-column">
      <style:table-column-properties style:column-width="2.39cm"/>
    </style:style>
    <style:style style:name="Tabela208.B" style:family="table-column">
      <style:table-column-properties style:column-width="6.689cm"/>
    </style:style>
    <style:style style:name="Tabela208.C" style:family="table-column">
      <style:table-column-properties style:column-width="10.536cm"/>
    </style:style>
    <style:style style:name="Tabela208.1" style:family="table-row">
      <style:table-row-properties style:min-row-height="1.235cm" fo:keep-together="auto"/>
    </style:style>
    <style:style style:name="Tabela20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8.2" style:family="table-row">
      <style:table-row-properties style:min-row-height="0.564cm" fo:keep-together="auto"/>
    </style:style>
    <style:style style:name="Tabela20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0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0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08.3" style:family="table-row">
      <style:table-row-properties style:min-row-height="3.404cm" fo:keep-together="auto"/>
    </style:style>
    <style:style style:name="Tabela209" style:family="table">
      <style:table-properties style:width="19.616cm" fo:margin-left="0.205cm" fo:margin-top="0cm" fo:margin-bottom="0cm" table:align="left" style:writing-mode="page"/>
    </style:style>
    <style:style style:name="Tabela209.A" style:family="table-column">
      <style:table-column-properties style:column-width="2.388cm"/>
    </style:style>
    <style:style style:name="Tabela209.B" style:family="table-column">
      <style:table-column-properties style:column-width="8.299cm"/>
    </style:style>
    <style:style style:name="Tabela209.C" style:family="table-column">
      <style:table-column-properties style:column-width="8.929cm"/>
    </style:style>
    <style:style style:name="Tabela209.1" style:family="table-row">
      <style:table-row-properties style:min-row-height="1.235cm" fo:keep-together="auto"/>
    </style:style>
    <style:style style:name="Tabela20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9.2" style:family="table-row">
      <style:table-row-properties style:min-row-height="0.564cm" fo:keep-together="auto"/>
    </style:style>
    <style:style style:name="Tabela20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0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0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09.3" style:family="table-row">
      <style:table-row-properties style:min-row-height="4.075cm" fo:keep-together="auto"/>
    </style:style>
    <style:style style:name="Tabela210" style:family="table">
      <style:table-properties style:width="19.614cm" fo:margin-left="0.205cm" fo:margin-top="0cm" fo:margin-bottom="0cm" table:align="left" style:writing-mode="page"/>
    </style:style>
    <style:style style:name="Tabela210.A" style:family="table-column">
      <style:table-column-properties style:column-width="2.39cm"/>
    </style:style>
    <style:style style:name="Tabela210.B" style:family="table-column">
      <style:table-column-properties style:column-width="7.966cm"/>
    </style:style>
    <style:style style:name="Tabela210.C" style:family="table-column">
      <style:table-column-properties style:column-width="9.259cm"/>
    </style:style>
    <style:style style:name="Tabela210.1" style:family="table-row">
      <style:table-row-properties style:min-row-height="1.235cm" fo:keep-together="auto"/>
    </style:style>
    <style:style style:name="Tabela21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0.2" style:family="table-row">
      <style:table-row-properties style:min-row-height="0.564cm" fo:keep-together="auto"/>
    </style:style>
    <style:style style:name="Tabela21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1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1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10.3" style:family="table-row">
      <style:table-row-properties style:min-row-height="0.469cm" fo:keep-together="auto"/>
    </style:style>
    <style:style style:name="Tabela21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1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1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10.4" style:family="table-row">
      <style:table-row-properties style:min-row-height="0.508cm" fo:keep-together="auto"/>
    </style:style>
    <style:style style:name="Tabela210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10.B4" style:family="table-cell">
      <style:table-cell-properties fo:padding-left="0.018cm" fo:padding-right="0.018cm" fo:padding-top="0cm" fo:padding-bottom="0cm" fo:border="none"/>
    </style:style>
    <style:style style:name="Tabela210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10.5" style:family="table-row">
      <style:table-row-properties style:min-row-height="0.566cm" fo:keep-together="auto"/>
    </style:style>
    <style:style style:name="Tabela210.6" style:family="table-row">
      <style:table-row-properties style:min-row-height="0.693cm" fo:keep-together="auto"/>
    </style:style>
    <style:style style:name="Tabela210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10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10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11" style:family="table">
      <style:table-properties style:width="19.616cm" fo:margin-left="0.205cm" fo:margin-top="0cm" fo:margin-bottom="0cm" table:align="left" style:writing-mode="page"/>
    </style:style>
    <style:style style:name="Tabela211.A" style:family="table-column">
      <style:table-column-properties style:column-width="2.388cm"/>
    </style:style>
    <style:style style:name="Tabela211.B" style:family="table-column">
      <style:table-column-properties style:column-width="8.299cm"/>
    </style:style>
    <style:style style:name="Tabela211.C" style:family="table-column">
      <style:table-column-properties style:column-width="8.929cm"/>
    </style:style>
    <style:style style:name="Tabela211.1" style:family="table-row">
      <style:table-row-properties style:min-row-height="1.235cm" fo:keep-together="auto"/>
    </style:style>
    <style:style style:name="Tabela21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1.2" style:family="table-row">
      <style:table-row-properties style:min-row-height="0.564cm" fo:keep-together="auto"/>
    </style:style>
    <style:style style:name="Tabela21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1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1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11.3" style:family="table-row">
      <style:table-row-properties style:min-row-height="0.409cm" fo:keep-together="auto"/>
    </style:style>
    <style:style style:name="Tabela21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1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1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1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11.B4" style:family="table-cell">
      <style:table-cell-properties fo:padding-left="0.018cm" fo:padding-right="0.018cm" fo:padding-top="0cm" fo:padding-bottom="0cm" fo:border="none"/>
    </style:style>
    <style:style style:name="Tabela211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11.5" style:family="table-row">
      <style:table-row-properties style:min-row-height="0.393cm" fo:keep-together="auto"/>
    </style:style>
    <style:style style:name="Tabela211.6" style:family="table-row">
      <style:table-row-properties style:min-row-height="0.601cm" fo:keep-together="auto"/>
    </style:style>
    <style:style style:name="Tabela211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11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11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12" style:family="table">
      <style:table-properties style:width="19.614cm" fo:margin-left="0.205cm" fo:margin-top="0cm" fo:margin-bottom="0cm" table:align="left" style:writing-mode="page"/>
    </style:style>
    <style:style style:name="Tabela212.A" style:family="table-column">
      <style:table-column-properties style:column-width="2.39cm"/>
    </style:style>
    <style:style style:name="Tabela212.B" style:family="table-column">
      <style:table-column-properties style:column-width="8.259cm"/>
    </style:style>
    <style:style style:name="Tabela212.C" style:family="table-column">
      <style:table-column-properties style:column-width="8.966cm"/>
    </style:style>
    <style:style style:name="Tabela212.1" style:family="table-row">
      <style:table-row-properties style:min-row-height="1.235cm" fo:keep-together="auto"/>
    </style:style>
    <style:style style:name="Tabela21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2.2" style:family="table-row">
      <style:table-row-properties style:min-row-height="0.564cm" fo:keep-together="auto"/>
    </style:style>
    <style:style style:name="Tabela21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1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1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12.3" style:family="table-row">
      <style:table-row-properties style:min-row-height="1.746cm" fo:keep-together="auto"/>
    </style:style>
    <style:style style:name="Tabela213" style:family="table">
      <style:table-properties style:width="19.616cm" fo:margin-left="0.205cm" fo:margin-top="0cm" fo:margin-bottom="0cm" table:align="left" style:writing-mode="page"/>
    </style:style>
    <style:style style:name="Tabela213.A" style:family="table-column">
      <style:table-column-properties style:column-width="2.388cm"/>
    </style:style>
    <style:style style:name="Tabela213.B" style:family="table-column">
      <style:table-column-properties style:column-width="8.823cm"/>
    </style:style>
    <style:style style:name="Tabela213.C" style:family="table-column">
      <style:table-column-properties style:column-width="8.405cm"/>
    </style:style>
    <style:style style:name="Tabela213.1" style:family="table-row">
      <style:table-row-properties style:min-row-height="1.235cm" fo:keep-together="auto"/>
    </style:style>
    <style:style style:name="Tabela21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1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13.2" style:family="table-row">
      <style:table-row-properties style:min-row-height="0.564cm" fo:keep-together="auto"/>
    </style:style>
    <style:style style:name="Tabela21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1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1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13.3" style:family="table-row">
      <style:table-row-properties style:min-row-height="1.923cm" fo:keep-together="auto"/>
    </style:style>
    <style:style style:name="Tabela214" style:family="table">
      <style:table-properties style:width="19.616cm" fo:margin-left="0.205cm" fo:margin-top="0cm" fo:margin-bottom="0cm" table:align="left" style:writing-mode="page"/>
    </style:style>
    <style:style style:name="Tabela214.A" style:family="table-column">
      <style:table-column-properties style:column-width="2.388cm"/>
    </style:style>
    <style:style style:name="Tabela214.B" style:family="table-column">
      <style:table-column-properties style:column-width="6.428cm"/>
    </style:style>
    <style:style style:name="Tabela214.C" style:family="table-column">
      <style:table-column-properties style:column-width="10.8cm"/>
    </style:style>
    <style:style style:name="Tabela214.1" style:family="table-row">
      <style:table-row-properties style:min-row-height="1.235cm" fo:keep-together="auto"/>
    </style:style>
    <style:style style:name="Tabela21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4.2" style:family="table-row">
      <style:table-row-properties style:min-row-height="0.564cm" fo:keep-together="auto"/>
    </style:style>
    <style:style style:name="Tabela21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1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1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14.3" style:family="table-row">
      <style:table-row-properties style:min-row-height="0.469cm" fo:keep-together="auto"/>
    </style:style>
    <style:style style:name="Tabela214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14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14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14.4" style:family="table-row">
      <style:table-row-properties style:min-row-height="0.429cm" fo:keep-together="auto"/>
    </style:style>
    <style:style style:name="Tabela214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14.B4" style:family="table-cell">
      <style:table-cell-properties fo:padding-left="0.018cm" fo:padding-right="0.018cm" fo:padding-top="0cm" fo:padding-bottom="0cm" fo:border="none"/>
    </style:style>
    <style:style style:name="Tabela214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14.5" style:family="table-row">
      <style:table-row-properties style:min-row-height="0.353cm" fo:keep-together="auto"/>
    </style:style>
    <style:style style:name="Tabela214.6" style:family="table-row">
      <style:table-row-properties style:min-row-height="0.6cm" fo:keep-together="auto"/>
    </style:style>
    <style:style style:name="Tabela214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14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14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15" style:family="table">
      <style:table-properties style:width="19.614cm" fo:margin-left="0.205cm" fo:margin-top="0cm" fo:margin-bottom="0cm" table:align="left" style:writing-mode="page"/>
    </style:style>
    <style:style style:name="Tabela215.A" style:family="table-column">
      <style:table-column-properties style:column-width="2.231cm"/>
    </style:style>
    <style:style style:name="Tabela215.B" style:family="table-column">
      <style:table-column-properties style:column-width="8.262cm"/>
    </style:style>
    <style:style style:name="Tabela215.C" style:family="table-column">
      <style:table-column-properties style:column-width="9.121cm"/>
    </style:style>
    <style:style style:name="Tabela215.1" style:family="table-row">
      <style:table-row-properties style:min-row-height="1.235cm" fo:keep-together="auto"/>
    </style:style>
    <style:style style:name="Tabela21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1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15.2" style:family="table-row">
      <style:table-row-properties style:min-row-height="0.564cm" fo:keep-together="auto"/>
    </style:style>
    <style:style style:name="Tabela21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1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1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15.3" style:family="table-row">
      <style:table-row-properties style:min-row-height="3.545cm" fo:keep-together="auto"/>
    </style:style>
    <style:style style:name="Tabela216" style:family="table">
      <style:table-properties style:width="19.618cm" fo:margin-left="0.205cm" fo:margin-top="0cm" fo:margin-bottom="0cm" table:align="left" style:writing-mode="page"/>
    </style:style>
    <style:style style:name="Tabela216.A" style:family="table-column">
      <style:table-column-properties style:column-width="2.388cm"/>
    </style:style>
    <style:style style:name="Tabela216.B" style:family="table-column">
      <style:table-column-properties style:column-width="8.105cm"/>
    </style:style>
    <style:style style:name="Tabela216.C" style:family="table-column">
      <style:table-column-properties style:column-width="9.125cm"/>
    </style:style>
    <style:style style:name="Tabela216.1" style:family="table-row">
      <style:table-row-properties style:min-row-height="1.235cm" fo:keep-together="auto"/>
    </style:style>
    <style:style style:name="Tabela21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6.2" style:family="table-row">
      <style:table-row-properties style:min-row-height="0.564cm" fo:keep-together="auto"/>
    </style:style>
    <style:style style:name="Tabela21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1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1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16.3" style:family="table-row">
      <style:table-row-properties style:min-row-height="2.381cm" fo:keep-together="auto"/>
    </style:style>
    <style:style style:name="Tabela217" style:family="table">
      <style:table-properties style:width="19.616cm" fo:margin-left="0.205cm" fo:margin-top="0cm" fo:margin-bottom="0cm" table:align="left" style:writing-mode="page"/>
    </style:style>
    <style:style style:name="Tabela217.A" style:family="table-column">
      <style:table-column-properties style:column-width="2.388cm"/>
    </style:style>
    <style:style style:name="Tabela217.B" style:family="table-column">
      <style:table-column-properties style:column-width="8.299cm"/>
    </style:style>
    <style:style style:name="Tabela217.C" style:family="table-column">
      <style:table-column-properties style:column-width="8.929cm"/>
    </style:style>
    <style:style style:name="Tabela217.1" style:family="table-row">
      <style:table-row-properties style:min-row-height="1.235cm" fo:keep-together="auto"/>
    </style:style>
    <style:style style:name="Tabela21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7.2" style:family="table-row">
      <style:table-row-properties style:min-row-height="0.564cm" fo:keep-together="auto"/>
    </style:style>
    <style:style style:name="Tabela21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1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1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17.3" style:family="table-row">
      <style:table-row-properties style:min-row-height="0.487cm" fo:keep-together="auto"/>
    </style:style>
    <style:style style:name="Tabela21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1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1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1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17.B4" style:family="table-cell">
      <style:table-cell-properties fo:padding-left="0.018cm" fo:padding-right="0.018cm" fo:padding-top="0cm" fo:padding-bottom="0cm" fo:border="none"/>
    </style:style>
    <style:style style:name="Tabela21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17.5" style:family="table-row">
      <style:table-row-properties style:min-row-height="0.409cm" fo:keep-together="auto"/>
    </style:style>
    <style:style style:name="Tabela217.6" style:family="table-row">
      <style:table-row-properties style:min-row-height="0.43cm" fo:keep-together="auto"/>
    </style:style>
    <style:style style:name="Tabela217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17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17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18" style:family="table">
      <style:table-properties style:width="19.616cm" fo:margin-left="0.205cm" fo:margin-top="0cm" fo:margin-bottom="0cm" table:align="left" style:writing-mode="page"/>
    </style:style>
    <style:style style:name="Tabela218.A" style:family="table-column">
      <style:table-column-properties style:column-width="2.231cm"/>
    </style:style>
    <style:style style:name="Tabela218.B" style:family="table-column">
      <style:table-column-properties style:column-width="8.363cm"/>
    </style:style>
    <style:style style:name="Tabela218.C" style:family="table-column">
      <style:table-column-properties style:column-width="9.022cm"/>
    </style:style>
    <style:style style:name="Tabela218.1" style:family="table-row">
      <style:table-row-properties style:min-row-height="1.235cm" fo:keep-together="auto"/>
    </style:style>
    <style:style style:name="Tabela21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1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18.2" style:family="table-row">
      <style:table-row-properties style:min-row-height="0.564cm" fo:keep-together="auto"/>
    </style:style>
    <style:style style:name="Tabela21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1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1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18.3" style:family="table-row">
      <style:table-row-properties style:min-row-height="0.388cm" fo:keep-together="auto"/>
    </style:style>
    <style:style style:name="Tabela21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1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1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18.4" style:family="table-row">
      <style:table-row-properties style:min-row-height="0.332cm" fo:keep-together="auto"/>
    </style:style>
    <style:style style:name="Tabela218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18.B4" style:family="table-cell">
      <style:table-cell-properties fo:padding-left="0.018cm" fo:padding-right="0cm" fo:padding-top="0cm" fo:padding-bottom="0cm" fo:border="none"/>
    </style:style>
    <style:style style:name="Tabela218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18.5" style:family="table-row">
      <style:table-row-properties style:min-row-height="0.432cm" fo:keep-together="auto"/>
    </style:style>
    <style:style style:name="Tabela218.6" style:family="table-row">
      <style:table-row-properties style:min-row-height="0.697cm" fo:keep-together="auto"/>
    </style:style>
    <style:style style:name="Tabela218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18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18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19" style:family="table">
      <style:table-properties style:width="19.616cm" fo:margin-left="0.205cm" fo:margin-top="0cm" fo:margin-bottom="0cm" table:align="left" style:writing-mode="page"/>
    </style:style>
    <style:style style:name="Tabela219.A" style:family="table-column">
      <style:table-column-properties style:column-width="2.231cm"/>
    </style:style>
    <style:style style:name="Tabela219.B" style:family="table-column">
      <style:table-column-properties style:column-width="7.985cm"/>
    </style:style>
    <style:style style:name="Tabela219.C" style:family="table-column">
      <style:table-column-properties style:column-width="9.4cm"/>
    </style:style>
    <style:style style:name="Tabela219.1" style:family="table-row">
      <style:table-row-properties style:min-row-height="1.235cm" fo:keep-together="auto"/>
    </style:style>
    <style:style style:name="Tabela21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1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19.2" style:family="table-row">
      <style:table-row-properties style:min-row-height="0.564cm" fo:keep-together="auto"/>
    </style:style>
    <style:style style:name="Tabela21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1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1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19.3" style:family="table-row">
      <style:table-row-properties style:min-row-height="1.323cm" fo:keep-together="auto"/>
    </style:style>
    <style:style style:name="Tabela220" style:family="table">
      <style:table-properties style:width="19.616cm" fo:margin-left="0.205cm" fo:margin-top="0cm" fo:margin-bottom="0cm" table:align="left" style:writing-mode="page"/>
    </style:style>
    <style:style style:name="Tabela220.A" style:family="table-column">
      <style:table-column-properties style:column-width="2.231cm"/>
    </style:style>
    <style:style style:name="Tabela220.B" style:family="table-column">
      <style:table-column-properties style:column-width="7.985cm"/>
    </style:style>
    <style:style style:name="Tabela220.C" style:family="table-column">
      <style:table-column-properties style:column-width="9.4cm"/>
    </style:style>
    <style:style style:name="Tabela220.1" style:family="table-row">
      <style:table-row-properties style:min-row-height="1.235cm" fo:keep-together="auto"/>
    </style:style>
    <style:style style:name="Tabela22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2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20.2" style:family="table-row">
      <style:table-row-properties style:min-row-height="0.564cm" fo:keep-together="auto"/>
    </style:style>
    <style:style style:name="Tabela22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2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2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20.3" style:family="table-row">
      <style:table-row-properties style:min-row-height="2.205cm" fo:keep-together="auto"/>
    </style:style>
    <style:style style:name="Tabela221" style:family="table">
      <style:table-properties style:width="19.616cm" fo:margin-left="0.205cm" fo:margin-top="0cm" fo:margin-bottom="0cm" table:align="left" style:writing-mode="page"/>
    </style:style>
    <style:style style:name="Tabela221.A" style:family="table-column">
      <style:table-column-properties style:column-width="2.388cm"/>
    </style:style>
    <style:style style:name="Tabela221.B" style:family="table-column">
      <style:table-column-properties style:column-width="6.81cm"/>
    </style:style>
    <style:style style:name="Tabela221.C" style:family="table-column">
      <style:table-column-properties style:column-width="10.418cm"/>
    </style:style>
    <style:style style:name="Tabela221.1" style:family="table-row">
      <style:table-row-properties style:min-row-height="1.235cm" fo:keep-together="auto"/>
    </style:style>
    <style:style style:name="Tabela22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1.2" style:family="table-row">
      <style:table-row-properties style:min-row-height="0.564cm" fo:keep-together="auto"/>
    </style:style>
    <style:style style:name="Tabela22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2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2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21.3" style:family="table-row">
      <style:table-row-properties style:min-row-height="3.757cm" fo:keep-together="auto"/>
    </style:style>
    <style:style style:name="Tabela222" style:family="table">
      <style:table-properties style:width="19.616cm" fo:margin-left="0.205cm" fo:margin-top="0cm" fo:margin-bottom="0cm" table:align="left" style:writing-mode="page"/>
    </style:style>
    <style:style style:name="Tabela222.A" style:family="table-column">
      <style:table-column-properties style:column-width="2.388cm"/>
    </style:style>
    <style:style style:name="Tabela222.B" style:family="table-column">
      <style:table-column-properties style:column-width="6.802cm"/>
    </style:style>
    <style:style style:name="Tabela222.C" style:family="table-column">
      <style:table-column-properties style:column-width="10.426cm"/>
    </style:style>
    <style:style style:name="Tabela222.1" style:family="table-row">
      <style:table-row-properties style:min-row-height="1.235cm" fo:keep-together="auto"/>
    </style:style>
    <style:style style:name="Tabela22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2.2" style:family="table-row">
      <style:table-row-properties style:min-row-height="0.564cm" fo:keep-together="auto"/>
    </style:style>
    <style:style style:name="Tabela22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2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2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22.3" style:family="table-row">
      <style:table-row-properties style:min-row-height="2.346cm" fo:keep-together="auto"/>
    </style:style>
    <style:style style:name="Tabela223" style:family="table">
      <style:table-properties style:width="19.614cm" fo:margin-left="0.205cm" fo:margin-top="0cm" fo:margin-bottom="0cm" table:align="left" style:writing-mode="page"/>
    </style:style>
    <style:style style:name="Tabela223.A" style:family="table-column">
      <style:table-column-properties style:column-width="19.614cm"/>
    </style:style>
    <style:style style:name="Tabela223.1" style:family="table-row">
      <style:table-row-properties style:min-row-height="1.235cm" fo:keep-together="auto"/>
    </style:style>
    <style:style style:name="Tabela22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3.2" style:family="table-row">
      <style:table-row-properties style:min-row-height="0.564cm" fo:keep-together="auto"/>
    </style:style>
    <style:style style:name="Tabela223.A2" style:family="table-cell">
      <style:table-cell-properties fo:padding-left="0.018cm" fo:padding-right="0.018cm" fo:padding-top="0cm" fo:padding-bottom="0cm" fo:border="1pt solid #000000"/>
    </style:style>
    <style:style style:name="Tabela223.3" style:family="table-row">
      <style:table-row-properties style:min-row-height="2.946cm" fo:keep-together="auto"/>
    </style:style>
    <style:style style:name="Tabela224" style:family="table">
      <style:table-properties style:width="19.616cm" fo:margin-left="0.205cm" fo:margin-top="0cm" fo:margin-bottom="0cm" table:align="left" style:writing-mode="page"/>
    </style:style>
    <style:style style:name="Tabela224.A" style:family="table-column">
      <style:table-column-properties style:column-width="2.388cm"/>
    </style:style>
    <style:style style:name="Tabela224.B" style:family="table-column">
      <style:table-column-properties style:column-width="7.525cm"/>
    </style:style>
    <style:style style:name="Tabela224.C" style:family="table-column">
      <style:table-column-properties style:column-width="9.703cm"/>
    </style:style>
    <style:style style:name="Tabela224.1" style:family="table-row">
      <style:table-row-properties style:min-row-height="1.235cm" fo:keep-together="auto"/>
    </style:style>
    <style:style style:name="Tabela22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4.2" style:family="table-row">
      <style:table-row-properties style:min-row-height="0.564cm" fo:keep-together="auto"/>
    </style:style>
    <style:style style:name="Tabela22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2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2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24.3" style:family="table-row">
      <style:table-row-properties style:min-row-height="2.91cm" fo:keep-together="auto"/>
    </style:style>
    <style:style style:name="Tabela225" style:family="table">
      <style:table-properties style:width="19.614cm" fo:margin-left="0.205cm" fo:margin-top="0cm" fo:margin-bottom="0cm" table:align="left" style:writing-mode="page"/>
    </style:style>
    <style:style style:name="Tabela225.A" style:family="table-column">
      <style:table-column-properties style:column-width="2.39cm"/>
    </style:style>
    <style:style style:name="Tabela225.B" style:family="table-column">
      <style:table-column-properties style:column-width="8.821cm"/>
    </style:style>
    <style:style style:name="Tabela225.C" style:family="table-column">
      <style:table-column-properties style:column-width="8.403cm"/>
    </style:style>
    <style:style style:name="Tabela225.1" style:family="table-row">
      <style:table-row-properties style:min-row-height="1.235cm" fo:keep-together="auto"/>
    </style:style>
    <style:style style:name="Tabela22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2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25.2" style:family="table-row">
      <style:table-row-properties style:min-row-height="0.564cm" fo:keep-together="auto"/>
    </style:style>
    <style:style style:name="Tabela22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2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2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25.3" style:family="table-row">
      <style:table-row-properties style:min-row-height="1.676cm" fo:keep-together="auto"/>
    </style:style>
    <style:style style:name="Tabela226" style:family="table">
      <style:table-properties style:width="19.616cm" fo:margin-left="0.205cm" fo:margin-top="0cm" fo:margin-bottom="0cm" table:align="left" style:writing-mode="page"/>
    </style:style>
    <style:style style:name="Tabela226.A" style:family="table-column">
      <style:table-column-properties style:column-width="2.388cm"/>
    </style:style>
    <style:style style:name="Tabela226.B" style:family="table-column">
      <style:table-column-properties style:column-width="7.586cm"/>
    </style:style>
    <style:style style:name="Tabela226.C" style:family="table-column">
      <style:table-column-properties style:column-width="9.641cm"/>
    </style:style>
    <style:style style:name="Tabela226.1" style:family="table-row">
      <style:table-row-properties style:min-row-height="1.235cm" fo:keep-together="auto"/>
    </style:style>
    <style:style style:name="Tabela22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6.2" style:family="table-row">
      <style:table-row-properties style:min-row-height="0.564cm" fo:keep-together="auto"/>
    </style:style>
    <style:style style:name="Tabela22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2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2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26.3" style:family="table-row">
      <style:table-row-properties style:min-row-height="1.852cm" fo:keep-together="auto"/>
    </style:style>
    <style:style style:name="Tabela227" style:family="table">
      <style:table-properties style:width="19.616cm" fo:margin-left="0.205cm" fo:margin-top="0cm" fo:margin-bottom="0cm" table:align="left" style:writing-mode="page"/>
    </style:style>
    <style:style style:name="Tabela227.A" style:family="table-column">
      <style:table-column-properties style:column-width="2.231cm"/>
    </style:style>
    <style:style style:name="Tabela227.B" style:family="table-column">
      <style:table-column-properties style:column-width="7.985cm"/>
    </style:style>
    <style:style style:name="Tabela227.C" style:family="table-column">
      <style:table-column-properties style:column-width="9.4cm"/>
    </style:style>
    <style:style style:name="Tabela227.1" style:family="table-row">
      <style:table-row-properties style:min-row-height="1.235cm" fo:keep-together="auto"/>
    </style:style>
    <style:style style:name="Tabela22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2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27.2" style:family="table-row">
      <style:table-row-properties style:min-row-height="0.564cm" fo:keep-together="auto"/>
    </style:style>
    <style:style style:name="Tabela22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2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2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27.3" style:family="table-row">
      <style:table-row-properties style:min-row-height="0.469cm" fo:keep-together="auto"/>
    </style:style>
    <style:style style:name="Tabela22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2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2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27.4" style:family="table-row">
      <style:table-row-properties style:min-row-height="0.429cm" fo:keep-together="auto"/>
    </style:style>
    <style:style style:name="Tabela227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27.B4" style:family="table-cell">
      <style:table-cell-properties fo:padding-left="0.018cm" fo:padding-right="0cm" fo:padding-top="0cm" fo:padding-bottom="0cm" fo:border="none"/>
    </style:style>
    <style:style style:name="Tabela227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27.5" style:family="table-row">
      <style:table-row-properties style:min-row-height="0.353cm" fo:keep-together="auto"/>
    </style:style>
    <style:style style:name="Tabela227.6" style:family="table-row">
      <style:table-row-properties style:min-row-height="0.6cm" fo:keep-together="auto"/>
    </style:style>
    <style:style style:name="Tabela227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27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27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28" style:family="table">
      <style:table-properties style:width="19.614cm" fo:margin-left="0.205cm" fo:margin-top="0cm" fo:margin-bottom="0cm" table:align="left" style:writing-mode="page"/>
    </style:style>
    <style:style style:name="Tabela228.A" style:family="table-column">
      <style:table-column-properties style:column-width="19.614cm"/>
    </style:style>
    <style:style style:name="Tabela228.1" style:family="table-row">
      <style:table-row-properties style:min-row-height="1.235cm" fo:keep-together="auto"/>
    </style:style>
    <style:style style:name="Tabela22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8.2" style:family="table-row">
      <style:table-row-properties style:min-row-height="0.564cm" fo:keep-together="auto"/>
    </style:style>
    <style:style style:name="Tabela228.A2" style:family="table-cell">
      <style:table-cell-properties fo:padding-left="0.018cm" fo:padding-right="0.018cm" fo:padding-top="0cm" fo:padding-bottom="0cm" fo:border="1pt solid #000000"/>
    </style:style>
    <style:style style:name="Tabela228.3" style:family="table-row">
      <style:table-row-properties style:min-row-height="2.417cm" fo:keep-together="auto"/>
    </style:style>
    <style:style style:name="Tabela229" style:family="table">
      <style:table-properties style:width="19.614cm" fo:margin-left="0.205cm" fo:margin-top="0cm" fo:margin-bottom="0cm" table:align="left" style:writing-mode="page"/>
    </style:style>
    <style:style style:name="Tabela229.A" style:family="table-column">
      <style:table-column-properties style:column-width="2.39cm"/>
    </style:style>
    <style:style style:name="Tabela229.B" style:family="table-column">
      <style:table-column-properties style:column-width="6.946cm"/>
    </style:style>
    <style:style style:name="Tabela229.C" style:family="table-column">
      <style:table-column-properties style:column-width="10.278cm"/>
    </style:style>
    <style:style style:name="Tabela229.1" style:family="table-row">
      <style:table-row-properties style:min-row-height="1.235cm" fo:keep-together="auto"/>
    </style:style>
    <style:style style:name="Tabela22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9.2" style:family="table-row">
      <style:table-row-properties style:min-row-height="0.564cm" fo:keep-together="auto"/>
    </style:style>
    <style:style style:name="Tabela22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2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2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29.3" style:family="table-row">
      <style:table-row-properties style:min-row-height="1.676cm" fo:keep-together="auto"/>
    </style:style>
    <style:style style:name="Tabela230" style:family="table">
      <style:table-properties style:width="19.616cm" fo:margin-left="0.205cm" fo:margin-top="0cm" fo:margin-bottom="0cm" table:align="left" style:writing-mode="page"/>
    </style:style>
    <style:style style:name="Tabela230.A" style:family="table-column">
      <style:table-column-properties style:column-width="2.388cm"/>
    </style:style>
    <style:style style:name="Tabela230.B" style:family="table-column">
      <style:table-column-properties style:column-width="8.43cm"/>
    </style:style>
    <style:style style:name="Tabela230.C" style:family="table-column">
      <style:table-column-properties style:column-width="8.798cm"/>
    </style:style>
    <style:style style:name="Tabela230.1" style:family="table-row">
      <style:table-row-properties style:min-row-height="1.235cm" fo:keep-together="auto"/>
    </style:style>
    <style:style style:name="Tabela23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0.2" style:family="table-row">
      <style:table-row-properties style:min-row-height="0.564cm" fo:keep-together="auto"/>
    </style:style>
    <style:style style:name="Tabela230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0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0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0.3" style:family="table-row">
      <style:table-row-properties style:min-row-height="0.487cm" fo:keep-together="auto"/>
    </style:style>
    <style:style style:name="Tabela230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30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30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30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30.B4" style:family="table-cell">
      <style:table-cell-properties fo:padding-left="0.018cm" fo:padding-right="0.018cm" fo:padding-top="0cm" fo:padding-bottom="0cm" fo:border="none"/>
    </style:style>
    <style:style style:name="Tabela230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30.5" style:family="table-row">
      <style:table-row-properties style:min-row-height="0.409cm" fo:keep-together="auto"/>
    </style:style>
    <style:style style:name="Tabela230.6" style:family="table-row">
      <style:table-row-properties style:min-row-height="0.393cm" fo:keep-together="auto"/>
    </style:style>
    <style:style style:name="Tabela230.9" style:family="table-row">
      <style:table-row-properties style:min-row-height="0.43cm" fo:keep-together="auto"/>
    </style:style>
    <style:style style:name="Tabela230.A9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30.B9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30.C9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31" style:family="table">
      <style:table-properties style:width="19.614cm" fo:margin-left="0.205cm" fo:margin-top="0cm" fo:margin-bottom="0cm" table:align="left" style:writing-mode="page"/>
    </style:style>
    <style:style style:name="Tabela231.A" style:family="table-column">
      <style:table-column-properties style:column-width="2.231cm"/>
    </style:style>
    <style:style style:name="Tabela231.B" style:family="table-column">
      <style:table-column-properties style:column-width="8.144cm"/>
    </style:style>
    <style:style style:name="Tabela231.C" style:family="table-column">
      <style:table-column-properties style:column-width="9.239cm"/>
    </style:style>
    <style:style style:name="Tabela231.1" style:family="table-row">
      <style:table-row-properties style:min-row-height="1.235cm" fo:keep-together="auto"/>
    </style:style>
    <style:style style:name="Tabela23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1.2" style:family="table-row">
      <style:table-row-properties style:min-row-height="0.564cm" fo:keep-together="auto"/>
    </style:style>
    <style:style style:name="Tabela23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1.3" style:family="table-row">
      <style:table-row-properties style:min-row-height="0.469cm" fo:keep-together="auto"/>
    </style:style>
    <style:style style:name="Tabela23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31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31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31.4" style:family="table-row">
      <style:table-row-properties style:min-row-height="0.429cm" fo:keep-together="auto"/>
    </style:style>
    <style:style style:name="Tabela23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31.B4" style:family="table-cell">
      <style:table-cell-properties fo:padding-left="0.018cm" fo:padding-right="0.018cm" fo:padding-top="0cm" fo:padding-bottom="0cm" fo:border="none"/>
    </style:style>
    <style:style style:name="Tabela231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31.5" style:family="table-row">
      <style:table-row-properties style:min-row-height="0.353cm" fo:keep-together="auto"/>
    </style:style>
    <style:style style:name="Tabela231.6" style:family="table-row">
      <style:table-row-properties style:min-row-height="0.6cm" fo:keep-together="auto"/>
    </style:style>
    <style:style style:name="Tabela231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31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31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32" style:family="table">
      <style:table-properties style:width="19.616cm" fo:margin-left="0.205cm" fo:margin-top="0cm" fo:margin-bottom="0cm" table:align="left" style:writing-mode="page"/>
    </style:style>
    <style:style style:name="Tabela232.A" style:family="table-column">
      <style:table-column-properties style:column-width="2.388cm"/>
    </style:style>
    <style:style style:name="Tabela232.B" style:family="table-column">
      <style:table-column-properties style:column-width="8.692cm"/>
    </style:style>
    <style:style style:name="Tabela232.C" style:family="table-column">
      <style:table-column-properties style:column-width="8.535cm"/>
    </style:style>
    <style:style style:name="Tabela232.1" style:family="table-row">
      <style:table-row-properties style:min-row-height="1.235cm" fo:keep-together="auto"/>
    </style:style>
    <style:style style:name="Tabela23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2.2" style:family="table-row">
      <style:table-row-properties style:min-row-height="0.564cm" fo:keep-together="auto"/>
    </style:style>
    <style:style style:name="Tabela23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2.3" style:family="table-row">
      <style:table-row-properties style:min-row-height="0.557cm" fo:keep-together="auto"/>
    </style:style>
    <style:style style:name="Tabela23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32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32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32.4" style:family="table-row">
      <style:table-row-properties style:min-row-height="0.596cm" fo:keep-together="auto"/>
    </style:style>
    <style:style style:name="Tabela23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32.B4" style:family="table-cell">
      <style:table-cell-properties fo:padding-left="0.018cm" fo:padding-right="0.018cm" fo:padding-top="0cm" fo:padding-bottom="0cm" fo:border="none"/>
    </style:style>
    <style:style style:name="Tabela232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32.5" style:family="table-row">
      <style:table-row-properties style:min-row-height="0.469cm" fo:keep-together="auto"/>
    </style:style>
    <style:style style:name="Tabela232.6" style:family="table-row">
      <style:table-row-properties style:min-row-height="0.369cm" fo:keep-together="auto"/>
    </style:style>
    <style:style style:name="Tabela232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32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32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33" style:family="table">
      <style:table-properties style:width="19.616cm" fo:margin-left="0.205cm" fo:margin-top="0cm" fo:margin-bottom="0cm" table:align="left" style:writing-mode="page"/>
    </style:style>
    <style:style style:name="Tabela233.A" style:family="table-column">
      <style:table-column-properties style:column-width="2.388cm"/>
    </style:style>
    <style:style style:name="Tabela233.B" style:family="table-column">
      <style:table-column-properties style:column-width="7.694cm"/>
    </style:style>
    <style:style style:name="Tabela233.C" style:family="table-column">
      <style:table-column-properties style:column-width="9.534cm"/>
    </style:style>
    <style:style style:name="Tabela233.1" style:family="table-row">
      <style:table-row-properties style:min-row-height="1.235cm" fo:keep-together="auto"/>
    </style:style>
    <style:style style:name="Tabela23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3.2" style:family="table-row">
      <style:table-row-properties style:min-row-height="0.564cm" fo:keep-together="auto"/>
    </style:style>
    <style:style style:name="Tabela23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3.3" style:family="table-row">
      <style:table-row-properties style:min-row-height="0.487cm" fo:keep-together="auto"/>
    </style:style>
    <style:style style:name="Tabela233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33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33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33.4" style:family="table-row">
      <style:table-row-properties style:min-row-height="0.693cm" fo:keep-together="auto"/>
    </style:style>
    <style:style style:name="Tabela233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33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33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34" style:family="table">
      <style:table-properties style:width="19.616cm" fo:margin-left="0.205cm" fo:margin-top="0cm" fo:margin-bottom="0cm" table:align="left" style:writing-mode="page"/>
    </style:style>
    <style:style style:name="Tabela234.A" style:family="table-column">
      <style:table-column-properties style:column-width="2.388cm"/>
    </style:style>
    <style:style style:name="Tabela234.B" style:family="table-column">
      <style:table-column-properties style:column-width="6.821cm"/>
    </style:style>
    <style:style style:name="Tabela234.C" style:family="table-column">
      <style:table-column-properties style:column-width="10.407cm"/>
    </style:style>
    <style:style style:name="Tabela234.1" style:family="table-row">
      <style:table-row-properties style:min-row-height="1.235cm" fo:keep-together="auto"/>
    </style:style>
    <style:style style:name="Tabela23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4.2" style:family="table-row">
      <style:table-row-properties style:min-row-height="0.564cm" fo:keep-together="auto"/>
    </style:style>
    <style:style style:name="Tabela23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4.3" style:family="table-row">
      <style:table-row-properties style:min-row-height="0.388cm" fo:keep-together="auto"/>
    </style:style>
    <style:style style:name="Tabela234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34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34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34.4" style:family="table-row">
      <style:table-row-properties style:min-row-height="0.332cm" fo:keep-together="auto"/>
    </style:style>
    <style:style style:name="Tabela234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34.B4" style:family="table-cell">
      <style:table-cell-properties fo:padding-left="0.018cm" fo:padding-right="0.018cm" fo:padding-top="0cm" fo:padding-bottom="0cm" fo:border="none"/>
    </style:style>
    <style:style style:name="Tabela234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34.5" style:family="table-row">
      <style:table-row-properties style:min-row-height="0.432cm" fo:keep-together="auto"/>
    </style:style>
    <style:style style:name="Tabela234.6" style:family="table-row">
      <style:table-row-properties style:min-row-height="0.697cm" fo:keep-together="auto"/>
    </style:style>
    <style:style style:name="Tabela234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34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34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35" style:family="table">
      <style:table-properties style:width="19.616cm" fo:margin-left="0.205cm" fo:margin-top="0cm" fo:margin-bottom="0cm" table:align="left" style:writing-mode="page"/>
    </style:style>
    <style:style style:name="Tabela235.A" style:family="table-column">
      <style:table-column-properties style:column-width="2.388cm"/>
    </style:style>
    <style:style style:name="Tabela235.B" style:family="table-column">
      <style:table-column-properties style:column-width="8.823cm"/>
    </style:style>
    <style:style style:name="Tabela235.C" style:family="table-column">
      <style:table-column-properties style:column-width="8.405cm"/>
    </style:style>
    <style:style style:name="Tabela235.1" style:family="table-row">
      <style:table-row-properties style:min-row-height="1.235cm" fo:keep-together="auto"/>
    </style:style>
    <style:style style:name="Tabela23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3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35.2" style:family="table-row">
      <style:table-row-properties style:min-row-height="0.564cm" fo:keep-together="auto"/>
    </style:style>
    <style:style style:name="Tabela23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3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3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35.3" style:family="table-row">
      <style:table-row-properties style:min-row-height="0.388cm" fo:keep-together="auto"/>
    </style:style>
    <style:style style:name="Tabela23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3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3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35.4" style:family="table-row">
      <style:table-row-properties style:min-row-height="0.332cm" fo:keep-together="auto"/>
    </style:style>
    <style:style style:name="Tabela23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35.B4" style:family="table-cell">
      <style:table-cell-properties fo:padding-left="0.018cm" fo:padding-right="0cm" fo:padding-top="0cm" fo:padding-bottom="0cm" fo:border="none"/>
    </style:style>
    <style:style style:name="Tabela23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35.5" style:family="table-row">
      <style:table-row-properties style:min-row-height="0.353cm" fo:keep-together="auto"/>
    </style:style>
    <style:style style:name="Tabela235.7" style:family="table-row">
      <style:table-row-properties style:min-row-height="0.6cm" fo:keep-together="auto"/>
    </style:style>
    <style:style style:name="Tabela235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35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35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36" style:family="table">
      <style:table-properties style:width="19.614cm" fo:margin-left="0.205cm" fo:margin-top="0cm" fo:margin-bottom="0cm" table:align="left" style:writing-mode="page"/>
    </style:style>
    <style:style style:name="Tabela236.A" style:family="table-column">
      <style:table-column-properties style:column-width="2.39cm"/>
    </style:style>
    <style:style style:name="Tabela236.B" style:family="table-column">
      <style:table-column-properties style:column-width="6.396cm"/>
    </style:style>
    <style:style style:name="Tabela236.C" style:family="table-column">
      <style:table-column-properties style:column-width="10.829cm"/>
    </style:style>
    <style:style style:name="Tabela236.1" style:family="table-row">
      <style:table-row-properties style:min-row-height="1.235cm" fo:keep-together="auto"/>
    </style:style>
    <style:style style:name="Tabela23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6.2" style:family="table-row">
      <style:table-row-properties style:min-row-height="0.564cm" fo:keep-together="auto"/>
    </style:style>
    <style:style style:name="Tabela23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6.3" style:family="table-row">
      <style:table-row-properties style:min-row-height="3.933cm" fo:keep-together="auto"/>
    </style:style>
    <style:style style:name="Tabela237" style:family="table">
      <style:table-properties style:width="19.614cm" fo:margin-left="0.205cm" fo:margin-top="0cm" fo:margin-bottom="0cm" table:align="left" style:writing-mode="page"/>
    </style:style>
    <style:style style:name="Tabela237.A" style:family="table-column">
      <style:table-column-properties style:column-width="2.39cm"/>
    </style:style>
    <style:style style:name="Tabela237.B" style:family="table-column">
      <style:table-column-properties style:column-width="6.632cm"/>
    </style:style>
    <style:style style:name="Tabela237.C" style:family="table-column">
      <style:table-column-properties style:column-width="10.592cm"/>
    </style:style>
    <style:style style:name="Tabela237.1" style:family="table-row">
      <style:table-row-properties style:min-row-height="1.235cm" fo:keep-together="auto"/>
    </style:style>
    <style:style style:name="Tabela23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7.2" style:family="table-row">
      <style:table-row-properties style:min-row-height="0.564cm" fo:keep-together="auto"/>
    </style:style>
    <style:style style:name="Tabela23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3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3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37.3" style:family="table-row">
      <style:table-row-properties style:min-row-height="0.388cm" fo:keep-together="auto"/>
    </style:style>
    <style:style style:name="Tabela23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3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3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37.4" style:family="table-row">
      <style:table-row-properties style:min-row-height="0.332cm" fo:keep-together="auto"/>
    </style:style>
    <style:style style:name="Tabela23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37.B4" style:family="table-cell">
      <style:table-cell-properties fo:padding-left="0.018cm" fo:padding-right="0.018cm" fo:padding-top="0cm" fo:padding-bottom="0cm" fo:border="none"/>
    </style:style>
    <style:style style:name="Tabela23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37.5" style:family="table-row">
      <style:table-row-properties style:min-row-height="0.353cm" fo:keep-together="auto"/>
    </style:style>
    <style:style style:name="Tabela237.7" style:family="table-row">
      <style:table-row-properties style:min-row-height="0.6cm" fo:keep-together="auto"/>
    </style:style>
    <style:style style:name="Tabela237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37.B7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37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38" style:family="table">
      <style:table-properties style:width="19.614cm" fo:margin-left="0.205cm" fo:margin-top="0cm" fo:margin-bottom="0cm" table:align="left" style:writing-mode="page"/>
    </style:style>
    <style:style style:name="Tabela238.A" style:family="table-column">
      <style:table-column-properties style:column-width="19.614cm"/>
    </style:style>
    <style:style style:name="Tabela238.1" style:family="table-row">
      <style:table-row-properties style:min-row-height="1.235cm" fo:keep-together="auto"/>
    </style:style>
    <style:style style:name="Tabela23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8.2" style:family="table-row">
      <style:table-row-properties style:min-row-height="0.564cm" fo:keep-together="auto"/>
    </style:style>
    <style:style style:name="Tabela238.A2" style:family="table-cell">
      <style:table-cell-properties fo:padding-left="0.018cm" fo:padding-right="0.018cm" fo:padding-top="0cm" fo:padding-bottom="0cm" fo:border="1pt solid #000000"/>
    </style:style>
    <style:style style:name="Tabela238.3" style:family="table-row">
      <style:table-row-properties style:min-row-height="2.875cm" fo:keep-together="auto"/>
    </style:style>
    <style:style style:name="Tabela239" style:family="table">
      <style:table-properties style:width="19.614cm" fo:margin-left="0.205cm" fo:margin-top="0cm" fo:margin-bottom="0cm" table:align="left" style:writing-mode="page"/>
    </style:style>
    <style:style style:name="Tabela239.A" style:family="table-column">
      <style:table-column-properties style:column-width="19.614cm"/>
    </style:style>
    <style:style style:name="Tabela239.1" style:family="table-row">
      <style:table-row-properties style:min-row-height="1.235cm" fo:keep-together="auto"/>
    </style:style>
    <style:style style:name="Tabela23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9.2" style:family="table-row">
      <style:table-row-properties style:min-row-height="0.564cm" fo:keep-together="auto"/>
    </style:style>
    <style:style style:name="Tabela239.A2" style:family="table-cell">
      <style:table-cell-properties fo:padding-left="0.018cm" fo:padding-right="0.018cm" fo:padding-top="0cm" fo:padding-bottom="0cm" fo:border="1pt solid #000000"/>
    </style:style>
    <style:style style:name="Tabela239.3" style:family="table-row">
      <style:table-row-properties style:min-row-height="1.676cm" fo:keep-together="auto"/>
    </style:style>
    <style:style style:name="Tabela240" style:family="table">
      <style:table-properties style:width="19.614cm" fo:margin-left="0.205cm" fo:margin-top="0cm" fo:margin-bottom="0cm" table:align="left" style:writing-mode="page"/>
    </style:style>
    <style:style style:name="Tabela240.A" style:family="table-column">
      <style:table-column-properties style:column-width="19.614cm"/>
    </style:style>
    <style:style style:name="Tabela240.1" style:family="table-row">
      <style:table-row-properties style:min-row-height="1.235cm" fo:keep-together="auto"/>
    </style:style>
    <style:style style:name="Tabela24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0.2" style:family="table-row">
      <style:table-row-properties style:min-row-height="0.564cm" fo:keep-together="auto"/>
    </style:style>
    <style:style style:name="Tabela240.A2" style:family="table-cell">
      <style:table-cell-properties fo:padding-left="0.018cm" fo:padding-right="0.018cm" fo:padding-top="0cm" fo:padding-bottom="0cm" fo:border="1pt solid #000000"/>
    </style:style>
    <style:style style:name="Tabela240.3" style:family="table-row">
      <style:table-row-properties style:min-row-height="4.639cm" fo:keep-together="auto"/>
    </style:style>
    <style:style style:name="Tabela241" style:family="table">
      <style:table-properties style:width="19.616cm" fo:margin-left="0.205cm" fo:margin-top="0cm" fo:margin-bottom="0cm" table:align="left" style:writing-mode="page"/>
    </style:style>
    <style:style style:name="Tabela241.A" style:family="table-column">
      <style:table-column-properties style:column-width="2.231cm"/>
    </style:style>
    <style:style style:name="Tabela241.B" style:family="table-column">
      <style:table-column-properties style:column-width="7.985cm"/>
    </style:style>
    <style:style style:name="Tabela241.C" style:family="table-column">
      <style:table-column-properties style:column-width="9.4cm"/>
    </style:style>
    <style:style style:name="Tabela241.1" style:family="table-row">
      <style:table-row-properties style:min-row-height="1.235cm" fo:keep-together="auto"/>
    </style:style>
    <style:style style:name="Tabela24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4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41.2" style:family="table-row">
      <style:table-row-properties style:min-row-height="0.564cm" fo:keep-together="auto"/>
    </style:style>
    <style:style style:name="Tabela24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4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4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41.3" style:family="table-row">
      <style:table-row-properties style:min-row-height="2.522cm" fo:keep-together="auto"/>
    </style:style>
    <style:style style:name="Tabela242" style:family="table">
      <style:table-properties style:width="19.616cm" fo:margin-left="0.205cm" fo:margin-top="0cm" fo:margin-bottom="0cm" table:align="left" style:writing-mode="page"/>
    </style:style>
    <style:style style:name="Tabela242.A" style:family="table-column">
      <style:table-column-properties style:column-width="2.231cm"/>
    </style:style>
    <style:style style:name="Tabela242.B" style:family="table-column">
      <style:table-column-properties style:column-width="7.985cm"/>
    </style:style>
    <style:style style:name="Tabela242.C" style:family="table-column">
      <style:table-column-properties style:column-width="9.4cm"/>
    </style:style>
    <style:style style:name="Tabela242.1" style:family="table-row">
      <style:table-row-properties style:min-row-height="1.235cm" fo:keep-together="auto"/>
    </style:style>
    <style:style style:name="Tabela24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4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42.2" style:family="table-row">
      <style:table-row-properties style:min-row-height="0.564cm" fo:keep-together="auto"/>
    </style:style>
    <style:style style:name="Tabela24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4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4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42.3" style:family="table-row">
      <style:table-row-properties style:min-row-height="0.388cm" fo:keep-together="auto"/>
    </style:style>
    <style:style style:name="Tabela24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4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4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42.4" style:family="table-row">
      <style:table-row-properties style:min-row-height="0.332cm" fo:keep-together="auto"/>
    </style:style>
    <style:style style:name="Tabela24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42.B4" style:family="table-cell">
      <style:table-cell-properties fo:padding-left="0.018cm" fo:padding-right="0cm" fo:padding-top="0cm" fo:padding-bottom="0cm" fo:border="none"/>
    </style:style>
    <style:style style:name="Tabela24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42.5" style:family="table-row">
      <style:table-row-properties style:min-row-height="0.452cm" fo:keep-together="auto"/>
    </style:style>
    <style:style style:name="Tabela242.6" style:family="table-row">
      <style:table-row-properties style:min-row-height="0.64cm" fo:keep-together="auto"/>
    </style:style>
    <style:style style:name="Tabela24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4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4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43" style:family="table">
      <style:table-properties style:width="19.616cm" fo:margin-left="0.205cm" fo:margin-top="0cm" fo:margin-bottom="0cm" table:align="left" style:writing-mode="page"/>
    </style:style>
    <style:style style:name="Tabela243.A" style:family="table-column">
      <style:table-column-properties style:column-width="2.388cm"/>
    </style:style>
    <style:style style:name="Tabela243.B" style:family="table-column">
      <style:table-column-properties style:column-width="7.204cm"/>
    </style:style>
    <style:style style:name="Tabela243.C" style:family="table-column">
      <style:table-column-properties style:column-width="10.024cm"/>
    </style:style>
    <style:style style:name="Tabela243.1" style:family="table-row">
      <style:table-row-properties style:min-row-height="1.235cm" fo:keep-together="auto"/>
    </style:style>
    <style:style style:name="Tabela24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3.2" style:family="table-row">
      <style:table-row-properties style:min-row-height="0.564cm" fo:keep-together="auto"/>
    </style:style>
    <style:style style:name="Tabela24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4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4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43.3" style:family="table-row">
      <style:table-row-properties style:min-row-height="2.205cm" fo:keep-together="auto"/>
    </style:style>
    <style:style style:name="Tabela244" style:family="table">
      <style:table-properties style:width="19.616cm" fo:margin-left="0.205cm" fo:margin-top="0cm" fo:margin-bottom="0cm" table:align="left" style:writing-mode="page"/>
    </style:style>
    <style:style style:name="Tabela244.A" style:family="table-column">
      <style:table-column-properties style:column-width="2.388cm"/>
    </style:style>
    <style:style style:name="Tabela244.B" style:family="table-column">
      <style:table-column-properties style:column-width="8.299cm"/>
    </style:style>
    <style:style style:name="Tabela244.C" style:family="table-column">
      <style:table-column-properties style:column-width="8.929cm"/>
    </style:style>
    <style:style style:name="Tabela244.1" style:family="table-row">
      <style:table-row-properties style:min-row-height="1.235cm" fo:keep-together="auto"/>
    </style:style>
    <style:style style:name="Tabela24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4.2" style:family="table-row">
      <style:table-row-properties style:min-row-height="0.564cm" fo:keep-together="auto"/>
    </style:style>
    <style:style style:name="Tabela24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4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4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44.3" style:family="table-row">
      <style:table-row-properties style:min-row-height="0.409cm" fo:keep-together="auto"/>
    </style:style>
    <style:style style:name="Tabela244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44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44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44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44.B4" style:family="table-cell">
      <style:table-cell-properties fo:padding-left="0.018cm" fo:padding-right="0.018cm" fo:padding-top="0cm" fo:padding-bottom="0cm" fo:border="none"/>
    </style:style>
    <style:style style:name="Tabela244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44.5" style:family="table-row">
      <style:table-row-properties style:min-row-height="0.393cm" fo:keep-together="auto"/>
    </style:style>
    <style:style style:name="Tabela244.6" style:family="table-row">
      <style:table-row-properties style:min-row-height="0.601cm" fo:keep-together="auto"/>
    </style:style>
    <style:style style:name="Tabela244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44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44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45" style:family="table">
      <style:table-properties style:width="19.616cm" fo:margin-left="0.205cm" fo:margin-top="0cm" fo:margin-bottom="0cm" table:align="left" style:writing-mode="page"/>
    </style:style>
    <style:style style:name="Tabela245.A" style:family="table-column">
      <style:table-column-properties style:column-width="2.231cm"/>
    </style:style>
    <style:style style:name="Tabela245.B" style:family="table-column">
      <style:table-column-properties style:column-width="6.613cm"/>
    </style:style>
    <style:style style:name="Tabela245.C" style:family="table-column">
      <style:table-column-properties style:column-width="10.772cm"/>
    </style:style>
    <style:style style:name="Tabela245.1" style:family="table-row">
      <style:table-row-properties style:min-row-height="1.235cm" fo:keep-together="auto"/>
    </style:style>
    <style:style style:name="Tabela24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5.2" style:family="table-row">
      <style:table-row-properties style:min-row-height="0.564cm" fo:keep-together="auto"/>
    </style:style>
    <style:style style:name="Tabela24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4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4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45.3" style:family="table-row">
      <style:table-row-properties style:min-row-height="1.323cm" fo:keep-together="auto"/>
    </style:style>
    <style:style style:name="Tabela246" style:family="table">
      <style:table-properties style:width="19.616cm" fo:margin-left="0.205cm" fo:margin-top="0cm" fo:margin-bottom="0cm" table:align="left" style:writing-mode="page"/>
    </style:style>
    <style:style style:name="Tabela246.A" style:family="table-column">
      <style:table-column-properties style:column-width="2.388cm"/>
    </style:style>
    <style:style style:name="Tabela246.B" style:family="table-column">
      <style:table-column-properties style:column-width="8.724cm"/>
    </style:style>
    <style:style style:name="Tabela246.C" style:family="table-column">
      <style:table-column-properties style:column-width="8.504cm"/>
    </style:style>
    <style:style style:name="Tabela246.1" style:family="table-row">
      <style:table-row-properties style:min-row-height="1.235cm" fo:keep-together="auto"/>
    </style:style>
    <style:style style:name="Tabela24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4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46.2" style:family="table-row">
      <style:table-row-properties style:min-row-height="0.564cm" fo:keep-together="auto"/>
    </style:style>
    <style:style style:name="Tabela24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4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4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46.3" style:family="table-row">
      <style:table-row-properties style:min-row-height="0.388cm" fo:keep-together="auto"/>
    </style:style>
    <style:style style:name="Tabela24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4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4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46.4" style:family="table-row">
      <style:table-row-properties style:min-row-height="0.332cm" fo:keep-together="auto"/>
    </style:style>
    <style:style style:name="Tabela24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46.B4" style:family="table-cell">
      <style:table-cell-properties fo:padding-left="0.018cm" fo:padding-right="0cm" fo:padding-top="0cm" fo:padding-bottom="0cm" fo:border="none"/>
    </style:style>
    <style:style style:name="Tabela24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46.5" style:family="table-row">
      <style:table-row-properties style:min-row-height="0.353cm" fo:keep-together="auto"/>
    </style:style>
    <style:style style:name="Tabela246.7" style:family="table-row">
      <style:table-row-properties style:min-row-height="0.6cm" fo:keep-together="auto"/>
    </style:style>
    <style:style style:name="Tabela246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46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46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47" style:family="table">
      <style:table-properties style:width="19.614cm" fo:margin-left="0.205cm" fo:margin-top="0cm" fo:margin-bottom="0cm" table:align="left" style:writing-mode="page"/>
    </style:style>
    <style:style style:name="Tabela247.A" style:family="table-column">
      <style:table-column-properties style:column-width="2.231cm"/>
    </style:style>
    <style:style style:name="Tabela247.B" style:family="table-column">
      <style:table-column-properties style:column-width="8.652cm"/>
    </style:style>
    <style:style style:name="Tabela247.C" style:family="table-column">
      <style:table-column-properties style:column-width="8.731cm"/>
    </style:style>
    <style:style style:name="Tabela247.1" style:family="table-row">
      <style:table-row-properties style:min-row-height="1.235cm" fo:keep-together="auto"/>
    </style:style>
    <style:style style:name="Tabela24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4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47.2" style:family="table-row">
      <style:table-row-properties style:min-row-height="0.564cm" fo:keep-together="auto"/>
    </style:style>
    <style:style style:name="Tabela24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4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4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47.3" style:family="table-row">
      <style:table-row-properties style:min-row-height="2.699cm" fo:keep-together="auto"/>
    </style:style>
    <style:style style:name="Tabela248" style:family="table">
      <style:table-properties style:width="19.616cm" fo:margin-left="0.205cm" fo:margin-top="0cm" fo:margin-bottom="0cm" table:align="left" style:writing-mode="page"/>
    </style:style>
    <style:style style:name="Tabela248.A" style:family="table-column">
      <style:table-column-properties style:column-width="2.231cm"/>
    </style:style>
    <style:style style:name="Tabela248.B" style:family="table-column">
      <style:table-column-properties style:column-width="7.006cm"/>
    </style:style>
    <style:style style:name="Tabela248.C" style:family="table-column">
      <style:table-column-properties style:column-width="10.379cm"/>
    </style:style>
    <style:style style:name="Tabela248.1" style:family="table-row">
      <style:table-row-properties style:min-row-height="1.235cm" fo:keep-together="auto"/>
    </style:style>
    <style:style style:name="Tabela24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8.2" style:family="table-row">
      <style:table-row-properties style:min-row-height="0.564cm" fo:keep-together="auto"/>
    </style:style>
    <style:style style:name="Tabela24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4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4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48.3" style:family="table-row">
      <style:table-row-properties style:min-row-height="2.381cm" fo:keep-together="auto"/>
    </style:style>
    <style:style style:name="Tabela249" style:family="table">
      <style:table-properties style:width="19.616cm" fo:margin-left="0.205cm" fo:margin-top="0cm" fo:margin-bottom="0cm" table:align="left" style:writing-mode="page"/>
    </style:style>
    <style:style style:name="Tabela249.A" style:family="table-column">
      <style:table-column-properties style:column-width="2.231cm"/>
    </style:style>
    <style:style style:name="Tabela249.B" style:family="table-column">
      <style:table-column-properties style:column-width="7.243cm"/>
    </style:style>
    <style:style style:name="Tabela249.C" style:family="table-column">
      <style:table-column-properties style:column-width="10.142cm"/>
    </style:style>
    <style:style style:name="Tabela249.1" style:family="table-row">
      <style:table-row-properties style:min-row-height="1.235cm" fo:keep-together="auto"/>
    </style:style>
    <style:style style:name="Tabela24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9.2" style:family="table-row">
      <style:table-row-properties style:min-row-height="0.564cm" fo:keep-together="auto"/>
    </style:style>
    <style:style style:name="Tabela24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4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4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49.3" style:family="table-row">
      <style:table-row-properties style:min-row-height="0.487cm" fo:keep-together="auto"/>
    </style:style>
    <style:style style:name="Tabela24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4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4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49.4" style:family="table-row">
      <style:table-row-properties style:min-row-height="0.547cm" fo:keep-together="auto"/>
    </style:style>
    <style:style style:name="Tabela249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49.B4" style:family="table-cell">
      <style:table-cell-properties fo:padding-left="0.018cm" fo:padding-right="0.018cm" fo:padding-top="0cm" fo:padding-bottom="0cm" fo:border="none"/>
    </style:style>
    <style:style style:name="Tabela249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49.5" style:family="table-row">
      <style:table-row-properties style:min-row-height="0.429cm" fo:keep-together="auto"/>
    </style:style>
    <style:style style:name="Tabela249.6" style:family="table-row">
      <style:table-row-properties style:min-row-height="0.388cm" fo:keep-together="auto"/>
    </style:style>
    <style:style style:name="Tabela249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49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49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50" style:family="table">
      <style:table-properties style:width="19.616cm" fo:margin-left="0.205cm" fo:margin-top="0cm" fo:margin-bottom="0cm" table:align="left" style:writing-mode="page"/>
    </style:style>
    <style:style style:name="Tabela250.A" style:family="table-column">
      <style:table-column-properties style:column-width="2.388cm"/>
    </style:style>
    <style:style style:name="Tabela250.B" style:family="table-column">
      <style:table-column-properties style:column-width="9.022cm"/>
    </style:style>
    <style:style style:name="Tabela250.C" style:family="table-column">
      <style:table-column-properties style:column-width="8.206cm"/>
    </style:style>
    <style:style style:name="Tabela250.1" style:family="table-row">
      <style:table-row-properties style:min-row-height="1.235cm" fo:keep-together="auto"/>
    </style:style>
    <style:style style:name="Tabela25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5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50.2" style:family="table-row">
      <style:table-row-properties style:min-row-height="0.564cm" fo:keep-together="auto"/>
    </style:style>
    <style:style style:name="Tabela25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5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5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50.3" style:family="table-row">
      <style:table-row-properties style:min-row-height="0.469cm" fo:keep-together="auto"/>
    </style:style>
    <style:style style:name="Tabela25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5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5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50.4" style:family="table-row">
      <style:table-row-properties style:min-row-height="0.508cm" fo:keep-together="auto"/>
    </style:style>
    <style:style style:name="Tabela25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50.B4" style:family="table-cell">
      <style:table-cell-properties fo:padding-left="0.018cm" fo:padding-right="0cm" fo:padding-top="0cm" fo:padding-bottom="0cm" fo:border="none"/>
    </style:style>
    <style:style style:name="Tabela25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50.6" style:family="table-row">
      <style:table-row-properties style:min-row-height="0.661cm" fo:keep-together="auto"/>
    </style:style>
    <style:style style:name="Tabela250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50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50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51" style:family="table">
      <style:table-properties style:width="19.614cm" fo:margin-left="0.205cm" fo:margin-top="0cm" fo:margin-bottom="0cm" table:align="left" style:writing-mode="page"/>
    </style:style>
    <style:style style:name="Tabela251.A" style:family="table-column">
      <style:table-column-properties style:column-width="2.39cm"/>
    </style:style>
    <style:style style:name="Tabela251.B" style:family="table-column">
      <style:table-column-properties style:column-width="17.224cm"/>
    </style:style>
    <style:style style:name="Tabela251.1" style:family="table-row">
      <style:table-row-properties style:min-row-height="1.235cm" fo:keep-together="auto"/>
    </style:style>
    <style:style style:name="Tabela25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1.2" style:family="table-row">
      <style:table-row-properties style:min-row-height="0.564cm" fo:keep-together="auto"/>
    </style:style>
    <style:style style:name="Tabela25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1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1.3" style:family="table-row">
      <style:table-row-properties style:min-row-height="0.487cm" fo:keep-together="auto"/>
    </style:style>
    <style:style style:name="Tabela25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51.B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51.4" style:family="table-row">
      <style:table-row-properties style:min-row-height="0.466cm" fo:keep-together="auto"/>
    </style:style>
    <style:style style:name="Tabela25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51.B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51.5" style:family="table-row">
      <style:table-row-properties style:min-row-height="0.43cm" fo:keep-together="auto"/>
    </style:style>
    <style:style style:name="Tabela251.6" style:family="table-row">
      <style:table-row-properties style:min-row-height="0.409cm" fo:keep-together="auto"/>
    </style:style>
    <style:style style:name="Tabela251.7" style:family="table-row">
      <style:table-row-properties style:min-row-height="0.443cm" fo:keep-together="auto"/>
    </style:style>
    <style:style style:name="Tabela251.A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51.B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52" style:family="table">
      <style:table-properties style:width="19.614cm" fo:margin-left="0.205cm" fo:margin-top="0cm" fo:margin-bottom="0cm" table:align="left" style:writing-mode="page"/>
    </style:style>
    <style:style style:name="Tabela252.A" style:family="table-column">
      <style:table-column-properties style:column-width="2.231cm"/>
    </style:style>
    <style:style style:name="Tabela252.B" style:family="table-column">
      <style:table-column-properties style:column-width="8.534cm"/>
    </style:style>
    <style:style style:name="Tabela252.C" style:family="table-column">
      <style:table-column-properties style:column-width="8.849cm"/>
    </style:style>
    <style:style style:name="Tabela252.1" style:family="table-row">
      <style:table-row-properties style:min-row-height="1.235cm" fo:keep-together="auto"/>
    </style:style>
    <style:style style:name="Tabela25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5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52.2" style:family="table-row">
      <style:table-row-properties style:min-row-height="0.564cm" fo:keep-together="auto"/>
    </style:style>
    <style:style style:name="Tabela25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5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5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52.3" style:family="table-row">
      <style:table-row-properties style:min-row-height="1.323cm" fo:keep-together="auto"/>
    </style:style>
    <style:style style:name="Tabela253" style:family="table">
      <style:table-properties style:width="19.616cm" fo:margin-left="0.205cm" fo:margin-top="0cm" fo:margin-bottom="0cm" table:align="left" style:writing-mode="page"/>
    </style:style>
    <style:style style:name="Tabela253.A" style:family="table-column">
      <style:table-column-properties style:column-width="2.231cm"/>
    </style:style>
    <style:style style:name="Tabela253.B" style:family="table-column">
      <style:table-column-properties style:column-width="7.985cm"/>
    </style:style>
    <style:style style:name="Tabela253.C" style:family="table-column">
      <style:table-column-properties style:column-width="9.4cm"/>
    </style:style>
    <style:style style:name="Tabela253.1" style:family="table-row">
      <style:table-row-properties style:min-row-height="1.235cm" fo:keep-together="auto"/>
    </style:style>
    <style:style style:name="Tabela25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5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53.2" style:family="table-row">
      <style:table-row-properties style:min-row-height="0.564cm" fo:keep-together="auto"/>
    </style:style>
    <style:style style:name="Tabela25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5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5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53.3" style:family="table-row">
      <style:table-row-properties style:min-row-height="0.487cm" fo:keep-together="auto"/>
    </style:style>
    <style:style style:name="Tabela25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5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5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53.4" style:family="table-row">
      <style:table-row-properties style:min-row-height="0.547cm" fo:keep-together="auto"/>
    </style:style>
    <style:style style:name="Tabela25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53.B4" style:family="table-cell">
      <style:table-cell-properties fo:padding-left="0.018cm" fo:padding-right="0cm" fo:padding-top="0cm" fo:padding-bottom="0cm" fo:border="none"/>
    </style:style>
    <style:style style:name="Tabela25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53.5" style:family="table-row">
      <style:table-row-properties style:min-row-height="0.429cm" fo:keep-together="auto"/>
    </style:style>
    <style:style style:name="Tabela253.6" style:family="table-row">
      <style:table-row-properties style:min-row-height="0.353cm" fo:keep-together="auto"/>
    </style:style>
    <style:style style:name="Tabela253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53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53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54" style:family="table">
      <style:table-properties style:width="19.616cm" fo:margin-left="0.205cm" fo:margin-top="0cm" fo:margin-bottom="0cm" table:align="left" style:writing-mode="page"/>
    </style:style>
    <style:style style:name="Tabela254.A" style:family="table-column">
      <style:table-column-properties style:column-width="2.388cm"/>
    </style:style>
    <style:style style:name="Tabela254.B" style:family="table-column">
      <style:table-column-properties style:column-width="8.606cm"/>
    </style:style>
    <style:style style:name="Tabela254.C" style:family="table-column">
      <style:table-column-properties style:column-width="8.622cm"/>
    </style:style>
    <style:style style:name="Tabela254.1" style:family="table-row">
      <style:table-row-properties style:min-row-height="1.235cm" fo:keep-together="auto"/>
    </style:style>
    <style:style style:name="Tabela25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4.2" style:family="table-row">
      <style:table-row-properties style:min-row-height="0.564cm" fo:keep-together="auto"/>
    </style:style>
    <style:style style:name="Tabela25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4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54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4.3" style:family="table-row">
      <style:table-row-properties style:min-row-height="1.923cm" fo:keep-together="auto"/>
    </style:style>
    <style:style style:name="Tabela255" style:family="table">
      <style:table-properties style:width="19.614cm" fo:margin-left="0.205cm" fo:margin-top="0cm" fo:margin-bottom="0cm" table:align="left" style:writing-mode="page"/>
    </style:style>
    <style:style style:name="Tabela255.A" style:family="table-column">
      <style:table-column-properties style:column-width="2.39cm"/>
    </style:style>
    <style:style style:name="Tabela255.B" style:family="table-column">
      <style:table-column-properties style:column-width="7.123cm"/>
    </style:style>
    <style:style style:name="Tabela255.C" style:family="table-column">
      <style:table-column-properties style:column-width="10.102cm"/>
    </style:style>
    <style:style style:name="Tabela255.1" style:family="table-row">
      <style:table-row-properties style:min-row-height="1.235cm" fo:keep-together="auto"/>
    </style:style>
    <style:style style:name="Tabela25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5.2" style:family="table-row">
      <style:table-row-properties style:min-row-height="0.564cm" fo:keep-together="auto"/>
    </style:style>
    <style:style style:name="Tabela255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5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55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5.3" style:family="table-row">
      <style:table-row-properties style:min-row-height="1.817cm" fo:keep-together="auto"/>
    </style:style>
    <style:style style:name="Tabela256" style:family="table">
      <style:table-properties style:width="19.614cm" fo:margin-left="0.205cm" fo:margin-top="0cm" fo:margin-bottom="0cm" table:align="left" style:writing-mode="page"/>
    </style:style>
    <style:style style:name="Tabela256.A" style:family="table-column">
      <style:table-column-properties style:column-width="2.231cm"/>
    </style:style>
    <style:style style:name="Tabela256.B" style:family="table-column">
      <style:table-column-properties style:column-width="6.791cm"/>
    </style:style>
    <style:style style:name="Tabela256.C" style:family="table-column">
      <style:table-column-properties style:column-width="10.592cm"/>
    </style:style>
    <style:style style:name="Tabela256.1" style:family="table-row">
      <style:table-row-properties style:min-row-height="1.235cm" fo:keep-together="auto"/>
    </style:style>
    <style:style style:name="Tabela25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6.2" style:family="table-row">
      <style:table-row-properties style:min-row-height="0.564cm" fo:keep-together="auto"/>
    </style:style>
    <style:style style:name="Tabela25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6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56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6.3" style:family="table-row">
      <style:table-row-properties style:min-row-height="3.404cm" fo:keep-together="auto"/>
    </style:style>
    <style:style style:name="Tabela257" style:family="table">
      <style:table-properties style:width="19.614cm" fo:margin-left="0.205cm" fo:margin-top="0cm" fo:margin-bottom="0cm" table:align="left" style:writing-mode="page"/>
    </style:style>
    <style:style style:name="Tabela257.A" style:family="table-column">
      <style:table-column-properties style:column-width="2.231cm"/>
    </style:style>
    <style:style style:name="Tabela257.B" style:family="table-column">
      <style:table-column-properties style:column-width="8.437cm"/>
    </style:style>
    <style:style style:name="Tabela257.C" style:family="table-column">
      <style:table-column-properties style:column-width="8.946cm"/>
    </style:style>
    <style:style style:name="Tabela257.1" style:family="table-row">
      <style:table-row-properties style:min-row-height="1.235cm" fo:keep-together="auto"/>
    </style:style>
    <style:style style:name="Tabela25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7.2" style:family="table-row">
      <style:table-row-properties style:min-row-height="0.564cm" fo:keep-together="auto"/>
    </style:style>
    <style:style style:name="Tabela25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7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57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7.3" style:family="table-row">
      <style:table-row-properties style:min-row-height="0.388cm" fo:keep-together="auto"/>
    </style:style>
    <style:style style:name="Tabela257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57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57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57.4" style:family="table-row">
      <style:table-row-properties style:min-row-height="0.372cm" fo:keep-together="auto"/>
    </style:style>
    <style:style style:name="Tabela257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57.B4" style:family="table-cell">
      <style:table-cell-properties fo:padding-left="0.018cm" fo:padding-right="0.018cm" fo:padding-top="0cm" fo:padding-bottom="0cm" fo:border="none"/>
    </style:style>
    <style:style style:name="Tabela257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57.5" style:family="table-row">
      <style:table-row-properties style:min-row-height="0.392cm" fo:keep-together="auto"/>
    </style:style>
    <style:style style:name="Tabela257.6" style:family="table-row">
      <style:table-row-properties style:min-row-height="0.697cm" fo:keep-together="auto"/>
    </style:style>
    <style:style style:name="Tabela257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57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57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58" style:family="table">
      <style:table-properties style:width="19.614cm" fo:margin-left="0.205cm" fo:margin-top="0cm" fo:margin-bottom="0cm" table:align="left" style:writing-mode="page"/>
    </style:style>
    <style:style style:name="Tabela258.A" style:family="table-column">
      <style:table-column-properties style:column-width="2.39cm"/>
    </style:style>
    <style:style style:name="Tabela258.B" style:family="table-column">
      <style:table-column-properties style:column-width="7.865cm"/>
    </style:style>
    <style:style style:name="Tabela258.C" style:family="table-column">
      <style:table-column-properties style:column-width="9.359cm"/>
    </style:style>
    <style:style style:name="Tabela258.1" style:family="table-row">
      <style:table-row-properties style:min-row-height="1.235cm" fo:keep-together="auto"/>
    </style:style>
    <style:style style:name="Tabela25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8.2" style:family="table-row">
      <style:table-row-properties style:min-row-height="0.564cm" fo:keep-together="auto"/>
    </style:style>
    <style:style style:name="Tabela258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8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58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8.3" style:family="table-row">
      <style:table-row-properties style:min-row-height="0.487cm" fo:keep-together="auto"/>
    </style:style>
    <style:style style:name="Tabela258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58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58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58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58.B4" style:family="table-cell">
      <style:table-cell-properties fo:padding-left="0.018cm" fo:padding-right="0.018cm" fo:padding-top="0cm" fo:padding-bottom="0cm" fo:border="none"/>
    </style:style>
    <style:style style:name="Tabela258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58.6" style:family="table-row">
      <style:table-row-properties style:min-row-height="0.547cm" fo:keep-together="auto"/>
    </style:style>
    <style:style style:name="Tabela258.7" style:family="table-row">
      <style:table-row-properties style:min-row-height="0.508cm" fo:keep-together="auto"/>
    </style:style>
    <style:style style:name="Tabela258.8" style:family="table-row">
      <style:table-row-properties style:min-row-height="0.489cm" fo:keep-together="auto"/>
    </style:style>
    <style:style style:name="Tabela258.9" style:family="table-row">
      <style:table-row-properties style:min-row-height="0.453cm" fo:keep-together="auto"/>
    </style:style>
    <style:style style:name="Tabela258.A9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58.B9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58.C9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59" style:family="table">
      <style:table-properties style:width="19.614cm" fo:margin-left="0.205cm" fo:margin-top="0cm" fo:margin-bottom="0cm" table:align="left" style:writing-mode="page"/>
    </style:style>
    <style:style style:name="Tabela259.A" style:family="table-column">
      <style:table-column-properties style:column-width="2.39cm"/>
    </style:style>
    <style:style style:name="Tabela259.B" style:family="table-column">
      <style:table-column-properties style:column-width="7.966cm"/>
    </style:style>
    <style:style style:name="Tabela259.C" style:family="table-column">
      <style:table-column-properties style:column-width="9.259cm"/>
    </style:style>
    <style:style style:name="Tabela259.1" style:family="table-row">
      <style:table-row-properties style:min-row-height="1.235cm" fo:keep-together="auto"/>
    </style:style>
    <style:style style:name="Tabela25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9.2" style:family="table-row">
      <style:table-row-properties style:min-row-height="0.564cm" fo:keep-together="auto"/>
    </style:style>
    <style:style style:name="Tabela259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59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59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59.3" style:family="table-row">
      <style:table-row-properties style:min-row-height="4.399cm" fo:keep-together="auto"/>
    </style:style>
    <style:style style:name="Tabela259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59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59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59.4" style:family="table-row">
      <style:table-row-properties style:min-row-height="0.697cm" fo:keep-together="auto"/>
    </style:style>
    <style:style style:name="Tabela259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59.B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59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60" style:family="table">
      <style:table-properties style:width="19.616cm" fo:margin-left="0.205cm" fo:margin-top="0cm" fo:margin-bottom="0cm" table:align="left" style:writing-mode="page"/>
    </style:style>
    <style:style style:name="Tabela260.A" style:family="table-column">
      <style:table-column-properties style:column-width="2.388cm"/>
    </style:style>
    <style:style style:name="Tabela260.B" style:family="table-column">
      <style:table-column-properties style:column-width="8.625cm"/>
    </style:style>
    <style:style style:name="Tabela260.C" style:family="table-column">
      <style:table-column-properties style:column-width="8.602cm"/>
    </style:style>
    <style:style style:name="Tabela260.1" style:family="table-row">
      <style:table-row-properties style:min-row-height="1.235cm" fo:keep-together="auto"/>
    </style:style>
    <style:style style:name="Tabela26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6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60.2" style:family="table-row">
      <style:table-row-properties style:min-row-height="0.564cm" fo:keep-together="auto"/>
    </style:style>
    <style:style style:name="Tabela26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6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6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60.3" style:family="table-row">
      <style:table-row-properties style:min-row-height="0.388cm" fo:keep-together="auto"/>
    </style:style>
    <style:style style:name="Tabela26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6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6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60.4" style:family="table-row">
      <style:table-row-properties style:min-row-height="0.332cm" fo:keep-together="auto"/>
    </style:style>
    <style:style style:name="Tabela26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60.B4" style:family="table-cell">
      <style:table-cell-properties fo:padding-left="0.018cm" fo:padding-right="0cm" fo:padding-top="0cm" fo:padding-bottom="0cm" fo:border="none"/>
    </style:style>
    <style:style style:name="Tabela26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60.5" style:family="table-row">
      <style:table-row-properties style:min-row-height="0.372cm" fo:keep-together="auto"/>
    </style:style>
    <style:style style:name="Tabela260.7" style:family="table-row">
      <style:table-row-properties style:min-row-height="0.353cm" fo:keep-together="auto"/>
    </style:style>
    <style:style style:name="Tabela260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60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60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61" style:family="table">
      <style:table-properties style:width="19.614cm" fo:margin-left="0.205cm" fo:margin-top="0cm" fo:margin-bottom="0cm" table:align="left" style:writing-mode="page"/>
    </style:style>
    <style:style style:name="Tabela261.A" style:family="table-column">
      <style:table-column-properties style:column-width="2.39cm"/>
    </style:style>
    <style:style style:name="Tabela261.B" style:family="table-column">
      <style:table-column-properties style:column-width="6.368cm"/>
    </style:style>
    <style:style style:name="Tabela261.C" style:family="table-column">
      <style:table-column-properties style:column-width="10.857cm"/>
    </style:style>
    <style:style style:name="Tabela261.1" style:family="table-row">
      <style:table-row-properties style:min-row-height="1.235cm" fo:keep-together="auto"/>
    </style:style>
    <style:style style:name="Tabela26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61.2" style:family="table-row">
      <style:table-row-properties style:min-row-height="0.564cm" fo:keep-together="auto"/>
    </style:style>
    <style:style style:name="Tabela26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61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61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61.3" style:family="table-row">
      <style:table-row-properties style:min-row-height="1.323cm" fo:keep-together="auto"/>
    </style:style>
    <style:style style:name="Tabela262" style:family="table">
      <style:table-properties style:width="19.616cm" fo:margin-left="0.205cm" fo:margin-top="0cm" fo:margin-bottom="0cm" table:align="left" style:writing-mode="page"/>
    </style:style>
    <style:style style:name="Tabela262.A" style:family="table-column">
      <style:table-column-properties style:column-width="2.231cm"/>
    </style:style>
    <style:style style:name="Tabela262.B" style:family="table-column">
      <style:table-column-properties style:column-width="8.34cm"/>
    </style:style>
    <style:style style:name="Tabela262.C" style:family="table-column">
      <style:table-column-properties style:column-width="9.045cm"/>
    </style:style>
    <style:style style:name="Tabela262.1" style:family="table-row">
      <style:table-row-properties style:min-row-height="1.235cm" fo:keep-together="auto"/>
    </style:style>
    <style:style style:name="Tabela26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62.2" style:family="table-row">
      <style:table-row-properties style:min-row-height="0.564cm" fo:keep-together="auto"/>
    </style:style>
    <style:style style:name="Tabela26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62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62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62.3" style:family="table-row">
      <style:table-row-properties style:min-row-height="0.487cm" fo:keep-together="auto"/>
    </style:style>
    <style:style style:name="Tabela262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262.B3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262.C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262.4" style:family="table-row">
      <style:table-row-properties style:min-row-height="0.547cm" fo:keep-together="auto"/>
    </style:style>
    <style:style style:name="Tabela262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62.B4" style:family="table-cell">
      <style:table-cell-properties fo:padding-left="0.018cm" fo:padding-right="0.018cm" fo:padding-top="0cm" fo:padding-bottom="0cm" fo:border="none"/>
    </style:style>
    <style:style style:name="Tabela262.C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262.5" style:family="table-row">
      <style:table-row-properties style:min-row-height="0.429cm" fo:keep-together="auto"/>
    </style:style>
    <style:style style:name="Tabela262.6" style:family="table-row">
      <style:table-row-properties style:min-row-height="0.388cm" fo:keep-together="auto"/>
    </style:style>
    <style:style style:name="Tabela262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262.B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262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63" style:family="table">
      <style:table-properties style:width="19.616cm" fo:margin-left="0.205cm" fo:margin-top="0cm" fo:margin-bottom="0cm" table:align="left" style:writing-mode="page"/>
    </style:style>
    <style:style style:name="Tabela263.A" style:family="table-column">
      <style:table-column-properties style:column-width="2.231cm"/>
    </style:style>
    <style:style style:name="Tabela263.B" style:family="table-column">
      <style:table-column-properties style:column-width="6.673cm"/>
    </style:style>
    <style:style style:name="Tabela263.C" style:family="table-column">
      <style:table-column-properties style:column-width="10.712cm"/>
    </style:style>
    <style:style style:name="Tabela263.1" style:family="table-row">
      <style:table-row-properties style:min-row-height="1.235cm" fo:keep-together="auto"/>
    </style:style>
    <style:style style:name="Tabela26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63.2" style:family="table-row">
      <style:table-row-properties style:min-row-height="0.564cm" fo:keep-together="auto"/>
    </style:style>
    <style:style style:name="Tabela263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263.B2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263.C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263.3" style:family="table-row">
      <style:table-row-properties style:min-row-height="1.676cm" fo:keep-together="auto"/>
    </style:style>
    <style:style style:name="Tabela264" style:family="table">
      <style:table-properties style:width="19.614cm" fo:margin-left="0.205cm" fo:margin-top="0cm" fo:margin-bottom="0cm" table:align="left" style:writing-mode="page"/>
    </style:style>
    <style:style style:name="Tabela264.A" style:family="table-column">
      <style:table-column-properties style:column-width="2.39cm"/>
    </style:style>
    <style:style style:name="Tabela264.B" style:family="table-column">
      <style:table-column-properties style:column-width="8.722cm"/>
    </style:style>
    <style:style style:name="Tabela264.C" style:family="table-column">
      <style:table-column-properties style:column-width="8.502cm"/>
    </style:style>
    <style:style style:name="Tabela264.1" style:family="table-row">
      <style:table-row-properties style:min-row-height="1.235cm" fo:keep-together="auto"/>
    </style:style>
    <style:style style:name="Tabela26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6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64.2" style:family="table-row">
      <style:table-row-properties style:min-row-height="0.564cm" fo:keep-together="auto"/>
    </style:style>
    <style:style style:name="Tabela26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6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6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64.3" style:family="table-row">
      <style:table-row-properties style:min-row-height="2.346cm" fo:keep-together="auto"/>
    </style:style>
    <style:style style:name="P1" style:family="paragraph" style:parent-style-name="Title" style:master-page-name="Standard">
      <style:paragraph-properties style:page-number="auto">
        <style:tab-stops>
          <style:tab-stop style:position="18.288cm" style:type="right"/>
        </style:tab-stops>
      </style:paragraph-properties>
      <style:text-properties officeooo:paragraph-rsid="00083ca4"/>
    </style:style>
    <style:style style:name="P2" style:family="paragraph" style:parent-style-name="normal1">
      <style:paragraph-properties fo:text-align="center" style:justify-single-word="false"/>
      <style:text-properties fo:font-size="11pt" officeooo:paragraph-rsid="00083ca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083ca4" style:font-size-asian="11pt" style:font-size-complex="11pt"/>
    </style:style>
    <style:style style:name="P4" style:family="paragraph" style:parent-style-name="Standard">
      <style:text-properties style:font-name="Arial1" fo:font-size="12pt" officeooo:paragraph-rsid="004faf14" style:font-size-asian="12pt" style:font-name-complex="Arial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en" fo:country="US" fo:font-style="normal" style:text-underline-style="none" fo:font-weight="normal" officeooo:paragraph-rsid="004faf14" style:text-blinking="false" fo:background-color="transparent" style:font-name-asian="Calibri1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hyphenation-keep="auto" loext:hyphenation-keep-type="column" fo:text-indent="0cm" style:auto-text-indent="false" style:writing-mode="lr-tb"/>
      <style:text-properties style:font-name="Times New Roman" fo:font-size="12pt" fo:font-weight="normal" officeooo:paragraph-rsid="004faf1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style:font-name="Times New Roman" fo:font-size="12pt" fo:font-weight="normal" officeooo:paragraph-rsid="004faf1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fo:letter-spacing="-0.004cm" officeooo:paragraph-rsid="004faf14" style:font-size-asian="12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etter-spacing="-0.004cm" fo:font-weight="bold" officeooo:paragraph-rsid="00083ca4" style:font-size-asian="12pt" style:font-weight-asian="bold" style:font-name-complex="Arial2"/>
    </style:style>
    <style:style style:name="P10" style:family="paragraph" style:parent-style-name="Standard">
      <style:text-properties officeooo:paragraph-rsid="00083ca4"/>
    </style:style>
    <style:style style:name="P11" style:family="paragraph" style:parent-style-name="Standard">
      <style:text-properties style:font-name="Times New Roman" officeooo:paragraph-rsid="00083ca4"/>
    </style:style>
    <style:style style:name="P12" style:family="paragraph" style:parent-style-name="Text_20_body">
      <style:paragraph-properties fo:text-align="center" style:justify-single-word="false"/>
      <style:text-properties style:font-name="Times New Roman" officeooo:rsid="0010b084" officeooo:paragraph-rsid="00083ca4"/>
    </style:style>
    <style:style style:name="P13" style:family="paragraph" style:parent-style-name="normal2">
      <loext:graphic-properties draw:fill="none" draw:fill-color="#ffffff"/>
      <style:paragraph-properties fo:margin-left="0.071cm" fo:margin-right="0cm" fo:margin-top="0cm" fo:margin-bottom="0cm" style:contextual-spacing="false" fo:line-height="103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268cm"/>
          <style:tab-stop style:position="11.428cm"/>
        </style:tab-stops>
      </style:paragraph-properties>
      <style:text-properties officeooo:paragraph-rsid="00083ca4"/>
    </style:style>
    <style:style style:name="P14" style:family="paragraph" style:parent-style-name="normal2">
      <loext:graphic-properties draw:fill="none" draw:fill-color="#ffffff"/>
      <style:paragraph-properties fo:margin-left="0.212cm" fo:margin-right="0cm" fo:margin-top="0.22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15" style:family="paragraph" style:parent-style-name="normal2">
      <loext:graphic-properties draw:fill="none" draw:fill-color="#ffffff"/>
      <style:paragraph-properties fo:margin-left="0.035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paragraph-rsid="00083ca4" fo:background-color="transparent" style:font-name-asian="Arial2" style:font-size-asian="10.5pt" style:font-style-asian="normal" style:font-weight-asian="bold" style:font-name-complex="Arial2" style:font-size-complex="10.5pt"/>
    </style:style>
    <style:style style:name="P16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9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paragraph-rsid="00083ca4" fo:background-color="transparent" style:font-name-asian="Arial2" style:font-size-asian="10.5pt" style:font-style-asian="normal" style:font-weight-asian="bold" style:font-name-complex="Arial2" style:font-size-complex="10.5pt"/>
    </style:style>
    <style:style style:name="P17" style:family="paragraph" style:parent-style-name="normal2">
      <loext:graphic-properties draw:fill="none" draw:fill-color="#ffffff"/>
      <style:paragraph-properties fo:margin-left="0.035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18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99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19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95%" fo:text-align="start" style:justify-single-word="false" fo:orphans="0" fo:widows="0" fo:text-indent="0cm" style:auto-text-indent="false" fo:background-color="transparent">
        <style:tab-stops>
          <style:tab-stop style:position="8.992cm"/>
        </style:tab-stops>
      </style:paragraph-properties>
      <style:text-properties style:text-position="0% 100%" fo:font-weight="bold" officeooo:paragraph-rsid="002af7fe" style:font-weight-asian="bold" style:font-weight-complex="bold"/>
    </style:style>
    <style:style style:name="P20" style:family="paragraph" style:parent-style-name="normal2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21" style:family="paragraph" style:parent-style-name="normal2">
      <loext:graphic-properties draw:fill="none" draw:fill-color="#ffffff"/>
      <style:paragraph-properties fo:margin-left="8.994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paragraph-rsid="00083ca4" fo:background-color="transparent" style:font-name-asian="Arial2" style:font-size-asian="10.5pt" style:font-style-asian="normal" style:font-weight-asian="bold" style:font-name-complex="Arial2" style:font-size-complex="10.5pt" style:font-weight-complex="bold"/>
    </style:style>
    <style:style style:name="P22" style:family="paragraph" style:parent-style-name="normal2">
      <loext:graphic-properties draw:fill="none" draw:fill-color="#ffffff"/>
      <style:paragraph-properties fo:margin-left="0.035cm" fo:margin-right="0cm" fo:margin-top="0.07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23" style:family="paragraph" style:parent-style-name="normal2">
      <loext:graphic-properties draw:fill="none" draw:fill-color="#ffffff"/>
      <style:paragraph-properties fo:margin-left="0.598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99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24" style:family="paragraph" style:parent-style-name="normal2">
      <loext:graphic-properties draw:fill="none" draw:fill-color="#ffffff"/>
      <style:paragraph-properties fo:margin-left="0.598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99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25" style:family="paragraph" style:parent-style-name="normal2">
      <loext:graphic-properties draw:fill="none" draw:fill-color="#ffffff"/>
      <style:paragraph-properties fo:margin-left="0.598cm" fo:margin-right="0cm" fo:margin-top="0.071cm" fo:margin-bottom="0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8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bold" officeooo:paragraph-rsid="00083ca4" fo:background-color="transparent" style:font-name-asian="Arial2" style:font-size-asian="10.5pt" style:font-style-asian="normal" style:font-weight-asian="bold" style:font-name-complex="Arial2" style:font-size-complex="10.5pt" style:font-weight-complex="bold"/>
    </style:style>
    <style:style style:name="P26" style:family="paragraph" style:parent-style-name="normal2">
      <loext:graphic-properties draw:fill="none" draw:fill-color="#ffffff"/>
      <style:paragraph-properties fo:margin-left="0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8.992cm"/>
        </style:tab-stops>
      </style:paragraph-properties>
      <style:text-properties officeooo:paragraph-rsid="00083ca4"/>
    </style:style>
    <style:style style:name="P27" style:family="paragraph" style:parent-style-name="normal2">
      <loext:graphic-properties draw:fill="none" draw:fill-color="#ffffff"/>
      <style:paragraph-properties fo:margin-left="0cm" fo:margin-right="0cm" fo:margin-top="0.071cm" fo:margin-bottom="0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8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officeooo:paragraph-rsid="00083ca4" fo:background-color="transparent" style:font-name-asian="Arial2" style:font-size-asian="10.5pt" style:font-style-asian="normal" style:font-weight-asian="normal" style:font-name-complex="Arial2" style:font-size-complex="10.5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1pt" officeooo:paragraph-rsid="00083ca4" style:font-size-asian="11pt" style:font-size-complex="11pt"/>
    </style:style>
    <style:style style:name="P29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11pt" fo:font-weight="bold" officeooo:paragraph-rsid="00083ca4" style:font-name-asian="Times New Roman1" style:font-size-asian="11pt" style:font-weight-asian="bold" style:font-name-complex="Times New Roman1" style:font-size-complex="11pt"/>
    </style:style>
    <style:style style:name="P30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11pt" fo:font-weight="normal" officeooo:paragraph-rsid="00083ca4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Text_20_body">
      <style:paragraph-properties fo:margin-top="0.002cm" fo:margin-bottom="0cm" style:contextual-spacing="false" fo:text-align="end" style:justify-single-word="false"/>
      <style:text-properties style:font-name="Times New Roman" fo:font-size="11pt" officeooo:rsid="0010b084" officeooo:paragraph-rsid="00083ca4" style:font-size-asian="11pt" style:font-size-complex="11pt"/>
    </style:style>
    <style:style style:name="P32" style:family="paragraph" style:parent-style-name="Text_20_body">
      <style:paragraph-properties fo:margin-top="0.002cm" fo:margin-bottom="0cm" style:contextual-spacing="false" fo:text-align="end" style:justify-single-word="false"/>
      <style:text-properties fo:font-size="7pt" officeooo:rsid="0010b084" officeooo:paragraph-rsid="00083ca4" style:font-size-asian="7pt"/>
    </style:style>
    <style:style style:name="P33" style:family="paragraph" style:parent-style-name="Text_20_body">
      <style:paragraph-properties fo:margin-top="0.002cm" fo:margin-bottom="0cm" style:contextual-spacing="false" fo:text-align="end" style:justify-single-word="false"/>
      <style:text-properties style:font-name="Times New Roman" fo:font-size="10.5pt" officeooo:paragraph-rsid="00083ca4" style:font-size-asian="10.5pt" style:font-size-complex="10.5pt"/>
    </style:style>
    <style:style style:name="P34" style:family="paragraph" style:parent-style-name="Text_20_body">
      <style:paragraph-properties fo:margin-top="0.002cm" fo:margin-bottom="0cm" style:contextual-spacing="false" fo:text-align="end" style:justify-single-word="false"/>
      <style:text-properties style:font-name="Times New Roman" fo:font-size="10.5pt" officeooo:rsid="0010b084" officeooo:paragraph-rsid="00083ca4" style:font-size-asian="10.5pt" style:font-size-complex="10.5pt"/>
    </style:style>
    <style:style style:name="P35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083ca4"/>
    </style:style>
    <style:style style:name="P36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181cm"/>
        </style:tab-stops>
      </style:paragraph-properties>
      <style:text-properties officeooo:paragraph-rsid="00083ca4"/>
    </style:style>
    <style:style style:name="P37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217cm"/>
        </style:tab-stops>
      </style:paragraph-properties>
      <style:text-properties officeooo:paragraph-rsid="00083ca4"/>
    </style:style>
    <style:style style:name="P38" style:family="paragraph" style:parent-style-name="Table_20_Paragraph">
      <style:paragraph-properties fo:margin-left="0.035cm" fo:margin-right="0cm" fo:margin-top="0.155cm" fo:margin-bottom="0cm" style:contextual-spacing="false">
        <style:tab-stops>
          <style:tab-stop style:position="2.82cm"/>
          <style:tab-stop style:position="11.217cm"/>
        </style:tab-stops>
      </style:paragraph-properties>
      <style:text-properties officeooo:paragraph-rsid="00083ca4"/>
    </style:style>
    <style:style style:name="P39" style:family="paragraph" style:parent-style-name="Table_20_Paragraph">
      <style:paragraph-properties fo:margin-left="11.218cm" fo:margin-right="1.016cm" fo:margin-top="0.034cm" fo:margin-bottom="0cm" style:contextual-spacing="false" fo:line-height="0.706cm"/>
      <style:text-properties officeooo:paragraph-rsid="00083ca4"/>
    </style:style>
    <style:style style:name="P40" style:family="paragraph" style:parent-style-name="Table_20_Paragraph">
      <style:paragraph-properties fo:margin-left="2.822cm" fo:margin-right="0cm" fo:margin-top="0.161cm" fo:margin-bottom="0cm" style:contextual-spacing="false">
        <style:tab-stops>
          <style:tab-stop style:position="11.217cm"/>
        </style:tab-stops>
      </style:paragraph-properties>
      <style:text-properties officeooo:paragraph-rsid="002af7fe"/>
    </style:style>
    <style:style style:name="P41" style:family="paragraph" style:parent-style-name="Table_20_Paragraph">
      <style:paragraph-properties fo:margin-left="11.218cm" fo:margin-right="2.215cm" fo:margin-top="0.164cm" fo:margin-bottom="0cm" style:contextual-spacing="false" fo:line-height="145%"/>
      <style:text-properties officeooo:paragraph-rsid="00083ca4"/>
    </style:style>
    <style:style style:name="P42" style:family="paragraph" style:parent-style-name="Table_20_Paragraph">
      <style:paragraph-properties fo:margin-left="11.218cm" fo:margin-right="0cm" fo:line-height="0.365cm"/>
      <style:text-properties officeooo:paragraph-rsid="00083ca4"/>
    </style:style>
    <style:style style:name="P43" style:family="paragraph" style:parent-style-name="Table_20_Paragraph">
      <style:paragraph-properties fo:margin-left="11.218cm" fo:margin-right="0cm" fo:margin-top="0.164cm" fo:margin-bottom="0cm" style:contextual-spacing="false"/>
      <style:text-properties officeooo:paragraph-rsid="00083ca4"/>
    </style:style>
    <style:style style:name="P44" style:family="paragraph" style:parent-style-name="Table_20_Paragraph">
      <style:paragraph-properties fo:margin-left="11.218cm" fo:margin-right="0cm" fo:margin-top="0.34cm" fo:margin-bottom="0cm" style:contextual-spacing="false"/>
      <style:text-properties officeooo:paragraph-rsid="00083ca4"/>
    </style:style>
    <style:style style:name="P45" style:family="paragraph" style:parent-style-name="Table_20_Paragraph">
      <style:paragraph-properties fo:margin-left="2.822cm" fo:margin-right="0cm" fo:margin-top="0.164cm" fo:margin-bottom="0cm" style:contextual-spacing="false"/>
      <style:text-properties officeooo:paragraph-rsid="00083ca4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fo:font-size="10.5pt" officeooo:paragraph-rsid="00083ca4" style:font-name-asian="Times New Roman1" style:font-size-asian="10.5pt" style:font-name-complex="Times New Roman1" style:font-size-complex="10.5pt"/>
    </style:style>
    <style:style style:name="P47" style:family="paragraph" style:parent-style-name="normal2">
      <style:paragraph-properties fo:margin-left="0.212cm" fo:margin-top="0.035cm" fo:margin-bottom="0cm" style:contextual-spacing="false" fo:line-height="100%" fo:text-align="justify" style:justify-single-word="false" fo:text-indent="0cm" style:auto-text-indent="false"/>
      <style:text-properties style:font-name="Times New Roman" fo:font-size="10.5pt" fo:font-weight="bold" officeooo:paragraph-rsid="00083ca4" style:font-name-asian="Times New Roman1" style:font-size-asian="10.5pt" style:font-weight-asian="bold" style:font-name-complex="Times New Roman1" style:font-size-complex="10.5pt"/>
    </style:style>
    <style:style style:name="P48" style:family="paragraph" style:parent-style-name="normal2">
      <style:paragraph-properties fo:margin-left="0.212cm" fo:margin-top="0.035cm" fo:margin-bottom="0cm" style:contextual-spacing="false" fo:line-height="100%" fo:text-align="justify" style:justify-single-word="false" fo:text-indent="0cm" style:auto-text-indent="false"/>
      <style:text-properties style:font-name="Times New Roman" fo:font-size="10.5pt" fo:letter-spacing="-0.004cm" fo:font-weight="bold" officeooo:paragraph-rsid="00083ca4" style:font-name-asian="Times New Roman1" style:font-size-asian="10.5pt" style:font-weight-asian="bold" style:font-name-complex="Times New Roman1" style:font-size-complex="10.5pt"/>
    </style:style>
    <style:style style:name="P49" style:family="paragraph" style:parent-style-name="normal2">
      <style:paragraph-properties fo:margin-left="0.212cm" fo:margin-top="0.035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0094d72"/>
    </style:style>
    <style:style style:name="P50" style:family="paragraph" style:parent-style-name="Table_20_Paragraph">
      <style:paragraph-properties fo:margin-left="0.212cm" fo:margin-right="0cm" fo:margin-top="0.229cm" fo:margin-bottom="0cm" style:contextual-spacing="false"/>
      <style:text-properties officeooo:paragraph-rsid="00083ca4"/>
    </style:style>
    <style:style style:name="P51" style:family="paragraph" style:parent-style-name="Table_20_Paragraph">
      <style:paragraph-properties fo:margin-left="0.035cm" fo:margin-right="0cm" fo:line-height="0.402cm"/>
      <style:text-properties officeooo:paragraph-rsid="00083ca4"/>
    </style:style>
    <style:style style:name="P52" style:family="paragraph" style:parent-style-name="Table_20_Paragraph">
      <style:paragraph-properties fo:margin-left="0.598cm" fo:margin-right="0cm" fo:line-height="0.402cm">
        <style:tab-stops>
          <style:tab-stop style:position="8.957cm"/>
        </style:tab-stops>
      </style:paragraph-properties>
      <style:text-properties officeooo:paragraph-rsid="00083ca4"/>
    </style:style>
    <style:style style:name="P53" style:family="paragraph" style:parent-style-name="Table_20_Paragraph">
      <style:paragraph-properties fo:margin-top="0.247cm" fo:margin-bottom="0cm" style:contextual-spacing="false"/>
      <style:text-properties fo:font-size="10pt" officeooo:paragraph-rsid="00083ca4" style:font-size-asian="10pt"/>
    </style:style>
    <style:style style:name="P54" style:family="paragraph" style:parent-style-name="Table_20_Paragraph">
      <style:paragraph-properties fo:margin-left="0.035cm" fo:margin-right="0cm"/>
      <style:text-properties officeooo:paragraph-rsid="00083ca4"/>
    </style:style>
    <style:style style:name="P55" style:family="paragraph" style:parent-style-name="Table_20_Paragraph">
      <style:paragraph-properties fo:margin-left="8.994cm" fo:margin-right="2.092cm" fo:line-height="131%" fo:text-indent="-8.396cm" style:auto-text-indent="false">
        <style:tab-stops>
          <style:tab-stop style:position="8.992cm"/>
        </style:tab-stops>
      </style:paragraph-properties>
      <style:text-properties officeooo:paragraph-rsid="00083ca4"/>
    </style:style>
    <style:style style:name="P56" style:family="paragraph" style:parent-style-name="Table_20_Paragraph">
      <style:paragraph-properties fo:margin-left="0.598cm" fo:margin-right="0cm" fo:margin-top="0.041cm" fo:margin-bottom="0cm" style:contextual-spacing="false">
        <style:tab-stops>
          <style:tab-stop style:position="8.992cm"/>
        </style:tab-stops>
      </style:paragraph-properties>
      <style:text-properties officeooo:paragraph-rsid="00083ca4"/>
    </style:style>
    <style:style style:name="P57" style:family="paragraph" style:parent-style-name="Table_20_Paragraph">
      <style:paragraph-properties fo:margin-left="0.598cm" fo:margin-right="0cm" fo:margin-top="0.041cm" fo:margin-bottom="0cm" style:contextual-spacing="false">
        <style:tab-stops>
          <style:tab-stop style:position="8.992cm"/>
        </style:tab-stops>
      </style:paragraph-properties>
      <style:text-properties fo:font-size="9pt" fo:letter-spacing="-0.004cm" officeooo:rsid="0009dc6d" officeooo:paragraph-rsid="0009dc6d" style:font-size-asian="9pt"/>
    </style:style>
    <style:style style:name="P58" style:family="paragraph" style:parent-style-name="normal2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0.5pt" fo:font-weight="bold" officeooo:paragraph-rsid="00094d72" style:font-name-asian="Times New Roman1" style:font-size-asian="10.5pt" style:font-weight-asian="bold" style:font-name-complex="Times New Roman1" style:font-size-complex="10.5pt"/>
    </style:style>
    <style:style style:name="P59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10.5pt" fo:font-weight="bold" officeooo:paragraph-rsid="00094d72" style:font-name-asian="Times New Roman1" style:font-size-asian="10.5pt" style:font-weight-asian="bold" style:font-name-complex="Times New Roman1" style:font-size-complex="10.5pt"/>
    </style:style>
    <style:style style:name="P60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officeooo:paragraph-rsid="00094d72"/>
    </style:style>
    <style:style style:name="P61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7pt" officeooo:paragraph-rsid="00094d72" style:font-size-asian="7pt"/>
    </style:style>
    <style:style style:name="P62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af7fe"/>
    </style:style>
    <style:style style:name="P63" style:family="paragraph" style:parent-style-name="Table_20_Paragraph">
      <style:paragraph-properties fo:margin-left="1.847cm" fo:margin-right="0cm" fo:margin-top="0.032cm" fo:margin-bottom="0cm" style:contextual-spacing="false" fo:text-align="start" style:justify-single-word="false"/>
      <style:text-properties officeooo:paragraph-rsid="00083ca4"/>
    </style:style>
    <style:style style:name="P64" style:family="paragraph" style:parent-style-name="Table_20_Paragraph">
      <style:paragraph-properties fo:margin-left="0.035cm" fo:margin-right="0cm" fo:line-height="0.402cm">
        <style:tab-stops>
          <style:tab-stop style:position="2.82cm"/>
        </style:tab-stops>
      </style:paragraph-properties>
      <style:text-properties officeooo:paragraph-rsid="00083ca4"/>
    </style:style>
    <style:style style:name="P65" style:family="paragraph" style:parent-style-name="Table_20_Paragraph">
      <style:paragraph-properties fo:margin-left="1.6cm" fo:margin-right="0cm" fo:line-height="0.402cm"/>
      <style:text-properties officeooo:paragraph-rsid="00083ca4"/>
    </style:style>
    <style:style style:name="P66" style:family="paragraph" style:parent-style-name="Table_20_Paragraph">
      <style:paragraph-properties fo:margin-left="1.635cm" fo:margin-right="0cm" fo:line-height="0.362cm"/>
      <style:text-properties officeooo:paragraph-rsid="00083ca4"/>
    </style:style>
    <style:style style:name="P67" style:family="paragraph" style:parent-style-name="Table_20_Paragraph">
      <style:paragraph-properties fo:margin-left="0.035cm" fo:margin-right="0cm" fo:margin-top="0.074cm" fo:margin-bottom="0cm" style:contextual-spacing="false">
        <style:tab-stops>
          <style:tab-stop style:position="2.82cm"/>
        </style:tab-stops>
      </style:paragraph-properties>
      <style:text-properties officeooo:paragraph-rsid="00083ca4"/>
    </style:style>
    <style:style style:name="P68" style:family="paragraph" style:parent-style-name="Table_20_Paragraph">
      <style:paragraph-properties fo:margin-left="1.635cm" fo:margin-right="0cm" fo:margin-top="0.074cm" fo:margin-bottom="0cm" style:contextual-spacing="false"/>
      <style:text-properties officeooo:paragraph-rsid="00083ca4"/>
    </style:style>
    <style:style style:name="P6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9ee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9ee99" fo:background-color="transparent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09ee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2c883b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Paragraph">
      <style:paragraph-properties fo:margin-left="1.177cm" fo:margin-right="0cm" fo:margin-top="0.032cm" fo:margin-bottom="0cm" style:contextual-spacing="false"/>
      <style:text-properties officeooo:paragraph-rsid="00083ca4"/>
    </style:style>
    <style:style style:name="P74" style:family="paragraph" style:parent-style-name="Table_20_Paragraph">
      <style:paragraph-properties fo:margin-left="0.45cm" fo:margin-right="0cm" fo:line-height="0.402cm"/>
      <style:text-properties officeooo:paragraph-rsid="00083ca4"/>
    </style:style>
    <style:style style:name="P75" style:family="paragraph" style:parent-style-name="Table_20_Paragraph">
      <style:paragraph-properties fo:margin-left="0.93cm" fo:margin-right="0cm" fo:line-height="0.402cm"/>
      <style:text-properties officeooo:paragraph-rsid="00083ca4"/>
    </style:style>
    <style:style style:name="P76" style:family="paragraph" style:parent-style-name="Table_20_Paragraph">
      <style:paragraph-properties fo:margin-left="0.035cm" fo:margin-right="0cm" fo:line-height="139%"/>
      <style:text-properties officeooo:paragraph-rsid="00083ca4"/>
    </style:style>
    <style:style style:name="P77" style:family="paragraph" style:parent-style-name="Table_20_Paragraph">
      <style:paragraph-properties fo:margin-left="0.45cm" fo:margin-right="1.877cm" fo:line-height="139%"/>
      <style:text-properties officeooo:paragraph-rsid="00083ca4"/>
    </style:style>
    <style:style style:name="P78" style:family="paragraph" style:parent-style-name="Table_20_Paragraph">
      <style:paragraph-properties fo:margin-left="0.965cm" fo:margin-right="0cm" fo:line-height="0.362cm"/>
      <style:text-properties officeooo:paragraph-rsid="00083ca4"/>
    </style:style>
    <style:style style:name="P79" style:family="paragraph" style:parent-style-name="Table_20_Paragraph">
      <style:paragraph-properties fo:margin-left="0.965cm" fo:margin-right="0.27cm" fo:margin-top="0.185cm" fo:margin-bottom="0cm" style:contextual-spacing="false" style:line-height-at-least="0.37cm"/>
      <style:text-properties officeooo:paragraph-rsid="00083ca4"/>
    </style:style>
    <style:style style:name="P8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9ee99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9ee99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09ee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09ee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Paragraph">
      <style:paragraph-properties fo:margin-left="0.598cm" fo:margin-right="0cm" fo:line-height="0.402cm"/>
      <style:text-properties officeooo:paragraph-rsid="00083ca4"/>
    </style:style>
    <style:style style:name="P85" style:family="paragraph" style:parent-style-name="Table_20_Paragraph">
      <style:paragraph-properties fo:margin-left="1.275cm" fo:margin-right="0cm" fo:line-height="0.402cm"/>
      <style:text-properties officeooo:paragraph-rsid="00083ca4"/>
    </style:style>
    <style:style style:name="P86" style:family="paragraph" style:parent-style-name="Table_20_Paragraph">
      <style:paragraph-properties fo:margin-left="0.035cm" fo:margin-right="0cm" fo:line-height="0.355cm"/>
      <style:text-properties officeooo:paragraph-rsid="00083ca4"/>
    </style:style>
    <style:style style:name="P87" style:family="paragraph" style:parent-style-name="Table_20_Paragraph">
      <style:paragraph-properties fo:margin-left="0.598cm" fo:margin-right="0cm" fo:line-height="0.355cm"/>
      <style:text-properties officeooo:paragraph-rsid="00083ca4"/>
    </style:style>
    <style:style style:name="P88" style:family="paragraph" style:parent-style-name="Table_20_Paragraph">
      <style:paragraph-properties fo:margin-left="0.598cm" fo:margin-right="0cm" fo:line-height="0.355cm"/>
      <style:text-properties fo:font-size="10pt" fo:letter-spacing="-0.004cm" fo:font-weight="bold" officeooo:rsid="003145ab" officeooo:paragraph-rsid="003145ab" style:font-size-asian="10pt" style:font-weight-asian="bold" style:font-weight-complex="bold"/>
    </style:style>
    <style:style style:name="P89" style:family="paragraph" style:parent-style-name="Table_20_Paragraph">
      <style:paragraph-properties fo:margin-left="1.311cm" fo:margin-right="0cm" fo:line-height="0.355cm"/>
      <style:text-properties officeooo:paragraph-rsid="003145ab"/>
    </style:style>
    <style:style style:name="P90" style:family="paragraph" style:parent-style-name="Table_20_Paragraph">
      <style:text-properties style:font-name="Times New Roman" fo:font-size="6pt" officeooo:paragraph-rsid="00083ca4" style:font-size-asian="6pt"/>
    </style:style>
    <style:style style:name="P91" style:family="paragraph" style:parent-style-name="Table_20_Paragraph">
      <style:paragraph-properties fo:margin-left="1.311cm" fo:margin-right="0cm" fo:line-height="0.298cm"/>
      <style:text-properties fo:font-size="9pt" fo:letter-spacing="-0.004cm" fo:font-weight="bold" officeooo:rsid="003145ab" officeooo:paragraph-rsid="003145ab" style:font-size-asian="9pt" style:font-weight-asian="bold" style:font-weight-complex="bold"/>
    </style:style>
    <style:style style:name="P92" style:family="paragraph" style:parent-style-name="Table_20_Paragraph">
      <style:paragraph-properties fo:margin-left="0.035cm" fo:margin-right="0cm" fo:line-height="0.386cm"/>
      <style:text-properties officeooo:paragraph-rsid="00083ca4"/>
    </style:style>
    <style:style style:name="P93" style:family="paragraph" style:parent-style-name="Table_20_Paragraph">
      <style:paragraph-properties fo:margin-left="0.598cm" fo:margin-right="0cm" fo:line-height="0.386cm"/>
      <style:text-properties officeooo:paragraph-rsid="00083ca4"/>
    </style:style>
    <style:style style:name="P94" style:family="paragraph" style:parent-style-name="Table_20_Paragraph">
      <style:paragraph-properties fo:margin-left="1.311cm" fo:margin-right="0cm" fo:line-height="0.346cm"/>
      <style:text-properties fo:font-weight="bold" officeooo:paragraph-rsid="00083ca4" style:font-weight-asian="bold" style:font-weight-complex="bold"/>
    </style:style>
    <style:style style:name="P95" style:family="paragraph" style:parent-style-name="Table_20_Paragraph">
      <style:text-properties style:font-name="Times New Roman" fo:font-size="9pt" officeooo:paragraph-rsid="00083ca4" style:font-size-asian="9pt"/>
    </style:style>
    <style:style style:name="P96" style:family="paragraph" style:parent-style-name="Table_20_Paragraph">
      <style:paragraph-properties fo:margin-left="0.598cm" fo:margin-right="0cm" fo:line-height="0.355cm"/>
      <style:text-properties fo:font-size="10pt" fo:letter-spacing="-0.004cm" fo:font-weight="bold" officeooo:rsid="003145ab" officeooo:paragraph-rsid="003341c7" style:font-size-asian="10pt" style:font-weight-asian="bold" style:font-weight-complex="bold"/>
    </style:style>
    <style:style style:name="P97" style:family="paragraph" style:parent-style-name="Table_20_Paragraph">
      <style:paragraph-properties fo:margin-left="1.311cm" fo:margin-right="0cm" fo:margin-top="0.056cm" fo:margin-bottom="0cm" style:contextual-spacing="false"/>
      <style:text-properties officeooo:paragraph-rsid="00083ca4"/>
    </style:style>
    <style:style style:name="P98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9ee99" style:font-size-asian="7pt"/>
    </style:style>
    <style:style style:name="P99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  <style:tab-stop style:position="18.438cm"/>
        </style:tab-stops>
      </style:paragraph-properties>
      <style:text-properties officeooo:paragraph-rsid="00083ca4"/>
    </style:style>
    <style:style style:name="P100" style:family="paragraph" style:parent-style-name="Table_20_Paragraph">
      <style:paragraph-properties fo:margin-left="1.729cm" fo:margin-right="0cm" fo:line-height="0.402cm"/>
      <style:text-properties officeooo:paragraph-rsid="00083ca4"/>
    </style:style>
    <style:style style:name="P101" style:family="paragraph" style:parent-style-name="Table_20_Paragraph">
      <style:paragraph-properties fo:margin-left="1.764cm" fo:margin-right="0cm" fo:line-height="0.362cm"/>
      <style:text-properties officeooo:paragraph-rsid="00083ca4"/>
    </style:style>
    <style:style style:name="P102" style:family="paragraph" style:parent-style-name="Table_20_Paragraph">
      <style:paragraph-properties fo:margin-left="1.764cm" fo:margin-right="0cm" fo:margin-top="0.056cm" fo:margin-bottom="0cm" style:contextual-spacing="false"/>
      <style:text-properties officeooo:paragraph-rsid="00083ca4"/>
    </style:style>
    <style:style style:name="P103" style:family="paragraph" style:parent-style-name="Table_20_Paragraph">
      <style:paragraph-properties fo:margin-left="1.764cm" fo:margin-right="0cm" fo:margin-top="0.076cm" fo:margin-bottom="0cm" style:contextual-spacing="false" fo:line-height="0.337cm"/>
      <style:text-properties officeooo:paragraph-rsid="00083ca4"/>
    </style:style>
    <style:style style:name="P104" style:family="paragraph" style:parent-style-name="Table_20_Paragraph">
      <style:paragraph-properties fo:margin-left="1.764cm" fo:margin-right="0cm" fo:line-height="0.318cm"/>
      <style:text-properties officeooo:paragraph-rsid="00083ca4"/>
    </style:style>
    <style:style style:name="P105" style:family="paragraph" style:parent-style-name="Table_20_Paragraph">
      <style:paragraph-properties fo:margin-left="0.035cm" fo:margin-right="0cm" fo:line-height="0.337cm"/>
      <style:text-properties officeooo:paragraph-rsid="00083ca4"/>
    </style:style>
    <style:style style:name="P106" style:family="paragraph" style:parent-style-name="Table_20_Paragraph">
      <style:paragraph-properties fo:margin-left="0.598cm" fo:margin-right="0cm" fo:line-height="0.337cm"/>
      <style:text-properties officeooo:paragraph-rsid="00083ca4"/>
    </style:style>
    <style:style style:name="P107" style:family="paragraph" style:parent-style-name="Table_20_Paragraph">
      <style:paragraph-properties fo:margin-left="1.764cm" fo:margin-right="0cm" fo:line-height="0.337cm"/>
      <style:text-properties officeooo:paragraph-rsid="00083ca4"/>
    </style:style>
    <style:style style:name="P108" style:family="paragraph" style:parent-style-name="Table_20_Paragraph">
      <style:paragraph-properties fo:margin-left="1.764cm" fo:margin-right="0cm" fo:line-height="0.298cm"/>
      <style:text-properties officeooo:paragraph-rsid="00083ca4"/>
    </style:style>
    <style:style style:name="P109" style:family="paragraph" style:parent-style-name="Table_20_Paragraph">
      <style:text-properties style:font-name="Times New Roman" fo:font-size="7pt" officeooo:paragraph-rsid="00083ca4" style:font-size-asian="7pt"/>
    </style:style>
    <style:style style:name="P110" style:family="paragraph" style:parent-style-name="Table_20_Paragraph">
      <style:paragraph-properties fo:margin-left="1.764cm" fo:margin-right="0cm" fo:line-height="0.355cm"/>
      <style:text-properties officeooo:paragraph-rsid="00083ca4"/>
    </style:style>
    <style:style style:name="P11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2af7fe" officeooo:paragraph-rsid="002af7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ext_20_body">
      <style:paragraph-properties fo:margin-top="0.056cm" fo:margin-bottom="0cm" style:contextual-spacing="false"/>
      <style:text-properties officeooo:paragraph-rsid="00083ca4"/>
    </style:style>
    <style:style style:name="P113" style:family="paragraph" style:parent-style-name="Table_20_Paragraph">
      <style:paragraph-properties fo:margin-left="1.318cm" fo:margin-right="0cm" fo:line-height="0.402cm"/>
      <style:text-properties officeooo:paragraph-rsid="00083ca4"/>
    </style:style>
    <style:style style:name="P114" style:family="paragraph" style:parent-style-name="Table_20_Paragraph">
      <style:paragraph-properties fo:margin-left="1.353cm" fo:margin-right="0cm" fo:line-height="0.355cm"/>
      <style:text-properties officeooo:paragraph-rsid="00083ca4"/>
    </style:style>
    <style:style style:name="P115" style:family="paragraph" style:parent-style-name="Table_20_Paragraph">
      <style:paragraph-properties fo:margin-left="1.353cm" fo:margin-right="0cm" fo:line-height="0.298cm"/>
      <style:text-properties officeooo:paragraph-rsid="00083ca4"/>
    </style:style>
    <style:style style:name="P116" style:family="paragraph" style:parent-style-name="Table_20_Paragraph">
      <style:text-properties style:font-name="Times New Roman" fo:font-size="8pt" officeooo:paragraph-rsid="00083ca4" style:font-size-asian="8pt"/>
    </style:style>
    <style:style style:name="P117" style:family="paragraph" style:parent-style-name="Table_20_Paragraph">
      <style:paragraph-properties fo:margin-left="1.353cm" fo:margin-right="0cm" fo:line-height="0.346cm"/>
      <style:text-properties officeooo:paragraph-rsid="00083ca4"/>
    </style:style>
    <style:style style:name="P118" style:family="paragraph" style:parent-style-name="Table_20_Paragraph">
      <style:paragraph-properties fo:margin-left="0.035cm" fo:margin-right="0cm" fo:margin-top="0.076cm" fo:margin-bottom="0cm" style:contextual-spacing="false"/>
      <style:text-properties officeooo:paragraph-rsid="00083ca4"/>
    </style:style>
    <style:style style:name="P119" style:family="paragraph" style:parent-style-name="Table_20_Paragraph">
      <style:paragraph-properties fo:margin-left="0.598cm" fo:margin-right="0cm" fo:margin-top="0.076cm" fo:margin-bottom="0cm" style:contextual-spacing="false"/>
      <style:text-properties officeooo:paragraph-rsid="00083ca4"/>
    </style:style>
    <style:style style:name="P120" style:family="paragraph" style:parent-style-name="Table_20_Paragraph">
      <style:paragraph-properties fo:margin-left="1.353cm" fo:margin-right="0cm" fo:margin-top="0.076cm" fo:margin-bottom="0cm" style:contextual-spacing="false"/>
      <style:text-properties officeooo:paragraph-rsid="00083ca4"/>
    </style:style>
    <style:style style:name="P121" style:family="paragraph" style:parent-style-name="normal2">
      <loext:graphic-properties draw:fill="none" draw:fill-color="#ffffff"/>
      <style:paragraph-properties fo:margin-left="0.206cm" fo:margin-right="0cm" fo:margin-top="0.05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officeooo:paragraph-rsid="0009ee99" style:font-name-asian="Times New Roman1" style:font-size-asian="12pt" style:font-name-complex="Times New Roman1" style:font-size-complex="12pt"/>
    </style:style>
    <style:style style:name="P122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12pt" fo:font-weight="bold" officeooo:paragraph-rsid="0009ee99" style:font-name-asian="Times New Roman1" style:font-size-asian="12pt" style:font-weight-asian="bold" style:font-name-complex="Times New Roman1" style:font-size-complex="12pt"/>
    </style:style>
    <style:style style:name="P123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12pt" fo:font-weight="normal" officeooo:paragraph-rsid="0009ee99" style:font-name-asian="Times New Roman1" style:font-size-asian="12pt" style:font-weight-asian="normal" style:font-name-complex="Times New Roman1" style:font-size-complex="12pt" style:font-weight-complex="normal"/>
    </style:style>
    <style:style style:name="P124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fo:font-size="12pt" officeooo:paragraph-rsid="0009ee99" style:font-size-asian="12pt" style:font-size-complex="12pt"/>
    </style:style>
    <style:style style:name="P125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fo:font-size="7pt" officeooo:paragraph-rsid="0009ee99" style:font-size-asian="7pt"/>
    </style:style>
    <style:style style:name="P126" style:family="paragraph" style:parent-style-name="Table_20_Paragraph">
      <style:paragraph-properties fo:margin-left="0.035cm" fo:margin-right="0cm" fo:line-height="174%"/>
      <style:text-properties officeooo:paragraph-rsid="00083ca4"/>
    </style:style>
    <style:style style:name="P127" style:family="paragraph" style:parent-style-name="Table_20_Paragraph">
      <style:paragraph-properties fo:margin-left="0.598cm" fo:margin-right="0cm" fo:margin-top="0.3cm" fo:margin-bottom="0cm" style:contextual-spacing="false"/>
      <style:text-properties officeooo:paragraph-rsid="00083ca4"/>
    </style:style>
    <style:style style:name="P128" style:family="paragraph" style:parent-style-name="Table_20_Paragraph">
      <style:paragraph-properties fo:margin-left="1.764cm" fo:margin-right="0.377cm" fo:line-height="193%"/>
      <style:text-properties officeooo:paragraph-rsid="00083ca4"/>
    </style:style>
    <style:style style:name="P129" style:family="paragraph" style:parent-style-name="Table_20_Paragraph">
      <style:paragraph-properties fo:margin-left="1.764cm" fo:margin-right="0cm"/>
      <style:text-properties officeooo:paragraph-rsid="00083ca4"/>
    </style:style>
    <style:style style:name="P130" style:family="paragraph" style:parent-style-name="Table_20_Paragraph">
      <style:paragraph-properties fo:margin-left="1.764cm" fo:margin-right="0cm" fo:margin-top="0.162cm" fo:margin-bottom="0cm" style:contextual-spacing="false"/>
      <style:text-properties officeooo:paragraph-rsid="00083ca4"/>
    </style:style>
    <style:style style:name="P131" style:family="paragraph" style:parent-style-name="normal2">
      <style:paragraph-properties fo:margin-left="0.212cm" fo:margin-top="0.035cm" fo:margin-bottom="0cm" style:contextual-spacing="false" fo:line-height="100%" fo:text-indent="0cm" style:auto-text-indent="false"/>
      <style:text-properties style:font-name="Times New Roman" officeooo:paragraph-rsid="0009ee99"/>
    </style:style>
    <style:style style:name="P132" style:family="paragraph" style:parent-style-name="normal2">
      <loext:graphic-properties draw:fill="none" draw:fill-color="#ffffff"/>
      <style:paragraph-properties fo:margin-left="0cm" fo:margin-right="0cm" fo:margin-top="0.002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style:font-name="Arial1" fo:font-size="10.5pt" officeooo:paragraph-rsid="00094d72" style:font-size-asian="10.5pt" style:font-size-complex="10.5pt"/>
    </style:style>
    <style:style style:name="P133" style:family="paragraph" style:parent-style-name="Table_20_Paragraph">
      <style:paragraph-properties fo:margin-left="0.513cm" fo:margin-right="0cm" fo:line-height="0.402cm"/>
      <style:text-properties officeooo:paragraph-rsid="00083ca4"/>
    </style:style>
    <style:style style:name="P134" style:family="paragraph" style:parent-style-name="Table_20_Paragraph">
      <style:paragraph-properties fo:margin-left="0.035cm" fo:margin-right="0cm" fo:line-height="0.376cm"/>
      <style:text-properties officeooo:paragraph-rsid="00083ca4"/>
    </style:style>
    <style:style style:name="P135" style:family="paragraph" style:parent-style-name="Table_20_Paragraph">
      <style:paragraph-properties fo:margin-left="0.598cm" fo:margin-right="0cm" fo:line-height="0.376cm"/>
      <style:text-properties officeooo:paragraph-rsid="00083ca4"/>
    </style:style>
    <style:style style:name="P136" style:family="paragraph" style:parent-style-name="Table_20_Paragraph">
      <style:paragraph-properties fo:margin-left="0.549cm" fo:margin-right="0cm" fo:line-height="0.362cm"/>
      <style:text-properties officeooo:paragraph-rsid="00083ca4"/>
    </style:style>
    <style:style style:name="P137" style:family="paragraph" style:parent-style-name="Table_20_Paragraph">
      <style:paragraph-properties fo:margin-left="0.598cm" fo:margin-right="0cm" fo:line-height="0.386cm"/>
      <style:text-properties officeooo:paragraph-rsid="00094d72"/>
    </style:style>
    <style:style style:name="P138" style:family="paragraph" style:parent-style-name="Table_20_Paragraph">
      <style:paragraph-properties fo:margin-left="0.549cm" fo:margin-right="0cm" fo:line-height="0.346cm"/>
      <style:text-properties officeooo:paragraph-rsid="00094d72"/>
    </style:style>
    <style:style style:name="P139" style:family="paragraph" style:parent-style-name="Table_20_Paragraph">
      <style:paragraph-properties fo:margin-left="0.598cm" fo:margin-right="0cm" fo:line-height="0.36cm"/>
      <style:text-properties officeooo:paragraph-rsid="00083ca4"/>
    </style:style>
    <style:style style:name="P140" style:family="paragraph" style:parent-style-name="Table_20_Paragraph">
      <style:paragraph-properties fo:margin-left="0.549cm" fo:margin-right="0cm" fo:margin-top="0.056cm" fo:margin-bottom="0cm" style:contextual-spacing="false"/>
      <style:text-properties officeooo:paragraph-rsid="00094d72"/>
    </style:style>
    <style:style style:name="P141" style:family="paragraph" style:parent-style-name="Table_20_Paragraph">
      <style:paragraph-properties fo:margin-left="0.549cm" fo:margin-right="0cm" fo:line-height="0.346cm"/>
      <style:text-properties officeooo:paragraph-rsid="00083ca4"/>
    </style:style>
    <style:style style:name="P142" style:family="paragraph" style:parent-style-name="Table_20_Paragraph">
      <style:paragraph-properties fo:margin-left="0.549cm" fo:margin-right="0cm" fo:margin-top="0.056cm" fo:margin-bottom="0cm" style:contextual-spacing="false"/>
      <style:text-properties officeooo:paragraph-rsid="00083ca4"/>
    </style:style>
    <style:style style:name="P143" style:family="paragraph" style:parent-style-name="Table_20_Paragraph">
      <style:paragraph-properties fo:text-align="center" style:justify-single-word="false"/>
      <style:text-properties style:font-name="Times New Roman" fo:font-size="9pt" officeooo:rsid="00094d72" officeooo:paragraph-rsid="00094d72" style:font-size-asian="9pt"/>
    </style:style>
    <style:style style:name="P144" style:family="paragraph" style:parent-style-name="normal2">
      <style:paragraph-properties fo:margin-left="0.206cm" fo:margin-top="0.049cm" fo:margin-bottom="0cm" style:contextual-spacing="false" fo:line-height="100%" fo:text-indent="0cm" style:auto-text-indent="false"/>
      <style:text-properties style:font-name="Times New Roman" fo:font-size="11pt" officeooo:paragraph-rsid="00094d72" style:font-name-asian="Times New Roman1" style:font-size-asian="11pt" style:font-name-complex="Times New Roman1" style:font-size-complex="11pt"/>
    </style:style>
    <style:style style:name="P145" style:family="paragraph" style:parent-style-name="normal2">
      <style:paragraph-properties fo:margin-left="0.206cm" fo:margin-top="0.049cm" fo:margin-bottom="0cm" style:contextual-spacing="false" fo:line-height="100%" fo:text-indent="0cm" style:auto-text-indent="false"/>
      <style:text-properties style:font-name="Times New Roman" fo:font-size="11pt" fo:font-weight="bold" officeooo:paragraph-rsid="00094d72" style:font-name-asian="Times New Roman1" style:font-size-asian="11pt" style:font-weight-asian="bold" style:font-name-complex="Times New Roman1" style:font-size-complex="11pt"/>
    </style:style>
    <style:style style:name="P146" style:family="paragraph" style:parent-style-name="normal2">
      <style:paragraph-properties fo:margin-left="0.206cm" fo:margin-top="0.049cm" fo:margin-bottom="0cm" style:contextual-spacing="false" fo:line-height="100%" fo:text-indent="0cm" style:auto-text-indent="false"/>
      <style:text-properties style:font-name="Times New Roman" fo:font-size="11pt" fo:letter-spacing="-0.004cm" fo:font-weight="bold" officeooo:paragraph-rsid="00094d72" style:font-name-asian="Times New Roman1" style:font-size-asian="11pt" style:font-weight-asian="bold" style:font-name-complex="Times New Roman1" style:font-size-complex="11pt"/>
    </style:style>
    <style:style style:name="P147" style:family="paragraph" style:parent-style-name="normal2">
      <style:paragraph-properties fo:margin-left="0.206cm" fo:margin-top="0.049cm" fo:margin-bottom="0cm" style:contextual-spacing="false" fo:line-height="100%" fo:text-indent="0cm" style:auto-text-indent="false"/>
      <style:text-properties style:font-name="Times New Roman" fo:font-size="7pt" officeooo:paragraph-rsid="00094d72" style:font-size-asian="7pt"/>
    </style:style>
    <style:style style:name="P148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083ca4"/>
    </style:style>
    <style:style style:name="P149" style:family="paragraph" style:parent-style-name="Table_20_Paragraph">
      <style:paragraph-properties fo:margin-left="0.212cm" fo:margin-right="0cm" fo:margin-top="0.265cm" fo:margin-bottom="0cm" style:contextual-spacing="false"/>
      <style:text-properties officeooo:paragraph-rsid="00083ca4"/>
    </style:style>
    <style:style style:name="P150" style:family="paragraph" style:parent-style-name="Table_20_Paragraph">
      <style:paragraph-properties fo:margin-left="1.094cm" fo:margin-right="0cm" fo:margin-top="0.032cm" fo:margin-bottom="0cm" style:contextual-spacing="false"/>
      <style:text-properties officeooo:paragraph-rsid="00083ca4"/>
    </style:style>
    <style:style style:name="P151" style:family="paragraph" style:parent-style-name="Table_20_Paragraph">
      <style:paragraph-properties fo:margin-left="0.847cm" fo:margin-right="0cm" fo:line-height="0.402cm"/>
      <style:text-properties officeooo:paragraph-rsid="00083ca4"/>
    </style:style>
    <style:style style:name="P152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84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9ee99"/>
    </style:style>
    <style:style style:name="P153" style:family="paragraph" style:parent-style-name="Table_20_Paragraph">
      <style:paragraph-properties fo:margin-left="0.882cm" fo:margin-right="0cm" fo:line-height="0.355cm"/>
      <style:text-properties officeooo:paragraph-rsid="00083ca4"/>
    </style:style>
    <style:style style:name="P154" style:family="paragraph" style:parent-style-name="Table_20_Paragraph">
      <style:paragraph-properties fo:margin-left="0.882cm" fo:margin-right="0cm" fo:line-height="0.298cm"/>
      <style:text-properties officeooo:paragraph-rsid="00083ca4"/>
    </style:style>
    <style:style style:name="P155" style:family="paragraph" style:parent-style-name="Table_20_Paragraph">
      <style:paragraph-properties fo:margin-left="0.882cm" fo:margin-right="0cm" fo:line-height="0.346cm"/>
      <style:text-properties officeooo:paragraph-rsid="00083ca4"/>
    </style:style>
    <style:style style:name="P156" style:family="paragraph" style:parent-style-name="Table_20_Paragraph">
      <style:paragraph-properties fo:margin-left="0.035cm" fo:margin-right="0cm" fo:margin-top="0.076cm" fo:margin-bottom="0cm" style:contextual-spacing="false" fo:line-height="0.358cm"/>
      <style:text-properties officeooo:paragraph-rsid="00083ca4"/>
    </style:style>
    <style:style style:name="P157" style:family="paragraph" style:parent-style-name="normal2">
      <loext:graphic-properties draw:fill="none" draw:fill-color="#ffffff"/>
      <style:paragraph-properties fo:margin-left="0.598cm" fo:margin-right="0cm" fo:margin-top="0.076cm" fo:margin-bottom="0cm" style:contextual-spacing="false" fo:line-height="8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9ee99"/>
    </style:style>
    <style:style style:name="P158" style:family="paragraph" style:parent-style-name="normal2">
      <loext:graphic-properties draw:fill="none" draw:fill-color="#ffffff"/>
      <style:paragraph-properties fo:margin-left="0.598cm" fo:margin-right="0cm" fo:margin-top="0.076cm" fo:margin-bottom="0cm" style:contextual-spacing="false" fo:line-height="85%" fo:text-align="start" style:justify-single-word="false" fo:keep-together="auto" fo:orphans="0" fo:widows="0" fo:text-indent="0cm" style:auto-text-indent="false" fo:background-color="transparent" fo:keep-with-next="auto"/>
      <style:text-properties style:font-name="Arial1" fo:font-size="10.5pt" fo:letter-spacing="-0.004cm" fo:font-weight="bold" officeooo:paragraph-rsid="0009ee99" style:font-size-asian="10.5pt" style:font-weight-asian="bold" style:font-size-complex="10.5pt"/>
    </style:style>
    <style:style style:name="P159" style:family="paragraph" style:parent-style-name="Table_20_Paragraph">
      <style:paragraph-properties fo:margin-left="0.882cm" fo:margin-right="0cm" fo:margin-top="0.076cm" fo:margin-bottom="0cm" style:contextual-spacing="false" fo:line-height="0.358cm"/>
      <style:text-properties officeooo:paragraph-rsid="0009ee99"/>
    </style:style>
    <style:style style:name="P160" style:family="paragraph" style:parent-style-name="Table_20_Paragraph">
      <style:paragraph-properties fo:margin-left="0.035cm" fo:margin-right="0cm" fo:line-height="0.385cm"/>
      <style:text-properties officeooo:paragraph-rsid="00083ca4"/>
    </style:style>
    <style:style style:name="P161" style:family="paragraph" style:parent-style-name="Table_20_Paragraph">
      <style:paragraph-properties fo:margin-left="0.598cm" fo:margin-right="0cm" fo:line-height="0.385cm"/>
      <style:text-properties officeooo:paragraph-rsid="00083ca4"/>
    </style:style>
    <style:style style:name="P162" style:family="paragraph" style:parent-style-name="normal2">
      <loext:graphic-properties draw:fill="none" draw:fill-color="#ffffff"/>
      <style:paragraph-properties fo:margin-left="0.882cm" fo:margin-right="0cm" fo:margin-top="0cm" fo:margin-bottom="0cm" style:contextual-spacing="false" fo:line-height="7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9ee99"/>
    </style:style>
    <style:style style:name="P16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fo:font-size="10.5pt" fo:font-weight="normal" officeooo:paragraph-rsid="000a6e3a" style:font-name-asian="Times New Roman1" style:font-size-asian="10.5pt" style:font-weight-asian="normal" style:font-name-complex="Times New Roman1" style:font-size-complex="10.5pt" style:font-weight-complex="normal"/>
    </style:style>
    <style:style style:name="P16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a6e3a" fo:background-color="transparent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a6e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0a6e3a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7" style:family="paragraph" style:parent-style-name="Text_20_body">
      <style:text-properties officeooo:paragraph-rsid="00083ca4"/>
    </style:style>
    <style:style style:name="P168" style:family="paragraph" style:parent-style-name="Table_20_Paragraph">
      <style:paragraph-properties fo:margin-left="1.358cm" fo:margin-right="0cm" fo:margin-top="0.032cm" fo:margin-bottom="0cm" style:contextual-spacing="false"/>
      <style:text-properties officeooo:paragraph-rsid="00083ca4"/>
    </style:style>
    <style:style style:name="P169" style:family="paragraph" style:parent-style-name="Table_20_Paragraph">
      <style:paragraph-properties fo:margin-left="1.111cm" fo:margin-right="0cm" fo:line-height="0.402cm"/>
      <style:text-properties officeooo:paragraph-rsid="00083ca4"/>
    </style:style>
    <style:style style:name="P170" style:family="paragraph" style:parent-style-name="Table_20_Paragraph">
      <style:paragraph-properties fo:margin-left="1.147cm" fo:margin-right="0cm" fo:line-height="0.362cm"/>
      <style:text-properties officeooo:paragraph-rsid="00083ca4"/>
    </style:style>
    <style:style style:name="P171" style:family="paragraph" style:parent-style-name="Table_20_Paragraph">
      <style:paragraph-properties fo:margin-left="1.147cm" fo:margin-right="0cm" fo:margin-top="0.145cm" fo:margin-bottom="0cm" style:contextual-spacing="false"/>
      <style:text-properties officeooo:paragraph-rsid="00083ca4"/>
    </style:style>
    <style:style style:name="P172" style:family="paragraph" style:parent-style-name="Table_20_Paragraph">
      <style:paragraph-properties fo:margin-left="1.147cm" fo:margin-right="0cm" fo:margin-top="0.076cm" fo:margin-bottom="0cm" style:contextual-spacing="false"/>
      <style:text-properties officeooo:paragraph-rsid="00083ca4"/>
    </style:style>
    <style:style style:name="P173" style:family="paragraph" style:parent-style-name="Table_20_Paragraph">
      <style:paragraph-properties fo:margin-left="0.035cm" fo:margin-right="0cm" fo:margin-top="0.072cm" fo:margin-bottom="0cm" style:contextual-spacing="false"/>
      <style:text-properties officeooo:paragraph-rsid="00083ca4"/>
    </style:style>
    <style:style style:name="P174" style:family="paragraph" style:parent-style-name="Table_20_Paragraph">
      <style:paragraph-properties fo:margin-left="0.598cm" fo:margin-right="0cm" fo:margin-top="0.072cm" fo:margin-bottom="0cm" style:contextual-spacing="false"/>
      <style:text-properties officeooo:paragraph-rsid="00083ca4"/>
    </style:style>
    <style:style style:name="P17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text-position="-5% 100%" style:font-name="Times New Roman" fo:font-size="12pt" fo:letter-spacing="-0.004cm" fo:font-style="normal" style:text-underline-style="none" fo:font-weight="normal" officeooo:rsid="003d88f7" officeooo:paragraph-rsid="003d88f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2pt" fo:letter-spacing="-0.004cm" fo:font-style="normal" style:text-underline-style="none" fo:font-weight="normal" officeooo:rsid="0011dabc" officeooo:paragraph-rsid="000a6e3a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7" style:family="paragraph" style:parent-style-name="Table_20_Paragraph">
      <style:paragraph-properties fo:margin-left="0.806cm" fo:margin-right="0cm" fo:line-height="0.402cm"/>
      <style:text-properties officeooo:paragraph-rsid="00083ca4"/>
    </style:style>
    <style:style style:name="P178" style:family="paragraph" style:parent-style-name="Table_20_Paragraph">
      <style:paragraph-properties fo:margin-left="0.598cm" fo:margin-right="0cm" fo:line-height="0.402cm"/>
      <style:text-properties fo:font-size="10pt" fo:letter-spacing="-0.007cm" fo:font-weight="bold" officeooo:rsid="0030d515" officeooo:paragraph-rsid="0030d515" style:font-size-asian="10pt" style:font-weight-asian="bold" style:font-weight-complex="bold"/>
    </style:style>
    <style:style style:name="P179" style:family="paragraph" style:parent-style-name="Table_20_Paragraph">
      <style:paragraph-properties fo:margin-left="0.841cm" fo:margin-right="0cm" fo:line-height="0.362cm"/>
      <style:text-properties fo:font-weight="bold" officeooo:paragraph-rsid="00083ca4" style:font-weight-asian="bold" style:font-weight-complex="bold"/>
    </style:style>
    <style:style style:name="P180" style:family="paragraph" style:parent-style-name="Table_20_Paragraph">
      <style:paragraph-properties fo:margin-left="0.035cm" fo:margin-right="0cm" fo:margin-top="0.074cm" fo:margin-bottom="0cm" style:contextual-spacing="false"/>
      <style:text-properties officeooo:paragraph-rsid="00083ca4"/>
    </style:style>
    <style:style style:name="P181" style:family="paragraph" style:parent-style-name="Table_20_Paragraph">
      <style:paragraph-properties fo:margin-left="0.598cm" fo:margin-right="0cm" fo:margin-top="0.074cm" fo:margin-bottom="0cm" style:contextual-spacing="false"/>
      <style:text-properties officeooo:paragraph-rsid="00083ca4"/>
    </style:style>
    <style:style style:name="P182" style:family="paragraph" style:parent-style-name="Table_20_Paragraph">
      <style:paragraph-properties fo:margin-left="0.841cm" fo:margin-right="0cm" fo:margin-top="0.074cm" fo:margin-bottom="0cm" style:contextual-spacing="false"/>
      <style:text-properties officeooo:paragraph-rsid="00083ca4"/>
    </style:style>
    <style:style style:name="P183" style:family="paragraph" style:parent-style-name="Table_20_Paragraph">
      <style:paragraph-properties fo:margin-left="0.841cm" fo:margin-right="0cm" fo:margin-top="0.056cm" fo:margin-bottom="0cm" style:contextual-spacing="false"/>
      <style:text-properties officeooo:paragraph-rsid="00083ca4"/>
    </style:style>
    <style:style style:name="P184" style:family="paragraph" style:parent-style-name="Table_20_Paragraph">
      <style:paragraph-properties fo:margin-left="0.598cm" fo:margin-right="0cm" fo:margin-top="0.076cm" fo:margin-bottom="0cm" style:contextual-spacing="false" fo:line-height="0.358cm"/>
      <style:text-properties officeooo:paragraph-rsid="00083ca4"/>
    </style:style>
    <style:style style:name="P185" style:family="paragraph" style:parent-style-name="Table_20_Paragraph">
      <style:paragraph-properties fo:margin-left="0.841cm" fo:margin-right="0cm" fo:margin-top="0.076cm" fo:margin-bottom="0cm" style:contextual-spacing="false" fo:line-height="0.358cm"/>
      <style:text-properties officeooo:paragraph-rsid="00083ca4"/>
    </style:style>
    <style:style style:name="P186" style:family="paragraph" style:parent-style-name="Table_20_Paragraph">
      <style:paragraph-properties fo:margin-left="0.841cm" fo:margin-right="0cm" fo:line-height="0.298cm"/>
      <style:text-properties officeooo:paragraph-rsid="00083ca4"/>
    </style:style>
    <style:style style:name="P187" style:family="paragraph" style:parent-style-name="Table_20_Paragraph">
      <style:paragraph-properties fo:margin-left="0.841cm" fo:margin-right="0cm" fo:line-height="0.337cm"/>
      <style:text-properties officeooo:paragraph-rsid="00083ca4"/>
    </style:style>
    <style:style style:name="P188" style:family="paragraph" style:parent-style-name="Table_20_Paragraph">
      <style:paragraph-properties fo:margin-left="0.035cm" fo:margin-right="0cm" fo:line-height="0.358cm"/>
      <style:text-properties officeooo:paragraph-rsid="00083ca4"/>
    </style:style>
    <style:style style:name="P189" style:family="paragraph" style:parent-style-name="Table_20_Paragraph">
      <style:paragraph-properties fo:margin-left="0.598cm" fo:margin-right="0cm" fo:line-height="0.358cm"/>
      <style:text-properties officeooo:paragraph-rsid="00083ca4"/>
    </style:style>
    <style:style style:name="P190" style:family="paragraph" style:parent-style-name="Table_20_Paragraph">
      <style:paragraph-properties fo:margin-left="1.804cm" fo:margin-right="0cm" fo:line-height="0.402cm"/>
      <style:text-properties officeooo:paragraph-rsid="00083ca4"/>
    </style:style>
    <style:style style:name="P191" style:family="paragraph" style:parent-style-name="Table_20_Paragraph">
      <style:text-properties fo:font-size="10pt" officeooo:paragraph-rsid="00083ca4" style:font-size-asian="10pt"/>
    </style:style>
    <style:style style:name="P192" style:family="paragraph" style:parent-style-name="Table_20_Paragraph">
      <style:paragraph-properties fo:margin-top="0.37cm" fo:margin-bottom="0cm" style:contextual-spacing="false"/>
      <style:text-properties fo:font-size="10pt" officeooo:paragraph-rsid="00083ca4" style:font-size-asian="10pt"/>
    </style:style>
    <style:style style:name="P193" style:family="paragraph" style:parent-style-name="Table_20_Paragraph">
      <style:paragraph-properties fo:margin-left="0.598cm" fo:margin-right="0cm"/>
      <style:text-properties officeooo:paragraph-rsid="00083ca4"/>
    </style:style>
    <style:style style:name="P194" style:family="paragraph" style:parent-style-name="Table_20_Paragraph">
      <style:paragraph-properties fo:margin-left="1.84cm" fo:margin-right="1.774cm" fo:line-height="145%"/>
      <style:text-properties officeooo:paragraph-rsid="00083ca4"/>
    </style:style>
    <style:style style:name="P195" style:family="paragraph" style:parent-style-name="Table_20_Paragraph">
      <style:paragraph-properties fo:margin-left="1.84cm" fo:margin-right="0cm" fo:line-height="0.365cm"/>
      <style:text-properties officeooo:paragraph-rsid="00083ca4"/>
    </style:style>
    <style:style style:name="P196" style:family="paragraph" style:parent-style-name="Text_20_body" style:master-page-name="Converted7">
      <style:paragraph-properties fo:margin-top="0.002cm" fo:margin-bottom="0cm" style:contextual-spacing="false" style:page-number="auto"/>
      <style:text-properties fo:font-size="7pt" officeooo:paragraph-rsid="00083ca4" style:font-size-asian="7pt"/>
    </style:style>
    <style:style style:name="P197" style:family="paragraph" style:parent-style-name="Table_20_Paragraph">
      <style:paragraph-properties fo:margin-left="1.543cm" fo:margin-right="0cm" fo:line-height="0.402cm"/>
      <style:text-properties officeooo:paragraph-rsid="00083ca4"/>
    </style:style>
    <style:style style:name="P198" style:family="paragraph" style:parent-style-name="normal2">
      <loext:graphic-properties draw:fill="none" draw:fill-color="#ffffff"/>
      <style:paragraph-properties fo:margin-left="0.035cm" fo:margin-right="0cm" fo:margin-top="0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2.82cm"/>
          <style:tab-stop style:position="11.217cm"/>
        </style:tab-stops>
      </style:paragraph-properties>
      <style:text-properties style:font-name="Arial1" fo:font-size="10.5pt" fo:letter-spacing="-0.004cm" fo:font-style="italic" fo:font-weight="bold" officeooo:paragraph-rsid="00360611" style:font-size-asian="10.5pt" style:font-style-asian="italic" style:font-weight-asian="bold" style:font-size-complex="10.5pt"/>
    </style:style>
    <style:style style:name="P199" style:family="paragraph" style:parent-style-name="Table_20_Paragraph">
      <style:paragraph-properties fo:text-align="center" style:justify-single-word="false"/>
      <style:text-properties style:font-name="Times New Roman" fo:font-size="11pt" fo:font-weight="bold" officeooo:rsid="00360611" officeooo:paragraph-rsid="00360611" style:font-size-asian="11pt" style:font-weight-asian="bold" style:font-size-complex="11pt" style:font-weight-complex="bold"/>
    </style:style>
    <style:style style:name="P200" style:family="paragraph" style:parent-style-name="Table_20_Paragraph">
      <style:paragraph-properties fo:margin-left="1.579cm" fo:margin-right="0cm" fo:margin-top="0.056cm" fo:margin-bottom="0cm" style:contextual-spacing="false" fo:line-height="0.337cm"/>
      <style:text-properties officeooo:paragraph-rsid="00083ca4"/>
    </style:style>
    <style:style style:name="P201" style:family="paragraph" style:parent-style-name="Table_20_Paragraph">
      <style:paragraph-properties fo:margin-left="1.579cm" fo:margin-right="0cm" fo:line-height="0.318cm"/>
      <style:text-properties officeooo:paragraph-rsid="00083ca4"/>
    </style:style>
    <style:style style:name="P202" style:family="paragraph" style:parent-style-name="Table_20_Paragraph">
      <style:paragraph-properties fo:margin-left="1.579cm" fo:margin-right="0cm" fo:line-height="0.346cm"/>
      <style:text-properties officeooo:paragraph-rsid="00083ca4"/>
    </style:style>
    <style:style style:name="P203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a6e3a"/>
    </style:style>
    <style:style style:name="P204" style:family="paragraph" style:parent-style-name="Table_20_Paragraph">
      <style:paragraph-properties fo:margin-left="0.309cm" fo:margin-right="0cm" fo:line-height="0.402cm"/>
      <style:text-properties officeooo:paragraph-rsid="00083ca4"/>
    </style:style>
    <style:style style:name="P205" style:family="paragraph" style:parent-style-name="Table_20_Paragraph">
      <style:paragraph-properties fo:margin-left="0.035cm" fo:margin-right="0.788cm" fo:line-height="139%"/>
      <style:text-properties officeooo:paragraph-rsid="00083ca4"/>
    </style:style>
    <style:style style:name="P206" style:family="paragraph" style:parent-style-name="Table_20_Paragraph">
      <style:paragraph-properties fo:margin-left="0.598cm" fo:margin-right="0cm" fo:margin-top="0.159cm" fo:margin-bottom="0cm" style:contextual-spacing="false"/>
      <style:text-properties officeooo:paragraph-rsid="00083ca4"/>
    </style:style>
    <style:style style:name="P207" style:family="paragraph" style:parent-style-name="Table_20_Paragraph">
      <style:paragraph-properties fo:margin-left="0.344cm" fo:margin-right="0cm" fo:line-height="0.362cm"/>
      <style:text-properties officeooo:paragraph-rsid="00083ca4"/>
    </style:style>
    <style:style style:name="P208" style:family="paragraph" style:parent-style-name="Table_20_Paragraph">
      <style:paragraph-properties fo:margin-left="0.344cm" fo:margin-right="0cm" fo:margin-top="0.199cm" fo:margin-bottom="0cm" style:contextual-spacing="false"/>
      <style:text-properties officeooo:paragraph-rsid="00083ca4"/>
    </style:style>
    <style:style style:name="P209" style:family="paragraph" style:parent-style-name="Table_20_Paragraph">
      <style:paragraph-properties fo:margin-left="0.344cm" fo:margin-right="0cm" fo:margin-top="0.164cm" fo:margin-bottom="0cm" style:contextual-spacing="false"/>
      <style:text-properties officeooo:paragraph-rsid="00083ca4"/>
    </style:style>
    <style:style style:name="P210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0a6e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2af7fe" officeooo:paragraph-rsid="002c883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2" style:family="paragraph" style:parent-style-name="Text_20_body">
      <style:paragraph-properties fo:margin-top="0.056cm" fo:margin-bottom="0cm" style:contextual-spacing="false"/>
      <style:text-properties officeooo:paragraph-rsid="002c883b"/>
    </style:style>
    <style:style style:name="P213" style:family="paragraph" style:parent-style-name="Table_20_Paragraph">
      <style:paragraph-properties fo:margin-left="0.035cm" fo:margin-right="0.788cm" fo:line-height="139%"/>
      <style:text-properties fo:font-size="10pt" fo:letter-spacing="-0.004cm" officeooo:paragraph-rsid="002fb681" style:font-size-asian="10pt"/>
    </style:style>
    <style:style style:name="P214" style:family="paragraph" style:parent-style-name="Table_20_Paragraph">
      <style:paragraph-properties fo:margin-left="0.598cm" fo:margin-right="1.148cm" fo:line-height="139%"/>
      <style:text-properties officeooo:paragraph-rsid="002fb681"/>
    </style:style>
    <style:style style:name="P215" style:family="paragraph" style:parent-style-name="normal2">
      <loext:graphic-properties draw:fill="none" draw:fill-color="#ffffff"/>
      <style:paragraph-properties fo:margin-left="0.598cm" fo:margin-right="1.159cm" fo:margin-top="0cm" fo:margin-bottom="0cm" style:contextual-spacing="false" fo:line-height="139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2fb681"/>
    </style:style>
    <style:style style:name="P216" style:family="paragraph" style:parent-style-name="Table_20_Paragraph">
      <style:paragraph-properties fo:margin-left="0.598cm" fo:margin-right="1.148cm" fo:line-height="139%"/>
      <style:text-properties fo:font-size="10pt" officeooo:paragraph-rsid="002fb681" style:font-size-asian="10pt"/>
    </style:style>
    <style:style style:name="P217" style:family="paragraph" style:parent-style-name="Table_20_Paragraph">
      <style:paragraph-properties fo:margin-left="1.84cm" fo:margin-right="0.84cm" fo:line-height="155%"/>
      <style:text-properties fo:font-size="9pt" officeooo:paragraph-rsid="002fb681" style:font-size-asian="9pt"/>
    </style:style>
    <style:style style:name="P218" style:family="paragraph" style:parent-style-name="normal2">
      <loext:graphic-properties draw:fill="none" draw:fill-color="#ffffff"/>
      <style:paragraph-properties fo:margin-left="1.84cm" fo:margin-right="0.84cm" fo:margin-top="0cm" fo:margin-bottom="0cm" style:contextual-spacing="false" fo:line-height="15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3914c9"/>
    </style:style>
    <style:style style:name="P219" style:family="paragraph" style:parent-style-name="Table_20_Paragraph">
      <style:paragraph-properties fo:margin-left="1.84cm" fo:margin-right="0.84cm" fo:line-height="155%"/>
      <style:text-properties officeooo:paragraph-rsid="002fb681"/>
    </style:style>
    <style:style style:name="P220" style:family="paragraph" style:parent-style-name="Table_20_Paragraph">
      <style:paragraph-properties fo:margin-left="1.84cm" fo:margin-right="0cm" fo:line-height="0.326cm"/>
      <style:text-properties officeooo:paragraph-rsid="00083ca4"/>
    </style:style>
    <style:style style:name="P22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11dabc" officeooo:paragraph-rsid="000a6e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Table_20_Paragraph">
      <style:paragraph-properties fo:margin-left="0.035cm" fo:margin-right="0.788cm" fo:line-height="139%"/>
      <style:text-properties fo:font-size="10pt" fo:letter-spacing="-0.004cm" officeooo:paragraph-rsid="00360611" style:font-size-asian="10pt"/>
    </style:style>
    <style:style style:name="P223" style:family="paragraph" style:parent-style-name="Table_20_Paragraph">
      <style:paragraph-properties fo:margin-left="0.598cm" fo:margin-right="1.148cm" fo:line-height="139%"/>
      <style:text-properties officeooo:paragraph-rsid="00360611"/>
    </style:style>
    <style:style style:name="P224" style:family="paragraph" style:parent-style-name="Table_20_Paragraph">
      <style:paragraph-properties fo:margin-left="0.598cm" fo:margin-right="1.148cm" fo:line-height="139%"/>
      <style:text-properties fo:font-size="10pt" fo:font-weight="bold" officeooo:rsid="00360611" officeooo:paragraph-rsid="00360611" style:font-size-asian="10pt" style:font-weight-asian="bold" style:font-weight-complex="bold"/>
    </style:style>
    <style:style style:name="P225" style:family="paragraph" style:parent-style-name="Table_20_Paragraph">
      <style:paragraph-properties fo:margin-left="0.598cm" fo:margin-right="1.148cm" fo:line-height="139%"/>
      <style:text-properties fo:font-size="10pt" officeooo:paragraph-rsid="00360611" style:font-size-asian="10pt"/>
    </style:style>
    <style:style style:name="P226" style:family="paragraph" style:parent-style-name="Table_20_Paragraph">
      <style:paragraph-properties fo:margin-left="1.84cm" fo:margin-right="0.84cm" fo:line-height="155%"/>
      <style:text-properties officeooo:paragraph-rsid="00360611"/>
    </style:style>
    <style:style style:name="P227" style:family="paragraph" style:parent-style-name="Table_20_Paragraph">
      <style:paragraph-properties fo:margin-left="1.84cm" fo:margin-right="0.84cm" fo:line-height="155%"/>
      <style:text-properties fo:font-size="9pt" officeooo:paragraph-rsid="00360611" style:font-size-asian="9pt"/>
    </style:style>
    <style:style style:name="P228" style:family="paragraph" style:parent-style-name="Table_20_Paragraph">
      <style:paragraph-properties fo:margin-left="1.748cm" fo:margin-right="0cm" fo:line-height="0.402cm"/>
      <style:text-properties officeooo:paragraph-rsid="00083ca4"/>
    </style:style>
    <style:style style:name="P229" style:family="paragraph" style:parent-style-name="Table_20_Paragraph">
      <style:paragraph-properties fo:margin-left="0.035cm" fo:margin-right="0cm"/>
      <style:text-properties fo:font-size="10pt" fo:letter-spacing="-0.004cm" officeooo:paragraph-rsid="00083ca4" style:font-size-asian="10pt"/>
    </style:style>
    <style:style style:name="P230" style:family="paragraph" style:parent-style-name="Table_20_Paragraph">
      <style:paragraph-properties fo:margin-top="0.247cm" fo:margin-bottom="0cm" style:contextual-spacing="false" fo:text-align="center" style:justify-single-word="false"/>
      <style:text-properties fo:font-size="10pt" fo:font-weight="bold" officeooo:rsid="003720dc" officeooo:paragraph-rsid="003720dc" style:font-size-asian="10pt" style:font-weight-asian="bold" style:font-weight-complex="bold"/>
    </style:style>
    <style:style style:name="P231" style:family="paragraph" style:parent-style-name="Table_20_Paragraph">
      <style:paragraph-properties fo:margin-left="0.598cm" fo:margin-right="0cm"/>
      <style:text-properties fo:font-size="10pt" officeooo:paragraph-rsid="00083ca4" style:font-size-asian="10pt"/>
    </style:style>
    <style:style style:name="P232" style:family="paragraph" style:parent-style-name="normal2">
      <loext:graphic-properties draw:fill="none" draw:fill-color="#ffffff"/>
      <style:paragraph-properties fo:margin-left="0.035cm" fo:margin-right="0cm" fo:margin-top="0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2.82cm"/>
          <style:tab-stop style:position="11.217cm"/>
        </style:tab-stops>
      </style:paragraph-properties>
      <style:text-properties officeooo:paragraph-rsid="003720dc"/>
    </style:style>
    <style:style style:name="P233" style:family="paragraph" style:parent-style-name="Table_20_Paragraph">
      <style:paragraph-properties fo:margin-left="1.783cm" fo:margin-right="0.469cm" fo:line-height="145%"/>
      <style:text-properties officeooo:paragraph-rsid="00083ca4"/>
    </style:style>
    <style:style style:name="P234" style:family="paragraph" style:parent-style-name="Table_20_Paragraph">
      <style:paragraph-properties fo:margin-left="1.783cm" fo:margin-right="0cm" fo:line-height="0.365cm"/>
      <style:text-properties fo:font-size="9pt" officeooo:paragraph-rsid="00083ca4" style:font-size-asian="9pt"/>
    </style:style>
    <style:style style:name="P235" style:family="paragraph" style:parent-style-name="Table_20_Paragraph">
      <style:paragraph-properties fo:margin-left="1.783cm" fo:margin-right="0cm" fo:line-height="0.365cm"/>
      <style:text-properties officeooo:paragraph-rsid="00083ca4"/>
    </style:style>
    <style:style style:name="P236" style:family="paragraph" style:parent-style-name="Table_20_Paragraph">
      <style:paragraph-properties fo:margin-left="1.431cm" fo:margin-right="0cm" fo:margin-top="0.032cm" fo:margin-bottom="0cm" style:contextual-spacing="false"/>
      <style:text-properties officeooo:paragraph-rsid="00083ca4"/>
    </style:style>
    <style:style style:name="P237" style:family="paragraph" style:parent-style-name="Table_20_Paragraph">
      <style:paragraph-properties fo:margin-left="1.184cm" fo:margin-right="0cm" fo:line-height="0.402cm"/>
      <style:text-properties officeooo:paragraph-rsid="00083ca4"/>
    </style:style>
    <style:style style:name="P238" style:family="paragraph" style:parent-style-name="Table_20_Paragraph">
      <style:paragraph-properties fo:margin-top="0.088cm" fo:margin-bottom="0cm" style:contextual-spacing="false"/>
      <style:text-properties fo:font-size="10pt" officeooo:paragraph-rsid="00083ca4" style:font-size-asian="10pt"/>
    </style:style>
    <style:style style:name="P239" style:family="paragraph" style:parent-style-name="normal2">
      <loext:graphic-properties draw:fill="none" draw:fill-color="#ffffff"/>
      <style:paragraph-properties fo:margin-left="11.218cm" fo:margin-right="0.522cm" fo:margin-top="0cm" fo:margin-bottom="0cm" style:contextual-spacing="false" fo:line-height="131%" fo:text-align="center" style:justify-single-word="false" fo:keep-together="auto" fo:orphans="0" fo:widows="0" fo:text-indent="-11.183cm" style:auto-text-indent="false" fo:background-color="transparent" fo:keep-with-next="auto">
        <style:tab-stops>
          <style:tab-stop style:position="2.82cm"/>
          <style:tab-stop style:position="11.217cm"/>
        </style:tab-stops>
      </style:paragraph-properties>
      <style:text-properties officeooo:paragraph-rsid="000a6e3a"/>
    </style:style>
    <style:style style:name="P240" style:family="paragraph" style:parent-style-name="Table_20_Paragraph">
      <style:paragraph-properties fo:text-align="center" style:justify-single-word="false"/>
      <style:text-properties fo:font-size="10pt" fo:font-weight="bold" officeooo:rsid="000a6e3a" officeooo:paragraph-rsid="000a6e3a" style:font-size-asian="10pt" style:font-weight-asian="bold" style:font-weight-complex="bold"/>
    </style:style>
    <style:style style:name="P241" style:family="paragraph" style:parent-style-name="normal2">
      <loext:graphic-properties draw:fill="none" draw:fill-color="#ffffff"/>
      <style:paragraph-properties fo:margin-left="0.035cm" fo:margin-right="0cm" fo:margin-top="0.16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2.82cm"/>
          <style:tab-stop style:position="11.217cm"/>
        </style:tab-stops>
      </style:paragraph-properties>
      <style:text-properties officeooo:paragraph-rsid="000a6e3a"/>
    </style:style>
    <style:style style:name="P242" style:family="paragraph" style:parent-style-name="Table_20_Paragraph">
      <style:paragraph-properties fo:margin-left="1.219cm" fo:margin-right="0cm" fo:line-height="0.362cm"/>
      <style:text-properties officeooo:paragraph-rsid="00083ca4"/>
    </style:style>
    <style:style style:name="P243" style:family="paragraph" style:parent-style-name="Table_20_Paragraph">
      <style:paragraph-properties fo:margin-left="1.219cm" fo:margin-right="0cm" fo:margin-top="0.164cm" fo:margin-bottom="0cm" style:contextual-spacing="false"/>
      <style:text-properties fo:font-weight="bold" officeooo:paragraph-rsid="00083ca4" style:font-weight-asian="bold" style:font-weight-complex="bold"/>
    </style:style>
    <style:style style:name="P244" style:family="paragraph" style:parent-style-name="Table_20_Paragraph">
      <style:paragraph-properties fo:margin-left="1.219cm" fo:margin-right="0cm" fo:margin-top="0.164cm" fo:margin-bottom="0cm" style:contextual-spacing="false"/>
      <style:text-properties officeooo:paragraph-rsid="00083ca4"/>
    </style:style>
    <style:style style:name="P245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a6e3a" style:font-size-asian="7pt"/>
    </style:style>
    <style:style style:name="P246" style:family="paragraph" style:parent-style-name="Table_20_Paragraph">
      <style:paragraph-properties fo:margin-left="0.882cm" fo:margin-right="0cm" fo:line-height="0.362cm"/>
      <style:text-properties officeooo:paragraph-rsid="00083ca4"/>
    </style:style>
    <style:style style:name="P247" style:family="paragraph" style:parent-style-name="Table_20_Paragraph">
      <style:paragraph-properties fo:margin-left="0.598cm" fo:margin-right="0cm" fo:margin-top="0.074cm" fo:margin-bottom="0cm" style:contextual-spacing="false"/>
      <style:text-properties fo:font-size="10pt" fo:letter-spacing="-0.004cm" fo:font-weight="bold" officeooo:rsid="003f426f" officeooo:paragraph-rsid="003f426f" style:font-size-asian="10pt" style:font-weight-asian="bold" style:font-weight-complex="bold"/>
    </style:style>
    <style:style style:name="P248" style:family="paragraph" style:parent-style-name="Table_20_Paragraph">
      <style:paragraph-properties fo:margin-left="0.882cm" fo:margin-right="0cm" fo:margin-top="0.074cm" fo:margin-bottom="0cm" style:contextual-spacing="false"/>
      <style:text-properties fo:font-size="9pt" fo:font-weight="bold" officeooo:paragraph-rsid="00083ca4" style:font-size-asian="9pt" style:font-weight-asian="bold" style:font-weight-complex="bold"/>
    </style:style>
    <style:style style:name="P249" style:family="paragraph" style:parent-style-name="Table_20_Paragraph">
      <style:paragraph-properties fo:margin-left="0.882cm" fo:margin-right="0cm" fo:margin-top="0.074cm" fo:margin-bottom="0cm" style:contextual-spacing="false"/>
      <style:text-properties officeooo:paragraph-rsid="00083ca4"/>
    </style:style>
    <style:style style:name="P250" style:family="paragraph" style:parent-style-name="Table_20_Paragraph">
      <style:paragraph-properties fo:margin-left="0.882cm" fo:margin-right="0cm" fo:margin-top="0.056cm" fo:margin-bottom="0cm" style:contextual-spacing="false"/>
      <style:text-properties officeooo:paragraph-rsid="00083ca4"/>
    </style:style>
    <style:style style:name="P251" style:family="paragraph" style:parent-style-name="Table_20_Paragraph">
      <style:paragraph-properties fo:margin-left="0.533cm" fo:margin-right="0cm" fo:line-height="0.402cm"/>
      <style:text-properties officeooo:paragraph-rsid="00083ca4"/>
    </style:style>
    <style:style style:name="P252" style:family="paragraph" style:parent-style-name="Table_20_Paragraph">
      <style:paragraph-properties fo:margin-left="0.598cm" fo:margin-right="0cm" fo:margin-top="0.159cm" fo:margin-bottom="0cm" style:contextual-spacing="false" fo:line-height="101%"/>
      <style:text-properties officeooo:paragraph-rsid="00083ca4"/>
    </style:style>
    <style:style style:name="P253" style:family="paragraph" style:parent-style-name="Table_20_Paragraph">
      <style:paragraph-properties fo:margin-left="0.568cm" fo:margin-right="0cm" fo:line-height="0.362cm"/>
      <style:text-properties officeooo:paragraph-rsid="00083ca4"/>
    </style:style>
    <style:style style:name="P254" style:family="paragraph" style:parent-style-name="Text_20_body">
      <style:paragraph-properties fo:margin-left="0.568cm" fo:margin-right="0cm" fo:line-height="0.362cm"/>
      <style:text-properties fo:font-variant="normal" fo:text-transform="none" fo:color="#3e4034" loext:opacity="100%" style:font-name="Verdana" fo:font-size="8.25pt" fo:letter-spacing="normal" fo:language="pt" fo:country="PT" fo:font-style="normal" fo:font-weight="normal" officeooo:paragraph-rsid="00083ca4" style:font-name-asian="Arial MT1" style:font-size-asian="9pt" style:language-asian="en" style:country-asian="US" style:font-name-complex="Arial MT1" style:language-complex="ar" style:country-complex="SA"/>
    </style:style>
    <style:style style:name="P255" style:family="paragraph" style:parent-style-name="Table_20_Paragraph">
      <style:paragraph-properties fo:margin-left="0.568cm" fo:margin-right="0cm" fo:line-height="0.362cm"/>
      <style:text-properties fo:font-size="9pt" fo:letter-spacing="-0.004cm" officeooo:paragraph-rsid="00083ca4" style:font-size-asian="9pt"/>
    </style:style>
    <style:style style:name="P25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2af7fe" officeooo:paragraph-rsid="002b4f4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Text_20_body">
      <style:paragraph-properties fo:margin-top="0.056cm" fo:margin-bottom="0cm" style:contextual-spacing="false"/>
      <style:text-properties officeooo:paragraph-rsid="002b4f48"/>
    </style:style>
    <style:style style:name="P258" style:family="paragraph" style:parent-style-name="Table_20_Paragraph">
      <style:paragraph-properties fo:margin-left="0.072cm" fo:margin-right="0cm" fo:line-height="0.402cm"/>
      <style:text-properties officeooo:paragraph-rsid="00083ca4"/>
    </style:style>
    <style:style style:name="P259" style:family="paragraph" style:parent-style-name="Table_20_Paragraph">
      <style:paragraph-properties fo:margin-top="0.335cm" fo:margin-bottom="0cm" style:contextual-spacing="false"/>
      <style:text-properties fo:font-size="10pt" officeooo:paragraph-rsid="00083ca4" style:font-size-asian="10pt"/>
    </style:style>
    <style:style style:name="P260" style:family="paragraph" style:parent-style-name="Table_20_Paragraph">
      <style:paragraph-properties fo:margin-left="0.598cm" fo:margin-right="0cm" fo:line-height="101%"/>
      <style:text-properties officeooo:paragraph-rsid="00083ca4"/>
    </style:style>
    <style:style style:name="P261" style:family="paragraph" style:parent-style-name="Table_20_Paragraph">
      <style:paragraph-properties fo:margin-left="0.108cm" fo:margin-right="0cm" fo:line-height="0.362cm"/>
      <style:text-properties officeooo:paragraph-rsid="00083ca4"/>
    </style:style>
    <style:style style:name="P262" style:family="paragraph" style:parent-style-name="normal2">
      <loext:graphic-properties draw:fill="none" draw:fill-color="#ffffff"/>
      <style:paragraph-properties fo:margin-left="11.218cm" fo:margin-right="0.4cm" fo:margin-top="0cm" fo:margin-bottom="0cm" style:contextual-spacing="false" fo:line-height="131%" fo:orphans="0" fo:widows="0" fo:text-indent="-11.183cm" style:auto-text-indent="false" fo:background-color="transparent">
        <style:tab-stops>
          <style:tab-stop style:position="2.82cm"/>
          <style:tab-stop style:position="11.2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paragraph-rsid="000a6e3a" fo:background-color="transparent" style:font-name-asian="Arial2" style:font-size-asian="10.5pt" style:font-style-asian="normal" style:font-weight-asian="bold" style:font-name-complex="Arial2" style:font-size-complex="10.5pt" style:font-weight-complex="bold"/>
    </style:style>
    <style:style style:name="P263" style:family="paragraph" style:parent-style-name="normal2">
      <loext:graphic-properties draw:fill="none" draw:fill-color="#ffffff"/>
      <style:paragraph-properties fo:margin-left="11.218cm" fo:margin-right="0.4cm" fo:margin-top="0cm" fo:margin-bottom="0cm" style:contextual-spacing="false" fo:line-height="131%" fo:orphans="0" fo:widows="0" fo:text-indent="-11.183cm" style:auto-text-indent="false" fo:background-color="transparent">
        <style:tab-stops>
          <style:tab-stop style:position="2.82cm"/>
          <style:tab-stop style:position="11.2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paragraph-rsid="000a6e3a" fo:background-color="transparent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P264" style:family="paragraph" style:parent-style-name="Table_20_Paragraph">
      <style:paragraph-properties fo:margin-left="0.108cm" fo:margin-right="0cm" fo:margin-top="0.164cm" fo:margin-bottom="0cm" style:contextual-spacing="false"/>
      <style:text-properties officeooo:paragraph-rsid="00083ca4"/>
    </style:style>
    <style:style style:name="P265" style:family="paragraph" style:parent-style-name="Table_20_Paragraph">
      <style:paragraph-properties fo:margin-left="0.108cm" fo:margin-right="2.036cm" fo:margin-top="0.164cm" fo:margin-bottom="0cm" style:contextual-spacing="false" fo:line-height="145%"/>
      <style:text-properties officeooo:paragraph-rsid="00083ca4"/>
    </style:style>
    <style:style style:name="P266" style:family="paragraph" style:parent-style-name="Table_20_Paragraph">
      <style:paragraph-properties fo:margin-left="0.108cm" fo:margin-right="1.12cm" fo:line-height="145%"/>
      <style:text-properties officeooo:paragraph-rsid="00083ca4"/>
    </style:style>
    <style:style style:name="P267" style:family="paragraph" style:parent-style-name="Table_20_Paragraph">
      <style:paragraph-properties fo:margin-left="0.108cm" fo:margin-right="0cm" fo:line-height="0.365cm"/>
      <style:text-properties officeooo:paragraph-rsid="00083ca4"/>
    </style:style>
    <style:style style:name="P26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b1c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b1ce3" style:font-size-asian="7pt"/>
    </style:style>
    <style:style style:name="P270" style:family="paragraph" style:parent-style-name="Table_20_Paragraph">
      <style:paragraph-properties fo:margin-left="1.085cm" fo:margin-right="0cm" fo:margin-top="0.032cm" fo:margin-bottom="0cm" style:contextual-spacing="false"/>
      <style:text-properties officeooo:paragraph-rsid="00083ca4"/>
    </style:style>
    <style:style style:name="P271" style:family="paragraph" style:parent-style-name="Table_20_Paragraph">
      <style:paragraph-properties fo:margin-left="0.838cm" fo:margin-right="0cm" fo:line-height="0.402cm"/>
      <style:text-properties officeooo:paragraph-rsid="00083ca4"/>
    </style:style>
    <style:style style:name="P272" style:family="paragraph" style:parent-style-name="Table_20_Paragraph">
      <style:paragraph-properties fo:margin-left="0.035cm" fo:margin-right="0.792cm" fo:line-height="139%" fo:text-align="justify" style:justify-single-word="false"/>
      <style:text-properties officeooo:paragraph-rsid="00083ca4"/>
    </style:style>
    <style:style style:name="P273" style:family="paragraph" style:parent-style-name="Table_20_Paragraph">
      <style:paragraph-properties fo:margin-left="0.598cm" fo:margin-right="3.106cm" fo:margin-top="0.159cm" fo:margin-bottom="0cm" style:contextual-spacing="false" fo:line-height="139%"/>
      <style:text-properties officeooo:paragraph-rsid="00083ca4"/>
    </style:style>
    <style:style style:name="P274" style:family="paragraph" style:parent-style-name="Table_20_Paragraph">
      <style:paragraph-properties fo:margin-left="0.873cm" fo:margin-right="0cm" fo:line-height="0.362cm"/>
      <style:text-properties officeooo:paragraph-rsid="00083ca4"/>
    </style:style>
    <style:style style:name="P275" style:family="paragraph" style:parent-style-name="Table_20_Paragraph">
      <style:paragraph-properties fo:margin-left="0.873cm" fo:margin-right="0cm" fo:margin-top="0.199cm" fo:margin-bottom="0cm" style:contextual-spacing="false"/>
      <style:text-properties officeooo:paragraph-rsid="00083ca4"/>
    </style:style>
    <style:style style:name="P27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b1ce3" fo:background-color="transparent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b1ce3"/>
    </style:style>
    <style:style style:name="P278" style:family="paragraph" style:parent-style-name="Table_20_Paragraph">
      <style:paragraph-properties fo:margin-left="1.702cm" fo:margin-right="0cm" fo:margin-top="0.032cm" fo:margin-bottom="0cm" style:contextual-spacing="false"/>
      <style:text-properties officeooo:paragraph-rsid="00083ca4"/>
    </style:style>
    <style:style style:name="P279" style:family="paragraph" style:parent-style-name="Table_20_Paragraph">
      <style:paragraph-properties fo:margin-left="1.455cm" fo:margin-right="0cm" fo:line-height="0.402cm"/>
      <style:text-properties officeooo:paragraph-rsid="00083ca4"/>
    </style:style>
    <style:style style:name="P280" style:family="paragraph" style:parent-style-name="Table_20_Paragraph">
      <style:paragraph-properties fo:margin-left="1.49cm" fo:margin-right="0cm" fo:line-height="0.362cm"/>
      <style:text-properties officeooo:paragraph-rsid="00083ca4"/>
    </style:style>
    <style:style style:name="P281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0b1c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11dabc" officeooo:paragraph-rsid="000b1c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Table_20_Paragraph">
      <style:paragraph-properties fo:margin-left="1.84cm" fo:margin-right="0cm" fo:line-height="0.355cm"/>
      <style:text-properties officeooo:paragraph-rsid="00083ca4"/>
    </style:style>
    <style:style style:name="P284" style:family="paragraph" style:parent-style-name="Table_20_Paragraph">
      <style:paragraph-properties fo:margin-left="1.84cm" fo:margin-right="0cm" fo:line-height="0.298cm"/>
      <style:text-properties officeooo:paragraph-rsid="00083ca4"/>
    </style:style>
    <style:style style:name="P285" style:family="paragraph" style:parent-style-name="Table_20_Paragraph">
      <style:paragraph-properties fo:margin-left="1.84cm" fo:margin-right="0cm" fo:line-height="0.346cm"/>
      <style:text-properties officeooo:paragraph-rsid="00083ca4"/>
    </style:style>
    <style:style style:name="P286" style:family="paragraph" style:parent-style-name="Table_20_Paragraph">
      <style:paragraph-properties fo:margin-left="1.84cm" fo:margin-right="0cm" fo:margin-top="0.076cm" fo:margin-bottom="0cm" style:contextual-spacing="false"/>
      <style:text-properties officeooo:paragraph-rsid="00083ca4"/>
    </style:style>
    <style:style style:name="P287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rsid="0040e1fe" officeooo:paragraph-rsid="0040e1fe" style:font-size-asian="7pt"/>
    </style:style>
    <style:style style:name="P288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0b1ce3"/>
    </style:style>
    <style:style style:name="P289" style:family="paragraph" style:parent-style-name="Table_20_Paragraph">
      <style:paragraph-properties fo:margin-left="1.397cm" fo:margin-right="0cm" fo:margin-top="0.032cm" fo:margin-bottom="0cm" style:contextual-spacing="false"/>
      <style:text-properties officeooo:paragraph-rsid="00083ca4"/>
    </style:style>
    <style:style style:name="P290" style:family="paragraph" style:parent-style-name="Table_20_Paragraph">
      <style:paragraph-properties fo:margin-left="1.15cm" fo:margin-right="0cm" fo:line-height="0.402cm"/>
      <style:text-properties officeooo:paragraph-rsid="00083ca4"/>
    </style:style>
    <style:style style:name="P291" style:family="paragraph" style:parent-style-name="Table_20_Paragraph">
      <style:paragraph-properties fo:margin-left="0.035cm" fo:margin-right="0cm" fo:line-height="261%"/>
      <style:text-properties officeooo:paragraph-rsid="00083ca4"/>
    </style:style>
    <style:style style:name="P292" style:family="paragraph" style:parent-style-name="Table_20_Paragraph">
      <style:paragraph-properties fo:margin-top="0.247cm" fo:margin-bottom="0cm" style:contextual-spacing="false" fo:text-align="center" style:justify-single-word="false"/>
      <style:text-properties fo:font-size="10pt" fo:font-weight="bold" officeooo:rsid="000b1ce3" officeooo:paragraph-rsid="000b1ce3" style:font-size-asian="10pt" style:font-weight-asian="bold" style:font-weight-complex="bold"/>
    </style:style>
    <style:style style:name="P293" style:family="paragraph" style:parent-style-name="Table_20_Paragraph">
      <style:paragraph-properties fo:margin-left="1.185cm" fo:margin-right="0cm" fo:line-height="0.362cm"/>
      <style:text-properties fo:font-size="9pt" fo:letter-spacing="-0.004cm" fo:font-weight="bold" officeooo:paragraph-rsid="00083ca4" style:font-size-asian="9pt" style:font-weight-asian="bold" style:font-weight-complex="bold"/>
    </style:style>
    <style:style style:name="P294" style:family="paragraph" style:parent-style-name="Table_20_Paragraph">
      <style:paragraph-properties fo:margin-left="1.185cm" fo:margin-right="0cm" fo:margin-top="0.164cm" fo:margin-bottom="0cm" style:contextual-spacing="false"/>
      <style:text-properties fo:font-weight="normal" officeooo:paragraph-rsid="00083ca4" style:font-weight-asian="normal" style:font-weight-complex="normal"/>
    </style:style>
    <style:style style:name="P295" style:family="paragraph" style:parent-style-name="Table_20_Paragraph">
      <style:paragraph-properties fo:margin-left="1.185cm" fo:margin-right="0cm" fo:margin-top="0.164cm" fo:margin-bottom="0cm" style:contextual-spacing="false"/>
      <style:text-properties officeooo:paragraph-rsid="00083ca4"/>
    </style:style>
    <style:style style:name="P296" style:family="paragraph" style:parent-style-name="Table_20_Paragraph">
      <style:paragraph-properties fo:margin-left="1.505cm" fo:margin-right="0cm" fo:margin-top="0.032cm" fo:margin-bottom="0cm" style:contextual-spacing="false"/>
      <style:text-properties officeooo:paragraph-rsid="00083ca4"/>
    </style:style>
    <style:style style:name="P297" style:family="paragraph" style:parent-style-name="Table_20_Paragraph">
      <style:paragraph-properties fo:margin-left="1.258cm" fo:margin-right="0cm" fo:line-height="0.402cm"/>
      <style:text-properties officeooo:paragraph-rsid="00083ca4"/>
    </style:style>
    <style:style style:name="P298" style:family="paragraph" style:parent-style-name="Table_20_Paragraph">
      <style:paragraph-properties fo:margin-left="0.598cm" fo:margin-right="1.118cm" fo:line-height="139%"/>
      <style:text-properties officeooo:paragraph-rsid="00083ca4"/>
    </style:style>
    <style:style style:name="P299" style:family="paragraph" style:parent-style-name="Table_20_Paragraph">
      <style:paragraph-properties fo:margin-left="1.293cm" fo:margin-right="0cm" fo:line-height="0.362cm"/>
      <style:text-properties officeooo:paragraph-rsid="00083ca4"/>
    </style:style>
    <style:style style:name="P300" style:family="paragraph" style:parent-style-name="Table_20_Paragraph">
      <style:paragraph-properties fo:margin-left="1.293cm" fo:margin-right="0cm" fo:margin-top="0.199cm" fo:margin-bottom="0cm" style:contextual-spacing="false"/>
      <style:text-properties officeooo:paragraph-rsid="00083ca4"/>
    </style:style>
    <style:style style:name="P301" style:family="paragraph" style:parent-style-name="Text_20_body">
      <style:paragraph-properties fo:margin-top="0.056cm" fo:margin-bottom="0cm" style:contextual-spacing="false"/>
      <style:text-properties officeooo:rsid="0040e1fe" officeooo:paragraph-rsid="0040e1fe"/>
    </style:style>
    <style:style style:name="P302" style:family="paragraph" style:parent-style-name="Table_20_Paragraph">
      <style:paragraph-properties fo:margin-left="1.434cm" fo:margin-right="0cm" fo:margin-top="0.032cm" fo:margin-bottom="0cm" style:contextual-spacing="false"/>
      <style:text-properties officeooo:paragraph-rsid="00083ca4"/>
    </style:style>
    <style:style style:name="P303" style:family="paragraph" style:parent-style-name="Table_20_Paragraph">
      <style:paragraph-properties fo:margin-left="1.187cm" fo:margin-right="0cm" fo:line-height="0.402cm"/>
      <style:text-properties officeooo:paragraph-rsid="00083ca4"/>
    </style:style>
    <style:style style:name="P304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1" fo:font-size="10.5pt" fo:font-weight="bold" officeooo:paragraph-rsid="000b1ce3" style:font-size-asian="10.5pt" style:font-weight-asian="bold" style:font-size-complex="10.5pt"/>
    </style:style>
    <style:style style:name="P305" style:family="paragraph" style:parent-style-name="Table_20_Paragraph">
      <style:paragraph-properties fo:margin-left="1.222cm" fo:margin-right="0cm" fo:line-height="0.362cm"/>
      <style:text-properties fo:font-size="9pt" fo:letter-spacing="-0.004cm" officeooo:paragraph-rsid="00083ca4" style:font-size-asian="9pt"/>
    </style:style>
    <style:style style:name="P306" style:family="paragraph" style:parent-style-name="Table_20_Paragraph">
      <style:paragraph-properties fo:margin-left="1.222cm" fo:margin-right="0cm" fo:margin-top="0.164cm" fo:margin-bottom="0cm" style:contextual-spacing="false"/>
      <style:text-properties officeooo:paragraph-rsid="00083ca4"/>
    </style:style>
    <style:style style:name="P307" style:family="paragraph" style:parent-style-name="Table_20_Paragraph">
      <style:paragraph-properties fo:margin-left="1.222cm" fo:margin-right="0cm" fo:margin-top="0.164cm" fo:margin-bottom="0cm" style:contextual-spacing="false"/>
      <style:text-properties fo:font-weight="normal" officeooo:paragraph-rsid="00083ca4" style:font-weight-asian="normal" style:font-weight-complex="normal"/>
    </style:style>
    <style:style style:name="P308" style:family="paragraph" style:parent-style-name="Table_20_Paragraph">
      <style:paragraph-properties fo:margin-left="0.344cm" fo:margin-right="1.771cm" fo:line-height="145%"/>
      <style:text-properties officeooo:paragraph-rsid="00083ca4"/>
    </style:style>
    <style:style style:name="P309" style:family="paragraph" style:parent-style-name="Table_20_Paragraph">
      <style:paragraph-properties fo:margin-left="1.09cm" fo:margin-right="0cm" fo:margin-top="0.032cm" fo:margin-bottom="0cm" style:contextual-spacing="false"/>
      <style:text-properties officeooo:paragraph-rsid="00083ca4"/>
    </style:style>
    <style:style style:name="P310" style:family="paragraph" style:parent-style-name="Table_20_Paragraph">
      <style:paragraph-properties fo:margin-left="0.519cm" fo:margin-right="0cm" fo:line-height="0.402cm"/>
      <style:text-properties officeooo:paragraph-rsid="00083ca4"/>
    </style:style>
    <style:style style:name="P311" style:family="paragraph" style:parent-style-name="Table_20_Paragraph">
      <style:paragraph-properties fo:margin-left="0.843cm" fo:margin-right="0cm" fo:line-height="0.402cm"/>
      <style:text-properties officeooo:paragraph-rsid="00083ca4"/>
    </style:style>
    <style:style style:name="P312" style:family="paragraph" style:parent-style-name="Table_20_Paragraph">
      <style:paragraph-properties fo:margin-left="0.878cm" fo:margin-right="0cm" fo:line-height="0.362cm"/>
      <style:text-properties officeooo:paragraph-rsid="00083ca4"/>
    </style:style>
    <style:style style:name="P313" style:family="paragraph" style:parent-style-name="Table_20_Paragraph">
      <style:paragraph-properties fo:margin-left="0.519cm" fo:margin-right="0cm" fo:margin-top="0.074cm" fo:margin-bottom="0cm" style:contextual-spacing="false"/>
      <style:text-properties officeooo:paragraph-rsid="00083ca4"/>
    </style:style>
    <style:style style:name="P314" style:family="paragraph" style:parent-style-name="Table_20_Paragraph">
      <style:paragraph-properties fo:margin-left="0.878cm" fo:margin-right="0cm" fo:margin-top="0.074cm" fo:margin-bottom="0cm" style:contextual-spacing="false"/>
      <style:text-properties officeooo:paragraph-rsid="00083ca4"/>
    </style:style>
    <style:style style:name="P315" style:family="paragraph" style:parent-style-name="Table_20_Paragraph">
      <style:paragraph-properties fo:margin-left="0.519cm" fo:margin-right="0cm" fo:margin-top="0.072cm" fo:margin-bottom="0cm" style:contextual-spacing="false"/>
      <style:text-properties officeooo:paragraph-rsid="00083ca4"/>
    </style:style>
    <style:style style:name="P316" style:family="paragraph" style:parent-style-name="Table_20_Paragraph">
      <style:paragraph-properties fo:margin-left="0.931cm" fo:margin-right="0cm" fo:line-height="0.402cm"/>
      <style:text-properties officeooo:paragraph-rsid="00083ca4"/>
    </style:style>
    <style:style style:name="P317" style:family="paragraph" style:parent-style-name="Table_20_Paragraph">
      <style:paragraph-properties fo:margin-left="0.598cm" fo:margin-right="1.628cm" fo:line-height="139%"/>
      <style:text-properties officeooo:paragraph-rsid="00083ca4"/>
    </style:style>
    <style:style style:name="P318" style:family="paragraph" style:parent-style-name="normal2">
      <loext:graphic-properties draw:fill="none" draw:fill-color="#ffffff"/>
      <style:paragraph-properties fo:margin-left="0.598cm" fo:margin-right="1.247cm" fo:margin-top="0cm" fo:margin-bottom="0cm" style:contextual-spacing="false" fo:line-height="139%" fo:text-align="start" style:justify-single-word="false" fo:keep-together="auto" fo:orphans="0" fo:widows="0" fo:text-indent="0cm" style:auto-text-indent="false" fo:background-color="transparent" fo:keep-with-next="auto"/>
      <style:text-properties style:font-name="Arial1" fo:font-size="10.5pt" fo:font-weight="bold" officeooo:paragraph-rsid="000ba20d" style:font-size-asian="10.5pt" style:font-weight-asian="bold" style:font-size-complex="10.5pt"/>
    </style:style>
    <style:style style:name="P319" style:family="paragraph" style:parent-style-name="Table_20_Paragraph">
      <style:paragraph-properties fo:margin-left="0.967cm" fo:margin-right="2.198cm" fo:line-height="155%"/>
      <style:text-properties officeooo:paragraph-rsid="00083ca4"/>
    </style:style>
    <style:style style:name="P320" style:family="paragraph" style:parent-style-name="Table_20_Paragraph">
      <style:paragraph-properties fo:margin-left="0.967cm" fo:margin-right="0cm" fo:line-height="0.326cm"/>
      <style:text-properties fo:font-weight="bold" officeooo:paragraph-rsid="00083ca4" style:font-weight-asian="bold" style:font-weight-complex="bold"/>
    </style:style>
    <style:style style:name="P321" style:family="paragraph" style:parent-style-name="Table_20_Paragraph">
      <style:paragraph-properties fo:margin-left="0.967cm" fo:margin-right="0cm" fo:margin-top="0.161cm" fo:margin-bottom="0cm" style:contextual-spacing="false"/>
      <style:text-properties officeooo:paragraph-rsid="00083ca4"/>
    </style:style>
    <style:style style:name="P322" style:family="paragraph" style:parent-style-name="Table_20_Paragraph">
      <style:paragraph-properties fo:margin-left="0.967cm" fo:margin-right="0cm" fo:margin-top="0.164cm" fo:margin-bottom="0cm" style:contextual-spacing="false"/>
      <style:text-properties officeooo:paragraph-rsid="00083ca4"/>
    </style:style>
    <style:style style:name="P323" style:family="paragraph" style:parent-style-name="Table_20_Paragraph">
      <style:paragraph-properties fo:margin-left="1.229cm" fo:margin-right="0cm" fo:margin-top="0.032cm" fo:margin-bottom="0cm" style:contextual-spacing="false"/>
      <style:text-properties officeooo:paragraph-rsid="00083ca4"/>
    </style:style>
    <style:style style:name="P324" style:family="paragraph" style:parent-style-name="Table_20_Paragraph">
      <style:paragraph-properties fo:margin-left="0.982cm" fo:margin-right="0cm" fo:line-height="0.402cm"/>
      <style:text-properties officeooo:paragraph-rsid="00083ca4"/>
    </style:style>
    <style:style style:name="P325" style:family="paragraph" style:parent-style-name="Table_20_Paragraph">
      <style:paragraph-properties fo:margin-left="0.598cm" fo:margin-right="0.953cm" fo:line-height="139%"/>
      <style:text-properties officeooo:paragraph-rsid="00083ca4"/>
    </style:style>
    <style:style style:name="P326" style:family="paragraph" style:parent-style-name="Table_20_Paragraph">
      <style:paragraph-properties fo:margin-left="0.598cm" fo:margin-right="0cm" fo:margin-top="0.138cm" fo:margin-bottom="0cm" style:contextual-spacing="false"/>
      <style:text-properties officeooo:paragraph-rsid="00083ca4"/>
    </style:style>
    <style:style style:name="P327" style:family="paragraph" style:parent-style-name="Table_20_Paragraph">
      <style:paragraph-properties fo:margin-left="1.018cm" fo:margin-right="0cm" fo:line-height="0.362cm"/>
      <style:text-properties officeooo:paragraph-rsid="00083ca4"/>
    </style:style>
    <style:style style:name="P328" style:family="paragraph" style:parent-style-name="Table_20_Paragraph">
      <style:paragraph-properties fo:margin-left="1.018cm" fo:margin-right="0.104cm" fo:margin-top="0.199cm" fo:margin-bottom="0cm" style:contextual-spacing="false" fo:line-height="101%"/>
      <style:text-properties officeooo:paragraph-rsid="00083ca4"/>
    </style:style>
    <style:style style:name="P32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ba20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ba20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1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ba20d"/>
    </style:style>
    <style:style style:name="P332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0ba20d"/>
    </style:style>
    <style:style style:name="P333" style:family="paragraph" style:parent-style-name="Table_20_Paragraph">
      <style:paragraph-properties fo:margin-left="0.45cm" fo:margin-right="0cm" fo:line-height="0.402cm">
        <style:tab-stops>
          <style:tab-stop style:position="8.809cm"/>
        </style:tab-stops>
      </style:paragraph-properties>
      <style:text-properties officeooo:paragraph-rsid="00083ca4"/>
    </style:style>
    <style:style style:name="P334" style:family="paragraph" style:parent-style-name="Table_20_Paragraph">
      <style:paragraph-properties fo:margin-left="0.45cm" fo:margin-right="0cm" fo:line-height="101%"/>
      <style:text-properties officeooo:paragraph-rsid="00083ca4"/>
    </style:style>
    <style:style style:name="P335" style:family="paragraph" style:parent-style-name="Table_20_Paragraph">
      <style:paragraph-properties fo:margin-left="0.45cm" fo:margin-right="0cm" fo:line-height="0.397cm"/>
      <style:text-properties officeooo:paragraph-rsid="00083ca4"/>
    </style:style>
    <style:style style:name="P336" style:family="paragraph" style:parent-style-name="Table_20_Paragraph">
      <style:paragraph-properties fo:margin-left="0.076cm" fo:margin-right="0cm" fo:line-height="0.362cm"/>
      <style:text-properties officeooo:paragraph-rsid="00083ca4"/>
    </style:style>
    <style:style style:name="P337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be2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be2a1" fo:background-color="transparent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0be2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0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be2a1"/>
    </style:style>
    <style:style style:name="P341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0be2a1"/>
    </style:style>
    <style:style style:name="P342" style:family="paragraph" style:parent-style-name="Table_20_Paragraph">
      <style:paragraph-properties fo:margin-left="0.755cm" fo:margin-right="0cm" fo:line-height="0.402cm"/>
      <style:text-properties officeooo:paragraph-rsid="00083ca4"/>
    </style:style>
    <style:style style:name="P343" style:family="paragraph" style:parent-style-name="Table_20_Paragraph">
      <style:paragraph-properties fo:margin-left="0.45cm" fo:margin-right="0cm"/>
      <style:text-properties officeooo:paragraph-rsid="00083ca4"/>
    </style:style>
    <style:style style:name="P344" style:family="paragraph" style:parent-style-name="Table_20_Paragraph">
      <style:paragraph-properties fo:margin-left="0.79cm" fo:margin-right="0cm" fo:line-height="0.362cm"/>
      <style:text-properties officeooo:paragraph-rsid="00083ca4"/>
    </style:style>
    <style:style style:name="P345" style:family="paragraph" style:parent-style-name="Table_20_Paragraph">
      <style:paragraph-properties fo:margin-left="0.79cm" fo:margin-right="0cm" fo:margin-top="0.164cm" fo:margin-bottom="0cm" style:contextual-spacing="false"/>
      <style:text-properties officeooo:paragraph-rsid="00083ca4"/>
    </style:style>
    <style:style style:name="P346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be2a1" style:font-size-asian="7pt"/>
    </style:style>
    <style:style style:name="P347" style:family="paragraph" style:parent-style-name="Table_20_Paragraph">
      <style:paragraph-properties fo:margin-left="0.266cm" fo:margin-right="0cm" fo:line-height="0.402cm"/>
      <style:text-properties officeooo:paragraph-rsid="00083ca4"/>
    </style:style>
    <style:style style:name="P348" style:family="paragraph" style:parent-style-name="Table_20_Paragraph">
      <style:paragraph-properties fo:margin-left="0.45cm" fo:margin-right="0cm" fo:line-height="0.376cm"/>
      <style:text-properties officeooo:paragraph-rsid="00083ca4"/>
    </style:style>
    <style:style style:name="P349" style:family="paragraph" style:parent-style-name="Table_20_Paragraph">
      <style:paragraph-properties fo:margin-left="0.302cm" fo:margin-right="0cm" fo:line-height="0.362cm"/>
      <style:text-properties officeooo:paragraph-rsid="00083ca4"/>
    </style:style>
    <style:style style:name="P350" style:family="paragraph" style:parent-style-name="Table_20_Paragraph">
      <style:paragraph-properties fo:margin-left="0.302cm" fo:margin-right="0cm" fo:margin-top="0.115cm" fo:margin-bottom="0cm" style:contextual-spacing="false" fo:line-height="0.298cm"/>
      <style:text-properties officeooo:paragraph-rsid="00083ca4"/>
    </style:style>
    <style:style style:name="P351" style:family="paragraph" style:parent-style-name="Table_20_Paragraph">
      <style:paragraph-properties fo:margin-left="0.45cm" fo:margin-right="0cm" fo:line-height="0.363cm"/>
      <style:text-properties officeooo:paragraph-rsid="00083ca4"/>
    </style:style>
    <style:style style:name="P352" style:family="paragraph" style:parent-style-name="Table_20_Paragraph">
      <style:paragraph-properties fo:margin-left="0.035cm" fo:margin-right="0cm" fo:margin-top="0.192cm" fo:margin-bottom="0cm" style:contextual-spacing="false" fo:line-height="0.358cm"/>
      <style:text-properties officeooo:paragraph-rsid="00083ca4"/>
    </style:style>
    <style:style style:name="P353" style:family="paragraph" style:parent-style-name="Table_20_Paragraph">
      <style:paragraph-properties fo:margin-left="0.45cm" fo:margin-right="0cm" fo:margin-top="0.192cm" fo:margin-bottom="0cm" style:contextual-spacing="false" fo:line-height="0.358cm"/>
      <style:text-properties officeooo:paragraph-rsid="00083ca4"/>
    </style:style>
    <style:style style:name="P354" style:family="paragraph" style:parent-style-name="Table_20_Paragraph">
      <style:paragraph-properties fo:margin-left="0.302cm" fo:margin-right="0cm" fo:margin-top="0.192cm" fo:margin-bottom="0cm" style:contextual-spacing="false" fo:line-height="0.358cm"/>
      <style:text-properties officeooo:paragraph-rsid="00083ca4"/>
    </style:style>
    <style:style style:name="P355" style:family="paragraph" style:parent-style-name="Table_20_Paragraph">
      <style:paragraph-properties fo:margin-left="0.302cm" fo:margin-right="0cm" fo:line-height="0.298cm"/>
      <style:text-properties officeooo:paragraph-rsid="00083ca4"/>
    </style:style>
    <style:style style:name="P356" style:family="paragraph" style:parent-style-name="Table_20_Paragraph">
      <style:paragraph-properties fo:margin-left="0.45cm" fo:margin-right="0cm" fo:line-height="0.385cm"/>
      <style:text-properties officeooo:paragraph-rsid="00083ca4"/>
    </style:style>
    <style:style style:name="P357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0be2a1"/>
    </style:style>
    <style:style style:name="P358" style:family="paragraph" style:parent-style-name="Table_20_Paragraph">
      <style:paragraph-properties fo:margin-left="0.905cm" fo:margin-right="0cm" fo:margin-top="0.032cm" fo:margin-bottom="0cm" style:contextual-spacing="false"/>
      <style:text-properties officeooo:paragraph-rsid="00083ca4"/>
    </style:style>
    <style:style style:name="P359" style:family="paragraph" style:parent-style-name="Table_20_Paragraph">
      <style:paragraph-properties fo:margin-left="0.658cm" fo:margin-right="0cm" fo:line-height="0.402cm"/>
      <style:text-properties officeooo:paragraph-rsid="00083ca4"/>
    </style:style>
    <style:style style:name="P360" style:family="paragraph" style:parent-style-name="Table_20_Paragraph">
      <style:paragraph-properties fo:margin-left="0.693cm" fo:margin-right="0cm" fo:line-height="0.362cm"/>
      <style:text-properties officeooo:paragraph-rsid="00083ca4"/>
    </style:style>
    <style:style style:name="P361" style:family="paragraph" style:parent-style-name="Table_20_Paragraph">
      <style:paragraph-properties fo:margin-left="0.693cm" fo:margin-right="0cm" fo:margin-top="0.115cm" fo:margin-bottom="0cm" style:contextual-spacing="false" fo:line-height="0.337cm"/>
      <style:text-properties officeooo:paragraph-rsid="00083ca4"/>
    </style:style>
    <style:style style:name="P362" style:family="paragraph" style:parent-style-name="Table_20_Paragraph">
      <style:paragraph-properties fo:margin-left="0.693cm" fo:margin-right="0cm" fo:line-height="0.318cm"/>
      <style:text-properties officeooo:paragraph-rsid="00083ca4"/>
    </style:style>
    <style:style style:name="P363" style:family="paragraph" style:parent-style-name="Table_20_Paragraph">
      <style:paragraph-properties fo:margin-left="0.45cm" fo:margin-right="0cm" fo:line-height="0.386cm"/>
      <style:text-properties officeooo:paragraph-rsid="00083ca4"/>
    </style:style>
    <style:style style:name="P364" style:family="paragraph" style:parent-style-name="Table_20_Paragraph">
      <style:paragraph-properties fo:margin-left="0.693cm" fo:margin-right="0cm" fo:line-height="0.346cm"/>
      <style:text-properties officeooo:paragraph-rsid="00083ca4"/>
    </style:style>
    <style:style style:name="P365" style:family="paragraph" style:parent-style-name="Table_20_Paragraph">
      <style:paragraph-properties fo:margin-left="1.685cm" fo:margin-right="0cm" fo:line-height="0.385cm"/>
      <style:text-properties officeooo:paragraph-rsid="00083ca4"/>
    </style:style>
    <style:style style:name="P366" style:family="paragraph" style:parent-style-name="Table_20_Paragraph">
      <style:paragraph-properties fo:margin-left="1.685cm" fo:margin-right="0cm" fo:margin-top="0.3cm" fo:margin-bottom="0cm" style:contextual-spacing="false"/>
      <style:text-properties officeooo:paragraph-rsid="00083ca4"/>
    </style:style>
    <style:style style:name="P367" style:family="paragraph" style:parent-style-name="Table_20_Paragraph">
      <style:paragraph-properties fo:margin-left="0.656cm" fo:margin-right="0cm" fo:line-height="0.402cm"/>
      <style:text-properties officeooo:paragraph-rsid="00083ca4"/>
    </style:style>
    <style:style style:name="P368" style:family="paragraph" style:parent-style-name="Table_20_Paragraph">
      <style:paragraph-properties fo:margin-left="0.691cm" fo:margin-right="0cm" fo:line-height="0.362cm"/>
      <style:text-properties officeooo:paragraph-rsid="00083ca4"/>
    </style:style>
    <style:style style:name="P369" style:family="paragraph" style:parent-style-name="Table_20_Paragraph">
      <style:paragraph-properties fo:margin-left="0.691cm" fo:margin-right="0cm" fo:margin-top="0.164cm" fo:margin-bottom="0cm" style:contextual-spacing="false"/>
      <style:text-properties officeooo:paragraph-rsid="00083ca4"/>
    </style:style>
    <style:style style:name="P370" style:family="paragraph" style:parent-style-name="Table_20_Paragraph">
      <style:paragraph-properties fo:margin-left="0.691cm" fo:margin-right="0.109cm" fo:margin-top="0.164cm" fo:margin-bottom="0cm" style:contextual-spacing="false" fo:line-height="101%"/>
      <style:text-properties officeooo:paragraph-rsid="00083ca4"/>
    </style:style>
    <style:style style:name="P371" style:family="paragraph" style:parent-style-name="Table_20_Paragraph">
      <style:paragraph-properties fo:margin-left="0.691cm" fo:margin-right="0cm" fo:line-height="0.333cm"/>
      <style:text-properties officeooo:paragraph-rsid="00083ca4"/>
    </style:style>
    <style:style style:name="P372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91faa"/>
    </style:style>
    <style:style style:name="P373" style:family="paragraph" style:parent-style-name="Table_20_Paragraph">
      <style:paragraph-properties fo:margin-left="1.803cm" fo:margin-right="0cm" fo:line-height="0.402cm"/>
      <style:text-properties officeooo:paragraph-rsid="00083ca4"/>
    </style:style>
    <style:style style:name="P374" style:family="paragraph" style:parent-style-name="Table_20_Paragraph">
      <style:paragraph-properties fo:margin-left="0.035cm" fo:margin-right="0cm" fo:line-height="0.36cm"/>
      <style:text-properties officeooo:paragraph-rsid="00083ca4"/>
    </style:style>
    <style:style style:name="P375" style:family="paragraph" style:parent-style-name="Table_20_Paragraph">
      <style:paragraph-properties fo:margin-left="0.45cm" fo:margin-right="0cm" fo:line-height="0.36cm"/>
      <style:text-properties officeooo:paragraph-rsid="00083ca4"/>
    </style:style>
    <style:style style:name="P376" style:family="paragraph" style:parent-style-name="Table_20_Paragraph">
      <style:paragraph-properties fo:margin-left="1.838cm" fo:margin-right="0cm" fo:line-height="0.36cm"/>
      <style:text-properties officeooo:paragraph-rsid="00083ca4"/>
    </style:style>
    <style:style style:name="P377" style:family="paragraph" style:parent-style-name="Table_20_Paragraph">
      <style:paragraph-properties fo:margin-left="1.838cm" fo:margin-right="0cm" fo:line-height="0.293cm"/>
      <style:text-properties officeooo:paragraph-rsid="00083ca4"/>
    </style:style>
    <style:style style:name="P378" style:family="paragraph" style:parent-style-name="Table_20_Paragraph">
      <style:paragraph-properties fo:margin-left="1.838cm" fo:margin-right="0cm" fo:line-height="0.346cm"/>
      <style:text-properties officeooo:paragraph-rsid="00083ca4"/>
    </style:style>
    <style:style style:name="P379" style:family="paragraph" style:parent-style-name="Table_20_Paragraph">
      <style:paragraph-properties fo:margin-left="1.838cm" fo:margin-right="0cm" fo:margin-top="0.056cm" fo:margin-bottom="0cm" style:contextual-spacing="false"/>
      <style:text-properties officeooo:paragraph-rsid="00083ca4"/>
    </style:style>
    <style:style style:name="P380" style:family="paragraph" style:parent-style-name="Table_20_Paragraph">
      <style:paragraph-properties fo:margin-left="0.45cm" fo:margin-right="0cm" fo:margin-top="0.076cm" fo:margin-bottom="0cm" style:contextual-spacing="false"/>
      <style:text-properties officeooo:paragraph-rsid="00083ca4"/>
    </style:style>
    <style:style style:name="P381" style:family="paragraph" style:parent-style-name="Table_20_Paragraph">
      <style:paragraph-properties fo:margin-left="0.45cm" fo:margin-right="0cm" fo:margin-top="0.072cm" fo:margin-bottom="0cm" style:contextual-spacing="false"/>
      <style:text-properties officeooo:paragraph-rsid="00083ca4"/>
    </style:style>
    <style:style style:name="P382" style:family="paragraph" style:parent-style-name="Table_20_Paragraph">
      <style:paragraph-properties fo:margin-left="0.035cm" fo:margin-right="0cm" fo:margin-top="0.3cm" fo:margin-bottom="0cm" style:contextual-spacing="false"/>
      <style:text-properties officeooo:paragraph-rsid="00083ca4"/>
    </style:style>
    <style:style style:name="P383" style:family="paragraph" style:parent-style-name="Table_20_Paragraph">
      <style:paragraph-properties fo:margin-left="1.018cm" fo:margin-right="0cm" fo:line-height="101%"/>
      <style:text-properties officeooo:paragraph-rsid="00083ca4"/>
    </style:style>
    <style:style style:name="P384" style:family="paragraph" style:parent-style-name="Table_20_Paragraph">
      <style:paragraph-properties fo:margin-left="1.018cm" fo:margin-right="0cm" fo:line-height="0.333cm"/>
      <style:text-properties officeooo:paragraph-rsid="00083ca4"/>
    </style:style>
    <style:style style:name="P385" style:family="paragraph" style:parent-style-name="Table_20_Paragraph">
      <style:paragraph-properties fo:margin-left="0.882cm" fo:margin-right="0cm" fo:line-height="0.318cm"/>
      <style:text-properties officeooo:paragraph-rsid="00083ca4"/>
    </style:style>
    <style:style style:name="P386" style:family="paragraph" style:parent-style-name="Table_20_Paragraph">
      <style:paragraph-properties fo:margin-left="0.071cm" fo:margin-right="0cm" fo:line-height="0.402cm"/>
      <style:text-properties officeooo:paragraph-rsid="00083ca4"/>
    </style:style>
    <style:style style:name="P387" style:family="paragraph" style:parent-style-name="Table_20_Paragraph">
      <style:paragraph-properties fo:margin-left="0.035cm" fo:margin-right="0cm" fo:line-height="200%"/>
      <style:text-properties officeooo:paragraph-rsid="00083ca4"/>
    </style:style>
    <style:style style:name="P388" style:family="paragraph" style:parent-style-name="Table_20_Paragraph">
      <style:paragraph-properties fo:margin-top="0.102cm" fo:margin-bottom="0cm" style:contextual-spacing="false"/>
      <style:text-properties fo:font-size="10pt" officeooo:paragraph-rsid="00083ca4" style:font-size-asian="10pt"/>
    </style:style>
    <style:style style:name="P389" style:family="paragraph" style:parent-style-name="Table_20_Paragraph">
      <style:paragraph-properties fo:margin-left="0.45cm" fo:margin-right="2.854cm" fo:line-height="139%"/>
      <style:text-properties officeooo:paragraph-rsid="00083ca4"/>
    </style:style>
    <style:style style:name="P390" style:family="paragraph" style:parent-style-name="Table_20_Paragraph">
      <style:paragraph-properties fo:margin-top="0.201cm" fo:margin-bottom="0cm" style:contextual-spacing="false"/>
      <style:text-properties fo:font-size="10pt" officeooo:paragraph-rsid="00083ca4" style:font-size-asian="10pt"/>
    </style:style>
    <style:style style:name="P391" style:family="paragraph" style:parent-style-name="Table_20_Paragraph">
      <style:paragraph-properties fo:margin-left="0.45cm" fo:margin-right="1.228cm" fo:line-height="101%" fo:text-align="justify" style:justify-single-word="false"/>
      <style:text-properties officeooo:paragraph-rsid="00083ca4"/>
    </style:style>
    <style:style style:name="P392" style:family="paragraph" style:parent-style-name="Table_20_Paragraph">
      <style:text-properties fo:font-size="9pt" officeooo:paragraph-rsid="00083ca4" style:font-size-asian="9pt"/>
    </style:style>
    <style:style style:name="P393" style:family="paragraph" style:parent-style-name="Table_20_Paragraph">
      <style:paragraph-properties fo:margin-top="0.078cm" fo:margin-bottom="0cm" style:contextual-spacing="false"/>
      <style:text-properties fo:font-size="9pt" officeooo:paragraph-rsid="00083ca4" style:font-size-asian="9pt"/>
    </style:style>
    <style:style style:name="P394" style:family="paragraph" style:parent-style-name="Table_20_Paragraph">
      <style:paragraph-properties fo:margin-left="0.106cm" fo:margin-right="1.986cm" fo:line-height="155%"/>
      <style:text-properties officeooo:paragraph-rsid="00083ca4"/>
    </style:style>
    <style:style style:name="P395" style:family="paragraph" style:parent-style-name="Table_20_Paragraph">
      <style:paragraph-properties fo:margin-left="0.106cm" fo:margin-right="0cm" fo:line-height="0.326cm"/>
      <style:text-properties officeooo:paragraph-rsid="00083ca4"/>
    </style:style>
    <style:style style:name="P396" style:family="paragraph" style:parent-style-name="Table_20_Paragraph">
      <style:paragraph-properties fo:margin-left="0.106cm" fo:margin-right="0cm" fo:margin-top="0.164cm" fo:margin-bottom="0cm" style:contextual-spacing="false"/>
      <style:text-properties officeooo:paragraph-rsid="00083ca4"/>
    </style:style>
    <style:style style:name="P397" style:family="paragraph" style:parent-style-name="Table_20_Paragraph">
      <style:paragraph-properties fo:margin-left="0.106cm" fo:margin-right="0.476cm" fo:margin-top="0.164cm" fo:margin-bottom="0cm" style:contextual-spacing="false" fo:line-height="101%"/>
      <style:text-properties officeooo:paragraph-rsid="00083ca4"/>
    </style:style>
    <style:style style:name="P398" style:family="paragraph" style:parent-style-name="Table_20_Paragraph">
      <style:paragraph-properties fo:margin-left="0.45cm" fo:margin-right="0cm" fo:margin-top="0.159cm" fo:margin-bottom="0cm" style:contextual-spacing="false"/>
      <style:text-properties officeooo:paragraph-rsid="00083ca4"/>
    </style:style>
    <style:style style:name="P399" style:family="paragraph" style:parent-style-name="Table_20_Paragraph">
      <style:paragraph-properties fo:margin-left="1.838cm" fo:margin-right="0cm" fo:line-height="0.362cm"/>
      <style:text-properties officeooo:paragraph-rsid="00083ca4"/>
    </style:style>
    <style:style style:name="P400" style:family="paragraph" style:parent-style-name="Table_20_Paragraph">
      <style:paragraph-properties fo:margin-left="1.838cm" fo:margin-right="2.113cm" fo:margin-top="0.199cm" fo:margin-bottom="0cm" style:contextual-spacing="false" fo:line-height="145%"/>
      <style:text-properties officeooo:paragraph-rsid="00083ca4"/>
    </style:style>
    <style:style style:name="P401" style:family="paragraph" style:parent-style-name="Table_20_Paragraph">
      <style:paragraph-properties fo:margin-left="0.873cm" fo:margin-right="0cm" fo:line-height="101%"/>
      <style:text-properties officeooo:paragraph-rsid="00083ca4"/>
    </style:style>
    <style:style style:name="P402" style:family="paragraph" style:parent-style-name="Table_20_Paragraph">
      <style:paragraph-properties fo:margin-left="0.873cm" fo:margin-right="0cm" fo:line-height="0.333cm"/>
      <style:text-properties officeooo:paragraph-rsid="00083ca4"/>
    </style:style>
    <style:style style:name="P403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11dabc" officeooo:paragraph-rsid="000be2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4" style:family="paragraph" style:parent-style-name="Table_20_Paragraph">
      <style:paragraph-properties fo:margin-left="1.018cm" fo:margin-right="1.7cm" fo:line-height="148%"/>
      <style:text-properties officeooo:paragraph-rsid="00083ca4"/>
    </style:style>
    <style:style style:name="P405" style:family="paragraph" style:parent-style-name="Table_20_Paragraph">
      <style:paragraph-properties fo:margin-left="1.035cm" fo:margin-right="0cm" fo:margin-top="0.032cm" fo:margin-bottom="0cm" style:contextual-spacing="false"/>
      <style:text-properties officeooo:paragraph-rsid="00083ca4"/>
    </style:style>
    <style:style style:name="P406" style:family="paragraph" style:parent-style-name="Table_20_Paragraph">
      <style:paragraph-properties fo:margin-left="0.788cm" fo:margin-right="0cm" fo:line-height="0.402cm"/>
      <style:text-properties officeooo:paragraph-rsid="00083ca4"/>
    </style:style>
    <style:style style:name="P407" style:family="paragraph" style:parent-style-name="Table_20_Paragraph">
      <style:paragraph-properties fo:margin-left="0.824cm" fo:margin-right="0cm" fo:line-height="101%"/>
      <style:text-properties officeooo:paragraph-rsid="00083ca4"/>
    </style:style>
    <style:style style:name="P408" style:family="paragraph" style:parent-style-name="Table_20_Paragraph">
      <style:paragraph-properties fo:margin-left="0.824cm" fo:margin-right="0cm" fo:line-height="0.333cm"/>
      <style:text-properties officeooo:paragraph-rsid="00083ca4"/>
    </style:style>
    <style:style style:name="P409" style:family="paragraph" style:parent-style-name="Table_20_Paragraph">
      <style:paragraph-properties fo:margin-left="1.833cm" fo:margin-right="0cm" fo:line-height="0.385cm"/>
      <style:text-properties officeooo:paragraph-rsid="00083ca4"/>
    </style:style>
    <style:style style:name="P410" style:family="paragraph" style:parent-style-name="Table_20_Paragraph">
      <style:paragraph-properties fo:margin-left="1.833cm" fo:margin-right="0cm" fo:margin-top="0.3cm" fo:margin-bottom="0cm" style:contextual-spacing="false"/>
      <style:text-properties officeooo:paragraph-rsid="00083ca4"/>
    </style:style>
    <style:style style:name="P411" style:family="paragraph" style:parent-style-name="Table_20_Paragraph">
      <style:paragraph-properties fo:margin-left="1.707cm" fo:margin-right="0cm" fo:line-height="0.402cm"/>
      <style:text-properties officeooo:paragraph-rsid="00083ca4"/>
    </style:style>
    <style:style style:name="P412" style:family="paragraph" style:parent-style-name="Table_20_Paragraph">
      <style:paragraph-properties fo:margin-left="1.743cm" fo:margin-right="0cm" fo:line-height="0.355cm"/>
      <style:text-properties officeooo:paragraph-rsid="00083ca4"/>
    </style:style>
    <style:style style:name="P413" style:family="paragraph" style:parent-style-name="Table_20_Paragraph">
      <style:paragraph-properties fo:margin-left="1.743cm" fo:margin-right="0cm" fo:line-height="0.298cm"/>
      <style:text-properties officeooo:paragraph-rsid="00083ca4"/>
    </style:style>
    <style:style style:name="P414" style:family="paragraph" style:parent-style-name="Table_20_Paragraph">
      <style:paragraph-properties fo:margin-left="1.743cm" fo:margin-right="0cm" fo:line-height="0.318cm"/>
      <style:text-properties officeooo:paragraph-rsid="00083ca4"/>
    </style:style>
    <style:style style:name="P415" style:family="paragraph" style:parent-style-name="Table_20_Paragraph">
      <style:paragraph-properties fo:margin-left="1.743cm" fo:margin-right="0cm" fo:line-height="0.346cm"/>
      <style:text-properties officeooo:paragraph-rsid="00083ca4"/>
    </style:style>
    <style:style style:name="P416" style:family="paragraph" style:parent-style-name="Table_20_Paragraph">
      <style:paragraph-properties fo:margin-left="1.018cm" fo:margin-right="0cm" fo:margin-top="0.074cm" fo:margin-bottom="0cm" style:contextual-spacing="false"/>
      <style:text-properties officeooo:paragraph-rsid="00083ca4"/>
    </style:style>
    <style:style style:name="P417" style:family="paragraph" style:parent-style-name="Table_20_Paragraph">
      <style:paragraph-properties fo:margin-left="1.018cm" fo:margin-right="0cm" fo:margin-top="0.056cm" fo:margin-bottom="0cm" style:contextual-spacing="false"/>
      <style:text-properties officeooo:paragraph-rsid="00083ca4"/>
    </style:style>
    <style:style style:name="P418" style:family="paragraph" style:parent-style-name="Table_20_Paragraph">
      <style:paragraph-properties fo:margin-left="0.425cm" fo:margin-right="0cm" fo:line-height="0.402cm"/>
      <style:text-properties officeooo:paragraph-rsid="00083ca4"/>
    </style:style>
    <style:style style:name="P419" style:family="paragraph" style:parent-style-name="Table_20_Paragraph">
      <style:paragraph-properties fo:margin-left="0.46cm" fo:margin-right="0cm" fo:line-height="0.362cm"/>
      <style:text-properties officeooo:paragraph-rsid="00083ca4"/>
    </style:style>
    <style:style style:name="P420" style:family="paragraph" style:parent-style-name="Table_20_Paragraph">
      <style:paragraph-properties fo:margin-left="0.46cm" fo:margin-right="0cm" fo:margin-top="0.056cm" fo:margin-bottom="0cm" style:contextual-spacing="false"/>
      <style:text-properties fo:font-weight="bold" officeooo:paragraph-rsid="00083ca4" style:font-weight-asian="bold" style:font-weight-complex="bold"/>
    </style:style>
    <style:style style:name="P421" style:family="paragraph" style:parent-style-name="Table_20_Paragraph">
      <style:paragraph-properties fo:margin-left="0.46cm" fo:margin-right="0cm" fo:margin-top="0.076cm" fo:margin-bottom="0cm" style:contextual-spacing="false"/>
      <style:text-properties officeooo:paragraph-rsid="00083ca4"/>
    </style:style>
    <style:style style:name="P422" style:family="paragraph" style:parent-style-name="Table_20_Paragraph">
      <style:paragraph-properties fo:margin-left="0.46cm" fo:margin-right="0cm" fo:margin-top="0.056cm" fo:margin-bottom="0cm" style:contextual-spacing="false"/>
      <style:text-properties officeooo:paragraph-rsid="00083ca4"/>
    </style:style>
    <style:style style:name="P423" style:family="paragraph" style:parent-style-name="Table_20_Paragraph">
      <style:paragraph-properties fo:margin-left="0.46cm" fo:margin-right="0cm" fo:margin-top="0.076cm" fo:margin-bottom="0cm" style:contextual-spacing="false" fo:line-height="0.358cm"/>
      <style:text-properties officeooo:paragraph-rsid="00083ca4"/>
    </style:style>
    <style:style style:name="P424" style:family="paragraph" style:parent-style-name="Table_20_Paragraph">
      <style:paragraph-properties fo:margin-left="0.598cm" fo:margin-right="0cm" fo:margin-top="0.018cm" fo:margin-bottom="0cm" style:contextual-spacing="false"/>
      <style:text-properties officeooo:paragraph-rsid="00083ca4"/>
    </style:style>
    <style:style style:name="P425" style:family="paragraph" style:parent-style-name="Table_20_Paragraph">
      <style:paragraph-properties fo:margin-left="0.46cm" fo:margin-right="0cm" fo:line-height="0.342cm"/>
      <style:text-properties officeooo:paragraph-rsid="00083ca4"/>
    </style:style>
    <style:style style:name="P42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2fb6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7" style:family="paragraph" style:parent-style-name="Table_20_Paragraph">
      <style:paragraph-properties fo:margin-left="0.55cm" fo:margin-right="0cm" fo:line-height="0.402cm"/>
      <style:text-properties officeooo:paragraph-rsid="00083ca4"/>
    </style:style>
    <style:style style:name="P428" style:family="paragraph" style:parent-style-name="Table_20_Paragraph">
      <style:paragraph-properties fo:margin-left="0.586cm" fo:margin-right="0cm" fo:line-height="0.362cm"/>
      <style:text-properties officeooo:paragraph-rsid="00083ca4"/>
    </style:style>
    <style:style style:name="P429" style:family="paragraph" style:parent-style-name="Table_20_Paragraph">
      <style:paragraph-properties fo:margin-left="0.035cm" fo:margin-right="0cm" fo:margin-top="0.072cm" fo:margin-bottom="0cm" style:contextual-spacing="false" fo:line-height="0.379cm"/>
      <style:text-properties officeooo:paragraph-rsid="00083ca4"/>
    </style:style>
    <style:style style:name="P430" style:family="paragraph" style:parent-style-name="Table_20_Paragraph">
      <style:paragraph-properties fo:margin-left="0.598cm" fo:margin-right="0cm" fo:margin-top="0.072cm" fo:margin-bottom="0cm" style:contextual-spacing="false" fo:line-height="0.379cm"/>
      <style:text-properties officeooo:paragraph-rsid="00083ca4"/>
    </style:style>
    <style:style style:name="P431" style:family="paragraph" style:parent-style-name="Table_20_Paragraph">
      <style:paragraph-properties fo:margin-left="0.598cm" fo:margin-right="0cm" fo:line-height="0.37cm"/>
      <style:text-properties fo:font-size="10pt" fo:letter-spacing="-0.004cm" officeooo:paragraph-rsid="002e4d74" style:font-size-asian="10pt"/>
    </style:style>
    <style:style style:name="P432" style:family="paragraph" style:parent-style-name="Table_20_Paragraph">
      <style:paragraph-properties fo:margin-left="0.598cm" fo:margin-right="0cm" fo:line-height="0.37cm"/>
      <style:text-properties officeooo:paragraph-rsid="00083ca4"/>
    </style:style>
    <style:style style:name="P433" style:family="paragraph" style:parent-style-name="Table_20_Paragraph">
      <style:paragraph-properties fo:margin-left="0.035cm" fo:margin-right="0cm" fo:line-height="0.397cm"/>
      <style:text-properties officeooo:paragraph-rsid="00083ca4"/>
    </style:style>
    <style:style style:name="P434" style:family="paragraph" style:parent-style-name="Table_20_Paragraph">
      <style:paragraph-properties fo:margin-left="0.598cm" fo:margin-right="0cm" fo:line-height="0.397cm"/>
      <style:text-properties officeooo:paragraph-rsid="00083ca4"/>
    </style:style>
    <style:style style:name="P435" style:family="paragraph" style:parent-style-name="Table_20_Paragraph">
      <style:paragraph-properties fo:margin-left="1.49cm" fo:margin-right="0cm" fo:margin-top="0.074cm" fo:margin-bottom="0cm" style:contextual-spacing="false"/>
      <style:text-properties officeooo:paragraph-rsid="00083ca4"/>
    </style:style>
    <style:style style:name="P436" style:family="paragraph" style:parent-style-name="Table_20_Paragraph">
      <style:paragraph-properties fo:margin-left="1.49cm" fo:margin-right="0cm" fo:margin-top="0.056cm" fo:margin-bottom="0cm" style:contextual-spacing="false" fo:line-height="0.337cm"/>
      <style:text-properties officeooo:paragraph-rsid="00083ca4"/>
    </style:style>
    <style:style style:name="P437" style:family="paragraph" style:parent-style-name="Table_20_Paragraph">
      <style:paragraph-properties fo:margin-left="1.49cm" fo:margin-right="0cm" fo:line-height="0.355cm"/>
      <style:text-properties officeooo:paragraph-rsid="00083ca4"/>
    </style:style>
    <style:style style:name="P438" style:family="paragraph" style:parent-style-name="Table_20_Paragraph">
      <style:paragraph-properties fo:margin-left="0.035cm" fo:margin-right="0.788cm" fo:line-height="261%"/>
      <style:text-properties officeooo:paragraph-rsid="00083ca4"/>
    </style:style>
    <style:style style:name="P439" style:family="paragraph" style:parent-style-name="Table_20_Paragraph">
      <style:paragraph-properties fo:margin-top="0.03cm" fo:margin-bottom="0cm" style:contextual-spacing="false"/>
      <style:text-properties fo:font-size="10pt" officeooo:paragraph-rsid="00083ca4" style:font-size-asian="10pt"/>
    </style:style>
    <style:style style:name="P440" style:family="paragraph" style:parent-style-name="Table_20_Paragraph">
      <style:paragraph-properties fo:margin-top="0.282cm" fo:margin-bottom="0cm" style:contextual-spacing="false"/>
      <style:text-properties fo:font-size="10pt" officeooo:paragraph-rsid="00083ca4" style:font-size-asian="10pt"/>
    </style:style>
    <style:style style:name="P441" style:family="paragraph" style:parent-style-name="Table_20_Paragraph">
      <style:paragraph-properties fo:margin-left="0.882cm" fo:margin-right="2.582cm" fo:margin-top="0.164cm" fo:margin-bottom="0cm" style:contextual-spacing="false" fo:line-height="145%"/>
      <style:text-properties officeooo:paragraph-rsid="00083ca4"/>
    </style:style>
    <style:style style:name="P442" style:family="paragraph" style:parent-style-name="Table_20_Paragraph">
      <style:paragraph-properties fo:margin-left="0.882cm" fo:margin-right="0cm" fo:line-height="0.365cm"/>
      <style:text-properties officeooo:paragraph-rsid="00083ca4"/>
    </style:style>
    <style:style style:name="P443" style:family="paragraph" style:parent-style-name="Table_20_Paragraph">
      <style:paragraph-properties fo:margin-left="0.882cm" fo:margin-right="0.94cm" fo:margin-top="0.164cm" fo:margin-bottom="0cm" style:contextual-spacing="false" fo:line-height="145%"/>
      <style:text-properties officeooo:paragraph-rsid="00083ca4"/>
    </style:style>
    <style:style style:name="P444" style:family="paragraph" style:parent-style-name="Table_20_Paragraph">
      <style:paragraph-properties fo:margin-left="0.882cm" fo:margin-right="0.94cm" fo:margin-top="0.175cm" fo:margin-bottom="0cm" style:contextual-spacing="false" fo:line-height="101%"/>
      <style:text-properties officeooo:paragraph-rsid="00083ca4"/>
    </style:style>
    <style:style style:name="P445" style:family="paragraph" style:parent-style-name="Table_20_Paragraph">
      <style:paragraph-properties fo:margin-left="0.882cm" fo:margin-right="0cm" fo:line-height="0.333cm"/>
      <style:text-properties officeooo:paragraph-rsid="00083ca4"/>
    </style:style>
    <style:style style:name="P446" style:family="paragraph" style:parent-style-name="Table_20_Paragraph">
      <style:paragraph-properties fo:margin-left="0.556cm" fo:margin-right="0cm" fo:margin-top="0.032cm" fo:margin-bottom="0cm" style:contextual-spacing="false"/>
      <style:text-properties officeooo:paragraph-rsid="00083ca4"/>
    </style:style>
    <style:style style:name="P447" style:family="paragraph" style:parent-style-name="Table_20_Paragraph">
      <style:paragraph-properties fo:margin-left="0.344cm" fo:margin-right="1.453cm" fo:line-height="145%"/>
      <style:text-properties officeooo:paragraph-rsid="00083ca4"/>
    </style:style>
    <style:style style:name="P448" style:family="paragraph" style:parent-style-name="Table_20_Paragraph">
      <style:paragraph-properties fo:margin-left="0.344cm" fo:margin-right="0cm" fo:line-height="0.365cm"/>
      <style:text-properties officeooo:paragraph-rsid="00083ca4"/>
    </style:style>
    <style:style style:name="P449" style:family="paragraph" style:parent-style-name="Table_20_Paragraph">
      <style:paragraph-properties fo:margin-left="11.218cm" fo:margin-right="1.512cm" fo:line-height="131%" fo:text-indent="-11.183cm" style:auto-text-indent="false">
        <style:tab-stops>
          <style:tab-stop style:position="2.82cm"/>
          <style:tab-stop style:position="11.217cm"/>
        </style:tab-stops>
      </style:paragraph-properties>
      <style:text-properties officeooo:paragraph-rsid="00083ca4"/>
    </style:style>
    <style:style style:name="P450" style:family="paragraph" style:parent-style-name="Table_20_Paragraph">
      <style:paragraph-properties fo:margin-left="0.035cm" fo:margin-right="0cm" fo:margin-top="0.041cm" fo:margin-bottom="0cm" style:contextual-spacing="false">
        <style:tab-stops>
          <style:tab-stop style:position="2.82cm"/>
          <style:tab-stop style:position="11.217cm"/>
        </style:tab-stops>
      </style:paragraph-properties>
      <style:text-properties officeooo:paragraph-rsid="00083ca4"/>
    </style:style>
    <style:style style:name="P451" style:family="paragraph" style:parent-style-name="Table_20_Paragraph">
      <style:paragraph-properties fo:margin-left="0.035cm" fo:margin-right="0cm" fo:margin-top="0.159cm" fo:margin-bottom="0cm" style:contextual-spacing="false">
        <style:tab-stops>
          <style:tab-stop style:position="2.82cm"/>
        </style:tab-stops>
      </style:paragraph-properties>
      <style:text-properties officeooo:paragraph-rsid="00083ca4"/>
    </style:style>
    <style:style style:name="P452" style:family="paragraph" style:parent-style-name="Table_20_Paragraph">
      <style:paragraph-properties fo:margin-left="0.035cm" fo:margin-right="0cm" fo:line-height="0.385cm">
        <style:tab-stops>
          <style:tab-stop style:position="4.055cm"/>
        </style:tab-stops>
      </style:paragraph-properties>
      <style:text-properties officeooo:paragraph-rsid="00083ca4"/>
    </style:style>
    <style:style style:name="P453" style:family="paragraph" style:parent-style-name="Table_20_Paragraph">
      <style:paragraph-properties fo:margin-left="4.057cm" fo:margin-right="0cm" fo:margin-top="0.3cm" fo:margin-bottom="0cm" style:contextual-spacing="false"/>
      <style:text-properties officeooo:paragraph-rsid="00083ca4"/>
    </style:style>
    <style:style style:name="P454" style:family="paragraph" style:parent-style-name="Table_20_Paragraph">
      <style:paragraph-properties fo:margin-left="0.882cm" fo:margin-right="1.789cm" fo:line-height="155%"/>
      <style:text-properties officeooo:paragraph-rsid="00083ca4"/>
    </style:style>
    <style:style style:name="P455" style:family="paragraph" style:parent-style-name="Table_20_Paragraph">
      <style:paragraph-properties fo:margin-left="0.169cm" fo:margin-right="0cm" fo:line-height="0.402cm"/>
      <style:text-properties officeooo:paragraph-rsid="00083ca4"/>
    </style:style>
    <style:style style:name="P456" style:family="paragraph" style:parent-style-name="Table_20_Paragraph">
      <style:paragraph-properties fo:margin-left="0.205cm" fo:margin-right="0cm" fo:line-height="0.362cm"/>
      <style:text-properties officeooo:paragraph-rsid="00083ca4"/>
    </style:style>
    <style:style style:name="P457" style:family="paragraph" style:parent-style-name="Table_20_Paragraph">
      <style:paragraph-properties fo:margin-left="0.205cm" fo:margin-right="0cm" fo:margin-top="0.115cm" fo:margin-bottom="0cm" style:contextual-spacing="false"/>
      <style:text-properties officeooo:paragraph-rsid="00083ca4"/>
    </style:style>
    <style:style style:name="P458" style:family="paragraph" style:parent-style-name="Table_20_Paragraph">
      <style:paragraph-properties fo:margin-left="0.205cm" fo:margin-right="0cm" fo:margin-top="0.076cm" fo:margin-bottom="0cm" style:contextual-spacing="false"/>
      <style:text-properties officeooo:paragraph-rsid="00083ca4"/>
    </style:style>
    <style:style style:name="P459" style:family="paragraph" style:parent-style-name="Table_20_Paragraph">
      <style:paragraph-properties fo:margin-left="0.205cm" fo:margin-right="0cm" fo:margin-top="0.056cm" fo:margin-bottom="0cm" style:contextual-spacing="false"/>
      <style:text-properties officeooo:paragraph-rsid="00083ca4"/>
    </style:style>
    <style:style style:name="P460" style:family="paragraph" style:parent-style-name="Table_20_Paragraph">
      <style:paragraph-properties fo:margin-left="0.035cm" fo:margin-right="0cm" fo:margin-top="0.076cm" fo:margin-bottom="0cm" style:contextual-spacing="false" fo:line-height="0.379cm"/>
      <style:text-properties officeooo:paragraph-rsid="00083ca4"/>
    </style:style>
    <style:style style:name="P461" style:family="paragraph" style:parent-style-name="Table_20_Paragraph">
      <style:paragraph-properties fo:margin-left="0.45cm" fo:margin-right="0cm" fo:margin-top="0.076cm" fo:margin-bottom="0cm" style:contextual-spacing="false" fo:line-height="0.379cm"/>
      <style:text-properties officeooo:paragraph-rsid="00083ca4"/>
    </style:style>
    <style:style style:name="P462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be2a1" style:font-size-asian="12pt" style:font-style-asian="normal" style:font-weight-asian="normal" style:font-size-complex="12pt" style:font-style-complex="normal" style:font-weight-complex="normal"/>
    </style:style>
    <style:style style:name="P463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0be2a1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be2a1" style:font-size-asian="12pt" style:font-style-asian="normal" style:font-weight-asian="normal" style:font-size-complex="12pt" style:font-style-complex="normal" style:font-weight-complex="normal"/>
    </style:style>
    <style:style style:name="P465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be2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6" style:family="paragraph" style:parent-style-name="Table_20_Paragraph">
      <style:paragraph-properties fo:margin-left="0.573cm" fo:margin-right="0cm" fo:line-height="0.402cm"/>
      <style:text-properties officeooo:paragraph-rsid="00083ca4"/>
    </style:style>
    <style:style style:name="P467" style:family="paragraph" style:parent-style-name="Table_20_Paragraph">
      <style:paragraph-properties fo:margin-left="0.598cm" fo:margin-right="0cm" fo:margin-top="0.159cm" fo:margin-bottom="0cm" style:contextual-spacing="false"/>
      <style:text-properties fo:font-size="10pt" fo:letter-spacing="-0.004cm" fo:font-weight="bold" officeooo:rsid="003396f7" officeooo:paragraph-rsid="003396f7" style:font-size-asian="10pt" style:font-weight-asian="bold" style:font-weight-complex="bold"/>
    </style:style>
    <style:style style:name="P468" style:family="paragraph" style:parent-style-name="Table_20_Paragraph">
      <style:paragraph-properties fo:margin-left="0.609cm" fo:margin-right="0cm" fo:line-height="0.362cm"/>
      <style:text-properties officeooo:paragraph-rsid="00083ca4"/>
    </style:style>
    <style:style style:name="P469" style:family="paragraph" style:parent-style-name="Table_20_Paragraph">
      <style:paragraph-properties fo:margin-left="0.609cm" fo:margin-right="0cm" fo:margin-top="0.199cm" fo:margin-bottom="0cm" style:contextual-spacing="false"/>
      <style:text-properties fo:font-weight="bold" officeooo:paragraph-rsid="00083ca4" style:font-weight-asian="bold" style:font-weight-complex="bold"/>
    </style:style>
    <style:style style:name="P470" style:family="paragraph" style:parent-style-name="Table_20_Paragraph">
      <style:paragraph-properties fo:margin-left="0.609cm" fo:margin-right="0cm" fo:margin-top="0.164cm" fo:margin-bottom="0cm" style:contextual-spacing="false"/>
      <style:text-properties officeooo:paragraph-rsid="00083ca4"/>
    </style:style>
    <style:style style:name="P471" style:family="paragraph" style:parent-style-name="Table_20_Paragraph">
      <style:paragraph-properties fo:margin-left="0.268cm" fo:margin-right="0cm" fo:line-height="0.402cm"/>
      <style:text-properties officeooo:paragraph-rsid="00083ca4"/>
    </style:style>
    <style:style style:name="P472" style:family="paragraph" style:parent-style-name="Table_20_Paragraph">
      <style:paragraph-properties fo:margin-left="0.303cm" fo:margin-right="2.127cm" fo:line-height="145%"/>
      <style:text-properties officeooo:paragraph-rsid="00083ca4"/>
    </style:style>
    <style:style style:name="P473" style:family="paragraph" style:parent-style-name="Text_20_body">
      <style:paragraph-properties fo:margin-left="0.206cm" fo:margin-right="0cm" fo:margin-top="0.049cm" fo:margin-bottom="0cm" style:contextual-spacing="false"/>
      <style:text-properties fo:font-size="12pt" officeooo:paragraph-rsid="000be2a1" style:font-size-asian="12pt"/>
    </style:style>
    <style:style style:name="P474" style:family="paragraph" style:parent-style-name="Table_20_Paragraph">
      <style:paragraph-properties fo:margin-left="1.84cm" fo:margin-right="2.939cm" fo:line-height="145%"/>
      <style:text-properties officeooo:paragraph-rsid="00083ca4"/>
    </style:style>
    <style:style style:name="P475" style:family="paragraph" style:parent-style-name="Table_20_Paragraph">
      <style:paragraph-properties fo:margin-left="1.84cm" fo:margin-right="0cm" fo:line-height="0.362cm"/>
      <style:text-properties officeooo:paragraph-rsid="00083ca4"/>
    </style:style>
    <style:style style:name="P476" style:family="paragraph" style:parent-style-name="Table_20_Paragraph">
      <style:paragraph-properties fo:margin-left="1.84cm" fo:margin-right="0cm" fo:margin-top="0.074cm" fo:margin-bottom="0cm" style:contextual-spacing="false"/>
      <style:text-properties officeooo:paragraph-rsid="00083ca4"/>
    </style:style>
    <style:style style:name="P477" style:family="paragraph" style:parent-style-name="Table_20_Paragraph">
      <style:paragraph-properties fo:margin-left="0.035cm" fo:margin-right="0cm" fo:margin-top="0.074cm" fo:margin-bottom="0cm" style:contextual-spacing="false" fo:line-height="0.358cm"/>
      <style:text-properties officeooo:paragraph-rsid="00083ca4"/>
    </style:style>
    <style:style style:name="P478" style:family="paragraph" style:parent-style-name="Table_20_Paragraph">
      <style:paragraph-properties fo:margin-left="0.598cm" fo:margin-right="0cm" fo:margin-top="0.074cm" fo:margin-bottom="0cm" style:contextual-spacing="false" fo:line-height="0.358cm"/>
      <style:text-properties officeooo:paragraph-rsid="00083ca4"/>
    </style:style>
    <style:style style:name="P479" style:family="paragraph" style:parent-style-name="Table_20_Paragraph">
      <style:paragraph-properties fo:margin-left="1.84cm" fo:margin-right="0cm" fo:margin-top="0.074cm" fo:margin-bottom="0cm" style:contextual-spacing="false" fo:line-height="0.358cm"/>
      <style:text-properties officeooo:paragraph-rsid="00083ca4"/>
    </style:style>
    <style:style style:name="P480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2fb681"/>
    </style:style>
    <style:style style:name="P481" style:family="paragraph" style:parent-style-name="Table_20_Paragraph">
      <style:paragraph-properties fo:margin-left="0.967cm" fo:margin-right="0cm" fo:line-height="0.362cm"/>
      <style:text-properties officeooo:paragraph-rsid="00083ca4"/>
    </style:style>
    <style:style style:name="P482" style:family="paragraph" style:parent-style-name="normal2">
      <loext:graphic-properties draw:fill="none" draw:fill-color="#ffffff"/>
      <style:paragraph-properties fo:margin-left="0.967cm" fo:margin-right="0cm" fo:margin-top="0cm" fo:margin-bottom="0cm" style:contextual-spacing="false" fo:line-height="86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2fb681"/>
    </style:style>
    <style:style style:name="P483" style:family="paragraph" style:parent-style-name="normal2">
      <loext:graphic-properties draw:fill="none" draw:fill-color="#ffffff"/>
      <style:paragraph-properties fo:margin-left="0.967cm" fo:margin-right="0cm" fo:margin-top="0cm" fo:margin-bottom="0cm" style:contextual-spacing="false" fo:line-height="86%" fo:text-align="start" style:justify-single-word="false" fo:orphans="0" fo:widows="0" fo:text-indent="0cm" style:auto-text-indent="false" fo:background-color="transparent"/>
      <style:text-properties style:font-name="Arial1" fo:font-size="10.5pt" fo:font-weight="bold" officeooo:paragraph-rsid="002fb681" style:font-size-asian="10.5pt" style:font-weight-asian="bold" style:font-size-complex="10.5pt"/>
    </style:style>
    <style:style style:name="P484" style:family="paragraph" style:parent-style-name="Table_20_Paragraph">
      <style:paragraph-properties fo:margin-left="0.967cm" fo:margin-right="0cm" fo:margin-top="0.074cm" fo:margin-bottom="0cm" style:contextual-spacing="false"/>
      <style:text-properties officeooo:paragraph-rsid="00083ca4"/>
    </style:style>
    <style:style style:name="P485" style:family="paragraph" style:parent-style-name="Table_20_Paragraph">
      <style:paragraph-properties fo:margin-left="1.833cm" fo:margin-right="1.628cm" fo:line-height="174%"/>
      <style:text-properties officeooo:paragraph-rsid="00083ca4"/>
    </style:style>
    <style:style style:name="P486" style:family="paragraph" style:parent-style-name="Table_20_Paragraph">
      <style:paragraph-properties fo:margin-left="1.833cm" fo:margin-right="0cm" fo:line-height="0.406cm"/>
      <style:text-properties officeooo:paragraph-rsid="00083ca4"/>
    </style:style>
    <style:style style:name="P487" style:family="paragraph" style:parent-style-name="Text_20_body">
      <style:paragraph-properties fo:margin-left="0.206cm" fo:margin-right="0cm" fo:margin-top="0.049cm" fo:margin-bottom="0cm" style:contextual-spacing="false" fo:text-align="end" style:justify-single-word="false"/>
      <style:text-properties fo:font-size="11pt" officeooo:rsid="002fb681" officeooo:paragraph-rsid="002fb681" style:font-size-asian="11pt" style:font-size-complex="11pt"/>
    </style:style>
    <style:style style:name="P488" style:family="paragraph" style:parent-style-name="Table_20_Paragraph">
      <style:paragraph-properties fo:margin-top="0.141cm" fo:margin-bottom="0cm" style:contextual-spacing="false"/>
      <style:text-properties fo:font-size="10pt" officeooo:paragraph-rsid="00083ca4" style:font-size-asian="10pt"/>
    </style:style>
    <style:style style:name="P489" style:family="paragraph" style:parent-style-name="Table_20_Paragraph">
      <style:paragraph-properties fo:margin-left="1.84cm" fo:margin-right="0.489cm" fo:margin-top="0.164cm" fo:margin-bottom="0cm" style:contextual-spacing="false" fo:line-height="101%"/>
      <style:text-properties officeooo:paragraph-rsid="00083ca4"/>
    </style:style>
    <style:style style:name="P490" style:family="paragraph" style:parent-style-name="Table_20_Paragraph">
      <style:paragraph-properties fo:margin-left="1.84cm" fo:margin-right="0cm" fo:line-height="0.333cm"/>
      <style:text-properties officeooo:paragraph-rsid="00083ca4"/>
    </style:style>
    <style:style style:name="P491" style:family="paragraph" style:parent-style-name="Table_20_Paragraph">
      <style:paragraph-properties fo:margin-left="1.84cm" fo:margin-right="0cm" fo:margin-top="0.164cm" fo:margin-bottom="0cm" style:contextual-spacing="false"/>
      <style:text-properties officeooo:paragraph-rsid="00083ca4"/>
    </style:style>
    <style:style style:name="P492" style:family="paragraph" style:parent-style-name="Table_20_Paragraph">
      <style:paragraph-properties fo:text-align="center" style:justify-single-word="false"/>
      <style:text-properties style:font-name="Times New Roman" fo:font-size="9pt" officeooo:rsid="002fb681" officeooo:paragraph-rsid="002fb681" style:font-size-asian="9pt"/>
    </style:style>
    <style:style style:name="P493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bold" officeooo:paragraph-rsid="002fb681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Table_20_Paragraph">
      <style:paragraph-properties fo:margin-left="0.035cm" fo:margin-right="0cm" fo:margin-top="0.155cm" fo:margin-bottom="0cm" style:contextual-spacing="false">
        <style:tab-stops>
          <style:tab-stop style:position="2.82cm"/>
        </style:tab-stops>
      </style:paragraph-properties>
      <style:text-properties officeooo:paragraph-rsid="00083ca4"/>
    </style:style>
    <style:style style:name="P495" style:family="paragraph" style:parent-style-name="Table_20_Paragraph">
      <style:paragraph-properties fo:margin-left="0.344cm" fo:margin-right="2.529cm" fo:margin-top="0.164cm" fo:margin-bottom="0cm" style:contextual-spacing="false" fo:line-height="145%"/>
      <style:text-properties officeooo:paragraph-rsid="00083ca4"/>
    </style:style>
    <style:style style:name="P496" style:family="paragraph" style:parent-style-name="normal2">
      <style:paragraph-properties fo:margin-left="0.212cm" fo:margin-top="0.035cm" fo:margin-bottom="0cm" style:contextual-spacing="false" fo:line-height="100%" fo:text-align="end" style:justify-single-word="false" fo:text-indent="0cm" style:auto-text-indent="false"/>
      <style:text-properties style:font-name="Arial1" fo:font-size="10.5pt" officeooo:paragraph-rsid="000cd59a" style:font-size-asian="10.5pt" style:font-size-complex="10.5pt"/>
    </style:style>
    <style:style style:name="P497" style:family="paragraph" style:parent-style-name="Table_20_Paragraph">
      <style:paragraph-properties fo:margin-top="0.058cm" fo:margin-bottom="0cm" style:contextual-spacing="false"/>
      <style:text-properties fo:font-size="10pt" officeooo:paragraph-rsid="00083ca4" style:font-size-asian="10pt"/>
    </style:style>
    <style:style style:name="P498" style:family="paragraph" style:parent-style-name="Table_20_Paragraph">
      <style:paragraph-properties fo:margin-left="0.598cm" fo:margin-right="0cm" fo:margin-top="0.076cm" fo:margin-bottom="0cm" style:contextual-spacing="false" fo:line-height="101%"/>
      <style:text-properties officeooo:paragraph-rsid="00083ca4"/>
    </style:style>
    <style:style style:name="P499" style:family="paragraph" style:parent-style-name="Table_20_Paragraph">
      <style:paragraph-properties fo:margin-left="0.549cm" fo:margin-right="0cm" fo:margin-top="0.076cm" fo:margin-bottom="0cm" style:contextual-spacing="false"/>
      <style:text-properties officeooo:paragraph-rsid="00083ca4"/>
    </style:style>
    <style:style style:name="P500" style:family="paragraph" style:parent-style-name="Table_20_Paragraph">
      <style:paragraph-properties fo:margin-top="0.104cm" fo:margin-bottom="0cm" style:contextual-spacing="false"/>
      <style:text-properties fo:font-size="9pt" officeooo:paragraph-rsid="00083ca4" style:font-size-asian="9pt"/>
    </style:style>
    <style:style style:name="P501" style:family="paragraph" style:parent-style-name="Table_20_Paragraph">
      <style:paragraph-properties fo:margin-left="0.549cm" fo:margin-right="0cm"/>
      <style:text-properties officeooo:paragraph-rsid="00083ca4"/>
    </style:style>
    <style:style style:name="P502" style:family="paragraph" style:parent-style-name="Table_20_Paragraph">
      <style:paragraph-properties fo:margin-left="0.598cm" fo:margin-right="0cm" fo:margin-top="0.076cm" fo:margin-bottom="0cm" style:contextual-spacing="false" style:line-height-at-least="0.406cm"/>
      <style:text-properties officeooo:paragraph-rsid="00083ca4"/>
    </style:style>
    <style:style style:name="P503" style:family="paragraph" style:parent-style-name="Table_20_Paragraph">
      <style:paragraph-properties fo:text-align="center" style:justify-single-word="false"/>
      <style:text-properties style:font-name="Times New Roman" fo:font-size="9pt" fo:font-weight="bold" officeooo:rsid="000cd59a" officeooo:paragraph-rsid="000cd59a" style:font-size-asian="9pt" style:font-weight-asian="bold" style:font-weight-complex="bold"/>
    </style:style>
    <style:style style:name="P50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cd59a" style:font-size-asian="12pt" style:font-style-asian="normal" style:font-weight-asian="normal" style:font-size-complex="12pt" style:font-style-complex="normal" style:font-weight-complex="normal"/>
    </style:style>
    <style:style style:name="P50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cd59a" style:font-size-asian="12pt" style:font-style-asian="normal" style:font-weight-asian="bold" style:font-size-complex="12pt" style:font-style-complex="normal" style:font-weight-complex="bold"/>
    </style:style>
    <style:style style:name="P506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cd59a"/>
    </style:style>
    <style:style style:name="P507" style:family="paragraph" style:parent-style-name="Table_20_Paragraph">
      <style:paragraph-properties fo:margin-left="0.081cm" fo:margin-right="0cm" fo:line-height="0.402cm"/>
      <style:text-properties officeooo:paragraph-rsid="00083ca4"/>
    </style:style>
    <style:style style:name="P508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84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4215ea"/>
    </style:style>
    <style:style style:name="P509" style:family="paragraph" style:parent-style-name="Table_20_Paragraph">
      <style:paragraph-properties fo:margin-left="0.116cm" fo:margin-right="0cm" fo:line-height="0.355cm"/>
      <style:text-properties fo:font-size="9pt" fo:font-weight="normal" officeooo:paragraph-rsid="00083ca4" style:font-size-asian="9pt" style:font-weight-asian="normal" style:font-weight-complex="normal"/>
    </style:style>
    <style:style style:name="P510" style:family="paragraph" style:parent-style-name="Table_20_Paragraph">
      <style:paragraph-properties fo:margin-left="0.116cm" fo:margin-right="0cm" fo:line-height="0.355cm"/>
      <style:text-properties fo:font-weight="normal" officeooo:paragraph-rsid="00083ca4" style:font-weight-asian="normal" style:font-weight-complex="normal"/>
    </style:style>
    <style:style style:name="P511" style:family="paragraph" style:parent-style-name="normal2">
      <loext:graphic-properties draw:fill="none" draw:fill-color="#ffffff"/>
      <style:paragraph-properties fo:margin-left="0.598cm" fo:margin-right="0cm" fo:margin-top="0cm" fo:margin-bottom="0cm" style:contextual-spacing="false" fo:line-height="84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2fb681"/>
    </style:style>
    <style:style style:name="P512" style:family="paragraph" style:parent-style-name="Table_20_Paragraph">
      <style:paragraph-properties fo:margin-left="0.116cm" fo:margin-right="0cm" fo:line-height="0.298cm"/>
      <style:text-properties fo:font-weight="normal" officeooo:paragraph-rsid="00083ca4" style:font-weight-asian="normal" style:font-weight-complex="normal"/>
    </style:style>
    <style:style style:name="P513" style:family="paragraph" style:parent-style-name="Table_20_Paragraph">
      <style:paragraph-properties fo:margin-left="0.116cm" fo:margin-right="0cm" fo:line-height="0.346cm"/>
      <style:text-properties officeooo:paragraph-rsid="00083ca4"/>
    </style:style>
    <style:style style:name="P514" style:family="paragraph" style:parent-style-name="Table_20_Paragraph">
      <style:paragraph-properties fo:margin-left="0.116cm" fo:margin-right="0cm" fo:margin-top="0.076cm" fo:margin-bottom="0cm" style:contextual-spacing="false"/>
      <style:text-properties officeooo:paragraph-rsid="00083ca4"/>
    </style:style>
    <style:style style:name="P51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cd5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cd59a" fo:background-color="transparent" style:font-size-asian="12pt" style:font-style-asian="normal" style:font-weight-asian="bold" style:font-size-complex="12pt" style:font-style-complex="normal" style:font-weight-complex="bold"/>
    </style:style>
    <style:style style:name="P517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0cd5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8" style:family="paragraph" style:parent-style-name="Table_20_Paragraph">
      <style:paragraph-properties fo:margin-left="0.512cm" fo:margin-right="0cm" fo:line-height="0.402cm"/>
      <style:text-properties officeooo:paragraph-rsid="00083ca4"/>
    </style:style>
    <style:style style:name="P519" style:family="paragraph" style:parent-style-name="Table_20_Paragraph">
      <style:paragraph-properties fo:margin-left="0.547cm" fo:margin-right="0cm" fo:line-height="0.362cm"/>
      <style:text-properties officeooo:paragraph-rsid="00083ca4"/>
    </style:style>
    <style:style style:name="P520" style:family="paragraph" style:parent-style-name="Table_20_Paragraph">
      <style:paragraph-properties fo:margin-left="0.547cm" fo:margin-right="0cm" fo:margin-top="0.164cm" fo:margin-bottom="0cm" style:contextual-spacing="false"/>
      <style:text-properties officeooo:paragraph-rsid="00083ca4"/>
    </style:style>
    <style:style style:name="P521" style:family="paragraph" style:parent-style-name="Table_20_Paragraph">
      <style:paragraph-properties fo:margin-left="1.685cm" fo:margin-right="2.05cm" fo:line-height="174%"/>
      <style:text-properties officeooo:paragraph-rsid="00083ca4"/>
    </style:style>
    <style:style style:name="P522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cd59a" style:font-size-asian="7pt"/>
    </style:style>
    <style:style style:name="P523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91faa"/>
    </style:style>
    <style:style style:name="P524" style:family="paragraph" style:parent-style-name="Table_20_Paragraph">
      <style:paragraph-properties fo:margin-left="1.767cm" fo:margin-right="0cm" fo:margin-top="0.032cm" fo:margin-bottom="0cm" style:contextual-spacing="false"/>
      <style:text-properties officeooo:paragraph-rsid="00083ca4"/>
    </style:style>
    <style:style style:name="P525" style:family="paragraph" style:parent-style-name="Table_20_Paragraph">
      <style:paragraph-properties fo:margin-left="1.52cm" fo:margin-right="0cm" fo:line-height="0.402cm"/>
      <style:text-properties officeooo:paragraph-rsid="00083ca4"/>
    </style:style>
    <style:style style:name="P526" style:family="paragraph" style:parent-style-name="Table_20_Paragraph">
      <style:paragraph-properties fo:margin-left="1.556cm" fo:margin-right="0cm" fo:line-height="0.362cm"/>
      <style:text-properties officeooo:paragraph-rsid="00083ca4"/>
    </style:style>
    <style:style style:name="P527" style:family="paragraph" style:parent-style-name="Table_20_Paragraph">
      <style:paragraph-properties fo:margin-left="0.45cm" fo:margin-right="0cm" fo:margin-top="0.074cm" fo:margin-bottom="0cm" style:contextual-spacing="false"/>
      <style:text-properties officeooo:paragraph-rsid="00083ca4"/>
    </style:style>
    <style:style style:name="P528" style:family="paragraph" style:parent-style-name="Table_20_Paragraph">
      <style:paragraph-properties fo:margin-left="1.556cm" fo:margin-right="0cm" fo:margin-top="0.074cm" fo:margin-bottom="0cm" style:contextual-spacing="false"/>
      <style:text-properties officeooo:paragraph-rsid="00083ca4"/>
    </style:style>
    <style:style style:name="P529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0cd59a" style:font-size-asian="12pt" style:font-style-asian="normal" style:font-weight-asian="bold" style:font-size-complex="12pt" style:font-style-complex="normal" style:font-weight-complex="bold"/>
    </style:style>
    <style:style style:name="P530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cd59a" style:font-size-asian="12pt" style:font-style-asian="normal" style:font-weight-asian="normal" style:font-size-complex="12pt" style:font-style-complex="normal" style:font-weight-complex="normal"/>
    </style:style>
    <style:style style:name="P531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cd5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2" style:family="paragraph" style:parent-style-name="Table_20_Paragraph">
      <style:paragraph-properties fo:margin-left="0.494cm" fo:margin-right="0cm" fo:margin-top="0.032cm" fo:margin-bottom="0cm" style:contextual-spacing="false"/>
      <style:text-properties officeooo:paragraph-rsid="00083ca4"/>
    </style:style>
    <style:style style:name="P533" style:family="paragraph" style:parent-style-name="Table_20_Paragraph">
      <style:paragraph-properties fo:margin-left="0.247cm" fo:margin-right="0cm" fo:line-height="0.402cm"/>
      <style:text-properties officeooo:paragraph-rsid="00083ca4"/>
    </style:style>
    <style:style style:name="P534" style:family="paragraph" style:parent-style-name="Table_20_Paragraph">
      <style:paragraph-properties fo:margin-left="0.035cm" fo:margin-right="0cm" fo:line-height="296%"/>
      <style:text-properties officeooo:paragraph-rsid="00083ca4"/>
    </style:style>
    <style:style style:name="P535" style:family="paragraph" style:parent-style-name="Table_20_Paragraph">
      <style:paragraph-properties fo:margin-left="0.282cm" fo:margin-right="0cm" fo:line-height="101%"/>
      <style:text-properties officeooo:paragraph-rsid="00083ca4"/>
    </style:style>
    <style:style style:name="P536" style:family="paragraph" style:parent-style-name="Table_20_Paragraph">
      <style:paragraph-properties fo:margin-top="0.093cm" fo:margin-bottom="0cm" style:contextual-spacing="false"/>
      <style:text-properties fo:font-size="9pt" officeooo:paragraph-rsid="00083ca4" style:font-size-asian="9pt"/>
    </style:style>
    <style:style style:name="P537" style:family="paragraph" style:parent-style-name="Table_20_Paragraph">
      <style:paragraph-properties fo:margin-left="0.282cm" fo:margin-right="0cm"/>
      <style:text-properties officeooo:paragraph-rsid="00083ca4"/>
    </style:style>
    <style:style style:name="P538" style:family="paragraph" style:parent-style-name="Table_20_Paragraph">
      <style:paragraph-properties fo:margin-left="0.282cm" fo:margin-right="0.104cm" fo:margin-top="0.164cm" fo:margin-bottom="0cm" style:contextual-spacing="false" fo:line-height="101%"/>
      <style:text-properties officeooo:paragraph-rsid="00083ca4"/>
    </style:style>
    <style:style style:name="P539" style:family="paragraph" style:parent-style-name="Table_20_Paragraph">
      <style:paragraph-properties fo:margin-left="0.282cm" fo:margin-right="0cm" fo:line-height="0.333cm"/>
      <style:text-properties officeooo:paragraph-rsid="00083ca4"/>
    </style:style>
    <style:style style:name="P540" style:family="paragraph" style:parent-style-name="Table_20_Paragraph">
      <style:paragraph-properties fo:margin-left="0.282cm" fo:margin-right="0cm" fo:margin-top="0.164cm" fo:margin-bottom="0cm" style:contextual-spacing="false"/>
      <style:text-properties officeooo:paragraph-rsid="00083ca4"/>
    </style:style>
    <style:style style:name="P541" style:family="paragraph" style:parent-style-name="Table_20_Paragraph">
      <style:paragraph-properties fo:margin-left="1.49cm" fo:margin-right="0cm" fo:line-height="0.362cm"/>
      <style:text-properties fo:font-weight="bold" officeooo:paragraph-rsid="00083ca4" style:font-weight-asian="bold" style:font-weight-complex="bold"/>
    </style:style>
    <style:style style:name="P542" style:family="paragraph" style:parent-style-name="Table_20_Paragraph">
      <style:paragraph-properties fo:text-align="center" style:justify-single-word="false"/>
      <style:text-properties style:font-name="Times New Roman" fo:font-size="11pt" fo:font-weight="bold" officeooo:rsid="0033ded6" officeooo:paragraph-rsid="0033ded6" style:font-size-asian="11pt" style:font-weight-asian="bold" style:font-size-complex="11pt" style:font-weight-complex="bold"/>
    </style:style>
    <style:style style:name="P543" style:family="paragraph" style:parent-style-name="Table_20_Paragraph">
      <style:paragraph-properties fo:margin-left="1.49cm" fo:margin-right="0cm" fo:line-height="0.318cm"/>
      <style:text-properties officeooo:paragraph-rsid="00083ca4"/>
    </style:style>
    <style:style style:name="P544" style:family="paragraph" style:parent-style-name="Table_20_Paragraph">
      <style:paragraph-properties fo:margin-left="1.49cm" fo:margin-right="0cm" fo:line-height="0.337cm"/>
      <style:text-properties officeooo:paragraph-rsid="00083ca4"/>
    </style:style>
    <style:style style:name="P545" style:family="paragraph" style:parent-style-name="Table_20_Paragraph">
      <style:paragraph-properties fo:margin-left="1.49cm" fo:margin-right="0cm" fo:line-height="0.298cm"/>
      <style:text-properties officeooo:paragraph-rsid="00083ca4"/>
    </style:style>
    <style:style style:name="P54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e10fa" style:font-size-asian="12pt" style:font-style-asian="normal" style:font-weight-asian="normal" style:font-size-complex="12pt" style:font-style-complex="normal" style:font-weight-complex="normal"/>
    </style:style>
    <style:style style:name="P547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0e10fa" style:font-size-asian="12pt" style:font-style-asian="normal" style:font-weight-asian="bold" style:font-size-complex="12pt" style:font-style-complex="normal" style:font-weight-complex="bold"/>
    </style:style>
    <style:style style:name="P548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e10fa" style:font-size-asian="12pt" style:font-style-asian="normal" style:font-weight-asian="normal" style:font-size-complex="12pt" style:font-style-complex="normal" style:font-weight-complex="normal"/>
    </style:style>
    <style:style style:name="P549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e10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0" style:family="paragraph" style:parent-style-name="Text_20_body">
      <style:paragraph-properties fo:margin-left="0.206cm" fo:margin-right="0cm" fo:margin-top="0.049cm" fo:margin-bottom="0cm" style:contextual-spacing="false"/>
      <style:text-properties fo:font-size="12pt" officeooo:paragraph-rsid="000e10fa" style:font-size-asian="12pt"/>
    </style:style>
    <style:style style:name="P55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0e10fa" style:font-size-asian="12pt" style:font-style-asian="normal" style:font-weight-asian="normal" style:font-size-complex="12pt" style:font-style-complex="normal" style:font-weight-complex="normal"/>
    </style:style>
    <style:style style:name="P552" style:family="paragraph" style:parent-style-name="Table_20_Paragraph">
      <style:paragraph-properties fo:margin-left="0.365cm" fo:margin-right="0cm" fo:margin-top="0.032cm" fo:margin-bottom="0cm" style:contextual-spacing="false"/>
      <style:text-properties officeooo:paragraph-rsid="00083ca4"/>
    </style:style>
    <style:style style:name="P553" style:family="paragraph" style:parent-style-name="Table_20_Paragraph">
      <style:paragraph-properties fo:margin-left="0.118cm" fo:margin-right="0cm" fo:line-height="0.402cm"/>
      <style:text-properties officeooo:paragraph-rsid="00083ca4"/>
    </style:style>
    <style:style style:name="P554" style:family="paragraph" style:parent-style-name="Table_20_Paragraph">
      <style:paragraph-properties fo:margin-left="0.153cm" fo:margin-right="0cm" fo:line-height="0.362cm"/>
      <style:text-properties officeooo:paragraph-rsid="00083ca4"/>
    </style:style>
    <style:style style:name="P555" style:family="paragraph" style:parent-style-name="Table_20_Paragraph">
      <style:paragraph-properties fo:margin-left="0.45cm" fo:margin-right="0cm" fo:line-height="0.372cm"/>
      <style:text-properties officeooo:paragraph-rsid="00083ca4"/>
    </style:style>
    <style:style style:name="P556" style:family="paragraph" style:parent-style-name="Table_20_Paragraph">
      <style:paragraph-properties fo:margin-left="0.035cm" fo:margin-right="0cm" fo:line-height="0.351cm"/>
      <style:text-properties officeooo:paragraph-rsid="00083ca4"/>
    </style:style>
    <style:style style:name="P557" style:family="paragraph" style:parent-style-name="Table_20_Paragraph">
      <style:paragraph-properties fo:margin-left="0.45cm" fo:margin-right="0cm" fo:line-height="0.351cm"/>
      <style:text-properties officeooo:paragraph-rsid="00083ca4"/>
    </style:style>
    <style:style style:name="P558" style:family="paragraph" style:parent-style-name="Table_20_Paragraph">
      <style:paragraph-properties fo:margin-left="0.153cm" fo:margin-right="0cm" fo:line-height="0.351cm"/>
      <style:text-properties officeooo:paragraph-rsid="00083ca4"/>
    </style:style>
    <style:style style:name="P559" style:family="paragraph" style:parent-style-name="Table_20_Paragraph">
      <style:paragraph-properties fo:margin-left="0.153cm" fo:margin-right="0cm" fo:line-height="0.298cm"/>
      <style:text-properties officeooo:paragraph-rsid="00083ca4"/>
    </style:style>
    <style:style style:name="P560" style:family="paragraph" style:parent-style-name="Table_20_Paragraph">
      <style:paragraph-properties fo:margin-left="0.153cm" fo:margin-right="0cm" fo:line-height="0.318cm"/>
      <style:text-properties officeooo:paragraph-rsid="00083ca4"/>
    </style:style>
    <style:style style:name="P561" style:family="paragraph" style:parent-style-name="Table_20_Paragraph">
      <style:paragraph-properties fo:margin-left="0.153cm" fo:margin-right="0cm" fo:line-height="0.346cm"/>
      <style:text-properties officeooo:paragraph-rsid="00083ca4"/>
    </style:style>
    <style:style style:name="P562" style:family="paragraph" style:parent-style-name="Table_20_Paragraph">
      <style:paragraph-properties fo:margin-left="0.153cm" fo:margin-right="0cm" fo:margin-top="0.076cm" fo:margin-bottom="0cm" style:contextual-spacing="false"/>
      <style:text-properties officeooo:paragraph-rsid="00083ca4"/>
    </style:style>
    <style:style style:name="P563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e10fa"/>
    </style:style>
    <style:style style:name="P564" style:family="paragraph" style:parent-style-name="Table_20_Paragraph">
      <style:paragraph-properties fo:margin-top="0.018cm" fo:margin-bottom="0cm" style:contextual-spacing="false"/>
      <style:text-properties fo:font-size="10pt" officeooo:paragraph-rsid="00083ca4" style:font-size-asian="10pt"/>
    </style:style>
    <style:style style:name="P565" style:family="paragraph" style:parent-style-name="Table_20_Paragraph">
      <style:paragraph-properties fo:margin-top="0.005cm" fo:margin-bottom="0cm" style:contextual-spacing="false"/>
      <style:text-properties fo:font-size="10pt" officeooo:paragraph-rsid="00083ca4" style:font-size-asian="10pt"/>
    </style:style>
    <style:style style:name="P566" style:family="paragraph" style:parent-style-name="Table_20_Paragraph">
      <style:paragraph-properties fo:margin-left="0.568cm" fo:margin-right="0.104cm" fo:line-height="101%"/>
      <style:text-properties officeooo:paragraph-rsid="00083ca4"/>
    </style:style>
    <style:style style:name="P567" style:family="paragraph" style:parent-style-name="Table_20_Paragraph">
      <style:paragraph-properties fo:margin-left="0.568cm" fo:margin-right="0cm" fo:line-height="0.333cm"/>
      <style:text-properties officeooo:paragraph-rsid="00083ca4"/>
    </style:style>
    <style:style style:name="P568" style:family="paragraph" style:parent-style-name="Table_20_Paragraph">
      <style:paragraph-properties fo:margin-left="0.568cm" fo:margin-right="3.401cm" fo:margin-top="0.161cm" fo:margin-bottom="0cm" style:contextual-spacing="false" fo:line-height="145%"/>
      <style:text-properties officeooo:paragraph-rsid="00083ca4"/>
    </style:style>
    <style:style style:name="P569" style:family="paragraph" style:parent-style-name="Table_20_Paragraph">
      <style:paragraph-properties fo:margin-left="1.84cm" fo:margin-right="0cm" fo:margin-top="0.199cm" fo:margin-bottom="0cm" style:contextual-spacing="false"/>
      <style:text-properties officeooo:paragraph-rsid="00083ca4"/>
    </style:style>
    <style:style style:name="P57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e10fa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0e10fa" style:font-size-asian="12pt" style:font-style-asian="normal" style:font-weight-asian="normal" style:font-size-complex="12pt" style:font-style-complex="normal" style:font-weight-complex="normal"/>
    </style:style>
    <style:style style:name="P572" style:family="paragraph" style:parent-style-name="Text_20_body">
      <style:paragraph-properties fo:margin-top="0.056cm" fo:margin-bottom="0cm" style:contextual-spacing="false"/>
      <style:text-properties fo:font-size="7pt" officeooo:paragraph-rsid="002c883b" style:font-size-asian="7pt"/>
    </style:style>
    <style:style style:name="P573" style:family="paragraph" style:parent-style-name="Table_20_Paragraph">
      <style:paragraph-properties fo:margin-left="1.423cm" fo:margin-right="0cm" fo:line-height="0.402cm"/>
      <style:text-properties officeooo:paragraph-rsid="00083ca4"/>
    </style:style>
    <style:style style:name="P574" style:family="paragraph" style:parent-style-name="Table_20_Paragraph">
      <style:paragraph-properties fo:margin-left="1.459cm" fo:margin-right="0cm" fo:line-height="0.362cm"/>
      <style:text-properties officeooo:paragraph-rsid="00083ca4"/>
    </style:style>
    <style:style style:name="P575" style:family="paragraph" style:parent-style-name="Table_20_Paragraph">
      <style:paragraph-properties fo:margin-left="1.459cm" fo:margin-right="0cm" fo:margin-top="0.056cm" fo:margin-bottom="0cm" style:contextual-spacing="false" fo:line-height="0.337cm"/>
      <style:text-properties officeooo:paragraph-rsid="00083ca4"/>
    </style:style>
    <style:style style:name="P576" style:family="paragraph" style:parent-style-name="Table_20_Paragraph">
      <style:paragraph-properties fo:margin-left="1.459cm" fo:margin-right="0cm" fo:line-height="0.318cm"/>
      <style:text-properties officeooo:paragraph-rsid="00083ca4"/>
    </style:style>
    <style:style style:name="P577" style:family="paragraph" style:parent-style-name="Table_20_Paragraph">
      <style:paragraph-properties fo:margin-left="1.459cm" fo:margin-right="0cm" fo:line-height="0.346cm"/>
      <style:text-properties officeooo:paragraph-rsid="00083ca4"/>
    </style:style>
    <style:style style:name="P578" style:family="paragraph" style:parent-style-name="Table_20_Paragraph">
      <style:paragraph-properties fo:margin-left="1.138cm" fo:margin-right="0cm" fo:line-height="0.402cm"/>
      <style:text-properties officeooo:paragraph-rsid="00083ca4"/>
    </style:style>
    <style:style style:name="P579" style:family="paragraph" style:parent-style-name="Table_20_Paragraph">
      <style:paragraph-properties fo:margin-left="1.173cm" fo:margin-right="0cm" fo:line-height="0.362cm"/>
      <style:text-properties officeooo:paragraph-rsid="00083ca4"/>
    </style:style>
    <style:style style:name="P580" style:family="paragraph" style:parent-style-name="Table_20_Paragraph">
      <style:paragraph-properties fo:margin-left="1.173cm" fo:margin-right="0cm" fo:margin-top="0.074cm" fo:margin-bottom="0cm" style:contextual-spacing="false"/>
      <style:text-properties officeooo:paragraph-rsid="00083ca4"/>
    </style:style>
    <style:style style:name="P581" style:family="paragraph" style:parent-style-name="Table_20_Paragraph">
      <style:paragraph-properties fo:margin-left="0.45cm" fo:margin-right="2.053cm" fo:line-height="139%"/>
      <style:text-properties officeooo:paragraph-rsid="00083ca4"/>
    </style:style>
    <style:style style:name="P582" style:family="paragraph" style:parent-style-name="Table_20_Paragraph">
      <style:paragraph-properties fo:margin-left="1.838cm" fo:margin-right="0.489cm" fo:margin-top="0.199cm" fo:margin-bottom="0cm" style:contextual-spacing="false" fo:line-height="145%"/>
      <style:text-properties officeooo:paragraph-rsid="00083ca4"/>
    </style:style>
    <style:style style:name="P583" style:family="paragraph" style:parent-style-name="Table_20_Paragraph">
      <style:paragraph-properties fo:margin-left="1.838cm" fo:margin-right="0cm" fo:line-height="0.37cm"/>
      <style:text-properties officeooo:paragraph-rsid="00083ca4"/>
    </style:style>
    <style:style style:name="P58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0fbedb" style:font-size-asian="12pt" style:font-style-asian="normal" style:font-weight-asian="normal" style:font-size-complex="12pt" style:font-style-complex="normal" style:font-weight-complex="normal"/>
    </style:style>
    <style:style style:name="P58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0fbedb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fbedb" style:font-size-asian="7pt"/>
    </style:style>
    <style:style style:name="P587" style:family="paragraph" style:parent-style-name="Table_20_Paragraph">
      <style:paragraph-properties fo:margin-left="0.707cm" fo:margin-right="0cm" fo:line-height="0.402cm"/>
      <style:text-properties officeooo:paragraph-rsid="00083ca4"/>
    </style:style>
    <style:style style:name="P588" style:family="paragraph" style:parent-style-name="Table_20_Paragraph">
      <style:paragraph-properties fo:margin-left="0.45cm" fo:margin-right="0.974cm" fo:line-height="261%"/>
      <style:text-properties officeooo:paragraph-rsid="00083ca4"/>
    </style:style>
    <style:style style:name="P589" style:family="paragraph" style:parent-style-name="Table_20_Paragraph">
      <style:paragraph-properties fo:margin-left="0.743cm" fo:margin-right="1.723cm" fo:line-height="145%"/>
      <style:text-properties officeooo:paragraph-rsid="00083ca4"/>
    </style:style>
    <style:style style:name="P590" style:family="paragraph" style:parent-style-name="Table_20_Paragraph">
      <style:paragraph-properties fo:margin-left="0.743cm" fo:margin-right="0cm" fo:line-height="0.365cm"/>
      <style:text-properties officeooo:paragraph-rsid="00083ca4"/>
    </style:style>
    <style:style style:name="P591" style:family="paragraph" style:parent-style-name="Table_20_Paragraph">
      <style:paragraph-properties fo:margin-left="0.743cm" fo:margin-right="0cm" fo:margin-top="0.161cm" fo:margin-bottom="0cm" style:contextual-spacing="false"/>
      <style:text-properties officeooo:paragraph-rsid="00083ca4"/>
    </style:style>
    <style:style style:name="P592" style:family="paragraph" style:parent-style-name="Table_20_Paragraph">
      <style:paragraph-properties fo:margin-left="0.743cm" fo:margin-right="0cm" fo:margin-top="0.164cm" fo:margin-bottom="0cm" style:contextual-spacing="false"/>
      <style:text-properties officeooo:paragraph-rsid="00083ca4"/>
    </style:style>
    <style:style style:name="P593" style:family="paragraph" style:parent-style-name="Table_20_Paragraph">
      <style:paragraph-properties fo:margin-top="0.252cm" fo:margin-bottom="0cm" style:contextual-spacing="false"/>
      <style:text-properties fo:font-size="10pt" officeooo:paragraph-rsid="00083ca4" style:font-size-asian="10pt"/>
    </style:style>
    <style:style style:name="P594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0fbedb"/>
    </style:style>
    <style:style style:name="P595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0fbedb"/>
    </style:style>
    <style:style style:name="P596" style:family="paragraph" style:parent-style-name="Table_20_Paragraph">
      <style:paragraph-properties fo:margin-left="1.561cm" fo:margin-right="0cm" fo:line-height="0.402cm"/>
      <style:text-properties officeooo:paragraph-rsid="00083ca4"/>
    </style:style>
    <style:style style:name="P597" style:family="paragraph" style:parent-style-name="Table_20_Paragraph">
      <style:paragraph-properties fo:margin-left="1.596cm" fo:margin-right="0.767cm" fo:line-height="193%"/>
      <style:text-properties officeooo:paragraph-rsid="00083ca4"/>
    </style:style>
    <style:style style:name="P598" style:family="paragraph" style:parent-style-name="Table_20_Paragraph">
      <style:paragraph-properties fo:margin-left="1.596cm" fo:margin-right="0cm" fo:line-height="101%"/>
      <style:text-properties officeooo:paragraph-rsid="00083ca4"/>
    </style:style>
    <style:style style:name="P599" style:family="paragraph" style:parent-style-name="Table_20_Paragraph">
      <style:paragraph-properties fo:margin-left="1.596cm" fo:margin-right="0cm" fo:line-height="0.333cm"/>
      <style:text-properties officeooo:paragraph-rsid="00083ca4"/>
    </style:style>
    <style:style style:name="P600" style:family="paragraph" style:parent-style-name="Table_20_Paragraph">
      <style:paragraph-properties fo:margin-left="1.84cm" fo:margin-right="0cm" fo:margin-top="0.056cm" fo:margin-bottom="0cm" style:contextual-spacing="false" fo:line-height="0.337cm"/>
      <style:text-properties officeooo:paragraph-rsid="00083ca4"/>
    </style:style>
    <style:style style:name="P601" style:family="paragraph" style:parent-style-name="Table_20_Paragraph">
      <style:paragraph-properties fo:margin-left="1.84cm" fo:margin-right="0cm" fo:line-height="0.318cm"/>
      <style:text-properties officeooo:paragraph-rsid="00083ca4"/>
    </style:style>
    <style:style style:name="P602" style:family="paragraph" style:parent-style-name="Table_20_Paragraph">
      <style:paragraph-properties fo:margin-left="0.598cm" fo:margin-right="0cm" fo:line-height="0.386cm"/>
      <style:text-properties fo:font-size="10pt" fo:letter-spacing="-0.004cm" fo:font-weight="bold" officeooo:rsid="004a4ef8" officeooo:paragraph-rsid="004a4ef8" style:font-size-asian="10pt" style:font-weight-asian="bold" style:font-weight-complex="bold"/>
    </style:style>
    <style:style style:name="P603" style:family="paragraph" style:parent-style-name="Table_20_Paragraph">
      <style:paragraph-properties fo:margin-left="1.84cm" fo:margin-right="0cm" fo:line-height="0.346cm"/>
      <style:text-properties fo:font-weight="bold" officeooo:paragraph-rsid="00083ca4" style:font-weight-asian="bold" style:font-weight-complex="bold"/>
    </style:style>
    <style:style style:name="P604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0fbedb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fbedb" style:font-size-asian="12pt" style:font-style-asian="normal" style:font-weight-asian="normal" style:font-size-complex="12pt" style:font-style-complex="normal" style:font-weight-complex="normal"/>
    </style:style>
    <style:style style:name="P606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0fbed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7" style:family="paragraph" style:parent-style-name="normal2">
      <loext:graphic-properties draw:fill="none" draw:fill-color="#ffffff"/>
      <style:paragraph-properties fo:margin-left="0cm" fo:margin-right="0cm" fo:margin-top="0.002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style:font-name="Arial1" fo:font-size="10.5pt" officeooo:paragraph-rsid="000fc803" style:font-size-asian="10.5pt" style:font-size-complex="10.5pt"/>
    </style:style>
    <style:style style:name="P608" style:family="paragraph" style:parent-style-name="Table_20_Paragraph">
      <style:paragraph-properties fo:margin-left="1.247cm" fo:margin-right="0cm" fo:line-height="0.402cm"/>
      <style:text-properties officeooo:paragraph-rsid="00083ca4"/>
    </style:style>
    <style:style style:name="P609" style:family="paragraph" style:parent-style-name="Table_20_Paragraph">
      <style:paragraph-properties fo:margin-left="1.282cm" fo:margin-right="0cm" fo:line-height="0.362cm"/>
      <style:text-properties officeooo:paragraph-rsid="00083ca4"/>
    </style:style>
    <style:style style:name="P610" style:family="paragraph" style:parent-style-name="Table_20_Paragraph">
      <style:paragraph-properties fo:margin-left="1.282cm" fo:margin-right="0cm" fo:margin-top="0.074cm" fo:margin-bottom="0cm" style:contextual-spacing="false"/>
      <style:text-properties officeooo:paragraph-rsid="00083ca4"/>
    </style:style>
    <style:style style:name="P611" style:family="paragraph" style:parent-style-name="Table_20_Paragraph">
      <style:paragraph-properties fo:text-align="center" style:justify-single-word="false"/>
      <style:text-properties style:font-name="Times New Roman" fo:font-size="9pt" officeooo:rsid="000fc803" officeooo:paragraph-rsid="000fc803" style:font-size-asian="9pt"/>
    </style:style>
    <style:style style:name="P612" style:family="paragraph" style:parent-style-name="normal2">
      <loext:graphic-properties draw:fill="none" draw:fill-color="#ffffff"/>
      <style:paragraph-properties fo:margin-left="0cm" fo:margin-right="0cm" fo:margin-top="0.002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style:font-name="Arial1" fo:font-size="10.5pt" officeooo:paragraph-rsid="00119c2c" style:font-size-asian="10.5pt" style:font-size-complex="10.5pt"/>
    </style:style>
    <style:style style:name="P613" style:family="paragraph" style:parent-style-name="Table_20_Paragraph">
      <style:paragraph-properties fo:margin-left="1.219cm" fo:margin-right="0cm" fo:margin-top="0.056cm" fo:margin-bottom="0cm" style:contextual-spacing="false"/>
      <style:text-properties officeooo:paragraph-rsid="00083ca4"/>
    </style:style>
    <style:style style:name="P614" style:family="paragraph" style:parent-style-name="Table_20_Paragraph">
      <style:paragraph-properties fo:margin-left="1.219cm" fo:margin-right="0cm" fo:margin-top="0.076cm" fo:margin-bottom="0cm" style:contextual-spacing="false"/>
      <style:text-properties officeooo:paragraph-rsid="00083ca4"/>
    </style:style>
    <style:style style:name="P615" style:family="paragraph" style:parent-style-name="Table_20_Paragraph">
      <style:paragraph-properties fo:margin-left="1.219cm" fo:margin-right="0cm" fo:margin-top="0.056cm" fo:margin-bottom="0cm" style:contextual-spacing="false" fo:line-height="0.337cm"/>
      <style:text-properties officeooo:paragraph-rsid="00083ca4"/>
    </style:style>
    <style:style style:name="P616" style:family="paragraph" style:parent-style-name="Table_20_Paragraph">
      <style:paragraph-properties fo:margin-left="1.219cm" fo:margin-right="0cm" fo:line-height="0.318cm"/>
      <style:text-properties officeooo:paragraph-rsid="00083ca4"/>
    </style:style>
    <style:style style:name="P617" style:family="paragraph" style:parent-style-name="Table_20_Paragraph">
      <style:paragraph-properties fo:text-align="center" style:justify-single-word="false"/>
      <style:text-properties style:font-name="Times New Roman" fo:font-size="9pt" officeooo:rsid="001007f0" officeooo:paragraph-rsid="001007f0" style:font-size-asian="9pt"/>
    </style:style>
    <style:style style:name="P61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007f0" style:font-size-asian="12pt" style:font-style-asian="normal" style:font-weight-asian="normal" style:font-size-complex="12pt" style:font-style-complex="normal" style:font-weight-complex="normal"/>
    </style:style>
    <style:style style:name="P61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007f0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Table_20_Paragraph">
      <style:paragraph-properties fo:margin-left="0.714cm" fo:margin-right="0cm" fo:line-height="0.402cm"/>
      <style:text-properties officeooo:paragraph-rsid="00083ca4"/>
    </style:style>
    <style:style style:name="P621" style:family="paragraph" style:parent-style-name="Table_20_Paragraph">
      <style:paragraph-properties fo:margin-left="0.878cm" fo:margin-right="0cm" fo:margin-top="0.056cm" fo:margin-bottom="0cm" style:contextual-spacing="false"/>
      <style:text-properties officeooo:paragraph-rsid="00083ca4"/>
    </style:style>
    <style:style style:name="P622" style:family="paragraph" style:parent-style-name="Table_20_Paragraph">
      <style:paragraph-properties fo:margin-left="0.714cm" fo:margin-right="0cm" fo:margin-top="0.076cm" fo:margin-bottom="0cm" style:contextual-spacing="false"/>
      <style:text-properties officeooo:paragraph-rsid="00083ca4"/>
    </style:style>
    <style:style style:name="P623" style:family="paragraph" style:parent-style-name="Table_20_Paragraph">
      <style:paragraph-properties fo:margin-left="0.878cm" fo:margin-right="0cm" fo:margin-top="0.076cm" fo:margin-bottom="0cm" style:contextual-spacing="false"/>
      <style:text-properties officeooo:paragraph-rsid="00083ca4"/>
    </style:style>
    <style:style style:name="P624" style:family="paragraph" style:parent-style-name="Table_20_Paragraph">
      <style:paragraph-properties fo:margin-left="0.714cm" fo:margin-right="0cm" fo:margin-top="0.072cm" fo:margin-bottom="0cm" style:contextual-spacing="false"/>
      <style:text-properties officeooo:paragraph-rsid="00083ca4"/>
    </style:style>
    <style:style style:name="P62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19c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19c2c" fo:background-color="transparent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119c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11dabc" officeooo:paragraph-rsid="00119c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9" style:family="paragraph" style:parent-style-name="Table_20_Paragraph">
      <style:paragraph-properties fo:margin-left="1.699cm" fo:margin-right="0cm" fo:margin-top="0.032cm" fo:margin-bottom="0cm" style:contextual-spacing="false"/>
      <style:text-properties officeooo:paragraph-rsid="00083ca4"/>
    </style:style>
    <style:style style:name="P630" style:family="paragraph" style:parent-style-name="Table_20_Paragraph">
      <style:paragraph-properties fo:margin-left="1.452cm" fo:margin-right="0cm" fo:line-height="0.402cm"/>
      <style:text-properties officeooo:paragraph-rsid="00083ca4"/>
    </style:style>
    <style:style style:name="P631" style:family="paragraph" style:parent-style-name="Table_20_Paragraph">
      <style:paragraph-properties fo:margin-left="1.487cm" fo:margin-right="0cm" fo:line-height="0.362cm"/>
      <style:text-properties officeooo:paragraph-rsid="00083ca4"/>
    </style:style>
    <style:style style:name="P632" style:family="paragraph" style:parent-style-name="Table_20_Paragraph">
      <style:paragraph-properties fo:margin-left="0.714cm" fo:margin-right="0cm" fo:margin-top="0.074cm" fo:margin-bottom="0cm" style:contextual-spacing="false"/>
      <style:text-properties officeooo:paragraph-rsid="00083ca4"/>
    </style:style>
    <style:style style:name="P633" style:family="paragraph" style:parent-style-name="Table_20_Paragraph">
      <style:paragraph-properties fo:margin-left="1.487cm" fo:margin-right="0cm" fo:margin-top="0.074cm" fo:margin-bottom="0cm" style:contextual-spacing="false"/>
      <style:text-properties fo:font-size="9pt" fo:letter-spacing="-0.004cm" officeooo:paragraph-rsid="00083ca4" style:font-size-asian="9pt"/>
    </style:style>
    <style:style style:name="P634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19c2c" style:font-size-asian="7pt"/>
    </style:style>
    <style:style style:name="P635" style:family="paragraph" style:parent-style-name="Table_20_Paragraph">
      <style:paragraph-properties fo:margin-left="1.487cm" fo:margin-right="0cm" fo:margin-top="0.074cm" fo:margin-bottom="0cm" style:contextual-spacing="false"/>
      <style:text-properties fo:font-size="9pt" fo:letter-spacing="-0.004cm" officeooo:paragraph-rsid="00427443" style:font-size-asian="9pt"/>
    </style:style>
    <style:style style:name="P636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19c2c"/>
    </style:style>
    <style:style style:name="P637" style:family="paragraph" style:parent-style-name="Table_20_Paragraph">
      <style:paragraph-properties fo:margin-left="0.714cm" fo:margin-right="2.071cm" fo:line-height="139%"/>
      <style:text-properties officeooo:paragraph-rsid="00083ca4"/>
    </style:style>
    <style:style style:name="P638" style:family="paragraph" style:parent-style-name="Table_20_Paragraph">
      <style:paragraph-properties fo:margin-top="0.332cm" fo:margin-bottom="0cm" style:contextual-spacing="false"/>
      <style:text-properties fo:font-size="10pt" officeooo:paragraph-rsid="00083ca4" style:font-size-asian="10pt"/>
    </style:style>
    <style:style style:name="P639" style:family="paragraph" style:parent-style-name="Table_20_Paragraph">
      <style:paragraph-properties fo:margin-left="0.714cm" fo:margin-right="0cm"/>
      <style:text-properties officeooo:paragraph-rsid="00083ca4"/>
    </style:style>
    <style:style style:name="P640" style:family="paragraph" style:parent-style-name="Table_20_Paragraph">
      <style:paragraph-properties fo:margin-left="0.714cm" fo:margin-right="0cm" fo:margin-top="0.159cm" fo:margin-bottom="0cm" style:contextual-spacing="false"/>
      <style:text-properties officeooo:paragraph-rsid="00083ca4"/>
    </style:style>
    <style:style style:name="P641" style:family="paragraph" style:parent-style-name="Table_20_Paragraph">
      <style:paragraph-properties fo:margin-left="0.878cm" fo:margin-right="0cm"/>
      <style:text-properties officeooo:paragraph-rsid="00083ca4"/>
    </style:style>
    <style:style style:name="P642" style:family="paragraph" style:parent-style-name="Table_20_Paragraph">
      <style:paragraph-properties fo:margin-left="0.878cm" fo:margin-right="0cm" fo:margin-top="0.164cm" fo:margin-bottom="0cm" style:contextual-spacing="false"/>
      <style:text-properties officeooo:paragraph-rsid="00083ca4"/>
    </style:style>
    <style:style style:name="P643" style:family="paragraph" style:parent-style-name="Table_20_Paragraph">
      <style:paragraph-properties fo:margin-left="0.878cm" fo:margin-right="2.057cm" fo:margin-top="0.164cm" fo:margin-bottom="0cm" style:contextual-spacing="false" fo:line-height="145%"/>
      <style:text-properties officeooo:paragraph-rsid="00083ca4"/>
    </style:style>
    <style:style style:name="P644" style:family="paragraph" style:parent-style-name="Table_20_Paragraph">
      <style:paragraph-properties fo:margin-left="0.878cm" fo:margin-right="0cm" fo:margin-top="0.035cm" fo:margin-bottom="0cm" style:contextual-spacing="false"/>
      <style:text-properties officeooo:paragraph-rsid="00083ca4"/>
    </style:style>
    <style:style style:name="P64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19c2c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19c2c" style:font-size-asian="12pt" style:font-style-asian="normal" style:font-weight-asian="normal" style:font-size-complex="12pt" style:font-style-complex="normal" style:font-weight-complex="normal"/>
    </style:style>
    <style:style style:name="P647" style:family="paragraph" style:parent-style-name="Table_20_Paragraph">
      <style:paragraph-properties fo:margin-left="0.296cm" fo:margin-right="0cm" fo:line-height="0.402cm"/>
      <style:text-properties officeooo:paragraph-rsid="00083ca4"/>
    </style:style>
    <style:style style:name="P648" style:family="paragraph" style:parent-style-name="Table_20_Paragraph">
      <style:paragraph-properties fo:margin-left="0.332cm" fo:margin-right="0cm" fo:line-height="0.362cm"/>
      <style:text-properties officeooo:paragraph-rsid="00083ca4"/>
    </style:style>
    <style:style style:name="P649" style:family="paragraph" style:parent-style-name="Table_20_Paragraph">
      <style:paragraph-properties fo:margin-left="0.332cm" fo:margin-right="0cm" fo:margin-top="0.074cm" fo:margin-bottom="0cm" style:contextual-spacing="false"/>
      <style:text-properties officeooo:paragraph-rsid="00083ca4"/>
    </style:style>
    <style:style style:name="P650" style:family="paragraph" style:parent-style-name="Text_20_body">
      <style:paragraph-properties fo:margin-left="0.206cm" fo:margin-right="0cm" fo:margin-top="0.049cm" fo:margin-bottom="0cm" style:contextual-spacing="false"/>
      <style:text-properties fo:font-size="12pt" officeooo:paragraph-rsid="00119c2c" style:font-size-asian="12pt"/>
    </style:style>
    <style:style style:name="P65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119c2c" style:font-size-asian="12pt" style:font-style-asian="normal" style:font-weight-asian="normal" style:font-size-complex="12pt" style:font-style-complex="normal" style:font-weight-complex="normal"/>
    </style:style>
    <style:style style:name="P652" style:family="paragraph" style:parent-style-name="Table_20_Paragraph">
      <style:paragraph-properties fo:margin-left="0.603cm" fo:margin-right="0cm" fo:margin-top="0.032cm" fo:margin-bottom="0cm" style:contextual-spacing="false"/>
      <style:text-properties officeooo:paragraph-rsid="00083ca4"/>
    </style:style>
    <style:style style:name="P653" style:family="paragraph" style:parent-style-name="Table_20_Paragraph">
      <style:paragraph-properties fo:margin-left="0.607cm" fo:margin-right="0cm" fo:line-height="0.402cm"/>
      <style:text-properties officeooo:paragraph-rsid="00083ca4"/>
    </style:style>
    <style:style style:name="P654" style:family="paragraph" style:parent-style-name="Table_20_Paragraph">
      <style:paragraph-properties fo:margin-left="0.356cm" fo:margin-right="0cm" fo:line-height="0.402cm"/>
      <style:text-properties officeooo:paragraph-rsid="00083ca4"/>
    </style:style>
    <style:style style:name="P655" style:family="paragraph" style:parent-style-name="Table_20_Paragraph">
      <style:paragraph-properties fo:margin-left="0.607cm" fo:margin-right="0cm"/>
      <style:text-properties officeooo:paragraph-rsid="00083ca4"/>
    </style:style>
    <style:style style:name="P656" style:family="paragraph" style:parent-style-name="Table_20_Paragraph">
      <style:paragraph-properties fo:margin-left="0.392cm" fo:margin-right="1.898cm" fo:line-height="145%"/>
      <style:text-properties officeooo:paragraph-rsid="00083ca4"/>
    </style:style>
    <style:style style:name="P657" style:family="paragraph" style:parent-style-name="Table_20_Paragraph">
      <style:paragraph-properties fo:margin-left="0.392cm" fo:margin-right="2.974cm" fo:line-height="145%"/>
      <style:text-properties officeooo:paragraph-rsid="00083ca4"/>
    </style:style>
    <style:style style:name="P658" style:family="paragraph" style:parent-style-name="Table_20_Paragraph">
      <style:paragraph-properties fo:margin-left="0.714cm" fo:margin-right="0cm" fo:line-height="0.376cm"/>
      <style:text-properties officeooo:paragraph-rsid="00083ca4"/>
    </style:style>
    <style:style style:name="P659" style:family="paragraph" style:parent-style-name="Table_20_Paragraph">
      <style:paragraph-properties fo:margin-left="0.547cm" fo:margin-right="0cm" fo:margin-top="0.115cm" fo:margin-bottom="0cm" style:contextual-spacing="false"/>
      <style:text-properties officeooo:paragraph-rsid="00083ca4"/>
    </style:style>
    <style:style style:name="P660" style:family="paragraph" style:parent-style-name="Table_20_Paragraph">
      <style:paragraph-properties fo:margin-left="0.547cm" fo:margin-right="0cm" fo:margin-top="0.076cm" fo:margin-bottom="0cm" style:contextual-spacing="false"/>
      <style:text-properties officeooo:paragraph-rsid="00083ca4"/>
    </style:style>
    <style:style style:name="P661" style:family="paragraph" style:parent-style-name="Table_20_Paragraph">
      <style:paragraph-properties fo:margin-left="0.598cm" fo:margin-right="0cm" fo:line-height="0.402cm"/>
      <style:text-properties fo:font-size="10pt" fo:letter-spacing="-0.004cm" fo:font-weight="bold" officeooo:rsid="004a4ef8" officeooo:paragraph-rsid="004a4ef8" style:font-size-asian="10pt" style:font-weight-asian="bold" style:font-weight-complex="bold"/>
    </style:style>
    <style:style style:name="P662" style:family="paragraph" style:parent-style-name="Table_20_Paragraph">
      <style:paragraph-properties fo:margin-left="0.598cm" fo:margin-right="0cm" fo:line-height="0.402cm"/>
      <style:text-properties fo:font-size="10pt" fo:letter-spacing="-0.004cm" officeooo:rsid="004a4ef8" officeooo:paragraph-rsid="004a4ef8" style:font-size-asian="10pt"/>
    </style:style>
    <style:style style:name="P663" style:family="paragraph" style:parent-style-name="Table_20_Paragraph">
      <style:paragraph-properties fo:margin-left="0.967cm" fo:margin-right="0cm" fo:line-height="0.362cm"/>
      <style:text-properties fo:font-weight="bold" officeooo:paragraph-rsid="00083ca4" style:font-weight-asian="bold" style:font-weight-complex="bold"/>
    </style:style>
    <style:style style:name="P664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119c2c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19c2c" style:font-size-asian="12pt" style:font-style-asian="normal" style:font-weight-asian="normal" style:font-size-complex="12pt" style:font-style-complex="normal" style:font-weight-complex="normal"/>
    </style:style>
    <style:style style:name="P666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19c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67" style:family="paragraph" style:parent-style-name="Table_20_Paragraph">
      <style:paragraph-properties fo:margin-left="0.035cm" fo:margin-right="0.767cm" fo:margin-top="0.388cm" fo:margin-bottom="0cm" style:contextual-spacing="false" style:line-height-at-least="1.199cm"/>
      <style:text-properties officeooo:paragraph-rsid="00083ca4"/>
    </style:style>
    <style:style style:name="P668" style:family="paragraph" style:parent-style-name="Table_20_Paragraph">
      <style:paragraph-properties fo:text-align="center" style:justify-single-word="false"/>
      <style:text-properties fo:font-size="10pt" fo:font-weight="bold" officeooo:rsid="00125b1b" officeooo:paragraph-rsid="00125b1b" style:font-size-asian="10pt" style:font-weight-asian="bold" style:font-weight-complex="bold"/>
    </style:style>
    <style:style style:name="P669" style:family="paragraph" style:parent-style-name="Table_20_Paragraph">
      <style:paragraph-properties fo:margin-left="0.714cm" fo:margin-right="0cm" fo:line-height="101%"/>
      <style:text-properties officeooo:paragraph-rsid="00083ca4"/>
    </style:style>
    <style:style style:name="P670" style:family="paragraph" style:parent-style-name="Table_20_Paragraph">
      <style:paragraph-properties fo:margin-left="0.714cm" fo:margin-right="0cm" fo:line-height="101%"/>
      <style:text-properties fo:font-size="10pt" fo:letter-spacing="-0.004cm" officeooo:paragraph-rsid="00083ca4" style:font-size-asian="10pt"/>
    </style:style>
    <style:style style:name="P671" style:family="paragraph" style:parent-style-name="Table_20_Paragraph">
      <style:paragraph-properties fo:margin-left="0.547cm" fo:margin-right="2.113cm" fo:line-height="145%"/>
      <style:text-properties officeooo:paragraph-rsid="00083ca4"/>
    </style:style>
    <style:style style:name="P672" style:family="paragraph" style:parent-style-name="Table_20_Paragraph">
      <style:paragraph-properties fo:margin-left="0.547cm" fo:margin-right="1.953cm" fo:line-height="145%"/>
      <style:text-properties officeooo:paragraph-rsid="00083ca4"/>
    </style:style>
    <style:style style:name="P673" style:family="paragraph" style:parent-style-name="Table_20_Paragraph">
      <style:paragraph-properties fo:margin-left="0.206cm" fo:margin-right="0cm" fo:line-height="0.402cm"/>
      <style:text-properties officeooo:paragraph-rsid="00083ca4"/>
    </style:style>
    <style:style style:name="P674" style:family="paragraph" style:parent-style-name="Table_20_Paragraph">
      <style:paragraph-properties fo:margin-left="0.035cm" fo:margin-right="0.676cm" fo:line-height="139%" fo:text-align="justify" style:justify-single-word="false"/>
      <style:text-properties officeooo:paragraph-rsid="00083ca4"/>
    </style:style>
    <style:style style:name="P675" style:family="paragraph" style:parent-style-name="Table_20_Paragraph">
      <style:paragraph-properties fo:margin-left="0.714cm" fo:margin-right="0cm" fo:line-height="139%"/>
      <style:text-properties officeooo:paragraph-rsid="00083ca4"/>
    </style:style>
    <style:style style:name="P676" style:family="paragraph" style:parent-style-name="Table_20_Paragraph">
      <style:paragraph-properties fo:margin-left="0.242cm" fo:margin-right="0cm" fo:line-height="0.362cm"/>
      <style:text-properties officeooo:paragraph-rsid="00083ca4"/>
    </style:style>
    <style:style style:name="P677" style:family="paragraph" style:parent-style-name="Table_20_Paragraph">
      <style:paragraph-properties fo:margin-left="0.242cm" fo:margin-right="0cm" fo:margin-top="0.199cm" fo:margin-bottom="0cm" style:contextual-spacing="false"/>
      <style:text-properties officeooo:paragraph-rsid="00083ca4"/>
    </style:style>
    <style:style style:name="P67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25b1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25b1b" fo:background-color="transparent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25b1b"/>
    </style:style>
    <style:style style:name="P681" style:family="paragraph" style:parent-style-name="Table_20_Paragraph">
      <style:paragraph-properties fo:margin-left="0.972cm" fo:margin-right="0cm" fo:line-height="0.402cm"/>
      <style:text-properties officeooo:paragraph-rsid="00083ca4"/>
    </style:style>
    <style:style style:name="P682" style:family="paragraph" style:parent-style-name="Table_20_Paragraph">
      <style:paragraph-properties fo:margin-left="0.714cm" fo:margin-right="0cm" fo:line-height="0.402cm" fo:text-align="center" style:justify-single-word="false"/>
      <style:text-properties fo:font-weight="bold" officeooo:paragraph-rsid="00083ca4" style:font-weight-asian="bold" style:font-weight-complex="bold"/>
    </style:style>
    <style:style style:name="P683" style:family="paragraph" style:parent-style-name="Table_20_Paragraph">
      <style:paragraph-properties fo:margin-left="0.714cm" fo:margin-right="0cm" fo:line-height="0.402cm" fo:text-align="center" style:justify-single-word="false"/>
      <style:text-properties fo:font-size="10pt" fo:letter-spacing="-0.004cm" fo:font-weight="bold" officeooo:rsid="00430d6e" officeooo:paragraph-rsid="00430d6e" style:font-size-asian="10pt" style:font-weight-asian="bold" style:font-weight-complex="bold"/>
    </style:style>
    <style:style style:name="P684" style:family="paragraph" style:parent-style-name="Table_20_Paragraph">
      <style:paragraph-properties fo:margin-left="1.007cm" fo:margin-right="0cm" fo:line-height="0.362cm"/>
      <style:text-properties fo:font-weight="bold" officeooo:paragraph-rsid="00083ca4" style:font-weight-asian="bold" style:font-weight-complex="bold"/>
    </style:style>
    <style:style style:name="P685" style:family="paragraph" style:parent-style-name="Table_20_Paragraph">
      <style:paragraph-properties fo:margin-left="1.007cm" fo:margin-right="0cm" fo:margin-top="0.074cm" fo:margin-bottom="0cm" style:contextual-spacing="false"/>
      <style:text-properties officeooo:paragraph-rsid="00083ca4"/>
    </style:style>
    <style:style style:name="P686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125b1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7" style:family="paragraph" style:parent-style-name="Table_20_Paragraph">
      <style:paragraph-properties fo:margin-left="1.658cm" fo:margin-right="0cm" fo:line-height="0.402cm"/>
      <style:text-properties officeooo:paragraph-rsid="00083ca4"/>
    </style:style>
    <style:style style:name="P688" style:family="paragraph" style:parent-style-name="Table_20_Paragraph">
      <style:paragraph-properties fo:margin-left="1.693cm" fo:margin-right="0cm" fo:line-height="0.362cm"/>
      <style:text-properties officeooo:paragraph-rsid="00083ca4"/>
    </style:style>
    <style:style style:name="P689" style:family="paragraph" style:parent-style-name="Table_20_Paragraph">
      <style:paragraph-properties fo:margin-left="1.693cm" fo:margin-right="0cm" fo:margin-top="0.164cm" fo:margin-bottom="0cm" style:contextual-spacing="false"/>
      <style:text-properties officeooo:paragraph-rsid="00083ca4"/>
    </style:style>
    <style:style style:name="P690" style:family="paragraph" style:parent-style-name="Table_20_Paragraph">
      <style:paragraph-properties fo:margin-left="1.693cm" fo:margin-right="0.198cm" fo:margin-top="0.164cm" fo:margin-bottom="0cm" style:contextual-spacing="false" fo:line-height="101%"/>
      <style:text-properties officeooo:paragraph-rsid="00083ca4"/>
    </style:style>
    <style:style style:name="P691" style:family="paragraph" style:parent-style-name="Table_20_Paragraph">
      <style:paragraph-properties fo:margin-left="1.693cm" fo:margin-right="0cm" fo:line-height="0.333cm"/>
      <style:text-properties officeooo:paragraph-rsid="00083ca4"/>
    </style:style>
    <style:style style:name="P692" style:family="paragraph" style:parent-style-name="Text_20_body">
      <style:paragraph-properties fo:margin-left="1.487cm" fo:margin-right="0cm" fo:margin-top="0.074cm" fo:margin-bottom="0cm" style:contextual-spacing="false"/>
      <style:text-properties fo:font-variant="normal" fo:text-transform="none" fo:color="#3e4034" loext:opacity="100%" style:font-name="Verdana" fo:font-size="8.25pt" fo:letter-spacing="normal" fo:language="pt" fo:country="PT" fo:font-style="normal" fo:font-weight="bold" officeooo:paragraph-rsid="00083ca4" style:font-name-asian="Arial MT1" style:font-size-asian="9pt" style:language-asian="en" style:country-asian="US" style:font-weight-asian="bold" style:font-name-complex="Arial MT1" style:language-complex="ar" style:country-complex="SA" style:font-weight-complex="bold"/>
    </style:style>
    <style:style style:name="P693" style:family="paragraph" style:parent-style-name="Table_20_Paragraph">
      <style:paragraph-properties fo:margin-left="1.487cm" fo:margin-right="0cm" fo:margin-top="0.074cm" fo:margin-bottom="0cm" style:contextual-spacing="false"/>
      <style:text-properties fo:font-size="9pt" fo:letter-spacing="-0.004cm" fo:font-weight="bold" officeooo:paragraph-rsid="00083ca4" style:font-size-asian="9pt" style:font-weight-asian="bold" style:font-weight-complex="bold"/>
    </style:style>
    <style:style style:name="P694" style:family="paragraph" style:parent-style-name="Table_20_Paragraph">
      <style:paragraph-properties fo:margin-left="1.487cm" fo:margin-right="0cm" fo:margin-top="0.074cm" fo:margin-bottom="0cm" style:contextual-spacing="false"/>
      <style:text-properties officeooo:paragraph-rsid="00083ca4"/>
    </style:style>
    <style:style style:name="P69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25b1b" style:font-size-asian="12pt" style:font-style-asian="normal" style:font-weight-asian="normal" style:font-size-complex="12pt" style:font-style-complex="normal" style:font-weight-complex="normal"/>
    </style:style>
    <style:style style:name="P69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25b1b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Table_20_Paragraph">
      <style:paragraph-properties fo:margin-left="0.538cm" fo:margin-right="0cm" fo:line-height="0.402cm"/>
      <style:text-properties officeooo:paragraph-rsid="00083ca4"/>
    </style:style>
    <style:style style:name="P698" style:family="paragraph" style:parent-style-name="Table_20_Paragraph">
      <style:paragraph-properties fo:margin-left="0.109cm" fo:margin-right="0cm" fo:line-height="0.402cm"/>
      <style:text-properties officeooo:paragraph-rsid="00083ca4"/>
    </style:style>
    <style:style style:name="P699" style:family="paragraph" style:parent-style-name="Table_20_Paragraph">
      <style:paragraph-properties fo:margin-left="0.035cm" fo:margin-right="0cm" fo:margin-top="0.141cm" fo:margin-bottom="0cm" style:contextual-spacing="false" style:line-height-at-least="1.058cm"/>
      <style:text-properties officeooo:paragraph-rsid="00083ca4"/>
    </style:style>
    <style:style style:name="P700" style:family="paragraph" style:parent-style-name="Table_20_Paragraph">
      <style:paragraph-properties fo:margin-left="0.538cm" fo:margin-right="0cm" fo:line-height="99%"/>
      <style:text-properties officeooo:paragraph-rsid="00083ca4"/>
    </style:style>
    <style:style style:name="P701" style:family="paragraph" style:parent-style-name="Table_20_Paragraph">
      <style:paragraph-properties fo:margin-top="0.242cm" fo:margin-bottom="0cm" style:contextual-spacing="false"/>
      <style:text-properties fo:font-size="10pt" officeooo:paragraph-rsid="00083ca4" style:font-size-asian="10pt"/>
    </style:style>
    <style:style style:name="P702" style:family="paragraph" style:parent-style-name="Table_20_Paragraph">
      <style:paragraph-properties fo:margin-left="0.538cm" fo:margin-right="0cm"/>
      <style:text-properties officeooo:paragraph-rsid="00083ca4"/>
    </style:style>
    <style:style style:name="P703" style:family="paragraph" style:parent-style-name="Table_20_Paragraph">
      <style:paragraph-properties fo:margin-left="0.145cm" fo:margin-right="0cm" fo:line-height="0.362cm"/>
      <style:text-properties officeooo:paragraph-rsid="00083ca4"/>
    </style:style>
    <style:style style:name="P704" style:family="paragraph" style:parent-style-name="Table_20_Paragraph">
      <style:paragraph-properties fo:margin-left="0.145cm" fo:margin-right="2.237cm" fo:line-height="145%"/>
      <style:text-properties officeooo:paragraph-rsid="00083ca4"/>
    </style:style>
    <style:style style:name="P70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4e2c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4e2c7" fo:background-color="transparent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14e2c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8" style:family="paragraph" style:parent-style-name="Table_20_Paragraph">
      <style:paragraph-properties fo:margin-left="0.035cm" fo:margin-right="0cm" fo:margin-top="0.074cm" fo:margin-bottom="0cm" style:contextual-spacing="false" fo:line-height="0.379cm"/>
      <style:text-properties officeooo:paragraph-rsid="00083ca4"/>
    </style:style>
    <style:style style:name="P709" style:family="paragraph" style:parent-style-name="Table_20_Paragraph">
      <style:paragraph-properties fo:margin-left="0.714cm" fo:margin-right="0cm" fo:margin-top="0.074cm" fo:margin-bottom="0cm" style:contextual-spacing="false" fo:line-height="0.379cm"/>
      <style:text-properties officeooo:paragraph-rsid="00083ca4"/>
    </style:style>
    <style:style style:name="P710" style:family="paragraph" style:parent-style-name="Table_20_Paragraph">
      <style:paragraph-properties fo:margin-left="0.878cm" fo:margin-right="0cm" fo:margin-top="0.115cm" fo:margin-bottom="0cm" style:contextual-spacing="false" fo:line-height="0.298cm"/>
      <style:text-properties officeooo:paragraph-rsid="00083ca4"/>
    </style:style>
    <style:style style:name="P711" style:family="paragraph" style:parent-style-name="Table_20_Paragraph">
      <style:paragraph-properties fo:margin-left="0.714cm" fo:margin-right="0cm" fo:line-height="0.319cm"/>
      <style:text-properties officeooo:paragraph-rsid="00083ca4"/>
    </style:style>
    <style:style style:name="P712" style:family="paragraph" style:parent-style-name="Table_20_Paragraph">
      <style:paragraph-properties fo:margin-left="0.714cm" fo:margin-right="0cm" fo:line-height="0.386cm"/>
      <style:text-properties officeooo:paragraph-rsid="00083ca4"/>
    </style:style>
    <style:style style:name="P713" style:family="paragraph" style:parent-style-name="Table_20_Paragraph">
      <style:paragraph-properties fo:margin-left="0.559cm" fo:margin-right="0cm" fo:line-height="0.402cm"/>
      <style:text-properties officeooo:paragraph-rsid="00083ca4"/>
    </style:style>
    <style:style style:name="P714" style:family="paragraph" style:parent-style-name="Table_20_Paragraph">
      <style:paragraph-properties fo:margin-left="0.594cm" fo:margin-right="0cm" fo:line-height="0.362cm"/>
      <style:text-properties officeooo:paragraph-rsid="00083ca4"/>
    </style:style>
    <style:style style:name="P715" style:family="paragraph" style:parent-style-name="Table_20_Paragraph">
      <style:paragraph-properties fo:margin-left="0.594cm" fo:margin-right="0cm" fo:margin-top="0.115cm" fo:margin-bottom="0cm" style:contextual-spacing="false" fo:line-height="0.298cm"/>
      <style:text-properties officeooo:paragraph-rsid="00083ca4"/>
    </style:style>
    <style:style style:name="P716" style:family="paragraph" style:parent-style-name="Table_20_Paragraph">
      <style:paragraph-properties fo:margin-left="0.714cm" fo:margin-right="0cm" fo:line-height="0.356cm"/>
      <style:text-properties officeooo:paragraph-rsid="00083ca4"/>
    </style:style>
    <style:style style:name="P717" style:family="paragraph" style:parent-style-name="Table_20_Paragraph">
      <style:paragraph-properties fo:margin-left="0.594cm" fo:margin-right="0cm" fo:margin-top="0.035cm" fo:margin-bottom="0cm" style:contextual-spacing="false" fo:line-height="0.321cm"/>
      <style:text-properties officeooo:paragraph-rsid="00083ca4"/>
    </style:style>
    <style:style style:name="P718" style:family="paragraph" style:parent-style-name="Table_20_Paragraph">
      <style:paragraph-properties fo:margin-left="0.714cm" fo:margin-right="0cm" fo:line-height="0.358cm"/>
      <style:text-properties officeooo:paragraph-rsid="00083ca4"/>
    </style:style>
    <style:style style:name="P719" style:family="paragraph" style:parent-style-name="Table_20_Paragraph">
      <style:paragraph-properties fo:margin-left="0.594cm" fo:margin-right="0cm" fo:line-height="0.346cm"/>
      <style:text-properties officeooo:paragraph-rsid="00083ca4"/>
    </style:style>
    <style:style style:name="P720" style:family="paragraph" style:parent-style-name="Table_20_Paragraph">
      <style:paragraph-properties fo:margin-left="0.714cm" fo:margin-right="0cm" fo:line-height="0.37cm"/>
      <style:text-properties officeooo:paragraph-rsid="00083ca4"/>
    </style:style>
    <style:style style:name="P721" style:family="paragraph" style:parent-style-name="Table_20_Paragraph">
      <style:paragraph-properties fo:margin-left="0.035cm" fo:margin-right="0cm" fo:line-height="0.37cm"/>
      <style:text-properties officeooo:paragraph-rsid="00083ca4"/>
    </style:style>
    <style:style style:name="P722" style:family="paragraph" style:parent-style-name="Table_20_Paragraph">
      <style:paragraph-properties fo:margin-left="0.594cm" fo:margin-right="0cm" fo:line-height="0.358cm"/>
      <style:text-properties officeooo:paragraph-rsid="00083ca4"/>
    </style:style>
    <style:style style:name="P723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25b1b" style:font-size-asian="7pt"/>
    </style:style>
    <style:style style:name="P724" style:family="paragraph" style:parent-style-name="Table_20_Paragraph">
      <style:paragraph-properties fo:margin-top="0.032cm" fo:margin-bottom="0cm" style:contextual-spacing="false"/>
      <style:text-properties fo:font-size="10pt" officeooo:paragraph-rsid="00083ca4" style:font-size-asian="10pt"/>
    </style:style>
    <style:style style:name="P725" style:family="paragraph" style:parent-style-name="Table_20_Paragraph">
      <style:paragraph-properties fo:margin-left="0.547cm" fo:margin-right="0cm"/>
      <style:text-properties officeooo:paragraph-rsid="00083ca4"/>
    </style:style>
    <style:style style:name="P726" style:family="paragraph" style:parent-style-name="Table_20_Paragraph">
      <style:paragraph-properties fo:margin-left="0.547cm" fo:margin-right="0cm" fo:margin-top="0.164cm" fo:margin-bottom="0cm" style:contextual-spacing="false" fo:line-height="101%"/>
      <style:text-properties officeooo:paragraph-rsid="00083ca4"/>
    </style:style>
    <style:style style:name="P727" style:family="paragraph" style:parent-style-name="Table_20_Paragraph">
      <style:paragraph-properties fo:margin-left="0.547cm" fo:margin-right="0cm" fo:line-height="0.333cm"/>
      <style:text-properties officeooo:paragraph-rsid="00083ca4"/>
    </style:style>
    <style:style style:name="P728" style:family="paragraph" style:parent-style-name="Table_20_Paragraph">
      <style:paragraph-properties fo:margin-left="0.547cm" fo:margin-right="0cm" fo:margin-top="0.004cm" fo:margin-bottom="0cm" style:contextual-spacing="false" fo:line-height="0.351cm"/>
      <style:text-properties officeooo:paragraph-rsid="00083ca4"/>
    </style:style>
    <style:style style:name="P729" style:family="paragraph" style:parent-style-name="Table_20_Paragraph">
      <style:paragraph-properties fo:margin-left="0.547cm" fo:margin-right="0cm" fo:line-height="0.351cm"/>
      <style:text-properties officeooo:paragraph-rsid="00083ca4"/>
    </style:style>
    <style:style style:name="P730" style:family="paragraph" style:parent-style-name="Table_20_Paragraph">
      <style:paragraph-properties fo:margin-left="0.547cm" fo:margin-right="2.288cm" fo:line-height="145%"/>
      <style:text-properties officeooo:paragraph-rsid="00083ca4"/>
    </style:style>
    <style:style style:name="P731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447f2" style:font-size-asian="12pt" style:font-style-asian="normal" style:font-weight-asian="normal" style:font-size-complex="12pt" style:font-style-complex="normal" style:font-weight-complex="normal"/>
    </style:style>
    <style:style style:name="P732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447f2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447f2"/>
    </style:style>
    <style:style style:name="P734" style:family="paragraph" style:parent-style-name="Table_20_Paragraph">
      <style:paragraph-properties fo:margin-left="0.295cm" fo:margin-right="0cm" fo:line-height="0.402cm"/>
      <style:text-properties officeooo:paragraph-rsid="00083ca4"/>
    </style:style>
    <style:style style:name="P735" style:family="paragraph" style:parent-style-name="Table_20_Paragraph">
      <style:paragraph-properties fo:margin-left="0.33cm" fo:margin-right="0cm" fo:line-height="0.362cm"/>
      <style:text-properties officeooo:paragraph-rsid="00083ca4"/>
    </style:style>
    <style:style style:name="P736" style:family="paragraph" style:parent-style-name="Table_20_Paragraph">
      <style:paragraph-properties fo:margin-left="0.33cm" fo:margin-right="0cm" fo:margin-top="0.056cm" fo:margin-bottom="0cm" style:contextual-spacing="false"/>
      <style:text-properties officeooo:paragraph-rsid="00083ca4"/>
    </style:style>
    <style:style style:name="P737" style:family="paragraph" style:parent-style-name="Table_20_Paragraph">
      <style:paragraph-properties fo:margin-left="0.714cm" fo:margin-right="0cm" fo:margin-top="0.076cm" fo:margin-bottom="0cm" style:contextual-spacing="false" fo:line-height="0.358cm"/>
      <style:text-properties officeooo:paragraph-rsid="00083ca4"/>
    </style:style>
    <style:style style:name="P738" style:family="paragraph" style:parent-style-name="Table_20_Paragraph">
      <style:paragraph-properties fo:margin-left="0.33cm" fo:margin-right="0cm" fo:margin-top="0.076cm" fo:margin-bottom="0cm" style:contextual-spacing="false" fo:line-height="0.358cm"/>
      <style:text-properties officeooo:paragraph-rsid="00083ca4"/>
    </style:style>
    <style:style style:name="P739" style:family="paragraph" style:parent-style-name="Table_20_Paragraph">
      <style:paragraph-properties fo:margin-left="0.714cm" fo:margin-right="0cm" fo:margin-top="0.018cm" fo:margin-bottom="0cm" style:contextual-spacing="false"/>
      <style:text-properties officeooo:paragraph-rsid="00083ca4"/>
    </style:style>
    <style:style style:name="P740" style:family="paragraph" style:parent-style-name="Table_20_Paragraph">
      <style:paragraph-properties fo:margin-left="0.33cm" fo:margin-right="0cm" fo:line-height="0.342cm"/>
      <style:text-properties officeooo:paragraph-rsid="00083ca4"/>
    </style:style>
    <style:style style:name="P741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1447f2" style:font-size-asian="12pt" style:font-style-asian="normal" style:font-weight-asian="normal" style:font-size-complex="12pt" style:font-style-complex="normal" style:font-weight-complex="normal"/>
    </style:style>
    <style:style style:name="P742" style:family="paragraph" style:parent-style-name="Table_20_Paragraph">
      <style:paragraph-properties fo:margin-left="0.824cm" fo:margin-right="0cm" fo:margin-top="0.032cm" fo:margin-bottom="0cm" style:contextual-spacing="false"/>
      <style:text-properties officeooo:paragraph-rsid="00083ca4"/>
    </style:style>
    <style:style style:name="P743" style:family="paragraph" style:parent-style-name="Table_20_Paragraph">
      <style:paragraph-properties fo:margin-left="0.577cm" fo:margin-right="0cm" fo:line-height="0.402cm"/>
      <style:text-properties officeooo:paragraph-rsid="00083ca4"/>
    </style:style>
    <style:style style:name="P744" style:family="paragraph" style:parent-style-name="Table_20_Paragraph">
      <style:paragraph-properties fo:margin-left="0.612cm" fo:margin-right="0cm" fo:line-height="0.362cm"/>
      <style:text-properties officeooo:paragraph-rsid="00083ca4"/>
    </style:style>
    <style:style style:name="P745" style:family="paragraph" style:parent-style-name="Table_20_Paragraph">
      <style:paragraph-properties fo:margin-left="0.612cm" fo:margin-right="0cm" fo:margin-top="0.074cm" fo:margin-bottom="0cm" style:contextual-spacing="false"/>
      <style:text-properties officeooo:paragraph-rsid="00083ca4"/>
    </style:style>
    <style:style style:name="P746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4e2c7"/>
    </style:style>
    <style:style style:name="P747" style:family="paragraph" style:parent-style-name="Table_20_Paragraph">
      <style:paragraph-properties fo:margin-left="0.305cm" fo:margin-right="0cm" fo:line-height="0.402cm"/>
      <style:text-properties officeooo:paragraph-rsid="00083ca4"/>
    </style:style>
    <style:style style:name="P748" style:family="paragraph" style:parent-style-name="Table_20_Paragraph">
      <style:paragraph-properties fo:margin-left="0.34cm" fo:margin-right="3.15cm" fo:line-height="145%"/>
      <style:text-properties officeooo:paragraph-rsid="00083ca4"/>
    </style:style>
    <style:style style:name="P749" style:family="paragraph" style:parent-style-name="Table_20_Paragraph">
      <style:paragraph-properties fo:margin-left="0.34cm" fo:margin-right="1.155cm" fo:line-height="145%"/>
      <style:text-properties officeooo:paragraph-rsid="00083ca4"/>
    </style:style>
    <style:style style:name="P750" style:family="paragraph" style:parent-style-name="Table_20_Paragraph">
      <style:paragraph-properties fo:margin-left="0.34cm" fo:margin-right="0cm" fo:line-height="0.365cm"/>
      <style:text-properties officeooo:paragraph-rsid="00083ca4"/>
    </style:style>
    <style:style style:name="P751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4e2c7" style:font-size-asian="7pt"/>
    </style:style>
    <style:style style:name="P752" style:family="paragraph" style:parent-style-name="Table_20_Paragraph">
      <style:paragraph-properties fo:margin-left="11.218cm" fo:margin-right="0cm" fo:margin-top="0.125cm" fo:margin-bottom="0cm" style:contextual-spacing="false"/>
      <style:text-properties officeooo:paragraph-rsid="00083ca4"/>
    </style:style>
    <style:style style:name="P753" style:family="paragraph" style:parent-style-name="Table_20_Paragraph">
      <style:paragraph-properties fo:margin-left="2.822cm" fo:margin-right="8.206cm" fo:margin-top="0.164cm" fo:margin-bottom="0cm" style:contextual-spacing="false" fo:line-height="101%"/>
      <style:text-properties officeooo:paragraph-rsid="0014e2c7"/>
    </style:style>
    <style:style style:name="P754" style:family="paragraph" style:parent-style-name="Table_20_Paragraph">
      <style:paragraph-properties fo:margin-left="2.822cm" fo:margin-right="8.567cm" fo:line-height="101%"/>
      <style:text-properties officeooo:paragraph-rsid="00083ca4"/>
    </style:style>
    <style:style style:name="P755" style:family="paragraph" style:parent-style-name="Table_20_Paragraph">
      <style:paragraph-properties fo:margin-left="2.822cm" fo:margin-right="0cm" fo:line-height="0.376cm"/>
      <style:text-properties officeooo:paragraph-rsid="00083ca4"/>
    </style:style>
    <style:style style:name="P756" style:family="paragraph" style:parent-style-name="Table_20_Paragraph">
      <style:paragraph-properties fo:margin-left="2.822cm" fo:margin-right="8.567cm" fo:margin-top="0.118cm" fo:margin-bottom="0cm" style:contextual-spacing="false" fo:line-height="101%"/>
      <style:text-properties officeooo:paragraph-rsid="00083ca4"/>
    </style:style>
    <style:style style:name="P757" style:family="paragraph" style:parent-style-name="Table_20_Paragraph">
      <style:paragraph-properties fo:margin-left="2.822cm" fo:margin-right="8.206cm" fo:margin-top="0.005cm" fo:margin-bottom="0cm" style:contextual-spacing="false" fo:line-height="101%"/>
      <style:text-properties officeooo:paragraph-rsid="00083ca4"/>
    </style:style>
    <style:style style:name="P758" style:family="paragraph" style:parent-style-name="Table_20_Paragraph">
      <style:paragraph-properties fo:margin-left="2.822cm" fo:margin-right="0cm" fo:margin-top="0.39cm" fo:margin-bottom="0cm" style:contextual-spacing="false"/>
      <style:text-properties officeooo:paragraph-rsid="00083ca4"/>
    </style:style>
    <style:style style:name="P759" style:family="paragraph" style:parent-style-name="Table_20_Paragraph">
      <style:paragraph-properties fo:margin-left="2.822cm" fo:margin-right="0cm" fo:margin-top="0.005cm" fo:margin-bottom="0cm" style:contextual-spacing="false" fo:line-height="0.448cm"/>
      <style:text-properties officeooo:paragraph-rsid="00083ca4"/>
    </style:style>
    <style:style style:name="P760" style:family="paragraph" style:parent-style-name="Table_20_Paragraph">
      <style:paragraph-properties fo:margin-left="2.822cm" fo:margin-right="0cm" fo:line-height="0.369cm"/>
      <style:text-properties officeooo:paragraph-rsid="00083ca4"/>
    </style:style>
    <style:style style:name="P761" style:family="paragraph" style:parent-style-name="Table_20_Paragraph">
      <style:paragraph-properties fo:margin-left="2.822cm" fo:margin-right="0cm" fo:margin-top="0.393cm" fo:margin-bottom="0cm" style:contextual-spacing="false"/>
      <style:text-properties officeooo:paragraph-rsid="00083ca4"/>
    </style:style>
    <style:style style:name="P762" style:family="paragraph" style:parent-style-name="Table_20_Paragraph">
      <style:paragraph-properties fo:margin-left="2.822cm" fo:margin-right="14.531cm" fo:margin-top="0.159cm" fo:margin-bottom="0cm" style:contextual-spacing="false" fo:line-height="139%"/>
      <style:text-properties officeooo:paragraph-rsid="00083ca4"/>
    </style:style>
    <style:style style:name="P763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4e2c7" style:font-size-asian="12pt" style:font-style-asian="normal" style:font-weight-asian="normal" style:font-size-complex="12pt" style:font-style-complex="normal" style:font-weight-complex="normal"/>
    </style:style>
    <style:style style:name="P76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4e2c7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Table_20_Paragraph">
      <style:paragraph-properties fo:margin-left="0.649cm" fo:margin-right="0cm" fo:margin-top="0.032cm" fo:margin-bottom="0cm" style:contextual-spacing="false"/>
      <style:text-properties officeooo:paragraph-rsid="00083ca4"/>
    </style:style>
    <style:style style:name="P766" style:family="paragraph" style:parent-style-name="Table_20_Paragraph">
      <style:paragraph-properties fo:margin-left="0.402cm" fo:margin-right="0cm" fo:line-height="0.402cm"/>
      <style:text-properties officeooo:paragraph-rsid="00083ca4"/>
    </style:style>
    <style:style style:name="P767" style:family="paragraph" style:parent-style-name="Table_20_Paragraph">
      <style:paragraph-properties fo:margin-left="0.437cm" fo:margin-right="0cm" fo:line-height="0.362cm"/>
      <style:text-properties officeooo:paragraph-rsid="00083ca4"/>
    </style:style>
    <style:style style:name="P768" style:family="paragraph" style:parent-style-name="Table_20_Paragraph">
      <style:paragraph-properties fo:margin-left="0.437cm" fo:margin-right="0cm" fo:margin-top="0.074cm" fo:margin-bottom="0cm" style:contextual-spacing="false"/>
      <style:text-properties officeooo:paragraph-rsid="00083ca4"/>
    </style:style>
    <style:style style:name="P769" style:family="paragraph" style:parent-style-name="Table_20_Paragraph">
      <style:paragraph-properties fo:margin-left="0.035cm" fo:margin-right="0cm" fo:line-height="0.376cm">
        <style:tab-stops>
          <style:tab-stop style:position="2.82cm"/>
        </style:tab-stops>
      </style:paragraph-properties>
      <style:text-properties officeooo:paragraph-rsid="00083ca4"/>
    </style:style>
    <style:style style:name="P770" style:family="paragraph" style:parent-style-name="Table_20_Paragraph">
      <style:paragraph-properties fo:margin-left="2.822cm" fo:margin-right="0cm" fo:margin-top="0.155cm" fo:margin-bottom="0cm" style:contextual-spacing="false"/>
      <style:text-properties officeooo:paragraph-rsid="00083ca4"/>
    </style:style>
    <style:style style:name="P771" style:family="paragraph" style:parent-style-name="Table_20_Paragraph">
      <style:paragraph-properties fo:margin-left="0cm" fo:margin-right="10.045cm" fo:line-height="0.376cm" fo:text-align="end" style:justify-single-word="false">
        <style:tab-stops>
          <style:tab-stop style:position="2.785cm"/>
        </style:tab-stops>
      </style:paragraph-properties>
      <style:text-properties officeooo:paragraph-rsid="00083ca4"/>
    </style:style>
    <style:style style:name="P772" style:family="paragraph" style:parent-style-name="Table_20_Paragraph">
      <style:paragraph-properties fo:margin-left="0cm" fo:margin-right="10.164cm" fo:margin-top="0.005cm" fo:margin-bottom="0cm" style:contextual-spacing="false" fo:text-align="end" style:justify-single-word="false"/>
      <style:text-properties officeooo:paragraph-rsid="00083ca4"/>
    </style:style>
    <style:style style:name="P773" style:family="paragraph" style:parent-style-name="Table_20_Paragraph">
      <style:paragraph-properties fo:margin-left="0.265cm" fo:margin-right="0cm" fo:margin-top="0.032cm" fo:margin-bottom="0cm" style:contextual-spacing="false"/>
      <style:text-properties officeooo:paragraph-rsid="00083ca4"/>
    </style:style>
    <style:style style:name="P774" style:family="paragraph" style:parent-style-name="Table_20_Paragraph">
      <style:paragraph-properties fo:margin-left="0.018cm" fo:margin-right="0cm" fo:line-height="0.402cm"/>
      <style:text-properties officeooo:paragraph-rsid="00083ca4"/>
    </style:style>
    <style:style style:name="P775" style:family="paragraph" style:parent-style-name="Table_20_Paragraph">
      <style:paragraph-properties fo:margin-left="0.714cm" fo:margin-right="0cm" fo:line-height="0.397cm"/>
      <style:text-properties officeooo:paragraph-rsid="00083ca4"/>
    </style:style>
    <style:style style:name="P776" style:family="paragraph" style:parent-style-name="Table_20_Paragraph">
      <style:paragraph-properties fo:margin-left="0.584cm" fo:margin-right="0cm" fo:margin-top="0.032cm" fo:margin-bottom="0cm" style:contextual-spacing="false"/>
      <style:text-properties officeooo:paragraph-rsid="00083ca4"/>
    </style:style>
    <style:style style:name="P777" style:family="paragraph" style:parent-style-name="Table_20_Paragraph">
      <style:paragraph-properties fo:margin-left="0.337cm" fo:margin-right="0cm" fo:line-height="0.402cm"/>
      <style:text-properties officeooo:paragraph-rsid="00083ca4"/>
    </style:style>
    <style:style style:name="P778" style:family="paragraph" style:parent-style-name="Table_20_Paragraph">
      <style:paragraph-properties fo:margin-left="0.372cm" fo:margin-right="0cm" fo:line-height="0.362cm"/>
      <style:text-properties officeooo:paragraph-rsid="00083ca4"/>
    </style:style>
    <style:style style:name="P779" style:family="paragraph" style:parent-style-name="Table_20_Paragraph">
      <style:paragraph-properties fo:margin-left="0.607cm" fo:margin-right="0cm" fo:margin-top="0.072cm" fo:margin-bottom="0cm" style:contextual-spacing="false"/>
      <style:text-properties officeooo:paragraph-rsid="00083ca4"/>
    </style:style>
    <style:style style:name="P780" style:family="paragraph" style:parent-style-name="Table_20_Paragraph">
      <style:paragraph-properties fo:margin-left="0.607cm" fo:margin-right="0cm" fo:margin-top="0.072cm" fo:margin-bottom="0cm" style:contextual-spacing="false" fo:line-height="0.379cm"/>
      <style:text-properties officeooo:paragraph-rsid="00083ca4"/>
    </style:style>
    <style:style style:name="P781" style:family="paragraph" style:parent-style-name="Table_20_Paragraph">
      <style:paragraph-properties fo:margin-top="0.194cm" fo:margin-bottom="0cm" style:contextual-spacing="false"/>
      <style:text-properties fo:font-size="10pt" officeooo:paragraph-rsid="00083ca4" style:font-size-asian="10pt"/>
    </style:style>
    <style:style style:name="P782" style:family="paragraph" style:parent-style-name="Table_20_Paragraph">
      <style:paragraph-properties fo:margin-left="1.018cm" fo:margin-right="0.298cm" fo:line-height="101%"/>
      <style:text-properties officeooo:paragraph-rsid="00083ca4"/>
    </style:style>
    <style:style style:name="P783" style:family="paragraph" style:parent-style-name="Table_20_Paragraph">
      <style:paragraph-properties fo:margin-left="1.018cm" fo:margin-right="0cm" fo:line-height="0.351cm"/>
      <style:text-properties officeooo:paragraph-rsid="00083ca4"/>
    </style:style>
    <style:style style:name="P784" style:family="paragraph" style:parent-style-name="Table_20_Paragraph">
      <style:paragraph-properties fo:margin-left="1.018cm" fo:margin-right="3.417cm" fo:margin-top="0.164cm" fo:margin-bottom="0cm" style:contextual-spacing="false" fo:line-height="145%"/>
      <style:text-properties officeooo:paragraph-rsid="00083ca4"/>
    </style:style>
    <style:style style:name="P785" style:family="paragraph" style:parent-style-name="Table_20_Paragraph">
      <style:paragraph-properties fo:margin-top="0.261cm" fo:margin-bottom="0cm" style:contextual-spacing="false"/>
      <style:text-properties fo:font-size="10pt" officeooo:paragraph-rsid="00083ca4" style:font-size-asian="10pt"/>
    </style:style>
    <style:style style:name="P786" style:family="paragraph" style:parent-style-name="Table_20_Paragraph">
      <style:paragraph-properties fo:margin-left="0.547cm" fo:margin-right="0cm" fo:line-height="0.365cm"/>
      <style:text-properties officeooo:paragraph-rsid="00083ca4"/>
    </style:style>
    <style:style style:name="P787" style:family="paragraph" style:parent-style-name="Table_20_Paragraph">
      <style:paragraph-properties fo:margin-left="0.547cm" fo:margin-right="0.409cm" fo:margin-top="0.164cm" fo:margin-bottom="0cm" style:contextual-spacing="false" fo:line-height="101%"/>
      <style:text-properties officeooo:paragraph-rsid="00083ca4"/>
    </style:style>
    <style:style style:name="P788" style:family="paragraph" style:parent-style-name="Table_20_Paragraph">
      <style:paragraph-properties fo:margin-left="0.547cm" fo:margin-right="0.409cm" fo:margin-top="0.15cm" fo:margin-bottom="0cm" style:contextual-spacing="false" style:line-height-at-least="0.37cm"/>
      <style:text-properties officeooo:paragraph-rsid="00083ca4"/>
    </style:style>
    <style:style style:name="P789" style:family="paragraph" style:parent-style-name="Table_20_Paragraph">
      <style:paragraph-properties fo:margin-left="0.406cm" fo:margin-right="0cm" fo:margin-top="0.032cm" fo:margin-bottom="0cm" style:contextual-spacing="false"/>
      <style:text-properties officeooo:paragraph-rsid="00083ca4"/>
    </style:style>
    <style:style style:name="P790" style:family="paragraph" style:parent-style-name="Table_20_Paragraph">
      <style:paragraph-properties fo:margin-left="0.159cm" fo:margin-right="0cm" fo:line-height="0.402cm"/>
      <style:text-properties officeooo:paragraph-rsid="00083ca4"/>
    </style:style>
    <style:style style:name="P791" style:family="paragraph" style:parent-style-name="Table_20_Paragraph">
      <style:paragraph-properties fo:margin-left="0.194cm" fo:margin-right="0cm" fo:line-height="0.362cm"/>
      <style:text-properties officeooo:paragraph-rsid="00083ca4"/>
    </style:style>
    <style:style style:name="P792" style:family="paragraph" style:parent-style-name="Table_20_Paragraph">
      <style:paragraph-properties fo:margin-left="0.194cm" fo:margin-right="0cm" fo:margin-top="0.056cm" fo:margin-bottom="0cm" style:contextual-spacing="false"/>
      <style:text-properties officeooo:paragraph-rsid="00083ca4"/>
    </style:style>
    <style:style style:name="P793" style:family="paragraph" style:parent-style-name="Table_20_Paragraph">
      <style:paragraph-properties fo:margin-left="0.607cm" fo:margin-right="0cm" fo:margin-top="0.076cm" fo:margin-bottom="0cm" style:contextual-spacing="false"/>
      <style:text-properties officeooo:paragraph-rsid="00083ca4"/>
    </style:style>
    <style:style style:name="P794" style:family="paragraph" style:parent-style-name="Table_20_Paragraph">
      <style:paragraph-properties fo:margin-left="0.194cm" fo:margin-right="0cm" fo:margin-top="0.076cm" fo:margin-bottom="0cm" style:contextual-spacing="false"/>
      <style:text-properties officeooo:paragraph-rsid="00083ca4"/>
    </style:style>
    <style:style style:name="P795" style:family="paragraph" style:parent-style-name="Table_20_Paragraph">
      <style:paragraph-properties fo:margin-top="0.081cm" fo:margin-bottom="0cm" style:contextual-spacing="false"/>
      <style:text-properties fo:font-size="9pt" officeooo:paragraph-rsid="00083ca4" style:font-size-asian="9pt"/>
    </style:style>
    <style:style style:name="P796" style:family="paragraph" style:parent-style-name="Table_20_Paragraph">
      <style:paragraph-properties fo:margin-left="0.194cm" fo:margin-right="0cm"/>
      <style:text-properties officeooo:paragraph-rsid="00083ca4"/>
    </style:style>
    <style:style style:name="P797" style:family="paragraph" style:parent-style-name="Text_20_body">
      <style:paragraph-properties fo:margin-left="0.206cm" fo:margin-right="0cm" fo:margin-top="0.049cm" fo:margin-bottom="0cm" style:contextual-spacing="false"/>
      <style:text-properties fo:font-size="12pt" officeooo:paragraph-rsid="0014e2c7" style:font-size-asian="12pt"/>
    </style:style>
    <style:style style:name="P79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14e2c7" style:font-size-asian="12pt" style:font-style-asian="normal" style:font-weight-asian="normal" style:font-size-complex="12pt" style:font-style-complex="normal" style:font-weight-complex="normal"/>
    </style:style>
    <style:style style:name="P799" style:family="paragraph" style:parent-style-name="Table_20_Paragraph">
      <style:paragraph-properties fo:margin-top="0.176cm" fo:margin-bottom="0cm" style:contextual-spacing="false"/>
      <style:text-properties fo:font-size="10pt" officeooo:paragraph-rsid="00083ca4" style:font-size-asian="10pt"/>
    </style:style>
    <style:style style:name="P800" style:family="paragraph" style:parent-style-name="Table_20_Paragraph">
      <style:paragraph-properties fo:margin-left="0.035cm" fo:margin-right="0.767cm" style:line-height-at-least="1.129cm"/>
      <style:text-properties officeooo:paragraph-rsid="00083ca4"/>
    </style:style>
    <style:style style:name="P801" style:family="paragraph" style:parent-style-name="Table_20_Paragraph">
      <style:paragraph-properties fo:margin-left="0.714cm" fo:margin-right="2.071cm" fo:line-height="261%"/>
      <style:text-properties officeooo:paragraph-rsid="004fccaf"/>
    </style:style>
    <style:style style:name="P802" style:family="paragraph" style:parent-style-name="Table_20_Paragraph">
      <style:paragraph-properties fo:margin-left="0.714cm" fo:margin-right="2.071cm" fo:line-height="261%"/>
      <style:text-properties fo:font-size="10pt" officeooo:paragraph-rsid="004fccaf" style:font-size-asian="10pt"/>
    </style:style>
    <style:style style:name="P803" style:family="paragraph" style:parent-style-name="Table_20_Paragraph">
      <style:paragraph-properties fo:margin-left="0.714cm" fo:margin-right="3.36cm" fo:line-height="139%"/>
      <style:text-properties fo:font-size="10pt" officeooo:paragraph-rsid="004fccaf" style:font-size-asian="10pt"/>
    </style:style>
    <style:style style:name="P804" style:family="paragraph" style:parent-style-name="Table_20_Paragraph">
      <style:paragraph-properties fo:margin-left="0.714cm" fo:margin-right="3.36cm" fo:line-height="139%"/>
      <style:text-properties officeooo:paragraph-rsid="004fccaf"/>
    </style:style>
    <style:style style:name="P805" style:family="paragraph" style:parent-style-name="Table_20_Paragraph">
      <style:paragraph-properties fo:margin-left="0.878cm" fo:margin-right="1.792cm" fo:margin-top="0.164cm" fo:margin-bottom="0cm" style:contextual-spacing="false" fo:line-height="145%"/>
      <style:text-properties officeooo:paragraph-rsid="00083ca4"/>
    </style:style>
    <style:style style:name="P806" style:family="paragraph" style:parent-style-name="Table_20_Paragraph">
      <style:paragraph-properties fo:margin-left="0.878cm" fo:margin-right="0cm" fo:line-height="0.365cm"/>
      <style:text-properties fo:font-weight="bold" officeooo:paragraph-rsid="00083ca4" style:font-weight-asian="bold" style:font-weight-complex="bold"/>
    </style:style>
    <style:style style:name="P807" style:family="paragraph" style:parent-style-name="Table_20_Paragraph">
      <style:paragraph-properties fo:margin-left="0.878cm" fo:margin-right="0cm" fo:margin-top="0.199cm" fo:margin-bottom="0cm" style:contextual-spacing="false"/>
      <style:text-properties officeooo:paragraph-rsid="00083ca4"/>
    </style:style>
    <style:style style:name="P808" style:family="paragraph" style:parent-style-name="Table_20_Paragraph">
      <style:paragraph-properties fo:margin-left="2.147cm" fo:margin-right="0cm" fo:line-height="0.402cm"/>
      <style:text-properties officeooo:paragraph-rsid="00083ca4"/>
    </style:style>
    <style:style style:name="P809" style:family="paragraph" style:parent-style-name="Table_20_Paragraph">
      <style:paragraph-properties fo:margin-left="0.035cm" fo:margin-right="0.672cm" fo:line-height="139%"/>
      <style:text-properties officeooo:paragraph-rsid="00083ca4"/>
    </style:style>
    <style:style style:name="P810" style:family="paragraph" style:parent-style-name="Table_20_Paragraph">
      <style:paragraph-properties fo:margin-left="0.714cm" fo:margin-right="0.972cm" fo:line-height="139%"/>
      <style:text-properties officeooo:paragraph-rsid="00083ca4"/>
    </style:style>
    <style:style style:name="P811" style:family="paragraph" style:parent-style-name="Table_20_Paragraph">
      <style:paragraph-properties fo:margin-left="2.182cm" fo:margin-right="0cm" fo:line-height="0.362cm"/>
      <style:text-properties officeooo:paragraph-rsid="00083ca4"/>
    </style:style>
    <style:style style:name="P812" style:family="paragraph" style:parent-style-name="Table_20_Paragraph">
      <style:paragraph-properties fo:margin-left="2.182cm" fo:margin-right="0.041cm" fo:margin-top="0.185cm" fo:margin-bottom="0cm" style:contextual-spacing="false" style:line-height-at-least="0.37cm"/>
      <style:text-properties officeooo:paragraph-rsid="00083ca4"/>
    </style:style>
    <style:style style:name="P813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53d40" style:font-size-asian="12pt" style:font-style-asian="normal" style:font-weight-asian="normal" style:font-size-complex="12pt" style:font-style-complex="normal" style:font-weight-complex="normal"/>
    </style:style>
    <style:style style:name="P81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53d40" style:font-size-asian="12pt" style:font-style-asian="normal" style:font-weight-asian="bold" style:font-size-complex="12pt" style:font-style-complex="normal" style:font-weight-complex="bold"/>
    </style:style>
    <style:style style:name="P815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53d40"/>
    </style:style>
    <style:style style:name="P816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759c6"/>
    </style:style>
    <style:style style:name="P817" style:family="paragraph" style:parent-style-name="Table_20_Paragraph">
      <style:paragraph-properties fo:margin-left="2.496cm" fo:margin-right="0cm" fo:margin-top="0.032cm" fo:margin-bottom="0cm" style:contextual-spacing="false"/>
      <style:text-properties officeooo:paragraph-rsid="00083ca4"/>
    </style:style>
    <style:style style:name="P818" style:family="paragraph" style:parent-style-name="Table_20_Paragraph">
      <style:paragraph-properties fo:margin-left="2.249cm" fo:margin-right="0cm" fo:line-height="0.402cm"/>
      <style:text-properties officeooo:paragraph-rsid="00083ca4"/>
    </style:style>
    <style:style style:name="P819" style:family="paragraph" style:parent-style-name="Table_20_Paragraph">
      <style:paragraph-properties fo:margin-left="2.284cm" fo:margin-right="0cm" fo:line-height="0.362cm"/>
      <style:text-properties officeooo:paragraph-rsid="00083ca4"/>
    </style:style>
    <style:style style:name="P820" style:family="paragraph" style:parent-style-name="Table_20_Paragraph">
      <style:paragraph-properties fo:margin-left="0.607cm" fo:margin-right="0cm" fo:margin-top="0.074cm" fo:margin-bottom="0cm" style:contextual-spacing="false"/>
      <style:text-properties officeooo:paragraph-rsid="00083ca4"/>
    </style:style>
    <style:style style:name="P821" style:family="paragraph" style:parent-style-name="Table_20_Paragraph">
      <style:paragraph-properties fo:margin-left="2.284cm" fo:margin-right="0cm" fo:margin-top="0.074cm" fo:margin-bottom="0cm" style:contextual-spacing="false"/>
      <style:text-properties officeooo:paragraph-rsid="00083ca4"/>
    </style:style>
    <style:style style:name="P822" style:family="paragraph" style:parent-style-name="Table_20_Paragraph">
      <style:paragraph-properties fo:margin-left="1.21cm" fo:margin-right="0cm" fo:margin-top="0.032cm" fo:margin-bottom="0cm" style:contextual-spacing="false"/>
      <style:text-properties officeooo:paragraph-rsid="00083ca4"/>
    </style:style>
    <style:style style:name="P823" style:family="paragraph" style:parent-style-name="Table_20_Paragraph">
      <style:paragraph-properties fo:margin-left="0.963cm" fo:margin-right="0cm" fo:line-height="0.402cm"/>
      <style:text-properties officeooo:paragraph-rsid="00083ca4"/>
    </style:style>
    <style:style style:name="P824" style:family="paragraph" style:parent-style-name="Table_20_Paragraph">
      <style:paragraph-properties fo:margin-left="0.035cm" fo:margin-right="0.672cm" fo:line-height="261%"/>
      <style:text-properties officeooo:paragraph-rsid="00083ca4"/>
    </style:style>
    <style:style style:name="P825" style:family="paragraph" style:parent-style-name="Table_20_Paragraph">
      <style:paragraph-properties fo:margin-left="0.714cm" fo:margin-right="0cm" fo:line-height="261%"/>
      <style:text-properties officeooo:paragraph-rsid="00083ca4"/>
    </style:style>
    <style:style style:name="P826" style:family="paragraph" style:parent-style-name="Table_20_Paragraph">
      <style:paragraph-properties fo:margin-left="0.998cm" fo:margin-right="1.388cm" fo:line-height="145%"/>
      <style:text-properties officeooo:paragraph-rsid="00083ca4"/>
    </style:style>
    <style:style style:name="P827" style:family="paragraph" style:parent-style-name="Table_20_Paragraph">
      <style:paragraph-properties fo:margin-left="0.998cm" fo:margin-right="0cm" fo:line-height="0.365cm"/>
      <style:text-properties officeooo:paragraph-rsid="00083ca4"/>
    </style:style>
    <style:style style:name="P828" style:family="paragraph" style:parent-style-name="Table_20_Paragraph">
      <style:paragraph-properties fo:margin-left="0.998cm" fo:margin-right="0.106cm" fo:margin-top="0.146cm" fo:margin-bottom="0cm" style:contextual-spacing="false" style:line-height-at-least="0.37cm"/>
      <style:text-properties officeooo:paragraph-rsid="00083ca4"/>
    </style:style>
    <style:style style:name="P829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153d40" style:font-size-asian="12pt" style:font-style-asian="normal" style:font-weight-asian="bold" style:font-size-complex="12pt" style:font-style-complex="normal" style:font-weight-complex="bold"/>
    </style:style>
    <style:style style:name="P830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53d40" style:font-size-asian="12pt" style:font-style-asian="normal" style:font-weight-asian="normal" style:font-size-complex="12pt" style:font-style-complex="normal" style:font-weight-complex="normal"/>
    </style:style>
    <style:style style:name="P831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53d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2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53d40" style:font-size-asian="7pt"/>
    </style:style>
    <style:style style:name="P833" style:family="paragraph" style:parent-style-name="Table_20_Paragraph">
      <style:paragraph-properties fo:margin-left="1.018cm" fo:margin-right="3.403cm" fo:line-height="145%"/>
      <style:text-properties officeooo:paragraph-rsid="00083ca4"/>
    </style:style>
    <style:style style:name="P834" style:family="paragraph" style:parent-style-name="Table_20_Paragraph">
      <style:paragraph-properties fo:margin-left="1.482cm" fo:margin-right="0cm" fo:line-height="0.402cm"/>
      <style:text-properties officeooo:paragraph-rsid="00083ca4"/>
    </style:style>
    <style:style style:name="P835" style:family="paragraph" style:parent-style-name="Table_20_Paragraph">
      <style:paragraph-properties fo:margin-left="0.714cm" fo:margin-right="0.66cm" fo:line-height="261%"/>
      <style:text-properties officeooo:paragraph-rsid="00083ca4"/>
    </style:style>
    <style:style style:name="P836" style:family="paragraph" style:parent-style-name="Table_20_Paragraph">
      <style:paragraph-properties fo:margin-left="1.517cm" fo:margin-right="0cm" fo:line-height="0.362cm"/>
      <style:text-properties officeooo:paragraph-rsid="00083ca4"/>
    </style:style>
    <style:style style:name="P837" style:family="paragraph" style:parent-style-name="Table_20_Paragraph">
      <style:paragraph-properties fo:margin-left="1.517cm" fo:margin-right="0cm" fo:margin-top="0.164cm" fo:margin-bottom="0cm" style:contextual-spacing="false"/>
      <style:text-properties officeooo:paragraph-rsid="00083ca4"/>
    </style:style>
    <style:style style:name="P838" style:family="paragraph" style:parent-style-name="Table_20_Paragraph">
      <style:paragraph-properties fo:margin-left="1.517cm" fo:margin-right="2.466cm" fo:margin-top="0.164cm" fo:margin-bottom="0cm" style:contextual-spacing="false" fo:line-height="145%"/>
      <style:text-properties officeooo:paragraph-rsid="00083ca4"/>
    </style:style>
    <style:style style:name="P83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53d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53d40" fo:background-color="transparent" style:font-size-asian="12pt" style:font-style-asian="normal" style:font-weight-asian="bold" style:font-size-complex="12pt" style:font-style-complex="normal" style:font-weight-complex="bold"/>
    </style:style>
    <style:style style:name="P841" style:family="paragraph" style:parent-style-name="Table_20_Paragraph">
      <style:paragraph-properties fo:margin-left="0.217cm" fo:margin-right="0cm" fo:line-height="0.402cm"/>
      <style:text-properties officeooo:paragraph-rsid="00083ca4"/>
    </style:style>
    <style:style style:name="P842" style:family="paragraph" style:parent-style-name="Table_20_Paragraph">
      <style:paragraph-properties fo:margin-left="0.714cm" fo:margin-right="0cm" fo:margin-top="0.159cm" fo:margin-bottom="0cm" style:contextual-spacing="false" fo:line-height="101%"/>
      <style:text-properties officeooo:paragraph-rsid="00083ca4"/>
    </style:style>
    <style:style style:name="P843" style:family="paragraph" style:parent-style-name="Table_20_Paragraph">
      <style:paragraph-properties fo:margin-left="0.252cm" fo:margin-right="0.893cm" fo:line-height="155%"/>
      <style:text-properties officeooo:paragraph-rsid="00083ca4"/>
    </style:style>
    <style:style style:name="P844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153d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5" style:family="paragraph" style:parent-style-name="Table_20_Paragraph">
      <style:paragraph-properties fo:margin-left="0.78cm" fo:margin-right="0cm" fo:margin-top="0.032cm" fo:margin-bottom="0cm" style:contextual-spacing="false"/>
      <style:text-properties officeooo:paragraph-rsid="00083ca4"/>
    </style:style>
    <style:style style:name="P846" style:family="paragraph" style:parent-style-name="Table_20_Paragraph">
      <style:paragraph-properties fo:margin-left="0.607cm" fo:margin-right="0cm" fo:line-height="101%"/>
      <style:text-properties officeooo:paragraph-rsid="00083ca4"/>
    </style:style>
    <style:style style:name="P847" style:family="paragraph" style:parent-style-name="Table_20_Paragraph">
      <style:paragraph-properties fo:margin-left="0.607cm" fo:margin-right="0cm" fo:line-height="0.397cm"/>
      <style:text-properties officeooo:paragraph-rsid="00083ca4"/>
    </style:style>
    <style:style style:name="P848" style:family="paragraph" style:parent-style-name="Table_20_Paragraph">
      <style:paragraph-properties fo:margin-left="0.568cm" fo:margin-right="0cm"/>
      <style:text-properties officeooo:paragraph-rsid="00083ca4"/>
    </style:style>
    <style:style style:name="P849" style:family="paragraph" style:parent-style-name="Table_20_Paragraph">
      <style:paragraph-properties fo:margin-left="1.221cm" fo:margin-right="0cm" fo:margin-top="0.032cm" fo:margin-bottom="0cm" style:contextual-spacing="false"/>
      <style:text-properties officeooo:paragraph-rsid="00083ca4"/>
    </style:style>
    <style:style style:name="P850" style:family="paragraph" style:parent-style-name="Table_20_Paragraph">
      <style:paragraph-properties fo:margin-left="0.974cm" fo:margin-right="0cm" fo:line-height="0.402cm"/>
      <style:text-properties officeooo:paragraph-rsid="00083ca4"/>
    </style:style>
    <style:style style:name="P851" style:family="paragraph" style:parent-style-name="Table_20_Paragraph">
      <style:paragraph-properties fo:margin-left="1.009cm" fo:margin-right="0cm" fo:line-height="0.362cm"/>
      <style:text-properties officeooo:paragraph-rsid="00083ca4"/>
    </style:style>
    <style:style style:name="P852" style:family="paragraph" style:parent-style-name="Table_20_Paragraph">
      <style:paragraph-properties fo:margin-left="1.009cm" fo:margin-right="0cm" fo:margin-top="0.145cm" fo:margin-bottom="0cm" style:contextual-spacing="false" fo:line-height="0.337cm"/>
      <style:text-properties officeooo:paragraph-rsid="00083ca4"/>
    </style:style>
    <style:style style:name="P853" style:family="paragraph" style:parent-style-name="Table_20_Paragraph">
      <style:paragraph-properties fo:margin-left="1.009cm" fo:margin-right="0cm" fo:line-height="0.318cm"/>
      <style:text-properties officeooo:paragraph-rsid="00083ca4"/>
    </style:style>
    <style:style style:name="P854" style:family="paragraph" style:parent-style-name="Table_20_Paragraph">
      <style:paragraph-properties fo:margin-left="0.607cm" fo:margin-right="0cm" fo:line-height="0.386cm"/>
      <style:text-properties officeooo:paragraph-rsid="00083ca4"/>
    </style:style>
    <style:style style:name="P855" style:family="paragraph" style:parent-style-name="Table_20_Paragraph">
      <style:paragraph-properties fo:margin-left="1.009cm" fo:margin-right="0cm" fo:line-height="0.346cm"/>
      <style:text-properties officeooo:paragraph-rsid="00083ca4"/>
    </style:style>
    <style:style style:name="P856" style:family="paragraph" style:parent-style-name="Table_20_Paragraph">
      <style:paragraph-properties fo:margin-left="1.307cm" fo:margin-right="0cm" fo:margin-top="0.032cm" fo:margin-bottom="0cm" style:contextual-spacing="false"/>
      <style:text-properties officeooo:paragraph-rsid="00083ca4"/>
    </style:style>
    <style:style style:name="P857" style:family="paragraph" style:parent-style-name="Table_20_Paragraph">
      <style:paragraph-properties fo:margin-left="1.06cm" fo:margin-right="0cm" fo:line-height="0.402cm"/>
      <style:text-properties officeooo:paragraph-rsid="00083ca4"/>
    </style:style>
    <style:style style:name="P858" style:family="paragraph" style:parent-style-name="Table_20_Paragraph">
      <style:paragraph-properties fo:margin-left="0.607cm" fo:margin-right="0cm" fo:line-height="0.376cm"/>
      <style:text-properties officeooo:paragraph-rsid="00083ca4"/>
    </style:style>
    <style:style style:name="P859" style:family="paragraph" style:parent-style-name="Table_20_Paragraph">
      <style:paragraph-properties fo:margin-left="1.095cm" fo:margin-right="0cm" fo:line-height="0.362cm"/>
      <style:text-properties officeooo:paragraph-rsid="00083ca4"/>
    </style:style>
    <style:style style:name="P860" style:family="paragraph" style:parent-style-name="Table_20_Paragraph">
      <style:paragraph-properties fo:margin-left="0.607cm" fo:margin-right="0cm" fo:line-height="0.37cm"/>
      <style:text-properties officeooo:paragraph-rsid="00083ca4"/>
    </style:style>
    <style:style style:name="P861" style:family="paragraph" style:parent-style-name="Table_20_Paragraph">
      <style:paragraph-properties fo:margin-left="0.035cm" fo:margin-right="0cm" fo:line-height="0.399cm"/>
      <style:text-properties officeooo:paragraph-rsid="00083ca4"/>
    </style:style>
    <style:style style:name="P862" style:family="paragraph" style:parent-style-name="Table_20_Paragraph">
      <style:paragraph-properties fo:margin-left="0.607cm" fo:margin-right="0cm" fo:line-height="0.399cm"/>
      <style:text-properties officeooo:paragraph-rsid="00083ca4"/>
    </style:style>
    <style:style style:name="P863" style:family="paragraph" style:parent-style-name="Table_20_Paragraph">
      <style:paragraph-properties fo:margin-left="1.095cm" fo:margin-right="0cm" fo:line-height="0.358cm"/>
      <style:text-properties officeooo:paragraph-rsid="00083ca4"/>
    </style:style>
    <style:style style:name="P864" style:family="paragraph" style:parent-style-name="Table_20_Paragraph">
      <style:paragraph-properties fo:margin-left="1.095cm" fo:margin-right="0cm" fo:margin-top="0.056cm" fo:margin-bottom="0cm" style:contextual-spacing="false" fo:line-height="0.337cm"/>
      <style:text-properties officeooo:paragraph-rsid="00083ca4"/>
    </style:style>
    <style:style style:name="P865" style:family="paragraph" style:parent-style-name="Table_20_Paragraph">
      <style:paragraph-properties fo:margin-left="1.095cm" fo:margin-right="0cm" fo:line-height="0.355cm"/>
      <style:text-properties officeooo:paragraph-rsid="00083ca4"/>
    </style:style>
    <style:style style:name="P866" style:family="paragraph" style:parent-style-name="Table_20_Paragraph">
      <style:paragraph-properties fo:margin-left="2.482cm" fo:margin-right="0cm" fo:line-height="0.402cm"/>
      <style:text-properties officeooo:paragraph-rsid="00083ca4"/>
    </style:style>
    <style:style style:name="P867" style:family="paragraph" style:parent-style-name="Table_20_Paragraph">
      <style:paragraph-properties fo:margin-left="0.607cm" fo:margin-right="0cm" fo:margin-top="0.3cm" fo:margin-bottom="0cm" style:contextual-spacing="false"/>
      <style:text-properties officeooo:paragraph-rsid="00083ca4"/>
    </style:style>
    <style:style style:name="P868" style:family="paragraph" style:parent-style-name="Table_20_Paragraph">
      <style:paragraph-properties fo:margin-left="2.517cm" fo:margin-right="0cm" fo:line-height="101%"/>
      <style:text-properties officeooo:paragraph-rsid="00083ca4"/>
    </style:style>
    <style:style style:name="P869" style:family="paragraph" style:parent-style-name="Table_20_Paragraph">
      <style:paragraph-properties fo:margin-left="2.517cm" fo:margin-right="0cm" fo:line-height="0.333cm"/>
      <style:text-properties officeooo:paragraph-rsid="00083ca4"/>
    </style:style>
    <style:style style:name="P870" style:family="paragraph" style:parent-style-name="Table_20_Paragraph">
      <style:paragraph-properties fo:margin-left="1.363cm" fo:margin-right="0cm" fo:line-height="0.402cm"/>
      <style:text-properties officeooo:paragraph-rsid="00083ca4"/>
    </style:style>
    <style:style style:name="P871" style:family="paragraph" style:parent-style-name="Table_20_Paragraph">
      <style:paragraph-properties fo:margin-left="1.399cm" fo:margin-right="0cm" fo:line-height="0.362cm"/>
      <style:text-properties officeooo:paragraph-rsid="00083ca4"/>
    </style:style>
    <style:style style:name="P872" style:family="paragraph" style:parent-style-name="Table_20_Paragraph">
      <style:paragraph-properties fo:margin-left="1.399cm" fo:margin-right="0cm" fo:margin-top="0.074cm" fo:margin-bottom="0cm" style:contextual-spacing="false"/>
      <style:text-properties officeooo:paragraph-rsid="00083ca4"/>
    </style:style>
    <style:style style:name="P873" style:family="paragraph" style:parent-style-name="Table_20_Paragraph">
      <style:paragraph-properties fo:margin-left="1.399cm" fo:margin-right="0cm" fo:margin-top="0.056cm" fo:margin-bottom="0cm" style:contextual-spacing="false"/>
      <style:text-properties officeooo:paragraph-rsid="00083ca4"/>
    </style:style>
    <style:style style:name="P874" style:family="paragraph" style:parent-style-name="Table_20_Paragraph">
      <style:paragraph-properties fo:margin-top="0.376cm" fo:margin-bottom="0cm" style:contextual-spacing="false"/>
      <style:text-properties fo:font-size="10pt" officeooo:paragraph-rsid="00083ca4" style:font-size-asian="10pt"/>
    </style:style>
    <style:style style:name="P875" style:family="paragraph" style:parent-style-name="Table_20_Paragraph">
      <style:paragraph-properties fo:margin-left="1.399cm" fo:margin-right="0.409cm" fo:margin-top="0.076cm" fo:margin-bottom="0cm" style:contextual-spacing="false" fo:line-height="101%"/>
      <style:text-properties officeooo:paragraph-rsid="00083ca4"/>
    </style:style>
    <style:style style:name="P876" style:family="paragraph" style:parent-style-name="Table_20_Paragraph">
      <style:paragraph-properties fo:margin-left="1.399cm" fo:margin-right="0cm" fo:line-height="0.333cm"/>
      <style:text-properties officeooo:paragraph-rsid="00083ca4"/>
    </style:style>
    <style:style style:name="P877" style:family="paragraph" style:parent-style-name="Table_20_Paragraph">
      <style:paragraph-properties fo:margin-left="1.399cm" fo:margin-right="0.409cm" fo:margin-top="0.056cm" fo:margin-bottom="0cm" style:contextual-spacing="false" fo:line-height="101%"/>
      <style:text-properties officeooo:paragraph-rsid="00083ca4"/>
    </style:style>
    <style:style style:name="P878" style:family="paragraph" style:parent-style-name="Table_20_Paragraph">
      <style:paragraph-properties fo:margin-left="1.864cm" fo:margin-right="0cm" fo:line-height="0.402cm"/>
      <style:text-properties officeooo:paragraph-rsid="00083ca4"/>
    </style:style>
    <style:style style:name="P879" style:family="paragraph" style:parent-style-name="Table_20_Paragraph">
      <style:paragraph-properties fo:margin-top="0.212cm" fo:margin-bottom="0cm" style:contextual-spacing="false"/>
      <style:text-properties fo:font-size="10pt" officeooo:paragraph-rsid="00083ca4" style:font-size-asian="10pt"/>
    </style:style>
    <style:style style:name="P880" style:family="paragraph" style:parent-style-name="Table_20_Paragraph">
      <style:paragraph-properties fo:margin-left="1.9cm" fo:margin-right="0cm" fo:line-height="0.362cm"/>
      <style:text-properties officeooo:paragraph-rsid="00083ca4"/>
    </style:style>
    <style:style style:name="P881" style:family="paragraph" style:parent-style-name="Table_20_Paragraph">
      <style:paragraph-properties fo:margin-left="1.9cm" fo:margin-right="1.155cm" fo:margin-top="0.164cm" fo:margin-bottom="0cm" style:contextual-spacing="false" fo:line-height="145%"/>
      <style:text-properties officeooo:paragraph-rsid="00083ca4"/>
    </style:style>
    <style:style style:name="P882" style:family="paragraph" style:parent-style-name="Table_20_Paragraph">
      <style:paragraph-properties fo:margin-left="1.9cm" fo:margin-right="3.38cm" fo:line-height="145%"/>
      <style:text-properties officeooo:paragraph-rsid="00083ca4"/>
    </style:style>
    <style:style style:name="P883" style:family="paragraph" style:parent-style-name="Table_20_Paragraph">
      <style:paragraph-properties fo:margin-left="1.9cm" fo:margin-right="0cm" fo:line-height="0.37cm"/>
      <style:text-properties officeooo:paragraph-rsid="00083ca4"/>
    </style:style>
    <style:style style:name="P884" style:family="paragraph" style:parent-style-name="Table_20_Paragraph">
      <style:paragraph-properties fo:margin-left="1.552cm" fo:margin-right="0cm" fo:margin-top="0.032cm" fo:margin-bottom="0cm" style:contextual-spacing="false"/>
      <style:text-properties officeooo:paragraph-rsid="00083ca4"/>
    </style:style>
    <style:style style:name="P885" style:family="paragraph" style:parent-style-name="Table_20_Paragraph">
      <style:paragraph-properties fo:margin-left="1.305cm" fo:margin-right="0cm" fo:line-height="0.402cm"/>
      <style:text-properties officeooo:paragraph-rsid="00083ca4"/>
    </style:style>
    <style:style style:name="P886" style:family="paragraph" style:parent-style-name="Table_20_Paragraph">
      <style:paragraph-properties fo:margin-left="0.714cm" fo:margin-right="0cm" fo:margin-top="0.3cm" fo:margin-bottom="0cm" style:contextual-spacing="false"/>
      <style:text-properties officeooo:paragraph-rsid="00083ca4"/>
    </style:style>
    <style:style style:name="P887" style:family="paragraph" style:parent-style-name="Table_20_Paragraph">
      <style:paragraph-properties fo:margin-left="1.341cm" fo:margin-right="0.108cm" fo:line-height="101%"/>
      <style:text-properties officeooo:paragraph-rsid="00083ca4"/>
    </style:style>
    <style:style style:name="P888" style:family="paragraph" style:parent-style-name="Table_20_Paragraph">
      <style:paragraph-properties fo:margin-left="1.341cm" fo:margin-right="0cm" fo:line-height="0.333cm"/>
      <style:text-properties officeooo:paragraph-rsid="00083ca4"/>
    </style:style>
    <style:style style:name="P889" style:family="paragraph" style:parent-style-name="Table_20_Paragraph">
      <style:paragraph-properties fo:margin-left="0.547cm" fo:margin-right="0cm" fo:margin-top="0.074cm" fo:margin-bottom="0cm" style:contextual-spacing="false"/>
      <style:text-properties officeooo:paragraph-rsid="00083ca4"/>
    </style:style>
    <style:style style:name="P890" style:family="paragraph" style:parent-style-name="Table_20_Paragraph">
      <style:paragraph-properties fo:margin-left="0.547cm" fo:margin-right="0cm" fo:line-height="0.346cm"/>
      <style:text-properties fo:font-weight="bold" officeooo:paragraph-rsid="00083ca4" style:font-weight-asian="bold" style:font-weight-complex="bold"/>
    </style:style>
    <style:style style:name="P891" style:family="paragraph" style:parent-style-name="Table_20_Paragraph">
      <style:paragraph-properties fo:margin-left="0.714cm" fo:margin-right="0cm" fo:margin-top="0.074cm" fo:margin-bottom="0cm" style:contextual-spacing="false"/>
      <style:text-properties fo:font-size="10pt" fo:letter-spacing="-0.004cm" fo:font-weight="bold" officeooo:rsid="004a4ef8" officeooo:paragraph-rsid="004a4ef8" style:font-size-asian="10pt" style:font-weight-asian="bold" style:font-weight-complex="bold"/>
    </style:style>
    <style:style style:name="P892" style:family="paragraph" style:parent-style-name="Table_20_Paragraph">
      <style:paragraph-properties fo:margin-left="0.714cm" fo:margin-right="0cm" fo:margin-top="0.074cm" fo:margin-bottom="0cm" style:contextual-spacing="false" fo:line-height="0.379cm"/>
      <style:text-properties officeooo:paragraph-rsid="004a4ef8"/>
    </style:style>
    <style:style style:name="P893" style:family="paragraph" style:parent-style-name="Table_20_Paragraph">
      <style:paragraph-properties fo:margin-left="0.547cm" fo:margin-right="0cm" fo:line-height="0.346cm"/>
      <style:text-properties officeooo:paragraph-rsid="00083ca4"/>
    </style:style>
    <style:style style:name="P89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2759c6" style:font-size-asian="12pt" style:font-style-asian="normal" style:font-weight-asian="normal" style:font-size-complex="12pt" style:font-style-complex="normal" style:font-weight-complex="normal"/>
    </style:style>
    <style:style style:name="P895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2759c6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2759c6" style:font-size-asian="12pt" style:font-style-asian="normal" style:font-weight-asian="normal" style:font-size-complex="12pt" style:font-style-complex="normal" style:font-weight-complex="normal"/>
    </style:style>
    <style:style style:name="P897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2759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98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2759c6"/>
    </style:style>
    <style:style style:name="P899" style:family="paragraph" style:parent-style-name="Table_20_Paragraph">
      <style:paragraph-properties fo:margin-left="2.284cm" fo:margin-right="0cm" fo:line-height="0.402cm"/>
      <style:text-properties officeooo:paragraph-rsid="00083ca4"/>
    </style:style>
    <style:style style:name="P900" style:family="paragraph" style:parent-style-name="Table_20_Paragraph">
      <style:paragraph-properties fo:margin-left="2.32cm" fo:margin-right="0cm" fo:line-height="0.362cm"/>
      <style:text-properties officeooo:paragraph-rsid="00083ca4"/>
    </style:style>
    <style:style style:name="P901" style:family="paragraph" style:parent-style-name="Table_20_Paragraph">
      <style:paragraph-properties fo:margin-left="0.035cm" fo:margin-right="0cm" fo:margin-top="0.145cm" fo:margin-bottom="0cm" style:contextual-spacing="false"/>
      <style:text-properties officeooo:paragraph-rsid="00083ca4"/>
    </style:style>
    <style:style style:name="P902" style:family="paragraph" style:parent-style-name="Table_20_Paragraph">
      <style:paragraph-properties fo:margin-left="0.714cm" fo:margin-right="0cm" fo:margin-top="0.145cm" fo:margin-bottom="0cm" style:contextual-spacing="false"/>
      <style:text-properties officeooo:paragraph-rsid="00083ca4"/>
    </style:style>
    <style:style style:name="P903" style:family="paragraph" style:parent-style-name="Table_20_Paragraph">
      <style:paragraph-properties fo:margin-left="2.32cm" fo:margin-right="0cm" fo:margin-top="0.145cm" fo:margin-bottom="0cm" style:contextual-spacing="false"/>
      <style:text-properties officeooo:paragraph-rsid="00083ca4"/>
    </style:style>
    <style:style style:name="P904" style:family="paragraph" style:parent-style-name="Table_20_Paragraph">
      <style:paragraph-properties fo:margin-left="2.32cm" fo:margin-right="0cm" fo:margin-top="0.056cm" fo:margin-bottom="0cm" style:contextual-spacing="false" fo:line-height="0.337cm"/>
      <style:text-properties officeooo:paragraph-rsid="00083ca4"/>
    </style:style>
    <style:style style:name="P905" style:family="paragraph" style:parent-style-name="Table_20_Paragraph">
      <style:paragraph-properties fo:margin-left="2.32cm" fo:margin-right="0cm" fo:line-height="0.355cm"/>
      <style:text-properties officeooo:paragraph-rsid="00083ca4"/>
    </style:style>
    <style:style style:name="P90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5f066" style:font-size-asian="12pt" style:font-style-asian="normal" style:font-weight-asian="normal" style:font-size-complex="12pt" style:font-style-complex="normal" style:font-weight-complex="normal"/>
    </style:style>
    <style:style style:name="P907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5f066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5f066"/>
    </style:style>
    <style:style style:name="P909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5f066" style:font-size-asian="7pt"/>
    </style:style>
    <style:style style:name="P910" style:family="paragraph" style:parent-style-name="Table_20_Paragraph">
      <style:paragraph-properties fo:margin-left="0.049cm" fo:margin-right="0cm" fo:line-height="0.402cm"/>
      <style:text-properties officeooo:paragraph-rsid="00083ca4"/>
    </style:style>
    <style:style style:name="P911" style:family="paragraph" style:parent-style-name="Table_20_Paragraph">
      <style:paragraph-properties fo:margin-left="0.085cm" fo:margin-right="0cm" fo:line-height="0.362cm"/>
      <style:text-properties officeooo:paragraph-rsid="00083ca4"/>
    </style:style>
    <style:style style:name="P912" style:family="paragraph" style:parent-style-name="Table_20_Paragraph">
      <style:paragraph-properties fo:margin-left="0.085cm" fo:margin-right="0cm" fo:margin-top="0.074cm" fo:margin-bottom="0cm" style:contextual-spacing="false"/>
      <style:text-properties officeooo:paragraph-rsid="00083ca4"/>
    </style:style>
    <style:style style:name="P913" style:family="paragraph" style:parent-style-name="Table_20_Paragraph">
      <style:paragraph-properties fo:margin-left="0.085cm" fo:margin-right="0cm" fo:line-height="0.358cm"/>
      <style:text-properties officeooo:paragraph-rsid="00083ca4"/>
    </style:style>
    <style:style style:name="P914" style:family="paragraph" style:parent-style-name="Table_20_Paragraph">
      <style:paragraph-properties fo:margin-left="0.085cm" fo:margin-right="0cm" fo:margin-top="0.115cm" fo:margin-bottom="0cm" style:contextual-spacing="false"/>
      <style:text-properties officeooo:paragraph-rsid="00083ca4"/>
    </style:style>
    <style:style style:name="P915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4936b8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4936b8" style:font-size-asian="12pt" style:font-style-asian="normal" style:font-weight-asian="normal" style:font-size-complex="12pt" style:font-style-complex="normal" style:font-weight-complex="normal"/>
    </style:style>
    <style:style style:name="P917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4936b8"/>
    </style:style>
    <style:style style:name="P918" style:family="paragraph" style:parent-style-name="Table_20_Paragraph">
      <style:paragraph-properties fo:margin-left="2.011cm" fo:margin-right="0cm" fo:line-height="0.402cm"/>
      <style:text-properties officeooo:paragraph-rsid="00083ca4"/>
    </style:style>
    <style:style style:name="P919" style:family="paragraph" style:parent-style-name="Table_20_Paragraph">
      <style:paragraph-properties fo:margin-left="2.046cm" fo:margin-right="0cm" fo:line-height="0.362cm"/>
      <style:text-properties officeooo:paragraph-rsid="00083ca4"/>
    </style:style>
    <style:style style:name="P920" style:family="paragraph" style:parent-style-name="Table_20_Paragraph">
      <style:paragraph-properties fo:margin-left="0.714cm" fo:margin-right="0cm" fo:margin-top="0.074cm" fo:margin-bottom="0cm" style:contextual-spacing="false" fo:line-height="0.358cm"/>
      <style:text-properties officeooo:paragraph-rsid="00083ca4"/>
    </style:style>
    <style:style style:name="P921" style:family="paragraph" style:parent-style-name="Table_20_Paragraph">
      <style:paragraph-properties fo:margin-left="2.046cm" fo:margin-right="0cm" fo:margin-top="0.074cm" fo:margin-bottom="0cm" style:contextual-spacing="false" fo:line-height="0.358cm"/>
      <style:text-properties officeooo:paragraph-rsid="00083ca4"/>
    </style:style>
    <style:style style:name="P922" style:family="paragraph" style:parent-style-name="Table_20_Paragraph">
      <style:paragraph-properties fo:margin-left="2.046cm" fo:margin-right="0cm" fo:line-height="0.298cm"/>
      <style:text-properties officeooo:paragraph-rsid="00083ca4"/>
    </style:style>
    <style:style style:name="P923" style:family="paragraph" style:parent-style-name="Table_20_Paragraph">
      <style:paragraph-properties fo:margin-left="2.046cm" fo:margin-right="0cm" fo:line-height="0.346cm"/>
      <style:text-properties officeooo:paragraph-rsid="00083ca4"/>
    </style:style>
    <style:style style:name="P924" style:family="paragraph" style:parent-style-name="Table_20_Paragraph">
      <style:paragraph-properties fo:margin-left="1.122cm" fo:margin-right="0cm" fo:margin-top="0.032cm" fo:margin-bottom="0cm" style:contextual-spacing="false"/>
      <style:text-properties officeooo:paragraph-rsid="00083ca4"/>
    </style:style>
    <style:style style:name="P925" style:family="paragraph" style:parent-style-name="Table_20_Paragraph">
      <style:paragraph-properties fo:margin-left="0.875cm" fo:margin-right="0cm" fo:line-height="0.402cm"/>
      <style:text-properties officeooo:paragraph-rsid="00083ca4"/>
    </style:style>
    <style:style style:name="P926" style:family="paragraph" style:parent-style-name="Table_20_Paragraph">
      <style:paragraph-properties fo:margin-left="0.91cm" fo:margin-right="0cm" fo:margin-top="0.074cm" fo:margin-bottom="0cm" style:contextual-spacing="false"/>
      <style:text-properties officeooo:paragraph-rsid="00083ca4"/>
    </style:style>
    <style:style style:name="P927" style:family="paragraph" style:parent-style-name="Table_20_Paragraph">
      <style:paragraph-properties fo:margin-left="0.91cm" fo:margin-right="0cm" fo:margin-top="0.056cm" fo:margin-bottom="0cm" style:contextual-spacing="false"/>
      <style:text-properties officeooo:paragraph-rsid="00083ca4"/>
    </style:style>
    <style:style style:name="P928" style:family="paragraph" style:parent-style-name="Table_20_Paragraph">
      <style:paragraph-properties fo:margin-left="0.91cm" fo:margin-right="0cm" fo:margin-top="0.074cm" fo:margin-bottom="0cm" style:contextual-spacing="false" fo:line-height="0.358cm"/>
      <style:text-properties officeooo:paragraph-rsid="00083ca4"/>
    </style:style>
    <style:style style:name="P929" style:family="paragraph" style:parent-style-name="Table_20_Paragraph">
      <style:paragraph-properties fo:margin-left="0.91cm" fo:margin-right="0cm" fo:line-height="0.298cm"/>
      <style:text-properties officeooo:paragraph-rsid="00083ca4"/>
    </style:style>
    <style:style style:name="P930" style:family="paragraph" style:parent-style-name="Table_20_Paragraph">
      <style:paragraph-properties fo:margin-left="0.91cm" fo:margin-right="0cm" fo:line-height="0.318cm"/>
      <style:text-properties officeooo:paragraph-rsid="00083ca4"/>
    </style:style>
    <style:style style:name="P931" style:family="paragraph" style:parent-style-name="Table_20_Paragraph">
      <style:paragraph-properties fo:margin-left="0.91cm" fo:margin-right="0cm" fo:line-height="0.355cm"/>
      <style:text-properties officeooo:paragraph-rsid="00083ca4"/>
    </style:style>
    <style:style style:name="P932" style:family="paragraph" style:parent-style-name="Text_20_body">
      <style:paragraph-properties fo:margin-left="0.206cm" fo:margin-right="0cm" fo:margin-top="0.056cm" fo:margin-bottom="0cm" style:contextual-spacing="false"/>
      <style:text-properties fo:font-size="7pt" officeooo:paragraph-rsid="00083ca4" style:font-size-asian="7pt"/>
    </style:style>
    <style:style style:name="P933" style:family="paragraph" style:parent-style-name="Table_20_Paragraph">
      <style:paragraph-properties fo:margin-left="1.148cm" fo:margin-right="0cm" fo:line-height="0.402cm"/>
      <style:text-properties officeooo:paragraph-rsid="00083ca4"/>
    </style:style>
    <style:style style:name="P934" style:family="paragraph" style:parent-style-name="Table_20_Paragraph">
      <style:paragraph-properties fo:margin-left="0.714cm" fo:margin-right="0.443cm" fo:line-height="261%"/>
      <style:text-properties officeooo:paragraph-rsid="00083ca4"/>
    </style:style>
    <style:style style:name="P935" style:family="paragraph" style:parent-style-name="Table_20_Paragraph">
      <style:paragraph-properties fo:margin-left="0.714cm" fo:margin-right="0.443cm" fo:line-height="261%"/>
      <style:text-properties fo:font-size="10pt" fo:font-weight="bold" officeooo:rsid="0040e1fe" officeooo:paragraph-rsid="0040e1fe" style:font-size-asian="10pt" style:font-weight-asian="bold" style:font-weight-complex="bold"/>
    </style:style>
    <style:style style:name="P936" style:family="paragraph" style:parent-style-name="Table_20_Paragraph">
      <style:paragraph-properties fo:margin-left="1.184cm" fo:margin-right="0cm" fo:line-height="0.362cm"/>
      <style:text-properties officeooo:paragraph-rsid="00083ca4"/>
    </style:style>
    <style:style style:name="P937" style:family="paragraph" style:parent-style-name="Table_20_Paragraph">
      <style:paragraph-properties fo:margin-left="1.184cm" fo:margin-right="0cm" fo:margin-top="0.164cm" fo:margin-bottom="0cm" style:contextual-spacing="false"/>
      <style:text-properties officeooo:paragraph-rsid="00083ca4"/>
    </style:style>
    <style:style style:name="P938" style:family="paragraph" style:parent-style-name="Table_20_Paragraph">
      <style:paragraph-properties fo:margin-left="1.185cm" fo:margin-right="0cm" fo:line-height="0.362cm"/>
      <style:text-properties fo:font-size="9pt" fo:letter-spacing="-0.004cm" fo:font-weight="bold" officeooo:paragraph-rsid="0040e1fe" style:font-size-asian="9pt" style:font-weight-asian="bold" style:font-weight-complex="bold"/>
    </style:style>
    <style:style style:name="P939" style:family="paragraph" style:parent-style-name="Table_20_Paragraph">
      <style:paragraph-properties fo:margin-left="1.184cm" fo:margin-right="0.106cm" fo:margin-top="0.15cm" fo:margin-bottom="0cm" style:contextual-spacing="false" style:line-height-at-least="0.37cm"/>
      <style:text-properties officeooo:paragraph-rsid="00083ca4"/>
    </style:style>
    <style:style style:name="P940" style:family="paragraph" style:parent-style-name="Text_20_body">
      <style:paragraph-properties fo:margin-top="0.056cm" fo:margin-bottom="0cm" style:contextual-spacing="false" fo:text-align="end" style:justify-single-word="false"/>
      <style:text-properties officeooo:rsid="004936b8" officeooo:paragraph-rsid="004936b8"/>
    </style:style>
    <style:style style:name="P941" style:family="paragraph" style:parent-style-name="Table_20_Paragraph">
      <style:paragraph-properties fo:margin-left="0.84cm" fo:margin-right="0cm" fo:margin-top="0.032cm" fo:margin-bottom="0cm" style:contextual-spacing="false"/>
      <style:text-properties officeooo:paragraph-rsid="00083ca4"/>
    </style:style>
    <style:style style:name="P942" style:family="paragraph" style:parent-style-name="Table_20_Paragraph">
      <style:paragraph-properties fo:margin-left="0.593cm" fo:margin-right="0cm" fo:line-height="0.402cm"/>
      <style:text-properties officeooo:paragraph-rsid="00083ca4"/>
    </style:style>
    <style:style style:name="P943" style:family="paragraph" style:parent-style-name="Table_20_Paragraph">
      <style:paragraph-properties fo:margin-left="0.628cm" fo:margin-right="0cm" fo:line-height="0.362cm"/>
      <style:text-properties officeooo:paragraph-rsid="00083ca4"/>
    </style:style>
    <style:style style:name="P944" style:family="paragraph" style:parent-style-name="Table_20_Paragraph">
      <style:paragraph-properties fo:margin-left="0.598cm" fo:margin-right="0cm" fo:margin-top="0.145cm" fo:margin-bottom="0cm" style:contextual-spacing="false"/>
      <style:text-properties officeooo:paragraph-rsid="00083ca4"/>
    </style:style>
    <style:style style:name="P945" style:family="paragraph" style:parent-style-name="Table_20_Paragraph">
      <style:paragraph-properties fo:margin-left="0.628cm" fo:margin-right="0cm" fo:margin-top="0.145cm" fo:margin-bottom="0cm" style:contextual-spacing="false"/>
      <style:text-properties officeooo:paragraph-rsid="00083ca4"/>
    </style:style>
    <style:style style:name="P946" style:family="paragraph" style:parent-style-name="Table_20_Paragraph">
      <style:paragraph-properties fo:margin-left="0.568cm" fo:margin-right="0cm" fo:margin-top="0.115cm" fo:margin-bottom="0cm" style:contextual-spacing="false" fo:line-height="0.337cm"/>
      <style:text-properties officeooo:paragraph-rsid="00083ca4"/>
    </style:style>
    <style:style style:name="P947" style:family="paragraph" style:parent-style-name="Table_20_Paragraph">
      <style:paragraph-properties fo:margin-left="0.568cm" fo:margin-right="0cm" fo:line-height="0.318cm"/>
      <style:text-properties officeooo:paragraph-rsid="00083ca4"/>
    </style:style>
    <style:style style:name="P948" style:family="paragraph" style:parent-style-name="Table_20_Paragraph">
      <style:paragraph-properties fo:margin-left="0.568cm" fo:margin-right="0cm" fo:line-height="0.346cm"/>
      <style:text-properties officeooo:paragraph-rsid="00083ca4"/>
    </style:style>
    <style:style style:name="P94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61d5c" style:font-size-asian="12pt" style:font-style-asian="normal" style:font-weight-asian="normal" style:font-size-complex="12pt" style:font-style-complex="normal" style:font-weight-complex="normal"/>
    </style:style>
    <style:style style:name="P95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61d5c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759c6"/>
    </style:style>
    <style:style style:name="P952" style:family="paragraph" style:parent-style-name="Table_20_Paragraph">
      <style:paragraph-properties fo:margin-left="0.944cm" fo:margin-right="0cm" fo:line-height="0.402cm"/>
      <style:text-properties officeooo:paragraph-rsid="00083ca4"/>
    </style:style>
    <style:style style:name="P953" style:family="paragraph" style:parent-style-name="Table_20_Paragraph">
      <style:paragraph-properties fo:margin-left="0.979cm" fo:margin-right="0cm" fo:line-height="0.362cm"/>
      <style:text-properties officeooo:paragraph-rsid="00083ca4"/>
    </style:style>
    <style:style style:name="P954" style:family="paragraph" style:parent-style-name="Table_20_Paragraph">
      <style:paragraph-properties fo:margin-left="0.979cm" fo:margin-right="0cm" fo:margin-top="0.074cm" fo:margin-bottom="0cm" style:contextual-spacing="false"/>
      <style:text-properties officeooo:paragraph-rsid="00083ca4"/>
    </style:style>
    <style:style style:name="P955" style:family="paragraph" style:parent-style-name="Text_20_body">
      <style:paragraph-properties fo:margin-left="0.206cm" fo:margin-right="0cm" fo:margin-top="0.051cm" fo:margin-bottom="0cm" style:contextual-spacing="false"/>
      <style:text-properties fo:font-size="7pt" officeooo:paragraph-rsid="00083ca4" style:font-size-asian="7pt"/>
    </style:style>
    <style:style style:name="P956" style:family="paragraph" style:parent-style-name="Table_20_Paragraph">
      <style:paragraph-properties fo:margin-left="0.815cm" fo:margin-right="0cm" fo:margin-top="0.032cm" fo:margin-bottom="0cm" style:contextual-spacing="false"/>
      <style:text-properties officeooo:paragraph-rsid="00083ca4"/>
    </style:style>
    <style:style style:name="P957" style:family="paragraph" style:parent-style-name="Table_20_Paragraph">
      <style:paragraph-properties fo:margin-left="0.568cm" fo:margin-right="0cm" fo:line-height="0.402cm"/>
      <style:text-properties officeooo:paragraph-rsid="00083ca4"/>
    </style:style>
    <style:style style:name="P958" style:family="paragraph" style:parent-style-name="Table_20_Paragraph">
      <style:paragraph-properties fo:margin-left="0.714cm" fo:margin-right="2.503cm" fo:line-height="261%"/>
      <style:text-properties officeooo:paragraph-rsid="00083ca4"/>
    </style:style>
    <style:style style:name="P959" style:family="paragraph" style:parent-style-name="Table_20_Paragraph">
      <style:paragraph-properties fo:margin-left="0.603cm" fo:margin-right="1.459cm" fo:line-height="145%"/>
      <style:text-properties officeooo:paragraph-rsid="00083ca4"/>
    </style:style>
    <style:style style:name="P960" style:family="paragraph" style:parent-style-name="Table_20_Paragraph">
      <style:paragraph-properties fo:margin-left="0.603cm" fo:margin-right="0.108cm" fo:line-height="101%"/>
      <style:text-properties officeooo:paragraph-rsid="00083ca4"/>
    </style:style>
    <style:style style:name="P961" style:family="paragraph" style:parent-style-name="Table_20_Paragraph">
      <style:paragraph-properties fo:margin-left="0.603cm" fo:margin-right="0cm" fo:line-height="0.333cm"/>
      <style:text-properties officeooo:paragraph-rsid="00083ca4"/>
    </style:style>
    <style:style style:name="P962" style:family="paragraph" style:parent-style-name="Table_20_Paragraph">
      <style:paragraph-properties fo:margin-left="0.603cm" fo:margin-right="0.108cm" fo:line-height="0.37cm"/>
      <style:text-properties officeooo:paragraph-rsid="00083ca4"/>
    </style:style>
    <style:style style:name="P963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61d5c"/>
    </style:style>
    <style:style style:name="P964" style:family="paragraph" style:parent-style-name="Table_20_Paragraph">
      <style:paragraph-properties fo:margin-left="0.714cm" fo:margin-right="0.564cm" fo:line-height="261%"/>
      <style:text-properties officeooo:paragraph-rsid="00083ca4"/>
    </style:style>
    <style:style style:name="P965" style:family="paragraph" style:parent-style-name="Table_20_Paragraph">
      <style:paragraph-properties fo:margin-left="0.603cm" fo:margin-right="0cm" fo:line-height="0.365cm"/>
      <style:text-properties officeooo:paragraph-rsid="00083ca4"/>
    </style:style>
    <style:style style:name="P966" style:family="paragraph" style:parent-style-name="Table_20_Paragraph">
      <style:paragraph-properties fo:margin-left="0.603cm" fo:margin-right="0.108cm" fo:margin-top="0.146cm" fo:margin-bottom="0cm" style:contextual-spacing="false" style:line-height-at-least="0.37cm"/>
      <style:text-properties officeooo:paragraph-rsid="00083ca4"/>
    </style:style>
    <style:style style:name="P967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161d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68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61d5c" style:font-size-asian="7pt"/>
    </style:style>
    <style:style style:name="P969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5aea6"/>
    </style:style>
    <style:style style:name="P970" style:family="paragraph" style:parent-style-name="Table_20_Paragraph">
      <style:paragraph-properties fo:margin-left="1.707cm" fo:margin-right="0cm" fo:margin-top="0.032cm" fo:margin-bottom="0cm" style:contextual-spacing="false"/>
      <style:text-properties officeooo:paragraph-rsid="00083ca4"/>
    </style:style>
    <style:style style:name="P971" style:family="paragraph" style:parent-style-name="Table_20_Paragraph">
      <style:paragraph-properties fo:margin-left="1.461cm" fo:margin-right="0cm" fo:line-height="0.402cm"/>
      <style:text-properties officeooo:paragraph-rsid="00083ca4"/>
    </style:style>
    <style:style style:name="P972" style:family="paragraph" style:parent-style-name="Table_20_Paragraph">
      <style:paragraph-properties fo:margin-left="0.607cm" fo:margin-right="0.737cm" fo:line-height="139%"/>
      <style:text-properties officeooo:paragraph-rsid="00083ca4"/>
    </style:style>
    <style:style style:name="P973" style:family="paragraph" style:parent-style-name="Table_20_Paragraph">
      <style:paragraph-properties fo:margin-left="1.496cm" fo:margin-right="2.341cm" fo:line-height="150%"/>
      <style:text-properties officeooo:paragraph-rsid="00083ca4"/>
    </style:style>
    <style:style style:name="P974" style:family="paragraph" style:parent-style-name="Table_20_Paragraph">
      <style:paragraph-properties fo:margin-left="1.185cm" fo:margin-right="2.498cm" fo:line-height="145%"/>
      <style:text-properties officeooo:paragraph-rsid="00083ca4"/>
    </style:style>
    <style:style style:name="P975" style:family="paragraph" style:parent-style-name="Table_20_Paragraph">
      <style:paragraph-properties fo:margin-left="1.185cm" fo:margin-right="0cm" fo:line-height="0.365cm"/>
      <style:text-properties officeooo:paragraph-rsid="00083ca4"/>
    </style:style>
    <style:style style:name="P976" style:family="paragraph" style:parent-style-name="Table_20_Paragraph">
      <style:paragraph-properties fo:margin-left="0.594cm" fo:margin-right="2.217cm" fo:margin-top="0.164cm" fo:margin-bottom="0cm" style:contextual-spacing="false" fo:line-height="145%"/>
      <style:text-properties officeooo:paragraph-rsid="00083ca4"/>
    </style:style>
    <style:style style:name="P977" style:family="paragraph" style:parent-style-name="Table_20_Paragraph">
      <style:paragraph-properties fo:margin-left="0.594cm" fo:margin-right="0.108cm" fo:line-height="101%"/>
      <style:text-properties officeooo:paragraph-rsid="00083ca4"/>
    </style:style>
    <style:style style:name="P978" style:family="paragraph" style:parent-style-name="Table_20_Paragraph">
      <style:paragraph-properties fo:margin-left="0.594cm" fo:margin-right="0cm" fo:line-height="0.333cm"/>
      <style:text-properties officeooo:paragraph-rsid="00083ca4"/>
    </style:style>
    <style:style style:name="P979" style:family="paragraph" style:parent-style-name="Table_20_Paragraph">
      <style:paragraph-properties fo:margin-left="0.302cm" fo:margin-right="0.106cm" fo:line-height="101%"/>
      <style:text-properties officeooo:paragraph-rsid="00083ca4"/>
    </style:style>
    <style:style style:name="P980" style:family="paragraph" style:parent-style-name="Table_20_Paragraph">
      <style:paragraph-properties fo:margin-left="1.341cm" fo:margin-right="0.478cm" fo:line-height="101%"/>
      <style:text-properties officeooo:paragraph-rsid="00083ca4"/>
    </style:style>
    <style:style style:name="P981" style:family="paragraph" style:parent-style-name="Table_20_Paragraph">
      <style:paragraph-properties fo:margin-left="0.709cm" fo:margin-right="0cm" fo:margin-top="0.032cm" fo:margin-bottom="0cm" style:contextual-spacing="false"/>
      <style:text-properties officeooo:paragraph-rsid="00083ca4"/>
    </style:style>
    <style:style style:name="P982" style:family="paragraph" style:parent-style-name="Table_20_Paragraph">
      <style:paragraph-properties fo:margin-left="0.462cm" fo:margin-right="0cm" fo:line-height="0.402cm"/>
      <style:text-properties officeooo:paragraph-rsid="00083ca4"/>
    </style:style>
    <style:style style:name="P983" style:family="paragraph" style:parent-style-name="Table_20_Paragraph">
      <style:paragraph-properties fo:margin-left="0.497cm" fo:margin-right="0cm" fo:line-height="0.362cm"/>
      <style:text-properties officeooo:paragraph-rsid="00083ca4"/>
    </style:style>
    <style:style style:name="P984" style:family="paragraph" style:parent-style-name="Table_20_Paragraph">
      <style:paragraph-properties fo:margin-left="0.497cm" fo:margin-right="0cm" fo:margin-top="0.056cm" fo:margin-bottom="0cm" style:contextual-spacing="false"/>
      <style:text-properties officeooo:paragraph-rsid="00083ca4"/>
    </style:style>
    <style:style style:name="P985" style:family="paragraph" style:parent-style-name="Table_20_Paragraph">
      <style:paragraph-properties fo:margin-left="0.497cm" fo:margin-right="0cm" fo:margin-top="0.076cm" fo:margin-bottom="0cm" style:contextual-spacing="false" fo:line-height="0.358cm"/>
      <style:text-properties officeooo:paragraph-rsid="00083ca4"/>
    </style:style>
    <style:style style:name="P986" style:family="paragraph" style:parent-style-name="Table_20_Paragraph">
      <style:paragraph-properties fo:margin-left="0.497cm" fo:margin-right="0cm" fo:line-height="0.298cm"/>
      <style:text-properties officeooo:paragraph-rsid="00083ca4"/>
    </style:style>
    <style:style style:name="P987" style:family="paragraph" style:parent-style-name="Table_20_Paragraph">
      <style:paragraph-properties fo:margin-left="0.714cm" fo:margin-right="0cm" fo:line-height="0.337cm"/>
      <style:text-properties officeooo:paragraph-rsid="00083ca4"/>
    </style:style>
    <style:style style:name="P988" style:family="paragraph" style:parent-style-name="Table_20_Paragraph">
      <style:paragraph-properties fo:margin-left="0.497cm" fo:margin-right="0cm" fo:line-height="0.337cm"/>
      <style:text-properties officeooo:paragraph-rsid="00083ca4"/>
    </style:style>
    <style:style style:name="P989" style:family="paragraph" style:parent-style-name="Table_20_Paragraph">
      <style:paragraph-properties fo:margin-left="0.497cm" fo:margin-right="0cm" fo:line-height="0.342cm"/>
      <style:text-properties officeooo:paragraph-rsid="00083ca4"/>
    </style:style>
    <style:style style:name="P990" style:family="paragraph" style:parent-style-name="Table_20_Paragraph">
      <style:paragraph-properties fo:margin-left="0.991cm" fo:margin-right="0cm" fo:line-height="0.402cm"/>
      <style:text-properties officeooo:paragraph-rsid="00083ca4"/>
    </style:style>
    <style:style style:name="P991" style:family="paragraph" style:parent-style-name="Table_20_Paragraph">
      <style:paragraph-properties fo:margin-left="1.027cm" fo:margin-right="0cm" fo:line-height="0.362cm"/>
      <style:text-properties officeooo:paragraph-rsid="00083ca4"/>
    </style:style>
    <style:style style:name="P992" style:family="paragraph" style:parent-style-name="Table_20_Paragraph">
      <style:paragraph-properties fo:margin-left="1.027cm" fo:margin-right="0cm" fo:margin-top="0.074cm" fo:margin-bottom="0cm" style:contextual-spacing="false"/>
      <style:text-properties officeooo:paragraph-rsid="00083ca4"/>
    </style:style>
    <style:style style:name="P993" style:family="paragraph" style:parent-style-name="Text_20_body" style:master-page-name="Converted48">
      <style:paragraph-properties fo:margin-top="0.002cm" fo:margin-bottom="0cm" style:contextual-spacing="false" style:page-number="auto"/>
      <style:text-properties fo:font-size="7pt" officeooo:paragraph-rsid="00083ca4" style:font-size-asian="7pt"/>
    </style:style>
    <style:style style:name="P994" style:family="paragraph" style:parent-style-name="Table_20_Paragraph">
      <style:paragraph-properties fo:margin-left="0.296cm" fo:margin-right="0cm" fo:margin-top="0.032cm" fo:margin-bottom="0cm" style:contextual-spacing="false"/>
      <style:text-properties officeooo:paragraph-rsid="00083ca4"/>
    </style:style>
    <style:style style:name="P995" style:family="paragraph" style:parent-style-name="Table_20_Paragraph">
      <style:paragraph-properties fo:margin-top="0.388cm" fo:margin-bottom="0cm" style:contextual-spacing="false"/>
      <style:text-properties fo:font-size="10pt" officeooo:paragraph-rsid="00083ca4" style:font-size-asian="10pt"/>
    </style:style>
    <style:style style:name="P996" style:family="paragraph" style:parent-style-name="Table_20_Paragraph">
      <style:paragraph-properties fo:margin-left="0.714cm" fo:margin-right="0cm" fo:margin-top="0.005cm" fo:margin-bottom="0cm" style:contextual-spacing="false"/>
      <style:text-properties officeooo:paragraph-rsid="00083ca4"/>
    </style:style>
    <style:style style:name="P997" style:family="paragraph" style:parent-style-name="Table_20_Paragraph">
      <style:paragraph-properties fo:margin-left="0.714cm" fo:margin-right="0cm" fo:margin-top="0.383cm" fo:margin-bottom="0cm" style:contextual-spacing="false"/>
      <style:text-properties officeooo:paragraph-rsid="00083ca4"/>
    </style:style>
    <style:style style:name="P998" style:family="paragraph" style:parent-style-name="Table_20_Paragraph">
      <style:paragraph-properties fo:margin-top="0.088cm" fo:margin-bottom="0cm" style:contextual-spacing="false"/>
      <style:text-properties fo:font-size="9pt" officeooo:paragraph-rsid="00083ca4" style:font-size-asian="9pt"/>
    </style:style>
    <style:style style:name="P999" style:family="paragraph" style:parent-style-name="Table_20_Paragraph">
      <style:paragraph-properties fo:margin-left="0.085cm" fo:margin-right="0.106cm" fo:margin-top="0.002cm" fo:margin-bottom="0cm" style:contextual-spacing="false" style:line-height-at-least="0.37cm"/>
      <style:text-properties officeooo:paragraph-rsid="00083ca4"/>
    </style:style>
    <style:style style:name="P1000" style:family="paragraph" style:parent-style-name="Table_20_Paragraph">
      <style:paragraph-properties fo:margin-left="0.866cm" fo:margin-right="0cm" fo:line-height="0.402cm"/>
      <style:text-properties officeooo:paragraph-rsid="00083ca4"/>
    </style:style>
    <style:style style:name="P1001" style:family="paragraph" style:parent-style-name="Table_20_Paragraph">
      <style:paragraph-properties fo:margin-left="0.901cm" fo:margin-right="0.104cm" fo:line-height="101%"/>
      <style:text-properties officeooo:paragraph-rsid="00083ca4"/>
    </style:style>
    <style:style style:name="P1002" style:family="paragraph" style:parent-style-name="Table_20_Paragraph">
      <style:paragraph-properties fo:margin-left="0.901cm" fo:margin-right="0cm" fo:margin-top="0.071cm" fo:margin-bottom="0cm" style:contextual-spacing="false"/>
      <style:text-properties officeooo:paragraph-rsid="00083ca4"/>
    </style:style>
    <style:style style:name="P1003" style:family="paragraph" style:parent-style-name="Table_20_Paragraph">
      <style:paragraph-properties fo:margin-left="0.714cm" fo:margin-right="0cm" fo:line-height="0.402cm">
        <style:tab-stops>
          <style:tab-stop style:position="9.073cm"/>
        </style:tab-stops>
      </style:paragraph-properties>
      <style:text-properties officeooo:paragraph-rsid="00083ca4"/>
    </style:style>
    <style:style style:name="P1004" style:family="paragraph" style:parent-style-name="Table_20_Paragraph">
      <style:paragraph-properties fo:margin-left="0.714cm" fo:margin-right="0cm" fo:line-height="0.376cm">
        <style:tab-stops>
          <style:tab-stop style:position="9.109cm"/>
        </style:tab-stops>
      </style:paragraph-properties>
      <style:text-properties officeooo:paragraph-rsid="00083ca4"/>
    </style:style>
    <style:style style:name="P1005" style:family="paragraph" style:parent-style-name="Table_20_Paragraph">
      <style:paragraph-properties fo:margin-left="0cm" fo:margin-right="0.575cm" fo:line-height="0.415cm" fo:text-align="end" style:justify-single-word="false"/>
      <style:text-properties officeooo:paragraph-rsid="00083ca4"/>
    </style:style>
    <style:style style:name="P1006" style:family="paragraph" style:parent-style-name="Table_20_Paragraph">
      <style:paragraph-properties fo:margin-left="0.714cm" fo:margin-right="0cm" fo:line-height="0.36cm"/>
      <style:text-properties officeooo:paragraph-rsid="00083ca4"/>
    </style:style>
    <style:style style:name="P1007" style:family="paragraph" style:parent-style-name="Table_20_Paragraph">
      <style:paragraph-properties fo:margin-left="0.035cm" fo:margin-right="0cm" fo:line-height="0.339cm"/>
      <style:text-properties officeooo:paragraph-rsid="00083ca4"/>
    </style:style>
    <style:style style:name="P1008" style:family="paragraph" style:parent-style-name="Table_20_Paragraph">
      <style:paragraph-properties fo:margin-left="0.714cm" fo:margin-right="0cm" fo:line-height="0.339cm">
        <style:tab-stops>
          <style:tab-stop style:position="9.109cm"/>
        </style:tab-stops>
      </style:paragraph-properties>
      <style:text-properties officeooo:paragraph-rsid="00083ca4"/>
    </style:style>
    <style:style style:name="P1009" style:family="paragraph" style:parent-style-name="Table_20_Paragraph">
      <style:paragraph-properties fo:margin-left="3.025cm" fo:margin-right="0cm" fo:line-height="0.298cm" fo:text-align="center" style:justify-single-word="false"/>
      <style:text-properties officeooo:paragraph-rsid="00083ca4"/>
    </style:style>
    <style:style style:name="P1010" style:family="paragraph" style:parent-style-name="Table_20_Paragraph">
      <style:paragraph-properties fo:margin-left="0cm" fo:margin-right="0.593cm" fo:line-height="0.318cm" fo:text-align="end" style:justify-single-word="false"/>
      <style:text-properties officeooo:paragraph-rsid="00083ca4"/>
    </style:style>
    <style:style style:name="P1011" style:family="paragraph" style:parent-style-name="Table_20_Paragraph">
      <style:paragraph-properties fo:margin-left="3.025cm" fo:margin-right="0.529cm" fo:line-height="0.318cm" fo:text-align="center" style:justify-single-word="false"/>
      <style:text-properties officeooo:paragraph-rsid="00083ca4"/>
    </style:style>
    <style:style style:name="P1012" style:family="paragraph" style:parent-style-name="Table_20_Paragraph">
      <style:paragraph-properties fo:margin-left="9.11cm" fo:margin-right="0cm" fo:line-height="0.346cm"/>
      <style:text-properties officeooo:paragraph-rsid="00083ca4"/>
    </style:style>
    <style:style style:name="P1013" style:family="paragraph" style:parent-style-name="Table_20_Paragraph">
      <style:paragraph-properties fo:margin-left="0.884cm" fo:margin-right="0cm" fo:line-height="0.402cm"/>
      <style:text-properties officeooo:paragraph-rsid="00083ca4"/>
    </style:style>
    <style:style style:name="P1014" style:family="paragraph" style:parent-style-name="Table_20_Paragraph">
      <style:paragraph-properties fo:margin-left="0.919cm" fo:margin-right="0cm" fo:line-height="0.362cm"/>
      <style:text-properties officeooo:paragraph-rsid="00083ca4"/>
    </style:style>
    <style:style style:name="P1015" style:family="paragraph" style:parent-style-name="Table_20_Paragraph">
      <style:paragraph-properties fo:margin-top="0.065cm" fo:margin-bottom="0cm" style:contextual-spacing="false"/>
      <style:text-properties fo:font-size="9pt" officeooo:paragraph-rsid="00083ca4" style:font-size-asian="9pt"/>
    </style:style>
    <style:style style:name="P1016" style:family="paragraph" style:parent-style-name="Table_20_Paragraph">
      <style:paragraph-properties fo:margin-left="0.919cm" fo:margin-right="0.392cm" fo:margin-top="0.002cm" fo:margin-bottom="0cm" style:contextual-spacing="false" style:line-height-at-least="0.37cm"/>
      <style:text-properties officeooo:paragraph-rsid="00083ca4"/>
    </style:style>
    <style:style style:name="P1017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161d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8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5aea6"/>
    </style:style>
    <style:style style:name="P1019" style:family="paragraph" style:parent-style-name="Table_20_Paragraph">
      <style:paragraph-properties fo:margin-left="0.079cm" fo:margin-right="0cm" fo:line-height="0.402cm"/>
      <style:text-properties officeooo:paragraph-rsid="00083ca4"/>
    </style:style>
    <style:style style:name="P1020" style:family="paragraph" style:parent-style-name="Table_20_Paragraph">
      <style:paragraph-properties fo:margin-left="0.115cm" fo:margin-right="0.409cm" fo:line-height="101%"/>
      <style:text-properties officeooo:paragraph-rsid="00083ca4"/>
    </style:style>
    <style:style style:name="P1021" style:family="paragraph" style:parent-style-name="Table_20_Paragraph">
      <style:paragraph-properties fo:margin-left="0.115cm" fo:margin-right="0cm" fo:line-height="0.333cm"/>
      <style:text-properties officeooo:paragraph-rsid="00083ca4"/>
    </style:style>
    <style:style style:name="P1022" style:family="paragraph" style:parent-style-name="Table_20_Paragraph">
      <style:paragraph-properties fo:margin-left="0.115cm" fo:margin-right="0cm" fo:margin-top="0.076cm" fo:margin-bottom="0cm" style:contextual-spacing="false"/>
      <style:text-properties officeooo:paragraph-rsid="00083ca4"/>
    </style:style>
    <style:style style:name="P1023" style:family="paragraph" style:parent-style-name="Table_20_Paragraph">
      <style:paragraph-properties fo:margin-left="0.607cm" fo:margin-right="0cm" fo:margin-top="0.072cm" fo:margin-bottom="0cm" style:contextual-spacing="false" fo:line-height="101%"/>
      <style:text-properties officeooo:paragraph-rsid="00083ca4"/>
    </style:style>
    <style:style style:name="P1024" style:family="paragraph" style:parent-style-name="Table_20_Paragraph">
      <style:paragraph-properties fo:margin-left="0.146cm" fo:margin-right="0cm" fo:line-height="0.402cm"/>
      <style:text-properties officeooo:paragraph-rsid="00083ca4"/>
    </style:style>
    <style:style style:name="P1025" style:family="paragraph" style:parent-style-name="Table_20_Paragraph">
      <style:paragraph-properties fo:margin-left="0.182cm" fo:margin-right="0cm" fo:line-height="0.362cm"/>
      <style:text-properties officeooo:paragraph-rsid="00083ca4"/>
    </style:style>
    <style:style style:name="P1026" style:family="paragraph" style:parent-style-name="Table_20_Paragraph">
      <style:paragraph-properties fo:margin-left="0.34cm" fo:margin-right="0cm" fo:line-height="0.362cm"/>
      <style:text-properties officeooo:paragraph-rsid="00083ca4"/>
    </style:style>
    <style:style style:name="P1027" style:family="paragraph" style:parent-style-name="Table_20_Paragraph">
      <style:paragraph-properties fo:margin-left="0.34cm" fo:margin-right="0cm" fo:margin-top="0.164cm" fo:margin-bottom="0cm" style:contextual-spacing="false"/>
      <style:text-properties officeooo:paragraph-rsid="00083ca4"/>
    </style:style>
    <style:style style:name="P1028" style:family="paragraph" style:parent-style-name="Table_20_Paragraph">
      <style:paragraph-properties fo:margin-left="0.34cm" fo:margin-right="2.533cm" fo:margin-top="0.164cm" fo:margin-bottom="0cm" style:contextual-spacing="false" fo:line-height="145%"/>
      <style:text-properties officeooo:paragraph-rsid="00083ca4"/>
    </style:style>
    <style:style style:name="P1029" style:family="paragraph" style:parent-style-name="Table_20_Paragraph">
      <style:paragraph-properties fo:margin-left="0.34cm" fo:margin-right="1.155cm" fo:line-height="0.37cm"/>
      <style:text-properties officeooo:paragraph-rsid="00083ca4"/>
    </style:style>
    <style:style style:name="P1030" style:family="paragraph" style:parent-style-name="Table_20_Paragraph">
      <style:paragraph-properties fo:margin-left="0.586cm" fo:margin-right="0cm" fo:margin-top="0.074cm" fo:margin-bottom="0cm" style:contextual-spacing="false" fo:line-height="0.358cm"/>
      <style:text-properties officeooo:paragraph-rsid="00083ca4"/>
    </style:style>
    <style:style style:name="P1031" style:family="paragraph" style:parent-style-name="Table_20_Paragraph">
      <style:paragraph-properties fo:margin-left="0.586cm" fo:margin-right="0cm" fo:line-height="0.298cm"/>
      <style:text-properties officeooo:paragraph-rsid="00083ca4"/>
    </style:style>
    <style:style style:name="P1032" style:family="paragraph" style:parent-style-name="Table_20_Paragraph">
      <style:paragraph-properties fo:margin-left="0.586cm" fo:margin-right="0cm" fo:line-height="0.346cm"/>
      <style:text-properties officeooo:paragraph-rsid="00083ca4"/>
    </style:style>
    <style:style style:name="P1033" style:family="paragraph" style:parent-style-name="Table_20_Paragraph">
      <style:paragraph-properties fo:margin-left="1.009cm" fo:margin-right="0cm" fo:margin-top="0.056cm" fo:margin-bottom="0cm" style:contextual-spacing="false"/>
      <style:text-properties officeooo:paragraph-rsid="00083ca4"/>
    </style:style>
    <style:style style:name="P1034" style:family="paragraph" style:parent-style-name="Table_20_Paragraph">
      <style:paragraph-properties fo:margin-left="1.009cm" fo:margin-right="0cm" fo:margin-top="0.076cm" fo:margin-bottom="0cm" style:contextual-spacing="false"/>
      <style:text-properties officeooo:paragraph-rsid="00083ca4"/>
    </style:style>
    <style:style style:name="P1035" style:family="paragraph" style:parent-style-name="Table_20_Paragraph">
      <style:paragraph-properties fo:margin-left="0.714cm" fo:margin-right="0cm" fo:margin-top="0.076cm" fo:margin-bottom="0cm" style:contextual-spacing="false" fo:line-height="0.379cm"/>
      <style:text-properties officeooo:paragraph-rsid="00083ca4"/>
    </style:style>
    <style:style style:name="P1036" style:family="paragraph" style:parent-style-name="Table_20_Paragraph">
      <style:paragraph-properties fo:margin-left="1.009cm" fo:margin-right="0cm" fo:margin-top="0.115cm" fo:margin-bottom="0cm" style:contextual-spacing="false" fo:line-height="0.337cm"/>
      <style:text-properties officeooo:paragraph-rsid="00083ca4"/>
    </style:style>
    <style:style style:name="P1037" style:family="paragraph" style:parent-style-name="Table_20_Paragraph">
      <style:paragraph-properties fo:margin-left="1.009cm" fo:margin-right="0cm" fo:line-height="0.355cm"/>
      <style:text-properties officeooo:paragraph-rsid="00083ca4"/>
    </style:style>
    <style:style style:name="P1038" style:family="paragraph" style:parent-style-name="Table_20_Paragraph">
      <style:paragraph-properties fo:margin-left="2.05cm" fo:margin-right="0cm" fo:line-height="0.402cm"/>
      <style:text-properties officeooo:paragraph-rsid="00083ca4"/>
    </style:style>
    <style:style style:name="P1039" style:family="paragraph" style:parent-style-name="Table_20_Paragraph">
      <style:paragraph-properties fo:margin-left="0.45cm" fo:margin-right="1.778cm" fo:line-height="261%"/>
      <style:text-properties officeooo:paragraph-rsid="00083ca4"/>
    </style:style>
    <style:style style:name="P1040" style:family="paragraph" style:parent-style-name="Table_20_Paragraph">
      <style:paragraph-properties fo:margin-left="2.085cm" fo:margin-right="0cm" fo:line-height="0.362cm"/>
      <style:text-properties officeooo:paragraph-rsid="00083ca4"/>
    </style:style>
    <style:style style:name="P1041" style:family="paragraph" style:parent-style-name="Table_20_Paragraph">
      <style:paragraph-properties fo:margin-left="2.085cm" fo:margin-right="0cm" fo:margin-top="0.164cm" fo:margin-bottom="0cm" style:contextual-spacing="false"/>
      <style:text-properties officeooo:paragraph-rsid="00083ca4"/>
    </style:style>
    <style:style style:name="P1042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161d5c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61d5c" style:font-size-asian="12pt" style:font-style-asian="normal" style:font-weight-asian="normal" style:font-size-complex="12pt" style:font-style-complex="normal" style:font-weight-complex="normal"/>
    </style:style>
    <style:style style:name="P1044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61d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5" style:family="paragraph" style:parent-style-name="Table_20_Paragraph">
      <style:paragraph-properties fo:margin-left="2.822cm" fo:margin-right="8.555cm" fo:margin-top="0.3cm" fo:margin-bottom="0cm" style:contextual-spacing="false" fo:line-height="101%" fo:text-indent="-2.787cm" style:auto-text-indent="false">
        <style:tab-stops>
          <style:tab-stop style:position="2.82cm"/>
        </style:tab-stops>
      </style:paragraph-properties>
      <style:text-properties officeooo:paragraph-rsid="00083ca4"/>
    </style:style>
    <style:style style:name="P1046" style:family="paragraph" style:parent-style-name="Table_20_Paragraph">
      <style:paragraph-properties fo:margin-left="2.822cm" fo:margin-right="0cm" fo:line-height="0.397cm">
        <style:tab-stops>
          <style:tab-stop style:position="11.217cm"/>
        </style:tab-stops>
      </style:paragraph-properties>
      <style:text-properties officeooo:paragraph-rsid="00083ca4"/>
    </style:style>
    <style:style style:name="P1047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61d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61d5c" fo:background-color="transparent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Table_20_Paragraph">
      <style:paragraph-properties fo:margin-left="1.08cm" fo:margin-right="0cm" fo:margin-top="0.032cm" fo:margin-bottom="0cm" style:contextual-spacing="false"/>
      <style:text-properties officeooo:paragraph-rsid="00083ca4"/>
    </style:style>
    <style:style style:name="P1050" style:family="paragraph" style:parent-style-name="Table_20_Paragraph">
      <style:paragraph-properties fo:margin-left="0.833cm" fo:margin-right="0cm" fo:line-height="0.402cm"/>
      <style:text-properties officeooo:paragraph-rsid="00083ca4"/>
    </style:style>
    <style:style style:name="P1051" style:family="paragraph" style:parent-style-name="Table_20_Paragraph">
      <style:paragraph-properties fo:margin-left="0.868cm" fo:margin-right="0cm" fo:line-height="0.362cm"/>
      <style:text-properties officeooo:paragraph-rsid="00083ca4"/>
    </style:style>
    <style:style style:name="P1052" style:family="paragraph" style:parent-style-name="Table_20_Paragraph">
      <style:paragraph-properties fo:margin-left="0.868cm" fo:margin-right="0cm" fo:margin-top="0.074cm" fo:margin-bottom="0cm" style:contextual-spacing="false"/>
      <style:text-properties officeooo:paragraph-rsid="00083ca4"/>
    </style:style>
    <style:style style:name="P1053" style:family="paragraph" style:parent-style-name="Text_20_body" style:master-page-name="Converted51">
      <style:paragraph-properties fo:margin-top="0.002cm" fo:margin-bottom="0cm" style:contextual-spacing="false" style:page-number="auto"/>
      <style:text-properties fo:font-size="7pt" officeooo:paragraph-rsid="00083ca4" style:font-size-asian="7pt"/>
    </style:style>
    <style:style style:name="P1054" style:family="paragraph" style:parent-style-name="Table_20_Paragraph">
      <style:paragraph-properties fo:margin-left="2.822cm" fo:margin-right="9.91cm" fo:margin-top="0.159cm" fo:margin-bottom="0cm" style:contextual-spacing="false" fo:line-height="101%" fo:text-indent="-2.787cm" style:auto-text-indent="false">
        <style:tab-stops>
          <style:tab-stop style:position="2.82cm"/>
        </style:tab-stops>
      </style:paragraph-properties>
      <style:text-properties officeooo:paragraph-rsid="00083ca4"/>
    </style:style>
    <style:style style:name="P1055" style:family="paragraph" style:parent-style-name="Table_20_Paragraph">
      <style:paragraph-properties fo:margin-left="11.218cm" fo:margin-right="0cm" fo:margin-top="0.123cm" fo:margin-bottom="0cm" style:contextual-spacing="false"/>
      <style:text-properties officeooo:paragraph-rsid="00083ca4"/>
    </style:style>
    <style:style style:name="P1056" style:family="paragraph" style:parent-style-name="Table_20_Paragraph">
      <style:paragraph-properties fo:margin-left="0.035cm" fo:margin-right="0cm" fo:margin-top="0.161cm" fo:margin-bottom="0cm" style:contextual-spacing="false" fo:line-height="0.392cm">
        <style:tab-stops>
          <style:tab-stop style:position="2.82cm"/>
        </style:tab-stops>
      </style:paragraph-properties>
      <style:text-properties officeooo:paragraph-rsid="00083ca4"/>
    </style:style>
    <style:style style:name="P1057" style:family="paragraph" style:parent-style-name="Table_20_Paragraph">
      <style:paragraph-properties fo:margin-left="2.822cm" fo:margin-right="0cm" fo:line-height="0.427cm">
        <style:tab-stops>
          <style:tab-stop style:position="11.217cm"/>
        </style:tab-stops>
      </style:paragraph-properties>
      <style:text-properties officeooo:paragraph-rsid="00083ca4"/>
    </style:style>
    <style:style style:name="P1058" style:family="paragraph" style:parent-style-name="Table_20_Paragraph">
      <style:paragraph-properties fo:margin-left="2.822cm" fo:margin-right="0cm" fo:line-height="0.372cm"/>
      <style:text-properties officeooo:paragraph-rsid="00083ca4"/>
    </style:style>
    <style:style style:name="P1059" style:family="paragraph" style:parent-style-name="Table_20_Paragraph">
      <style:paragraph-properties fo:margin-left="0.607cm" fo:margin-right="0cm" style:line-height-at-least="0.406cm"/>
      <style:text-properties officeooo:paragraph-rsid="00083ca4"/>
    </style:style>
    <style:style style:name="P1060" style:family="paragraph" style:parent-style-name="Table_20_Paragraph">
      <style:paragraph-properties fo:margin-left="0.34cm" fo:margin-right="2.515cm" fo:line-height="145%"/>
      <style:text-properties officeooo:paragraph-rsid="00083ca4"/>
    </style:style>
    <style:style style:name="P1061" style:family="paragraph" style:parent-style-name="Table_20_Paragraph">
      <style:paragraph-properties fo:margin-left="0.437cm" fo:margin-right="0cm" fo:margin-top="0.115cm" fo:margin-bottom="0cm" style:contextual-spacing="false" fo:line-height="0.298cm"/>
      <style:text-properties officeooo:paragraph-rsid="00083ca4"/>
    </style:style>
    <style:style style:name="P1062" style:family="paragraph" style:parent-style-name="Table_20_Paragraph">
      <style:paragraph-properties fo:margin-left="0.45cm" fo:margin-right="0cm" fo:line-height="0.337cm"/>
      <style:text-properties officeooo:paragraph-rsid="00083ca4"/>
    </style:style>
    <style:style style:name="P1063" style:family="paragraph" style:parent-style-name="Table_20_Paragraph">
      <style:paragraph-properties fo:margin-left="0.035cm" fo:margin-right="0cm" fo:line-height="0.404cm"/>
      <style:text-properties officeooo:paragraph-rsid="00083ca4"/>
    </style:style>
    <style:style style:name="P1064" style:family="paragraph" style:parent-style-name="Table_20_Paragraph">
      <style:paragraph-properties fo:margin-left="0.45cm" fo:margin-right="0cm" fo:line-height="0.404cm"/>
      <style:text-properties officeooo:paragraph-rsid="00083ca4"/>
    </style:style>
    <style:style style:name="P1065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161d5c" style:font-size-asian="12pt" style:font-style-asian="normal" style:font-weight-asian="normal" style:font-size-complex="12pt" style:font-style-complex="normal" style:font-weight-complex="normal"/>
    </style:style>
    <style:style style:name="P106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rsid="002c883b" officeooo:paragraph-rsid="002c883b" style:font-size-asian="12pt" style:font-style-asian="normal" style:font-weight-asian="normal" style:font-size-complex="12pt" style:font-style-complex="normal" style:font-weight-complex="normal"/>
    </style:style>
    <style:style style:name="P1067" style:family="paragraph" style:parent-style-name="Text_20_body">
      <style:text-properties fo:font-size="7pt" officeooo:paragraph-rsid="00161d5c" style:font-size-asian="7pt"/>
    </style:style>
    <style:style style:name="P1068" style:family="paragraph" style:parent-style-name="Table_20_Paragraph">
      <style:paragraph-properties fo:margin-left="0.355cm" fo:margin-right="0cm" fo:line-height="0.402cm"/>
      <style:text-properties officeooo:paragraph-rsid="00083ca4"/>
    </style:style>
    <style:style style:name="P1069" style:family="paragraph" style:parent-style-name="Table_20_Paragraph">
      <style:paragraph-properties fo:margin-left="0.035cm" fo:margin-right="0cm" fo:margin-top="0.381cm" fo:margin-bottom="0cm" style:contextual-spacing="false"/>
      <style:text-properties officeooo:paragraph-rsid="00083ca4"/>
    </style:style>
    <style:style style:name="P1070" style:family="paragraph" style:parent-style-name="Table_20_Paragraph">
      <style:paragraph-properties fo:margin-left="0.45cm" fo:margin-right="0cm" fo:margin-top="0.376cm" fo:margin-bottom="0cm" style:contextual-spacing="false"/>
      <style:text-properties officeooo:paragraph-rsid="00083ca4"/>
    </style:style>
    <style:style style:name="P1071" style:family="paragraph" style:parent-style-name="Table_20_Paragraph">
      <style:paragraph-properties fo:margin-left="0.39cm" fo:margin-right="0cm" fo:line-height="0.362cm"/>
      <style:text-properties officeooo:paragraph-rsid="00083ca4"/>
    </style:style>
    <style:style style:name="P1072" style:family="paragraph" style:parent-style-name="Table_20_Paragraph">
      <style:paragraph-properties fo:margin-left="0.39cm" fo:margin-right="2.499cm" fo:line-height="145%"/>
      <style:text-properties officeooo:paragraph-rsid="00083ca4"/>
    </style:style>
    <style:style style:name="P1073" style:family="paragraph" style:parent-style-name="Table_20_Paragraph">
      <style:paragraph-properties fo:margin-left="0.39cm" fo:margin-right="0cm" fo:line-height="0.365cm"/>
      <style:text-properties officeooo:paragraph-rsid="00083ca4"/>
    </style:style>
    <style:style style:name="P1074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161d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75" style:family="paragraph" style:parent-style-name="Table_20_Paragraph">
      <style:paragraph-properties fo:margin-left="1.847cm" fo:margin-right="0cm" fo:margin-top="0.032cm" fo:margin-bottom="0cm" style:contextual-spacing="false"/>
      <style:text-properties officeooo:paragraph-rsid="00083ca4"/>
    </style:style>
    <style:style style:name="P1076" style:family="paragraph" style:parent-style-name="Table_20_Paragraph">
      <style:paragraph-properties fo:margin-left="0.035cm" fo:margin-right="0.411cm" fo:line-height="139%" fo:text-align="justify" style:justify-single-word="false"/>
      <style:text-properties officeooo:paragraph-rsid="00083ca4"/>
    </style:style>
    <style:style style:name="P1077" style:family="paragraph" style:parent-style-name="Table_20_Paragraph">
      <style:paragraph-properties fo:margin-left="0.45cm" fo:margin-right="1.305cm" fo:margin-top="0.159cm" fo:margin-bottom="0cm" style:contextual-spacing="false" fo:line-height="139%"/>
      <style:text-properties officeooo:paragraph-rsid="00083ca4"/>
    </style:style>
    <style:style style:name="P1078" style:family="paragraph" style:parent-style-name="Table_20_Paragraph">
      <style:paragraph-properties fo:margin-left="0.452cm" fo:margin-right="0cm" fo:line-height="0.362cm" fo:text-align="center" style:justify-single-word="false"/>
      <style:text-properties officeooo:paragraph-rsid="00083ca4"/>
    </style:style>
    <style:style style:name="P1079" style:family="paragraph" style:parent-style-name="Table_20_Paragraph">
      <style:paragraph-properties fo:margin-left="0.452cm" fo:margin-right="0.157cm" fo:margin-top="0.199cm" fo:margin-bottom="0cm" style:contextual-spacing="false" fo:text-align="center" style:justify-single-word="false"/>
      <style:text-properties officeooo:paragraph-rsid="00083ca4"/>
    </style:style>
    <style:style style:name="P1080" style:family="paragraph" style:parent-style-name="Table_20_Paragraph">
      <style:paragraph-properties fo:margin-left="2.03cm" fo:margin-right="0cm" fo:line-height="0.402cm"/>
      <style:text-properties officeooo:paragraph-rsid="00083ca4"/>
    </style:style>
    <style:style style:name="P1081" style:family="paragraph" style:parent-style-name="Table_20_Paragraph">
      <style:paragraph-properties fo:margin-left="2.066cm" fo:margin-right="3.152cm" fo:line-height="145%"/>
      <style:text-properties officeooo:paragraph-rsid="00083ca4"/>
    </style:style>
    <style:style style:name="P1082" style:family="paragraph" style:parent-style-name="Table_20_Paragraph">
      <style:paragraph-properties fo:margin-left="2.066cm" fo:margin-right="0cm" fo:line-height="0.365cm"/>
      <style:text-properties officeooo:paragraph-rsid="00083ca4"/>
    </style:style>
    <style:style style:name="P1083" style:family="paragraph" style:parent-style-name="Table_20_Paragraph">
      <style:paragraph-properties fo:margin-left="2.066cm" fo:margin-right="0.106cm" fo:margin-top="0.146cm" fo:margin-bottom="0cm" style:contextual-spacing="false" style:line-height-at-least="0.37cm"/>
      <style:text-properties officeooo:paragraph-rsid="00083ca4"/>
    </style:style>
    <style:style style:name="P1084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083ca4" style:font-size-asian="7pt"/>
    </style:style>
    <style:style style:name="P1085" style:family="paragraph" style:parent-style-name="Table_20_Paragraph">
      <style:paragraph-properties fo:margin-left="0.607cm" fo:margin-right="0cm" fo:line-height="0.36cm"/>
      <style:text-properties officeooo:paragraph-rsid="00083ca4"/>
    </style:style>
    <style:style style:name="P1086" style:family="paragraph" style:parent-style-name="Table_20_Paragraph">
      <style:paragraph-properties fo:margin-left="1.933cm" fo:margin-right="0cm" fo:line-height="0.402cm"/>
      <style:text-properties officeooo:paragraph-rsid="00083ca4"/>
    </style:style>
    <style:style style:name="P1087" style:family="paragraph" style:parent-style-name="Table_20_Paragraph">
      <style:paragraph-properties fo:margin-left="1.969cm" fo:margin-right="0cm" fo:line-height="0.362cm"/>
      <style:text-properties officeooo:paragraph-rsid="00083ca4"/>
    </style:style>
    <style:style style:name="P1088" style:family="paragraph" style:parent-style-name="Table_20_Paragraph">
      <style:paragraph-properties fo:margin-left="1.969cm" fo:margin-right="0cm" fo:margin-top="0.164cm" fo:margin-bottom="0cm" style:contextual-spacing="false"/>
      <style:text-properties officeooo:paragraph-rsid="00083ca4"/>
    </style:style>
    <style:style style:name="P1089" style:family="paragraph" style:parent-style-name="Table_20_Paragraph">
      <style:paragraph-properties fo:margin-left="0.238cm" fo:margin-right="0cm" fo:line-height="0.402cm"/>
      <style:text-properties officeooo:paragraph-rsid="00083ca4"/>
    </style:style>
    <style:style style:name="P1090" style:family="paragraph" style:parent-style-name="Table_20_Paragraph">
      <style:paragraph-properties fo:margin-left="0.273cm" fo:margin-right="0cm" fo:line-height="0.362cm"/>
      <style:text-properties officeooo:paragraph-rsid="00083ca4"/>
    </style:style>
    <style:style style:name="P1091" style:family="paragraph" style:parent-style-name="Table_20_Paragraph">
      <style:paragraph-properties fo:margin-left="0.273cm" fo:margin-right="0cm" fo:margin-top="0.115cm" fo:margin-bottom="0cm" style:contextual-spacing="false"/>
      <style:text-properties officeooo:paragraph-rsid="00083ca4"/>
    </style:style>
    <style:style style:name="P1092" style:family="paragraph" style:parent-style-name="Table_20_Paragraph">
      <style:paragraph-properties fo:margin-left="0.273cm" fo:margin-right="0cm" fo:margin-top="0.076cm" fo:margin-bottom="0cm" style:contextual-spacing="false"/>
      <style:text-properties officeooo:paragraph-rsid="00083ca4"/>
    </style:style>
    <style:style style:name="P1093" style:family="paragraph" style:parent-style-name="Table_20_Paragraph">
      <style:paragraph-properties fo:margin-left="0.273cm" fo:margin-right="0cm" fo:margin-top="0.074cm" fo:margin-bottom="0cm" style:contextual-spacing="false"/>
      <style:text-properties officeooo:paragraph-rsid="00083ca4"/>
    </style:style>
    <style:style style:name="P1094" style:family="paragraph" style:parent-style-name="Table_20_Paragraph">
      <style:paragraph-properties fo:margin-left="0.45cm" fo:margin-right="0cm" fo:line-height="0.355cm">
        <style:tab-stops>
          <style:tab-stop style:position="8.844cm"/>
        </style:tab-stops>
      </style:paragraph-properties>
      <style:text-properties officeooo:paragraph-rsid="00083ca4"/>
    </style:style>
    <style:style style:name="P1095" style:family="paragraph" style:parent-style-name="Table_20_Paragraph">
      <style:paragraph-properties fo:margin-left="1.665cm" fo:margin-right="0cm" fo:line-height="0.298cm" fo:text-align="center" style:justify-single-word="false"/>
      <style:text-properties officeooo:paragraph-rsid="00083ca4"/>
    </style:style>
    <style:style style:name="P1096" style:family="paragraph" style:parent-style-name="Table_20_Paragraph">
      <style:paragraph-properties fo:margin-left="0.45cm" fo:margin-right="0cm" fo:line-height="0.358cm"/>
      <style:text-properties officeooo:paragraph-rsid="00083ca4"/>
    </style:style>
    <style:style style:name="P1097" style:family="paragraph" style:parent-style-name="Table_20_Paragraph">
      <style:paragraph-properties fo:margin-left="0.45cm" fo:margin-right="0cm" fo:line-height="0.48cm">
        <style:tab-stops>
          <style:tab-stop style:position="8.844cm"/>
        </style:tab-stops>
      </style:paragraph-properties>
      <style:text-properties officeooo:paragraph-rsid="00083ca4"/>
    </style:style>
    <style:style style:name="P1098" style:family="paragraph" style:parent-style-name="Table_20_Paragraph">
      <style:paragraph-properties fo:margin-left="2.822cm" fo:margin-right="0cm" fo:margin-top="0.005cm" fo:margin-bottom="0cm" style:contextual-spacing="false" fo:line-height="0.404cm"/>
      <style:text-properties officeooo:paragraph-rsid="00083ca4"/>
    </style:style>
    <style:style style:name="P1099" style:family="paragraph" style:parent-style-name="Table_20_Paragraph">
      <style:paragraph-properties fo:margin-left="2.822cm" fo:margin-right="9.301cm" fo:line-height="101%" fo:text-indent="-2.787cm" style:auto-text-indent="false">
        <style:tab-stops>
          <style:tab-stop style:position="2.82cm"/>
        </style:tab-stops>
      </style:paragraph-properties>
      <style:text-properties officeooo:paragraph-rsid="00083ca4"/>
    </style:style>
    <style:style style:name="P1100" style:family="paragraph" style:parent-style-name="Table_20_Paragraph">
      <style:paragraph-properties fo:margin-left="0.607cm" fo:margin-right="0cm" fo:margin-top="0.074cm" fo:margin-bottom="0cm" style:contextual-spacing="false" fo:line-height="0.358cm"/>
      <style:text-properties officeooo:paragraph-rsid="00083ca4"/>
    </style:style>
    <style:style style:name="P1101" style:family="paragraph" style:parent-style-name="Table_20_Paragraph">
      <style:paragraph-properties fo:margin-left="0.437cm" fo:margin-right="0cm" fo:margin-top="0.074cm" fo:margin-bottom="0cm" style:contextual-spacing="false" fo:line-height="0.358cm"/>
      <style:text-properties officeooo:paragraph-rsid="00083ca4"/>
    </style:style>
    <style:style style:name="P1102" style:family="paragraph" style:parent-style-name="Table_20_Paragraph">
      <style:paragraph-properties fo:margin-left="0.607cm" fo:margin-right="0cm" fo:margin-top="0.018cm" fo:margin-bottom="0cm" style:contextual-spacing="false" fo:line-height="0.374cm"/>
      <style:text-properties officeooo:paragraph-rsid="00083ca4"/>
    </style:style>
    <style:style style:name="P1103" style:family="paragraph" style:parent-style-name="Table_20_Paragraph">
      <style:paragraph-properties fo:margin-left="0.437cm" fo:margin-right="0cm" fo:line-height="0.342cm"/>
      <style:text-properties officeooo:paragraph-rsid="00083ca4"/>
    </style:style>
    <style:style style:name="P1104" style:family="paragraph" style:parent-style-name="Table_20_Paragraph">
      <style:paragraph-properties fo:margin-left="0.437cm" fo:margin-right="0cm" fo:line-height="0.358cm"/>
      <style:text-properties officeooo:paragraph-rsid="00083ca4"/>
    </style:style>
    <style:style style:name="P1105" style:family="paragraph" style:parent-style-name="Table_20_Paragraph">
      <style:paragraph-properties fo:margin-left="0.45cm" fo:margin-right="0cm" fo:margin-top="0.145cm" fo:margin-bottom="0cm" style:contextual-spacing="false"/>
      <style:text-properties officeooo:paragraph-rsid="00083ca4"/>
    </style:style>
    <style:style style:name="P1106" style:family="paragraph" style:parent-style-name="Table_20_Paragraph">
      <style:paragraph-properties fo:margin-left="1.693cm" fo:margin-right="0cm" fo:margin-top="0.145cm" fo:margin-bottom="0cm" style:contextual-spacing="false"/>
      <style:text-properties officeooo:paragraph-rsid="00083ca4"/>
    </style:style>
    <style:style style:name="P1107" style:family="paragraph" style:parent-style-name="Table_20_Paragraph">
      <style:paragraph-properties fo:margin-left="2.078cm" fo:margin-right="0cm" fo:line-height="0.402cm"/>
      <style:text-properties officeooo:paragraph-rsid="00083ca4"/>
    </style:style>
    <style:style style:name="P1108" style:family="paragraph" style:parent-style-name="Table_20_Paragraph">
      <style:paragraph-properties fo:margin-left="0.45cm" fo:margin-right="0.699cm" fo:line-height="139%"/>
      <style:text-properties officeooo:paragraph-rsid="00083ca4"/>
    </style:style>
    <style:style style:name="P1109" style:family="paragraph" style:parent-style-name="Table_20_Paragraph">
      <style:paragraph-properties fo:margin-left="2.113cm" fo:margin-right="0cm" fo:line-height="0.362cm"/>
      <style:text-properties officeooo:paragraph-rsid="00083ca4"/>
    </style:style>
    <style:style style:name="P1110" style:family="paragraph" style:parent-style-name="Table_20_Paragraph">
      <style:paragraph-properties fo:margin-left="2.113cm" fo:margin-right="0cm" fo:margin-top="0.199cm" fo:margin-bottom="0cm" style:contextual-spacing="false"/>
      <style:text-properties officeooo:paragraph-rsid="00083ca4"/>
    </style:style>
    <style:style style:name="P1111" style:family="paragraph" style:parent-style-name="Table_20_Paragraph">
      <style:paragraph-properties fo:margin-left="0.607cm" fo:margin-right="0cm" fo:margin-top="0.159cm" fo:margin-bottom="0cm" style:contextual-spacing="false"/>
      <style:text-properties officeooo:paragraph-rsid="00083ca4"/>
    </style:style>
    <style:style style:name="P1112" style:family="paragraph" style:parent-style-name="Table_20_Paragraph">
      <style:paragraph-properties fo:margin-left="1.018cm" fo:margin-right="2.023cm" fo:margin-top="0.164cm" fo:margin-bottom="0cm" style:contextual-spacing="false" fo:line-height="145%"/>
      <style:text-properties officeooo:paragraph-rsid="00083ca4"/>
    </style:style>
    <style:style style:name="P1113" style:family="paragraph" style:parent-style-name="Table_20_Paragraph">
      <style:paragraph-properties fo:margin-left="1.018cm" fo:margin-right="0cm" fo:margin-top="0.034cm" fo:margin-bottom="0cm" style:contextual-spacing="false"/>
      <style:text-properties officeooo:paragraph-rsid="00083ca4"/>
    </style:style>
    <style:style style:name="P1114" style:family="paragraph" style:parent-style-name="Table_20_Paragraph">
      <style:paragraph-properties fo:margin-left="1.785cm" fo:margin-right="0cm" fo:line-height="0.402cm"/>
      <style:text-properties officeooo:paragraph-rsid="00083ca4"/>
    </style:style>
    <style:style style:name="P1115" style:family="paragraph" style:parent-style-name="Table_20_Paragraph">
      <style:paragraph-properties fo:margin-left="1.82cm" fo:margin-right="0cm" fo:line-height="0.362cm"/>
      <style:text-properties officeooo:paragraph-rsid="00083ca4"/>
    </style:style>
    <style:style style:name="P1116" style:family="paragraph" style:parent-style-name="Table_20_Paragraph">
      <style:paragraph-properties fo:margin-left="1.82cm" fo:margin-right="0cm" fo:margin-top="0.074cm" fo:margin-bottom="0cm" style:contextual-spacing="false"/>
      <style:text-properties officeooo:paragraph-rsid="00083ca4"/>
    </style:style>
    <style:style style:name="P1117" style:family="paragraph" style:parent-style-name="Table_20_Paragraph">
      <style:paragraph-properties fo:margin-left="1.82cm" fo:margin-right="0cm" fo:margin-top="0.056cm" fo:margin-bottom="0cm" style:contextual-spacing="false" fo:line-height="0.337cm"/>
      <style:text-properties officeooo:paragraph-rsid="00083ca4"/>
    </style:style>
    <style:style style:name="P1118" style:family="paragraph" style:parent-style-name="Table_20_Paragraph">
      <style:paragraph-properties fo:margin-left="1.82cm" fo:margin-right="0cm" fo:line-height="0.355cm"/>
      <style:text-properties officeooo:paragraph-rsid="00083ca4"/>
    </style:style>
    <style:style style:name="P1119" style:family="paragraph" style:parent-style-name="Table_20_Paragraph">
      <style:paragraph-properties fo:margin-left="0.15cm" fo:margin-right="0cm" fo:line-height="0.402cm"/>
      <style:text-properties officeooo:paragraph-rsid="00083ca4"/>
    </style:style>
    <style:style style:name="P1120" style:family="paragraph" style:parent-style-name="Table_20_Paragraph">
      <style:paragraph-properties fo:margin-left="0.185cm" fo:margin-right="0cm" fo:line-height="0.362cm"/>
      <style:text-properties officeooo:paragraph-rsid="00083ca4"/>
    </style:style>
    <style:style style:name="P1121" style:family="paragraph" style:parent-style-name="Table_20_Paragraph">
      <style:paragraph-properties fo:margin-left="0.185cm" fo:margin-right="0cm" fo:margin-top="0.074cm" fo:margin-bottom="0cm" style:contextual-spacing="false"/>
      <style:text-properties officeooo:paragraph-rsid="00083ca4"/>
    </style:style>
    <style:style style:name="P1122" style:family="paragraph" style:parent-style-name="Table_20_Paragraph">
      <style:paragraph-properties fo:margin-left="0.45cm" fo:margin-right="0cm" fo:margin-top="0.074cm" fo:margin-bottom="0cm" style:contextual-spacing="false" fo:line-height="0.379cm"/>
      <style:text-properties officeooo:paragraph-rsid="00083ca4"/>
    </style:style>
    <style:style style:name="P1123" style:family="paragraph" style:parent-style-name="Table_20_Paragraph">
      <style:paragraph-properties fo:margin-left="0.185cm" fo:margin-right="0cm" fo:margin-top="0.115cm" fo:margin-bottom="0cm" style:contextual-spacing="false"/>
      <style:text-properties officeooo:paragraph-rsid="00083ca4"/>
    </style:style>
    <style:style style:name="P112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161d5c" style:font-size-asian="12pt" style:font-style-asian="normal" style:font-weight-asian="normal" style:font-size-complex="12pt" style:font-style-complex="normal" style:font-weight-complex="normal"/>
    </style:style>
    <style:style style:name="P1125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453d2"/>
    </style:style>
    <style:style style:name="P1126" style:family="paragraph" style:parent-style-name="Table_20_Paragraph">
      <style:paragraph-properties fo:margin-left="1.716cm" fo:margin-right="0cm" fo:line-height="0.402cm"/>
      <style:text-properties officeooo:paragraph-rsid="00083ca4"/>
    </style:style>
    <style:style style:name="P1127" style:family="paragraph" style:parent-style-name="Table_20_Paragraph">
      <style:paragraph-properties fo:margin-left="1.752cm" fo:margin-right="0cm" fo:line-height="0.362cm"/>
      <style:text-properties officeooo:paragraph-rsid="00083ca4"/>
    </style:style>
    <style:style style:name="P1128" style:family="paragraph" style:parent-style-name="Table_20_Paragraph">
      <style:paragraph-properties fo:margin-left="1.752cm" fo:margin-right="0cm" fo:margin-top="0.074cm" fo:margin-bottom="0cm" style:contextual-spacing="false"/>
      <style:text-properties officeooo:paragraph-rsid="00083ca4"/>
    </style:style>
    <style:style style:name="P1129" style:family="paragraph" style:parent-style-name="Table_20_Paragraph">
      <style:paragraph-properties fo:margin-left="1.459cm" fo:margin-right="0cm" fo:margin-top="0.074cm" fo:margin-bottom="0cm" style:contextual-spacing="false"/>
      <style:text-properties officeooo:paragraph-rsid="00083ca4"/>
    </style:style>
    <style:style style:name="P1130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35fec"/>
    </style:style>
    <style:style style:name="P1131" style:family="paragraph" style:parent-style-name="Table_20_Paragraph">
      <style:paragraph-properties fo:margin-left="0.552cm" fo:margin-right="0cm" fo:margin-top="0.032cm" fo:margin-bottom="0cm" style:contextual-spacing="false"/>
      <style:text-properties officeooo:paragraph-rsid="00083ca4"/>
    </style:style>
    <style:style style:name="P1132" style:family="paragraph" style:parent-style-name="Table_20_Paragraph">
      <style:paragraph-properties fo:margin-left="0.45cm" fo:margin-right="0cm" fo:line-height="0.37cm"/>
      <style:text-properties officeooo:paragraph-rsid="00083ca4"/>
    </style:style>
    <style:style style:name="P1133" style:family="paragraph" style:parent-style-name="Table_20_Paragraph">
      <style:paragraph-properties fo:margin-left="0.45cm" fo:margin-right="0cm" fo:line-height="0.399cm"/>
      <style:text-properties officeooo:paragraph-rsid="00083ca4"/>
    </style:style>
    <style:style style:name="P1134" style:family="paragraph" style:parent-style-name="Table_20_Paragraph">
      <style:paragraph-properties fo:margin-left="0.34cm" fo:margin-right="0cm" fo:line-height="0.358cm"/>
      <style:text-properties officeooo:paragraph-rsid="00083ca4"/>
    </style:style>
    <style:style style:name="P1135" style:family="paragraph" style:parent-style-name="Table_20_Paragraph">
      <style:paragraph-properties fo:margin-left="0.34cm" fo:margin-right="0cm" fo:margin-top="0.056cm" fo:margin-bottom="0cm" style:contextual-spacing="false"/>
      <style:text-properties officeooo:paragraph-rsid="00083ca4"/>
    </style:style>
    <style:style style:name="P1136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35fec"/>
    </style:style>
    <style:style style:name="P1137" style:family="paragraph" style:parent-style-name="Table_20_Paragraph">
      <style:paragraph-properties fo:margin-left="1.794cm" fo:margin-right="0cm" fo:line-height="0.402cm"/>
      <style:text-properties officeooo:paragraph-rsid="00083ca4"/>
    </style:style>
    <style:style style:name="P1138" style:family="paragraph" style:parent-style-name="Table_20_Paragraph">
      <style:paragraph-properties fo:margin-left="0.45cm" fo:margin-right="0cm" fo:line-height="0.355cm"/>
      <style:text-properties officeooo:paragraph-rsid="00083ca4"/>
    </style:style>
    <style:style style:name="P1139" style:family="paragraph" style:parent-style-name="Table_20_Paragraph">
      <style:paragraph-properties fo:margin-left="1.829cm" fo:margin-right="0cm" fo:line-height="0.355cm"/>
      <style:text-properties officeooo:paragraph-rsid="00083ca4"/>
    </style:style>
    <style:style style:name="P1140" style:family="paragraph" style:parent-style-name="Table_20_Paragraph">
      <style:paragraph-properties fo:margin-left="1.829cm" fo:margin-right="0cm" fo:line-height="0.298cm"/>
      <style:text-properties officeooo:paragraph-rsid="00083ca4"/>
    </style:style>
    <style:style style:name="P1141" style:family="paragraph" style:parent-style-name="Table_20_Paragraph">
      <style:paragraph-properties fo:margin-left="1.829cm" fo:margin-right="0cm" fo:line-height="0.346cm"/>
      <style:text-properties officeooo:paragraph-rsid="00083ca4"/>
    </style:style>
    <style:style style:name="P1142" style:family="paragraph" style:parent-style-name="Table_20_Paragraph">
      <style:paragraph-properties fo:margin-left="1.829cm" fo:margin-right="0cm" fo:margin-top="0.056cm" fo:margin-bottom="0cm" style:contextual-spacing="false"/>
      <style:text-properties officeooo:paragraph-rsid="00083ca4"/>
    </style:style>
    <style:style style:name="P1143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798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44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798b4" fo:background-color="transparent" style:font-size-asian="12pt" style:font-style-asian="normal" style:font-weight-asian="bold" style:font-size-complex="12pt" style:font-style-complex="normal" style:font-weight-complex="bold"/>
    </style:style>
    <style:style style:name="P1145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rsid="0011dabc" officeooo:paragraph-rsid="001798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46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798b4"/>
    </style:style>
    <style:style style:name="P1147" style:family="paragraph" style:parent-style-name="Table_20_Paragraph">
      <style:paragraph-properties fo:margin-left="1.609cm" fo:margin-right="0cm" fo:line-height="0.402cm"/>
      <style:text-properties officeooo:paragraph-rsid="00083ca4"/>
    </style:style>
    <style:style style:name="P1148" style:family="paragraph" style:parent-style-name="Table_20_Paragraph">
      <style:paragraph-properties fo:margin-left="0.45cm" fo:margin-right="0.543cm" fo:margin-top="0.159cm" fo:margin-bottom="0cm" style:contextual-spacing="false" fo:line-height="139%"/>
      <style:text-properties officeooo:paragraph-rsid="00083ca4"/>
    </style:style>
    <style:style style:name="P1149" style:family="paragraph" style:parent-style-name="Table_20_Paragraph">
      <style:paragraph-properties fo:margin-left="1.644cm" fo:margin-right="0cm" fo:line-height="0.362cm"/>
      <style:text-properties officeooo:paragraph-rsid="00083ca4"/>
    </style:style>
    <style:style style:name="P1150" style:family="paragraph" style:parent-style-name="Table_20_Paragraph">
      <style:paragraph-properties fo:margin-left="1.644cm" fo:margin-right="0cm" fo:margin-top="0.199cm" fo:margin-bottom="0cm" style:contextual-spacing="false"/>
      <style:text-properties officeooo:paragraph-rsid="00083ca4"/>
    </style:style>
    <style:style style:name="P1151" style:family="paragraph" style:parent-style-name="Table_20_Paragraph">
      <style:paragraph-properties fo:margin-left="1.901cm" fo:margin-right="0cm" fo:line-height="0.402cm"/>
      <style:text-properties officeooo:paragraph-rsid="00083ca4"/>
    </style:style>
    <style:style style:name="P1152" style:family="paragraph" style:parent-style-name="Table_20_Paragraph">
      <style:paragraph-properties fo:margin-left="1.937cm" fo:margin-right="0cm" fo:line-height="0.362cm"/>
      <style:text-properties officeooo:paragraph-rsid="00083ca4"/>
    </style:style>
    <style:style style:name="P1153" style:family="paragraph" style:parent-style-name="Table_20_Paragraph">
      <style:paragraph-properties fo:margin-left="1.937cm" fo:margin-right="0cm" fo:margin-top="0.056cm" fo:margin-bottom="0cm" style:contextual-spacing="false" fo:line-height="0.337cm"/>
      <style:text-properties officeooo:paragraph-rsid="00083ca4"/>
    </style:style>
    <style:style style:name="P1154" style:family="paragraph" style:parent-style-name="Table_20_Paragraph">
      <style:paragraph-properties fo:margin-left="1.937cm" fo:margin-right="0cm" fo:line-height="0.318cm"/>
      <style:text-properties officeooo:paragraph-rsid="00083ca4"/>
    </style:style>
    <style:style style:name="P1155" style:family="paragraph" style:parent-style-name="Table_20_Paragraph">
      <style:paragraph-properties fo:margin-left="0.607cm" fo:margin-right="0cm" fo:line-height="0.337cm"/>
      <style:text-properties officeooo:paragraph-rsid="00083ca4"/>
    </style:style>
    <style:style style:name="P1156" style:family="paragraph" style:parent-style-name="Table_20_Paragraph">
      <style:paragraph-properties fo:margin-left="1.937cm" fo:margin-right="0cm" fo:line-height="0.337cm"/>
      <style:text-properties officeooo:paragraph-rsid="00083ca4"/>
    </style:style>
    <style:style style:name="P1157" style:family="paragraph" style:parent-style-name="Table_20_Paragraph">
      <style:paragraph-properties fo:margin-left="1.937cm" fo:margin-right="0cm" fo:line-height="0.333cm"/>
      <style:text-properties officeooo:paragraph-rsid="00083ca4"/>
    </style:style>
    <style:style style:name="P115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P115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798b4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798b4" style:font-size-asian="7pt"/>
    </style:style>
    <style:style style:name="P1161" style:family="paragraph" style:parent-style-name="Table_20_Paragraph">
      <style:paragraph-properties fo:margin-left="2.323cm" fo:margin-right="0cm" fo:line-height="0.402cm"/>
      <style:text-properties officeooo:paragraph-rsid="00083ca4"/>
    </style:style>
    <style:style style:name="P1162" style:family="paragraph" style:parent-style-name="Table_20_Paragraph">
      <style:paragraph-properties fo:margin-left="2.358cm" fo:margin-right="0cm" fo:line-height="0.362cm"/>
      <style:text-properties officeooo:paragraph-rsid="00083ca4"/>
    </style:style>
    <style:style style:name="P1163" style:family="paragraph" style:parent-style-name="Table_20_Paragraph">
      <style:paragraph-properties fo:margin-left="2.358cm" fo:margin-right="0cm" fo:margin-top="0.074cm" fo:margin-bottom="0cm" style:contextual-spacing="false"/>
      <style:text-properties officeooo:paragraph-rsid="00083ca4"/>
    </style:style>
    <style:style style:name="P1164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P1165" style:family="paragraph" style:parent-style-name="Table_20_Paragraph">
      <style:paragraph-properties fo:margin-left="1.669cm" fo:margin-right="0cm" fo:line-height="0.402cm"/>
      <style:text-properties officeooo:paragraph-rsid="00083ca4"/>
    </style:style>
    <style:style style:name="P1166" style:family="paragraph" style:parent-style-name="Table_20_Paragraph">
      <style:paragraph-properties fo:margin-left="1.704cm" fo:margin-right="0cm" fo:line-height="0.362cm"/>
      <style:text-properties officeooo:paragraph-rsid="00083ca4"/>
    </style:style>
    <style:style style:name="P1167" style:family="paragraph" style:parent-style-name="Table_20_Paragraph">
      <style:paragraph-properties fo:margin-left="1.704cm" fo:margin-right="0cm" fo:margin-top="0.164cm" fo:margin-bottom="0cm" style:contextual-spacing="false"/>
      <style:text-properties officeooo:paragraph-rsid="00083ca4"/>
    </style:style>
    <style:style style:name="P1168" style:family="paragraph" style:parent-style-name="Table_20_Paragraph">
      <style:paragraph-properties fo:margin-left="1.704cm" fo:margin-right="2.023cm" fo:margin-top="0.164cm" fo:margin-bottom="0cm" style:contextual-spacing="false" fo:line-height="145%"/>
      <style:text-properties officeooo:paragraph-rsid="00083ca4"/>
    </style:style>
    <style:style style:name="P1169" style:family="paragraph" style:parent-style-name="Table_20_Paragraph">
      <style:paragraph-properties fo:margin-left="1.704cm" fo:margin-right="2.023cm" fo:line-height="145%"/>
      <style:text-properties officeooo:paragraph-rsid="00083ca4"/>
    </style:style>
    <style:style style:name="P1170" style:family="paragraph" style:parent-style-name="Table_20_Paragraph">
      <style:paragraph-properties fo:margin-left="1.704cm" fo:margin-right="2.131cm" fo:line-height="145%"/>
      <style:text-properties officeooo:paragraph-rsid="00083ca4"/>
    </style:style>
    <style:style style:name="P1171" style:family="paragraph" style:parent-style-name="Table_20_Paragraph">
      <style:paragraph-properties fo:margin-left="0.035cm" fo:margin-right="0cm" fo:margin-top="0.302cm" fo:margin-bottom="0cm" style:contextual-spacing="false"/>
      <style:text-properties officeooo:paragraph-rsid="00083ca4"/>
    </style:style>
    <style:style style:name="P1172" style:family="paragraph" style:parent-style-name="Table_20_Paragraph">
      <style:paragraph-properties fo:margin-left="0.45cm" fo:margin-right="0cm" fo:margin-top="0.302cm" fo:margin-bottom="0cm" style:contextual-spacing="false"/>
      <style:text-properties officeooo:paragraph-rsid="00083ca4"/>
    </style:style>
    <style:style style:name="P1173" style:family="paragraph" style:parent-style-name="Table_20_Paragraph">
      <style:paragraph-properties fo:margin-top="0.161cm" fo:margin-bottom="0cm" style:contextual-spacing="false"/>
      <style:text-properties fo:font-size="10pt" officeooo:paragraph-rsid="00083ca4" style:font-size-asian="10pt"/>
    </style:style>
    <style:style style:name="P1174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1798b4" style:font-size-asian="12pt" style:font-style-asian="normal" style:font-weight-asian="bold" style:font-size-complex="12pt" style:font-style-complex="normal" style:font-weight-complex="bold"/>
    </style:style>
    <style:style style:name="P1175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P1176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798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77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2a8d8"/>
    </style:style>
    <style:style style:name="P1178" style:family="paragraph" style:parent-style-name="Table_20_Paragraph">
      <style:paragraph-properties fo:margin-left="0.45cm" fo:margin-right="0.974cm" fo:margin-top="0.3cm" fo:margin-bottom="0cm" style:contextual-spacing="false" fo:line-height="174%"/>
      <style:text-properties officeooo:paragraph-rsid="00083ca4"/>
    </style:style>
    <style:style style:name="P1179" style:family="paragraph" style:parent-style-name="Table_20_Paragraph">
      <style:paragraph-properties fo:margin-top="0.28cm" fo:margin-bottom="0cm" style:contextual-spacing="false"/>
      <style:text-properties fo:font-size="10pt" officeooo:paragraph-rsid="00083ca4" style:font-size-asian="10pt"/>
    </style:style>
    <style:style style:name="P1180" style:family="paragraph" style:parent-style-name="Table_20_Paragraph">
      <style:paragraph-properties fo:margin-left="0.45cm" fo:margin-right="0cm" fo:margin-top="0.002cm" fo:margin-bottom="0cm" style:contextual-spacing="false" fo:line-height="101%"/>
      <style:text-properties officeooo:paragraph-rsid="00083ca4"/>
    </style:style>
    <style:style style:name="P1181" style:family="paragraph" style:parent-style-name="Table_20_Paragraph">
      <style:paragraph-properties fo:margin-left="0.743cm" fo:margin-right="0cm" fo:line-height="101%"/>
      <style:text-properties officeooo:paragraph-rsid="00083ca4"/>
    </style:style>
    <style:style style:name="P1182" style:family="paragraph" style:parent-style-name="Table_20_Paragraph">
      <style:paragraph-properties fo:margin-left="0.743cm" fo:margin-right="0cm" fo:line-height="0.333cm"/>
      <style:text-properties officeooo:paragraph-rsid="00083ca4"/>
    </style:style>
    <style:style style:name="P1183" style:family="paragraph" style:parent-style-name="Table_20_Paragraph">
      <style:paragraph-properties fo:margin-left="0.743cm" fo:margin-right="0cm" fo:line-height="0.351cm"/>
      <style:text-properties officeooo:paragraph-rsid="00083ca4"/>
    </style:style>
    <style:style style:name="P1184" style:family="paragraph" style:parent-style-name="Table_20_Paragraph">
      <style:paragraph-properties fo:margin-left="0.743cm" fo:margin-right="0cm" fo:margin-top="0.166cm" fo:margin-bottom="0cm" style:contextual-spacing="false"/>
      <style:text-properties officeooo:paragraph-rsid="00083ca4"/>
    </style:style>
    <style:style style:name="P1185" style:family="paragraph" style:parent-style-name="Table_20_Paragraph">
      <style:paragraph-properties fo:margin-left="0.743cm" fo:margin-right="2.589cm" fo:margin-top="0.164cm" fo:margin-bottom="0cm" style:contextual-spacing="false" fo:line-height="145%"/>
      <style:text-properties officeooo:paragraph-rsid="00083ca4"/>
    </style:style>
    <style:style style:name="P1186" style:family="paragraph" style:parent-style-name="Table_20_Paragraph">
      <style:paragraph-properties fo:margin-left="0.392cm" fo:margin-right="0cm" fo:line-height="0.402cm"/>
      <style:text-properties officeooo:paragraph-rsid="00083ca4"/>
    </style:style>
    <style:style style:name="P1187" style:family="paragraph" style:parent-style-name="Table_20_Paragraph">
      <style:paragraph-properties fo:margin-top="0.229cm" fo:margin-bottom="0cm" style:contextual-spacing="false"/>
      <style:text-properties fo:font-size="10pt" officeooo:paragraph-rsid="00083ca4" style:font-size-asian="10pt"/>
    </style:style>
    <style:style style:name="P1188" style:family="paragraph" style:parent-style-name="Table_20_Paragraph">
      <style:paragraph-properties fo:margin-left="0.035cm" fo:margin-right="0cm" style:line-height-at-least="1.199cm"/>
      <style:text-properties officeooo:paragraph-rsid="00083ca4"/>
    </style:style>
    <style:style style:name="P1189" style:family="paragraph" style:parent-style-name="Table_20_Paragraph">
      <style:paragraph-properties fo:margin-left="0.45cm" fo:margin-right="0cm" fo:margin-top="0.379cm" fo:margin-bottom="0cm" style:contextual-spacing="false"/>
      <style:text-properties officeooo:paragraph-rsid="00083ca4"/>
    </style:style>
    <style:style style:name="P1190" style:family="paragraph" style:parent-style-name="Table_20_Paragraph">
      <style:paragraph-properties fo:margin-left="0.427cm" fo:margin-right="2.321cm" fo:line-height="145%"/>
      <style:text-properties officeooo:paragraph-rsid="00083ca4"/>
    </style:style>
    <style:style style:name="P1191" style:family="paragraph" style:parent-style-name="Table_20_Paragraph">
      <style:paragraph-properties fo:margin-left="0.427cm" fo:margin-right="0cm" fo:line-height="0.363cm"/>
      <style:text-properties officeooo:paragraph-rsid="00083ca4"/>
    </style:style>
    <style:style style:name="P1192" style:family="paragraph" style:parent-style-name="Table_20_Paragraph">
      <style:paragraph-properties fo:margin-left="0.427cm" fo:margin-right="2.021cm" fo:margin-top="0.161cm" fo:margin-bottom="0cm" style:contextual-spacing="false" fo:line-height="145%"/>
      <style:text-properties officeooo:paragraph-rsid="00083ca4"/>
    </style:style>
    <style:style style:name="P1193" style:family="paragraph" style:parent-style-name="Table_20_Paragraph">
      <style:paragraph-properties fo:margin-left="2.187cm" fo:margin-right="0cm" fo:line-height="0.402cm"/>
      <style:text-properties officeooo:paragraph-rsid="00083ca4"/>
    </style:style>
    <style:style style:name="P1194" style:family="paragraph" style:parent-style-name="Table_20_Paragraph">
      <style:paragraph-properties fo:margin-left="0.45cm" fo:margin-right="1.443cm" fo:line-height="139%"/>
      <style:text-properties officeooo:paragraph-rsid="00083ca4"/>
    </style:style>
    <style:style style:name="P1195" style:family="paragraph" style:parent-style-name="Table_20_Paragraph">
      <style:paragraph-properties fo:margin-left="2.223cm" fo:margin-right="0cm" fo:line-height="0.362cm"/>
      <style:text-properties officeooo:paragraph-rsid="00083ca4"/>
    </style:style>
    <style:style style:name="P1196" style:family="paragraph" style:parent-style-name="Table_20_Paragraph">
      <style:paragraph-properties fo:margin-left="2.223cm" fo:margin-right="0.298cm" fo:margin-top="0.185cm" fo:margin-bottom="0cm" style:contextual-spacing="false" style:line-height-at-least="0.37cm"/>
      <style:text-properties officeooo:paragraph-rsid="00083ca4"/>
    </style:style>
    <style:style style:name="P1197" style:family="paragraph" style:parent-style-name="Table_20_Paragraph">
      <style:paragraph-properties fo:margin-left="0.45cm" fo:margin-right="0.395cm" fo:line-height="261%"/>
      <style:text-properties officeooo:paragraph-rsid="00083ca4"/>
    </style:style>
    <style:style style:name="P1198" style:family="paragraph" style:parent-style-name="Table_20_Paragraph">
      <style:paragraph-properties fo:margin-left="1.829cm" fo:margin-right="1.97cm" fo:line-height="145%" fo:text-align="justify" style:justify-single-word="false"/>
      <style:text-properties officeooo:paragraph-rsid="00083ca4"/>
    </style:style>
    <style:style style:name="P1199" style:family="paragraph" style:parent-style-name="Table_20_Paragraph">
      <style:paragraph-properties fo:margin-left="1.829cm" fo:margin-right="1.439cm" fo:line-height="145%" fo:text-align="justify" style:justify-single-word="false"/>
      <style:text-properties officeooo:paragraph-rsid="00083ca4"/>
    </style:style>
    <style:style style:name="P1200" style:family="paragraph" style:parent-style-name="Table_20_Paragraph">
      <style:paragraph-properties fo:margin-left="0.423cm" fo:margin-right="0cm" fo:line-height="0.402cm"/>
      <style:text-properties officeooo:paragraph-rsid="00083ca4"/>
    </style:style>
    <style:style style:name="P1201" style:family="paragraph" style:parent-style-name="Table_20_Paragraph">
      <style:paragraph-properties fo:margin-left="0.459cm" fo:margin-right="1.198cm" fo:line-height="101%"/>
      <style:text-properties officeooo:paragraph-rsid="00083ca4"/>
    </style:style>
    <style:style style:name="P1202" style:family="paragraph" style:parent-style-name="Table_20_Paragraph">
      <style:paragraph-properties fo:margin-left="0.459cm" fo:margin-right="0cm" fo:margin-top="0.071cm" fo:margin-bottom="0cm" style:contextual-spacing="false"/>
      <style:text-properties officeooo:paragraph-rsid="00083ca4"/>
    </style:style>
    <style:style style:name="P1203" style:family="paragraph" style:parent-style-name="Table_20_Paragraph">
      <style:paragraph-properties fo:margin-left="0.459cm" fo:margin-right="0cm" fo:margin-top="0.164cm" fo:margin-bottom="0cm" style:contextual-spacing="false"/>
      <style:text-properties officeooo:paragraph-rsid="00083ca4"/>
    </style:style>
    <style:style style:name="P1204" style:family="paragraph" style:parent-style-name="Table_20_Paragraph">
      <style:paragraph-properties fo:margin-left="0.035cm" fo:margin-right="0cm" fo:margin-top="0.3cm" fo:margin-bottom="0cm" style:contextual-spacing="false">
        <style:tab-stops>
          <style:tab-stop style:position="2.82cm"/>
        </style:tab-stops>
      </style:paragraph-properties>
      <style:text-properties officeooo:paragraph-rsid="00083ca4"/>
    </style:style>
    <style:style style:name="P1205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21746"/>
    </style:style>
    <style:style style:name="P1206" style:family="paragraph" style:parent-style-name="Table_20_Paragraph">
      <style:paragraph-properties fo:margin-left="0.45cm" fo:margin-right="0.827cm" fo:margin-top="0.159cm" fo:margin-bottom="0cm" style:contextual-spacing="false" fo:line-height="139%"/>
      <style:text-properties officeooo:paragraph-rsid="00083ca4"/>
    </style:style>
    <style:style style:name="P1207" style:family="paragraph" style:parent-style-name="Table_20_Paragraph">
      <style:paragraph-properties fo:margin-left="1.027cm" fo:margin-right="3.027cm" fo:line-height="155%"/>
      <style:text-properties officeooo:paragraph-rsid="00083ca4"/>
    </style:style>
    <style:style style:name="P1208" style:family="paragraph" style:parent-style-name="Table_20_Paragraph">
      <style:paragraph-properties fo:margin-left="1.027cm" fo:margin-right="0cm" fo:margin-top="0.056cm" fo:margin-bottom="0cm" style:contextual-spacing="false"/>
      <style:text-properties officeooo:paragraph-rsid="00083ca4"/>
    </style:style>
    <style:style style:name="P1209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21746"/>
    </style:style>
    <style:style style:name="P1210" style:family="paragraph" style:parent-style-name="Table_20_Paragraph">
      <style:paragraph-properties fo:margin-left="1.386cm" fo:margin-right="0cm" fo:margin-top="0.032cm" fo:margin-bottom="0cm" style:contextual-spacing="false"/>
      <style:text-properties officeooo:paragraph-rsid="00083ca4"/>
    </style:style>
    <style:style style:name="P1211" style:family="paragraph" style:parent-style-name="Table_20_Paragraph">
      <style:paragraph-properties fo:margin-left="1.139cm" fo:margin-right="0cm" fo:line-height="0.402cm"/>
      <style:text-properties officeooo:paragraph-rsid="00083ca4"/>
    </style:style>
    <style:style style:name="P1212" style:family="paragraph" style:parent-style-name="Table_20_Paragraph">
      <style:paragraph-properties fo:margin-left="1.175cm" fo:margin-right="0cm" fo:line-height="0.355cm"/>
      <style:text-properties officeooo:paragraph-rsid="00083ca4"/>
    </style:style>
    <style:style style:name="P1213" style:family="paragraph" style:parent-style-name="Table_20_Paragraph">
      <style:paragraph-properties fo:margin-left="1.175cm" fo:margin-right="0cm" fo:line-height="0.298cm"/>
      <style:text-properties officeooo:paragraph-rsid="00083ca4"/>
    </style:style>
    <style:style style:name="P1214" style:family="paragraph" style:parent-style-name="Table_20_Paragraph">
      <style:paragraph-properties fo:margin-left="1.175cm" fo:margin-right="0cm" fo:line-height="0.346cm"/>
      <style:text-properties officeooo:paragraph-rsid="00083ca4"/>
    </style:style>
    <style:style style:name="P1215" style:family="paragraph" style:parent-style-name="Table_20_Paragraph">
      <style:paragraph-properties fo:margin-left="1.175cm" fo:margin-right="0cm" fo:margin-top="0.076cm" fo:margin-bottom="0cm" style:contextual-spacing="false"/>
      <style:text-properties officeooo:paragraph-rsid="00083ca4"/>
    </style:style>
    <style:style style:name="P1216" style:family="paragraph" style:parent-style-name="Table_20_Paragraph">
      <style:paragraph-properties fo:margin-left="1.45cm" fo:margin-right="0cm" fo:line-height="0.402cm"/>
      <style:text-properties officeooo:paragraph-rsid="00083ca4"/>
    </style:style>
    <style:style style:name="P1217" style:family="paragraph" style:parent-style-name="Table_20_Paragraph">
      <style:paragraph-properties fo:margin-left="1.485cm" fo:margin-right="1.409cm" fo:line-height="145%"/>
      <style:text-properties officeooo:paragraph-rsid="00083ca4"/>
    </style:style>
    <style:style style:name="P121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P1219" style:family="paragraph" style:parent-style-name="Table_20_Paragraph">
      <style:paragraph-properties fo:margin-left="0.607cm" fo:margin-right="0cm" fo:margin-top="0.076cm" fo:margin-bottom="0cm" style:contextual-spacing="false" fo:line-height="0.358cm"/>
      <style:text-properties officeooo:paragraph-rsid="00083ca4"/>
    </style:style>
    <style:style style:name="P1220" style:family="paragraph" style:parent-style-name="Table_20_Paragraph">
      <style:paragraph-properties fo:margin-left="1.018cm" fo:margin-right="0cm" fo:margin-top="0.076cm" fo:margin-bottom="0cm" style:contextual-spacing="false" fo:line-height="0.358cm"/>
      <style:text-properties officeooo:paragraph-rsid="00083ca4"/>
    </style:style>
    <style:style style:name="P1221" style:family="paragraph" style:parent-style-name="Table_20_Paragraph">
      <style:paragraph-properties fo:margin-left="1.757cm" fo:margin-right="0cm" fo:line-height="0.402cm"/>
      <style:text-properties officeooo:paragraph-rsid="00083ca4"/>
    </style:style>
    <style:style style:name="P1222" style:family="paragraph" style:parent-style-name="Table_20_Paragraph">
      <style:paragraph-properties fo:margin-left="0.607cm" fo:margin-right="0cm" fo:line-height="139%"/>
      <style:text-properties officeooo:paragraph-rsid="00083ca4"/>
    </style:style>
    <style:style style:name="P1223" style:family="paragraph" style:parent-style-name="Table_20_Paragraph">
      <style:paragraph-properties fo:margin-left="1.792cm" fo:margin-right="0cm" fo:line-height="0.362cm"/>
      <style:text-properties officeooo:paragraph-rsid="00083ca4"/>
    </style:style>
    <style:style style:name="P1224" style:family="paragraph" style:parent-style-name="Table_20_Paragraph">
      <style:paragraph-properties fo:margin-left="1.792cm" fo:margin-right="0.21cm" fo:margin-top="0.185cm" fo:margin-bottom="0cm" style:contextual-spacing="false" style:line-height-at-least="0.37cm"/>
      <style:text-properties officeooo:paragraph-rsid="00083ca4"/>
    </style:style>
    <style:style style:name="P1225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201b22"/>
    </style:style>
    <style:style style:name="P1226" style:family="paragraph" style:parent-style-name="Table_20_Paragraph">
      <style:paragraph-properties fo:margin-left="1.54cm" fo:margin-right="0cm" fo:line-height="0.402cm"/>
      <style:text-properties officeooo:paragraph-rsid="00083ca4"/>
    </style:style>
    <style:style style:name="P1227" style:family="paragraph" style:parent-style-name="Table_20_Paragraph">
      <style:paragraph-properties fo:margin-left="0.45cm" fo:margin-right="0.139cm" fo:line-height="261%"/>
      <style:text-properties officeooo:paragraph-rsid="00083ca4"/>
    </style:style>
    <style:style style:name="P1228" style:family="paragraph" style:parent-style-name="Table_20_Paragraph">
      <style:paragraph-properties fo:margin-left="1.575cm" fo:margin-right="1.72cm" fo:line-height="145%"/>
      <style:text-properties officeooo:paragraph-rsid="00083ca4"/>
    </style:style>
    <style:style style:name="P1229" style:family="paragraph" style:parent-style-name="Table_20_Paragraph">
      <style:paragraph-properties fo:margin-left="1.575cm" fo:margin-right="0cm" fo:line-height="0.365cm"/>
      <style:text-properties officeooo:paragraph-rsid="00083ca4"/>
    </style:style>
    <style:style style:name="P1230" style:family="paragraph" style:parent-style-name="Table_20_Paragraph">
      <style:paragraph-properties fo:margin-left="1.575cm" fo:margin-right="0cm" fo:margin-top="0.337cm" fo:margin-bottom="0cm" style:contextual-spacing="false"/>
      <style:text-properties officeooo:paragraph-rsid="00083ca4"/>
    </style:style>
    <style:style style:name="P1231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201b22"/>
    </style:style>
    <style:style style:name="P1232" style:family="paragraph" style:parent-style-name="Table_20_Paragraph">
      <style:paragraph-properties fo:margin-left="1.61cm" fo:margin-right="0cm" fo:margin-top="0.032cm" fo:margin-bottom="0cm" style:contextual-spacing="false"/>
      <style:text-properties officeooo:paragraph-rsid="00083ca4"/>
    </style:style>
    <style:style style:name="P1233" style:family="paragraph" style:parent-style-name="Table_20_Paragraph">
      <style:paragraph-properties fo:margin-left="0.45cm" fo:margin-right="0.185cm" fo:line-height="139%"/>
      <style:text-properties officeooo:paragraph-rsid="00083ca4"/>
    </style:style>
    <style:style style:name="P1234" style:family="paragraph" style:parent-style-name="Table_20_Paragraph">
      <style:paragraph-properties fo:margin-left="1.399cm" fo:margin-right="0cm" fo:margin-top="0.199cm" fo:margin-bottom="0cm" style:contextual-spacing="false"/>
      <style:text-properties officeooo:paragraph-rsid="00083ca4"/>
    </style:style>
    <style:style style:name="P1235" style:family="paragraph" style:parent-style-name="Table_20_Paragraph">
      <style:paragraph-properties fo:margin-left="1.399cm" fo:margin-right="0.409cm" fo:margin-top="0.164cm" fo:margin-bottom="0cm" style:contextual-spacing="false" fo:line-height="101%"/>
      <style:text-properties officeooo:paragraph-rsid="00083ca4"/>
    </style:style>
    <style:style style:name="P1236" style:family="paragraph" style:parent-style-name="Table_20_Paragraph">
      <style:paragraph-properties fo:margin-left="0.607cm" fo:margin-right="1.217cm" fo:line-height="139%"/>
      <style:text-properties officeooo:paragraph-rsid="00083ca4"/>
    </style:style>
    <style:style style:name="P1237" style:family="paragraph" style:parent-style-name="Table_20_Paragraph">
      <style:paragraph-properties fo:margin-left="2.182cm" fo:margin-right="2.48cm" fo:line-height="155%"/>
      <style:text-properties officeooo:paragraph-rsid="00083ca4"/>
    </style:style>
    <style:style style:name="P1238" style:family="paragraph" style:parent-style-name="Table_20_Paragraph">
      <style:paragraph-properties fo:margin-left="2.182cm" fo:margin-right="0cm" fo:line-height="0.326cm"/>
      <style:text-properties officeooo:paragraph-rsid="00083ca4"/>
    </style:style>
    <style:style style:name="P1239" style:family="paragraph" style:parent-style-name="Table_20_Paragraph">
      <style:paragraph-properties fo:margin-left="2.12cm" fo:margin-right="0cm" fo:line-height="0.402cm"/>
      <style:text-properties officeooo:paragraph-rsid="00083ca4"/>
    </style:style>
    <style:style style:name="P1240" style:family="paragraph" style:parent-style-name="Table_20_Paragraph">
      <style:paragraph-properties fo:margin-left="2.155cm" fo:margin-right="2.461cm" fo:line-height="145%"/>
      <style:text-properties officeooo:paragraph-rsid="00083ca4"/>
    </style:style>
    <style:style style:name="P1241" style:family="paragraph" style:parent-style-name="Table_20_Paragraph">
      <style:paragraph-properties fo:margin-left="2.155cm" fo:margin-right="0cm" fo:line-height="0.365cm"/>
      <style:text-properties officeooo:paragraph-rsid="00083ca4"/>
    </style:style>
    <style:style style:name="P1242" style:family="paragraph" style:parent-style-name="Table_20_Paragraph">
      <style:paragraph-properties fo:margin-left="2.155cm" fo:margin-right="0cm" fo:margin-top="0.161cm" fo:margin-bottom="0cm" style:contextual-spacing="false"/>
      <style:text-properties officeooo:paragraph-rsid="00083ca4"/>
    </style:style>
    <style:style style:name="P1243" style:family="paragraph" style:parent-style-name="Table_20_Paragraph">
      <style:paragraph-properties fo:margin-left="2.155cm" fo:margin-right="0cm" fo:margin-top="0.34cm" fo:margin-bottom="0cm" style:contextual-spacing="false"/>
      <style:text-properties officeooo:paragraph-rsid="00083ca4"/>
    </style:style>
    <style:style style:name="P1244" style:family="paragraph" style:parent-style-name="Table_20_Paragraph">
      <style:paragraph-properties fo:margin-left="2.155cm" fo:margin-right="0cm" fo:margin-top="0.164cm" fo:margin-bottom="0cm" style:contextual-spacing="false"/>
      <style:text-properties officeooo:paragraph-rsid="00083ca4"/>
    </style:style>
    <style:style style:name="P1245" style:family="paragraph" style:parent-style-name="Text_20_body" style:master-page-name="Converted63">
      <style:paragraph-properties fo:margin-top="0.002cm" fo:margin-bottom="0cm" style:contextual-spacing="false" style:page-number="auto"/>
      <style:text-properties fo:font-size="7pt" officeooo:paragraph-rsid="00083ca4" style:font-size-asian="7pt"/>
    </style:style>
    <style:style style:name="P1246" style:family="paragraph" style:parent-style-name="Table_20_Paragraph">
      <style:paragraph-properties fo:margin-left="0.45cm" fo:margin-right="0cm" fo:line-height="101%"/>
      <style:text-properties fo:font-size="10pt" fo:letter-spacing="-0.004cm" officeooo:paragraph-rsid="00083ca4" style:font-size-asian="10pt"/>
    </style:style>
    <style:style style:name="P1247" style:family="paragraph" style:parent-style-name="Table_20_Paragraph">
      <style:paragraph-properties fo:margin-left="0.547cm" fo:margin-right="0.409cm" fo:line-height="101%"/>
      <style:text-properties officeooo:paragraph-rsid="00083ca4"/>
    </style:style>
    <style:style style:name="P1248" style:family="paragraph" style:parent-style-name="Table_20_Paragraph">
      <style:paragraph-properties fo:margin-left="0.547cm" fo:margin-right="2.993cm" fo:margin-top="0.164cm" fo:margin-bottom="0cm" style:contextual-spacing="false" fo:line-height="145%"/>
      <style:text-properties officeooo:paragraph-rsid="00083ca4"/>
    </style:style>
    <style:style style:name="P1249" style:family="paragraph" style:parent-style-name="Table_20_Paragraph">
      <style:paragraph-properties fo:margin-top="0.318cm" fo:margin-bottom="0cm" style:contextual-spacing="false"/>
      <style:text-properties fo:font-size="10pt" officeooo:paragraph-rsid="00083ca4" style:font-size-asian="10pt"/>
    </style:style>
    <style:style style:name="P1250" style:family="paragraph" style:parent-style-name="Table_20_Paragraph">
      <style:paragraph-properties fo:margin-left="0.45cm" fo:margin-right="0cm" fo:margin-top="0.159cm" fo:margin-bottom="0cm" style:contextual-spacing="false" fo:line-height="139%"/>
      <style:text-properties officeooo:paragraph-rsid="00083ca4"/>
    </style:style>
    <style:style style:name="P1251" style:family="paragraph" style:parent-style-name="Table_20_Paragraph">
      <style:paragraph-properties fo:margin-left="0.586cm" fo:margin-right="0cm" fo:margin-top="0.199cm" fo:margin-bottom="0cm" style:contextual-spacing="false"/>
      <style:text-properties officeooo:paragraph-rsid="00083ca4"/>
    </style:style>
    <style:style style:name="P1252" style:family="paragraph" style:parent-style-name="Table_20_Paragraph">
      <style:paragraph-properties fo:margin-left="0.718cm" fo:margin-right="0cm" fo:margin-top="0.032cm" fo:margin-bottom="0cm" style:contextual-spacing="false"/>
      <style:text-properties officeooo:paragraph-rsid="00083ca4"/>
    </style:style>
    <style:style style:name="P1253" style:family="paragraph" style:parent-style-name="Table_20_Paragraph">
      <style:paragraph-properties fo:margin-left="0.471cm" fo:margin-right="0cm" fo:line-height="0.402cm"/>
      <style:text-properties officeooo:paragraph-rsid="00083ca4"/>
    </style:style>
    <style:style style:name="P1254" style:family="paragraph" style:parent-style-name="Table_20_Paragraph">
      <style:paragraph-properties fo:margin-left="0.506cm" fo:margin-right="0cm" fo:line-height="0.362cm"/>
      <style:text-properties officeooo:paragraph-rsid="00083ca4"/>
    </style:style>
    <style:style style:name="P1255" style:family="paragraph" style:parent-style-name="Table_20_Paragraph">
      <style:paragraph-properties fo:margin-left="0.506cm" fo:margin-right="0cm" fo:margin-top="0.164cm" fo:margin-bottom="0cm" style:contextual-spacing="false"/>
      <style:text-properties officeooo:paragraph-rsid="00083ca4"/>
    </style:style>
    <style:style style:name="P1256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9245f" style:font-size-asian="12pt" style:font-style-asian="normal" style:font-weight-asian="normal" style:font-size-complex="12pt" style:font-style-complex="normal" style:font-weight-complex="normal"/>
    </style:style>
    <style:style style:name="P1257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19245f" style:font-size-asian="12pt" style:font-style-asian="normal" style:font-weight-asian="bold" style:font-size-complex="12pt" style:font-style-complex="normal" style:font-weight-complex="bold"/>
    </style:style>
    <style:style style:name="P1258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9245f" style:font-size-asian="12pt" style:font-style-asian="normal" style:font-weight-asian="normal" style:font-size-complex="12pt" style:font-style-complex="normal" style:font-weight-complex="normal"/>
    </style:style>
    <style:style style:name="P1259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924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60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9245f"/>
    </style:style>
    <style:style style:name="P1261" style:family="paragraph" style:parent-style-name="Table_20_Paragraph">
      <style:paragraph-properties fo:margin-left="2.383cm" fo:margin-right="0cm" fo:line-height="0.402cm"/>
      <style:text-properties officeooo:paragraph-rsid="00083ca4"/>
    </style:style>
    <style:style style:name="P1262" style:family="paragraph" style:parent-style-name="Table_20_Paragraph">
      <style:paragraph-properties fo:margin-left="2.418cm" fo:margin-right="0cm" fo:line-height="0.362cm"/>
      <style:text-properties officeooo:paragraph-rsid="00083ca4"/>
    </style:style>
    <style:style style:name="P1263" style:family="paragraph" style:parent-style-name="Table_20_Paragraph">
      <style:paragraph-properties fo:margin-left="2.418cm" fo:margin-right="0cm" fo:margin-top="0.056cm" fo:margin-bottom="0cm" style:contextual-spacing="false" fo:line-height="0.337cm"/>
      <style:text-properties officeooo:paragraph-rsid="00083ca4"/>
    </style:style>
    <style:style style:name="P1264" style:family="paragraph" style:parent-style-name="Table_20_Paragraph">
      <style:paragraph-properties fo:margin-left="2.418cm" fo:margin-right="0cm" fo:line-height="0.318cm"/>
      <style:text-properties officeooo:paragraph-rsid="00083ca4"/>
    </style:style>
    <style:style style:name="P1265" style:family="paragraph" style:parent-style-name="Table_20_Paragraph">
      <style:paragraph-properties fo:margin-left="0.954cm" fo:margin-right="0cm" fo:margin-top="0.032cm" fo:margin-bottom="0cm" style:contextual-spacing="false"/>
      <style:text-properties officeooo:paragraph-rsid="00083ca4"/>
    </style:style>
    <style:style style:name="P1266" style:family="paragraph" style:parent-style-name="Table_20_Paragraph">
      <style:paragraph-properties fo:margin-left="0.607cm" fo:margin-right="0cm" fo:line-height="261%"/>
      <style:text-properties officeooo:paragraph-rsid="00083ca4"/>
    </style:style>
    <style:style style:name="P1267" style:family="paragraph" style:parent-style-name="Table_20_Paragraph">
      <style:paragraph-properties fo:margin-left="0.743cm" fo:margin-right="0cm" fo:line-height="0.362cm"/>
      <style:text-properties officeooo:paragraph-rsid="00083ca4"/>
    </style:style>
    <style:style style:name="P1268" style:family="paragraph" style:parent-style-name="Table_20_Paragraph">
      <style:paragraph-properties fo:margin-left="0.743cm" fo:margin-right="0cm" fo:margin-top="0.199cm" fo:margin-bottom="0cm" style:contextual-spacing="false"/>
      <style:text-properties officeooo:paragraph-rsid="00083ca4"/>
    </style:style>
    <style:style style:name="P1269" style:family="paragraph" style:parent-style-name="Table_20_Paragraph">
      <style:paragraph-properties fo:margin-left="0.743cm" fo:margin-right="0cm" fo:margin-top="0.164cm" fo:margin-bottom="0cm" style:contextual-spacing="false" fo:line-height="101%"/>
      <style:text-properties officeooo:paragraph-rsid="00083ca4"/>
    </style:style>
    <style:style style:name="P127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9245f" style:font-size-asian="12pt" style:font-style-asian="normal" style:font-weight-asian="bold" style:font-size-complex="12pt" style:font-style-complex="normal" style:font-weight-complex="bold"/>
    </style:style>
    <style:style style:name="P1271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9245f" style:font-size-asian="7pt"/>
    </style:style>
    <style:style style:name="P1272" style:family="paragraph" style:parent-style-name="Table_20_Paragraph">
      <style:paragraph-properties fo:margin-left="0.85cm" fo:margin-right="0cm" fo:margin-top="0.032cm" fo:margin-bottom="0cm" style:contextual-spacing="false"/>
      <style:text-properties officeooo:paragraph-rsid="00083ca4"/>
    </style:style>
    <style:style style:name="P1273" style:family="paragraph" style:parent-style-name="Table_20_Paragraph">
      <style:paragraph-properties fo:margin-left="0.603cm" fo:margin-right="0cm" fo:line-height="0.402cm"/>
      <style:text-properties officeooo:paragraph-rsid="00083ca4"/>
    </style:style>
    <style:style style:name="P1274" style:family="paragraph" style:parent-style-name="Table_20_Paragraph">
      <style:paragraph-properties fo:margin-left="0.607cm" fo:margin-right="0cm" fo:line-height="0.355cm"/>
      <style:text-properties officeooo:paragraph-rsid="00083ca4"/>
    </style:style>
    <style:style style:name="P1275" style:family="paragraph" style:parent-style-name="Table_20_Paragraph">
      <style:paragraph-properties fo:margin-left="0.639cm" fo:margin-right="0cm" fo:line-height="0.355cm"/>
      <style:text-properties officeooo:paragraph-rsid="00083ca4"/>
    </style:style>
    <style:style style:name="P1276" style:family="paragraph" style:parent-style-name="Table_20_Paragraph">
      <style:paragraph-properties fo:margin-left="0.639cm" fo:margin-right="0cm" fo:line-height="0.298cm"/>
      <style:text-properties officeooo:paragraph-rsid="00083ca4"/>
    </style:style>
    <style:style style:name="P1277" style:family="paragraph" style:parent-style-name="Table_20_Paragraph">
      <style:paragraph-properties fo:margin-left="0.639cm" fo:margin-right="0cm" fo:line-height="0.346cm"/>
      <style:text-properties officeooo:paragraph-rsid="00083ca4"/>
    </style:style>
    <style:style style:name="P1278" style:family="paragraph" style:parent-style-name="Table_20_Paragraph">
      <style:paragraph-properties fo:margin-left="0.639cm" fo:margin-right="0cm" fo:margin-top="0.076cm" fo:margin-bottom="0cm" style:contextual-spacing="false"/>
      <style:text-properties officeooo:paragraph-rsid="00083ca4"/>
    </style:style>
    <style:style style:name="P1279" style:family="paragraph" style:parent-style-name="Table_20_Paragraph">
      <style:paragraph-properties fo:margin-left="0.607cm" fo:margin-right="1.533cm" fo:line-height="139%"/>
      <style:text-properties officeooo:paragraph-rsid="00083ca4"/>
    </style:style>
    <style:style style:name="P1280" style:family="paragraph" style:parent-style-name="Table_20_Paragraph">
      <style:paragraph-properties fo:margin-left="1.018cm" fo:margin-right="0cm" fo:margin-top="0.185cm" fo:margin-bottom="0cm" style:contextual-spacing="false" style:line-height-at-least="0.37cm"/>
      <style:text-properties officeooo:paragraph-rsid="00083ca4"/>
    </style:style>
    <style:style style:name="P1281" style:family="paragraph" style:parent-style-name="Table_20_Paragraph">
      <style:paragraph-properties fo:margin-left="1.018cm" fo:margin-right="1.935cm" fo:line-height="155%"/>
      <style:text-properties officeooo:paragraph-rsid="00083ca4"/>
    </style:style>
    <style:style style:name="P1282" style:family="paragraph" style:parent-style-name="Table_20_Paragraph">
      <style:paragraph-properties fo:margin-left="1.018cm" fo:margin-right="0cm" fo:line-height="0.326cm"/>
      <style:text-properties officeooo:paragraph-rsid="00083ca4"/>
    </style:style>
    <style:style style:name="P1283" style:family="paragraph" style:parent-style-name="Table_20_Paragraph">
      <style:paragraph-properties fo:margin-left="1.018cm" fo:margin-right="0cm" fo:margin-top="0.161cm" fo:margin-bottom="0cm" style:contextual-spacing="false"/>
      <style:text-properties officeooo:paragraph-rsid="00083ca4"/>
    </style:style>
    <style:style style:name="P1284" style:family="paragraph" style:parent-style-name="Table_20_Paragraph">
      <style:paragraph-properties fo:margin-left="1.998cm" fo:margin-right="0cm" fo:line-height="0.402cm"/>
      <style:text-properties officeooo:paragraph-rsid="00083ca4"/>
    </style:style>
    <style:style style:name="P1285" style:family="paragraph" style:parent-style-name="Table_20_Paragraph">
      <style:paragraph-properties fo:margin-left="0.45cm" fo:margin-right="1.346cm" fo:line-height="261%"/>
      <style:text-properties officeooo:paragraph-rsid="00083ca4"/>
    </style:style>
    <style:style style:name="P1286" style:family="paragraph" style:parent-style-name="Table_20_Paragraph">
      <style:paragraph-properties fo:margin-left="2.034cm" fo:margin-right="1.759cm" fo:line-height="145%"/>
      <style:text-properties officeooo:paragraph-rsid="00083ca4"/>
    </style:style>
    <style:style style:name="P1287" style:family="paragraph" style:parent-style-name="Table_20_Paragraph">
      <style:paragraph-properties fo:margin-left="2.034cm" fo:margin-right="0cm" fo:line-height="0.365cm"/>
      <style:text-properties officeooo:paragraph-rsid="00083ca4"/>
    </style:style>
    <style:style style:name="P1288" style:family="paragraph" style:parent-style-name="Table_20_Paragraph">
      <style:paragraph-properties fo:margin-left="2.034cm" fo:margin-right="0cm" fo:margin-top="0.161cm" fo:margin-bottom="0cm" style:contextual-spacing="false"/>
      <style:text-properties officeooo:paragraph-rsid="00083ca4"/>
    </style:style>
    <style:style style:name="P1289" style:family="paragraph" style:parent-style-name="Table_20_Paragraph">
      <style:paragraph-properties fo:margin-left="2.034cm" fo:margin-right="0cm" fo:margin-top="0.164cm" fo:margin-bottom="0cm" style:contextual-spacing="false"/>
      <style:text-properties officeooo:paragraph-rsid="00083ca4"/>
    </style:style>
    <style:style style:name="P1290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1f6fc0"/>
    </style:style>
    <style:style style:name="P1291" style:family="paragraph" style:parent-style-name="Table_20_Paragraph">
      <style:paragraph-properties fo:margin-left="2.046cm" fo:margin-right="0.106cm" fo:margin-top="0.164cm" fo:margin-bottom="0cm" style:contextual-spacing="false" fo:line-height="101%"/>
      <style:text-properties officeooo:paragraph-rsid="00083ca4"/>
    </style:style>
    <style:style style:name="P1292" style:family="paragraph" style:parent-style-name="Table_20_Paragraph">
      <style:paragraph-properties fo:margin-left="2.046cm" fo:margin-right="0cm" fo:line-height="0.333cm"/>
      <style:text-properties officeooo:paragraph-rsid="00083ca4"/>
    </style:style>
    <style:style style:name="P1293" style:family="paragraph" style:parent-style-name="Table_20_Paragraph">
      <style:paragraph-properties fo:margin-left="2.046cm" fo:margin-right="0cm" fo:margin-top="0.164cm" fo:margin-bottom="0cm" style:contextual-spacing="false"/>
      <style:text-properties officeooo:paragraph-rsid="00083ca4"/>
    </style:style>
    <style:style style:name="P1294" style:family="paragraph" style:parent-style-name="Table_20_Paragraph">
      <style:paragraph-properties fo:margin-left="2.822cm" fo:margin-right="1.598cm" fo:margin-top="0.183cm" fo:margin-bottom="0cm" style:contextual-spacing="false" fo:line-height="92%">
        <style:tab-stops>
          <style:tab-stop style:position="11.217cm"/>
        </style:tab-stops>
      </style:paragraph-properties>
      <style:text-properties officeooo:paragraph-rsid="00083ca4"/>
    </style:style>
    <style:style style:name="P1295" style:family="paragraph" style:parent-style-name="Table_20_Paragraph">
      <style:paragraph-properties fo:margin-left="0.035cm" fo:margin-right="0cm" fo:line-height="0.377cm">
        <style:tab-stops>
          <style:tab-stop style:position="2.82cm"/>
        </style:tab-stops>
      </style:paragraph-properties>
      <style:text-properties officeooo:paragraph-rsid="00083ca4"/>
    </style:style>
    <style:style style:name="P1296" style:family="paragraph" style:parent-style-name="Table_20_Paragraph">
      <style:paragraph-properties fo:margin-left="1.284cm" fo:margin-right="0cm" fo:line-height="0.402cm"/>
      <style:text-properties officeooo:paragraph-rsid="00083ca4"/>
    </style:style>
    <style:style style:name="P1297" style:family="paragraph" style:parent-style-name="Table_20_Paragraph">
      <style:paragraph-properties fo:margin-top="0.053cm" fo:margin-bottom="0cm" style:contextual-spacing="false"/>
      <style:text-properties fo:font-size="10pt" officeooo:paragraph-rsid="00083ca4" style:font-size-asian="10pt"/>
    </style:style>
    <style:style style:name="P1298" style:family="paragraph" style:parent-style-name="Table_20_Paragraph">
      <style:paragraph-properties fo:margin-left="0.45cm" fo:margin-right="0.072cm" fo:margin-top="0.159cm" fo:margin-bottom="0cm" style:contextual-spacing="false" fo:line-height="174%"/>
      <style:text-properties officeooo:paragraph-rsid="00083ca4"/>
    </style:style>
    <style:style style:name="P1299" style:family="paragraph" style:parent-style-name="Table_20_Paragraph">
      <style:paragraph-properties fo:margin-left="1.319cm" fo:margin-right="0cm" fo:line-height="0.362cm"/>
      <style:text-properties officeooo:paragraph-rsid="00083ca4"/>
    </style:style>
    <style:style style:name="P1300" style:family="paragraph" style:parent-style-name="Table_20_Paragraph">
      <style:paragraph-properties fo:margin-left="1.319cm" fo:margin-right="0cm" fo:margin-top="0.199cm" fo:margin-bottom="0cm" style:contextual-spacing="false"/>
      <style:text-properties officeooo:paragraph-rsid="00083ca4"/>
    </style:style>
    <style:style style:name="P1301" style:family="paragraph" style:parent-style-name="Table_20_Paragraph">
      <style:paragraph-properties fo:margin-left="1.319cm" fo:margin-right="2.129cm" fo:margin-top="0.34cm" fo:margin-bottom="0cm" style:contextual-spacing="false" fo:line-height="145%"/>
      <style:text-properties officeooo:paragraph-rsid="00083ca4"/>
    </style:style>
    <style:style style:name="P1302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1f6fc0"/>
    </style:style>
    <style:style style:name="P1303" style:family="paragraph" style:parent-style-name="Table_20_Paragraph">
      <style:paragraph-properties fo:margin-left="0.64cm" fo:margin-right="0cm" fo:margin-top="0.032cm" fo:margin-bottom="0cm" style:contextual-spacing="false"/>
      <style:text-properties officeooo:paragraph-rsid="00083ca4"/>
    </style:style>
    <style:style style:name="P1304" style:family="paragraph" style:parent-style-name="Table_20_Paragraph">
      <style:paragraph-properties fo:margin-left="0.393cm" fo:margin-right="0cm" fo:line-height="0.402cm"/>
      <style:text-properties officeooo:paragraph-rsid="00083ca4"/>
    </style:style>
    <style:style style:name="P1305" style:family="paragraph" style:parent-style-name="Table_20_Paragraph">
      <style:paragraph-properties fo:margin-left="0.429cm" fo:margin-right="0cm" fo:line-height="0.362cm"/>
      <style:text-properties officeooo:paragraph-rsid="00083ca4"/>
    </style:style>
    <style:style style:name="P1306" style:family="paragraph" style:parent-style-name="Table_20_Paragraph">
      <style:paragraph-properties fo:margin-left="0.429cm" fo:margin-right="0cm" fo:margin-top="0.164cm" fo:margin-bottom="0cm" style:contextual-spacing="false"/>
      <style:text-properties officeooo:paragraph-rsid="00083ca4"/>
    </style:style>
    <style:style style:name="P1307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adeb7" style:font-size-asian="12pt" style:font-style-asian="normal" style:font-weight-asian="normal" style:font-size-complex="12pt" style:font-style-complex="normal" style:font-weight-complex="normal"/>
    </style:style>
    <style:style style:name="P1308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1adeb7" style:font-size-asian="12pt" style:font-style-asian="normal" style:font-weight-asian="bold" style:font-size-complex="12pt" style:font-style-complex="normal" style:font-weight-complex="bold"/>
    </style:style>
    <style:style style:name="P1309" style:family="paragraph" style:parent-style-name="Text_20_body">
      <style:paragraph-properties fo:margin-left="0.206cm" fo:margin-right="0cm" fo:margin-top="0.049cm" fo:margin-bottom="0cm" style:contextual-spacing="false"/>
      <style:text-properties officeooo:paragraph-rsid="001adeb7"/>
    </style:style>
    <style:style style:name="P1310" style:family="paragraph" style:parent-style-name="Table_20_Paragraph">
      <style:paragraph-properties fo:margin-left="1.226cm" fo:margin-right="0cm" fo:line-height="0.402cm"/>
      <style:text-properties officeooo:paragraph-rsid="00083ca4"/>
    </style:style>
    <style:style style:name="P1311" style:family="paragraph" style:parent-style-name="Table_20_Paragraph">
      <style:paragraph-properties fo:margin-left="1.261cm" fo:margin-right="1.09cm" fo:line-height="155%"/>
      <style:text-properties officeooo:paragraph-rsid="00083ca4"/>
    </style:style>
    <style:style style:name="P1312" style:family="paragraph" style:parent-style-name="Table_20_Paragraph">
      <style:paragraph-properties fo:margin-left="1.261cm" fo:margin-right="0cm" fo:line-height="0.326cm"/>
      <style:text-properties officeooo:paragraph-rsid="00083ca4"/>
    </style:style>
    <style:style style:name="P1313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text-position="-5% 100%" style:font-name="Times New Roman" fo:font-size="12pt" fo:font-style="normal" style:text-underline-style="none" fo:font-weight="bold" officeooo:paragraph-rsid="001adeb7" style:font-size-asian="12pt" style:font-style-asian="normal" style:font-weight-asian="bold" style:font-size-complex="12pt" style:font-style-complex="normal" style:font-weight-complex="bold"/>
    </style:style>
    <style:style style:name="P1314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adeb7" style:font-size-asian="12pt" style:font-style-asian="normal" style:font-weight-asian="normal" style:font-size-complex="12pt" style:font-style-complex="normal" style:font-weight-complex="normal"/>
    </style:style>
    <style:style style:name="P1315" style:family="paragraph" style:parent-style-name="Text_20_body">
      <style:paragraph-properties fo:margin-left="0.206cm" fo:margin-right="0cm" fo:margin-top="0.049cm" fo:margin-bottom="0cm" style:contextual-spacing="false"/>
      <style:text-properties style:use-window-font-color="true" loext:opacity="0%" style:font-name="Times New Roman" fo:font-size="12pt" fo:font-style="normal" style:text-underline-style="none" fo:font-weight="normal" officeooo:paragraph-rsid="001ade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16" style:family="paragraph" style:parent-style-name="Table_20_Paragraph">
      <style:paragraph-properties fo:margin-left="1.018cm" fo:margin-right="0cm" fo:margin-top="0.056cm" fo:margin-bottom="0cm" style:contextual-spacing="false" fo:line-height="0.337cm"/>
      <style:text-properties officeooo:paragraph-rsid="00083ca4"/>
    </style:style>
    <style:style style:name="P1317" style:family="paragraph" style:parent-style-name="Table_20_Paragraph">
      <style:paragraph-properties fo:margin-left="1.018cm" fo:margin-right="0cm" fo:line-height="0.318cm"/>
      <style:text-properties officeooo:paragraph-rsid="00083ca4"/>
    </style:style>
    <style:style style:name="P1318" style:family="paragraph" style:parent-style-name="Table_20_Paragraph">
      <style:paragraph-properties fo:margin-left="1.018cm" fo:margin-right="0cm" fo:line-height="0.346cm"/>
      <style:text-properties officeooo:paragraph-rsid="00083ca4"/>
    </style:style>
    <style:style style:name="P1319" style:family="paragraph" style:parent-style-name="Table_20_Paragraph">
      <style:paragraph-properties fo:margin-left="11.218cm" fo:margin-right="1.016cm" fo:margin-top="0.123cm" fo:margin-bottom="0cm" style:contextual-spacing="false" fo:line-height="101%"/>
      <style:text-properties officeooo:paragraph-rsid="00083ca4"/>
    </style:style>
    <style:style style:name="P1320" style:family="paragraph" style:parent-style-name="Table_20_Paragraph">
      <style:paragraph-properties fo:margin-left="0.035cm" fo:margin-right="0cm" fo:line-height="0.374cm">
        <style:tab-stops>
          <style:tab-stop style:position="2.82cm"/>
          <style:tab-stop style:position="11.217cm"/>
        </style:tab-stops>
      </style:paragraph-properties>
      <style:text-properties officeooo:paragraph-rsid="00083ca4"/>
    </style:style>
    <style:style style:name="P1321" style:family="paragraph" style:parent-style-name="Text_20_body">
      <style:paragraph-properties fo:margin-left="0.206cm" fo:margin-right="0cm" fo:margin-top="0.049cm" fo:margin-bottom="0cm" style:contextual-spacing="false"/>
      <style:text-properties fo:font-size="7pt" officeooo:paragraph-rsid="001adeb7" style:font-size-asian="7pt"/>
    </style:style>
    <style:style style:name="P1322" style:family="paragraph" style:parent-style-name="Table_20_Paragraph">
      <style:paragraph-properties fo:margin-left="1.9cm" fo:margin-right="1.667cm" fo:line-height="145%"/>
      <style:text-properties officeooo:paragraph-rsid="00083ca4"/>
    </style:style>
    <style:style style:name="P1323" style:family="paragraph" style:parent-style-name="Table_20_Paragraph">
      <style:paragraph-properties fo:margin-left="1.9cm" fo:margin-right="0cm" fo:line-height="0.365cm"/>
      <style:text-properties officeooo:paragraph-rsid="00083ca4"/>
    </style:style>
    <style:style style:name="P1324" style:family="paragraph" style:parent-style-name="Table_20_Paragraph">
      <style:paragraph-properties fo:margin-left="0.383cm" fo:margin-right="0cm" fo:line-height="0.402cm"/>
      <style:text-properties officeooo:paragraph-rsid="00083ca4"/>
    </style:style>
    <style:style style:name="P1325" style:family="paragraph" style:parent-style-name="Table_20_Paragraph">
      <style:paragraph-properties fo:margin-left="0.418cm" fo:margin-right="0cm" fo:line-height="0.362cm"/>
      <style:text-properties officeooo:paragraph-rsid="00083ca4"/>
    </style:style>
    <style:style style:name="P1326" style:family="paragraph" style:parent-style-name="Table_20_Paragraph">
      <style:paragraph-properties fo:margin-left="0.418cm" fo:margin-right="0cm" fo:margin-top="0.074cm" fo:margin-bottom="0cm" style:contextual-spacing="false"/>
      <style:text-properties officeooo:paragraph-rsid="00083ca4"/>
    </style:style>
    <style:style style:name="P1327" style:family="paragraph" style:parent-style-name="Table_20_Paragraph">
      <style:paragraph-properties fo:margin-left="0.824cm" fo:margin-right="0cm" fo:line-height="0.402cm"/>
      <style:text-properties officeooo:paragraph-rsid="00083ca4"/>
    </style:style>
    <style:style style:name="P1328" style:family="paragraph" style:parent-style-name="Table_20_Paragraph">
      <style:paragraph-properties fo:margin-left="0.859cm" fo:margin-right="0cm" fo:line-height="0.362cm"/>
      <style:text-properties officeooo:paragraph-rsid="00083ca4"/>
    </style:style>
    <style:style style:name="P1329" style:family="paragraph" style:parent-style-name="Table_20_Paragraph">
      <style:paragraph-properties fo:margin-left="0.859cm" fo:margin-right="0cm" fo:margin-top="0.056cm" fo:margin-bottom="0cm" style:contextual-spacing="false" fo:line-height="0.337cm"/>
      <style:text-properties officeooo:paragraph-rsid="00083ca4"/>
    </style:style>
    <style:style style:name="P1330" style:family="paragraph" style:parent-style-name="Table_20_Paragraph">
      <style:paragraph-properties fo:margin-left="0.859cm" fo:margin-right="0cm" fo:line-height="0.318cm"/>
      <style:text-properties officeooo:paragraph-rsid="00083ca4"/>
    </style:style>
    <style:style style:name="P1331" style:family="paragraph" style:parent-style-name="Table_20_Paragraph">
      <style:paragraph-properties fo:margin-left="0.859cm" fo:margin-right="0cm" fo:line-height="0.346cm"/>
      <style:text-properties officeooo:paragraph-rsid="00083ca4"/>
    </style:style>
    <style:style style:name="P1332" style:family="paragraph" style:parent-style-name="Table_20_Paragraph">
      <style:paragraph-properties fo:margin-left="0.153cm" fo:margin-right="0cm" fo:margin-top="0.145cm" fo:margin-bottom="0cm" style:contextual-spacing="false"/>
      <style:text-properties officeooo:paragraph-rsid="00083ca4"/>
    </style:style>
    <style:style style:name="P1333" style:family="paragraph" style:parent-style-name="Table_20_Paragraph">
      <style:paragraph-properties fo:margin-left="0.45cm" fo:margin-right="0cm" fo:margin-top="0.076cm" fo:margin-bottom="0cm" style:contextual-spacing="false" fo:line-height="0.358cm"/>
      <style:text-properties officeooo:paragraph-rsid="00083ca4"/>
    </style:style>
    <style:style style:name="P1334" style:family="paragraph" style:parent-style-name="Table_20_Paragraph">
      <style:paragraph-properties fo:margin-left="0.153cm" fo:margin-right="0cm" fo:margin-top="0.076cm" fo:margin-bottom="0cm" style:contextual-spacing="false" fo:line-height="0.358cm"/>
      <style:text-properties officeooo:paragraph-rsid="00083ca4"/>
    </style:style>
    <style:style style:name="P1335" style:family="paragraph" style:parent-style-name="Table_20_Paragraph">
      <style:paragraph-properties fo:margin-left="0.153cm" fo:margin-right="0cm" fo:line-height="0.333cm"/>
      <style:text-properties officeooo:paragraph-rsid="00083ca4"/>
    </style:style>
    <style:style style:name="P1336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1adeb7" style:font-size-asian="12pt" style:font-style-asian="normal" style:font-weight-asian="normal" style:font-size-complex="12pt" style:font-style-complex="normal" style:font-weight-complex="normal"/>
    </style:style>
    <style:style style:name="P1337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1f6fc0" style:font-size-asian="12pt" style:font-style-asian="normal" style:font-weight-asian="normal" style:font-size-complex="12pt" style:font-style-complex="normal" style:font-weight-complex="normal"/>
    </style:style>
    <style:style style:name="P1338" style:family="paragraph" style:parent-style-name="Table_20_Paragraph">
      <style:paragraph-properties fo:margin-left="1.117cm" fo:margin-right="0cm" fo:line-height="0.402cm"/>
      <style:text-properties officeooo:paragraph-rsid="00083ca4"/>
    </style:style>
    <style:style style:name="P1339" style:family="paragraph" style:parent-style-name="Table_20_Paragraph">
      <style:paragraph-properties fo:margin-left="1.152cm" fo:margin-right="0cm" fo:line-height="0.362cm"/>
      <style:text-properties officeooo:paragraph-rsid="00083ca4"/>
    </style:style>
    <style:style style:name="P1340" style:family="paragraph" style:parent-style-name="Table_20_Paragraph">
      <style:paragraph-properties fo:margin-left="1.152cm" fo:margin-right="0cm" fo:margin-top="0.074cm" fo:margin-bottom="0cm" style:contextual-spacing="false"/>
      <style:text-properties officeooo:paragraph-rsid="00083ca4"/>
    </style:style>
    <style:style style:name="P1341" style:family="paragraph" style:parent-style-name="Table_20_Paragraph">
      <style:paragraph-properties fo:margin-left="1.99cm" fo:margin-right="0cm" fo:line-height="0.402cm"/>
      <style:text-properties officeooo:paragraph-rsid="00083ca4"/>
    </style:style>
    <style:style style:name="P1342" style:family="paragraph" style:parent-style-name="Table_20_Paragraph">
      <style:paragraph-properties fo:margin-left="2.025cm" fo:margin-right="0cm" fo:line-height="0.355cm"/>
      <style:text-properties officeooo:paragraph-rsid="00083ca4"/>
    </style:style>
    <style:style style:name="P1343" style:family="paragraph" style:parent-style-name="Table_20_Paragraph">
      <style:paragraph-properties fo:margin-left="2.025cm" fo:margin-right="0cm" fo:line-height="0.298cm"/>
      <style:text-properties officeooo:paragraph-rsid="00083ca4"/>
    </style:style>
    <style:style style:name="P1344" style:family="paragraph" style:parent-style-name="Table_20_Paragraph">
      <style:paragraph-properties fo:margin-left="2.025cm" fo:margin-right="0cm" fo:line-height="0.346cm"/>
      <style:text-properties officeooo:paragraph-rsid="00083ca4"/>
    </style:style>
    <style:style style:name="P1345" style:family="paragraph" style:parent-style-name="Table_20_Paragraph">
      <style:paragraph-properties fo:margin-left="2.025cm" fo:margin-right="0cm" fo:margin-top="0.076cm" fo:margin-bottom="0cm" style:contextual-spacing="false"/>
      <style:text-properties officeooo:paragraph-rsid="00083ca4"/>
    </style:style>
    <style:style style:name="P1346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1e6927"/>
    </style:style>
    <style:style style:name="P1347" style:family="paragraph" style:parent-style-name="Table_20_Paragraph">
      <style:paragraph-properties fo:margin-left="1.796cm" fo:margin-right="0cm" fo:margin-top="0.032cm" fo:margin-bottom="0cm" style:contextual-spacing="false"/>
      <style:text-properties officeooo:paragraph-rsid="00083ca4"/>
    </style:style>
    <style:style style:name="P1348" style:family="paragraph" style:parent-style-name="Table_20_Paragraph">
      <style:paragraph-properties fo:margin-left="1.549cm" fo:margin-right="0cm" fo:line-height="0.402cm"/>
      <style:text-properties officeooo:paragraph-rsid="00083ca4"/>
    </style:style>
    <style:style style:name="P1349" style:family="paragraph" style:parent-style-name="Table_20_Paragraph">
      <style:paragraph-properties fo:margin-left="1.584cm" fo:margin-right="0cm" fo:line-height="0.355cm"/>
      <style:text-properties officeooo:paragraph-rsid="00083ca4"/>
    </style:style>
    <style:style style:name="P1350" style:family="paragraph" style:parent-style-name="Table_20_Paragraph">
      <style:paragraph-properties fo:margin-left="1.584cm" fo:margin-right="0cm" fo:line-height="0.298cm"/>
      <style:text-properties officeooo:paragraph-rsid="00083ca4"/>
    </style:style>
    <style:style style:name="P1351" style:family="paragraph" style:parent-style-name="Table_20_Paragraph">
      <style:paragraph-properties fo:margin-left="1.584cm" fo:margin-right="0cm" fo:line-height="0.318cm"/>
      <style:text-properties officeooo:paragraph-rsid="00083ca4"/>
    </style:style>
    <style:style style:name="P1352" style:family="paragraph" style:parent-style-name="Table_20_Paragraph">
      <style:paragraph-properties fo:margin-left="1.584cm" fo:margin-right="0cm" fo:line-height="0.346cm"/>
      <style:text-properties officeooo:paragraph-rsid="00083ca4"/>
    </style:style>
    <style:style style:name="P1353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1e6927"/>
    </style:style>
    <style:style style:name="P1354" style:family="paragraph" style:parent-style-name="Table_20_Paragraph">
      <style:paragraph-properties fo:margin-left="2.411cm" fo:margin-right="0cm" fo:line-height="0.402cm"/>
      <style:text-properties officeooo:paragraph-rsid="00083ca4"/>
    </style:style>
    <style:style style:name="P1355" style:family="paragraph" style:parent-style-name="Table_20_Paragraph">
      <style:paragraph-properties fo:margin-left="2.447cm" fo:margin-right="0cm" fo:line-height="0.362cm"/>
      <style:text-properties officeooo:paragraph-rsid="00083ca4"/>
    </style:style>
    <style:style style:name="P1356" style:family="paragraph" style:parent-style-name="Table_20_Paragraph">
      <style:paragraph-properties fo:margin-left="2.447cm" fo:margin-right="0cm" fo:margin-top="0.164cm" fo:margin-bottom="0cm" style:contextual-spacing="false"/>
      <style:text-properties officeooo:paragraph-rsid="00083ca4"/>
    </style:style>
    <style:style style:name="P1357" style:family="paragraph" style:parent-style-name="Table_20_Paragraph">
      <style:paragraph-properties fo:margin-left="2.447cm" fo:margin-right="3.133cm" fo:margin-top="0.164cm" fo:margin-bottom="0cm" style:contextual-spacing="false" fo:line-height="145%"/>
      <style:text-properties officeooo:paragraph-rsid="00083ca4"/>
    </style:style>
    <style:style style:name="P1358" style:family="paragraph" style:parent-style-name="Table_20_Paragraph">
      <style:paragraph-properties fo:margin-left="2.447cm" fo:margin-right="1.332cm" fo:line-height="145%"/>
      <style:text-properties officeooo:paragraph-rsid="00083ca4"/>
    </style:style>
    <style:style style:name="P1359" style:family="paragraph" style:parent-style-name="Table_20_Paragraph">
      <style:paragraph-properties fo:margin-left="2.447cm" fo:margin-right="0cm" fo:line-height="0.365cm"/>
      <style:text-properties officeooo:paragraph-rsid="00083ca4"/>
    </style:style>
    <style:style style:name="P1360" style:family="paragraph" style:parent-style-name="Text_20_body">
      <style:paragraph-properties fo:margin-left="0.206cm" fo:margin-right="0cm" fo:margin-top="0.049cm" fo:margin-bottom="0cm" style:contextual-spacing="false"/>
      <style:text-properties fo:letter-spacing="-0.004cm" officeooo:paragraph-rsid="00083ca4"/>
    </style:style>
    <style:style style:name="P1361" style:family="paragraph" style:parent-style-name="Table_20_Paragraph">
      <style:paragraph-properties fo:margin-left="2.178cm" fo:margin-right="0cm" fo:line-height="0.402cm"/>
      <style:text-properties officeooo:paragraph-rsid="00083ca4"/>
    </style:style>
    <style:style style:name="P1362" style:family="paragraph" style:parent-style-name="Table_20_Paragraph">
      <style:paragraph-properties fo:margin-left="2.214cm" fo:margin-right="0cm" fo:line-height="0.355cm"/>
      <style:text-properties officeooo:paragraph-rsid="00083ca4"/>
    </style:style>
    <style:style style:name="P1363" style:family="paragraph" style:parent-style-name="Table_20_Paragraph">
      <style:paragraph-properties fo:margin-left="2.214cm" fo:margin-right="0cm" fo:line-height="0.298cm"/>
      <style:text-properties officeooo:paragraph-rsid="00083ca4"/>
    </style:style>
    <style:style style:name="P1364" style:family="paragraph" style:parent-style-name="Table_20_Paragraph">
      <style:paragraph-properties fo:margin-left="2.214cm" fo:margin-right="0cm" fo:line-height="0.318cm"/>
      <style:text-properties officeooo:paragraph-rsid="00083ca4"/>
    </style:style>
    <style:style style:name="P1365" style:family="paragraph" style:parent-style-name="Table_20_Paragraph">
      <style:paragraph-properties fo:margin-left="2.214cm" fo:margin-right="0cm" fo:line-height="0.346cm"/>
      <style:text-properties officeooo:paragraph-rsid="00083ca4"/>
    </style:style>
    <style:style style:name="P1366" style:family="paragraph" style:parent-style-name="Table_20_Paragraph">
      <style:paragraph-properties fo:margin-left="0cm" fo:margin-right="1.281cm" fo:line-height="0.402cm" fo:text-align="end" style:justify-single-word="false">
        <style:tab-stops>
          <style:tab-stop style:position="2.785cm"/>
        </style:tab-stops>
      </style:paragraph-properties>
      <style:text-properties officeooo:paragraph-rsid="00083ca4"/>
    </style:style>
    <style:style style:name="P1367" style:family="paragraph" style:parent-style-name="Table_20_Paragraph">
      <style:paragraph-properties fo:margin-left="0cm" fo:margin-right="1.318cm" fo:margin-top="0.123cm" fo:margin-bottom="0cm" style:contextual-spacing="false" fo:text-align="end" style:justify-single-word="false"/>
      <style:text-properties officeooo:paragraph-rsid="00083ca4"/>
    </style:style>
    <style:style style:name="P1368" style:family="paragraph" style:parent-style-name="Table_20_Paragraph">
      <style:paragraph-properties fo:margin-left="0.035cm" fo:margin-right="0cm" fo:margin-top="0.161cm" fo:margin-bottom="0cm" style:contextual-spacing="false">
        <style:tab-stops>
          <style:tab-stop style:position="2.82cm"/>
          <style:tab-stop style:position="11.217cm"/>
        </style:tab-stops>
      </style:paragraph-properties>
      <style:text-properties officeooo:paragraph-rsid="00083ca4"/>
    </style:style>
    <style:style style:name="P1369" style:family="paragraph" style:parent-style-name="Table_20_Paragraph">
      <style:paragraph-properties fo:margin-left="2.822cm" fo:margin-right="0cm" fo:margin-top="0.005cm" fo:margin-bottom="0cm" style:contextual-spacing="false"/>
      <style:text-properties officeooo:paragraph-rsid="00083ca4"/>
    </style:style>
    <style:style style:name="P1370" style:family="paragraph" style:parent-style-name="Table_20_Paragraph">
      <style:paragraph-properties fo:margin-left="2.822cm" fo:margin-right="0cm" fo:margin-top="0.381cm" fo:margin-bottom="0cm" style:contextual-spacing="false">
        <style:tab-stops>
          <style:tab-stop style:position="11.217cm"/>
        </style:tab-stops>
      </style:paragraph-properties>
      <style:text-properties officeooo:paragraph-rsid="00083ca4"/>
    </style:style>
    <style:style style:name="P1371" style:family="paragraph" style:parent-style-name="Table_20_Paragraph">
      <style:paragraph-properties fo:margin-left="0cm" fo:margin-right="2.727cm" fo:line-height="0.402cm" fo:text-align="center" style:justify-single-word="false">
        <style:tab-stops>
          <style:tab-stop style:position="2.785cm"/>
        </style:tab-stops>
      </style:paragraph-properties>
      <style:text-properties officeooo:paragraph-rsid="00083ca4"/>
    </style:style>
    <style:style style:name="P1372" style:family="paragraph" style:parent-style-name="Table_20_Paragraph">
      <style:paragraph-properties fo:margin-left="0.601cm" fo:margin-right="0cm" fo:margin-top="0.002cm" fo:margin-bottom="0cm" style:contextual-spacing="false" fo:text-align="center" style:justify-single-word="false">
        <style:tab-stops>
          <style:tab-stop style:position="8.998cm"/>
        </style:tab-stops>
      </style:paragraph-properties>
      <style:text-properties officeooo:paragraph-rsid="00083ca4"/>
    </style:style>
    <style:style style:name="P1373" style:family="paragraph" style:parent-style-name="Table_20_Paragraph">
      <style:paragraph-properties fo:margin-left="0cm" fo:margin-right="2.533cm" fo:margin-top="0.162cm" fo:margin-bottom="0cm" style:contextual-spacing="false" fo:text-align="center" style:justify-single-word="false">
        <style:tab-stops>
          <style:tab-stop style:position="2.785cm"/>
          <style:tab-stop style:position="11.181cm"/>
        </style:tab-stops>
      </style:paragraph-properties>
      <style:text-properties officeooo:paragraph-rsid="00083ca4"/>
    </style:style>
    <style:style style:name="P1374" style:family="paragraph" style:parent-style-name="Table_20_Paragraph">
      <style:paragraph-properties fo:margin-left="0.035cm" fo:margin-right="0cm" fo:margin-top="0.161cm" fo:margin-bottom="0cm" style:contextual-spacing="false">
        <style:tab-stops>
          <style:tab-stop style:position="2.82cm"/>
        </style:tab-stops>
      </style:paragraph-properties>
      <style:text-properties officeooo:paragraph-rsid="00083ca4"/>
    </style:style>
    <style:style style:name="P1375" style:family="paragraph" style:parent-style-name="Table_20_Paragraph">
      <style:paragraph-properties fo:margin-left="2.822cm" fo:margin-right="0cm" fo:margin-top="0.004cm" fo:margin-bottom="0cm" style:contextual-spacing="false">
        <style:tab-stops>
          <style:tab-stop style:position="11.217cm"/>
        </style:tab-stops>
      </style:paragraph-properties>
      <style:text-properties officeooo:paragraph-rsid="00083ca4"/>
    </style:style>
    <style:style style:name="P1376" style:family="paragraph" style:parent-style-name="Table_20_Paragraph">
      <style:paragraph-properties fo:margin-left="11.218cm" fo:margin-right="0cm" fo:margin-top="0.005cm" fo:margin-bottom="0cm" style:contextual-spacing="false" fo:line-height="0.351cm"/>
      <style:text-properties officeooo:paragraph-rsid="00083ca4"/>
    </style:style>
    <style:style style:name="P1377" style:family="paragraph" style:parent-style-name="Table_20_Paragraph">
      <style:paragraph-properties fo:margin-left="11.218cm" fo:margin-right="2.473cm" fo:line-height="145%"/>
      <style:text-properties officeooo:paragraph-rsid="00083ca4"/>
    </style:style>
    <style:style style:name="P1378" style:family="paragraph" style:parent-style-name="Table_20_Paragraph">
      <style:paragraph-properties fo:margin-left="11.218cm" fo:margin-right="0cm" fo:margin-top="0.325cm" fo:margin-bottom="0cm" style:contextual-spacing="false"/>
      <style:text-properties officeooo:paragraph-rsid="00083ca4"/>
    </style:style>
    <style:style style:name="P1379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1ade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80" style:family="paragraph" style:parent-style-name="Table_20_Paragraph">
      <style:paragraph-properties fo:margin-left="1.018cm" fo:margin-right="0cm" fo:margin-top="0.337cm" fo:margin-bottom="0cm" style:contextual-spacing="false"/>
      <style:text-properties officeooo:paragraph-rsid="00083ca4"/>
    </style:style>
    <style:style style:name="P1381" style:family="paragraph" style:parent-style-name="Table_20_Paragraph">
      <style:paragraph-properties fo:margin-left="1.018cm" fo:margin-right="0cm" fo:margin-top="0.164cm" fo:margin-bottom="0cm" style:contextual-spacing="false"/>
      <style:text-properties officeooo:paragraph-rsid="00083ca4"/>
    </style:style>
    <style:style style:name="P1382" style:family="paragraph" style:parent-style-name="Table_20_Paragraph">
      <style:paragraph-properties fo:margin-left="1.018cm" fo:margin-right="0cm" fo:line-height="0.355cm"/>
      <style:text-properties officeooo:paragraph-rsid="00083ca4"/>
    </style:style>
    <style:style style:name="P1383" style:family="paragraph" style:parent-style-name="Table_20_Paragraph">
      <style:paragraph-properties fo:margin-left="1.018cm" fo:margin-right="0cm" fo:line-height="0.298cm"/>
      <style:text-properties officeooo:paragraph-rsid="00083ca4"/>
    </style:style>
    <style:style style:name="P1384" style:family="paragraph" style:parent-style-name="Table_20_Paragraph">
      <style:paragraph-properties fo:margin-left="0.45cm" fo:margin-right="0.543cm" fo:line-height="139%"/>
      <style:text-properties officeooo:paragraph-rsid="00083ca4"/>
    </style:style>
    <style:style style:name="P1385" style:family="paragraph" style:parent-style-name="Table_20_Paragraph">
      <style:paragraph-properties fo:margin-left="1.644cm" fo:margin-right="2.041cm" fo:margin-top="0.199cm" fo:margin-bottom="0cm" style:contextual-spacing="false" fo:line-height="145%"/>
      <style:text-properties officeooo:paragraph-rsid="00083ca4"/>
    </style:style>
    <style:style style:name="P1386" style:family="paragraph" style:parent-style-name="Table_20_Paragraph">
      <style:paragraph-properties fo:margin-left="1.644cm" fo:margin-right="0cm" fo:line-height="0.365cm"/>
      <style:text-properties officeooo:paragraph-rsid="00083ca4"/>
    </style:style>
    <style:style style:name="P1387" style:family="paragraph" style:parent-style-name="Table_20_Paragraph">
      <style:paragraph-properties fo:margin-left="2.355cm" fo:margin-right="0cm" fo:line-height="0.402cm"/>
      <style:text-properties officeooo:paragraph-rsid="00083ca4"/>
    </style:style>
    <style:style style:name="P1388" style:family="paragraph" style:parent-style-name="Table_20_Paragraph">
      <style:paragraph-properties fo:margin-left="2.39cm" fo:margin-right="0cm" fo:line-height="0.362cm"/>
      <style:text-properties officeooo:paragraph-rsid="00083ca4"/>
    </style:style>
    <style:style style:name="P1389" style:family="paragraph" style:parent-style-name="Table_20_Paragraph">
      <style:paragraph-properties fo:margin-left="2.39cm" fo:margin-right="0.106cm" fo:margin-top="0.185cm" fo:margin-bottom="0cm" style:contextual-spacing="false" style:line-height-at-least="0.37cm"/>
      <style:text-properties officeooo:paragraph-rsid="00083ca4"/>
    </style:style>
    <style:style style:name="P1390" style:family="paragraph" style:parent-style-name="Table_20_Paragraph">
      <style:paragraph-properties fo:margin-left="1.556cm" fo:margin-right="0cm" fo:line-height="0.355cm"/>
      <style:text-properties officeooo:paragraph-rsid="00083ca4"/>
    </style:style>
    <style:style style:name="P1391" style:family="paragraph" style:parent-style-name="Table_20_Paragraph">
      <style:paragraph-properties fo:margin-left="1.556cm" fo:margin-right="0cm" fo:line-height="0.298cm"/>
      <style:text-properties officeooo:paragraph-rsid="00083ca4"/>
    </style:style>
    <style:style style:name="P1392" style:family="paragraph" style:parent-style-name="Table_20_Paragraph">
      <style:paragraph-properties fo:margin-left="1.556cm" fo:margin-right="0cm" fo:line-height="0.318cm"/>
      <style:text-properties officeooo:paragraph-rsid="00083ca4"/>
    </style:style>
    <style:style style:name="P1393" style:family="paragraph" style:parent-style-name="Table_20_Paragraph">
      <style:paragraph-properties fo:margin-left="1.556cm" fo:margin-right="0cm" fo:line-height="0.346cm"/>
      <style:text-properties officeooo:paragraph-rsid="00083ca4"/>
    </style:style>
    <style:style style:name="P1394" style:family="paragraph" style:parent-style-name="Table_20_Paragraph">
      <style:paragraph-properties fo:margin-left="0.561cm" fo:margin-right="0cm" fo:margin-top="0.032cm" fo:margin-bottom="0cm" style:contextual-spacing="false"/>
      <style:text-properties officeooo:paragraph-rsid="00083ca4"/>
    </style:style>
    <style:style style:name="P1395" style:family="paragraph" style:parent-style-name="Table_20_Paragraph">
      <style:paragraph-properties fo:margin-left="0.314cm" fo:margin-right="0cm" fo:line-height="0.402cm"/>
      <style:text-properties officeooo:paragraph-rsid="00083ca4"/>
    </style:style>
    <style:style style:name="P1396" style:family="paragraph" style:parent-style-name="Table_20_Paragraph">
      <style:paragraph-properties fo:margin-top="0.3cm" fo:margin-bottom="0cm" style:contextual-spacing="false"/>
      <style:text-properties fo:font-size="10pt" officeooo:paragraph-rsid="00083ca4" style:font-size-asian="10pt"/>
    </style:style>
    <style:style style:name="P1397" style:family="paragraph" style:parent-style-name="Table_20_Paragraph">
      <style:paragraph-properties fo:margin-left="0.035cm" fo:margin-right="0.661cm" fo:line-height="139%"/>
      <style:text-properties officeooo:paragraph-rsid="00083ca4"/>
    </style:style>
    <style:style style:name="P1398" style:family="paragraph" style:parent-style-name="Table_20_Paragraph">
      <style:paragraph-properties fo:margin-left="0.607cm" fo:margin-right="2.226cm" fo:margin-top="0.106cm" fo:margin-bottom="0cm" style:contextual-spacing="false" style:line-height-at-least="0.706cm"/>
      <style:text-properties officeooo:paragraph-rsid="00083ca4"/>
    </style:style>
    <style:style style:name="P1399" style:family="paragraph" style:parent-style-name="Table_20_Paragraph">
      <style:paragraph-properties fo:margin-left="0.349cm" fo:margin-right="0cm" fo:line-height="101%"/>
      <style:text-properties officeooo:paragraph-rsid="00083ca4"/>
    </style:style>
    <style:style style:name="P1400" style:family="paragraph" style:parent-style-name="Table_20_Paragraph">
      <style:paragraph-properties fo:margin-left="0.349cm" fo:margin-right="0cm" fo:line-height="0.333cm"/>
      <style:text-properties officeooo:paragraph-rsid="00083ca4"/>
    </style:style>
    <style:style style:name="P1401" style:family="paragraph" style:parent-style-name="Table_20_Paragraph">
      <style:paragraph-properties fo:margin-left="1.961cm" fo:margin-right="0cm" fo:line-height="0.402cm"/>
      <style:text-properties officeooo:paragraph-rsid="00083ca4"/>
    </style:style>
    <style:style style:name="P1402" style:family="paragraph" style:parent-style-name="Table_20_Paragraph">
      <style:paragraph-properties fo:margin-left="1.997cm" fo:margin-right="0.106cm" fo:line-height="101%"/>
      <style:text-properties officeooo:paragraph-rsid="00083ca4"/>
    </style:style>
    <style:style style:name="P1403" style:family="paragraph" style:parent-style-name="Table_20_Paragraph">
      <style:paragraph-properties fo:margin-left="1.997cm" fo:margin-right="0cm" fo:line-height="0.333cm"/>
      <style:text-properties officeooo:paragraph-rsid="00083ca4"/>
    </style:style>
    <style:style style:name="P1404" style:family="paragraph" style:parent-style-name="Table_20_Paragraph">
      <style:paragraph-properties fo:margin-left="1.997cm" fo:margin-right="1.704cm" fo:margin-top="0.161cm" fo:margin-bottom="0cm" style:contextual-spacing="false" fo:line-height="145%"/>
      <style:text-properties officeooo:paragraph-rsid="00083ca4"/>
    </style:style>
    <style:style style:name="P1405" style:family="paragraph" style:parent-style-name="Text_20_body" style:master-page-name="Converted73">
      <style:paragraph-properties fo:margin-top="0.002cm" fo:margin-bottom="0cm" style:contextual-spacing="false" style:page-number="auto"/>
      <style:text-properties fo:font-size="7pt" officeooo:paragraph-rsid="00083ca4" style:font-size-asian="7pt"/>
    </style:style>
    <style:style style:name="P1406" style:family="paragraph" style:parent-style-name="Table_20_Paragraph">
      <style:paragraph-properties fo:margin-left="1.725cm" fo:margin-right="0cm" fo:line-height="0.402cm"/>
      <style:text-properties officeooo:paragraph-rsid="00083ca4"/>
    </style:style>
    <style:style style:name="P1407" style:family="paragraph" style:parent-style-name="Table_20_Paragraph">
      <style:paragraph-properties fo:margin-left="1.76cm" fo:margin-right="0cm" fo:line-height="0.362cm"/>
      <style:text-properties officeooo:paragraph-rsid="00083ca4"/>
    </style:style>
    <style:style style:name="P1408" style:family="paragraph" style:parent-style-name="Table_20_Paragraph">
      <style:paragraph-properties fo:margin-left="1.76cm" fo:margin-right="0cm" fo:margin-top="0.074cm" fo:margin-bottom="0cm" style:contextual-spacing="false"/>
      <style:text-properties officeooo:paragraph-rsid="00083ca4"/>
    </style:style>
    <style:style style:name="P1409" style:family="paragraph" style:parent-style-name="Table_20_Paragraph">
      <style:paragraph-properties fo:margin-left="1.76cm" fo:margin-right="0cm" fo:margin-top="0.056cm" fo:margin-bottom="0cm" style:contextual-spacing="false" fo:line-height="0.337cm"/>
      <style:text-properties officeooo:paragraph-rsid="00083ca4"/>
    </style:style>
    <style:style style:name="P1410" style:family="paragraph" style:parent-style-name="Table_20_Paragraph">
      <style:paragraph-properties fo:margin-left="1.76cm" fo:margin-right="0cm" fo:line-height="0.355cm"/>
      <style:text-properties officeooo:paragraph-rsid="00083ca4"/>
    </style:style>
    <style:style style:name="P1411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1cce93"/>
    </style:style>
    <style:style style:name="P1412" style:family="paragraph" style:parent-style-name="Table_20_Paragraph">
      <style:paragraph-properties fo:margin-left="1.635cm" fo:margin-right="0cm" fo:margin-top="0.056cm" fo:margin-bottom="0cm" style:contextual-spacing="false"/>
      <style:text-properties officeooo:paragraph-rsid="00083ca4"/>
    </style:style>
    <style:style style:name="P1413" style:family="paragraph" style:parent-style-name="Table_20_Paragraph">
      <style:paragraph-properties fo:margin-left="1.635cm" fo:margin-right="0.466cm" fo:margin-top="0.076cm" fo:margin-bottom="0cm" style:contextual-spacing="false" fo:line-height="101%"/>
      <style:text-properties officeooo:paragraph-rsid="00083ca4"/>
    </style:style>
    <style:style style:name="P1414" style:family="paragraph" style:parent-style-name="Table_20_Paragraph">
      <style:paragraph-properties fo:margin-left="1.635cm" fo:margin-right="0cm" fo:line-height="0.333cm"/>
      <style:text-properties officeooo:paragraph-rsid="00083ca4"/>
    </style:style>
    <style:style style:name="P1415" style:family="paragraph" style:parent-style-name="Table_20_Paragraph">
      <style:paragraph-properties fo:margin-left="1.635cm" fo:margin-right="0cm" fo:margin-top="0.076cm" fo:margin-bottom="0cm" style:contextual-spacing="false"/>
      <style:text-properties officeooo:paragraph-rsid="00083ca4"/>
    </style:style>
    <style:style style:name="P1416" style:family="paragraph" style:parent-style-name="Table_20_Paragraph">
      <style:paragraph-properties fo:margin-left="0.45cm" fo:margin-right="0cm" fo:line-height="0.402cm">
        <style:tab-stops>
          <style:tab-stop style:position="8.844cm"/>
        </style:tab-stops>
      </style:paragraph-properties>
      <style:text-properties officeooo:paragraph-rsid="00083ca4"/>
    </style:style>
    <style:style style:name="P1417" style:family="paragraph" style:parent-style-name="Table_20_Paragraph">
      <style:paragraph-properties fo:margin-left="0.45cm" fo:margin-right="0cm" fo:margin-top="0.071cm" fo:margin-bottom="0cm" style:contextual-spacing="false" fo:line-height="0.36cm"/>
      <style:text-properties officeooo:paragraph-rsid="00083ca4"/>
    </style:style>
    <style:style style:name="P1418" style:family="paragraph" style:parent-style-name="Table_20_Paragraph">
      <style:paragraph-properties fo:margin-left="0.45cm" fo:margin-right="0cm" fo:line-height="0.397cm">
        <style:tab-stops>
          <style:tab-stop style:position="8.844cm"/>
        </style:tab-stops>
      </style:paragraph-properties>
      <style:text-properties officeooo:paragraph-rsid="00083ca4"/>
    </style:style>
    <style:style style:name="P1419" style:family="paragraph" style:parent-style-name="Table_20_Paragraph">
      <style:paragraph-properties fo:margin-left="0.681cm" fo:margin-right="0cm" fo:margin-top="0.032cm" fo:margin-bottom="0cm" style:contextual-spacing="false"/>
      <style:text-properties officeooo:paragraph-rsid="00083ca4"/>
    </style:style>
    <style:style style:name="P1420" style:family="paragraph" style:parent-style-name="Table_20_Paragraph">
      <style:paragraph-properties fo:margin-left="0.434cm" fo:margin-right="0cm" fo:line-height="0.402cm"/>
      <style:text-properties officeooo:paragraph-rsid="00083ca4"/>
    </style:style>
    <style:style style:name="P1421" style:family="paragraph" style:parent-style-name="Table_20_Paragraph">
      <style:paragraph-properties fo:margin-left="0.469cm" fo:margin-right="0cm" fo:line-height="0.362cm"/>
      <style:text-properties officeooo:paragraph-rsid="00083ca4"/>
    </style:style>
    <style:style style:name="P1422" style:family="paragraph" style:parent-style-name="Table_20_Paragraph">
      <style:paragraph-properties fo:margin-left="0.469cm" fo:margin-right="0cm" fo:margin-top="0.185cm" fo:margin-bottom="0cm" style:contextual-spacing="false" style:line-height-at-least="0.37cm"/>
      <style:text-properties officeooo:paragraph-rsid="00083ca4"/>
    </style:style>
    <style:style style:name="P1423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letter-spacing="-0.004cm" fo:font-style="normal" style:text-underline-style="none" fo:font-weight="normal" officeooo:paragraph-rsid="001ade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24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1cc342"/>
    </style:style>
    <style:style style:name="P1425" style:family="paragraph" style:parent-style-name="Table_20_Paragraph">
      <style:paragraph-properties fo:margin-left="0.242cm" fo:margin-right="0cm" fo:margin-top="0.164cm" fo:margin-bottom="0cm" style:contextual-spacing="false"/>
      <style:text-properties officeooo:paragraph-rsid="00083ca4"/>
    </style:style>
    <style:style style:name="P1426" style:family="paragraph" style:parent-style-name="Table_20_Paragraph">
      <style:paragraph-properties fo:margin-left="1.688cm" fo:margin-right="0cm" fo:line-height="0.402cm"/>
      <style:text-properties officeooo:paragraph-rsid="00083ca4"/>
    </style:style>
    <style:style style:name="P1427" style:family="paragraph" style:parent-style-name="Table_20_Paragraph">
      <style:paragraph-properties fo:margin-left="1.723cm" fo:margin-right="0.82cm" fo:line-height="145%"/>
      <style:text-properties officeooo:paragraph-rsid="00083ca4"/>
    </style:style>
    <style:style style:name="P1428" style:family="paragraph" style:parent-style-name="Table_20_Paragraph">
      <style:paragraph-properties fo:margin-left="2.214cm" fo:margin-right="2.605cm" fo:line-height="145%"/>
      <style:text-properties officeooo:paragraph-rsid="00083ca4"/>
    </style:style>
    <style:style style:name="P1429" style:family="paragraph" style:parent-style-name="Table_20_Paragraph">
      <style:paragraph-properties fo:margin-left="2.214cm" fo:margin-right="0cm" fo:line-height="0.365cm"/>
      <style:text-properties officeooo:paragraph-rsid="00083ca4"/>
    </style:style>
    <style:style style:name="P1430" style:family="paragraph" style:parent-style-name="Table_20_Paragraph">
      <style:paragraph-properties fo:margin-left="2.214cm" fo:margin-right="0cm" fo:margin-top="0.161cm" fo:margin-bottom="0cm" style:contextual-spacing="false"/>
      <style:text-properties officeooo:paragraph-rsid="00083ca4"/>
    </style:style>
    <style:style style:name="P1431" style:family="paragraph" style:parent-style-name="Table_20_Paragraph">
      <style:paragraph-properties fo:margin-left="2.214cm" fo:margin-right="0.104cm" fo:margin-top="0.15cm" fo:margin-bottom="0cm" style:contextual-spacing="false" style:line-height-at-least="0.37cm"/>
      <style:text-properties officeooo:paragraph-rsid="00083ca4"/>
    </style:style>
    <style:style style:name="P1432" style:family="paragraph" style:parent-style-name="Table_20_Paragraph">
      <style:paragraph-properties fo:margin-left="0.568cm" fo:margin-right="0cm" fo:line-height="0.355cm"/>
      <style:text-properties officeooo:paragraph-rsid="00083ca4"/>
    </style:style>
    <style:style style:name="P1433" style:family="paragraph" style:parent-style-name="Table_20_Paragraph">
      <style:paragraph-properties fo:margin-left="0.607cm" fo:margin-right="0cm" fo:margin-top="0.018cm" fo:margin-bottom="0cm" style:contextual-spacing="false" fo:line-height="0.321cm"/>
      <style:text-properties officeooo:paragraph-rsid="00083ca4"/>
    </style:style>
    <style:style style:name="P1434" style:family="paragraph" style:parent-style-name="Table_20_Paragraph">
      <style:paragraph-properties fo:margin-left="0.568cm" fo:margin-right="0cm" fo:line-height="0.339cm"/>
      <style:text-properties officeooo:paragraph-rsid="00083ca4"/>
    </style:style>
    <style:style style:name="P1435" style:family="paragraph" style:parent-style-name="Table_20_Paragraph">
      <style:paragraph-properties fo:margin-left="0.568cm" fo:margin-right="0cm" fo:line-height="0.305cm"/>
      <style:text-properties officeooo:paragraph-rsid="00083ca4"/>
    </style:style>
    <style:style style:name="P1436" style:family="paragraph" style:parent-style-name="Table_20_Paragraph">
      <style:paragraph-properties fo:margin-left="0.568cm" fo:margin-right="0cm" fo:margin-top="0.076cm" fo:margin-bottom="0cm" style:contextual-spacing="false"/>
      <style:text-properties officeooo:paragraph-rsid="00083ca4"/>
    </style:style>
    <style:style style:name="P1437" style:family="paragraph" style:parent-style-name="Table_20_Paragraph">
      <style:paragraph-properties fo:margin-left="0.979cm" fo:margin-right="0cm" fo:margin-top="0.056cm" fo:margin-bottom="0cm" style:contextual-spacing="false"/>
      <style:text-properties officeooo:paragraph-rsid="00083ca4"/>
    </style:style>
    <style:style style:name="P1438" style:family="paragraph" style:parent-style-name="Table_20_Paragraph">
      <style:paragraph-properties fo:margin-left="0.45cm" fo:margin-right="3.443cm" fo:line-height="139%"/>
      <style:text-properties officeooo:paragraph-rsid="00083ca4"/>
    </style:style>
    <style:style style:name="P1439" style:family="paragraph" style:parent-style-name="Table_20_Paragraph">
      <style:paragraph-properties fo:margin-left="0.45cm" fo:margin-right="1.051cm" fo:line-height="261%"/>
      <style:text-properties officeooo:paragraph-rsid="00083ca4"/>
    </style:style>
    <style:style style:name="P1440" style:family="paragraph" style:parent-style-name="Table_20_Paragraph">
      <style:paragraph-properties fo:margin-left="0.878cm" fo:margin-right="2.78cm" fo:line-height="145%"/>
      <style:text-properties officeooo:paragraph-rsid="00083ca4"/>
    </style:style>
    <style:style style:name="P1441" style:family="paragraph" style:parent-style-name="Table_20_Paragraph">
      <style:paragraph-properties fo:margin-left="0.878cm" fo:margin-right="0cm" fo:line-height="0.365cm"/>
      <style:text-properties officeooo:paragraph-rsid="00083ca4"/>
    </style:style>
    <style:style style:name="P1442" style:family="paragraph" style:parent-style-name="Table_20_Paragraph">
      <style:paragraph-properties fo:margin-left="0.878cm" fo:margin-right="0cm" fo:margin-top="0.196cm" fo:margin-bottom="0cm" style:contextual-spacing="false"/>
      <style:text-properties officeooo:paragraph-rsid="00083ca4"/>
    </style:style>
    <style:style style:name="P1443" style:family="paragraph" style:parent-style-name="Table_20_Paragraph">
      <style:paragraph-properties fo:margin-left="0.878cm" fo:margin-right="2.057cm" fo:margin-top="0.164cm" fo:margin-bottom="0cm" style:contextual-spacing="false" fo:line-height="101%"/>
      <style:text-properties officeooo:paragraph-rsid="00083ca4"/>
    </style:style>
    <style:style style:name="P1444" style:family="paragraph" style:parent-style-name="Table_20_Paragraph">
      <style:paragraph-properties fo:margin-left="0.878cm" fo:margin-right="0cm" fo:line-height="0.333cm"/>
      <style:text-properties officeooo:paragraph-rsid="00083ca4"/>
    </style:style>
    <style:style style:name="P1445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1cc342"/>
    </style:style>
    <style:style style:name="P1446" style:family="paragraph" style:parent-style-name="Table_20_Paragraph">
      <style:paragraph-properties fo:margin-left="1.635cm" fo:margin-right="0cm" fo:line-height="0.355cm"/>
      <style:text-properties officeooo:paragraph-rsid="00083ca4"/>
    </style:style>
    <style:style style:name="P1447" style:family="paragraph" style:parent-style-name="Table_20_Paragraph">
      <style:paragraph-properties fo:margin-left="1.635cm" fo:margin-right="0cm" fo:line-height="0.298cm"/>
      <style:text-properties officeooo:paragraph-rsid="00083ca4"/>
    </style:style>
    <style:style style:name="P1448" style:family="paragraph" style:parent-style-name="Table_20_Paragraph">
      <style:paragraph-properties fo:margin-left="1.635cm" fo:margin-right="0cm" fo:line-height="0.337cm"/>
      <style:text-properties officeooo:paragraph-rsid="00083ca4"/>
    </style:style>
    <style:style style:name="P1449" style:family="paragraph" style:parent-style-name="Table_20_Paragraph">
      <style:paragraph-properties fo:margin-left="1.635cm" fo:margin-right="0cm" fo:line-height="0.318cm"/>
      <style:text-properties officeooo:paragraph-rsid="00083ca4"/>
    </style:style>
    <style:style style:name="P1450" style:family="paragraph" style:parent-style-name="Table_20_Paragraph">
      <style:paragraph-properties fo:margin-left="2.443cm" fo:margin-right="0cm" fo:line-height="0.402cm"/>
      <style:text-properties officeooo:paragraph-rsid="00083ca4"/>
    </style:style>
    <style:style style:name="P1451" style:family="paragraph" style:parent-style-name="Table_20_Paragraph">
      <style:paragraph-properties fo:margin-left="0.45cm" fo:margin-right="0cm" fo:margin-top="0.3cm" fo:margin-bottom="0cm" style:contextual-spacing="false"/>
      <style:text-properties officeooo:paragraph-rsid="00083ca4"/>
    </style:style>
    <style:style style:name="P1452" style:family="paragraph" style:parent-style-name="Table_20_Paragraph">
      <style:paragraph-properties fo:margin-left="2.478cm" fo:margin-right="0.104cm" fo:line-height="101%"/>
      <style:text-properties officeooo:paragraph-rsid="00083ca4"/>
    </style:style>
    <style:style style:name="P1453" style:family="paragraph" style:parent-style-name="Table_20_Paragraph">
      <style:paragraph-properties fo:margin-left="2.478cm" fo:margin-right="0cm" fo:line-height="0.333cm"/>
      <style:text-properties officeooo:paragraph-rsid="00083ca4"/>
    </style:style>
    <style:style style:name="P1454" style:family="paragraph" style:parent-style-name="Table_20_Paragraph">
      <style:paragraph-properties fo:margin-left="0.63cm" fo:margin-right="0cm" fo:line-height="0.402cm"/>
      <style:text-properties officeooo:paragraph-rsid="00083ca4"/>
    </style:style>
    <style:style style:name="P1455" style:family="paragraph" style:parent-style-name="Table_20_Paragraph">
      <style:paragraph-properties fo:margin-left="0.665cm" fo:margin-right="0cm" fo:line-height="0.362cm"/>
      <style:text-properties officeooo:paragraph-rsid="00083ca4"/>
    </style:style>
    <style:style style:name="P1456" style:family="paragraph" style:parent-style-name="Table_20_Paragraph">
      <style:paragraph-properties fo:margin-left="0.665cm" fo:margin-right="0cm" fo:margin-top="0.074cm" fo:margin-bottom="0cm" style:contextual-spacing="false"/>
      <style:text-properties officeooo:paragraph-rsid="00083ca4"/>
    </style:style>
    <style:style style:name="P1457" style:family="paragraph" style:parent-style-name="Table_20_Paragraph">
      <style:paragraph-properties fo:margin-left="0.665cm" fo:margin-right="0cm" fo:margin-top="0.056cm" fo:margin-bottom="0cm" style:contextual-spacing="false" fo:line-height="0.337cm"/>
      <style:text-properties officeooo:paragraph-rsid="00083ca4"/>
    </style:style>
    <style:style style:name="P1458" style:family="paragraph" style:parent-style-name="Table_20_Paragraph">
      <style:paragraph-properties fo:margin-left="0.665cm" fo:margin-right="0cm" fo:line-height="0.355cm"/>
      <style:text-properties officeooo:paragraph-rsid="00083ca4"/>
    </style:style>
    <style:style style:name="P1459" style:family="paragraph" style:parent-style-name="Table_20_Paragraph">
      <style:paragraph-properties fo:margin-left="0.071cm" fo:margin-right="0cm" fo:line-height="0.437cm">
        <style:tab-stops>
          <style:tab-stop style:position="1.268cm"/>
          <style:tab-stop style:position="11.428cm"/>
        </style:tab-stops>
      </style:paragraph-properties>
      <style:text-properties officeooo:paragraph-rsid="004c8524"/>
    </style:style>
    <style:style style:name="P1460" style:family="paragraph" style:parent-style-name="Table_20_Paragraph">
      <style:paragraph-properties fo:margin-left="0.212cm" fo:margin-right="0cm" fo:margin-top="0.229cm" fo:margin-bottom="0cm" style:contextual-spacing="false"/>
      <style:text-properties officeooo:paragraph-rsid="004c8524"/>
    </style:style>
    <style:style style:name="P1461" style:family="paragraph" style:parent-style-name="Table_20_Paragraph">
      <style:paragraph-properties fo:margin-left="0.035cm" fo:margin-right="0cm" fo:line-height="0.402cm"/>
      <style:text-properties officeooo:paragraph-rsid="004c8524"/>
    </style:style>
    <style:style style:name="P1462" style:family="paragraph" style:parent-style-name="Table_20_Paragraph">
      <style:paragraph-properties fo:margin-left="0.607cm" fo:margin-right="0cm" fo:line-height="0.402cm"/>
      <style:text-properties officeooo:paragraph-rsid="004c8524"/>
    </style:style>
    <style:style style:name="P1463" style:family="paragraph" style:parent-style-name="Table_20_Paragraph">
      <style:paragraph-properties fo:margin-left="2.295cm" fo:margin-right="0cm" fo:line-height="0.402cm"/>
      <style:text-properties officeooo:paragraph-rsid="004c8524"/>
    </style:style>
    <style:style style:name="P1464" style:family="paragraph" style:parent-style-name="Table_20_Paragraph">
      <style:paragraph-properties fo:margin-top="0.247cm" fo:margin-bottom="0cm" style:contextual-spacing="false"/>
      <style:text-properties fo:font-size="10pt" officeooo:paragraph-rsid="004c8524" style:font-size-asian="10pt"/>
    </style:style>
    <style:style style:name="P1465" style:family="paragraph" style:parent-style-name="Table_20_Paragraph">
      <style:paragraph-properties fo:margin-left="0.035cm" fo:margin-right="0cm"/>
      <style:text-properties officeooo:paragraph-rsid="004c8524"/>
    </style:style>
    <style:style style:name="P1466" style:family="paragraph" style:parent-style-name="Table_20_Paragraph">
      <style:paragraph-properties fo:margin-left="0.607cm" fo:margin-right="0cm"/>
      <style:text-properties officeooo:paragraph-rsid="004c8524"/>
    </style:style>
    <style:style style:name="P1467" style:family="paragraph" style:parent-style-name="Table_20_Paragraph">
      <style:paragraph-properties fo:margin-left="2.33cm" fo:margin-right="0cm" fo:line-height="0.362cm"/>
      <style:text-properties officeooo:paragraph-rsid="004c8524"/>
    </style:style>
    <style:style style:name="P1468" style:family="paragraph" style:parent-style-name="Table_20_Paragraph">
      <style:paragraph-properties fo:margin-left="2.33cm" fo:margin-right="2.482cm" fo:margin-top="0.164cm" fo:margin-bottom="0cm" style:contextual-spacing="false" fo:line-height="145%"/>
      <style:text-properties officeooo:paragraph-rsid="004c8524"/>
    </style:style>
    <style:style style:name="P1469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bold" officeooo:paragraph-rsid="004c8524" style:font-size-asian="12pt" style:font-style-asian="normal" style:font-weight-asian="bold" style:font-size-complex="12pt" style:font-style-complex="normal" style:font-weight-complex="bold"/>
    </style:style>
    <style:style style:name="P147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2pt" fo:font-style="normal" style:text-underline-style="none" fo:font-weight="normal" officeooo:paragraph-rsid="004c8524" style:font-size-asian="12pt" style:font-style-asian="normal" style:font-weight-asian="normal" style:font-size-complex="12pt" style:font-style-complex="normal" style:font-weight-complex="normal"/>
    </style:style>
    <style:style style:name="P1471" style:family="paragraph" style:parent-style-name="Text_20_body">
      <style:paragraph-properties fo:margin-left="0.206cm" fo:margin-right="0cm" fo:margin-top="0.049cm" fo:margin-bottom="0cm" style:contextual-spacing="false"/>
      <style:text-properties style:text-position="-5% 100%" style:font-name="Times New Roman" fo:font-size="12pt" fo:letter-spacing="-0.004cm" fo:font-style="normal" style:text-underline-style="none" fo:font-weight="normal" officeooo:paragraph-rsid="004c85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72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  <style:text-properties officeooo:paragraph-rsid="004c8524"/>
    </style:style>
    <style:style style:name="P1473" style:family="paragraph" style:parent-style-name="Table_20_Paragraph">
      <style:paragraph-properties fo:margin-left="0.212cm" fo:margin-right="0cm" fo:margin-top="0.265cm" fo:margin-bottom="0cm" style:contextual-spacing="false"/>
      <style:text-properties officeooo:paragraph-rsid="004c8524"/>
    </style:style>
    <style:style style:name="P1474" style:family="paragraph" style:parent-style-name="Table_20_Paragraph">
      <style:paragraph-properties fo:margin-left="1.434cm" fo:margin-right="0cm" fo:margin-top="0.032cm" fo:margin-bottom="0cm" style:contextual-spacing="false"/>
      <style:text-properties officeooo:paragraph-rsid="004c8524"/>
    </style:style>
    <style:style style:name="P1475" style:family="paragraph" style:parent-style-name="Table_20_Paragraph">
      <style:paragraph-properties fo:margin-left="0.45cm" fo:margin-right="0cm" fo:line-height="0.402cm"/>
      <style:text-properties officeooo:paragraph-rsid="004c8524"/>
    </style:style>
    <style:style style:name="P1476" style:family="paragraph" style:parent-style-name="Table_20_Paragraph">
      <style:paragraph-properties fo:margin-left="1.187cm" fo:margin-right="0cm" fo:line-height="0.402cm"/>
      <style:text-properties officeooo:paragraph-rsid="004c8524"/>
    </style:style>
    <style:style style:name="P1477" style:family="paragraph" style:parent-style-name="Table_20_Paragraph">
      <style:text-properties fo:font-size="10pt" officeooo:paragraph-rsid="004c8524" style:font-size-asian="10pt"/>
    </style:style>
    <style:style style:name="P1478" style:family="paragraph" style:parent-style-name="Table_20_Paragraph">
      <style:paragraph-properties fo:margin-top="0.018cm" fo:margin-bottom="0cm" style:contextual-spacing="false"/>
      <style:text-properties fo:font-size="10pt" officeooo:paragraph-rsid="004c8524" style:font-size-asian="10pt"/>
    </style:style>
    <style:style style:name="P1479" style:family="paragraph" style:parent-style-name="Table_20_Paragraph">
      <style:paragraph-properties fo:margin-left="0.45cm" fo:margin-right="0cm"/>
      <style:text-properties officeooo:paragraph-rsid="004c8524"/>
    </style:style>
    <style:style style:name="P1480" style:family="paragraph" style:parent-style-name="Table_20_Paragraph">
      <style:paragraph-properties fo:margin-left="1.222cm" fo:margin-right="0cm" fo:line-height="0.362cm"/>
      <style:text-properties officeooo:paragraph-rsid="004c8524"/>
    </style:style>
    <style:style style:name="P1481" style:family="paragraph" style:parent-style-name="Table_20_Paragraph">
      <style:paragraph-properties fo:margin-left="1.222cm" fo:margin-right="0.106cm" fo:margin-top="0.164cm" fo:margin-bottom="0cm" style:contextual-spacing="false" fo:line-height="101%"/>
      <style:text-properties officeooo:paragraph-rsid="004c8524"/>
    </style:style>
    <style:style style:name="P1482" style:family="paragraph" style:parent-style-name="Table_20_Paragraph">
      <style:paragraph-properties fo:margin-left="1.222cm" fo:margin-right="0cm" fo:line-height="0.333cm"/>
      <style:text-properties officeooo:paragraph-rsid="004c8524"/>
    </style:style>
    <style:style style:name="P1483" style:family="paragraph" style:parent-style-name="Table_20_Paragraph">
      <style:paragraph-properties fo:margin-left="1.222cm" fo:margin-right="0cm" fo:margin-top="0.164cm" fo:margin-bottom="0cm" style:contextual-spacing="false"/>
      <style:text-properties officeooo:paragraph-rsid="004c8524"/>
    </style:style>
    <style:style style:name="P1484" style:family="paragraph" style:parent-style-name="Text_20_body">
      <style:paragraph-properties fo:margin-left="0.106cm" fo:margin-right="0cm" fo:margin-top="0.023cm" fo:margin-bottom="0cm" style:contextual-spacing="false"/>
      <style:text-properties fo:letter-spacing="-0.009cm"/>
    </style:style>
    <style:style style:name="P1485" style:family="paragraph" style:parent-style-name="Text_20_body">
      <style:paragraph-properties fo:margin-left="0.106cm" fo:margin-right="0cm" fo:margin-top="0.023cm" fo:margin-bottom="0cm" style:contextual-spacing="false"/>
    </style:style>
    <style:style style:name="P14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 fo:font-weight="normal" style:font-weight-asian="normal"/>
    </style:style>
    <style:style style:name="T2" style:family="text">
      <style:text-properties style:text-position="super 58%" style:font-name="Arial MT" fo:letter-spacing="-0.018cm" fo:font-weight="normal" style:font-weight-asian="normal"/>
    </style:style>
    <style:style style:name="T3" style:family="text">
      <style:text-properties style:font-name="Arial1" fo:letter-spacing="-0.018cm" fo:font-weight="bold" style:font-name-asian="Arial2" style:font-weight-asian="bold" style:font-name-complex="Arial2"/>
    </style:style>
    <style:style style:name="T4" style:family="text">
      <style:text-properties style:font-name="Arial1" fo:letter-spacing="-0.018cm" fo:font-weight="bold" officeooo:rsid="0010b084" style:font-name-asian="Arial2" style:font-weight-asian="bold" style:font-name-complex="Arial2"/>
    </style:style>
    <style:style style:name="T5" style:family="text">
      <style:text-properties fo:color="#000000" loext:opacity="100%" style:font-name="Arial1" fo:letter-spacing="-0.018cm" fo:font-weight="bold" style:font-name-asian="Arial2" style:font-weight-asian="bold" style:font-name-complex="Arial2"/>
    </style:style>
    <style:style style:name="T6" style:family="text">
      <style:text-properties fo:color="#000000" loext:opacity="100%" style:font-name="Arial1" fo:letter-spacing="-0.018cm" fo:font-weight="bold" style:font-name-asian="Arial2" style:font-weight-asian="bold" style:font-name-complex="Arial2" style:font-weight-complex="bold"/>
    </style:style>
    <style:style style:name="T7" style:family="text">
      <style:text-properties style:font-name="Arial1" fo:font-size="12pt" fo:letter-spacing="-0.004cm" fo:font-weight="bold" style:font-size-asian="12pt" style:font-weight-asian="bold" style:font-name-complex="Arial2"/>
    </style:style>
    <style:style style:name="T8" style:family="text">
      <style:text-properties style:font-name="Arial1" fo:letter-spacing="-0.004cm" fo:font-weight="bold" style:font-weight-asian="bold" style:font-name-complex="Arial2"/>
    </style:style>
    <style:style style:name="T9" style:family="text">
      <style:text-properties style:font-name="Arial1" fo:letter-spacing="-0.004cm" fo:font-weight="bold" officeooo:rsid="0010b084" style:font-weight-asian="bold" style:font-name-complex="Arial2"/>
    </style:style>
    <style:style style:name="T10" style:family="text">
      <style:text-properties style:font-name="Arial1" fo:font-size="12pt" fo:letter-spacing="-0.004cm" style:font-size-asian="12pt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en" fo:country="US" fo:font-style="normal" style:text-underline-style="none" fo:font-weight="bold" style:text-blinking="false" fo:background-color="transparent" loext:char-shading-value="0" style:font-name-asian="Calibri1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family="Arial, sans-serif" style:font-family-generic="swiss" style:font-pitch="variable" fo:font-size="11pt" fo:language="en" fo:country="US" fo:font-style="normal" style:text-underline-style="none" fo:font-weight="bold" style:text-blinking="false" fo:background-color="transparent" loext:char-shading-value="0" style:font-name-asian="Calibri1" style:font-size-asian="11pt" style:font-style-asian="normal" style:font-weight-asian="bold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alibri1" style:font-style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-0.004cm" fo:language="en" fo:country="US" fo:font-style="normal" style:text-underline-style="none" fo:font-weight="bold" style:text-blinking="false" fo:background-color="transparent" loext:char-shading-value="0" style:font-name-asian="Calibri1" style:font-style-asian="normal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-0.004cm" fo:language="en" fo:country="US" fo:font-style="normal" style:text-underline-style="none" style:text-blinking="false" fo:background-color="transparent" loext:char-shading-value="0" style:font-name-asian="Calibri1" style:font-style-asian="normal"/>
    </style:style>
    <style:style style:name="T16" style:family="text">
      <style:text-properties style:text-position="-4% 100%" style:font-name="Arial1" fo:font-size="12pt" fo:letter-spacing="-0.004cm" style:font-size-asian="12pt" style:font-name-complex="Arial2"/>
    </style:style>
    <style:style style:name="T17" style:family="text">
      <style:text-properties fo:color="#000000" loext:opacity="100%" style:font-name="Arial1" fo:font-size="12pt" fo:letter-spacing="-0.004cm" style:font-name-asian="Arial2" style:font-size-asian="12pt" style:font-name-complex="Arial2" style:font-size-complex="12pt"/>
    </style:style>
    <style:style style:name="T18" style:family="text">
      <style:text-properties fo:color="#000000" loext:opacity="100%" style:font-name="Arial1" fo:font-size="12pt" fo:letter-spacing="-0.004cm" officeooo:rsid="0010b084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-0.004cm" fo:font-weight="normal" style:font-size-asian="12pt" style:font-weight-asian="normal" style:font-name-complex="Arial2" style:font-weight-complex="normal"/>
    </style:style>
    <style:style style:name="T20" style:family="text">
      <style:text-properties style:font-name="Times New Roman" fo:font-size="12pt" fo:letter-spacing="-0.004cm" style:font-size-asian="12pt" style:font-name-complex="Arial2"/>
    </style:style>
    <style:style style:name="T21" style:family="text">
      <style:text-properties fo:font-size="12pt" fo:letter-spacing="-0.004cm" style:font-size-asian="12pt" style:font-name-complex="Arial2"/>
    </style:style>
    <style:style style:name="T22" style:family="text">
      <style:text-properties fo:color="#000000" loext:opacity="100%" fo:font-weight="normal" style:font-name-asian="Arial2" style:font-weight-asian="normal" style:font-size-complex="12pt" style:font-weight-complex="bold"/>
    </style:style>
    <style:style style:name="T23" style:family="text">
      <style:text-properties fo:color="#000000" loext:opacity="100%" fo:font-weight="bold" style:font-name-asian="Arial2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fo:background-color="transparent" loext:char-shading-value="0" style:font-name-asian="Arial2" style:font-size-asian="10.5pt" style:font-style-asian="normal" style:font-weight-asian="bold" style:font-name-complex="Arial2" style:font-size-complex="10.5pt"/>
    </style:style>
    <style:style style:name="T25" style:family="text">
      <style:text-properties style:font-name="Arial1" fo:font-size="10.5pt" fo:font-weight="bold" style:font-size-asian="10.5pt" style:font-weight-asian="bold" style:font-size-complex="10.5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fo:background-color="transparent" loext:char-shading-value="0" style:font-name-asian="Arial2" style:font-size-asian="10.5pt" style:font-style-asian="normal" style:font-weight-asian="bold" style:font-name-complex="Arial2" style:font-size-complex="10.5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0.5pt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fo:font-size="7pt" style:font-size-asian="7pt"/>
    </style:style>
    <style:style style:name="T33" style:family="text">
      <style:text-properties fo:font-size="10pt" style:font-size-asian="10pt"/>
    </style:style>
    <style:style style:name="T34" style:family="text">
      <style:text-properties style:text-position="10% 100%" style:font-name="Arial1" fo:font-size="10pt" fo:letter-spacing="-0.018cm" fo:font-weight="bold" style:font-size-asian="10pt" style:font-weight-asian="bold"/>
    </style:style>
    <style:style style:name="T35" style:family="text">
      <style:text-properties style:text-position="10% 100%" style:font-name="Arial1" fo:font-size="10pt" fo:font-weight="bold" style:font-size-asian="10pt" style:font-weight-asian="bold"/>
    </style:style>
    <style:style style:name="T36" style:family="text">
      <style:text-properties style:text-position="10% 100%" style:font-name="Arial1" fo:font-size="10pt" fo:letter-spacing="-0.004cm" fo:font-weight="bold" style:font-size-asian="10pt" style:font-weight-asian="bold"/>
    </style:style>
    <style:style style:name="T37" style:family="text">
      <style:text-properties style:text-position="10% 100%" style:font-name="Arial1" fo:font-size="10pt" fo:letter-spacing="-0.004cm" fo:font-weight="bold" officeooo:rsid="0010b084" style:font-size-asian="10pt" style:font-weight-asian="bold"/>
    </style:style>
    <style:style style:name="T38" style:family="text">
      <style:text-properties style:font-name="Arial1" fo:font-size="10pt" fo:font-weight="bold" style:font-size-asian="10pt" style:font-weight-asian="bold"/>
    </style:style>
    <style:style style:name="T39" style:family="text">
      <style:text-properties style:font-name="Arial1" fo:font-size="10pt" fo:font-weight="bold" officeooo:rsid="00083ca4" style:font-size-asian="10pt" style:font-weight-asian="bold"/>
    </style:style>
    <style:style style:name="T40" style:family="text">
      <style:text-properties style:font-name="Arial1" fo:font-size="10pt" fo:letter-spacing="0.067cm" fo:font-weight="bold" style:font-size-asian="10pt" style:font-weight-asian="bold"/>
    </style:style>
    <style:style style:name="T41" style:family="text">
      <style:text-properties fo:font-size="10pt" fo:letter-spacing="0.002cm" style:font-size-asian="10pt"/>
    </style:style>
    <style:style style:name="T42" style:family="text">
      <style:text-properties fo:font-size="10pt" fo:letter-spacing="-0.004cm" style:font-size-asian="10pt"/>
    </style:style>
    <style:style style:name="T43" style:family="text">
      <style:text-properties style:font-name="Arial1" fo:font-size="10pt" fo:letter-spacing="-0.007cm" fo:font-weight="bold" style:font-size-asian="10pt" style:font-weight-asian="bold"/>
    </style:style>
    <style:style style:name="T44" style:family="text">
      <style:text-properties style:font-name="Arial1" fo:font-size="10pt" fo:letter-spacing="-0.004cm" fo:font-weight="bold" style:font-size-asian="10pt" style:font-weight-asian="bold"/>
    </style:style>
    <style:style style:name="T45" style:family="text">
      <style:text-properties fo:font-size="9pt" style:font-size-asian="9pt"/>
    </style:style>
    <style:style style:name="T46" style:family="text">
      <style:text-properties style:text-position="10% 100%" fo:font-size="10pt" fo:letter-spacing="-0.004cm" style:font-size-asian="10pt"/>
    </style:style>
    <style:style style:name="T47" style:family="text">
      <style:text-properties style:text-position="11% 100%" fo:font-size="9pt" style:font-size-asian="9pt"/>
    </style:style>
    <style:style style:name="T48" style:family="text">
      <style:text-properties style:text-position="11% 100%" fo:font-size="9pt" fo:letter-spacing="-0.004cm" style:font-size-asian="9pt"/>
    </style:style>
    <style:style style:name="T49" style:family="text">
      <style:text-properties style:text-position="10% 100%" fo:font-size="10pt" fo:letter-spacing="-0.004cm" officeooo:rsid="0010b084" style:font-size-asian="10pt"/>
    </style:style>
    <style:style style:name="T50" style:family="text">
      <style:text-properties fo:font-size="9pt" fo:letter-spacing="-0.004cm" style:font-size-asian="9pt"/>
    </style:style>
    <style:style style:name="T51" style:family="text">
      <style:text-properties style:text-position="10% 100%" fo:font-size="10pt" style:font-size-asian="10pt"/>
    </style:style>
    <style:style style:name="T52" style:family="text">
      <style:text-properties fo:font-size="9pt" fo:letter-spacing="-0.007cm" style:font-size-asian="9pt"/>
    </style:style>
    <style:style style:name="T53" style:family="text">
      <style:text-properties fo:font-size="9pt" fo:letter-spacing="-0.014cm" style:font-size-asian="9pt"/>
    </style:style>
    <style:style style:name="T54" style:family="text">
      <style:text-properties fo:font-size="10pt" officeooo:rsid="0010b084" style:font-size-asian="10pt"/>
    </style:style>
    <style:style style:name="T55" style:family="text">
      <style:text-properties fo:font-size="10pt" fo:letter-spacing="-0.009cm" style:font-size-asian="10pt"/>
    </style:style>
    <style:style style:name="T56" style:family="text">
      <style:text-properties fo:font-size="10pt" fo:letter-spacing="-0.009cm" officeooo:rsid="0010b084" style:font-size-asian="10pt"/>
    </style:style>
    <style:style style:name="T57" style:family="text">
      <style:text-properties style:font-name="Times New Roman"/>
    </style:style>
    <style:style style:name="T58" style:family="text">
      <style:text-properties style:text-position="-5% 100%" style:font-name="Arial1" fo:font-size="10pt" fo:letter-spacing="-0.018cm" fo:font-weight="bold" style:font-size-asian="10pt" style:font-weight-asian="bold"/>
    </style:style>
    <style:style style:name="T59" style:family="text">
      <style:text-properties style:text-position="-5% 100%" style:font-name="Arial1" fo:font-size="10pt" fo:font-weight="bold" style:font-size-asian="10pt" style:font-weight-asian="bold"/>
    </style:style>
    <style:style style:name="T60" style:family="text">
      <style:text-properties style:text-position="-5% 100%" style:font-name="Arial1" fo:font-size="10pt" fo:font-weight="bold" officeooo:rsid="00083ca4" style:font-size-asian="10pt" style:font-weight-asian="bold"/>
    </style:style>
    <style:style style:name="T61" style:family="text">
      <style:text-properties style:text-position="-5% 100%" style:font-name="Arial1" fo:font-size="10pt" fo:letter-spacing="0.067cm" fo:font-weight="bold" style:font-size-asian="10pt" style:font-weight-asian="bold"/>
    </style:style>
    <style:style style:name="T62" style:family="text">
      <style:text-properties style:text-position="-5% 100%" fo:font-size="10pt" style:font-size-asian="10pt"/>
    </style:style>
    <style:style style:name="T63" style:family="text">
      <style:text-properties style:text-position="-5% 100%" fo:font-size="10pt" fo:letter-spacing="0.002cm" style:font-size-asian="10pt"/>
    </style:style>
    <style:style style:name="T64" style:family="text">
      <style:text-properties style:text-position="-5% 100%" fo:font-size="10pt" fo:letter-spacing="-0.004cm" style:font-size-asian="10pt"/>
    </style:style>
    <style:style style:name="T65" style:family="text">
      <style:text-properties fo:font-size="10pt" fo:letter-spacing="-0.009cm" officeooo:rsid="00094d72" style:font-size-asian="10pt"/>
    </style:style>
    <style:style style:name="T66" style:family="text">
      <style:text-properties fo:font-size="10.5pt" fo:letter-spacing="-0.004cm" fo:font-weight="bold" style:font-name-asian="Times New Roman1" style:font-size-asian="10.5pt" style:font-weight-asian="bold" style:font-name-complex="Times New Roman1" style:font-size-complex="10.5pt"/>
    </style:style>
    <style:style style:name="T67" style:family="text">
      <style:text-properties fo:font-size="10.5pt" fo:letter-spacing="-0.004cm" style:font-size-asian="10.5pt" style:font-size-complex="10.5pt"/>
    </style:style>
    <style:style style:name="T68" style:family="text">
      <style:text-properties style:font-name="Arial1" fo:font-size="10pt" fo:letter-spacing="-0.018cm" fo:font-weight="bold" style:font-size-asian="10pt" style:font-weight-asian="bold"/>
    </style:style>
    <style:style style:name="T69" style:family="text">
      <style:text-properties fo:color="#000000" loext:opacity="100%" fo:font-family="SansSerif" style:font-family-generic="roman" style:font-pitch="variable" fo:font-size="10pt" fo:letter-spacing="-0.004cm" fo:font-weight="bold" style:font-size-asian="10pt" style:font-weight-asian="bold"/>
    </style:style>
    <style:style style:name="T70" style:family="text">
      <style:text-properties style:font-name="Arial1" fo:font-size="10pt" fo:font-weight="bold" officeooo:rsid="0009ee99" style:font-size-asian="10pt" style:font-weight-asian="bold"/>
    </style:style>
    <style:style style:name="T71" style:family="text">
      <style:text-properties fo:font-size="10pt" officeooo:rsid="0033ded6" style:font-size-asian="10pt"/>
    </style:style>
    <style:style style:name="T72" style:family="text">
      <style:text-properties fo:font-size="10pt" fo:letter-spacing="-0.007cm" style:font-size-asian="10pt"/>
    </style:style>
    <style:style style:name="T73" style:family="text">
      <style:text-properties fo:font-size="9pt" officeooo:rsid="002c883b" style:font-size-asian="9pt"/>
    </style:style>
    <style:style style:name="T74" style:family="text">
      <style:text-properties fo:letter-spacing="-0.004cm"/>
    </style:style>
    <style:style style:name="T75" style:family="text">
      <style:text-properties style:text-position="-5% 100%" fo:letter-spacing="-0.004cm"/>
    </style:style>
    <style:style style:name="T76" style:family="text">
      <style:text-properties fo:letter-spacing="-0.004cm" fo:font-weight="bold" style:font-weight-asian="bold" style:font-weight-complex="bold"/>
    </style:style>
    <style:style style:name="T77" style:family="text">
      <style:text-properties officeooo:rsid="001dce7a"/>
    </style:style>
    <style:style style:name="T78" style:family="text">
      <style:text-properties style:text-position="-5% 100%" officeooo:rsid="002c883b"/>
    </style:style>
    <style:style style:name="T79" style:family="text">
      <style:text-properties style:text-position="-5% 100%" officeooo:rsid="001f8343"/>
    </style:style>
    <style:style style:name="T80" style:family="text">
      <style:text-properties style:text-position="-5% 100%"/>
    </style:style>
    <style:style style:name="T81" style:family="text">
      <style:text-properties style:font-name="Arial1" fo:font-size="10pt" fo:font-weight="bold" officeooo:rsid="002af7fe" style:font-size-asian="10pt" style:font-weight-asian="bold"/>
    </style:style>
    <style:style style:name="T82" style:family="text">
      <style:text-properties fo:font-size="10pt" fo:letter-spacing="-0.025cm" style:font-size-asian="10pt"/>
    </style:style>
    <style:style style:name="T83" style:family="text">
      <style:text-properties fo:font-size="9pt" fo:letter-spacing="-0.012cm" style:font-size-asian="9pt"/>
    </style:style>
    <style:style style:name="T84" style:family="text">
      <style:text-properties style:text-position="-5% 100%" fo:letter-spacing="-0.004cm" officeooo:rsid="001d028d"/>
    </style:style>
    <style:style style:name="T85" style:family="text">
      <style:text-properties style:text-position="-5% 100%" fo:letter-spacing="-0.004cm" officeooo:rsid="001f8343"/>
    </style:style>
    <style:style style:name="T86" style:family="text">
      <style:text-properties style:text-position="-5% 100%" style:font-name="Arial1" fo:font-size="10pt" fo:font-weight="bold" officeooo:rsid="0009ee99" style:font-size-asian="10pt" style:font-weight-asian="bold"/>
    </style:style>
    <style:style style:name="T87" style:family="text">
      <style:text-properties fo:font-size="9pt" fo:letter-spacing="-0.009cm" style:font-size-asian="9pt"/>
    </style:style>
    <style:style style:name="T88" style:family="text">
      <style:text-properties fo:font-size="9pt" fo:letter-spacing="-0.004cm" officeooo:rsid="003145ab" style:font-size-asian="9pt"/>
    </style:style>
    <style:style style:name="T89" style:family="text">
      <style:text-properties fo:font-size="9pt" fo:letter-spacing="-0.004cm" officeooo:rsid="003341c7" style:font-size-asian="9pt"/>
    </style:style>
    <style:style style:name="T90" style:family="text">
      <style:text-properties style:font-name="Times New Roman" fo:font-size="6pt" style:font-size-asian="6pt"/>
    </style:style>
    <style:style style:name="T91" style:family="text">
      <style:text-properties style:font-name="Times New Roman" fo:font-size="9pt" style:font-size-asian="9pt"/>
    </style:style>
    <style:style style:name="T92" style:family="text">
      <style:text-properties officeooo:rsid="003341c7"/>
    </style:style>
    <style:style style:name="T93" style:family="text">
      <style:text-properties style:text-position="-5% 100%" fo:letter-spacing="-0.004cm" officeooo:rsid="0011dabc"/>
    </style:style>
    <style:style style:name="T94" style:family="text">
      <style:text-properties style:text-position="-5% 100%" style:font-name="Arial1" fo:font-size="10pt" fo:font-weight="bold" officeooo:rsid="003341c7" style:font-size-asian="10pt" style:font-weight-asian="bold"/>
    </style:style>
    <style:style style:name="T95" style:family="text">
      <style:text-properties fo:font-size="9pt" officeooo:rsid="002af7fe" style:font-size-asian="9pt"/>
    </style:style>
    <style:style style:name="T96" style:family="text">
      <style:text-properties fo:font-size="9pt" fo:letter-spacing="0.088cm" style:font-size-asian="9pt"/>
    </style:style>
    <style:style style:name="T97" style:family="text">
      <style:text-properties style:font-name="Times New Roman" fo:font-size="7pt" style:font-size-asian="7pt"/>
    </style:style>
    <style:style style:name="T98" style:family="text">
      <style:text-properties fo:font-size="9pt" officeooo:rsid="0009ee99" style:font-size-asian="9pt"/>
    </style:style>
    <style:style style:name="T99" style:family="text">
      <style:text-properties style:font-name="Times New Roman" fo:font-size="8pt" style:font-size-asian="8pt"/>
    </style:style>
    <style:style style:name="T100" style:family="text">
      <style:text-properties fo:letter-spacing="-0.004cm" style:font-name-asian="Times New Roman1" style:font-name-complex="Times New Roman1"/>
    </style:style>
    <style:style style:name="T101" style:family="text">
      <style:text-properties style:use-window-font-color="true" loext:opacity="0%" fo:letter-spacing="-0.004cm" style:text-underline-style="none" style:font-name-asian="Times New Roman1" style:font-name-complex="Times New Roman1"/>
    </style:style>
    <style:style style:name="T102" style:family="text">
      <style:text-properties style:use-window-font-color="true" loext:opacity="0%" style:text-underline-style="none" style:font-name-asian="Times New Roman1" style:font-name-complex="Times New Roman1"/>
    </style:style>
    <style:style style:name="T103" style:family="text">
      <style:text-properties style:text-position="-5% 100%" style:font-name="Arial1" fo:font-size="10pt" fo:letter-spacing="-0.009cm" fo:font-weight="bold" style:font-size-asian="10pt" style:font-weight-asian="bold"/>
    </style:style>
    <style:style style:name="T104" style:family="text">
      <style:text-properties style:text-position="-5% 100%" style:font-name="Arial1" fo:font-size="10pt" fo:font-weight="bold" officeooo:rsid="00094d72" style:font-size-asian="10pt" style:font-weight-asian="bold"/>
    </style:style>
    <style:style style:name="T105" style:family="text">
      <style:text-properties fo:font-size="10pt" fo:letter-spacing="-0.004cm" officeooo:rsid="00094d72" style:font-size-asian="10pt"/>
    </style:style>
    <style:style style:name="T106" style:family="text">
      <style:text-properties style:font-name="Arial1" fo:font-size="10pt" fo:letter-spacing="-0.009cm" fo:font-weight="bold" style:font-size-asian="10pt" style:font-weight-asian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4cm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/>
    </style:style>
    <style:style style:name="T108" style:family="text">
      <style:text-properties style:font-name="Arial1" fo:font-size="10.5pt" fo:letter-spacing="-0.004cm" style:font-size-asian="10.5pt" style:font-size-complex="10.5pt"/>
    </style:style>
    <style:style style:name="T109" style:family="text">
      <style:text-properties style:font-name="Arial1" fo:font-size="10.5pt" style:font-size-asian="10.5pt" style:font-size-complex="10.5pt"/>
    </style:style>
    <style:style style:name="T110" style:family="text">
      <style:text-properties style:font-name="Arial1" fo:font-size="10.5pt" fo:font-weight="bold" officeooo:rsid="0009ee99" style:font-size-asian="10.5pt" style:font-weight-asian="bold" style:font-size-complex="10.5pt"/>
    </style:style>
    <style:style style:name="T111" style:family="text">
      <style:text-properties style:font-name="Times New Roman" fo:font-size="12pt" fo:letter-spacing="-0.004cm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12" style:family="text">
      <style:text-properties style:text-position="-5% 100%" style:font-name="Times New Roman" fo:font-size="12pt" fo:letter-spacing="-0.004cm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13" style:family="text">
      <style:text-properties style:text-position="-5% 100%" style:font-name="Arial1" fo:font-size="10pt" fo:font-weight="bold" officeooo:rsid="000a6e3a" style:font-size-asian="10pt" style:font-weight-asian="bold"/>
    </style:style>
    <style:style style:name="T114" style:family="text">
      <style:text-properties fo:font-size="10pt" fo:letter-spacing="-0.004cm" officeooo:rsid="002af7fe" style:font-size-asian="10pt"/>
    </style:style>
    <style:style style:name="T115" style:family="text">
      <style:text-properties fo:font-size="10pt" officeooo:rsid="002af7fe" style:font-size-asian="10pt"/>
    </style:style>
    <style:style style:name="T116" style:family="text">
      <style:text-properties style:text-position="-5% 100%" style:font-name="Times New Roman" fo:font-size="12pt" fo:letter-spacing="-0.004cm" fo:font-style="normal" style:text-underline-style="none" fo:font-weight="normal" officeooo:rsid="0011da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size="10pt" fo:letter-spacing="-0.018cm" style:font-size-asian="10pt"/>
    </style:style>
    <style:style style:name="T118" style:family="text">
      <style:text-properties style:font-name="Arial1" fo:font-size="10.5pt" fo:font-weight="bold" officeooo:rsid="00039e11" style:font-size-asian="10.5pt" style:font-weight-asian="bold" style:font-size-complex="10.5pt"/>
    </style:style>
    <style:style style:name="T119" style:family="text">
      <style:text-properties style:font-name="Arial1" fo:font-size="10.5pt" fo:font-weight="bold" officeooo:rsid="002fb681" style:font-size-asian="10.5pt" style:font-weight-asian="bold" style:font-size-complex="10.5pt"/>
    </style:style>
    <style:style style:name="T120" style:family="text">
      <style:text-properties style:font-name="Arial1" fo:font-size="10.5pt" fo:font-weight="bold" officeooo:rsid="003914c9" style:font-size-asian="10.5pt" style:font-weight-asian="bold" style:font-size-complex="10.5pt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rsid="003914c9" fo:background-color="transparent" loext:char-shading-value="0" style:font-size-asian="10.5pt" style:font-style-asian="normal" style:font-weight-asian="bold" style:font-size-complex="10.5pt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officeooo:rsid="003f426f" fo:background-color="transparent" loext:char-shading-value="0" style:font-size-asian="10.5pt" style:font-style-asian="normal" style:font-weight-asian="bold" style:font-size-complex="10.5pt"/>
    </style:style>
    <style:style style:name="T123" style:family="text">
      <style:text-properties fo:font-size="10pt" fo:letter-spacing="-0.023cm" style:font-size-asian="10pt"/>
    </style:style>
    <style:style style:name="T124" style:family="text">
      <style:text-properties fo:font-size="9pt" fo:font-weight="bold" style:font-size-asian="9pt" style:font-weight-asian="bold" style:font-weight-complex="bold"/>
    </style:style>
    <style:style style:name="T125" style:family="text">
      <style:text-properties fo:font-size="9pt" fo:font-weight="bold" officeooo:rsid="003f426f" style:font-size-asian="9pt" style:font-weight-asian="bold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/>
    </style:style>
    <style:style style:name="T127" style:family="text">
      <style:text-properties style:font-name="Arial1" fo:font-size="10pt" fo:font-weight="bold" officeooo:rsid="002b4f48" style:font-size-asian="10pt" style:font-weight-asian="bold"/>
    </style:style>
    <style:style style:name="T128" style:family="text">
      <style:text-properties style:font-name="Arial1" fo:font-size="10pt" fo:font-weight="bold" officeooo:rsid="000a6e3a" style:font-size-asian="10pt" style:font-weight-asian="bold"/>
    </style:style>
    <style:style style:name="T129" style:family="text">
      <style:text-properties officeooo:rsid="003f426f"/>
    </style:style>
    <style:style style:name="T130" style:family="text">
      <style:text-properties fo:font-size="9pt" officeooo:rsid="002b4f48" style:font-size-asian="9pt"/>
    </style:style>
    <style:style style:name="T131" style:family="text">
      <style:text-properties fo:font-size="10pt" fo:letter-spacing="-0.004cm" officeooo:rsid="000b1ce3" style:font-size-asian="10pt"/>
    </style:style>
    <style:style style:name="T132" style:family="text">
      <style:text-properties fo:font-size="10pt" fo:letter-spacing="-0.014cm" style:font-size-asian="10pt"/>
    </style:style>
    <style:style style:name="T133" style:family="text">
      <style:text-properties fo:font-size="9pt" officeooo:rsid="000a6e3a" style:font-size-asian="9pt"/>
    </style:style>
    <style:style style:name="T134" style:family="text">
      <style:text-properties style:text-position="-5% 100%" fo:letter-spacing="-0.004cm" officeooo:rsid="000b1ce3"/>
    </style:style>
    <style:style style:name="T135" style:family="text">
      <style:text-properties style:font-name="Arial1" fo:font-size="10pt" fo:font-weight="bold" officeooo:rsid="000b1ce3" style:font-size-asian="10pt" style:font-weight-asian="bold"/>
    </style:style>
    <style:style style:name="T136" style:family="text">
      <style:text-properties style:text-position="-5% 100%" style:font-name="Arial1" fo:font-size="10pt" fo:font-weight="bold" officeooo:rsid="000b1ce3" style:font-size-asian="10pt" style:font-weight-asian="bold"/>
    </style:style>
    <style:style style:name="T137" style:family="text">
      <style:text-properties style:font-name="Arial1" fo:font-size="10.5pt" fo:letter-spacing="-0.004cm" fo:font-weight="bold" style:font-size-asian="10.5pt" style:font-weight-asian="bold" style:font-size-complex="10.5pt"/>
    </style:style>
    <style:style style:name="T138" style:family="text">
      <style:text-properties officeooo:rsid="0040c9a1"/>
    </style:style>
    <style:style style:name="T139" style:family="text">
      <style:text-properties fo:font-size="9pt" fo:letter-spacing="-0.018cm" style:font-size-asian="9pt"/>
    </style:style>
    <style:style style:name="T140" style:family="text">
      <style:text-properties style:font-name="Arial1" fo:font-size="10pt" fo:font-weight="bold" officeooo:rsid="000ba20d" style:font-size-asian="10pt" style:font-weight-asian="bold"/>
    </style:style>
    <style:style style:name="T141" style:family="text">
      <style:text-properties style:text-position="-5% 100%" style:font-name="Arial1" fo:font-size="10pt" fo:font-weight="bold" officeooo:rsid="000ba20d" style:font-size-asian="10pt" style:font-weight-asian="bold"/>
    </style:style>
    <style:style style:name="T142" style:family="text">
      <style:text-properties style:text-position="-5% 100%" style:font-name="Arial1" fo:font-size="10pt" fo:font-weight="bold" officeooo:rsid="000be2a1" style:font-size-asian="10pt" style:font-weight-asian="bold"/>
    </style:style>
    <style:style style:name="T143" style:family="text">
      <style:text-properties fo:font-size="10pt" officeooo:rsid="000be2a1" style:font-size-asian="10pt"/>
    </style:style>
    <style:style style:name="T144" style:family="text">
      <style:text-properties style:font-name="Arial1" fo:font-size="10pt" fo:font-weight="bold" officeooo:rsid="000be2a1" style:font-size-asian="10pt" style:font-weight-asian="bold"/>
    </style:style>
    <style:style style:name="T145" style:family="text">
      <style:text-properties fo:font-size="9pt" fo:letter-spacing="-0.023cm" style:font-size-asian="9pt"/>
    </style:style>
    <style:style style:name="T146" style:family="text">
      <style:text-properties fo:font-size="9pt" fo:letter-spacing="-0.021cm" style:font-size-asian="9pt"/>
    </style:style>
    <style:style style:name="T147" style:family="text">
      <style:text-properties fo:font-size="10pt" fo:letter-spacing="-0.004cm" officeooo:rsid="002fb681" style:font-size-asian="10pt"/>
    </style:style>
    <style:style style:name="T148" style:family="text">
      <style:text-properties fo:letter-spacing="-0.004cm" officeooo:rsid="002fb681"/>
    </style:style>
    <style:style style:name="T149" style:family="text">
      <style:text-properties officeooo:rsid="002fb681"/>
    </style:style>
    <style:style style:name="T150" style:family="text">
      <style:text-properties style:text-position="11% 100%" fo:font-size="9pt" fo:letter-spacing="-0.014cm" style:font-size-asian="9pt"/>
    </style:style>
    <style:style style:name="T151" style:family="text">
      <style:text-properties style:text-position="-5% 100%" style:font-name="Times New Roman" fo:letter-spacing="-0.004cm" fo:font-style="normal" style:text-underline-style="none" fo:font-weight="normal" officeooo:rsid="0011dabc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152" style:family="text">
      <style:text-properties style:text-position="-5% 100%" fo:letter-spacing="-0.004cm" officeooo:rsid="002fb681"/>
    </style:style>
    <style:style style:name="T153" style:family="text">
      <style:text-properties fo:font-size="10pt" fo:letter-spacing="0.083cm" style:font-size-asian="10pt"/>
    </style:style>
    <style:style style:name="T154" style:family="text">
      <style:text-properties fo:letter-spacing="-0.004cm" officeooo:rsid="000cd59a"/>
    </style:style>
    <style:style style:name="T155" style:family="text">
      <style:text-properties style:text-position="-5% 100%" fo:letter-spacing="-0.004cm" officeooo:rsid="000cd59a"/>
    </style:style>
    <style:style style:name="T156" style:family="text">
      <style:text-properties style:text-position="-5% 100%" style:font-name="Arial1" fo:font-size="10pt" fo:font-weight="bold" officeooo:rsid="000cd59a" style:font-size-asian="10pt" style:font-weight-asian="bold"/>
    </style:style>
    <style:style style:name="T157" style:family="text">
      <style:text-properties fo:font-weight="bold" officeooo:rsid="004215ea" style:font-weight-asian="bold" style:font-weight-complex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style:text-position="-5% 100%" fo:letter-spacing="-0.004cm" fo:background-color="transparent" loext:char-shading-value="0"/>
    </style:style>
    <style:style style:name="T160" style:family="text">
      <style:text-properties style:font-name="Arial1" fo:font-size="10pt" fo:font-weight="bold" officeooo:rsid="000cd59a" style:font-size-asian="10pt" style:font-weight-asian="bold"/>
    </style:style>
    <style:style style:name="T161" style:family="text">
      <style:text-properties style:text-position="-5% 100%" style:font-name="Times New Roman" fo:font-size="12pt" fo:letter-spacing="-0.004cm" fo:font-style="normal" style:text-underline-style="none" fo:font-weight="normal" officeooo:rsid="001f8343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style:text-position="-5% 100%" style:font-name="Times New Roman" fo:font-size="12pt" fo:letter-spacing="-0.004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style:text-position="-5% 100%" style:font-name="Times New Roman" fo:font-size="12pt" fo:letter-spacing="-0.004cm" fo:font-style="normal" style:text-underline-style="none" fo:font-weight="normal" officeooo:rsid="001d028d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style:font-name="Arial1" fo:font-size="10pt" fo:font-weight="bold" officeooo:rsid="000e10fa" style:font-size-asian="10pt" style:font-weight-asian="bold"/>
    </style:style>
    <style:style style:name="T165" style:family="text">
      <style:text-properties style:text-position="-5% 100%" style:font-name="Times New Roman" fo:letter-spacing="-0.004cm" fo:font-style="normal" style:text-underline-style="none" fo:font-weight="normal" officeooo:rsid="001f8343" style:font-style-asian="normal" style:font-weight-asian="normal" style:font-size-complex="12pt" style:font-style-complex="normal" style:font-weight-complex="normal"/>
    </style:style>
    <style:style style:name="T166" style:family="text">
      <style:text-properties style:text-position="-5% 100%" style:font-name="Times New Roman" fo:letter-spacing="-0.004cm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167" style:family="text">
      <style:text-properties style:text-position="-5% 100%" style:font-name="Times New Roman" fo:letter-spacing="-0.004cm" fo:font-style="normal" style:text-underline-style="none" fo:font-weight="normal" officeooo:rsid="001d028d" style:font-style-asian="normal" style:font-weight-asian="normal" style:font-size-complex="12pt" style:font-style-complex="normal" style:font-weight-complex="normal"/>
    </style:style>
    <style:style style:name="T168" style:family="text">
      <style:text-properties style:text-position="-5% 100%" style:font-name="Arial1" fo:font-size="10pt" fo:font-weight="bold" officeooo:rsid="000e10fa" style:font-size-asian="10pt" style:font-weight-asian="bold"/>
    </style:style>
    <style:style style:name="T169" style:family="text">
      <style:text-properties style:text-position="11% 100%" fo:font-size="9pt" fo:letter-spacing="-0.007cm" style:font-size-asian="9pt"/>
    </style:style>
    <style:style style:name="T170" style:family="text">
      <style:text-properties style:text-position="-5% 100%" style:font-name="Arial1" fo:font-size="10pt" fo:font-weight="bold" officeooo:rsid="000fbedb" style:font-size-asian="10pt" style:font-weight-asian="bold"/>
    </style:style>
    <style:style style:name="T171" style:family="text">
      <style:text-properties fo:font-size="9pt" officeooo:rsid="000fbedb" style:font-size-asian="9pt"/>
    </style:style>
    <style:style style:name="T172" style:family="text">
      <style:text-properties style:text-position="-5% 100%" fo:letter-spacing="-0.004cm" officeooo:rsid="000fbedb"/>
    </style:style>
    <style:style style:name="T173" style:family="text">
      <style:text-properties fo:font-size="10pt" fo:letter-spacing="-0.007cm" officeooo:rsid="000fbedb" style:font-size-asian="10pt"/>
    </style:style>
    <style:style style:name="T174" style:family="text">
      <style:text-properties style:text-position="-5% 100%" fo:letter-spacing="-0.004cm" officeooo:rsid="000fc803"/>
    </style:style>
    <style:style style:name="T175" style:family="text">
      <style:text-properties style:font-name="Arial1" fo:font-size="10pt" fo:font-weight="bold" officeooo:rsid="004a4ef8" style:font-size-asian="10pt" style:font-weight-asian="bold"/>
    </style:style>
    <style:style style:name="T176" style:family="text">
      <style:text-properties style:text-position="-5% 100%" style:font-name="Arial1" fo:font-size="10pt" fo:font-weight="bold" officeooo:rsid="00119c2c" style:font-size-asian="10pt" style:font-weight-asian="bold"/>
    </style:style>
    <style:style style:name="T177" style:family="text">
      <style:text-properties style:font-name="Arial1" fo:font-size="10pt" fo:font-weight="bold" officeooo:rsid="00119c2c" style:font-size-asian="10pt" style:font-weight-asian="bold"/>
    </style:style>
    <style:style style:name="T178" style:family="text">
      <style:text-properties officeooo:rsid="004215ea"/>
    </style:style>
    <style:style style:name="T179" style:family="text">
      <style:text-properties style:font-name="Arial1" fo:font-size="10pt" fo:font-weight="bold" fo:background-color="transparent" loext:char-shading-value="0" style:font-size-asian="10pt" style:font-weight-asian="bold"/>
    </style:style>
    <style:style style:name="T180" style:family="text">
      <style:text-properties style:font-name="Arial1" fo:font-size="10pt" fo:font-weight="bold" officeooo:rsid="00119c2c" fo:background-color="transparent" loext:char-shading-value="0" style:font-size-asian="10pt" style:font-weight-asian="bold"/>
    </style:style>
    <style:style style:name="T181" style:family="text">
      <style:text-properties style:font-name="Arial1" fo:font-size="10pt" fo:letter-spacing="0.067cm" fo:font-weight="bold" fo:background-color="transparent" loext:char-shading-value="0" style:font-size-asian="10pt" style:font-weight-asian="bold"/>
    </style:style>
    <style:style style:name="T182" style:family="text">
      <style:text-properties fo:font-size="10pt" fo:background-color="transparent" loext:char-shading-value="0" style:font-size-asian="10pt"/>
    </style:style>
    <style:style style:name="T183" style:family="text">
      <style:text-properties fo:font-size="10pt" fo:letter-spacing="-0.004cm" officeooo:rsid="00119c2c" style:font-size-asian="10pt"/>
    </style:style>
    <style:style style:name="T184" style:family="text">
      <style:text-properties fo:font-size="10pt" officeooo:rsid="00119c2c" style:font-size-asian="10pt"/>
    </style:style>
    <style:style style:name="T185" style:family="text">
      <style:text-properties style:text-position="-5% 100%" style:font-name="Times New Roman" fo:font-size="12pt" fo:letter-spacing="-0.004cm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style:font-name="Arial1" fo:font-size="10pt" fo:font-weight="bold" officeooo:rsid="00291faa" style:font-size-asian="10pt" style:font-weight-asian="bold"/>
    </style:style>
    <style:style style:name="T187" style:family="text">
      <style:text-properties fo:font-size="9pt" fo:letter-spacing="-0.004cm" fo:font-weight="bold" style:font-size-asian="9pt" style:font-weight-asian="bold" style:font-weight-complex="bold"/>
    </style:style>
    <style:style style:name="T188" style:family="text">
      <style:text-properties style:text-position="-5% 100%" style:font-name="Arial1" fo:font-size="10pt" fo:font-weight="bold" officeooo:rsid="00125b1b" style:font-size-asian="10pt" style:font-weight-asian="bold"/>
    </style:style>
    <style:style style:name="T189" style:family="text">
      <style:text-properties fo:font-size="10pt" fo:letter-spacing="-0.004cm" officeooo:rsid="00430d6e" style:font-size-asian="10pt"/>
    </style:style>
    <style:style style:name="T190" style:family="text">
      <style:text-properties style:font-name="Arial1" fo:font-size="10pt" fo:font-weight="bold" officeooo:rsid="00125b1b" style:font-size-asian="10pt" style:font-weight-asian="bold"/>
    </style:style>
    <style:style style:name="T191" style:family="text">
      <style:text-properties officeooo:rsid="0044ab1d"/>
    </style:style>
    <style:style style:name="T192" style:family="text">
      <style:text-properties style:text-position="10% 100%" style:font-name="Arial1" fo:font-size="10pt" fo:letter-spacing="-0.009cm" fo:font-weight="bold" style:font-size-asian="10pt" style:font-weight-asian="bold"/>
    </style:style>
    <style:style style:name="T193" style:family="text">
      <style:text-properties fo:color="#000000" loext:opacity="100%" style:text-position="10% 100%" fo:font-family="SansSerif" style:font-family-generic="roman" style:font-pitch="variable" fo:font-size="10pt" fo:letter-spacing="-0.004cm" fo:font-weight="bold" style:font-size-asian="10pt" style:font-weight-asian="bold"/>
    </style:style>
    <style:style style:name="T194" style:family="text">
      <style:text-properties style:text-position="-5% 100%" style:font-name="Arial1" fo:font-size="10pt" fo:font-weight="bold" fo:background-color="#ffff00" loext:char-shading-value="0" style:font-size-asian="10pt" style:font-weight-asian="bold"/>
    </style:style>
    <style:style style:name="T195" style:family="text">
      <style:text-properties style:text-position="-5% 100%" style:font-name="Arial1" fo:font-size="10pt" fo:font-weight="bold" officeooo:rsid="00125b1b" fo:background-color="#ffff00" loext:char-shading-value="0" style:font-size-asian="10pt" style:font-weight-asian="bold"/>
    </style:style>
    <style:style style:name="T196" style:family="text">
      <style:text-properties style:text-position="-5% 100%" style:font-name="Arial1" fo:font-size="10pt" fo:letter-spacing="0.067cm" fo:font-weight="bold" fo:background-color="#ffff00" loext:char-shading-value="0" style:font-size-asian="10pt" style:font-weight-asian="bold"/>
    </style:style>
    <style:style style:name="T197" style:family="text">
      <style:text-properties fo:font-size="10pt" fo:letter-spacing="-0.004cm" officeooo:rsid="00125b1b" style:font-size-asian="10pt"/>
    </style:style>
    <style:style style:name="T198" style:family="text">
      <style:text-properties style:text-position="-5% 100%" style:font-name="Arial1" fo:font-size="10pt" fo:font-weight="bold" officeooo:rsid="001447f2" style:font-size-asian="10pt" style:font-weight-asian="bold"/>
    </style:style>
    <style:style style:name="T199" style:family="text">
      <style:text-properties fo:font-size="10pt" fo:letter-spacing="-0.004cm" officeooo:rsid="001447f2" style:font-size-asian="10pt"/>
    </style:style>
    <style:style style:name="T200" style:family="text">
      <style:text-properties fo:font-size="9pt" officeooo:rsid="001447f2" style:font-size-asian="9pt"/>
    </style:style>
    <style:style style:name="T201" style:family="text">
      <style:text-properties style:text-position="-5% 100%" fo:letter-spacing="-0.004cm" officeooo:rsid="001447f2"/>
    </style:style>
    <style:style style:name="T202" style:family="text">
      <style:text-properties style:font-name="Arial1" fo:font-size="10pt" fo:font-weight="bold" officeooo:rsid="0014e2c7" style:font-size-asian="10pt" style:font-weight-asian="bold"/>
    </style:style>
    <style:style style:name="T203" style:family="text">
      <style:text-properties style:text-position="-5% 100%" style:font-name="Arial1" fo:font-size="10pt" fo:font-weight="bold" officeooo:rsid="0014e2c7" style:font-size-asian="10pt" style:font-weight-asian="bold"/>
    </style:style>
    <style:style style:name="T204" style:family="text">
      <style:text-properties style:text-position="10% 100%" fo:font-size="10pt" fo:letter-spacing="-0.004cm" officeooo:rsid="0014e2c7" style:font-size-asian="10pt"/>
    </style:style>
    <style:style style:name="T205" style:family="text">
      <style:text-properties fo:font-size="10pt" fo:letter-spacing="0.058cm" style:font-size-asian="10pt"/>
    </style:style>
    <style:style style:name="T206" style:family="text">
      <style:text-properties style:text-position="11% 100%" fo:font-size="9pt" fo:letter-spacing="0.002cm" style:font-size-asian="9pt"/>
    </style:style>
    <style:style style:name="T207" style:family="text">
      <style:text-properties style:text-position="-20% 100%" fo:font-size="10pt" style:font-size-asian="10pt"/>
    </style:style>
    <style:style style:name="T208" style:family="text">
      <style:text-properties style:text-position="-22% 100%" fo:font-size="9pt" style:font-size-asian="9pt"/>
    </style:style>
    <style:style style:name="T209" style:family="text">
      <style:text-properties style:text-position="-22% 100%" fo:font-size="9pt" fo:letter-spacing="-0.004cm" style:font-size-asian="9pt"/>
    </style:style>
    <style:style style:name="T210" style:family="text">
      <style:text-properties fo:font-size="10pt" fo:letter-spacing="-0.004cm" officeooo:rsid="0045e8d2" style:font-size-asian="10pt"/>
    </style:style>
    <style:style style:name="T211" style:family="text">
      <style:text-properties fo:font-size="10pt" fo:letter-spacing="0.042cm" style:font-size-asian="10pt"/>
    </style:style>
    <style:style style:name="T212" style:family="text">
      <style:text-properties style:font-name="Arial1" fo:font-size="10pt" fo:font-weight="bold" officeooo:rsid="00474dab" style:font-size-asian="10pt" style:font-weight-asian="bold"/>
    </style:style>
    <style:style style:name="T213" style:family="text">
      <style:text-properties officeooo:rsid="00474dab"/>
    </style:style>
    <style:style style:name="T214" style:family="text">
      <style:text-properties style:font-name="Arial1" fo:font-size="10pt" fo:letter-spacing="-0.004cm" fo:font-weight="bold" officeooo:rsid="004e7062" style:font-size-asian="10pt" style:font-weight-asian="bold"/>
    </style:style>
    <style:style style:name="T215" style:family="text">
      <style:text-properties fo:font-size="10pt" fo:letter-spacing="-0.004cm" officeooo:rsid="00153d40" style:font-size-asian="10pt"/>
    </style:style>
    <style:style style:name="T216" style:family="text">
      <style:text-properties style:text-position="-5% 100%" style:font-name="Arial1" fo:font-size="10pt" fo:font-weight="bold" officeooo:rsid="00153d40" style:font-size-asian="10pt" style:font-weight-asian="bold"/>
    </style:style>
    <style:style style:name="T217" style:family="text">
      <style:text-properties style:font-name="Arial1" fo:font-size="10pt" fo:font-weight="bold" officeooo:rsid="00153d40" style:font-size-asian="10pt" style:font-weight-asian="bold"/>
    </style:style>
    <style:style style:name="T218" style:family="text">
      <style:text-properties fo:font-size="9pt" fo:letter-spacing="-0.011cm" style:font-size-asian="9pt"/>
    </style:style>
    <style:style style:name="T219" style:family="text">
      <style:text-properties fo:font-size="10pt" fo:letter-spacing="-0.004cm" officeooo:rsid="002759c6" style:font-size-asian="10pt"/>
    </style:style>
    <style:style style:name="T220" style:family="text">
      <style:text-properties style:text-position="-5% 100%" style:font-name="Arial1" fo:font-size="10pt" fo:font-weight="bold" officeooo:rsid="0015f066" style:font-size-asian="10pt" style:font-weight-asian="bold"/>
    </style:style>
    <style:style style:name="T221" style:family="text">
      <style:text-properties style:text-position="-5% 10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Arial1" fo:font-size="10pt" fo:font-weight="bold" officeooo:rsid="0015f066" style:font-size-asian="10pt" style:font-weight-asian="bold"/>
    </style:style>
    <style:style style:name="T223" style:family="text">
      <style:text-properties style:text-position="-5% 100%" fo:background-color="transparent" loext:char-shading-value="0"/>
    </style:style>
    <style:style style:name="T224" style:family="text">
      <style:text-properties style:text-position="-5% 100%" fo:letter-spacing="-0.004cm" officeooo:rsid="00071e5a"/>
    </style:style>
    <style:style style:name="T225" style:family="text">
      <style:text-properties style:text-position="-5% 100%" fo:letter-spacing="-0.004cm" officeooo:rsid="001f8343" fo:background-color="transparent" loext:char-shading-value="0"/>
    </style:style>
    <style:style style:name="T226" style:family="text">
      <style:text-properties style:font-name="Arial1" fo:font-size="10pt" fo:font-weight="bold" officeooo:rsid="00161d5c" style:font-size-asian="10pt" style:font-weight-asian="bold"/>
    </style:style>
    <style:style style:name="T227" style:family="text">
      <style:text-properties fo:font-size="10pt" fo:letter-spacing="-0.004cm" officeooo:rsid="002e4d74" style:font-size-asian="10pt"/>
    </style:style>
    <style:style style:name="T228" style:family="text">
      <style:text-properties fo:font-size="10pt" fo:letter-spacing="-0.009cm" officeooo:rsid="002e4d74" style:font-size-asian="10pt"/>
    </style:style>
    <style:style style:name="T229" style:family="text">
      <style:text-properties style:text-position="-5% 100%" style:font-name="Arial1" fo:font-size="10pt" fo:font-weight="bold" officeooo:rsid="00161d5c" style:font-size-asian="10pt" style:font-weight-asian="bold"/>
    </style:style>
    <style:style style:name="T230" style:family="text">
      <style:text-properties fo:font-size="10pt" fo:letter-spacing="0.06cm" style:font-size-asian="10pt"/>
    </style:style>
    <style:style style:name="T231" style:family="text">
      <style:text-properties fo:font-size="10pt" fo:letter-spacing="0.044cm" style:font-size-asian="10pt"/>
    </style:style>
    <style:style style:name="T232" style:family="text">
      <style:text-properties fo:font-size="10pt" fo:letter-spacing="-0.016cm" style:font-size-asian="10pt"/>
    </style:style>
    <style:style style:name="T233" style:family="text">
      <style:text-properties fo:font-size="10pt" fo:letter-spacing="-0.012cm" style:font-size-asian="10pt"/>
    </style:style>
    <style:style style:name="T234" style:family="text">
      <style:text-properties fo:font-size="10pt" fo:letter-spacing="0.131cm" style:font-size-asian="10pt" style:text-scale="150%"/>
    </style:style>
    <style:style style:name="T235" style:family="text">
      <style:text-properties style:text-position="20% 100%" fo:font-size="10pt" style:font-size-asian="10pt"/>
    </style:style>
    <style:style style:name="T236" style:family="text">
      <style:text-properties style:text-position="22% 100%" fo:font-size="9pt" fo:letter-spacing="-0.004cm" style:font-size-asian="9pt"/>
    </style:style>
    <style:style style:name="T237" style:family="text">
      <style:text-properties fo:font-size="10pt" fo:letter-spacing="0.023cm" style:font-size-asian="10pt"/>
    </style:style>
    <style:style style:name="T238" style:family="text">
      <style:text-properties fo:font-size="10pt" fo:letter-spacing="0.041cm" style:font-size-asian="10pt"/>
    </style:style>
    <style:style style:name="T239" style:family="text">
      <style:text-properties style:text-position="25% 100%" fo:font-size="10pt" fo:letter-spacing="-0.007cm" style:font-size-asian="10pt"/>
    </style:style>
    <style:style style:name="T240" style:family="text">
      <style:text-properties style:text-position="25% 100%" fo:font-size="10pt" style:font-size-asian="10pt"/>
    </style:style>
    <style:style style:name="T241" style:family="text">
      <style:text-properties style:text-position="-5% 100%" style:font-name="Arial1" fo:font-size="10pt" fo:font-weight="bold" officeooo:rsid="001798b4" style:font-size-asian="10pt" style:font-weight-asian="bold"/>
    </style:style>
    <style:style style:name="T242" style:family="text">
      <style:text-properties fo:font-size="9pt" officeooo:rsid="001798b4" style:font-size-asian="9pt"/>
    </style:style>
    <style:style style:name="T243" style:family="text">
      <style:text-properties officeooo:rsid="001798b4"/>
    </style:style>
    <style:style style:name="T244" style:family="text">
      <style:text-properties style:font-name="Arial1" fo:font-size="10pt" fo:font-weight="bold" officeooo:rsid="001798b4" style:font-size-asian="10pt" style:font-weight-asian="bold"/>
    </style:style>
    <style:style style:name="T245" style:family="text">
      <style:text-properties style:text-position="-5% 100%" style:font-name="Arial1" fo:font-size="10pt" fo:font-weight="bold" officeooo:rsid="0019245f" style:font-size-asian="10pt" style:font-weight-asian="bold"/>
    </style:style>
    <style:style style:name="T246" style:family="text">
      <style:text-properties style:font-name="Arial1" fo:font-size="10pt" fo:font-weight="bold" officeooo:rsid="0019245f" style:font-size-asian="10pt" style:font-weight-asian="bold"/>
    </style:style>
    <style:style style:name="T247" style:family="text">
      <style:text-properties style:text-position="-5% 100%" fo:letter-spacing="-0.004cm" officeooo:rsid="002c883b"/>
    </style:style>
    <style:style style:name="T248" style:family="text">
      <style:text-properties style:font-name="Arial1" fo:font-size="10pt" fo:font-weight="bold" officeooo:rsid="001adeb7" style:font-size-asian="10pt" style:font-weight-asian="bold"/>
    </style:style>
    <style:style style:name="T249" style:family="text">
      <style:text-properties style:text-position="-5% 100%" style:font-name="Arial1" fo:font-size="10pt" fo:font-weight="bold" officeooo:rsid="001adeb7" style:font-size-asian="10pt" style:font-weight-asian="bold"/>
    </style:style>
    <style:style style:name="T250" style:family="text">
      <style:text-properties fo:font-size="10pt" fo:letter-spacing="-0.007cm" officeooo:rsid="001adeb7" style:font-size-asian="10pt"/>
    </style:style>
    <style:style style:name="T251" style:family="text">
      <style:text-properties fo:font-size="9pt" officeooo:rsid="001f6fc0" style:font-size-asian="9pt"/>
    </style:style>
    <style:style style:name="T252" style:family="text">
      <style:text-properties style:text-position="-5% 100%" officeooo:rsid="001f6fc0"/>
    </style:style>
    <style:style style:name="T253" style:family="text">
      <style:text-properties style:text-position="-5% 100%" officeooo:rsid="001d028d"/>
    </style:style>
    <style:style style:name="T254" style:family="text">
      <style:text-properties fo:font-size="10pt" fo:letter-spacing="0.079cm" style:font-size-asian="10pt"/>
    </style:style>
    <style:style style:name="T255" style:family="text">
      <style:text-properties style:text-position="25% 100%" fo:font-size="10pt" fo:letter-spacing="-0.004cm" style:font-size-asian="10pt"/>
    </style:style>
    <style:style style:name="T256" style:family="text">
      <style:text-properties fo:font-size="10pt" officeooo:rsid="001adeb7" style:font-size-asian="10pt"/>
    </style:style>
    <style:style style:name="T257" style:family="text">
      <style:text-properties style:font-name="Arial1" fo:font-size="10pt" fo:letter-spacing="-0.004cm" fo:font-weight="bold" officeooo:rsid="004d971d" style:font-size-asian="10pt" style:font-weight-asian="bold"/>
    </style:style>
    <style:style style:name="T258" style:family="text">
      <style:text-properties fo:font-size="9pt" officeooo:rsid="001adeb7" style:font-size-asian="9pt"/>
    </style:style>
    <style:style style:name="T259" style:family="text">
      <style:text-properties fo:font-size="10pt" fo:letter-spacing="0.064cm" style:font-size-asian="10pt"/>
    </style:style>
    <style:style style:name="T260" style:family="text">
      <style:text-properties style:text-position="22% 100%" fo:font-size="9pt" fo:letter-spacing="-0.007cm" style:font-size-asian="9pt"/>
    </style:style>
    <style:style style:name="T261" style:family="text">
      <style:text-properties style:text-position="-5% 100%" fo:letter-spacing="-0.004cm" officeooo:rsid="001adeb7"/>
    </style:style>
    <style:style style:name="T262" style:family="text">
      <style:text-properties fo:font-size="10pt" fo:letter-spacing="-0.004cm" officeooo:rsid="001adeb7" style:font-size-asian="10pt"/>
    </style:style>
    <style:style style:name="T263" style:family="text">
      <style:text-properties style:text-position="-5% 100%" style:font-name="Arial1" fo:font-size="10pt" fo:font-weight="bold" officeooo:rsid="0019bf6a" style:font-size-asian="10pt" style:font-weight-asian="bold"/>
    </style:style>
    <style:style style:name="T264" style:family="text">
      <style:text-properties style:font-name="Arial1" fo:font-size="10pt" fo:letter-spacing="-0.004cm" fo:font-weight="bold" officeooo:rsid="004c8524" style:font-size-asian="10pt" style:font-weight-asian="bold"/>
    </style:style>
    <style:style style:name="T265" style:family="text">
      <style:text-properties style:font-name="Arial1" fo:font-size="10pt" fo:font-weight="bold" officeooo:rsid="0019bf6a" style:font-size-asian="10pt" style:font-weight-asian="bold"/>
    </style:style>
    <style:style style:name="T266" style:family="text">
      <style:text-properties fo:letter-spacing="-0.009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tab/><text:span text:style-name="T2">1</text:span></text:p>
      <text:p text:style-name="P2"><text:span text:style-name="T3">2</text:span><text:span text:style-name="T4">4</text:span><text:span text:style-name="T3">.</text:span><text:span text:style-name="T5">ª SESSÃO ORDINÁRIA DA TE</text:span><text:span text:style-name="T6">RCEIRA CÂMARA CÍVEL DO TJAM – VIDEOCONFERÊNCIA</text:span></text:p>
      <text:p text:style-name="P3" loext:marker-style-name="T7"><text:span text:style-name="T8">PAUTA DE JULGAMENTOS </text:span></text:p>
      <text:p text:style-name="P3" loext:marker-style-name="T7"><text:span text:style-name="T8">DATA: </text:span><text:span text:style-name="T9">18</text:span><text:span text:style-name="T8">.08.2025, às 9 Horas (horário local)</text:span></text:p>
      <text:p text:style-name="P4" loext:marker-style-name="T10"><text:span text:style-name="T11">IMPORTANTE:</text:span></text:p>
      <text:p text:style-name="P5" loext:marker-style-name="T12"/>
      <text:p text:style-name="P6" loext:marker-style-name="T12"><text:span text:style-name="T13">A pauta e o link são enviados até quinta-feira anterior à sessão para o e-mail indicado em petição protocolizada nos autos, desde que deferido o pedido de sustentação oral pelo Relator. Inexistindo o pedido ou indeferido, o acompanhamento da sessão deve ser feito pelo YouTube, cujo endereço é atualizado no site do TJAM;</text:span></text:p>
      <text:p text:style-name="P6" loext:marker-style-name="T12"><text:span text:style-name="T13">O(a) advogado(a) deve acessar o link até 30 minutos antes do início da sessão, usando seu NOME, OAB e o número do processo, sob pena de não ser admitido na videoconferência por falta de identificação e ser considerado ausente. <text:s/>Aguardar na "Sala de Espera" do aplicativo Zoom até que seu processo seja apregoado, oportunidade em que será admitido na sessão por videoconferência. Paralelamente, enquanto aguarda na sala de espera, o acompanhamento da sessão deve ser feito pelo YouTube, cujo endereço é atualizado na página principal do TJAM;</text:span></text:p>
      <text:p text:style-name="P6" loext:marker-style-name="T12"><text:span text:style-name="T13">Ao entrar na sala de sessões por videoconferência, sugerimos que o (a) advogado(a) desligue o canal YouTube, para evitar interferência na comunicação durante o julgamento;</text:span></text:p>
      <text:p text:style-name="P6" loext:marker-style-name="T12"><text:span text:style-name="T13">Caso haja mudança de advogado(a) para a sustentação, favor peticionar nos autos e informar até o início da sessão pelo telefone da Secretária, indicado na pauta, informando o número do processo e o(a) novo(a) patrono(a) e sua OAB, sob pena de não ser admitido(a) na videoconferência por falta de identificação. Permanece válido o link enviado pela Secretaria ao e-mail do advogado anteriormente inscrito;</text:span></text:p>
      <text:p text:style-name="P6" loext:marker-style-name="T12"><text:span text:style-name="T13">Processos com segredo de justiça não são transmitidos pelo YouTube.</text:span></text:p>
      <text:p text:style-name="P7" loext:marker-style-name="T10"><text:span text:style-name="T14">Observação:</text:span><text:span text:style-name="T15"> Os processos adiados serão incluídos automaticamente, na pauta subsequente, exceto quando há designação expressa para outras sessões posteriores, em razão de afastamento legal do Relator/membros votantes, o que constará na certidão de julgamento.</text:span></text:p>
      <text:p text:style-name="P8" loext:marker-style-name="T10"/>
      <text:p text:style-name="P9" loext:marker-style-name="T7"/>
      <text:p text:style-name="P10" loext:marker-style-name="T10"><text:span text:style-name="T10"><text:tab/>Presidente: Exmo. Sr. Des. </text:span><text:span text:style-name="T16">Abraham Peixoto Campos Filho</text:span></text:p>
      <text:p text:style-name="P10" loext:marker-style-name="T10"><text:span text:style-name="T10"><text:tab/></text:span><text:span text:style-name="T17">Procurador de Justiça: Exm.</text:span><text:span text:style-name="T18">º</text:span><text:span text:style-name="T17"> Sr. Dr. Marco</text:span><text:span text:style-name="T18"> Aurélio Lisciotto</text:span></text:p>
      <text:p text:style-name="P10" loext:marker-style-name="T10"><text:span text:style-name="T7"><text:tab/></text:span><text:span text:style-name="T19">Secretária: Tânia Mara Garcia Mafra</text:span></text:p>
      <text:p text:style-name="P10" loext:marker-style-name="T10"><text:span text:style-name="T10"><text:tab/></text:span></text:p>
      <text:p text:style-name="P10" loext:marker-style-name="T10"><text:span text:style-name="T10"><text:tab/></text:span><text:span text:style-name="T20">I – Leitura da Ata</text:span></text:p>
      <text:p text:style-name="P11" loext:marker-style-name="T10"><text:span text:style-name="T21"><text:tab/>II – Leitura de Acórdão</text:span></text:p>
      <text:p text:style-name="P11" loext:marker-style-name="T10"><text:span text:style-name="T22"><text:tab/>III </text:span><text:span text:style-name="T23">–</text:span><text:span text:style-name="T22"> <text:s/>Pauta de Julgamentos</text:span></text:p>
      <text:p text:style-name="P12">QUÓRUM AMPLIAD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24">1<text:tab/>Apelação Cível 0518145-22.2024.8.04.0001<text:tab/></text:span><text:span text:style-name="T25">Relatora</text:span><text:span text:style-name="T24"> <text:s/></text:span><text:span text:style-name="T26">Lia Maria Guedes de Freitas</text:span></text:p>
            <text:p text:style-name="P14">Origem: 14ª Vara Cível e de Acidentes de Trabalho da Comarca de Manaus - Cíve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Tipo</text:p>
          </table:table-cell>
          <table:table-cell table:style-name="Tabela1.B2" office:value-type="string">
            <text:p text:style-name="P16">Parte<text:tab/>Advogados</text:p>
          </table:table-cell>
        </table:table-row>
        <table:table-row table:style-name="Tabela1.3">
          <table:table-cell table:style-name="Tabela1.A3" office:value-type="string">
            <text:p text:style-name="P17">Apelante</text:p>
          </table:table-cell>
          <table:table-cell table:style-name="Tabela1.B3" office:value-type="string">
            <text:p text:style-name="P18">JOSÉ ERIVALDO DO VALE BARBOSA<text:tab/>14818N-AM - DANILO LIMA DE SOUZA</text:p>
            <text:p text:style-name="P19">Sustentação oral/Apelante</text:p>
          </table:table-cell>
        </table:table-row>
        <table:table-row table:style-name="Tabela1.4">
          <table:table-cell table:style-name="Tabela1.A4" office:value-type="string">
            <text:p text:style-name="P20" loext:marker-style-name="T27"/>
          </table:table-cell>
          <table:table-cell table:style-name="Tabela1.B4" office:value-type="string">
            <text:p text:style-name="P21">5261N-AM - ANDRE LUIZ GUEDES DA SILVA</text:p>
          </table:table-cell>
        </table:table-row>
        <table:table-row table:style-name="Tabela1.5">
          <table:table-cell table:style-name="Tabela1.A4" office:value-type="string">
            <text:p text:style-name="P22">Apelados</text:p>
          </table:table-cell>
          <table:table-cell table:style-name="Tabela1.B4" office:value-type="string">
            <text:p text:style-name="P23">KLISMAN DA SILVA MULLER<text:tab/>1633N-AM - LAUREANO CEZAR ELIAS MULLER</text:p>
          </table:table-cell>
        </table:table-row>
        <text:soft-page-break/>
        <table:table-row table:style-name="Tabela1.6">
          <table:table-cell table:style-name="Tabela1.A6" office:value-type="string">
            <text:p text:style-name="P20" loext:marker-style-name="T27"/>
          </table:table-cell>
          <table:table-cell table:style-name="Tabela1.B6" office:value-type="string">
            <text:p text:style-name="P24">LAUREANO CEZAR ELIAS MULLER</text:p>
            <text:p text:style-name="P25">Sustentação oral/Apelados</text:p>
            <text:p text:style-name="P26"><text:span text:style-name="T28"><text:s text:c="72"/></text:span><text:span text:style-name="T29">1633N-AM - LAUREANO CEZAR ELIAS MULLER</text:span></text:p>
            <text:p text:style-name="P27" loext:marker-style-name="T30"/>
          </table:table-cell>
        </table:table-row>
      </table:table>
      <text:p text:style-name="P28"><text:s text:c="2"/><text:span text:style-name="T31">Presidente: Exmo. Sr. Des. Abraham Peixoto Campos Filho (não votou)</text:span></text:p>
      <text:p text:style-name="P29">Relatora: Exm.ª Sr.ª Desa. Lia Maria Guedes de Freitas</text:p>
      <text:p text:style-name="P30">Membros: Exmo. Sr. Des. João de Jesus Abdala Simões (acompanhou a divergência)</text:p>
      <text:p text:style-name="P30">Exmo. Sr. Des. Airton Luís Corrêa Gentil (voto divergente)</text:p>
      <text:p text:style-name="P30">Exmo. Sr. Des. Lafayette Carneiro Vieira Júnior (não votou)</text:p>
      <text:p text:style-name="P31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2" loext:marker-style-name="T32"/>
      <text:p text:style-name="P33" loext:marker-style-name="T32"/>
      <text:p text:style-name="P34" loext:marker-style-name="T32">Vista Regimental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 loext:marker-style-name="T33"><text:span text:style-name="T34">2</text:span><text:span text:style-name="T35"><text:tab/>Agravo de Instrumento </text:span><text:span text:style-name="T36">4001147-</text:span><text:span text:style-name="T37">68.2024.8.04.0000</text:span><text:span text:style-name="T35"><text:tab/></text:span><text:span text:style-name="T38">Relato</text:span><text:span text:style-name="T39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2.2">
          <table:table-cell table:style-name="Tabela2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2.3">
          <table:table-cell table:style-name="Tabela2.A2" office:value-type="string">
            <text:p text:style-name="P37" loext:marker-style-name="T45"><text:span text:style-name="T46">Agravante</text:span><text:span text:style-name="T33"><text:tab/>ESTADO</text:span><text:span text:style-name="T42"> </text:span><text:span text:style-name="T33">DO </text:span><text:span text:style-name="T42">AMAZONAS</text:span><text:span text:style-name="T33"><text:tab/></text:span><text:span text:style-name="T47">763A-AM - EUGÊNIO NUNES </text:span><text:span text:style-name="T48">SILVA</text:span></text:p>
            <text:p text:style-name="P38" loext:marker-style-name="T45"><text:span text:style-name="T46">Agravado</text:span><text:span text:style-name="T49">s</text:span><text:span text:style-name="T33"><text:tab/>CONSTRUTORA</text:span><text:span text:style-name="T42"> </text:span><text:span text:style-name="T33">ANDRADE </text:span><text:span text:style-name="T42">GUTIERREZ</text:span><text:span text:style-name="T33"><text:tab/></text:span><text:span text:style-name="T47">109738N-MG - Ester Camilla Gomes Norato <text:s text:c="6"/></text:span><text:span text:style-name="T48">Rezende</text:span></text:p>
            <text:p text:style-name="P39" loext:marker-style-name="T45"><text:span text:style-name="T50"/></text:p>
            <text:p text:style-name="P40" loext:marker-style-name="T45"><text:span text:style-name="T51">Masone - Fundo de Investimento em </text:span><text:span text:style-name="T42">Direitos</text:span></text:p>
            <text:p text:style-name="P40" loext:marker-style-name="T45"><text:span text:style-name="T33">Creditórios Não </text:span><text:span text:style-name="T42">Padronizados <text:s text:c="38"/></text:span><text:span text:style-name="T45">71709N-MG - Humberto Theodoro </text:span><text:span text:style-name="T52">Neto</text:span></text:p>
            <text:p text:style-name="P41" loext:marker-style-name="T45"><text:span text:style-name="T45">299907N-SP</text:span><text:span text:style-name="T53"> </text:span><text:span text:style-name="T45">-</text:span><text:span text:style-name="T53"> </text:span><text:span text:style-name="T45">José</text:span><text:span text:style-name="T53"> </text:span><text:span text:style-name="T45">Eduardo</text:span><text:span text:style-name="T53"> </text:span><text:span text:style-name="T45">Tavanti</text:span><text:span text:style-name="T53"> </text:span><text:span text:style-name="T45">Júnior 215823N-MG - YURI HENRIQUE SILVA</text:span></text:p>
            <text:p text:style-name="P42" loext:marker-style-name="T45"><text:span text:style-name="T45">247327N-SP - Bruno </text:span><text:span text:style-name="T50">poppa</text:span></text:p>
            <text:p text:style-name="P43" loext:marker-style-name="T45"><text:span text:style-name="T45">118099N-MG - Isadora de Assis e </text:span><text:span text:style-name="T50">Souza</text:span></text:p>
            <text:p text:style-name="P43" loext:marker-style-name="T45"><text:span text:style-name="T45">144880N-MG - Camila Campos Baumgratz </text:span><text:span text:style-name="T50">Delgado</text:span></text:p>
            <text:p text:style-name="P44" loext:marker-style-name="T45"><text:span text:style-name="T45">143227A-SP - Ricardo </text:span><text:span text:style-name="T50">Tepedino</text:span></text:p>
            <text:p text:style-name="P45" loext:marker-style-name="T33"><text:span text:style-name="T33">Quadra Gestão de Recursos </text:span><text:span text:style-name="T54">S</text:span><text:span text:style-name="T55">/</text:span><text:span text:style-name="T56">A</text:span></text:p>
          </table:table-cell>
        </table:table-row>
      </table:table>
      <text:p text:style-name="P46"><text:s/><text:span text:style-name="T57"><text:s/>Presidente: Exmo. Sr. Des. Abraham Peixoto Campos Filho</text:span></text:p>
      <text:p text:style-name="P47">Relator: Exmo. Sr. Des. João de Jesus Abdala Simões</text:p>
      <text:p text:style-name="P47"><text:soft-page-break/>Membros vinculados: Exmo. Sr. Des. Airton Luís Corrêa Gentil (vista regimental)</text:p>
      <text:p text:style-name="P48">Exm.ª Sr.ª Desa. Lia Maria Guedes de Freitas</text:p>
      <text:p text:style-name="P49">Não proclamado o resul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5" loext:marker-style-name="T33"><text:span text:style-name="T58">3</text:span><text:span text:style-name="T38"><text:tab/>Apelação Cível 0604823-</text:span><text:span text:style-name="T44">84.2017.8.04.0001</text:span><text:span text:style-name="T38"><text:tab/></text:span><text:span text:style-name="T59">Relato</text:span><text:span text:style-name="T60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0ª Vara Cível e de Acidentes de Trabalho da Comarca de Manaus - </text:span><text:span text:style-name="T50">Cível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1" loext:marker-style-name="T38"><text:span text:style-name="T43">Tipo</text:span></text:p>
          </table:table-cell>
          <table:table-cell table:style-name="Tabela3.B2" office:value-type="string">
            <text:p text:style-name="P52" loext:marker-style-name="T38"><text:span text:style-name="T44">Parte</text:span><text:span text:style-name="T38"><text:tab/></text:span><text:span text:style-name="T44">Advogados</text:span></text:p>
          </table:table-cell>
        </table:table-row>
        <table:table-row table:style-name="Tabela3.3">
          <table:table-cell table:style-name="Tabela3.A2" office:value-type="string">
            <text:p text:style-name="P51" loext:marker-style-name="T33"><text:span text:style-name="T42">Apelante</text:span></text:p>
            <text:p text:style-name="P53" loext:marker-style-name="T33"/>
            <text:p text:style-name="P54" loext:marker-style-name="T33"><text:span text:style-name="T42">Apelado</text:span></text:p>
          </table:table-cell>
          <table:table-cell table:style-name="Tabela3.B2" office:value-type="string">
            <text:p text:style-name="P55" loext:marker-style-name="T45"><text:span text:style-name="T33">Suely Fernandes Nascimento<text:tab/></text:span><text:span text:style-name="T47">2926N-AM - Ademario do Rosário Azevedo </text:span><text:span text:style-name="T45">6596N-AM - WISTON FEITOSA DE </text:span><text:span text:style-name="T50">SOUSA</text:span></text:p>
            <text:p text:style-name="P56" loext:marker-style-name="T45"><text:span text:style-name="T51">H.Stern Com. e Ind. </text:span><text:span text:style-name="T55">S.</text:span><text:span text:style-name="T65">A</text:span><text:span text:style-name="T33"><text:tab/></text:span><text:span text:style-name="T47">188565N-RJ - Larissa Greco </text:span><text:span text:style-name="T48">Villaverde</text:span></text:p>
            <text:p text:style-name="P57" loext:marker-style-name="T45"><text:s text:c="109"/>Sustentação oral realizada</text:p>
          </table:table-cell>
        </table:table-row>
      </table:table>
      <text:p text:style-name="P58">Presidente/Relator: Exmo. Sr. Des. Abraham Peixoto Campos Filho</text:p>
      <text:p text:style-name="P59">Membros vinculados: Exm.ª Sr.ª Desa. Lia Maria Guedes de Freitas</text:p>
      <text:p text:style-name="P60"><text:span text:style-name="T66">Exmo. Sr. Des. João de Jesus Abdala Simões </text:span><text:span text:style-name="T67">(voto divergente)</text:span></text:p>
      <text:p text:style-name="P6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2" loext:marker-style-name="T38"><text:span text:style-name="T68">4</text:span><text:span text:style-name="T38"><text:tab/>Embargos de Declaração Cível </text:span><text:span text:style-name="T44">0001014-</text:span><text:span text:style-name="T69">75.2016.8.04.0000</text:span></text:p>
          </table:table-cell>
          <table:table-cell table:style-name="Tabela4.B1" office:value-type="string">
            <text:p text:style-name="P63" loext:marker-style-name="T33"><text:span text:style-name="T38">Relato</text:span><text:span text:style-name="T70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4.2">
          <table:table-cell table:style-name="Tabela4.A2" office:value-type="string">
            <text:p text:style-name="P64" loext:marker-style-name="T38"><text:span text:style-name="T43">Tipo</text:span><text:span text:style-name="T38"><text:tab/></text:span><text:span text:style-name="T44">Parte</text:span></text:p>
          </table:table-cell>
          <table:table-cell table:style-name="Tabela4.B2" office:value-type="string">
            <text:p text:style-name="P65" loext:marker-style-name="T38"><text:span text:style-name="T44">Advogados</text:span></text:p>
          </table:table-cell>
        </table:table-row>
        <table:table-row table:style-name="Tabela4.3">
          <table:table-cell table:style-name="Tabela4.A3" office:value-type="string">
            <text:p text:style-name="P64" loext:marker-style-name="T33"><text:span text:style-name="T42">Embargante</text:span><text:span text:style-name="T33"><text:tab/>Pinheiro</text:span><text:span text:style-name="T42"> </text:span><text:span text:style-name="T33">Funda</text:span><text:span text:style-name="T71">çõ</text:span><text:span text:style-name="T33">es </text:span><text:span text:style-name="T72">Ltda</text:span></text:p>
          </table:table-cell>
          <table:table-cell table:style-name="Tabela4.B3" office:value-type="string">
            <text:p text:style-name="P66" loext:marker-style-name="T45"><text:span text:style-name="T45">2953N-AM - Adalberto de Assis Nazare </text:span><text:span text:style-name="T50">Sobrinho</text:span></text:p>
          </table:table-cell>
        </table:table-row>
        <table:table-row table:style-name="Tabela4.4">
          <table:table-cell table:style-name="Tabela4.A4" office:value-type="string">
            <text:p text:style-name="P67" loext:marker-style-name="T33"><text:span text:style-name="T42">Embargado</text:span><text:span text:style-name="T33"><text:tab/>Hyssa</text:span><text:span text:style-name="T42"> </text:span><text:span text:style-name="T33">Abrahim &amp; Cia </text:span><text:span text:style-name="T72">Ltda</text:span></text:p>
          </table:table-cell>
          <table:table-cell table:style-name="Tabela4.B4" office:value-type="string">
            <text:p text:style-name="P68" loext:marker-style-name="T45"><text:span text:style-name="T73">*</text:span><text:span text:style-name="T45">3808N-AM - Jean Cleuter Simões </text:span><text:span text:style-name="T50">Mendonça</text:span></text:p>
          </table:table-cell>
        </table:table-row>
      </table:table>
      <text:p text:style-name="P69"><text:span text:style-name="T74">Presidente: Exmo. Sr. Des. </text:span><text:span text:style-name="T75">Abraham Peixoto Campos Filho</text:span></text:p>
      <text:p text:style-name="P70" loext:marker-style-name="T76"><text:span text:style-name="T75">Relator: Exmo. Sr. Des. Lafayette Carneiro Vieira Júnior</text:span></text:p>
      <text:p text:style-name="P69" loext:marker-style-name="T74"><text:span text:style-name="T75">Membros: </text:span>Exm.ª Sr.ª D<text:span text:style-name="T77">esa</text:span>. Lia Maria Guedes de Freitas</text:p>
      <text:p text:style-name="P71" loext:marker-style-name="T74">Exmo. Sr. Des. Airton Luís Corrêa Gentil</text:p>
      <text:p text:style-name="P72" loext:marker-style-name="T74"><text:span text:style-name="T78">*Impedido</text:span><text:span text:style-name="T79">: </text:span><text:span text:style-name="T80">Exmo. Sr. Des. João de Jesus Abdala Simõe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62" loext:marker-style-name="T38"><text:span text:style-name="T68">5</text:span><text:span text:style-name="T38"><text:tab/>Embargos de Declaração Cível </text:span><text:span text:style-name="T44">0005840-</text:span><text:span text:style-name="T69">92.2025.8.04.9001</text:span></text:p>
          </table:table-cell>
          <table:covered-table-cell/>
          <table:table-cell table:style-name="Tabela5.C1" office:value-type="string">
            <text:p text:style-name="P73" loext:marker-style-name="T33"><text:span text:style-name="T38">Relato</text:span><text:span text:style-name="T81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5.2">
          <table:table-cell table:style-name="Tabela5.A2" office:value-type="string">
            <text:p text:style-name="P51" loext:marker-style-name="T38"><text:span text:style-name="T43">Tipo</text:span></text:p>
          </table:table-cell>
          <table:table-cell table:style-name="Tabela5.B2" office:value-type="string">
            <text:p text:style-name="P74" loext:marker-style-name="T38"><text:span text:style-name="T44">Parte</text:span></text:p>
          </table:table-cell>
          <table:table-cell table:style-name="Tabela5.C2" office:value-type="string">
            <text:p text:style-name="P75" loext:marker-style-name="T38"><text:span text:style-name="T44">Advogados</text:span></text:p>
          </table:table-cell>
        </table:table-row>
        <table:table-row table:style-name="Tabela5.3">
          <table:table-cell table:style-name="Tabela5.A2" office:value-type="string">
            <text:p text:style-name="P76" loext:marker-style-name="T33"><text:span text:style-name="T42">Embargante Embargado</text:span></text:p>
          </table:table-cell>
          <table:table-cell table:style-name="Tabela5.B2" office:value-type="string">
            <text:p text:style-name="P77" loext:marker-style-name="T33"><text:span text:style-name="T33">José de Jesus Leitão Rossetti CLICIANE</text:span><text:span text:style-name="T82"> </text:span><text:span text:style-name="T33">SIMÕES</text:span><text:span text:style-name="T82"> </text:span><text:span text:style-name="T33">HERRAQUIAN</text:span></text:p>
          </table:table-cell>
          <table:table-cell table:style-name="Tabela5.C2" office:value-type="string">
            <text:p text:style-name="P78" loext:marker-style-name="T45"><text:span text:style-name="T45">16113B-AM - MARCOS ALTENIR DOS SANTOS </text:span><text:span text:style-name="T52">LIMA</text:span></text:p>
            <text:p text:style-name="P79" loext:marker-style-name="T45"><text:span text:style-name="T45">7153N-AM</text:span><text:span text:style-name="T83"> </text:span><text:span text:style-name="T45">-</text:span><text:span text:style-name="T83"> </text:span><text:span text:style-name="T45">HUGO</text:span><text:span text:style-name="T83"> </text:span><text:span text:style-name="T45">FABIO</text:span><text:span text:style-name="T83"> </text:span><text:span text:style-name="T45">SAMPAIO</text:span><text:span text:style-name="T83"> </text:span><text:span text:style-name="T45">TELLES</text:span><text:span text:style-name="T83"> </text:span><text:span text:style-name="T45">DE </text:span><text:span text:style-name="T50">SOUZA</text:span></text:p>
          </table:table-cell>
        </table:table-row>
      </table:table>
      <text:p text:style-name="P80"><text:span text:style-name="T74">Presidente/Relator: Exmo. Sr. Des. </text:span><text:span text:style-name="T75">Abraham Peixoto Campos Filho</text:span></text:p>
      <text:p text:style-name="P81" loext:marker-style-name="T74"><text:span text:style-name="T75">Membros: Exm.ª Sr.ª D</text:span><text:span text:style-name="T84">esa.</text:span><text:span text:style-name="T75"> Lia Maria Guedes de Freitas</text:span></text:p>
      <text:p text:style-name="P81" loext:marker-style-name="T74"><text:span text:style-name="T75">Exmo. Sr. Des. João de Jesus Abdala Simões</text:span></text:p>
      <text:p text:style-name="P81" loext:marker-style-name="T74"><text:span text:style-name="T75">Suplente</text:span><text:span text:style-name="T85">s</text:span><text:span text:style-name="T75">: Exmo. Sr. Des. Airton Luís Corrêa Gentil</text:span></text:p>
      <text:p text:style-name="P82" loext:marker-style-name="T74">Exmo. Sr. Des. Lafayette Carneiro Vieira Júnior</text:p>
      <text:p text:style-name="P83" loext:marker-style-name="T7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5" loext:marker-style-name="T33"><text:span text:style-name="T58">6</text:span><text:span text:style-name="T38"><text:tab/>Apelação Cível 0446661-</text:span><text:span text:style-name="T44">78.2023.8.04.0001</text:span><text:span text:style-name="T38"><text:tab/></text:span><text:span text:style-name="T59">Relato</text:span><text:span text:style-name="T8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51" loext:marker-style-name="T38"><text:span text:style-name="T43">Tipo</text:span></text:p>
          </table:table-cell>
          <table:table-cell table:style-name="Tabela6.B2" office:value-type="string">
            <text:p text:style-name="P84" loext:marker-style-name="T38"><text:span text:style-name="T44">Parte</text:span></text:p>
          </table:table-cell>
          <table:table-cell table:style-name="Tabela6.C2" office:value-type="string">
            <text:p text:style-name="P85" loext:marker-style-name="T38"><text:span text:style-name="T44">Advogados</text:span></text:p>
          </table:table-cell>
        </table:table-row>
        <table:table-row table:style-name="Tabela6.3">
          <table:table-cell table:style-name="Tabela6.A3" office:value-type="string">
            <text:p text:style-name="P86" loext:marker-style-name="T33"><text:span text:style-name="T42">Apelante</text:span></text:p>
          </table:table-cell>
          <table:table-cell table:style-name="Tabela6.B3" office:value-type="string">
            <text:p text:style-name="P87" loext:marker-style-name="T33"><text:span text:style-name="T33">RIVOLI VEÍCULOS </text:span><text:span text:style-name="T42">LTDA.</text:span></text:p>
            <text:p text:style-name="P88" loext:marker-style-name="T33">Sustentação oral/Apelante</text:p>
          </table:table-cell>
          <table:table-cell table:style-name="Tabela6.C3" office:value-type="string">
            <text:p text:style-name="P89" loext:marker-style-name="T45"><text:span text:style-name="T45">23647N-PE - MARISA TAVARES BARROS PAIVA </text:span><text:span text:style-name="T87">DE </text:span><text:span text:style-name="T50">MOURA </text:span><text:span text:style-name="T88">(Maria Kátia/Luís </text:span><text:span text:style-name="T89">Rebêlo/Victor Farias)</text:span></text:p>
          </table:table-cell>
        </table:table-row>
        <table:table-row table:style-name="Tabela6.4">
          <table:table-cell table:style-name="Tabela6.A4" office:value-type="string">
            <text:p text:style-name="P90" loext:marker-style-name="T90"/>
          </table:table-cell>
          <table:table-cell table:style-name="Tabela6.B4" office:value-type="string">
            <text:p text:style-name="P90" loext:marker-style-name="T90"/>
          </table:table-cell>
          <table:table-cell table:style-name="Tabela6.C4" office:value-type="string">
            <text:p text:style-name="P91" loext:marker-style-name="T45">50.406N-PE - Rafaela Fernandes Cavalcante</text:p>
            <text:p text:style-name="P91" loext:marker-style-name="T45"/>
          </table:table-cell>
        </table:table-row>
        <table:table-row table:style-name="Tabela6.5">
          <table:table-cell table:style-name="Tabela6.A4" office:value-type="string">
            <text:p text:style-name="P92" loext:marker-style-name="T33"><text:span text:style-name="T42">Apelado</text:span></text:p>
          </table:table-cell>
          <table:table-cell table:style-name="Tabela6.B4" office:value-type="string">
            <text:p text:style-name="P93" loext:marker-style-name="T33"><text:span text:style-name="T33">Raiane Roberta Gonçalves de </text:span><text:span text:style-name="T42">Araújo</text:span></text:p>
          </table:table-cell>
          <table:table-cell table:style-name="Tabela6.C4" office:value-type="string">
            <text:p text:style-name="P94" loext:marker-style-name="T45"><text:span text:style-name="T45">15577N-AM - MARCELO VIANA </text:span><text:span text:style-name="T50">CORRÊA</text:span></text:p>
          </table:table-cell>
        </table:table-row>
        <table:table-row table:style-name="Tabela6.6">
          <table:table-cell table:style-name="Tabela6.A6" office:value-type="string">
            <text:p text:style-name="P95" loext:marker-style-name="T91"/>
          </table:table-cell>
          <table:table-cell table:style-name="Tabela6.B6" office:value-type="string">
            <text:p text:style-name="P96" loext:marker-style-name="T33">Sustentação oral/Apela<text:span text:style-name="T92">da</text:span></text:p>
          </table:table-cell>
          <table:table-cell table:style-name="Tabela6.C6" office:value-type="string">
            <text:p text:style-name="P97" loext:marker-style-name="T45"><text:span text:style-name="T45">16766N-AM - Fernanda da Silva </text:span><text:span text:style-name="T50">Trindade</text:span></text:p>
          </table:table-cell>
        </table:table-row>
      </table:table>
      <text:p text:style-name="P69"><text:soft-page-break/><text:span text:style-name="T74">Presidente: Exmo. Sr. Des. </text:span><text:span text:style-name="T75">Abraham Peixoto Campos Filho</text:span></text:p>
      <text:p text:style-name="P70" loext:marker-style-name="T76"><text:span text:style-name="T75">Relator: Exmo. Sr. Des. Lafayette Carneiro Vieira Júnior</text:span></text:p>
      <text:p text:style-name="P69" loext:marker-style-name="T74"><text:span text:style-name="T75">Membros: </text:span>Exm.ª Sr.ª D<text:span text:style-name="T77">esa</text:span>. Lia Maria Guedes de Freitas</text:p>
      <text:p text:style-name="P69" loext:marker-style-name="T74"><text:span text:style-name="T93">Exmo. Sr. Des. João de Jesus Abdala Simões</text:span></text:p>
      <text:p text:style-name="P71" loext:marker-style-name="T74">Suplente: Exmo. Sr. Des. Airton Luís Corrêa Gentil</text:p>
      <text:p text:style-name="P98" loext:marker-style-name="T7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99" loext:marker-style-name="T33"><text:span text:style-name="T58">7</text:span><text:span text:style-name="T38"><text:tab/>Agravo Interno Cível 0015807-</text:span><text:span text:style-name="T44">38.2024.8.04.0000</text:span><text:span text:style-name="T38"><text:tab/></text:span><text:span text:style-name="T59">Relato</text:span><text:span text:style-name="T94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95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51" loext:marker-style-name="T38"><text:span text:style-name="T43">Tipo</text:span></text:p>
          </table:table-cell>
          <table:table-cell table:style-name="Tabela7.B2" office:value-type="string">
            <text:p text:style-name="P84" loext:marker-style-name="T38"><text:span text:style-name="T44">Parte</text:span></text:p>
          </table:table-cell>
          <table:table-cell table:style-name="Tabela7.C2" office:value-type="string">
            <text:p text:style-name="P100" loext:marker-style-name="T38"><text:span text:style-name="T44">Advogados</text:span></text:p>
          </table:table-cell>
        </table:table-row>
        <table:table-row table:style-name="Tabela7.3">
          <table:table-cell table:style-name="Tabela7.A3" office:value-type="string">
            <text:p text:style-name="P51" loext:marker-style-name="T33"><text:span text:style-name="T42">Agravante</text:span></text:p>
          </table:table-cell>
          <table:table-cell table:style-name="Tabela7.B3" office:value-type="string">
            <text:p text:style-name="P84" loext:marker-style-name="T33"><text:span text:style-name="T33">Mauro Afonso Gomes da </text:span><text:span text:style-name="T42">Costa</text:span></text:p>
          </table:table-cell>
          <table:table-cell table:style-name="Tabela7.C3" office:value-type="string">
            <text:p text:style-name="P101" loext:marker-style-name="T45"><text:span text:style-name="T45">39612N-GO - GEORGE HIDASI </text:span><text:span text:style-name="T50">FILHO</text:span></text:p>
          </table:table-cell>
        </table:table-row>
        <table:table-row table:style-name="Tabela7.4">
          <table:table-cell table:style-name="Tabela7.A4" office:value-type="string">
            <text:p text:style-name="P95" loext:marker-style-name="T91"/>
          </table:table-cell>
          <table:table-cell table:style-name="Tabela7.B4" office:value-type="string">
            <text:p text:style-name="P95" loext:marker-style-name="T91"/>
          </table:table-cell>
          <table:table-cell table:style-name="Tabela7.C4" office:value-type="string">
            <text:p text:style-name="P102" loext:marker-style-name="T45"><text:span text:style-name="T45">23523N-PI - George Hidasi </text:span><text:span text:style-name="T50">Filho</text:span></text:p>
          </table:table-cell>
        </table:table-row>
        <table:table-row table:style-name="Tabela7.5">
          <table:table-cell table:style-name="Tabela7.A4" office:value-type="string">
            <text:p text:style-name="P95" loext:marker-style-name="T91"/>
          </table:table-cell>
          <table:table-cell table:style-name="Tabela7.B4" office:value-type="string">
            <text:p text:style-name="P95" loext:marker-style-name="T91"/>
          </table:table-cell>
          <table:table-cell table:style-name="Tabela7.C4" office:value-type="string">
            <text:p text:style-name="P103" loext:marker-style-name="T45"><text:span text:style-name="T45">4699N-TO - LUCIANO HENRIQUE SOARES </text:span><text:span text:style-name="T87">DE</text:span></text:p>
          </table:table-cell>
        </table:table-row>
        <table:table-row table:style-name="Tabela7.6">
          <table:table-cell table:style-name="Tabela7.A4" office:value-type="string">
            <text:p text:style-name="P90" loext:marker-style-name="T90"/>
          </table:table-cell>
          <table:table-cell table:style-name="Tabela7.B4" office:value-type="string">
            <text:p text:style-name="P90" loext:marker-style-name="T90"/>
          </table:table-cell>
          <table:table-cell table:style-name="Tabela7.C4" office:value-type="string">
            <text:p text:style-name="P104" loext:marker-style-name="T45"><text:span text:style-name="T45">OLIVEIRA</text:span><text:span text:style-name="T96"> </text:span><text:span text:style-name="T50">AIRES</text:span></text:p>
          </table:table-cell>
        </table:table-row>
        <table:table-row table:style-name="Tabela7.7">
          <table:table-cell table:style-name="Tabela7.A4" office:value-type="string">
            <text:p text:style-name="P105" loext:marker-style-name="T33"><text:span text:style-name="T42">Agravado</text:span></text:p>
          </table:table-cell>
          <table:table-cell table:style-name="Tabela7.B4" office:value-type="string">
            <text:p text:style-name="P106" loext:marker-style-name="T33"><text:span text:style-name="T33">BANCO DAYCOVAL </text:span><text:span text:style-name="T72">S.A.</text:span></text:p>
          </table:table-cell>
          <table:table-cell table:style-name="Tabela7.C4" office:value-type="string">
            <text:p text:style-name="P107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7.8">
          <table:table-cell table:style-name="Tabela7.A4" office:value-type="string">
            <text:p text:style-name="P90" loext:marker-style-name="T90"/>
          </table:table-cell>
          <table:table-cell table:style-name="Tabela7.B4" office:value-type="string">
            <text:p text:style-name="P90" loext:marker-style-name="T90"/>
          </table:table-cell>
          <table:table-cell table:style-name="Tabela7.C4" office:value-type="string">
            <text:p text:style-name="P108" loext:marker-style-name="T45"><text:span text:style-name="T50">Eletrônica</text:span></text:p>
          </table:table-cell>
        </table:table-row>
        <table:table-row table:style-name="Tabela7.6">
          <table:table-cell table:style-name="Tabela7.A4" office:value-type="string">
            <text:p text:style-name="P90" loext:marker-style-name="T90"/>
          </table:table-cell>
          <table:table-cell table:style-name="Tabela7.B4" office:value-type="string">
            <text:p text:style-name="P90" loext:marker-style-name="T90"/>
          </table:table-cell>
          <table:table-cell table:style-name="Tabela7.C4" office:value-type="string">
            <text:p text:style-name="P104" loext:marker-style-name="T45"><text:span text:style-name="T45">1183A-AM - DENNER DE BARROS E </text:span><text:span text:style-name="T50">MASCARENHAS</text:span></text:p>
          </table:table-cell>
        </table:table-row>
        <table:table-row table:style-name="Tabela7.10">
          <table:table-cell table:style-name="Tabela7.A10" office:value-type="string">
            <text:p text:style-name="P109" loext:marker-style-name="T97"/>
          </table:table-cell>
          <table:table-cell table:style-name="Tabela7.B10" office:value-type="string">
            <text:p text:style-name="P109" loext:marker-style-name="T97"/>
          </table:table-cell>
          <table:table-cell table:style-name="Tabela7.C10" office:value-type="string">
            <text:p text:style-name="P110" loext:marker-style-name="T45"><text:span text:style-name="T50">BARBOSA</text:span></text:p>
          </table:table-cell>
        </table:table-row>
      </table:table>
      <text:p text:style-name="P69"><text:span text:style-name="T74">Presidente: Exmo. Sr. Des. </text:span><text:span text:style-name="T75">Abraham Peixoto Campos Filho</text:span></text:p>
      <text:p text:style-name="P70" loext:marker-style-name="T76"><text:span text:style-name="T75">Relator: Exmo. Sr. Des. Lafayette Carneiro Vieira Júnior</text:span></text:p>
      <text:p text:style-name="P69" loext:marker-style-name="T74"><text:span text:style-name="T75">Membros: </text:span><text:span text:style-name="T93">Exmo. Sr. Des. João de Jesus Abdala Simões</text:span></text:p>
      <text:p text:style-name="P71" loext:marker-style-name="T74">Exmo. Sr. Des. Airton Luís Corrêa Gentil</text:p>
      <text:p text:style-name="P111" loext:marker-style-name="T74">*Impedida: Exm.ª Sr.ª D<text:span text:style-name="T77">esa</text:span>. Lia Maria Guedes de Freitas</text:p>
      <text:p text:style-name="P111" loext:marker-style-name="T74"/>
      <text:p text:style-name="P11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35" loext:marker-style-name="T33"><text:span text:style-name="T58">8</text:span><text:span text:style-name="T38"><text:tab/>Agravo Interno Cível 0017008-</text:span><text:span text:style-name="T44">65.2024.8.04.0000</text:span><text:span text:style-name="T38"><text:tab/></text:span><text:span text:style-name="T59">Relato</text:span><text:span text:style-name="T8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98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51" loext:marker-style-name="T38"><text:span text:style-name="T43">Tipo</text:span></text:p>
          </table:table-cell>
          <table:table-cell table:style-name="Tabela8.B2" office:value-type="string">
            <text:p text:style-name="P84" loext:marker-style-name="T38"><text:span text:style-name="T44">Parte</text:span></text:p>
          </table:table-cell>
          <table:table-cell table:style-name="Tabela8.C2" office:value-type="string">
            <text:p text:style-name="P113" loext:marker-style-name="T38"><text:span text:style-name="T44">Advogados</text:span></text:p>
          </table:table-cell>
        </table:table-row>
        <table:table-row table:style-name="Tabela8.3">
          <table:table-cell table:style-name="Tabela8.A3" office:value-type="string">
            <text:p text:style-name="P86" loext:marker-style-name="T33"><text:span text:style-name="T42">Agravante</text:span></text:p>
          </table:table-cell>
          <table:table-cell table:style-name="Tabela8.B3" office:value-type="string">
            <text:p text:style-name="P87" loext:marker-style-name="T33"><text:span text:style-name="T33">BANCO BMG </text:span><text:span text:style-name="T55">S/A</text:span></text:p>
          </table:table-cell>
          <table:table-cell table:style-name="Tabela8.C3" office:value-type="string">
            <text:p text:style-name="P114" loext:marker-style-name="T45"><text:span text:style-name="T45">983A-PE - MARINA BASTOS DA </text:span><text:span text:style-name="T50">PORCIUNCULA</text:span></text:p>
          </table:table-cell>
        </table:table-row>
        <table:table-row table:style-name="Tabela8.4">
          <table:table-cell table:style-name="Tabela8.A4" office:value-type="string">
            <text:p text:style-name="P90" loext:marker-style-name="T90"/>
          </table:table-cell>
          <table:table-cell table:style-name="Tabela8.B4" office:value-type="string">
            <text:p text:style-name="P90" loext:marker-style-name="T90"/>
          </table:table-cell>
          <table:table-cell table:style-name="Tabela8.C4" office:value-type="string">
            <text:p text:style-name="P115" loext:marker-style-name="T45"><text:span text:style-name="T50">BENGHI</text:span></text:p>
          </table:table-cell>
        </table:table-row>
        <table:table-row table:style-name="Tabela8.5">
          <table:table-cell table:style-name="Tabela8.A4" office:value-type="string">
            <text:p text:style-name="P116" loext:marker-style-name="T99"/>
          </table:table-cell>
          <table:table-cell table:style-name="Tabela8.B4" office:value-type="string">
            <text:p text:style-name="P116" loext:marker-style-name="T99"/>
          </table:table-cell>
          <table:table-cell table:style-name="Tabela8.C4" office:value-type="string">
            <text:p text:style-name="P117" loext:marker-style-name="T45"><text:span text:style-name="T45">1356A-AM - Marina Bastos da Porciuncula </text:span><text:span text:style-name="T50">Benghi</text:span></text:p>
          </table:table-cell>
        </table:table-row>
        <table:table-row table:style-name="Tabela8.6">
          <table:table-cell table:style-name="Tabela8.A6" office:value-type="string">
            <text:p text:style-name="P118" loext:marker-style-name="T33"><text:span text:style-name="T42">Agravado</text:span></text:p>
          </table:table-cell>
          <table:table-cell table:style-name="Tabela8.B6" office:value-type="string">
            <text:p text:style-name="P119" loext:marker-style-name="T33"><text:span text:style-name="T33">EDSON CORREA DIAS </text:span><text:span text:style-name="T42">SOBRINHO</text:span></text:p>
          </table:table-cell>
          <table:table-cell table:style-name="Tabela8.C6" office:value-type="string">
            <text:p text:style-name="P120" loext:marker-style-name="T45"><text:span text:style-name="T45">16678N-AM - WILSON CAMPOS RIBEIRO </text:span><text:span text:style-name="T50">JUNIOR</text:span></text:p>
          </table:table-cell>
        </table:table-row>
      </table:table>
      <text:p text:style-name="P121">Presidente: Exmo. Sr. Des. Abraham Peixoto Campos Filho</text:p>
      <text:p text:style-name="P122">Relator: Exmo. Sr. Des. Lafayette Carneiro Vieira Júnior</text:p>
      <text:p text:style-name="P123">Membros: Exmo. Sr. Des. João de Jesus Abdala Simões</text:p>
      <text:p text:style-name="P123">Exmo. Sr. Des. Airton Luís Corrêa Gentil</text:p>
      <text:p text:style-name="P124"><text:span text:style-name="T100">*Impedida: Exm.ª Sr.ª Des.ª </text:span><text:span text:style-name="T101"><text:s/>Lia Maria Guedes de Freitas</text:span></text:p>
      <text:p text:style-name="P12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5" loext:marker-style-name="T33"><text:span text:style-name="T58">9</text:span><text:span text:style-name="T38"><text:tab/>Agravo Interno Cível 0017012-</text:span><text:span text:style-name="T44">05.2024.8.04.0000</text:span><text:span text:style-name="T38"><text:tab/></text:span><text:span text:style-name="T59">Relato</text:span><text:span text:style-name="T8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98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51" loext:marker-style-name="T38"><text:span text:style-name="T43">Tipo</text:span></text:p>
          </table:table-cell>
          <table:table-cell table:style-name="Tabela9.B2" office:value-type="string">
            <text:p text:style-name="P84" loext:marker-style-name="T38"><text:span text:style-name="T44">Parte</text:span></text:p>
          </table:table-cell>
          <table:table-cell table:style-name="Tabela9.C2" office:value-type="string">
            <text:p text:style-name="P100" loext:marker-style-name="T38"><text:span text:style-name="T44">Advogados</text:span></text:p>
          </table:table-cell>
        </table:table-row>
        <table:table-row table:style-name="Tabela9.3">
          <table:table-cell table:style-name="Tabela9.A2" office:value-type="string">
            <text:p text:style-name="P126" loext:marker-style-name="T33"><text:span text:style-name="T42">Agravante Agravado</text:span></text:p>
          </table:table-cell>
          <table:table-cell table:style-name="Tabela9.B2" office:value-type="string">
            <text:p text:style-name="P84" loext:marker-style-name="T33"><text:span text:style-name="T33">BANCO DAYCOVAL </text:span><text:span text:style-name="T72">S.A.</text:span></text:p>
            <text:p text:style-name="P127" loext:marker-style-name="T33"><text:span text:style-name="T33">Mauro Afonso Gomes da </text:span><text:span text:style-name="T42">Costa</text:span></text:p>
          </table:table-cell>
          <table:table-cell table:style-name="Tabela9.C2" office:value-type="string">
            <text:p text:style-name="P128" loext:marker-style-name="T45"><text:span text:style-name="T45">1183N-AM - Denner de Barros e Mascarenhas Barbosa 21357A-MA - Luciano Henrique Soares de Oliveira </text:span><text:span text:style-name="T50">Aires</text:span></text:p>
            <text:p text:style-name="P129" loext:marker-style-name="T45"><text:span text:style-name="T45">39612N-GO - GEORGE HIDASI </text:span><text:span text:style-name="T50">FILHO</text:span></text:p>
            <text:p text:style-name="P130" loext:marker-style-name="T45"><text:span text:style-name="T45">23523N-PI - George Hidasi </text:span><text:span text:style-name="T50">Filho</text:span></text:p>
          </table:table-cell>
        </table:table-row>
      </table:table>
      <text:p text:style-name="P121">Presidente: Exmo. Sr. Des. Abraham Peixoto Campos Filho</text:p>
      <text:p text:style-name="P122"><text:soft-page-break/>Relator: Exmo. Sr. Des. Lafayette Carneiro Vieira Júnior</text:p>
      <text:p text:style-name="P123">Membros: Exmo. Sr. Des. João de Jesus Abdala Simões</text:p>
      <text:p text:style-name="P123">Exmo. Sr. Des. Airton Luís Corrêa Gentil</text:p>
      <text:p text:style-name="P124"><text:span text:style-name="T31">*Impedida: Exm.ª Sr.ª Des.ª </text:span><text:span text:style-name="T102"><text:s/>Lia Maria Guedes de Freitas</text:span></text:p>
      <text:p text:style-name="P131"/>
      <text:p text:style-name="P132">Não proclamado o resultad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5" loext:marker-style-name="T33"><text:span text:style-name="T103">10</text:span><text:span text:style-name="T38"><text:tab/>Apelação Cível 0585534-</text:span><text:span text:style-name="T44">58.2023.8.04.0001</text:span><text:span text:style-name="T38"><text:tab/></text:span><text:span text:style-name="T59">Relato</text:span><text:span text:style-name="T104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1" loext:marker-style-name="T38"><text:span text:style-name="T43">Tipo</text:span></text:p>
          </table:table-cell>
          <table:table-cell table:style-name="Tabela10.B2" office:value-type="string">
            <text:p text:style-name="P84" loext:marker-style-name="T38"><text:span text:style-name="T44">Parte</text:span></text:p>
          </table:table-cell>
          <table:table-cell table:style-name="Tabela10.C2" office:value-type="string">
            <text:p text:style-name="P133" loext:marker-style-name="T38"><text:span text:style-name="T44">Advogados</text:span></text:p>
          </table:table-cell>
        </table:table-row>
        <table:table-row table:style-name="Tabela10.3">
          <table:table-cell table:style-name="Tabela10.A3" office:value-type="string">
            <text:p text:style-name="P134" loext:marker-style-name="T33"><text:span text:style-name="T42">Apelante</text:span><text:span text:style-name="T105">s</text:span></text:p>
          </table:table-cell>
          <table:table-cell table:style-name="Tabela10.B3" office:value-type="string">
            <text:p text:style-name="P135" loext:marker-style-name="T33"><text:span text:style-name="T33">ESTADO DO AMAZONAS </text:span></text:p>
          </table:table-cell>
          <table:table-cell table:style-name="Tabela10.C3" office:value-type="string">
            <text:p text:style-name="P136" loext:marker-style-name="T45"><text:span text:style-name="T45">763A-AM - EUGÊNIO NUNES </text:span><text:span text:style-name="T50">SILVA</text:span></text:p>
          </table:table-cell>
        </table:table-row>
        <table:table-row table:style-name="Tabela10.3">
          <table:table-cell table:style-name="Tabela10.A4" office:value-type="string">
            <text:p text:style-name="P116" loext:marker-style-name="T99"/>
          </table:table-cell>
          <table:table-cell table:style-name="Tabela10.B4" office:value-type="string">
            <text:p text:style-name="P137" loext:marker-style-name="T33"><text:span text:style-name="T55">REGINA CELIA FERNANDES </text:span><text:span text:style-name="T42">PESSOA</text:span></text:p>
          </table:table-cell>
          <table:table-cell table:style-name="Tabela10.C4" office:value-type="string">
            <text:p text:style-name="P138" loext:marker-style-name="T45"><text:span text:style-name="T45">24239N-MS - ELIAS GUILHERME DE </text:span><text:span text:style-name="T50">PAULO</text:span></text:p>
          </table:table-cell>
        </table:table-row>
        <table:table-row table:style-name="Tabela10.5">
          <table:table-cell table:style-name="Tabela10.A4" office:value-type="string">
            <text:p text:style-name="P109" loext:marker-style-name="T97"/>
          </table:table-cell>
          <table:table-cell table:style-name="Tabela10.B4" office:value-type="string">
            <text:p text:style-name="P139" loext:marker-style-name="T33"><text:span text:style-name="T42"/></text:p>
          </table:table-cell>
          <table:table-cell table:style-name="Tabela10.C4" office:value-type="string">
            <text:p text:style-name="P140" loext:marker-style-name="T45"><text:span text:style-name="T45">21507N-MS - FAGNER DE OLIVEIRA </text:span><text:span text:style-name="T52">MELO</text:span></text:p>
          </table:table-cell>
        </table:table-row>
        <table:table-row table:style-name="Tabela10.6">
          <table:table-cell table:style-name="Tabela10.A4" office:value-type="string">
            <text:p text:style-name="P95" loext:marker-style-name="T91"/>
          </table:table-cell>
          <table:table-cell table:style-name="Tabela10.B4" office:value-type="string">
            <text:p text:style-name="P93" loext:marker-style-name="T33"><text:span text:style-name="T42"/></text:p>
          </table:table-cell>
          <table:table-cell table:style-name="Tabela10.C4" office:value-type="string">
            <text:p text:style-name="P141" loext:marker-style-name="T45"><text:span text:style-name="T50"/></text:p>
          </table:table-cell>
        </table:table-row>
        <table:table-row table:style-name="Tabela10.7">
          <table:table-cell table:style-name="Tabela10.A4" office:value-type="string">
            <text:p text:style-name="P95" loext:marker-style-name="T91"/>
          </table:table-cell>
          <table:table-cell table:style-name="Tabela10.B4" office:value-type="string">
            <text:p text:style-name="P95" loext:marker-style-name="T91"/>
          </table:table-cell>
          <table:table-cell table:style-name="Tabela10.C4" office:value-type="string">
            <text:p text:style-name="P142" loext:marker-style-name="T45"><text:span text:style-name="T52"/></text:p>
          </table:table-cell>
        </table:table-row>
        <table:table-row table:style-name="Tabela10.8">
          <table:table-cell table:style-name="Tabela10.A4" office:value-type="string">
            <text:p text:style-name="P118" loext:marker-style-name="T33"><text:span text:style-name="T42">Apelado</text:span><text:span text:style-name="T105">s</text:span></text:p>
          </table:table-cell>
          <table:table-cell table:style-name="Tabela10.B4" office:value-type="string">
            <text:p text:style-name="P119" loext:marker-style-name="T33"><text:span text:style-name="T33">ESTADO DO </text:span><text:span text:style-name="T42">AMAZONAS</text:span></text:p>
          </table:table-cell>
          <table:table-cell table:style-name="Tabela10.C4" office:value-type="string">
            <text:p text:style-name="P136" loext:marker-style-name="T45"><text:span text:style-name="T45">763A-AM - EUGÊNIO NUNES </text:span><text:span text:style-name="T50">SILVA</text:span></text:p>
          </table:table-cell>
        </table:table-row>
        <table:table-row table:style-name="Tabela10.7">
          <table:table-cell table:style-name="Tabela10.A4" office:value-type="string">
            <text:p text:style-name="P95" loext:marker-style-name="T91"/>
          </table:table-cell>
          <table:table-cell table:style-name="Tabela10.B4" office:value-type="string">
            <text:p text:style-name="P137" loext:marker-style-name="T33"><text:span text:style-name="T33">REGINA CELIA FERNANDES </text:span><text:span text:style-name="T42">PESSOA</text:span></text:p>
          </table:table-cell>
          <table:table-cell table:style-name="Tabela10.C4" office:value-type="string">
            <text:p text:style-name="P138" loext:marker-style-name="T45"><text:span text:style-name="T45">24239N-MS - ELIAS GUILHERME DE </text:span><text:span text:style-name="T50">PAULO</text:span></text:p>
          </table:table-cell>
        </table:table-row>
        <table:table-row table:style-name="Tabela10.10">
          <table:table-cell table:style-name="Tabela10.A4" office:value-type="string">
            <text:p text:style-name="P95" loext:marker-style-name="T91"/>
          </table:table-cell>
          <table:table-cell table:style-name="Tabela10.B4" office:value-type="string">
            <text:p text:style-name="P95" loext:marker-style-name="T91"/>
          </table:table-cell>
          <table:table-cell table:style-name="Tabela10.C4" office:value-type="string">
            <text:p text:style-name="P140" loext:marker-style-name="T45"><text:span text:style-name="T45">21507N-MS - FAGNER DE OLIVEIRA </text:span><text:span text:style-name="T52">MELO</text:span></text:p>
          </table:table-cell>
        </table:table-row>
        <table:table-row table:style-name="Tabela10.11">
          <table:table-cell table:style-name="Tabela10.A11" office:value-type="string">
            <text:p text:style-name="P95" loext:marker-style-name="T91"/>
          </table:table-cell>
          <table:table-cell table:style-name="Tabela10.B11" office:value-type="string">
            <text:p text:style-name="P119" loext:marker-style-name="T33"><text:span text:style-name="T42"/></text:p>
          </table:table-cell>
          <table:table-cell table:style-name="Tabela10.C11" office:value-type="string">
            <text:p text:style-name="P143" loext:marker-style-name="T91">Sustentação oral realizada</text:p>
          </table:table-cell>
        </table:table-row>
      </table:table>
      <text:p text:style-name="P144">Presidente: Exmo. Sr. Des. Abraham Peixoto Campos Filho</text:p>
      <text:p text:style-name="P145">Relator: Exmo. Sr. Des. João de Jesus Abdala Simões</text:p>
      <text:p text:style-name="P145">Membros vinculados: Exmo. Sr. Des. Airton Luís Corrêa Gentil</text:p>
      <text:p text:style-name="P146">Exmo. Sr. Des. Lafayette Carneiro Vieira Júnior</text:p>
      <text:p text:style-name="P146"/>
      <text:p text:style-name="P14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148" loext:marker-style-name="T38"><text:span text:style-name="T106">11</text:span><text:span text:style-name="T38"><text:tab/>Apelação Cível 0000903-</text:span><text:span text:style-name="T44">58.2014.8.04.5401</text:span></text:p>
            <text:p text:style-name="P149" loext:marker-style-name="T45"><text:span text:style-name="T45">Origem: 2ª Vara da Comarca de Manacapuru - </text:span><text:span text:style-name="T50">Família</text:span></text:p>
          </table:table-cell>
          <table:covered-table-cell/>
          <table:table-cell table:style-name="Tabela11.C1" office:value-type="string">
            <text:p text:style-name="P150" loext:marker-style-name="T33"><text:span text:style-name="T38">Relato</text:span><text:span text:style-name="T70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1.2">
          <table:table-cell table:style-name="Tabela11.A2" office:value-type="string">
            <text:p text:style-name="P51" loext:marker-style-name="T38"><text:span text:style-name="T43">Tipo</text:span></text:p>
          </table:table-cell>
          <table:table-cell table:style-name="Tabela11.B2" office:value-type="string">
            <text:p text:style-name="P84" loext:marker-style-name="T38"><text:span text:style-name="T44">Parte</text:span></text:p>
          </table:table-cell>
          <table:table-cell table:style-name="Tabela11.C2" office:value-type="string">
            <text:p text:style-name="P151" loext:marker-style-name="T38"><text:span text:style-name="T44">Advogados</text:span></text:p>
          </table:table-cell>
        </table:table-row>
        <table:table-row table:style-name="Tabela11.3">
          <table:table-cell table:style-name="Tabela11.A3" office:value-type="string">
            <text:p text:style-name="P86" loext:marker-style-name="T33"><text:span text:style-name="T42">Apelante</text:span></text:p>
          </table:table-cell>
          <table:table-cell table:style-name="Tabela11.B3" office:value-type="string">
            <text:p text:style-name="P152"><text:span text:style-name="T107">L</text:span><text:span text:style-name="T108">.</text:span><text:span text:style-name="T107"> C</text:span><text:span text:style-name="T108">.</text:span><text:span text:style-name="T107"> P</text:span><text:span text:style-name="T108">.</text:span><text:span text:style-name="T107"> C</text:span><text:span text:style-name="T108">.</text:span></text:p>
          </table:table-cell>
          <table:table-cell table:style-name="Tabela11.C3" office:value-type="string">
            <text:p text:style-name="P153" loext:marker-style-name="T45"><text:span text:style-name="T45">12061N-AM - JOSE CARLOS BATISTA DA </text:span><text:span text:style-name="T50">SILVA</text:span></text:p>
          </table:table-cell>
        </table:table-row>
        <table:table-row table:style-name="Tabela11.4">
          <table:table-cell table:style-name="Tabela11.A4" office:value-type="string">
            <text:p text:style-name="P90" loext:marker-style-name="T90"/>
          </table:table-cell>
          <table:table-cell table:style-name="Tabela11.B4" office:value-type="string">
            <text:p text:style-name="P90" loext:marker-style-name="T90"/>
          </table:table-cell>
          <table:table-cell table:style-name="Tabela11.C4" office:value-type="string">
            <text:p text:style-name="P154" loext:marker-style-name="T45"><text:span text:style-name="T50">JUNIOR</text:span></text:p>
          </table:table-cell>
        </table:table-row>
        <table:table-row table:style-name="Tabela11.5">
          <table:table-cell table:style-name="Tabela11.A4" office:value-type="string">
            <text:p text:style-name="P116" loext:marker-style-name="T99"/>
          </table:table-cell>
          <table:table-cell table:style-name="Tabela11.B4" office:value-type="string">
            <text:p text:style-name="P116" loext:marker-style-name="T99"/>
          </table:table-cell>
          <table:table-cell table:style-name="Tabela11.C4" office:value-type="string">
            <text:p text:style-name="P155" loext:marker-style-name="T45"><text:span text:style-name="T45">15308N-AM - CARLA ARAÚJO BATISTA DA </text:span><text:span text:style-name="T50">SILVA</text:span></text:p>
          </table:table-cell>
        </table:table-row>
        <table:table-row table:style-name="Tabela11.6">
          <table:table-cell table:style-name="Tabela11.A4" office:value-type="string">
            <text:p text:style-name="P156" loext:marker-style-name="T33"><text:span text:style-name="T42">Apelado</text:span></text:p>
          </table:table-cell>
          <table:table-cell table:style-name="Tabela11.B4" office:value-type="string">
            <text:p text:style-name="P157"><text:span text:style-name="T26">V</text:span><text:span text:style-name="T109">.</text:span><text:span text:style-name="T26"> E</text:span><text:span text:style-name="T109">.</text:span><text:span text:style-name="T26"> DE S</text:span><text:span text:style-name="T109">.</text:span></text:p>
            <text:p text:style-name="P158">Sustentação oral/Apelado</text:p>
          </table:table-cell>
          <table:table-cell table:style-name="Tabela11.C4" office:value-type="string">
            <text:p text:style-name="P159" loext:marker-style-name="T45"><text:span text:style-name="T45">3795N-AM - BAIRON ANTONIO DO </text:span><text:span text:style-name="T50">NASCIMENTO JUNIOR</text:span></text:p>
          </table:table-cell>
        </table:table-row>
        <table:table-row table:style-name="Tabela11.4">
          <table:table-cell table:style-name="Tabela11.A4" office:value-type="string">
            <text:p text:style-name="P90" loext:marker-style-name="T90"/>
          </table:table-cell>
          <table:table-cell table:style-name="Tabela11.B4" office:value-type="string">
            <text:p text:style-name="P90" loext:marker-style-name="T90"/>
          </table:table-cell>
          <table:table-cell table:style-name="Tabela11.C4" office:value-type="string">
            <text:p text:style-name="P154" loext:marker-style-name="T45"><text:span text:style-name="T50"/></text:p>
          </table:table-cell>
        </table:table-row>
        <table:table-row table:style-name="Tabela11.8">
          <table:table-cell table:style-name="Tabela11.A8" office:value-type="string">
            <text:p text:style-name="P160" loext:marker-style-name="T33"><text:span text:style-name="T42">Terceiro</text:span></text:p>
          </table:table-cell>
          <table:table-cell table:style-name="Tabela11.B8" office:value-type="string">
            <text:p text:style-name="P161" loext:marker-style-name="T33"><text:span text:style-name="T33">Ministério Público do Estado do </text:span><text:span text:style-name="T42">Amazonas</text:span></text:p>
          </table:table-cell>
          <table:table-cell table:style-name="Tabela11.C8" office:value-type="string">
            <text:p text:style-name="P162"><text:span text:style-name="T25">73.11N-AM - FREDERICO MORAES BRACHER (</text:span><text:span text:style-name="T110">ou </text:span><text:span text:style-name="T25">Laisa)</text:span></text:p>
          </table:table-cell>
        </table:table-row>
      </table:table>
      <text:p text:style-name="P163"><text:s/><text:span text:style-name="T111">Presidente: Exmo. Sr. Des. </text:span><text:span text:style-name="T112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166"><text:s/>Suplente: Exmo. Sr. Des. Airton Luís Corrêa Gentil</text:p>
      <text:p text:style-name="P16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2" office:value-type="string">
            <text:p text:style-name="P148" loext:marker-style-name="T38"><text:span text:style-name="T106">12</text:span><text:span text:style-name="T38"><text:tab/>Apelação Cível 0000540-</text:span><text:span text:style-name="T44">43.2013.8.04.7200</text:span></text:p>
            <text:p text:style-name="P149" loext:marker-style-name="T45"><text:span text:style-name="T45">Origem: Vara Única da Comarca de Silves - </text:span><text:span text:style-name="T50">Cível</text:span></text:p>
          </table:table-cell>
          <table:covered-table-cell/>
          <table:table-cell table:style-name="Tabela12.C1" office:value-type="string">
            <text:p text:style-name="P168" loext:marker-style-name="T33"><text:span text:style-name="T38">Relato</text:span><text:span text:style-name="T70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2.2">
          <table:table-cell table:style-name="Tabela12.A2" office:value-type="string">
            <text:p text:style-name="P51" loext:marker-style-name="T38"><text:span text:style-name="T43">Tipo</text:span></text:p>
          </table:table-cell>
          <table:table-cell table:style-name="Tabela12.B2" office:value-type="string">
            <text:p text:style-name="P84" loext:marker-style-name="T38"><text:span text:style-name="T44">Parte</text:span></text:p>
          </table:table-cell>
          <table:table-cell table:style-name="Tabela12.C2" office:value-type="string">
            <text:p text:style-name="P169" loext:marker-style-name="T38"><text:span text:style-name="T44">Advogados</text:span></text:p>
          </table:table-cell>
        </table:table-row>
        <table:table-row table:style-name="Tabela12.3">
          <table:table-cell table:style-name="Tabela12.A3" office:value-type="string">
            <text:p text:style-name="P51" loext:marker-style-name="T33"><text:span text:style-name="T42">Apelante</text:span></text:p>
          </table:table-cell>
          <table:table-cell table:style-name="Tabela12.B3" office:value-type="string">
            <text:p text:style-name="P84" loext:marker-style-name="T33"><text:span text:style-name="T33">PREFEITURA MUNICIPAL DE </text:span><text:span text:style-name="T42">SILVES</text:span></text:p>
          </table:table-cell>
          <table:table-cell table:style-name="Tabela12.C3" office:value-type="string">
            <text:p text:style-name="P170" loext:marker-style-name="T45"><text:span text:style-name="T45">19093N-AM - MATHEUS HENRIQUE FARIA DA </text:span><text:span text:style-name="T50">COSTA</text:span></text:p>
          </table:table-cell>
        </table:table-row>
        <table:table-row table:style-name="Tabela12.4">
          <table:table-cell table:style-name="Tabela12.A4" office:value-type="string">
            <text:p text:style-name="P95" loext:marker-style-name="T91"/>
          </table:table-cell>
          <table:table-cell table:style-name="Tabela12.B4" office:value-type="string">
            <text:p text:style-name="P95" loext:marker-style-name="T91"/>
          </table:table-cell>
          <table:table-cell table:style-name="Tabela12.C4" office:value-type="string">
            <text:p text:style-name="P171" loext:marker-style-name="T45"><text:span text:style-name="T45">4366A-AM - Hugo Fernandes Levy </text:span><text:span text:style-name="T52">Neto</text:span></text:p>
          </table:table-cell>
        </table:table-row>
        <table:table-row table:style-name="Tabela12.5">
          <table:table-cell table:style-name="Tabela12.A4" office:value-type="string">
            <text:p text:style-name="P118" loext:marker-style-name="T33"><text:span text:style-name="T42">Apelado</text:span></text:p>
          </table:table-cell>
          <table:table-cell table:style-name="Tabela12.B4" office:value-type="string">
            <text:p text:style-name="P119" loext:marker-style-name="T33"><text:span text:style-name="T33">RAIMUNDO DA COSTA </text:span><text:span text:style-name="T42">NEVES</text:span></text:p>
          </table:table-cell>
          <table:table-cell table:style-name="Tabela12.C4" office:value-type="string">
            <text:p text:style-name="P172" loext:marker-style-name="T45"><text:span text:style-name="T45">2896N-AM - JOSÉ LUIS CANTUÁRIA DOS </text:span><text:span text:style-name="T52">REIS</text:span></text:p>
          </table:table-cell>
        </table:table-row>
        <table:table-row table:style-name="Tabela12.6">
          <table:table-cell table:style-name="Tabela12.A6" office:value-type="string">
            <text:p text:style-name="P173" loext:marker-style-name="T33"><text:span text:style-name="T42">Terceiro</text:span></text:p>
          </table:table-cell>
          <table:table-cell table:style-name="Tabela12.B6" office:value-type="string">
            <text:p text:style-name="P174" loext:marker-style-name="T33"><text:span text:style-name="T33">Ministério Público </text:span><text:span text:style-name="T42">Estadual</text:span></text:p>
          </table:table-cell>
          <table:table-cell table:style-name="Tabela12.C6" office:value-type="string">
            <text:p text:style-name="P95" loext:marker-style-name="T91"/>
          </table:table-cell>
        </table:table-row>
      </table:table>
      <text:p text:style-name="P163"><text:soft-page-break/><text:s text:c="2"/><text:span text:style-name="T111">Presidente: Exmo. Sr. Des. </text:span><text:span text:style-name="T112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<text:span text:style-name="T93">Exmo. Sr. Des. João de Jesus Abdala Simões</text:span></text:p>
      <text:p text:style-name="P166"><text:s/>Exmo. Sr. Des. Airton Luís Corrêa Gentil</text:p>
      <text:p text:style-name="P175">*Impedida: Exm.ª Sr.ª D<text:span text:style-name="T77">esa</text:span>. Lia Maria Guedes de Freitas</text:p>
      <text:p text:style-name="P17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35" loext:marker-style-name="T33"><text:span text:style-name="T103">13</text:span><text:span text:style-name="T38"><text:tab/>Apelação Cível 0470362-</text:span><text:span text:style-name="T44">68.2023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51" loext:marker-style-name="T38"><text:span text:style-name="T43">Tipo</text:span></text:p>
          </table:table-cell>
          <table:table-cell table:style-name="Tabela13.B2" office:value-type="string">
            <text:p text:style-name="P84" loext:marker-style-name="T38"><text:span text:style-name="T44">Parte</text:span></text:p>
          </table:table-cell>
          <table:table-cell table:style-name="Tabela13.C2" office:value-type="string">
            <text:p text:style-name="P177" loext:marker-style-name="T38"><text:span text:style-name="T44">Advogados</text:span></text:p>
          </table:table-cell>
        </table:table-row>
        <table:table-row table:style-name="Tabela13.3">
          <table:table-cell table:style-name="Tabela13.A3" office:value-type="string">
            <text:p text:style-name="P51" loext:marker-style-name="T33"><text:span text:style-name="T42">Apelante</text:span></text:p>
          </table:table-cell>
          <table:table-cell table:style-name="Tabela13.B3" office:value-type="string">
            <text:p text:style-name="P84" loext:marker-style-name="T33"><text:span text:style-name="T33">Barbara Caroline Araújo da </text:span><text:span text:style-name="T72">Mota</text:span></text:p>
            <text:p text:style-name="P178" loext:marker-style-name="T33">Sustentação oral/Apelante</text:p>
          </table:table-cell>
          <table:table-cell table:style-name="Tabela13.C3" office:value-type="string">
            <text:p text:style-name="P179" loext:marker-style-name="T45"><text:span text:style-name="T45">14349N-AM - CARLOS CARIOCA DA COSTA </text:span><text:span text:style-name="T50">FILHO</text:span></text:p>
          </table:table-cell>
        </table:table-row>
        <table:table-row table:style-name="Tabela13.4">
          <table:table-cell table:style-name="Tabela13.A4" office:value-type="string">
            <text:p text:style-name="P180" loext:marker-style-name="T33"><text:span text:style-name="T42">Apelado</text:span><text:span text:style-name="T114">s</text:span></text:p>
          </table:table-cell>
          <table:table-cell table:style-name="Tabela13.B4" office:value-type="string">
            <text:p text:style-name="P181" loext:marker-style-name="T33"><text:span text:style-name="T33">ESTADO DO </text:span><text:span text:style-name="T42">AMAZONAS</text:span></text:p>
          </table:table-cell>
          <table:table-cell table:style-name="Tabela13.C4" office:value-type="string">
            <text:p text:style-name="P182" loext:marker-style-name="T45"><text:span text:style-name="T45">15194N-AM - Kerinne Maria Freitas </text:span><text:span text:style-name="T50">Pinheiro</text:span></text:p>
          </table:table-cell>
        </table:table-row>
        <table:table-row table:style-name="Tabela13.5">
          <table:table-cell table:style-name="Tabela13.A4" office:value-type="string">
            <text:p text:style-name="P95" loext:marker-style-name="T91"/>
          </table:table-cell>
          <table:table-cell table:style-name="Tabela13.B4" office:value-type="string">
            <text:p text:style-name="P95" loext:marker-style-name="T91"/>
          </table:table-cell>
          <table:table-cell table:style-name="Tabela13.C4" office:value-type="string">
            <text:p text:style-name="P183" loext:marker-style-name="T45"><text:span text:style-name="T45">763A-AM - EUGÊNIO NUNES </text:span><text:span text:style-name="T50">SILVA</text:span></text:p>
          </table:table-cell>
        </table:table-row>
        <table:table-row table:style-name="Tabela13.6">
          <table:table-cell table:style-name="Tabela13.A4" office:value-type="string">
            <text:p text:style-name="P95" loext:marker-style-name="T91"/>
          </table:table-cell>
          <table:table-cell table:style-name="Tabela13.B4" office:value-type="string">
            <text:p text:style-name="P184" loext:marker-style-name="T33"><text:span text:style-name="T33">FUNDAÇÃO GETÚLIO </text:span><text:span text:style-name="T42">VARGAS</text:span></text:p>
          </table:table-cell>
          <table:table-cell table:style-name="Tabela13.C4" office:value-type="string">
            <text:p text:style-name="P185" loext:marker-style-name="T45"><text:span text:style-name="T45">697A-AM - DECIO FLAVIO GONCALVES </text:span><text:span text:style-name="T50">TORRES</text:span></text:p>
          </table:table-cell>
        </table:table-row>
        <table:table-row table:style-name="Tabela13.7">
          <table:table-cell table:style-name="Tabela13.A4" office:value-type="string">
            <text:p text:style-name="P90" loext:marker-style-name="T90"/>
          </table:table-cell>
          <table:table-cell table:style-name="Tabela13.B4" office:value-type="string">
            <text:p text:style-name="P90" loext:marker-style-name="T90"/>
          </table:table-cell>
          <table:table-cell table:style-name="Tabela13.C4" office:value-type="string">
            <text:p text:style-name="P186" loext:marker-style-name="T45"><text:span text:style-name="T50">FREIRE</text:span></text:p>
          </table:table-cell>
        </table:table-row>
        <table:table-row table:style-name="Tabela13.8">
          <table:table-cell table:style-name="Tabela13.A4" office:value-type="string">
            <text:p text:style-name="P109" loext:marker-style-name="T97"/>
          </table:table-cell>
          <table:table-cell table:style-name="Tabela13.B4" office:value-type="string">
            <text:p text:style-name="P106" loext:marker-style-name="T33"><text:span text:style-name="T33">Carlos Ivan </text:span><text:span text:style-name="T115">S</text:span><text:span text:style-name="T33">imonsen </text:span><text:span text:style-name="T115">L</text:span><text:span text:style-name="T72">eal</text:span></text:p>
          </table:table-cell>
          <table:table-cell table:style-name="Tabela13.C4" office:value-type="string">
            <text:p text:style-name="P187" loext:marker-style-name="T45"><text:span text:style-name="T45">697A-AM - DECIO FLAVIO GONCALVES </text:span><text:span text:style-name="T50">TORRES</text:span></text:p>
          </table:table-cell>
        </table:table-row>
        <table:table-row table:style-name="Tabela13.7">
          <table:table-cell table:style-name="Tabela13.A4" office:value-type="string">
            <text:p text:style-name="P90" loext:marker-style-name="T90"/>
          </table:table-cell>
          <table:table-cell table:style-name="Tabela13.B4" office:value-type="string">
            <text:p text:style-name="P90" loext:marker-style-name="T90"/>
          </table:table-cell>
          <table:table-cell table:style-name="Tabela13.C4" office:value-type="string">
            <text:p text:style-name="P186" loext:marker-style-name="T45"><text:span text:style-name="T50">FREIRE</text:span></text:p>
          </table:table-cell>
        </table:table-row>
        <table:table-row table:style-name="Tabela13.10">
          <table:table-cell table:style-name="Tabela13.A4" office:value-type="string">
            <text:p text:style-name="P188" loext:marker-style-name="T33"><text:span text:style-name="T42">Terceiro</text:span></text:p>
          </table:table-cell>
          <table:table-cell table:style-name="Tabela13.B4" office:value-type="string">
            <text:p text:style-name="P189" loext:marker-style-name="T33"><text:span text:style-name="T33">Ministério Público do Estado do </text:span><text:span text:style-name="T42">Amazonas</text:span></text:p>
          </table:table-cell>
          <table:table-cell table:style-name="Tabela13.C4" office:value-type="string">
            <text:p text:style-name="P109" loext:marker-style-name="T97"/>
          </table:table-cell>
        </table:table-row>
        <table:table-row table:style-name="Tabela13.11">
          <table:table-cell table:style-name="Tabela13.A11" office:value-type="string">
            <text:p text:style-name="P95" loext:marker-style-name="T91"/>
          </table:table-cell>
          <table:table-cell table:style-name="Tabela13.B11" office:value-type="string">
            <text:p text:style-name="P84" loext:marker-style-name="T33"><text:span text:style-name="T42"/></text:p>
          </table:table-cell>
          <table:table-cell table:style-name="Tabela13.C11" office:value-type="string">
            <text:p text:style-name="P95" loext:marker-style-name="T91"/>
          </table:table-cell>
        </table:table-row>
      </table:table>
      <text:p text:style-name="P163"><text:s text:c="2"/><text:span text:style-name="T111">Presidente: Exmo. Sr. Des. </text:span><text:span text:style-name="T112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166"><text:s/>Suplente: Exmo. Sr. Des. Airton Luís Corrêa Gentil</text:p>
      <text:p text:style-name="P17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35" loext:marker-style-name="T33"><text:span text:style-name="T103">14</text:span><text:span text:style-name="T38"><text:tab/>Apelação Cível 0579382-</text:span><text:span text:style-name="T44">91.2023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51" loext:marker-style-name="T38"><text:span text:style-name="T43">Tipo</text:span></text:p>
          </table:table-cell>
          <table:table-cell table:style-name="Tabela14.B2" office:value-type="string">
            <text:p text:style-name="P84" loext:marker-style-name="T38"><text:span text:style-name="T44">Parte</text:span></text:p>
          </table:table-cell>
          <table:table-cell table:style-name="Tabela14.C2" office:value-type="string">
            <text:p text:style-name="P190" loext:marker-style-name="T38"><text:span text:style-name="T44">Advogados</text:span></text:p>
          </table:table-cell>
        </table:table-row>
        <table:table-row table:style-name="Tabela14.3">
          <table:table-cell table:style-name="Tabela14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pelado</text:span></text:p>
          </table:table-cell>
          <table:table-cell table:style-name="Tabela14.B2" office:value-type="string">
            <text:p text:style-name="P84" loext:marker-style-name="T33"><text:span text:style-name="T33">Luguimar Ribeiro </text:span><text:span text:style-name="T42">Marinho</text:span></text:p>
            <text:p text:style-name="P191" loext:marker-style-name="T33"/>
            <text:p text:style-name="P192" loext:marker-style-name="T33"/>
            <text:p text:style-name="P193" loext:marker-style-name="T33"><text:span text:style-name="T33">Banco Bradesco </text:span><text:span text:style-name="T55">S/A</text:span></text:p>
          </table:table-cell>
          <table:table-cell table:style-name="Tabela14.C2" office:value-type="string">
            <text:p text:style-name="P194" loext:marker-style-name="T45"><text:span text:style-name="T45">79622N-AM</text:span><text:span text:style-name="T53"> </text:span><text:span text:style-name="T45">-</text:span><text:span text:style-name="T53"> </text:span><text:span text:style-name="T45">Nicolas</text:span><text:span text:style-name="T53"> </text:span><text:span text:style-name="T45">Santos</text:span><text:span text:style-name="T53"> </text:span><text:span text:style-name="T45">Carvalho</text:span><text:span text:style-name="T53"> </text:span><text:span text:style-name="T45">Gomes 8926N-AM - Nicolas Santos Carvalho Gomes 796N-AM - Nicolas Santos Carvalho Gomes</text:span></text:p>
            <text:p text:style-name="P195" loext:marker-style-name="T45"><text:span text:style-name="T45">598A-AM - NELSON WILIANS FRATONI </text:span><text:span text:style-name="T50">RODRIGUES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165" loext:marker-style-name="T74"><text:span text:style-name="T93">Suplente: Exmo. Sr. Des. Airton Luís Corrêa Gentil</text:span></text:p>
      <text:p text:style-name="P196" loext:marker-style-name="T3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5" loext:marker-style-name="T33"><text:span text:style-name="T103">15</text:span><text:span text:style-name="T38"><text:tab/>Apelação Cível 0764950-</text:span><text:span text:style-name="T44">54.2021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51" loext:marker-style-name="T38"><text:span text:style-name="T43">Tipo</text:span></text:p>
          </table:table-cell>
          <table:table-cell table:style-name="Tabela15.B2" office:value-type="string">
            <text:p text:style-name="P84" loext:marker-style-name="T38"><text:span text:style-name="T44">Parte</text:span></text:p>
          </table:table-cell>
          <table:table-cell table:style-name="Tabela15.C2" office:value-type="string">
            <text:p text:style-name="P197" loext:marker-style-name="T38"><text:span text:style-name="T44">Advogados</text:span></text:p>
          </table:table-cell>
        </table:table-row>
        <table:table-row table:style-name="Tabela15.3">
          <table:table-cell table:style-name="Tabela15.A3" office:value-type="string">
            <text:p text:style-name="P51" loext:marker-style-name="T33"><text:span text:style-name="T42">Apelante</text:span></text:p>
          </table:table-cell>
          <table:table-cell table:style-name="Tabela15.B3" office:value-type="string">
            <text:p text:style-name="P84" loext:marker-style-name="T33"><text:span text:style-name="T33">TOYOLEX AUTOS </text:span><text:span text:style-name="T72">LTDA</text:span></text:p>
          </table:table-cell>
          <table:table-cell table:style-name="Tabela15.C3" office:value-type="string">
            <text:p text:style-name="P198">Valeria Uchoa Matos | OAB/PE 46.760</text:p>
          </table:table-cell>
        </table:table-row>
        <table:table-row table:style-name="Tabela15.4">
          <table:table-cell table:style-name="Tabela15.A4" office:value-type="string">
            <text:p text:style-name="P116" loext:marker-style-name="T99"/>
          </table:table-cell>
          <table:table-cell table:style-name="Tabela15.B4" office:value-type="string">
            <text:p text:style-name="P199" loext:marker-style-name="T99">Sustentação oral/Apelante</text:p>
          </table:table-cell>
          <table:table-cell table:style-name="Tabela15.C4" office:value-type="string">
            <text:p text:style-name="P200" loext:marker-style-name="T45"><text:span text:style-name="T45">23647N-PE - MARISA TAVARES BARROS PAIVA </text:span><text:span text:style-name="T87">DE</text:span></text:p>
          </table:table-cell>
        </table:table-row>
        <table:table-row table:style-name="Tabela15.5">
          <table:table-cell table:style-name="Tabela15.A4" office:value-type="string">
            <text:p text:style-name="P90" loext:marker-style-name="T90"/>
          </table:table-cell>
          <table:table-cell table:style-name="Tabela15.B4" office:value-type="string">
            <text:p text:style-name="P90" loext:marker-style-name="T90"/>
          </table:table-cell>
          <table:table-cell table:style-name="Tabela15.C4" office:value-type="string">
            <text:p text:style-name="P201" loext:marker-style-name="T45"><text:span text:style-name="T50">MOURA</text:span></text:p>
          </table:table-cell>
        </table:table-row>
        <table:table-row table:style-name="Tabela15.6">
          <table:table-cell table:style-name="Tabela15.A6" office:value-type="string">
            <text:p text:style-name="P92" loext:marker-style-name="T33"><text:span text:style-name="T42">Apelado</text:span></text:p>
          </table:table-cell>
          <table:table-cell table:style-name="Tabela15.B6" office:value-type="string">
            <text:p text:style-name="P93" loext:marker-style-name="T33"><text:span text:style-name="T33">GEONILDO SANTOS DE </text:span><text:span text:style-name="T42">SOUZA</text:span></text:p>
          </table:table-cell>
          <table:table-cell table:style-name="Tabela15.C6" office:value-type="string">
            <text:p text:style-name="P202" loext:marker-style-name="T45"><text:span text:style-name="T45">10724N-AM - JESSICA COSTA </text:span><text:span text:style-name="T50">SILVA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203" loext:marker-style-name="T74"><text:span text:style-name="T116">Suplente: Exmo. Sr. Des. Airton Luís Corrêa Gentil</text:span></text:p>
      <text:p text:style-name="P1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35" loext:marker-style-name="T33"><text:span text:style-name="T103">16</text:span><text:span text:style-name="T38"><text:tab/>Apelação Cível 0731070-</text:span><text:span text:style-name="T44">37.2022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73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51" loext:marker-style-name="T38"><text:span text:style-name="T43">Tipo</text:span></text:p>
          </table:table-cell>
          <table:table-cell table:style-name="Tabela16.B2" office:value-type="string">
            <text:p text:style-name="P84" loext:marker-style-name="T38"><text:span text:style-name="T44">Parte</text:span></text:p>
          </table:table-cell>
          <table:table-cell table:style-name="Tabela16.C2" office:value-type="string">
            <text:p text:style-name="P204" loext:marker-style-name="T38"><text:span text:style-name="T44">Advogados</text:span></text:p>
          </table:table-cell>
        </table:table-row>
        <table:table-row table:style-name="Tabela16.3">
          <table:table-cell table:style-name="Tabela16.A2" office:value-type="string">
            <text:p text:style-name="P205" loext:marker-style-name="T33"><text:span text:style-name="T42">Apelante Apelado</text:span></text:p>
          </table:table-cell>
          <table:table-cell table:style-name="Tabela16.B2" office:value-type="string">
            <text:p text:style-name="P84" loext:marker-style-name="T33"><text:span text:style-name="T33">Nairalina Chaves Sicsu </text:span><text:span text:style-name="T42">Ribeiro</text:span></text:p>
            <text:p text:style-name="P206" loext:marker-style-name="T33"><text:span text:style-name="T33">AMAZONAS DISTRIBUIDORA DE ENERGIA </text:span><text:span text:style-name="T55">S.A</text:span></text:p>
          </table:table-cell>
          <table:table-cell table:style-name="Tabela16.C2" office:value-type="string">
            <text:p text:style-name="P207" loext:marker-style-name="T45"><text:span text:style-name="T45">13728N-AM - JEAN PAULO GOMES </text:span><text:span text:style-name="T50">QUEIROZ</text:span></text:p>
            <text:p text:style-name="P208" loext:marker-style-name="T45"><text:span text:style-name="T45">2827N-RO - MARCIO MELO </text:span><text:span text:style-name="T50">NOGUEIRA</text:span></text:p>
            <text:p text:style-name="P209" loext:marker-style-name="T45"><text:span text:style-name="T45">2013N-RO - Diego de Paiva </text:span><text:span text:style-name="T50">Vasconcelos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<text:span text:style-name="T93">Exmo. Sr. Des. João de Jesus Abdala Simões</text:span></text:p>
      <text:p text:style-name="P210" loext:marker-style-name="T74">Exmo. Sr. Des. Airton Luís Corrêa Gentil</text:p>
      <text:p text:style-name="P211" loext:marker-style-name="T74">*Impedida: Exm.ª Sr.ª D<text:span text:style-name="T77">esa</text:span>. Lia Maria Guedes de Freitas</text:p>
      <text:p text:style-name="P2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35" loext:marker-style-name="T33"><text:span text:style-name="T103">17</text:span><text:span text:style-name="T38"><text:tab/>Apelação Cível 0478331-</text:span><text:span text:style-name="T44">03.2024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51" loext:marker-style-name="T38"><text:span text:style-name="T43">Tipo</text:span></text:p>
          </table:table-cell>
          <table:table-cell table:style-name="Tabela17.B2" office:value-type="string">
            <text:p text:style-name="P84" loext:marker-style-name="T38"><text:span text:style-name="T44">Parte</text:span></text:p>
          </table:table-cell>
          <table:table-cell table:style-name="Tabela17.C2" office:value-type="string">
            <text:p text:style-name="P190" loext:marker-style-name="T38"><text:span text:style-name="T44">Advogados</text:span></text:p>
          </table:table-cell>
        </table:table-row>
        <table:table-row table:style-name="Tabela17.3">
          <table:table-cell table:style-name="Tabela17.A2" office:value-type="string">
            <text:p text:style-name="P213" loext:marker-style-name="T33">Apelante </text:p>
            <text:p text:style-name="P213" loext:marker-style-name="T33"/>
            <text:p text:style-name="P213" loext:marker-style-name="T33">Apelado</text:p>
          </table:table-cell>
          <table:table-cell table:style-name="Tabela17.B2" office:value-type="string">
            <text:p text:style-name="P214" loext:marker-style-name="T33"><text:span text:style-name="T33">José</text:span><text:span text:style-name="T117"> </text:span><text:span text:style-name="T33">Augusto</text:span><text:span text:style-name="T117"> </text:span><text:span text:style-name="T33">Silva</text:span><text:span text:style-name="T117"> </text:span><text:span text:style-name="T33">da</text:span><text:span text:style-name="T117"> </text:span><text:span text:style-name="T33">Costa </text:span></text:p>
            <text:p text:style-name="P215"><text:span text:style-name="T118">S</text:span><text:span text:style-name="T25">ustentação oral/</text:span><text:span text:style-name="T118">A</text:span><text:span text:style-name="T25">pelante</text:span></text:p>
            <text:p text:style-name="P216" loext:marker-style-name="T33">Banco Bradesco S/A</text:p>
          </table:table-cell>
          <table:table-cell table:style-name="Tabela17.C2" office:value-type="string">
            <text:p text:style-name="P217" loext:marker-style-name="T45">10057N-AM - Francisco Carlos Nunes de Oliveira </text:p>
            <text:p text:style-name="P218"><text:span text:style-name="T25">*8441</text:span><text:span text:style-name="T119">N-AN</text:span><text:span text:style-name="T25"> Almir Albuquerque dos Santos* </text:span><text:span text:style-name="T120">(Daniel <text:s/></text:span><text:span text:style-name="T121">Benvenut</text:span><text:span text:style-name="T122">t</text:span><text:span text:style-name="T121">i)</text:span></text:p>
            <text:p text:style-name="P219" loext:marker-style-name="T45"><text:span text:style-name="T45">1417A-AM</text:span><text:span text:style-name="T83"> </text:span><text:span text:style-name="T45">-</text:span><text:span text:style-name="T83"> </text:span><text:span text:style-name="T45">RENATO</text:span><text:span text:style-name="T83"> </text:span><text:span text:style-name="T45">CHAGAS</text:span><text:span text:style-name="T83"> </text:span><text:span text:style-name="T45">CORRÊA</text:span><text:span text:style-name="T83"> </text:span><text:span text:style-name="T45">DA</text:span><text:span text:style-name="T83"> </text:span><text:span text:style-name="T45">SILVA</text:span></text:p>
            <text:p text:style-name="P220" loext:marker-style-name="T45"><text:span text:style-name="T45">4867N-TO - Renato Chagas Corrêa da </text:span><text:span text:style-name="T50">Silva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210" loext:marker-style-name="T74">Suplente: Exmo. Sr. Des. Airton Luís Corrêa Gentil</text:p>
      <text:p text:style-name="P221" loext:marker-style-name="T7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35" loext:marker-style-name="T33"><text:span text:style-name="T103">18</text:span><text:span text:style-name="T38"><text:tab/>Apelação Cível 0584644-</text:span><text:span text:style-name="T44">22.2023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51" loext:marker-style-name="T38"><text:span text:style-name="T43">Tipo</text:span></text:p>
          </table:table-cell>
          <table:table-cell table:style-name="Tabela18.B2" office:value-type="string">
            <text:p text:style-name="P84" loext:marker-style-name="T38"><text:span text:style-name="T44">Parte</text:span></text:p>
          </table:table-cell>
          <table:table-cell table:style-name="Tabela18.C2" office:value-type="string">
            <text:p text:style-name="P190" loext:marker-style-name="T38"><text:span text:style-name="T44">Advogados</text:span></text:p>
          </table:table-cell>
        </table:table-row>
        <table:table-row table:style-name="Tabela18.3">
          <table:table-cell table:style-name="Tabela18.A2" office:value-type="string">
            <text:p text:style-name="P222" loext:marker-style-name="T33">Apelante </text:p>
            <text:p text:style-name="P222" loext:marker-style-name="T33"/>
            <text:p text:style-name="P222" loext:marker-style-name="T33">Apelado</text:p>
          </table:table-cell>
          <table:table-cell table:style-name="Tabela18.B2" office:value-type="string">
            <text:p text:style-name="P223" loext:marker-style-name="T33"><text:span text:style-name="T33">Raimundo</text:span><text:span text:style-name="T123"> </text:span><text:span text:style-name="T33">Barros</text:span><text:span text:style-name="T123"> </text:span><text:span text:style-name="T33">dos</text:span><text:span text:style-name="T123"> </text:span><text:span text:style-name="T33">Santos</text:span></text:p>
            <text:p text:style-name="P224" loext:marker-style-name="T33">Sustentação oral/Apelante</text:p>
            <text:p text:style-name="P225" loext:marker-style-name="T33"><text:s/>Banco Bradesco S/A</text:p>
          </table:table-cell>
          <table:table-cell table:style-name="Tabela18.C2" office:value-type="string">
            <text:p text:style-name="P226" loext:marker-style-name="T45"><text:span text:style-name="T124">7949N-AM - Daniel Marcelo Benvenut</text:span><text:span text:style-name="T125">t</text:span><text:span text:style-name="T124">i de Sales</text:span><text:span text:style-name="T45"> </text:span></text:p>
            <text:p text:style-name="P227" loext:marker-style-name="T45"/>
            <text:p text:style-name="P226" loext:marker-style-name="T45"><text:span text:style-name="T45">1417A-AM</text:span><text:span text:style-name="T83"> </text:span><text:span text:style-name="T45">-</text:span><text:span text:style-name="T83"> </text:span><text:span text:style-name="T45">RENATO</text:span><text:span text:style-name="T83"> </text:span><text:span text:style-name="T45">CHAGAS</text:span><text:span text:style-name="T83"> </text:span><text:span text:style-name="T45">CORRÊA</text:span><text:span text:style-name="T83"> </text:span><text:span text:style-name="T45">DA</text:span><text:span text:style-name="T83"> </text:span><text:span text:style-name="T45">SILVA</text:span></text:p>
            <text:p text:style-name="P220" loext:marker-style-name="T45"><text:span text:style-name="T45">4867N-TO - Renato Chagas Corrêa da </text:span><text:span text:style-name="T50">Silva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oft-page-break/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203" loext:marker-style-name="T74"><text:span text:style-name="T116">Suplente: Exmo. Sr. Des. Airton Luís Corrêa Gentil</text:span></text:p>
      <text:p text:style-name="P1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35" loext:marker-style-name="T33"><text:span text:style-name="T103">19</text:span><text:span text:style-name="T38"><text:tab/>Apelação Cível 0550805-</text:span><text:span text:style-name="T44">06.2023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51" loext:marker-style-name="T38"><text:span text:style-name="T43">Tipo</text:span></text:p>
          </table:table-cell>
          <table:table-cell table:style-name="Tabela19.B2" office:value-type="string">
            <text:p text:style-name="P84" loext:marker-style-name="T38"><text:span text:style-name="T44">Parte</text:span></text:p>
          </table:table-cell>
          <table:table-cell table:style-name="Tabela19.C2" office:value-type="string">
            <text:p text:style-name="P228" loext:marker-style-name="T38"><text:span text:style-name="T44">Advogados</text:span></text:p>
          </table:table-cell>
        </table:table-row>
        <table:table-row table:style-name="Tabela19.3">
          <table:table-cell table:style-name="Tabela19.A2" office:value-type="string">
            <text:p text:style-name="P51" loext:marker-style-name="T33"><text:span text:style-name="T42">Apelante</text:span></text:p>
            <text:p text:style-name="P53" loext:marker-style-name="T33"/>
            <text:p text:style-name="P229" loext:marker-style-name="T33"/>
            <text:p text:style-name="P229" loext:marker-style-name="T33">Apelado</text:p>
          </table:table-cell>
          <table:table-cell table:style-name="Tabela19.B2" office:value-type="string">
            <text:p text:style-name="P84" loext:marker-style-name="T33"><text:span text:style-name="T33">DALVA MONTEIRO </text:span><text:span text:style-name="T42">GARRIDO</text:span></text:p>
            <text:p text:style-name="P230" loext:marker-style-name="T33">Sustentação oral/Apelante</text:p>
            <text:p text:style-name="P231" loext:marker-style-name="T33"/>
            <text:p text:style-name="P193" loext:marker-style-name="T33"><text:span text:style-name="T33">Banco Bradesco </text:span><text:span text:style-name="T55">S/A</text:span></text:p>
          </table:table-cell>
          <table:table-cell table:style-name="Tabela19.C2" office:value-type="string">
            <text:p text:style-name="P232"><text:span text:style-name="T29">7949</text:span><text:span text:style-name="T126">N-AM – Daniel Marcelo Benvenutti</text:span></text:p>
            <text:p text:style-name="P233" loext:marker-style-name="T45"><text:span text:style-name="T45">10057N-AM - Francisco Carlos Nunes de Oliveira 8872A-AM</text:span><text:span text:style-name="T83"> </text:span><text:span text:style-name="T45">-</text:span><text:span text:style-name="T83"> </text:span><text:span text:style-name="T45">PHILIPPE</text:span><text:span text:style-name="T83"> </text:span><text:span text:style-name="T45">NUNES</text:span><text:span text:style-name="T83"> </text:span><text:span text:style-name="T45">DE</text:span><text:span text:style-name="T83"> </text:span><text:span text:style-name="T45">OLIVEIRA</text:span><text:span text:style-name="T83"> </text:span><text:span text:style-name="T45">DANTAS</text:span></text:p>
            <text:p text:style-name="P234" loext:marker-style-name="T45"/>
            <text:p text:style-name="P235" loext:marker-style-name="T45"><text:span text:style-name="T45">4867N-TO - Renato Chagas Corrêa da </text:span><text:span text:style-name="T50">Silva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210" loext:marker-style-name="T74">Suplente: Exmo. Sr. Des. Airton Luís Corrêa Gentil</text:p>
      <text:p text:style-name="P221" loext:marker-style-name="T74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2" office:value-type="string">
            <text:p text:style-name="P148" loext:marker-style-name="T38"><text:span text:style-name="T106">20</text:span><text:span text:style-name="T38"><text:tab/>Apelação Cível 0553559-</text:span><text:span text:style-name="T44">81.2024.8.04.0001</text:span></text:p>
            <text:p text:style-name="P149" loext:marker-style-name="T45"><text:span text:style-name="T45">Origem: 6ª Vara de Família da Comarca de Manaus - </text:span><text:span text:style-name="T50">Família</text:span></text:p>
          </table:table-cell>
          <table:covered-table-cell/>
          <table:table-cell table:style-name="Tabela20.C1" office:value-type="string">
            <text:p text:style-name="P236" loext:marker-style-name="T33"><text:span text:style-name="T38">Relato</text:span><text:span text:style-name="T127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0.2">
          <table:table-cell table:style-name="Tabela20.A2" office:value-type="string">
            <text:p text:style-name="P51" loext:marker-style-name="T38"><text:span text:style-name="T43">Tipo</text:span></text:p>
          </table:table-cell>
          <table:table-cell table:style-name="Tabela20.B2" office:value-type="string">
            <text:p text:style-name="P84" loext:marker-style-name="T38"><text:span text:style-name="T44">Parte</text:span></text:p>
          </table:table-cell>
          <table:table-cell table:style-name="Tabela20.C2" office:value-type="string">
            <text:p text:style-name="P237" loext:marker-style-name="T38"><text:span text:style-name="T44">Advogados</text:span></text:p>
          </table:table-cell>
        </table:table-row>
        <table:table-row table:style-name="Tabela20.3">
          <table:table-cell table:style-name="Tabela20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Apelado</text:span></text:p>
          </table:table-cell>
          <table:table-cell table:style-name="Tabela20.B2" office:value-type="string">
            <text:p text:style-name="P239"><text:span text:style-name="T107">M</text:span><text:span text:style-name="T108">.</text:span><text:span text:style-name="T107"> S. L</text:span><text:span text:style-name="T108">. </text:span><text:span text:style-name="T107">da S</text:span><text:span text:style-name="T108">.</text:span></text:p>
            <text:p text:style-name="P240" loext:marker-style-name="T33">Sustentação oral/Apelante</text:p>
            <text:p text:style-name="P191" loext:marker-style-name="T33"/>
            <text:p text:style-name="P191" loext:marker-style-name="T33"/>
            <text:p text:style-name="P238" loext:marker-style-name="T33"/>
            <text:p text:style-name="P241"><text:span text:style-name="T107">S</text:span><text:span text:style-name="T108">.</text:span><text:span text:style-name="T107"> L</text:span><text:span text:style-name="T108">.</text:span><text:span text:style-name="T107"> da S</text:span><text:span text:style-name="T108">.</text:span><text:span text:style-name="T107"> <text:s text:c="3"/></text:span></text:p>
            <text:p text:style-name="P240" loext:marker-style-name="T33">Sustentação oral/Apelado</text:p>
          </table:table-cell>
          <table:table-cell table:style-name="Tabela20.C2" office:value-type="string">
            <text:p text:style-name="P242" loext:marker-style-name="T45"><text:span text:style-name="T45">19253A-AM - VIVIANNE CAROLINE LIRA DE </text:span><text:span text:style-name="T52">LUNA</text:span></text:p>
            <text:p text:style-name="P243" loext:marker-style-name="T45"><text:span text:style-name="T45">8136N-AM - FRANCISCO CARLOS RAMOS DA </text:span><text:span text:style-name="T50">SILVA</text:span></text:p>
            <text:p text:style-name="P243" loext:marker-style-name="T45"><text:span text:style-name="T45">5006A-AM - MILCYETE BRAGA </text:span><text:span text:style-name="T50">ASSAYAG</text:span></text:p>
            <text:p text:style-name="P244" loext:marker-style-name="T45"><text:span text:style-name="T45">19253N-AM - Vivianne Caroline Lira de </text:span><text:span text:style-name="T52">Luna</text:span></text:p>
            <text:p text:style-name="P243" loext:marker-style-name="T45"><text:span text:style-name="T45">6664N-AM - SILVIA ROBERTA PADILHA DE </text:span><text:span text:style-name="T50">OLIVEIRA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210" loext:marker-style-name="T74">Suplente: Exmo. Sr. Des. Airton Luís Corrêa Gentil</text:p>
      <text:p text:style-name="P245" loext:marker-style-name="T74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2" office:value-type="string">
            <text:p text:style-name="P148" loext:marker-style-name="T38"><text:span text:style-name="T106">21</text:span><text:span text:style-name="T38"><text:tab/>Apelação Cível 0605623-</text:span><text:span text:style-name="T44">34.2022.8.04.4400</text:span></text:p>
            <text:p text:style-name="P149" loext:marker-style-name="T45"><text:span text:style-name="T45">Origem: 2ª Vara da Comarca de Humaitá - </text:span><text:span text:style-name="T50">Cível</text:span></text:p>
          </table:table-cell>
          <table:covered-table-cell/>
          <table:table-cell table:style-name="Tabela21.C1" office:value-type="string">
            <text:p text:style-name="P150" loext:marker-style-name="T33"><text:span text:style-name="T38">Relato</text:span><text:span text:style-name="T128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1.2">
          <table:table-cell table:style-name="Tabela21.A2" office:value-type="string">
            <text:p text:style-name="P51" loext:marker-style-name="T38"><text:span text:style-name="T43">Tipo</text:span></text:p>
          </table:table-cell>
          <table:table-cell table:style-name="Tabela21.B2" office:value-type="string">
            <text:p text:style-name="P84" loext:marker-style-name="T38"><text:span text:style-name="T44">Parte</text:span></text:p>
          </table:table-cell>
          <table:table-cell table:style-name="Tabela21.C2" office:value-type="string">
            <text:p text:style-name="P151" loext:marker-style-name="T38"><text:span text:style-name="T44">Advogados</text:span></text:p>
          </table:table-cell>
        </table:table-row>
        <table:table-row table:style-name="Tabela21.3">
          <table:table-cell table:style-name="Tabela21.A3" office:value-type="string">
            <text:p text:style-name="P51" loext:marker-style-name="T33"><text:span text:style-name="T42">Apelante</text:span></text:p>
          </table:table-cell>
          <table:table-cell table:style-name="Tabela21.B3" office:value-type="string">
            <text:p text:style-name="P84" loext:marker-style-name="T33"><text:span text:style-name="T33">ALEXANDRO TAVARES DE </text:span><text:span text:style-name="T42">SOUZA</text:span></text:p>
          </table:table-cell>
          <table:table-cell table:style-name="Tabela21.C3" office:value-type="string">
            <text:p text:style-name="P246" loext:marker-style-name="T45"><text:span text:style-name="T45">29098N-DF - NEDER ALVES DAS </text:span><text:span text:style-name="T50">NEVES</text:span></text:p>
          </table:table-cell>
        </table:table-row>
        <table:table-row table:style-name="Tabela21.4">
          <table:table-cell table:style-name="Tabela21.A4" office:value-type="string">
            <text:p text:style-name="P180" loext:marker-style-name="T33"><text:span text:style-name="T42">Apelado</text:span></text:p>
          </table:table-cell>
          <table:table-cell table:style-name="Tabela21.B4" office:value-type="string">
            <text:p text:style-name="P181" loext:marker-style-name="T33"><text:span text:style-name="T33">ESTADO DO </text:span><text:span text:style-name="T42">AMAZONAS</text:span></text:p>
            <text:p text:style-name="P247" loext:marker-style-name="T33">Sustentação oral/Apelado</text:p>
          </table:table-cell>
          <table:table-cell table:style-name="Tabela21.C4" office:value-type="string">
            <text:p text:style-name="P248" loext:marker-style-name="T45">19.995-<text:span text:style-name="T129">AM - </text:span>ISVALDO LOPES DE SALES </text:p>
            <text:p text:style-name="P249" loext:marker-style-name="T45"><text:span text:style-name="T45">7530N-AM - Ivania Lucia Silva </text:span><text:span text:style-name="T50">Costa</text:span></text:p>
          </table:table-cell>
        </table:table-row>
        <table:table-row table:style-name="Tabela21.5">
          <table:table-cell table:style-name="Tabela21.A4" office:value-type="string">
            <text:p text:style-name="P95" loext:marker-style-name="T91"/>
          </table:table-cell>
          <table:table-cell table:style-name="Tabela21.B4" office:value-type="string">
            <text:p text:style-name="P95" loext:marker-style-name="T91"/>
          </table:table-cell>
          <table:table-cell table:style-name="Tabela21.C4" office:value-type="string">
            <text:p text:style-name="P250" loext:marker-style-name="T45"><text:span text:style-name="T45">763A-AM - EUGÊNIO NUNES </text:span><text:span text:style-name="T50">SILVA</text:span></text:p>
          </table:table-cell>
        </table:table-row>
        <table:table-row table:style-name="Tabela21.6">
          <table:table-cell table:style-name="Tabela21.A6" office:value-type="string">
            <text:p text:style-name="P118" loext:marker-style-name="T33"><text:span text:style-name="T42">Terceiro</text:span></text:p>
          </table:table-cell>
          <table:table-cell table:style-name="Tabela21.B6" office:value-type="string">
            <text:p text:style-name="P119" loext:marker-style-name="T33"><text:span text:style-name="T33">Ministério Público do Estado do </text:span><text:span text:style-name="T42">Amazonas</text:span></text:p>
          </table:table-cell>
          <table:table-cell table:style-name="Tabela21.C6" office:value-type="string">
            <text:p text:style-name="P95" loext:marker-style-name="T91"/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165" loext:marker-style-name="T74"><text:span text:style-name="T93">Exmo. Sr. Des. João de Jesus Abdala Simões</text:span></text:p>
      <text:p text:style-name="P203" loext:marker-style-name="T74"><text:span text:style-name="T116">Suplente: Exmo. Sr. Des. Airton Luís Corrêa Gentil</text:span></text:p>
      <text:p text:style-name="P112"/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 table:style-name="Tabela22.1">
          <table:table-cell table:style-name="Tabela22.A1" table:number-columns-spanned="3" office:value-type="string">
            <text:p text:style-name="P35" loext:marker-style-name="T33"><text:span text:style-name="T103">22</text:span><text:span text:style-name="T38"><text:tab/>Apelação Cível 0522726-</text:span><text:span text:style-name="T44">80.2024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130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51" loext:marker-style-name="T38"><text:span text:style-name="T43">Tipo</text:span></text:p>
          </table:table-cell>
          <table:table-cell table:style-name="Tabela22.B2" office:value-type="string">
            <text:p text:style-name="P84" loext:marker-style-name="T38"><text:span text:style-name="T44">Parte</text:span></text:p>
          </table:table-cell>
          <table:table-cell table:style-name="Tabela22.C2" office:value-type="string">
            <text:p text:style-name="P251" loext:marker-style-name="T38"><text:span text:style-name="T44">Advogados</text:span></text:p>
          </table:table-cell>
        </table:table-row>
        <table:table-row table:style-name="Tabela22.3">
          <table:table-cell table:style-name="Tabela22.A2" office:value-type="string">
            <text:p text:style-name="P205" loext:marker-style-name="T33"><text:span text:style-name="T42">Apelante Apelado</text:span></text:p>
          </table:table-cell>
          <table:table-cell table:style-name="Tabela22.B2" office:value-type="string">
            <text:p text:style-name="P84" loext:marker-style-name="T33"><text:span text:style-name="T33">Michela Naveca </text:span><text:span text:style-name="T42">Correa</text:span></text:p>
            <text:p text:style-name="P252" loext:marker-style-name="T33"><text:span text:style-name="T33">CREFISA</text:span><text:span text:style-name="T117"> </text:span><text:span text:style-name="T33">S/A</text:span><text:span text:style-name="T117"> </text:span><text:span text:style-name="T33">CRÉDITO,</text:span><text:span text:style-name="T117"> </text:span><text:span text:style-name="T33">FINANCIAMENTO</text:span><text:span text:style-name="T117"> </text:span><text:span text:style-name="T33">E </text:span><text:span text:style-name="T42">INVESTIMENTOS</text:span></text:p>
          </table:table-cell>
          <table:table-cell table:style-name="Tabela22.C2" office:value-type="string">
            <text:p text:style-name="P253" loext:marker-style-name="T45"><text:span text:style-name="T45">111820N-PR - MATHEUS GABRIEL </text:span><text:span text:style-name="T50">GARCIA</text:span></text:p>
            <text:p text:style-name="P254" loext:marker-style-name="T45">OAB 99999999N-AM - Sistema de Citação e Intimação Eletrônica</text:p>
            <text:p text:style-name="P255" loext:marker-style-name="T45"/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<text:span text:style-name="T93">Exmo. Sr. Des. João de Jesus Abdala Simões</text:span></text:p>
      <text:p text:style-name="P210" loext:marker-style-name="T74">Exmo. Sr. Des. Airton Luís Corrêa Gentil</text:p>
      <text:p text:style-name="P256" loext:marker-style-name="T74">*Impedida: Exm.ª Sr.ª D<text:span text:style-name="T77">esa</text:span>. Lia Maria Guedes de Freitas</text:p>
      <text:p text:style-name="P25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3" office:value-type="string">
            <text:p text:style-name="P35" loext:marker-style-name="T33"><text:span text:style-name="T103">23</text:span><text:span text:style-name="T38"><text:tab/>Apelação Cível 0776999-</text:span><text:span text:style-name="T44">93.2022.8.04.0001</text:span><text:span text:style-name="T38"><text:tab/></text:span><text:span text:style-name="T59">Relato</text:span><text:span text:style-name="T11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.2">
          <table:table-cell table:style-name="Tabela23.A2" office:value-type="string">
            <text:p text:style-name="P51" loext:marker-style-name="T38"><text:span text:style-name="T43">Tipo</text:span></text:p>
          </table:table-cell>
          <table:table-cell table:style-name="Tabela23.B2" office:value-type="string">
            <text:p text:style-name="P84" loext:marker-style-name="T38"><text:span text:style-name="T44">Parte</text:span></text:p>
          </table:table-cell>
          <table:table-cell table:style-name="Tabela23.C2" office:value-type="string">
            <text:p text:style-name="P258" loext:marker-style-name="T38"><text:span text:style-name="T44">Advogados</text:span></text:p>
          </table:table-cell>
        </table:table-row>
        <table:table-row table:style-name="Tabela23.3">
          <table:table-cell table:style-name="Tabela23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259" loext:marker-style-name="T33"/>
            <text:p text:style-name="P54" loext:marker-style-name="T33"><text:span text:style-name="T42">Apelado</text:span><text:span text:style-name="T131">s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Terceiro</text:span></text:p>
          </table:table-cell>
          <table:table-cell table:style-name="Tabela23.B2" office:value-type="string">
            <text:p text:style-name="P84" loext:marker-style-name="T33"><text:span text:style-name="T33">Samel Plano de Saúde </text:span><text:span text:style-name="T72">Ltda</text:span></text:p>
            <text:p text:style-name="P240" loext:marker-style-name="T33">Sustentação oral/Apelante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259" loext:marker-style-name="T33"/>
            <text:p text:style-name="P193" loext:marker-style-name="T33"><text:span text:style-name="T33">ANDERSON BRITO DE </text:span><text:span text:style-name="T72">LIMA</text:span></text:p>
            <text:p text:style-name="P53" loext:marker-style-name="T33"/>
            <text:p text:style-name="P193" loext:marker-style-name="T33"><text:span text:style-name="T33">Maria Luísa de Souza </text:span><text:span text:style-name="T72">Lima</text:span></text:p>
            <text:p text:style-name="P53" loext:marker-style-name="T33"/>
            <text:p text:style-name="P260" loext:marker-style-name="T33"><text:span text:style-name="T33">Ministério</text:span><text:span text:style-name="T132"> </text:span><text:span text:style-name="T33">Publico</text:span><text:span text:style-name="T132"> </text:span><text:span text:style-name="T33">representado(a)</text:span><text:span text:style-name="T132"> </text:span><text:span text:style-name="T33">por</text:span><text:span text:style-name="T132"> </text:span><text:span text:style-name="T33">Marco</text:span><text:span text:style-name="T132"> </text:span><text:span text:style-name="T33">Aurélio </text:span><text:span text:style-name="T42">Lisciotto</text:span></text:p>
          </table:table-cell>
          <table:table-cell table:style-name="Tabela23.C2" office:value-type="string">
            <text:p text:style-name="P261" loext:marker-style-name="T45"><text:span text:style-name="T45">3749N-AM - SÉRGIO ALBERTO CORRÊA DE </text:span><text:span text:style-name="T50">ARAÚJO</text:span></text:p>
            <text:p text:style-name="P262"><text:span text:style-name="T129">16.824-N-AM </text:span>Lucas Amud Souto </text:p>
            <text:p text:style-name="P263">8020N-AM Rennalt Lessa de Freitas</text:p>
            <text:p text:style-name="P264" loext:marker-style-name="T45"><text:span text:style-name="T133">*</text:span><text:span text:style-name="T45">8340N-AM - JONNY CLEUTER SIMÕES </text:span><text:span text:style-name="T50">MENDONÇA</text:span></text:p>
            <text:p text:style-name="P265" loext:marker-style-name="T45"><text:span text:style-name="T133">*</text:span><text:span text:style-name="T45">3808N-AM</text:span><text:span text:style-name="T53"> </text:span><text:span text:style-name="T45">-</text:span><text:span text:style-name="T53"> </text:span><text:span text:style-name="T45">Jean</text:span><text:span text:style-name="T53"> </text:span><text:span text:style-name="T45">Cleuter</text:span><text:span text:style-name="T53"> </text:span><text:span text:style-name="T45">Simões</text:span><text:span text:style-name="T53"> </text:span><text:span text:style-name="T45">Mendonça 16276N-AM - ERIKA YUMI ISHIGAKI</text:span></text:p>
            <text:p text:style-name="P266" loext:marker-style-name="T45"><text:span text:style-name="T45">16861N-AM - Yasmim Passos Beltrão Duarte 10435N-AM</text:span><text:span text:style-name="T53"> </text:span><text:span text:style-name="T45">-</text:span><text:span text:style-name="T53"> </text:span><text:span text:style-name="T45">FUED</text:span><text:span text:style-name="T53"> </text:span><text:span text:style-name="T45">CAVALCANTE</text:span><text:span text:style-name="T53"> </text:span><text:span text:style-name="T45">SEMEN</text:span><text:span text:style-name="T53"> </text:span><text:span text:style-name="T45">NETO</text:span></text:p>
            <text:p text:style-name="P267" loext:marker-style-name="T45"><text:span text:style-name="T45">14028N-AM - CAIO RAMOS DE </text:span><text:span text:style-name="T50">SOUZA</text:span></text:p>
            <text:p text:style-name="P264" loext:marker-style-name="T45"><text:span text:style-name="T45">15134N-AM - MATEUS DE SOUSA </text:span><text:span text:style-name="T50">PIRES</text:span></text:p>
            <text:p text:style-name="P264" loext:marker-style-name="T45"><text:span text:style-name="T45">14028N-AM - CAIO RAMOS DE </text:span><text:span text:style-name="T50">SOUZA</text:span></text:p>
            <text:p text:style-name="P264" loext:marker-style-name="T45"><text:span text:style-name="T45">15134N-AM - MATEUS DE SOUSA </text:span><text:span text:style-name="T50">PIRES</text:span></text:p>
          </table:table-cell>
        </table:table-row>
      </table:table>
      <text:p text:style-name="P165"><text:span text:style-name="T74">Presidente: Exmo. Sr. Des. </text:span><text:span text:style-name="T75">Abraham Peixoto Campos Filho</text:span></text:p>
      <text:p text:style-name="P164" loext:marker-style-name="T76"><text:span text:style-name="T75">Relator: Exmo. Sr. Des. Lafayette Carneiro Vieira Júnior</text:span></text:p>
      <text:p text:style-name="P165" loext:marker-style-name="T74"><text:span text:style-name="T75">Membros: </text:span>Exm.ª Sr.ª D<text:span text:style-name="T77">esa</text:span>. Lia Maria Guedes de Freitas</text:p>
      <text:p text:style-name="P210" loext:marker-style-name="T74">Exmo. Sr. Des. Airton Luís Corrêa Gentil</text:p>
      <text:p text:style-name="P268" loext:marker-style-name="T74"><text:span text:style-name="T134">*Impedido: </text:span><text:span text:style-name="T93">Exmo. Sr. Des. João de Jesus Abdala Simões</text:span></text:p>
      <text:p text:style-name="P269" loext:marker-style-name="T74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2" office:value-type="string">
            <text:p text:style-name="P148" loext:marker-style-name="T38"><text:span text:style-name="T106">24</text:span><text:span text:style-name="T38"><text:tab/>Apelação Cível 0606759-</text:span><text:span text:style-name="T44">23.2022.8.04.3800</text:span></text:p>
            <text:p text:style-name="P149" loext:marker-style-name="T45"><text:span text:style-name="T45">Origem: 2ª Vara da Comarca de Coari - Fazenda </text:span><text:span text:style-name="T50">Pública</text:span></text:p>
          </table:table-cell>
          <table:covered-table-cell/>
          <table:table-cell table:style-name="Tabela24.C1" office:value-type="string">
            <text:p text:style-name="P270" loext:marker-style-name="T33"><text:span text:style-name="T38">Relato</text:span><text:span text:style-name="T135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4.2">
          <table:table-cell table:style-name="Tabela24.A2" office:value-type="string">
            <text:p text:style-name="P51" loext:marker-style-name="T38"><text:span text:style-name="T43">Tipo</text:span></text:p>
          </table:table-cell>
          <table:table-cell table:style-name="Tabela24.B2" office:value-type="string">
            <text:p text:style-name="P84" loext:marker-style-name="T38"><text:span text:style-name="T44">Parte</text:span></text:p>
          </table:table-cell>
          <table:table-cell table:style-name="Tabela24.C2" office:value-type="string">
            <text:p text:style-name="P271" loext:marker-style-name="T38"><text:span text:style-name="T44">Advogados</text:span></text:p>
          </table:table-cell>
        </table:table-row>
        <table:table-row table:style-name="Tabela24.3">
          <table:table-cell table:style-name="Tabela24.A2" office:value-type="string">
            <text:p text:style-name="P272" loext:marker-style-name="T33"><text:span text:style-name="T42">Apelante Apelado Terceiro</text:span></text:p>
          </table:table-cell>
          <table:table-cell table:style-name="Tabela24.B2" office:value-type="string">
            <text:p text:style-name="P84" loext:marker-style-name="T33"><text:span text:style-name="T33">MARIA DAS GRAÇAS DE SOUZA </text:span><text:span text:style-name="T42">PERES</text:span></text:p>
            <text:p text:style-name="P273" loext:marker-style-name="T33"><text:span text:style-name="T33">Município de Coari Ministério</text:span><text:span text:style-name="T82"> </text:span><text:span text:style-name="T33">Público</text:span><text:span text:style-name="T82"> </text:span><text:span text:style-name="T33">Estadual</text:span></text:p>
          </table:table-cell>
          <table:table-cell table:style-name="Tabela24.C2" office:value-type="string">
            <text:p text:style-name="P274" loext:marker-style-name="T45"><text:span text:style-name="T45">6082N-AM - Leandro </text:span><text:span text:style-name="T50">Castilho</text:span></text:p>
            <text:p text:style-name="P275" loext:marker-style-name="T45"><text:span text:style-name="T45">11206N-AM - CLEYSON DA SILVA </text:span><text:span text:style-name="T50">DANTAS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77" loext:marker-style-name="T74"><text:span text:style-name="T116">Suplente: Exmo. Sr. Des. Airton Luís Corrêa Gentil</text:span></text:p>
      <text:p text:style-name="P112"/>
      <table:table table:name="Tabela25" table:style-name="Tabela25">
        <table:table-column table:style-name="Tabela25.A"/>
        <table:table-column table:style-name="Tabela25.B"/>
        <table:table-column table:style-name="Tabela25.C"/>
        <text:soft-page-break/>
        <table:table-row table:style-name="Tabela25.1">
          <table:table-cell table:style-name="Tabela25.A1" table:number-columns-spanned="2" office:value-type="string">
            <text:p text:style-name="P148" loext:marker-style-name="T38"><text:span text:style-name="T106">25</text:span><text:span text:style-name="T38"><text:tab/>Apelação Cível 0601078-</text:span><text:span text:style-name="T44">52.2023.8.04.5800</text:span></text:p>
            <text:p text:style-name="P149" loext:marker-style-name="T45"><text:span text:style-name="T45">Origem: 2ª Vara da Comarca de Maués - </text:span><text:span text:style-name="T50">Cível</text:span></text:p>
          </table:table-cell>
          <table:covered-table-cell/>
          <table:table-cell table:style-name="Tabela25.C1" office:value-type="string">
            <text:p text:style-name="P278" loext:marker-style-name="T33"><text:span text:style-name="T38">Relato</text:span><text:span text:style-name="T135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5.2">
          <table:table-cell table:style-name="Tabela25.A2" office:value-type="string">
            <text:p text:style-name="P51" loext:marker-style-name="T38"><text:span text:style-name="T43">Tipo</text:span></text:p>
          </table:table-cell>
          <table:table-cell table:style-name="Tabela25.B2" office:value-type="string">
            <text:p text:style-name="P84" loext:marker-style-name="T38"><text:span text:style-name="T44">Parte</text:span></text:p>
          </table:table-cell>
          <table:table-cell table:style-name="Tabela25.C2" office:value-type="string">
            <text:p text:style-name="P279" loext:marker-style-name="T38"><text:span text:style-name="T44">Advogados</text:span></text:p>
          </table:table-cell>
        </table:table-row>
        <table:table-row table:style-name="Tabela25.3">
          <table:table-cell table:style-name="Tabela25.A3" office:value-type="string">
            <text:p text:style-name="P51" loext:marker-style-name="T33"><text:span text:style-name="T42">Apelante</text:span></text:p>
          </table:table-cell>
          <table:table-cell table:style-name="Tabela25.B3" office:value-type="string">
            <text:p text:style-name="P84" loext:marker-style-name="T33"><text:span text:style-name="T33">ADENOR PAIVA </text:span><text:span text:style-name="T42">PINHEIRO</text:span></text:p>
          </table:table-cell>
          <table:table-cell table:style-name="Tabela25.C3" office:value-type="string">
            <text:p text:style-name="P280" loext:marker-style-name="T45"><text:span text:style-name="T45">9623N-AM - GABRIEL YUNES DA </text:span><text:span text:style-name="T50">ROCHA</text:span></text:p>
          </table:table-cell>
        </table:table-row>
        <table:table-row table:style-name="Tabela25.4">
          <table:table-cell table:style-name="Tabela25.A4" office:value-type="string">
            <text:p text:style-name="P180" loext:marker-style-name="T33"><text:span text:style-name="T42">Apelado</text:span></text:p>
          </table:table-cell>
          <table:table-cell table:style-name="Tabela25.B4" office:value-type="string">
            <text:p text:style-name="P181" loext:marker-style-name="T33"><text:span text:style-name="T33">BANCO MAXIMA </text:span><text:span text:style-name="T55">SA</text:span></text:p>
          </table:table-cell>
          <table:table-cell table:style-name="Tabela25.C4" office:value-type="string">
            <text:p text:style-name="Text_20_body">1535A-AM - Michelle Santos Allan de Oliveira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81" loext:marker-style-name="T74">Suplente: Exmo. Sr. Des. Airton Luís Corrêa Gentil</text:p>
      <text:p text:style-name="P282" loext:marker-style-name="T74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3" office:value-type="string">
            <text:p text:style-name="P35" loext:marker-style-name="T33"><text:span text:style-name="T103">26</text:span><text:span text:style-name="T38"><text:tab/>Apelação Cível 0523630-</text:span><text:span text:style-name="T44">03.2024.8.04.0001</text:span><text:span text:style-name="T38"><text:tab/></text:span><text:span text:style-name="T59">Relato</text:span><text:span text:style-name="T13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6.2">
          <table:table-cell table:style-name="Tabela26.A2" office:value-type="string">
            <text:p text:style-name="P51" loext:marker-style-name="T38"><text:span text:style-name="T43">Tipo</text:span></text:p>
          </table:table-cell>
          <table:table-cell table:style-name="Tabela26.B2" office:value-type="string">
            <text:p text:style-name="P84" loext:marker-style-name="T38"><text:span text:style-name="T44">Parte</text:span></text:p>
          </table:table-cell>
          <table:table-cell table:style-name="Tabela26.C2" office:value-type="string">
            <text:p text:style-name="P190" loext:marker-style-name="T38"><text:span text:style-name="T44">Advogados</text:span></text:p>
          </table:table-cell>
        </table:table-row>
        <table:table-row table:style-name="Tabela26.3">
          <table:table-cell table:style-name="Tabela26.A3" office:value-type="string">
            <text:p text:style-name="P86" loext:marker-style-name="T33"><text:span text:style-name="T42">Apelante</text:span></text:p>
          </table:table-cell>
          <table:table-cell table:style-name="Tabela26.B3" office:value-type="string">
            <text:p text:style-name="P87" loext:marker-style-name="T33"><text:span text:style-name="T33">Sandro Manuel de </text:span><text:span text:style-name="T42">Souza</text:span></text:p>
          </table:table-cell>
          <table:table-cell table:style-name="Tabela26.C3" office:value-type="string">
            <text:p text:style-name="P283" loext:marker-style-name="T45"><text:span text:style-name="T45">16963N-AM - Rita Suzane Marques dos </text:span><text:span text:style-name="T50">Santos</text:span></text:p>
          </table:table-cell>
        </table:table-row>
        <table:table-row table:style-name="Tabela26.4">
          <table:table-cell table:style-name="Tabela26.A4" office:value-type="string">
            <text:p text:style-name="P90" loext:marker-style-name="T90"/>
          </table:table-cell>
          <table:table-cell table:style-name="Tabela26.B4" office:value-type="string">
            <text:p text:style-name="P90" loext:marker-style-name="T90"/>
          </table:table-cell>
          <table:table-cell table:style-name="Tabela26.C4" office:value-type="string">
            <text:p text:style-name="P284" loext:marker-style-name="T45"><text:span text:style-name="T50">Ximendes</text:span></text:p>
          </table:table-cell>
        </table:table-row>
        <table:table-row table:style-name="Tabela26.5">
          <table:table-cell table:style-name="Tabela26.A4" office:value-type="string">
            <text:p text:style-name="P116" loext:marker-style-name="T99"/>
          </table:table-cell>
          <table:table-cell table:style-name="Tabela26.B4" office:value-type="string">
            <text:p text:style-name="P116" loext:marker-style-name="T99"/>
          </table:table-cell>
          <table:table-cell table:style-name="Tabela26.C4" office:value-type="string">
            <text:p text:style-name="P285" loext:marker-style-name="T45"><text:span text:style-name="T45">15287N-AM - JUSIMARA PASSOS </text:span><text:span text:style-name="T50">RIBEIRO</text:span></text:p>
          </table:table-cell>
        </table:table-row>
        <table:table-row table:style-name="Tabela26.6">
          <table:table-cell table:style-name="Tabela26.A6" office:value-type="string">
            <text:p text:style-name="P118" loext:marker-style-name="T33"><text:span text:style-name="T42">Apelado</text:span></text:p>
          </table:table-cell>
          <table:table-cell table:style-name="Tabela26.B6" office:value-type="string">
            <text:p text:style-name="P119" loext:marker-style-name="T33"><text:span text:style-name="T33">BANCO CETELEM </text:span><text:span text:style-name="T55">S/A</text:span></text:p>
          </table:table-cell>
          <table:table-cell table:style-name="Tabela26.C6" office:value-type="string">
            <text:p text:style-name="P286" loext:marker-style-name="T45"><text:span text:style-name="T45">35858N-PR - Luiz Henrique Cabanellos </text:span><text:span text:style-name="T50">Schuh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81" loext:marker-style-name="T74">Suplente: Exmo. Sr. Des. Airton Luís Corrêa Gentil</text:p>
      <text:p text:style-name="P287" loext:marker-style-name="T74">indeferir pedido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2" office:value-type="string">
            <text:p text:style-name="P288" loext:marker-style-name="T38"><text:span text:style-name="T106">27</text:span><text:span text:style-name="T38"><text:tab/>Agravo de Instrumento </text:span><text:span text:style-name="T44">4012298-</text:span><text:span text:style-name="T137">31.2024.8.04.0000</text:span></text:p>
          </table:table-cell>
          <table:covered-table-cell/>
          <table:table-cell table:style-name="Tabela27.C1" office:value-type="string">
            <text:p text:style-name="P289" loext:marker-style-name="T33"><text:span text:style-name="T38">Relato</text:span><text:span text:style-name="T135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7.2">
          <table:table-cell table:style-name="Tabela27.A2" office:value-type="string">
            <text:p text:style-name="P51" loext:marker-style-name="T38"><text:span text:style-name="T43">Tipo</text:span></text:p>
          </table:table-cell>
          <table:table-cell table:style-name="Tabela27.B2" office:value-type="string">
            <text:p text:style-name="P84" loext:marker-style-name="T38"><text:span text:style-name="T44">Parte</text:span></text:p>
          </table:table-cell>
          <table:table-cell table:style-name="Tabela27.C2" office:value-type="string">
            <text:p text:style-name="P290" loext:marker-style-name="T38"><text:span text:style-name="T44">Advogados</text:span></text:p>
          </table:table-cell>
        </table:table-row>
        <table:table-row table:style-name="Tabela27.3">
          <table:table-cell table:style-name="Tabela27.A2" office:value-type="string">
            <text:p text:style-name="P291" loext:marker-style-name="T33"><text:span text:style-name="T42">Agravante Agravado</text:span></text:p>
          </table:table-cell>
          <table:table-cell table:style-name="Tabela27.B2" office:value-type="string">
            <text:p text:style-name="P84" loext:marker-style-name="T33"><text:span text:style-name="T33">BANCO INDUSTRIAL DO BRASIL </text:span><text:span text:style-name="T55">S/A</text:span></text:p>
            <text:p text:style-name="P292" loext:marker-style-name="T33">Sustentação oral/Agravante</text:p>
            <text:p text:style-name="P193" loext:marker-style-name="T33"><text:span text:style-name="T33">Luigi Alberto Santos </text:span><text:span text:style-name="T42">Pinheiro</text:span></text:p>
          </table:table-cell>
          <table:table-cell table:style-name="Tabela27.C2" office:value-type="string">
            <text:p text:style-name="P293" loext:marker-style-name="T45"/>
            <text:p text:style-name="P294" loext:marker-style-name="T45"><text:span text:style-name="T45">1037A-AM - WILSON SALES </text:span><text:span text:style-name="T50">BELCHIOR</text:span></text:p>
            <text:p text:style-name="P295" loext:marker-style-name="T45"><text:span text:style-name="T45">18467N-AM - CAIO ERICLES ENES DA </text:span><text:span text:style-name="T50">SILVA</text:span></text:p>
            <text:p text:style-name="P295" loext:marker-style-name="T45"><text:span text:style-name="T45">18465N-AM - DANIEL AGUIAR </text:span><text:span text:style-name="T50">BEZERRA</text:span></text:p>
            <text:p text:style-name="P295" loext:marker-style-name="T45"><text:span text:style-name="T45">13125N-AM - DAVI FONTENELE DE </text:span><text:span text:style-name="T50">ALMEIDA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81" loext:marker-style-name="T74">Suplente: Exmo. Sr. Des. Airton Luís Corrêa Gentil</text:p>
      <text:p text:style-name="P277" loext:marker-style-name="T74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table:number-columns-spanned="2" office:value-type="string">
            <text:p text:style-name="P148" loext:marker-style-name="T38"><text:span text:style-name="T106">28</text:span><text:span text:style-name="T38"><text:tab/>Apelação Cível 0602421-</text:span><text:span text:style-name="T44">69.2022.8.04.3100</text:span></text:p>
            <text:p text:style-name="P149" loext:marker-style-name="T45"><text:span text:style-name="T45">Origem: Vara Única da Comarca de Boca do Acre - </text:span><text:span text:style-name="T50">Cível</text:span></text:p>
          </table:table-cell>
          <table:covered-table-cell/>
          <table:table-cell table:style-name="Tabela28.C1" office:value-type="string">
            <text:p text:style-name="P296" loext:marker-style-name="T33"><text:span text:style-name="T38">Relato</text:span><text:span text:style-name="T135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8.2">
          <table:table-cell table:style-name="Tabela28.A2" office:value-type="string">
            <text:p text:style-name="P51" loext:marker-style-name="T38"><text:span text:style-name="T43">Tipo</text:span></text:p>
          </table:table-cell>
          <table:table-cell table:style-name="Tabela28.B2" office:value-type="string">
            <text:p text:style-name="P84" loext:marker-style-name="T38"><text:span text:style-name="T44">Parte</text:span></text:p>
          </table:table-cell>
          <table:table-cell table:style-name="Tabela28.C2" office:value-type="string">
            <text:p text:style-name="P297" loext:marker-style-name="T38"><text:span text:style-name="T44">Advogados</text:span></text:p>
          </table:table-cell>
        </table:table-row>
        <table:table-row table:style-name="Tabela28.3">
          <table:table-cell table:style-name="Tabela28.A2" office:value-type="string">
            <text:p text:style-name="P272" loext:marker-style-name="T33"><text:span text:style-name="T42">Apelante Apelado Terceiro</text:span></text:p>
          </table:table-cell>
          <table:table-cell table:style-name="Tabela28.B2" office:value-type="string">
            <text:p text:style-name="P298" loext:marker-style-name="T33"><text:span text:style-name="T33">RAIR ROCHA DE MATOS MUNICÍPIO</text:span><text:span text:style-name="T117"> </text:span><text:span text:style-name="T33">DE</text:span><text:span text:style-name="T117"> </text:span><text:span text:style-name="T33">BOCA</text:span><text:span text:style-name="T117"> </text:span><text:span text:style-name="T33">DO</text:span><text:span text:style-name="T117"> </text:span><text:span text:style-name="T33">ACRE/AM</text:span></text:p>
            <text:p text:style-name="P193" loext:marker-style-name="T33"><text:span text:style-name="T33">Ministério Público </text:span><text:span text:style-name="T42">Estadual</text:span></text:p>
          </table:table-cell>
          <table:table-cell table:style-name="Tabela28.C2" office:value-type="string">
            <text:p text:style-name="P299" loext:marker-style-name="T45"><text:span text:style-name="T45">3930N-AC - Wagner Alvares de </text:span><text:span text:style-name="T50">Souza</text:span></text:p>
            <text:p text:style-name="P300" loext:marker-style-name="T45"><text:span text:style-name="T45">6810N-AM - FÁBIO AUGUSTO PIMENTA </text:span><text:span text:style-name="T50">VERAS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oft-page-break/><text:span text:style-name="T93">Exmo. Sr. Des. João de Jesus Abdala Simões</text:span></text:p>
      <text:p text:style-name="P277" loext:marker-style-name="T74"><text:span text:style-name="T116">Suplente: Exmo. Sr. Des. Airton Luís Corrêa Gentil</text:span></text:p>
      <text:p text:style-name="P301">indeferir pedido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columns-spanned="2" office:value-type="string">
            <text:p text:style-name="P288" loext:marker-style-name="T38"><text:span text:style-name="T106">29</text:span><text:span text:style-name="T38"><text:tab/>Agravo de Instrumento </text:span><text:span text:style-name="T44">4008603-</text:span><text:span text:style-name="T137">69.2024.8.04.0000</text:span></text:p>
          </table:table-cell>
          <table:covered-table-cell/>
          <table:table-cell table:style-name="Tabela29.C1" office:value-type="string">
            <text:p text:style-name="P302" loext:marker-style-name="T33"><text:span text:style-name="T38">Relato</text:span><text:span text:style-name="T135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9.2">
          <table:table-cell table:style-name="Tabela29.A2" office:value-type="string">
            <text:p text:style-name="P51" loext:marker-style-name="T38"><text:span text:style-name="T43">Tipo</text:span></text:p>
          </table:table-cell>
          <table:table-cell table:style-name="Tabela29.B2" office:value-type="string">
            <text:p text:style-name="P84" loext:marker-style-name="T38"><text:span text:style-name="T44">Parte</text:span></text:p>
          </table:table-cell>
          <table:table-cell table:style-name="Tabela29.C2" office:value-type="string">
            <text:p text:style-name="P303" loext:marker-style-name="T38"><text:span text:style-name="T44">Advogados</text:span></text:p>
          </table:table-cell>
        </table:table-row>
        <table:table-row table:style-name="Tabela29.3">
          <table:table-cell table:style-name="Tabela29.A2" office:value-type="string">
            <text:p text:style-name="P291" loext:marker-style-name="T33"><text:span text:style-name="T42">Agravante Agravado</text:span></text:p>
          </table:table-cell>
          <table:table-cell table:style-name="Tabela29.B2" office:value-type="string">
            <text:p text:style-name="P84" loext:marker-style-name="T33"><text:span text:style-name="T33">ANDR</text:span><text:span text:style-name="T71">É</text:span><text:span text:style-name="T33"> TUYOSHI </text:span><text:span text:style-name="T42">YAMASHITA</text:span></text:p>
            <text:p text:style-name="P53" loext:marker-style-name="T33"/>
            <text:p text:style-name="P193" loext:marker-style-name="T33"><text:span text:style-name="T33">Condomínio Mundi Resort </text:span><text:span text:style-name="T42">Residencial</text:span></text:p>
            <text:p text:style-name="P304">Sustentação oral/Agravado</text:p>
          </table:table-cell>
          <table:table-cell table:style-name="Tabela29.C2" office:value-type="string">
            <text:p text:style-name="P305" loext:marker-style-name="T45"><text:span text:style-name="T138">52.572-N-RS - </text:span>RENAN LEMOS VILLELA </text:p>
            <text:p text:style-name="P306" loext:marker-style-name="T45"><text:span text:style-name="T45">13398N-AM - IVENS DE OLIVEIRA </text:span><text:span text:style-name="T50">PINTO</text:span></text:p>
            <text:p text:style-name="P307" loext:marker-style-name="T45"><text:span text:style-name="T45">8386N-AM - JOSÉ AIRTON GARCIA </text:span><text:span text:style-name="T50">JÚNIOR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81" loext:marker-style-name="T74">Suplente: Exmo. Sr. Des. Airton Luís Corrêa Gentil</text:p>
      <text:p text:style-name="P282" loext:marker-style-name="T74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35" loext:marker-style-name="T33"><text:span text:style-name="T103">30</text:span><text:span text:style-name="T38"><text:tab/>Apelação Cível 0708617-</text:span><text:span text:style-name="T44">48.2022.8.04.0001</text:span><text:span text:style-name="T38"><text:tab/></text:span><text:span text:style-name="T59">Relato</text:span><text:span text:style-name="T13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30.2">
          <table:table-cell table:style-name="Tabela30.A2" office:value-type="string">
            <text:p text:style-name="P51" loext:marker-style-name="T38"><text:span text:style-name="T43">Tipo</text:span></text:p>
          </table:table-cell>
          <table:table-cell table:style-name="Tabela30.B2" office:value-type="string">
            <text:p text:style-name="P84" loext:marker-style-name="T38"><text:span text:style-name="T44">Parte</text:span></text:p>
          </table:table-cell>
          <table:table-cell table:style-name="Tabela30.C2" office:value-type="string">
            <text:p text:style-name="P204" loext:marker-style-name="T38"><text:span text:style-name="T44">Advogados</text:span></text:p>
          </table:table-cell>
        </table:table-row>
        <table:table-row table:style-name="Tabela30.3">
          <table:table-cell table:style-name="Tabela30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pelado</text:span></text:p>
          </table:table-cell>
          <table:table-cell table:style-name="Tabela30.B2" office:value-type="string">
            <text:p text:style-name="P84" loext:marker-style-name="T33"><text:span text:style-name="T33">Raimunda Peres dos </text:span><text:span text:style-name="T42">Santos</text:span></text:p>
            <text:p text:style-name="P191" loext:marker-style-name="T33"/>
            <text:p text:style-name="P192" loext:marker-style-name="T33"/>
            <text:p text:style-name="P193" loext:marker-style-name="T33"><text:span text:style-name="T33">AMAZONAS DISTRIBUIDORA DE ENERGIA </text:span><text:span text:style-name="T55">S/A</text:span></text:p>
          </table:table-cell>
          <table:table-cell table:style-name="Tabela30.C2" office:value-type="string">
            <text:p text:style-name="P308" loext:marker-style-name="T45"><text:span text:style-name="T45">8926N-AM - Nicolas Santos Carvalho Gomes 796N-AM - Nicolas Santos Carvalho Gomes 79622N-AM</text:span><text:span text:style-name="T53"> </text:span><text:span text:style-name="T45">-</text:span><text:span text:style-name="T53"> </text:span><text:span text:style-name="T45">Nicolas</text:span><text:span text:style-name="T53"> </text:span><text:span text:style-name="T45">Santos</text:span><text:span text:style-name="T53"> </text:span><text:span text:style-name="T45">Carvalho</text:span><text:span text:style-name="T53"> </text:span><text:span text:style-name="T45">Gomes 5163N-AC - Márcio Melo Nogueira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77" loext:marker-style-name="T74"><text:span text:style-name="T116">Suplente: Exmo. Sr. Des. Airton Luís Corrêa Gentil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2" office:value-type="string">
            <text:p text:style-name="P148" loext:marker-style-name="T38"><text:span text:style-name="T106">31</text:span><text:span text:style-name="T38"><text:tab/>Habeas Corpus Cível 4009800-</text:span><text:span text:style-name="T44">59.2024.8.04.0000</text:span></text:p>
          </table:table-cell>
          <table:covered-table-cell/>
          <table:table-cell table:style-name="Tabela31.C1" office:value-type="string">
            <text:p text:style-name="P309" loext:marker-style-name="T33"><text:span text:style-name="T38">Relato</text:span><text:span text:style-name="T135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31.2">
          <table:table-cell table:style-name="Tabela31.A2" office:value-type="string">
            <text:p text:style-name="P51" loext:marker-style-name="T38"><text:span text:style-name="T43">Tipo</text:span></text:p>
          </table:table-cell>
          <table:table-cell table:style-name="Tabela31.B2" office:value-type="string">
            <text:p text:style-name="P310" loext:marker-style-name="T38"><text:span text:style-name="T44">Parte</text:span></text:p>
          </table:table-cell>
          <table:table-cell table:style-name="Tabela31.C2" office:value-type="string">
            <text:p text:style-name="P311" loext:marker-style-name="T38"><text:span text:style-name="T44">Advogados</text:span></text:p>
          </table:table-cell>
        </table:table-row>
        <table:table-row table:style-name="Tabela31.3">
          <table:table-cell table:style-name="Tabela31.A3" office:value-type="string">
            <text:p text:style-name="P51" loext:marker-style-name="T33"><text:span text:style-name="T42">Impetrante/</text:span></text:p>
          </table:table-cell>
          <table:table-cell table:style-name="Tabela31.B3" office:value-type="string">
            <text:p text:style-name="P310" loext:marker-style-name="T33"><text:span text:style-name="T33">ALDENEY MORAIS DE </text:span><text:span text:style-name="T42">FIGUEIREDO</text:span></text:p>
          </table:table-cell>
          <table:table-cell table:style-name="Tabela31.C3" office:value-type="string">
            <text:p text:style-name="P312" loext:marker-style-name="T45"><text:span text:style-name="T45">14951N-AM - JOSE WILKER LEITE </text:span><text:span text:style-name="T50">SABOIA</text:span></text:p>
          </table:table-cell>
        </table:table-row>
        <table:table-row table:style-name="Tabela31.2">
          <table:table-cell table:style-name="Tabela31.A4" office:value-type="string">
            <text:p text:style-name="P95" loext:marker-style-name="T91"/>
          </table:table-cell>
          <table:table-cell table:style-name="Tabela31.B4" office:value-type="string">
            <text:p text:style-name="P313" loext:marker-style-name="T33"><text:span text:style-name="T33">JOSE WILKER LEITE </text:span><text:span text:style-name="T42">SABOIA</text:span></text:p>
          </table:table-cell>
          <table:table-cell table:style-name="Tabela31.C4" office:value-type="string">
            <text:p text:style-name="P314" loext:marker-style-name="T45"><text:span text:style-name="T45">14951N-AM - JOSE WILKER LEITE </text:span><text:span text:style-name="T50">SABOIA</text:span></text:p>
          </table:table-cell>
        </table:table-row>
        <table:table-row table:style-name="Tabela31.2">
          <table:table-cell table:style-name="Tabela31.A4" office:value-type="string">
            <text:p text:style-name="P173" loext:marker-style-name="T33"><text:span text:style-name="T42">Coator</text:span></text:p>
          </table:table-cell>
          <table:table-cell table:style-name="Tabela31.B4" office:value-type="string">
            <text:p text:style-name="P315" loext:marker-style-name="T33"><text:span text:style-name="T33">MELISSA SANCHES SILVA DA </text:span><text:span text:style-name="T72">ROSA</text:span></text:p>
          </table:table-cell>
          <table:table-cell table:style-name="Tabela31.C4" office:value-type="string">
            <text:p text:style-name="P95" loext:marker-style-name="T91"/>
          </table:table-cell>
        </table:table-row>
        <table:table-row table:style-name="Tabela31.6">
          <table:table-cell table:style-name="Tabela31.A6" office:value-type="string">
            <text:p text:style-name="P173" loext:marker-style-name="T33"><text:span text:style-name="T42">Terceiro</text:span></text:p>
          </table:table-cell>
          <table:table-cell table:style-name="Tabela31.B6" office:value-type="string">
            <text:p text:style-name="P315" loext:marker-style-name="T33"><text:span text:style-name="T33">Ministério Público do Estado do </text:span><text:span text:style-name="T42">Amazonas</text:span></text:p>
          </table:table-cell>
          <table:table-cell table:style-name="Tabela31.C6" office:value-type="string">
            <text:p text:style-name="P95" loext:marker-style-name="T91"/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77" loext:marker-style-name="T74"><text:span text:style-name="T116">Suplente: Exmo. Sr. Des. Airton Luís Corrêa Gentil</text:span></text:p>
      <text:p text:style-name="P112"/>
      <text:p text:style-name="P112"/>
      <text:p text:style-name="P112"/>
      <text:p text:style-name="P112"/>
      <text:p text:style-name="P112"/>
      <text:p text:style-name="P112"/>
      <table:table table:name="Tabela32" table:style-name="Tabela32">
        <table:table-column table:style-name="Tabela32.A"/>
        <table:table-column table:style-name="Tabela32.B"/>
        <table:table-column table:style-name="Tabela32.C"/>
        <text:soft-page-break/>
        <table:table-row table:style-name="Tabela32.1">
          <table:table-cell table:style-name="Tabela32.A1" table:number-columns-spanned="3" office:value-type="string">
            <text:p text:style-name="P35" loext:marker-style-name="T33"><text:span text:style-name="T103">32</text:span><text:span text:style-name="T38"><text:tab/>Apelação Cível 0429696-</text:span><text:span text:style-name="T44">25.2023.8.04.0001</text:span><text:span text:style-name="T38"><text:tab/></text:span><text:span text:style-name="T59">Relato</text:span><text:span text:style-name="T13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32.2">
          <table:table-cell table:style-name="Tabela32.A2" office:value-type="string">
            <text:p text:style-name="P51" loext:marker-style-name="T38"><text:span text:style-name="T43">Tipo</text:span></text:p>
          </table:table-cell>
          <table:table-cell table:style-name="Tabela32.B2" office:value-type="string">
            <text:p text:style-name="P84" loext:marker-style-name="T38"><text:span text:style-name="T44">Parte</text:span></text:p>
          </table:table-cell>
          <table:table-cell table:style-name="Tabela32.C2" office:value-type="string">
            <text:p text:style-name="P316" loext:marker-style-name="T38"><text:span text:style-name="T44">Advogados</text:span></text:p>
          </table:table-cell>
        </table:table-row>
        <table:table-row table:style-name="Tabela32.3">
          <table:table-cell table:style-name="Tabela32.A2" office:value-type="string">
            <text:p text:style-name="P205" loext:marker-style-name="T33"><text:span text:style-name="T42">Apelante Apelado</text:span></text:p>
          </table:table-cell>
          <table:table-cell table:style-name="Tabela32.B2" office:value-type="string">
            <text:p text:style-name="P317" loext:marker-style-name="T33"><text:span text:style-name="T33">Waldsnei de Sena Barros TELEFONICA</text:span><text:span text:style-name="T82"> </text:span><text:span text:style-name="T33">BRASIL</text:span><text:span text:style-name="T82"> </text:span><text:span text:style-name="T33">S.A.</text:span></text:p>
            <text:p text:style-name="P318">Sustentação oral/Apelada</text:p>
          </table:table-cell>
          <table:table-cell table:style-name="Tabela32.C2" office:value-type="string">
            <text:p text:style-name="P319" loext:marker-style-name="T45"><text:span text:style-name="T45">1702A-AM - Daniel Mello dos Santos 1411A-AM</text:span><text:span text:style-name="T139"> </text:span><text:span text:style-name="T45">-</text:span><text:span text:style-name="T139"> </text:span><text:span text:style-name="T45">ALESSANDRO</text:span><text:span text:style-name="T139"> </text:span><text:span text:style-name="T45">PUGET</text:span><text:span text:style-name="T139"> </text:span><text:span text:style-name="T45">OLIVA</text:span></text:p>
            <text:p text:style-name="P320" loext:marker-style-name="T45"><text:span text:style-name="T45">18403N-AM - CHRISTOPHER YAN DE </text:span><text:span text:style-name="T50">ARAÚJO</text:span></text:p>
            <text:p text:style-name="P321" loext:marker-style-name="T45"><text:span text:style-name="T45">11847N-PA - ALESSANDRO PUGET </text:span><text:span text:style-name="T50">OLIVA</text:span></text:p>
            <text:p text:style-name="P322" loext:marker-style-name="T45"><text:span text:style-name="T45">1411N-AM - Alessandro Puget </text:span><text:span text:style-name="T50">Oliva</text:span></text:p>
          </table:table-cell>
        </table:table-row>
      </table:table>
      <text:p text:style-name="P268"><text:span text:style-name="T74">Presidente: Exmo. Sr. Des. </text:span><text:span text:style-name="T75">Abraham Peixoto Campos Filho</text:span></text:p>
      <text:p text:style-name="P276" loext:marker-style-name="T76"><text:span text:style-name="T75">Relator: Exmo. Sr. Des. Lafayette Carneiro Vieira Júnior</text:span></text:p>
      <text:p text:style-name="P268" loext:marker-style-name="T74"><text:span text:style-name="T75">Membros: </text:span>Exm.ª Sr.ª D<text:span text:style-name="T77">esa</text:span>. Lia Maria Guedes de Freitas</text:p>
      <text:p text:style-name="P268" loext:marker-style-name="T74"><text:span text:style-name="T93">Exmo. Sr. Des. João de Jesus Abdala Simões</text:span></text:p>
      <text:p text:style-name="P281" loext:marker-style-name="T74">Suplente: Exmo. Sr. Des. Airton Luís Corrêa Gentil</text:p>
      <text:p text:style-name="P269" loext:marker-style-name="T74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2" office:value-type="string">
            <text:p text:style-name="P148" loext:marker-style-name="T38"><text:span text:style-name="T106">33</text:span><text:span text:style-name="T38"><text:tab/>Agravo Interno Cível 0005880-</text:span><text:span text:style-name="T44">48.2024.8.04.0000</text:span></text:p>
          </table:table-cell>
          <table:covered-table-cell/>
          <table:table-cell table:style-name="Tabela33.C1" office:value-type="string">
            <text:p text:style-name="P323" loext:marker-style-name="T33"><text:span text:style-name="T38">Relato</text:span><text:span text:style-name="T140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33.2">
          <table:table-cell table:style-name="Tabela33.A2" office:value-type="string">
            <text:p text:style-name="P51" loext:marker-style-name="T38"><text:span text:style-name="T43">Tipo</text:span></text:p>
          </table:table-cell>
          <table:table-cell table:style-name="Tabela33.B2" office:value-type="string">
            <text:p text:style-name="P84" loext:marker-style-name="T38"><text:span text:style-name="T44">Parte</text:span></text:p>
          </table:table-cell>
          <table:table-cell table:style-name="Tabela33.C2" office:value-type="string">
            <text:p text:style-name="P324" loext:marker-style-name="T38"><text:span text:style-name="T44">Advogados</text:span></text:p>
          </table:table-cell>
        </table:table-row>
        <table:table-row table:style-name="Tabela33.3">
          <table:table-cell table:style-name="Tabela33.A2" office:value-type="string">
            <text:p text:style-name="P76" loext:marker-style-name="T33"><text:span text:style-name="T42">Agravante Agravado</text:span></text:p>
          </table:table-cell>
          <table:table-cell table:style-name="Tabela33.B2" office:value-type="string">
            <text:p text:style-name="P325" loext:marker-style-name="T33"><text:span text:style-name="T33">CLARICE</text:span><text:span text:style-name="T82"> </text:span><text:span text:style-name="T33">CARDOSO</text:span><text:span text:style-name="T82"> </text:span><text:span text:style-name="T33">BRANDÃO BANCO BRADESCO S/A</text:span></text:p>
            <text:p text:style-name="P326" loext:marker-style-name="T33"><text:span text:style-name="T33">Banco Bradesco </text:span><text:span text:style-name="T55">S/A</text:span></text:p>
          </table:table-cell>
          <table:table-cell table:style-name="Tabela33.C2" office:value-type="string">
            <text:p text:style-name="P327" loext:marker-style-name="T45"><text:span text:style-name="T45">13341N-AM - Gilson da Costa </text:span><text:span text:style-name="T50">Paiva</text:span></text:p>
            <text:p text:style-name="P328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329"><text:span text:style-name="T74">Presidente: Exmo. Sr. Des. </text:span><text:span text:style-name="T75">Abraham Peixoto Campos Filho</text:span></text:p>
      <text:p text:style-name="P330" loext:marker-style-name="T76"><text:span text:style-name="T75">Relator: Exmo. Sr. Des. Lafayette Carneiro Vieira Júnior</text:span></text:p>
      <text:p text:style-name="P329" loext:marker-style-name="T74"><text:span text:style-name="T75">Membros: </text:span>Exm.ª Sr.ª D<text:span text:style-name="T77">esa</text:span>. Lia Maria Guedes de Freitas</text:p>
      <text:p text:style-name="P329" loext:marker-style-name="T74"><text:span text:style-name="T93">Exmo. Sr. Des. João de Jesus Abdala Simões</text:span></text:p>
      <text:p text:style-name="P331" loext:marker-style-name="T74"><text:span text:style-name="T116">Suplente: Exmo. Sr. Des. Airton Luís Corrêa Gentil</text:span></text:p>
      <text:p text:style-name="P112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table:number-columns-spanned="3" office:value-type="string">
            <text:p text:style-name="P332" loext:marker-style-name="T33"><text:span text:style-name="T103">34</text:span><text:span text:style-name="T38"><text:tab/>Embargos de Declaração Cível </text:span><text:span text:style-name="T44">0010022-</text:span><text:span text:style-name="T137">95.2024.8.04.0000</text:span><text:span text:style-name="T38"><text:tab/></text:span><text:span text:style-name="T59">Relato</text:span><text:span text:style-name="T1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</table:table-cell>
          <table:covered-table-cell/>
          <table:covered-table-cell/>
        </table:table-row>
        <table:table-row table:style-name="Tabela34.2">
          <table:table-cell table:style-name="Tabela34.A2" office:value-type="string">
            <text:p text:style-name="P51" loext:marker-style-name="T38"><text:span text:style-name="T43">Tipo</text:span></text:p>
          </table:table-cell>
          <table:table-cell table:style-name="Tabela34.B2" table:number-columns-spanned="2" office:value-type="string">
            <text:p text:style-name="P333" loext:marker-style-name="T38"><text:span text:style-name="T44">Parte</text:span><text:span text:style-name="T38"><text:tab/></text:span><text:span text:style-name="T44">Advogados</text:span></text:p>
          </table:table-cell>
          <table:covered-table-cell/>
        </table:table-row>
        <table:table-row table:style-name="Tabela34.3">
          <table:table-cell table:style-name="Tabela34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54" loext:marker-style-name="T33"><text:span text:style-name="T42">Embargado</text:span></text:p>
          </table:table-cell>
          <table:table-cell table:style-name="Tabela34.B3" office:value-type="string">
            <text:p text:style-name="P334" loext:marker-style-name="T33"><text:span text:style-name="T33">Distribuidora</text:span><text:span text:style-name="T117"> </text:span><text:span text:style-name="T33">Sulamericana</text:span><text:span text:style-name="T117"> </text:span><text:span text:style-name="T33">Importação</text:span><text:span text:style-name="T117"> </text:span><text:span text:style-name="T33">e</text:span><text:span text:style-name="T117"> </text:span><text:span text:style-name="T33">Exportação </text:span><text:span text:style-name="T72">Ltda</text:span></text:p>
            <text:p text:style-name="P335" loext:marker-style-name="T33"><text:span text:style-name="T33">planeta das fantasias - </text:span><text:span text:style-name="T55">ME</text:span></text:p>
          </table:table-cell>
          <table:table-cell table:style-name="Tabela34.B2" office:value-type="string">
            <text:p text:style-name="P336" loext:marker-style-name="T45"><text:span text:style-name="T45">273892N-SP - Raphael </text:span><text:span text:style-name="T50">Sznajder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0" loext:marker-style-name="T74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table:number-columns-spanned="3" office:value-type="string">
            <text:p text:style-name="P341" loext:marker-style-name="T33"><text:span text:style-name="T103">35</text:span><text:span text:style-name="T38"><text:tab/>Embargos de Declaração Cível </text:span><text:span text:style-name="T44">0010353- </text:span><text:span text:style-name="T137">77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35.2">
          <table:table-cell table:style-name="Tabela35.A2" office:value-type="string">
            <text:p text:style-name="P51" loext:marker-style-name="T38"><text:span text:style-name="T43">Tipo</text:span></text:p>
          </table:table-cell>
          <table:table-cell table:style-name="Tabela35.B2" office:value-type="string">
            <text:p text:style-name="P74" loext:marker-style-name="T38"><text:span text:style-name="T44">Parte</text:span></text:p>
          </table:table-cell>
          <table:table-cell table:style-name="Tabela35.C2" office:value-type="string">
            <text:p text:style-name="P342" loext:marker-style-name="T38"><text:span text:style-name="T44">Advogados</text:span></text:p>
          </table:table-cell>
        </table:table-row>
        <table:table-row table:style-name="Tabela35.3">
          <table:table-cell table:style-name="Tabela35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35.B2" office:value-type="string">
            <text:p text:style-name="P74" loext:marker-style-name="T33"><text:span text:style-name="T33">BANCO JSAFRA </text:span><text:span text:style-name="T55">S/A</text:span></text:p>
            <text:p text:style-name="P53" loext:marker-style-name="T33"/>
            <text:p text:style-name="P343" loext:marker-style-name="T33"><text:span text:style-name="T33">ALESSANDRO RAIMUNDO DANTAS </text:span><text:span text:style-name="T72">LIMA</text:span></text:p>
          </table:table-cell>
          <table:table-cell table:style-name="Tabela35.C2" office:value-type="string">
            <text:p text:style-name="P344" loext:marker-style-name="T45"><text:span text:style-name="T45">685A-AM - KARINA DE ALMEIDA </text:span><text:span text:style-name="T50">BATISTUCI</text:span></text:p>
            <text:p text:style-name="P345" loext:marker-style-name="T45"><text:span text:style-name="T45">9558N-AL - Karina de Almeida </text:span><text:span text:style-name="T50">Batistuci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oft-page-break/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table:number-columns-spanned="3" office:value-type="string">
            <text:p text:style-name="P341" loext:marker-style-name="T33"><text:span text:style-name="T103">36</text:span><text:span text:style-name="T38"><text:tab/>Embargos de Declaração Cível </text:span><text:span text:style-name="T44">0010554- </text:span><text:span text:style-name="T137">69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36.2">
          <table:table-cell table:style-name="Tabela36.A2" office:value-type="string">
            <text:p text:style-name="P51" loext:marker-style-name="T38"><text:span text:style-name="T43">Tipo</text:span></text:p>
          </table:table-cell>
          <table:table-cell table:style-name="Tabela36.B2" office:value-type="string">
            <text:p text:style-name="P74" loext:marker-style-name="T38"><text:span text:style-name="T44">Parte</text:span></text:p>
          </table:table-cell>
          <table:table-cell table:style-name="Tabela36.C2" office:value-type="string">
            <text:p text:style-name="P347" loext:marker-style-name="T38"><text:span text:style-name="T44">Advogados</text:span></text:p>
          </table:table-cell>
        </table:table-row>
        <table:table-row table:style-name="Tabela36.3">
          <table:table-cell table:style-name="Tabela36.A3" office:value-type="string">
            <text:p text:style-name="P134" loext:marker-style-name="T33"><text:span text:style-name="T42">Embargante</text:span></text:p>
          </table:table-cell>
          <table:table-cell table:style-name="Tabela36.B3" office:value-type="string">
            <text:p text:style-name="P348" loext:marker-style-name="T33"><text:span text:style-name="T33">Amazonprev - Fundo Previdenciário do Estado </text:span><text:span text:style-name="T55">do</text:span></text:p>
          </table:table-cell>
          <table:table-cell table:style-name="Tabela36.C3" office:value-type="string">
            <text:p text:style-name="P349" loext:marker-style-name="T45"><text:span text:style-name="T45">6088N-AM - Micael Pinheiro Neves </text:span><text:span text:style-name="T50">Silva</text:span></text:p>
          </table:table-cell>
        </table:table-row>
        <table:table-row table:style-name="Tabela36.4">
          <table:table-cell table:style-name="Tabela36.A4" office:value-type="string">
            <text:p text:style-name="P95" loext:marker-style-name="T91"/>
          </table:table-cell>
          <table:table-cell table:style-name="Tabela36.B4" office:value-type="string">
            <text:p text:style-name="P74" loext:marker-style-name="T33"><text:span text:style-name="T33">Amazonas representado(a) por </text:span><text:span text:style-name="T42">PROCURADORIA</text:span></text:p>
          </table:table-cell>
          <table:table-cell table:style-name="Tabela36.C4" office:value-type="string">
            <text:p text:style-name="P350" loext:marker-style-name="T45"><text:span text:style-name="T45">763A-AM - EUGÊNIO NUNES </text:span><text:span text:style-name="T50">SILVA</text:span></text:p>
          </table:table-cell>
        </table:table-row>
        <table:table-row table:style-name="Tabela36.5">
          <table:table-cell table:style-name="Tabela36.A4" office:value-type="string">
            <text:p text:style-name="P95" loext:marker-style-name="T91"/>
          </table:table-cell>
          <table:table-cell table:style-name="Tabela36.B4" office:value-type="string">
            <text:p text:style-name="P351" loext:marker-style-name="T33"><text:span text:style-name="T33">GERAL DO ESTADO DO </text:span><text:span text:style-name="T42">AMAZONAS</text:span></text:p>
          </table:table-cell>
          <table:table-cell table:style-name="Tabela36.C4" office:value-type="string">
            <text:p text:style-name="P95" loext:marker-style-name="T91"/>
          </table:table-cell>
        </table:table-row>
        <table:table-row table:style-name="Tabela36.6">
          <table:table-cell table:style-name="Tabela36.A4" office:value-type="string">
            <text:p text:style-name="P352" loext:marker-style-name="T33"><text:span text:style-name="T42">Embargado</text:span></text:p>
          </table:table-cell>
          <table:table-cell table:style-name="Tabela36.B4" office:value-type="string">
            <text:p text:style-name="P353" loext:marker-style-name="T33"><text:span text:style-name="T33">Hamilton </text:span><text:span text:style-name="T143">P</text:span><text:span text:style-name="T33">ereira de </text:span><text:span text:style-name="T42">Almeida</text:span></text:p>
          </table:table-cell>
          <table:table-cell table:style-name="Tabela36.C4" office:value-type="string">
            <text:p text:style-name="P354" loext:marker-style-name="T45"><text:span text:style-name="T45">13823N-AM - JEFFERSON OLIVEIRA </text:span><text:span text:style-name="T87">DO</text:span></text:p>
          </table:table-cell>
        </table:table-row>
        <table:table-row table:style-name="Tabela36.7">
          <table:table-cell table:style-name="Tabela36.A4" office:value-type="string">
            <text:p text:style-name="P90" loext:marker-style-name="T90"/>
          </table:table-cell>
          <table:table-cell table:style-name="Tabela36.B4" office:value-type="string">
            <text:p text:style-name="P90" loext:marker-style-name="T90"/>
          </table:table-cell>
          <table:table-cell table:style-name="Tabela36.C4" office:value-type="string">
            <text:p text:style-name="P355" loext:marker-style-name="T45"><text:span text:style-name="T50">NASCIMENTO</text:span></text:p>
          </table:table-cell>
        </table:table-row>
        <table:table-row table:style-name="Tabela36.8">
          <table:table-cell table:style-name="Tabela36.A8" office:value-type="string">
            <text:p text:style-name="P160" loext:marker-style-name="T33"><text:span text:style-name="T42">Terceiro</text:span></text:p>
          </table:table-cell>
          <table:table-cell table:style-name="Tabela36.B8" office:value-type="string">
            <text:p text:style-name="P356" loext:marker-style-name="T33"><text:span text:style-name="T33">Ministério Público </text:span><text:span text:style-name="T42">Estadual</text:span></text:p>
          </table:table-cell>
          <table:table-cell table:style-name="Tabela36.C8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0" loext:marker-style-name="T74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table:number-columns-spanned="2" office:value-type="string">
            <text:p text:style-name="P357" loext:marker-style-name="T38"><text:span text:style-name="T106">37</text:span><text:span text:style-name="T38"><text:tab/>Embargos de Declaração Cível </text:span><text:span text:style-name="T44">0012335-</text:span><text:span text:style-name="T137">29.2024.8.04.0000</text:span></text:p>
            <text:p text:style-name="P149" loext:marker-style-name="T45"><text:span text:style-name="T45">Origem: Vara Única da Comarca de Canutama - </text:span><text:span text:style-name="T50">Cível</text:span></text:p>
          </table:table-cell>
          <table:covered-table-cell/>
          <table:table-cell table:style-name="Tabela37.C1" office:value-type="string">
            <text:p text:style-name="P358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37.2">
          <table:table-cell table:style-name="Tabela37.A2" office:value-type="string">
            <text:p text:style-name="P51" loext:marker-style-name="T38"><text:span text:style-name="T43">Tipo</text:span></text:p>
          </table:table-cell>
          <table:table-cell table:style-name="Tabela37.B2" office:value-type="string">
            <text:p text:style-name="P74" loext:marker-style-name="T38"><text:span text:style-name="T44">Parte</text:span></text:p>
          </table:table-cell>
          <table:table-cell table:style-name="Tabela37.C2" office:value-type="string">
            <text:p text:style-name="P359" loext:marker-style-name="T38"><text:span text:style-name="T44">Advogados</text:span></text:p>
          </table:table-cell>
        </table:table-row>
        <table:table-row table:style-name="Tabela37.3">
          <table:table-cell table:style-name="Tabela37.A3" office:value-type="string">
            <text:p text:style-name="P134" loext:marker-style-name="T33"><text:span text:style-name="T42">Embargante</text:span></text:p>
          </table:table-cell>
          <table:table-cell table:style-name="Tabela37.B3" office:value-type="string">
            <text:p text:style-name="P348" loext:marker-style-name="T33"><text:span text:style-name="T33">MUNICÍPIO DE CANUTAMA - </text:span><text:span text:style-name="T42">PREFEITURA</text:span></text:p>
          </table:table-cell>
          <table:table-cell table:style-name="Tabela37.C3" office:value-type="string">
            <text:p text:style-name="P360" loext:marker-style-name="T45"><text:span text:style-name="T45">2736N-AM - MARIA DE CÁSSIA RABELO DE </text:span><text:span text:style-name="T50">SOUZA</text:span></text:p>
          </table:table-cell>
        </table:table-row>
        <table:table-row table:style-name="Tabela37.4">
          <table:table-cell table:style-name="Tabela37.A4" office:value-type="string">
            <text:p text:style-name="P95" loext:marker-style-name="T91"/>
          </table:table-cell>
          <table:table-cell table:style-name="Tabela37.B4" office:value-type="string">
            <text:p text:style-name="P74" loext:marker-style-name="T33"><text:span text:style-name="T42">MUNICIPAL</text:span></text:p>
          </table:table-cell>
          <table:table-cell table:style-name="Tabela37.C4" office:value-type="string">
            <text:p text:style-name="P361" loext:marker-style-name="T45"><text:span text:style-name="T45">15499N-AM - MÁRCIA CRISTINA DA </text:span><text:span text:style-name="T50">SILVA</text:span></text:p>
          </table:table-cell>
        </table:table-row>
        <table:table-row table:style-name="Tabela37.5">
          <table:table-cell table:style-name="Tabela37.A4" office:value-type="string">
            <text:p text:style-name="P90" loext:marker-style-name="T90"/>
          </table:table-cell>
          <table:table-cell table:style-name="Tabela37.B4" office:value-type="string">
            <text:p text:style-name="P90" loext:marker-style-name="T90"/>
          </table:table-cell>
          <table:table-cell table:style-name="Tabela37.C4" office:value-type="string">
            <text:p text:style-name="P362" loext:marker-style-name="T45"><text:span text:style-name="T50">MOUZINHO</text:span></text:p>
          </table:table-cell>
        </table:table-row>
        <table:table-row table:style-name="Tabela37.6">
          <table:table-cell table:style-name="Tabela37.A6" office:value-type="string">
            <text:p text:style-name="P92" loext:marker-style-name="T33"><text:span text:style-name="T42">Embargado</text:span></text:p>
          </table:table-cell>
          <table:table-cell table:style-name="Tabela37.B6" office:value-type="string">
            <text:p text:style-name="P363" loext:marker-style-name="T33"><text:span text:style-name="T33">EMPRAL PESQUISAS </text:span><text:span text:style-name="T72">LTDA</text:span></text:p>
          </table:table-cell>
          <table:table-cell table:style-name="Tabela37.C6" office:value-type="string">
            <text:p text:style-name="P364" loext:marker-style-name="T45"><text:span text:style-name="T45">62642N-MG - CRISPIM ZUIM </text:span><text:span text:style-name="T52">NETO</text:span></text:p>
          </table:table-cell>
        </table:table-row>
        <table:table-row table:style-name="Tabela37.7">
          <table:table-cell table:style-name="Tabela37.A2" office:value-type="string">
            <text:p text:style-name="P160" loext:marker-style-name="T38"><text:span text:style-name="T44">Inclusões</text:span></text:p>
          </table:table-cell>
          <table:table-cell table:style-name="Tabela37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1/07/2025</text:span></text:p>
          </table:table-cell>
          <table:table-cell table:style-name="Tabela37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table:number-columns-spanned="3" office:value-type="string">
            <text:p text:style-name="P341" loext:marker-style-name="T33"><text:span text:style-name="T103">38</text:span><text:span text:style-name="T38"><text:tab/>Embargos de Declaração Cível </text:span><text:span text:style-name="T44">0012613- </text:span><text:span text:style-name="T137">30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Vara Especializada da Dívida Ativa Municipal da Comarca de Manaus - Dívida </text:span><text:span text:style-name="T50">Ativa</text:span></text:p>
          </table:table-cell>
          <table:covered-table-cell/>
          <table:covered-table-cell/>
        </table:table-row>
        <table:table-row table:style-name="Tabela38.2">
          <table:table-cell table:style-name="Tabela38.A2" office:value-type="string">
            <text:p text:style-name="P51" loext:marker-style-name="T38"><text:span text:style-name="T43">Tipo</text:span></text:p>
          </table:table-cell>
          <table:table-cell table:style-name="Tabela38.B2" office:value-type="string">
            <text:p text:style-name="P74" loext:marker-style-name="T38"><text:span text:style-name="T44">Parte</text:span></text:p>
          </table:table-cell>
          <table:table-cell table:style-name="Tabela38.C2" office:value-type="string">
            <text:p text:style-name="P367" loext:marker-style-name="T38"><text:span text:style-name="T44">Advogados</text:span></text:p>
          </table:table-cell>
        </table:table-row>
        <table:table-row table:style-name="Tabela38.3">
          <table:table-cell table:style-name="Tabela38.A2" office:value-type="string">
            <text:p text:style-name="P291" loext:marker-style-name="T33"><text:span text:style-name="T42">Embargante Embargado</text:span></text:p>
          </table:table-cell>
          <table:table-cell table:style-name="Tabela38.B2" office:value-type="string">
            <text:p text:style-name="P74" loext:marker-style-name="T33"><text:span text:style-name="T33">MUNICÍPIO DE </text:span><text:span text:style-name="T42">MANAUS</text:span></text:p>
            <text:p text:style-name="P53" loext:marker-style-name="T33"/>
            <text:p text:style-name="P343" loext:marker-style-name="T33"><text:span text:style-name="T33">PETROLEO BRASILEIRO S A </text:span><text:span text:style-name="T42">PETROBRAS</text:span></text:p>
          </table:table-cell>
          <table:table-cell table:style-name="Tabela38.C2" office:value-type="string">
            <text:p text:style-name="P368" loext:marker-style-name="T45"><text:span text:style-name="T45">7213N-AM - RAFAEL LINS </text:span><text:span text:style-name="T50">BERTAZZO</text:span></text:p>
            <text:p text:style-name="P369" loext:marker-style-name="T45"><text:span text:style-name="T45">4903N-AM - Edmara de Abreu </text:span><text:span text:style-name="T52">Leao</text:span></text:p>
            <text:p text:style-name="P370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371" loext:marker-style-name="T45"><text:span text:style-name="T45">15659N-BA - JOAQUIM PINTO LAPA </text:span><text:span text:style-name="T52">NETO</text:span></text:p>
            <text:p text:style-name="P369" loext:marker-style-name="T45"><text:span text:style-name="T45">15684N-BA - MAURÍCIO DANTAS GÓES E </text:span><text:span text:style-name="T52">GÓES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table:number-columns-spanned="3" office:value-type="string">
            <text:p text:style-name="P372" loext:marker-style-name="T33"><text:span text:style-name="T103">39</text:span><text:span text:style-name="T38"><text:tab/>Embargos de Declaração Cível </text:span><text:span text:style-name="T44">0014816-</text:span><text:span text:style-name="T69">62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oft-page-break/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39.2">
          <table:table-cell table:style-name="Tabela39.A2" office:value-type="string">
            <text:p text:style-name="P51" loext:marker-style-name="T38"><text:span text:style-name="T43">Tipo</text:span></text:p>
          </table:table-cell>
          <table:table-cell table:style-name="Tabela39.B2" office:value-type="string">
            <text:p text:style-name="P74" loext:marker-style-name="T38"><text:span text:style-name="T44">Parte</text:span></text:p>
          </table:table-cell>
          <table:table-cell table:style-name="Tabela39.C2" office:value-type="string">
            <text:p text:style-name="P373" loext:marker-style-name="T38"><text:span text:style-name="T44">Advogados</text:span></text:p>
          </table:table-cell>
        </table:table-row>
        <table:table-row table:style-name="Tabela39.3">
          <table:table-cell table:style-name="Tabela39.A3" office:value-type="string">
            <text:p text:style-name="P374" loext:marker-style-name="T33"><text:span text:style-name="T42">Embargante</text:span></text:p>
          </table:table-cell>
          <table:table-cell table:style-name="Tabela39.B3" office:value-type="string">
            <text:p text:style-name="P375" loext:marker-style-name="T33"><text:span text:style-name="T33">ESTADO DO </text:span><text:span text:style-name="T42">AMAZONAS</text:span></text:p>
          </table:table-cell>
          <table:table-cell table:style-name="Tabela39.C3" office:value-type="string">
            <text:p text:style-name="P376" loext:marker-style-name="T45"><text:span text:style-name="T45">4851N-AM - THELCYANNE DE CARVALHO </text:span><text:span text:style-name="T50">NUNES</text:span></text:p>
          </table:table-cell>
        </table:table-row>
        <table:table-row table:style-name="Tabela39.4">
          <table:table-cell table:style-name="Tabela39.A4" office:value-type="string">
            <text:p text:style-name="P90" loext:marker-style-name="T90"/>
          </table:table-cell>
          <table:table-cell table:style-name="Tabela39.B4" office:value-type="string">
            <text:p text:style-name="P90" loext:marker-style-name="T90"/>
          </table:table-cell>
          <table:table-cell table:style-name="Tabela39.C4" office:value-type="string">
            <text:p text:style-name="P377" loext:marker-style-name="T45"><text:span text:style-name="T52">DIAS</text:span></text:p>
          </table:table-cell>
        </table:table-row>
        <table:table-row table:style-name="Tabela39.5">
          <table:table-cell table:style-name="Tabela39.A4" office:value-type="string">
            <text:p text:style-name="P92" loext:marker-style-name="T33"><text:span text:style-name="T42">Embargado</text:span></text:p>
          </table:table-cell>
          <table:table-cell table:style-name="Tabela39.B4" office:value-type="string">
            <text:p text:style-name="P363" loext:marker-style-name="T33"><text:span text:style-name="T33">Lerlly Martins </text:span><text:span text:style-name="T42">Moreira</text:span></text:p>
          </table:table-cell>
          <table:table-cell table:style-name="Tabela39.C4" office:value-type="string">
            <text:p text:style-name="P378" loext:marker-style-name="T45"><text:span text:style-name="T45">9714N-AM - MICHAEL QUEIROZ </text:span><text:span text:style-name="T50">LEITÃO</text:span></text:p>
          </table:table-cell>
        </table:table-row>
        <table:table-row table:style-name="Tabela39.6">
          <table:table-cell table:style-name="Tabela39.A4" office:value-type="string">
            <text:p text:style-name="P95" loext:marker-style-name="T91"/>
          </table:table-cell>
          <table:table-cell table:style-name="Tabela39.B4" office:value-type="string">
            <text:p text:style-name="P95" loext:marker-style-name="T91"/>
          </table:table-cell>
          <table:table-cell table:style-name="Tabela39.C4" office:value-type="string">
            <text:p text:style-name="P379" loext:marker-style-name="T45"><text:span text:style-name="T45">3957N-AM - ANDRE </text:span><text:span text:style-name="T50">FERNANDES</text:span></text:p>
          </table:table-cell>
        </table:table-row>
        <table:table-row table:style-name="Tabela39.7">
          <table:table-cell table:style-name="Tabela39.A4" office:value-type="string">
            <text:p text:style-name="P95" loext:marker-style-name="T91"/>
          </table:table-cell>
          <table:table-cell table:style-name="Tabela39.B4" office:value-type="string">
            <text:p text:style-name="P380" loext:marker-style-name="T33"><text:span text:style-name="T33">Pedro Thiago Martins de </text:span><text:span text:style-name="T72">Melo</text:span></text:p>
          </table:table-cell>
          <table:table-cell table:style-name="Tabela39.C4" office:value-type="string">
            <text:p text:style-name="P95" loext:marker-style-name="T91"/>
          </table:table-cell>
        </table:table-row>
        <table:table-row table:style-name="Tabela39.8">
          <table:table-cell table:style-name="Tabela39.A8" office:value-type="string">
            <text:p text:style-name="P173" loext:marker-style-name="T33"><text:span text:style-name="T42">Terceiro</text:span></text:p>
          </table:table-cell>
          <table:table-cell table:style-name="Tabela39.B8" office:value-type="string">
            <text:p text:style-name="P381" loext:marker-style-name="T33"><text:span text:style-name="T33">Ministério Público </text:span><text:span text:style-name="T42">Estadual</text:span></text:p>
          </table:table-cell>
          <table:table-cell table:style-name="Tabela39.C8" office:value-type="string">
            <text:p text:style-name="P95" loext:marker-style-name="T91"/>
          </table:table-cell>
        </table:table-row>
        <table:table-row table:style-name="Tabela39.9">
          <table:table-cell table:style-name="Tabela39.A2" office:value-type="string">
            <text:p text:style-name="P160" loext:marker-style-name="T38"><text:span text:style-name="T44">Inclusões</text:span></text:p>
          </table:table-cell>
          <table:table-cell table:style-name="Tabela39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1/07/2025</text:span></text:p>
          </table:table-cell>
          <table:table-cell table:style-name="Tabela39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table:number-columns-spanned="2" office:value-type="string">
            <text:p text:style-name="P148" loext:marker-style-name="T38"><text:span text:style-name="T106">40</text:span><text:span text:style-name="T38"><text:tab/>Agravo Interno Cível 0014931-</text:span><text:span text:style-name="T44">83.2024.8.04.0000</text:span></text:p>
            <text:p text:style-name="P149" loext:marker-style-name="T45"><text:span text:style-name="T45">Origem: 2ª Vara da Comarca de Humaitá - </text:span><text:span text:style-name="T50">Cível</text:span></text:p>
          </table:table-cell>
          <table:covered-table-cell/>
          <table:table-cell table:style-name="Tabela40.C1" office:value-type="string">
            <text:p text:style-name="P323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40.2">
          <table:table-cell table:style-name="Tabela40.A2" office:value-type="string">
            <text:p text:style-name="P51" loext:marker-style-name="T38"><text:span text:style-name="T43">Tipo</text:span></text:p>
          </table:table-cell>
          <table:table-cell table:style-name="Tabela40.B2" office:value-type="string">
            <text:p text:style-name="P84" loext:marker-style-name="T38"><text:span text:style-name="T44">Parte</text:span></text:p>
          </table:table-cell>
          <table:table-cell table:style-name="Tabela40.C2" office:value-type="string">
            <text:p text:style-name="P324" loext:marker-style-name="T38"><text:span text:style-name="T44">Advogados</text:span></text:p>
          </table:table-cell>
        </table:table-row>
        <table:table-row table:style-name="Tabela40.3">
          <table:table-cell table:style-name="Tabela40.A2" office:value-type="string">
            <text:p text:style-name="P51" loext:marker-style-name="T33"><text:span text:style-name="T42">Agravante</text:span></text:p>
            <text:p text:style-name="P382" loext:marker-style-name="T33"><text:span text:style-name="T42">Agravado</text:span></text:p>
          </table:table-cell>
          <table:table-cell table:style-name="Tabela40.B2" office:value-type="string">
            <text:p text:style-name="P84" loext:marker-style-name="T33"><text:span text:style-name="T33">BANCO BMG </text:span><text:span text:style-name="T55">S/A</text:span></text:p>
            <text:p text:style-name="P127" loext:marker-style-name="T33"><text:span text:style-name="T33">Arivaldo Carvalho </text:span><text:span text:style-name="T42">Vieira</text:span></text:p>
          </table:table-cell>
          <table:table-cell table:style-name="Tabela40.C2" office:value-type="string">
            <text:p text:style-name="P383" loext:marker-style-name="T45"><text:span text:style-name="T45">32766N-PE</text:span><text:span text:style-name="T53"> </text:span><text:span text:style-name="T45">-</text:span><text:span text:style-name="T53"> </text:span><text:span text:style-name="T45">FERNANDA</text:span><text:span text:style-name="T53"> </text:span><text:span text:style-name="T45">RAFAELLA</text:span><text:span text:style-name="T53"> </text:span><text:span text:style-name="T45">OLIVEIRA</text:span><text:span text:style-name="T53"> </text:span><text:span text:style-name="T45">DE </text:span><text:span text:style-name="T50">CARVALHO</text:span></text:p>
            <text:p text:style-name="P384" loext:marker-style-name="T45"><text:span text:style-name="T45">2103A-AM - Julyara Ribeiro </text:span><text:span text:style-name="T50">Borges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columns-spanned="2" office:value-type="string">
            <text:p text:style-name="P148" loext:marker-style-name="T38"><text:span text:style-name="T106">41</text:span><text:span text:style-name="T38"><text:tab/>Agravo Interno Cível 0015059-</text:span><text:span text:style-name="T44">06.2024.8.04.0000</text:span></text:p>
            <text:p text:style-name="P149" loext:marker-style-name="T45"><text:span text:style-name="T45">Origem: Vara Única da Comarca de Urucará - </text:span><text:span text:style-name="T50">Cível</text:span></text:p>
          </table:table-cell>
          <table:covered-table-cell/>
          <table:table-cell table:style-name="Tabela41.C1" office:value-type="string">
            <text:p text:style-name="P150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41.2">
          <table:table-cell table:style-name="Tabela41.A2" office:value-type="string">
            <text:p text:style-name="P51" loext:marker-style-name="T38"><text:span text:style-name="T43">Tipo</text:span></text:p>
          </table:table-cell>
          <table:table-cell table:style-name="Tabela41.B2" office:value-type="string">
            <text:p text:style-name="P84" loext:marker-style-name="T38"><text:span text:style-name="T44">Parte</text:span></text:p>
          </table:table-cell>
          <table:table-cell table:style-name="Tabela41.C2" office:value-type="string">
            <text:p text:style-name="P151" loext:marker-style-name="T38"><text:span text:style-name="T44">Advogados</text:span></text:p>
          </table:table-cell>
        </table:table-row>
        <table:table-row table:style-name="Tabela41.3">
          <table:table-cell table:style-name="Tabela41.A3" office:value-type="string">
            <text:p text:style-name="P86" loext:marker-style-name="T33"><text:span text:style-name="T42">Agravante</text:span></text:p>
          </table:table-cell>
          <table:table-cell table:style-name="Tabela41.B3" office:value-type="string">
            <text:p text:style-name="P87" loext:marker-style-name="T33"><text:span text:style-name="T33">BANCO SANTANDER BRASIL </text:span><text:span text:style-name="T55">S/A</text:span></text:p>
          </table:table-cell>
          <table:table-cell table:style-name="Tabela41.C3" office:value-type="string">
            <text:p text:style-name="P153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41.4">
          <table:table-cell table:style-name="Tabela41.A4" office:value-type="string">
            <text:p text:style-name="P90" loext:marker-style-name="T90"/>
          </table:table-cell>
          <table:table-cell table:style-name="Tabela41.B4" office:value-type="string">
            <text:p text:style-name="P90" loext:marker-style-name="T90"/>
          </table:table-cell>
          <table:table-cell table:style-name="Tabela41.C4" office:value-type="string">
            <text:p text:style-name="P154" loext:marker-style-name="T45"><text:span text:style-name="T50">Eletrônica</text:span></text:p>
          </table:table-cell>
        </table:table-row>
        <table:table-row table:style-name="Tabela41.5">
          <table:table-cell table:style-name="Tabela41.A4" office:value-type="string">
            <text:p text:style-name="P90" loext:marker-style-name="T90"/>
          </table:table-cell>
          <table:table-cell table:style-name="Tabela41.B4" office:value-type="string">
            <text:p text:style-name="P90" loext:marker-style-name="T90"/>
          </table:table-cell>
          <table:table-cell table:style-name="Tabela41.C4" office:value-type="string">
            <text:p text:style-name="P385" loext:marker-style-name="T45"><text:span text:style-name="T45">87929N-RJ - PAULO ROBERTO TEIXEIRA </text:span><text:span text:style-name="T50">TRINO</text:span></text:p>
          </table:table-cell>
        </table:table-row>
        <table:table-row table:style-name="Tabela41.5">
          <table:table-cell table:style-name="Tabela41.A4" office:value-type="string">
            <text:p text:style-name="P90" loext:marker-style-name="T90"/>
          </table:table-cell>
          <table:table-cell table:style-name="Tabela41.B4" office:value-type="string">
            <text:p text:style-name="P90" loext:marker-style-name="T90"/>
          </table:table-cell>
          <table:table-cell table:style-name="Tabela41.C4" office:value-type="string">
            <text:p text:style-name="P385" loext:marker-style-name="T45"><text:span text:style-name="T50">JUNIOR</text:span></text:p>
          </table:table-cell>
        </table:table-row>
        <table:table-row table:style-name="Tabela41.7">
          <table:table-cell table:style-name="Tabela41.A4" office:value-type="string">
            <text:p text:style-name="P92" loext:marker-style-name="T33"><text:span text:style-name="T42">Agravado</text:span></text:p>
          </table:table-cell>
          <table:table-cell table:style-name="Tabela41.B4" office:value-type="string">
            <text:p text:style-name="P93" loext:marker-style-name="T33"><text:span text:style-name="T33">GRACIANA PAES </text:span><text:span text:style-name="T42">PONTES</text:span></text:p>
          </table:table-cell>
          <table:table-cell table:style-name="Tabela41.C4" office:value-type="string">
            <text:p text:style-name="P155" loext:marker-style-name="T45"><text:span text:style-name="T45">2012A-AM - ARTUR BRASIL </text:span><text:span text:style-name="T50">LOPES</text:span></text:p>
          </table:table-cell>
        </table:table-row>
        <table:table-row table:style-name="Tabela41.8">
          <table:table-cell table:style-name="Tabela41.A8" office:value-type="string">
            <text:p text:style-name="P173" loext:marker-style-name="T33"><text:span text:style-name="T42">Terceiro</text:span></text:p>
          </table:table-cell>
          <table:table-cell table:style-name="Tabela41.B8" office:value-type="string">
            <text:p text:style-name="P174" loext:marker-style-name="T33"><text:span text:style-name="T33">Ministério Público do Estado do </text:span><text:span text:style-name="T42">Amazonas</text:span></text:p>
          </table:table-cell>
          <table:table-cell table:style-name="Tabela41.C8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ext:p text:style-name="P346" loext:marker-style-name="T74"/>
      <text:p text:style-name="P346" loext:marker-style-name="T74"/>
      <text:p text:style-name="P346" loext:marker-style-name="T74"/>
      <text:p text:style-name="P346" loext:marker-style-name="T74"/>
      <text:p text:style-name="P346" loext:marker-style-name="T74"/>
      <text:p text:style-name="P346" loext:marker-style-name="T74"/>
      <text:p text:style-name="P346" loext:marker-style-name="T74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table:number-columns-spanned="3" office:value-type="string">
            <text:p text:style-name="P372" loext:marker-style-name="T33"><text:span text:style-name="T103">42</text:span><text:span text:style-name="T38"><text:tab/>Embargos de Declaração Cível </text:span><text:span text:style-name="T44">0015195-</text:span><text:span text:style-name="T69">03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ext:soft-page-break/>
        <table:table-row table:style-name="Tabela42.2">
          <table:table-cell table:style-name="Tabela42.A2" office:value-type="string">
            <text:p text:style-name="P51" loext:marker-style-name="T38"><text:span text:style-name="T43">Tipo</text:span></text:p>
          </table:table-cell>
          <table:table-cell table:style-name="Tabela42.B2" office:value-type="string">
            <text:p text:style-name="P74" loext:marker-style-name="T38"><text:span text:style-name="T44">Parte</text:span></text:p>
          </table:table-cell>
          <table:table-cell table:style-name="Tabela42.C2" office:value-type="string">
            <text:p text:style-name="P386" loext:marker-style-name="T38"><text:span text:style-name="T44">Advogados</text:span></text:p>
          </table:table-cell>
        </table:table-row>
        <table:table-row table:style-name="Tabela42.3">
          <table:table-cell table:style-name="Tabela42.A2" office:value-type="string">
            <text:p text:style-name="P387" loext:marker-style-name="T33"><text:span text:style-name="T42">Embargante Embargado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388" loext:marker-style-name="T33"/>
            <text:p text:style-name="P54" loext:marker-style-name="T33"><text:span text:style-name="T42">Terceiro</text:span></text:p>
          </table:table-cell>
          <table:table-cell table:style-name="Tabela42.B2" office:value-type="string">
            <text:p text:style-name="P334" loext:marker-style-name="T33"><text:span text:style-name="T33">Ministério</text:span><text:span text:style-name="T132"> </text:span><text:span text:style-name="T33">Público</text:span><text:span text:style-name="T132"> </text:span><text:span text:style-name="T33">Estadual</text:span><text:span text:style-name="T132"> </text:span><text:span text:style-name="T33">representado(a)</text:span><text:span text:style-name="T132"> </text:span><text:span text:style-name="T33">por</text:span><text:span text:style-name="T132"> </text:span><text:span text:style-name="T33">Cley Barbosa Martins</text:span></text:p>
            <text:p text:style-name="P389" loext:marker-style-name="T33"><text:span text:style-name="T33">Ecovec Construção Eireli Francisco</text:span><text:span text:style-name="T82"> </text:span><text:span text:style-name="T33">Deodato</text:span><text:span text:style-name="T82"> </text:span><text:span text:style-name="T33">Guimarães</text:span></text:p>
            <text:p text:style-name="P191" loext:marker-style-name="T33"/>
            <text:p text:style-name="P390" loext:marker-style-name="T33"/>
            <text:p text:style-name="P391" loext:marker-style-name="T33"><text:span text:style-name="T33">Fábio José Coelho Dias representado(a) por Fernando</text:span><text:span text:style-name="T123"> </text:span><text:span text:style-name="T33">Figueiredo</text:span><text:span text:style-name="T123"> </text:span><text:span text:style-name="T33">Prestes,</text:span><text:span text:style-name="T123"> </text:span><text:span text:style-name="T33">DEFENSORIA PÚBLICA DO ESTADO DO AMAZONAS</text:span></text:p>
            <text:p text:style-name="P348" loext:marker-style-name="T33"><text:span text:style-name="T33">Ministério Público </text:span><text:span text:style-name="T42">Estadual</text:span></text:p>
          </table:table-cell>
          <table:table-cell table:style-name="Tabela42.C2" office:value-type="string">
            <text:p text:style-name="P392" loext:marker-style-name="T45"/>
            <text:p text:style-name="P393" loext:marker-style-name="T45"/>
            <text:p text:style-name="P394" loext:marker-style-name="T45"><text:span text:style-name="T45">2138N-AM - Marcelo Abdon Souto Kizem 1644N-AM</text:span><text:span text:style-name="T83"> </text:span><text:span text:style-name="T45">-</text:span><text:span text:style-name="T83"> </text:span><text:span text:style-name="T45">Jorge</text:span><text:span text:style-name="T83"> </text:span><text:span text:style-name="T45">Henrique</text:span><text:span text:style-name="T83"> </text:span><text:span text:style-name="T45">de</text:span><text:span text:style-name="T83"> </text:span><text:span text:style-name="T45">Freitas</text:span><text:span text:style-name="T83"> </text:span><text:span text:style-name="T45">Pinho</text:span></text:p>
            <text:p text:style-name="P395" loext:marker-style-name="T45"><text:span text:style-name="T45">14030N-AM - IVENA MARINA LEITE </text:span><text:span text:style-name="T50">GUIMARÃES</text:span></text:p>
            <text:p text:style-name="P396" loext:marker-style-name="T45"><text:span text:style-name="T45">4850N-AM - FABIO PEREIRA GARCIA DOS </text:span><text:span text:style-name="T50">SANTOS</text:span></text:p>
            <text:p text:style-name="P397" loext:marker-style-name="T45"><text:span text:style-name="T45">492959182D-AM</text:span><text:span text:style-name="T145"> </text:span><text:span text:style-name="T45">-</text:span><text:span text:style-name="T146"> </text:span><text:span text:style-name="T45">FERNANDO</text:span><text:span text:style-name="T145"> </text:span><text:span text:style-name="T45">FIGUEIREDO </text:span><text:span text:style-name="T50">PRESTES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table:number-columns-spanned="3" office:value-type="string">
            <text:p text:style-name="P341" loext:marker-style-name="T33"><text:span text:style-name="T103">43</text:span><text:span text:style-name="T38"><text:tab/>Embargos de Declaração Cível </text:span><text:span text:style-name="T44">0015180- </text:span><text:span text:style-name="T137">34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43.2">
          <table:table-cell table:style-name="Tabela43.A2" office:value-type="string">
            <text:p text:style-name="P51" loext:marker-style-name="T38"><text:span text:style-name="T43">Tipo</text:span></text:p>
          </table:table-cell>
          <table:table-cell table:style-name="Tabela43.B2" office:value-type="string">
            <text:p text:style-name="P74" loext:marker-style-name="T38"><text:span text:style-name="T44">Parte</text:span></text:p>
          </table:table-cell>
          <table:table-cell table:style-name="Tabela43.C2" office:value-type="string">
            <text:p text:style-name="P373" loext:marker-style-name="T38"><text:span text:style-name="T44">Advogados</text:span></text:p>
          </table:table-cell>
        </table:table-row>
        <table:table-row table:style-name="Tabela43.3">
          <table:table-cell table:style-name="Tabela43.A2" office:value-type="string">
            <text:p text:style-name="P76" loext:marker-style-name="T33"><text:span text:style-name="T42">Embargante Embargado</text:span></text:p>
          </table:table-cell>
          <table:table-cell table:style-name="Tabela43.B2" office:value-type="string">
            <text:p text:style-name="P74" loext:marker-style-name="T33"><text:span text:style-name="T33">ESTADO DO </text:span><text:span text:style-name="T42">AMAZONAS</text:span></text:p>
            <text:p text:style-name="P398" loext:marker-style-name="T33"><text:span text:style-name="T33">Bryan Fábio da Silva </text:span><text:span text:style-name="T42">Soares</text:span></text:p>
          </table:table-cell>
          <table:table-cell table:style-name="Tabela43.C2" office:value-type="string">
            <text:p text:style-name="P399" loext:marker-style-name="T45"><text:span text:style-name="T45">763A-AM - EUGÊNIO NUNES </text:span><text:span text:style-name="T50">SILVA</text:span></text:p>
            <text:p text:style-name="P400" loext:marker-style-name="T45"><text:span text:style-name="T45">2926N-AM - Ademario do Rosário Azevedo 6596N-AM - WISTON FEITOSA DE </text:span><text:span text:style-name="T50">SOUS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table:number-columns-spanned="2" office:value-type="string">
            <text:p text:style-name="P148" loext:marker-style-name="T38"><text:span text:style-name="T106">44</text:span><text:span text:style-name="T38"><text:tab/>Agravo Interno Cível 0015512-</text:span><text:span text:style-name="T44">98.2024.8.04.0000</text:span></text:p>
            <text:p text:style-name="P149" loext:marker-style-name="T45"><text:span text:style-name="T45">Origem: 3ª Vara da Comarca de Parintins - </text:span><text:span text:style-name="T50">Cível</text:span></text:p>
          </table:table-cell>
          <table:covered-table-cell/>
          <table:table-cell table:style-name="Tabela44.C1" office:value-type="string">
            <text:p text:style-name="P270" loext:marker-style-name="T33"><text:span text:style-name="T38">Relato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44.2">
          <table:table-cell table:style-name="Tabela44.A2" office:value-type="string">
            <text:p text:style-name="P51" loext:marker-style-name="T38"><text:span text:style-name="T43">Tipo</text:span></text:p>
          </table:table-cell>
          <table:table-cell table:style-name="Tabela44.B2" office:value-type="string">
            <text:p text:style-name="P84" loext:marker-style-name="T38"><text:span text:style-name="T44">Parte</text:span></text:p>
          </table:table-cell>
          <table:table-cell table:style-name="Tabela44.C2" office:value-type="string">
            <text:p text:style-name="P271" loext:marker-style-name="T38"><text:span text:style-name="T44">Advogados</text:span></text:p>
          </table:table-cell>
        </table:table-row>
        <table:table-row table:style-name="Tabela44.3">
          <table:table-cell table:style-name="Tabela44.A2" office:value-type="string">
            <text:p text:style-name="P51" loext:marker-style-name="T33"><text:span text:style-name="T42">Agravante</text:span></text:p>
            <text:p text:style-name="P382" loext:marker-style-name="T33"><text:span text:style-name="T42">Agravado</text:span></text:p>
          </table:table-cell>
          <table:table-cell table:style-name="Tabela44.B2" office:value-type="string">
            <text:p text:style-name="P84" loext:marker-style-name="T33"><text:span text:style-name="T33">BANCO BMG </text:span><text:span text:style-name="T55">S/A</text:span></text:p>
            <text:p text:style-name="P127" loext:marker-style-name="T33"><text:span text:style-name="T33">SOCORRO SALETH DOS ANJOS </text:span><text:span text:style-name="T42">NEVES</text:span></text:p>
          </table:table-cell>
          <table:table-cell table:style-name="Tabela44.C2" office:value-type="string">
            <text:p text:style-name="P401" loext:marker-style-name="T45"><text:span text:style-name="T45">32766N-PE</text:span><text:span text:style-name="T53"> </text:span><text:span text:style-name="T45">-</text:span><text:span text:style-name="T53"> </text:span><text:span text:style-name="T45">FERNANDA</text:span><text:span text:style-name="T53"> </text:span><text:span text:style-name="T45">RAFAELLA</text:span><text:span text:style-name="T53"> </text:span><text:span text:style-name="T45">OLIVEIRA</text:span><text:span text:style-name="T53"> </text:span><text:span text:style-name="T45">DE </text:span><text:span text:style-name="T50">CARVALHO</text:span></text:p>
            <text:p text:style-name="P402" loext:marker-style-name="T45"><text:span text:style-name="T45">14763N-AM - GILMAR ARAUJO DA </text:span><text:span text:style-name="T50">COST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403" loext:marker-style-name="T74"/>
      <text:p text:style-name="P403" loext:marker-style-name="T74"/>
      <text:p text:style-name="P403" loext:marker-style-name="T74"/>
      <text:p text:style-name="P403" loext:marker-style-name="T74"/>
      <text:p text:style-name="P403" loext:marker-style-name="T74"/>
      <text:p text:style-name="P403" loext:marker-style-name="T74"/>
      <text:p text:style-name="P403" loext:marker-style-name="T74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table:number-columns-spanned="2" office:value-type="string">
            <text:p text:style-name="P148" loext:marker-style-name="T38"><text:span text:style-name="T106">45</text:span><text:span text:style-name="T38"><text:tab/>Agravo Interno Cível 0015753-</text:span><text:span text:style-name="T44">72.2024.8.04.0000</text:span></text:p>
            <text:p text:style-name="P149" loext:marker-style-name="T45"><text:span text:style-name="T45">Origem: 2ª Vara da Comarca de Iranduba - </text:span><text:span text:style-name="T50">Cível</text:span></text:p>
          </table:table-cell>
          <table:covered-table-cell/>
          <table:table-cell table:style-name="Tabela45.C1" office:value-type="string">
            <text:p text:style-name="P323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ext:soft-page-break/>
        <table:table-row table:style-name="Tabela45.2">
          <table:table-cell table:style-name="Tabela45.A2" office:value-type="string">
            <text:p text:style-name="P51" loext:marker-style-name="T38"><text:span text:style-name="T43">Tipo</text:span></text:p>
          </table:table-cell>
          <table:table-cell table:style-name="Tabela45.B2" office:value-type="string">
            <text:p text:style-name="P84" loext:marker-style-name="T38"><text:span text:style-name="T44">Parte</text:span></text:p>
          </table:table-cell>
          <table:table-cell table:style-name="Tabela45.C2" office:value-type="string">
            <text:p text:style-name="P324" loext:marker-style-name="T38"><text:span text:style-name="T44">Advogados</text:span></text:p>
          </table:table-cell>
        </table:table-row>
        <table:table-row table:style-name="Tabela45.3">
          <table:table-cell table:style-name="Tabela45.A2" office:value-type="string">
            <text:p text:style-name="P76" loext:marker-style-name="T33"><text:span text:style-name="T42">Agravante Agravado</text:span></text:p>
          </table:table-cell>
          <table:table-cell table:style-name="Tabela45.B2" office:value-type="string">
            <text:p text:style-name="P84" loext:marker-style-name="T33"><text:span text:style-name="T33">BANCO BMG </text:span><text:span text:style-name="T55">S/A</text:span></text:p>
            <text:p text:style-name="P206" loext:marker-style-name="T33"><text:span text:style-name="T33">José Carlos Neves da </text:span><text:span text:style-name="T42">Silva</text:span></text:p>
          </table:table-cell>
          <table:table-cell table:style-name="Tabela45.C2" office:value-type="string">
            <text:p text:style-name="P404" loext:marker-style-name="T45"><text:span text:style-name="T45">23255N-PE</text:span><text:span text:style-name="T83"> </text:span><text:span text:style-name="T45">-</text:span><text:span text:style-name="T83"> </text:span><text:span text:style-name="T45">Antônio</text:span><text:span text:style-name="T83"> </text:span><text:span text:style-name="T45">de</text:span><text:span text:style-name="T83"> </text:span><text:span text:style-name="T45">Moraes</text:span><text:span text:style-name="T83"> </text:span><text:span text:style-name="T45">Dourado</text:span><text:span text:style-name="T83"> </text:span><text:span text:style-name="T45">Neto 796N-AM - Nicolas Santos Carvalho Gomes 8926N-AM - Nicolas Santos Carvalho Gomes 79622N-AM - Nicolas Santos Carvalho Gomes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table:number-columns-spanned="2" office:value-type="string">
            <text:p text:style-name="P148" loext:marker-style-name="T38"><text:span text:style-name="T106">46</text:span><text:span text:style-name="T38"><text:tab/>Agravo Interno Cível 0016627-</text:span><text:span text:style-name="T44">57.2024.8.04.0000</text:span></text:p>
            <text:p text:style-name="P149" loext:marker-style-name="T45"><text:span text:style-name="T45">Origem: Vara Única da Comarca de Borba - </text:span><text:span text:style-name="T50">Cível</text:span></text:p>
          </table:table-cell>
          <table:covered-table-cell/>
          <table:table-cell table:style-name="Tabela46.C1" office:value-type="string">
            <text:p text:style-name="P405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46.2">
          <table:table-cell table:style-name="Tabela46.A2" office:value-type="string">
            <text:p text:style-name="P51" loext:marker-style-name="T38"><text:span text:style-name="T43">Tipo</text:span></text:p>
          </table:table-cell>
          <table:table-cell table:style-name="Tabela46.B2" office:value-type="string">
            <text:p text:style-name="P84" loext:marker-style-name="T38"><text:span text:style-name="T44">Parte</text:span></text:p>
          </table:table-cell>
          <table:table-cell table:style-name="Tabela46.C2" office:value-type="string">
            <text:p text:style-name="P406" loext:marker-style-name="T38"><text:span text:style-name="T44">Advogados</text:span></text:p>
          </table:table-cell>
        </table:table-row>
        <table:table-row table:style-name="Tabela46.3">
          <table:table-cell table:style-name="Tabela46.A2" office:value-type="string">
            <text:p text:style-name="P51" loext:marker-style-name="T33"><text:span text:style-name="T42">Agravante</text:span></text:p>
            <text:p text:style-name="P382" loext:marker-style-name="T33"><text:span text:style-name="T42">Agravado</text:span></text:p>
          </table:table-cell>
          <table:table-cell table:style-name="Tabela46.B2" office:value-type="string">
            <text:p text:style-name="P84" loext:marker-style-name="T33"><text:span text:style-name="T33">BANCO BMG </text:span><text:span text:style-name="T55">S/A</text:span></text:p>
            <text:p text:style-name="P127" loext:marker-style-name="T33"><text:span text:style-name="T33">RAIMUNDO NONATO MARQUES </text:span><text:span text:style-name="T42">GOMES</text:span></text:p>
          </table:table-cell>
          <table:table-cell table:style-name="Tabela46.C2" office:value-type="string">
            <text:p text:style-name="P407" loext:marker-style-name="T45"><text:span text:style-name="T45">32766N-PE</text:span><text:span text:style-name="T53"> </text:span><text:span text:style-name="T45">-</text:span><text:span text:style-name="T53"> </text:span><text:span text:style-name="T45">FERNANDA</text:span><text:span text:style-name="T53"> </text:span><text:span text:style-name="T45">RAFAELLA</text:span><text:span text:style-name="T53"> </text:span><text:span text:style-name="T45">OLIVEIRA</text:span><text:span text:style-name="T53"> </text:span><text:span text:style-name="T45">DE </text:span><text:span text:style-name="T50">CARVALHO</text:span></text:p>
            <text:p text:style-name="P408" loext:marker-style-name="T45"><text:span text:style-name="T45">2192A-AM - Luana Cordeiro </text:span><text:span text:style-name="T50">Galvão,</text:span></text:p>
          </table:table-cell>
        </table:table-row>
        <table:table-row table:style-name="Tabela46.4">
          <table:table-cell table:style-name="Tabela46.A2" office:value-type="string">
            <text:p text:style-name="P160" loext:marker-style-name="T38"><text:span text:style-name="T44">Inclusões</text:span></text:p>
          </table:table-cell>
          <table:table-cell table:style-name="Tabela46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1/07/2025</text:span></text:p>
          </table:table-cell>
          <table:table-cell table:style-name="Tabela46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table:number-columns-spanned="3" office:value-type="string">
            <text:p text:style-name="P35" loext:marker-style-name="T33"><text:span text:style-name="T103">47</text:span><text:span text:style-name="T38"><text:tab/>Agravo Interno Cível 0017009-</text:span><text:span text:style-name="T44">50.2024.8.04.0000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47.2">
          <table:table-cell table:style-name="Tabela47.A2" office:value-type="string">
            <text:p text:style-name="P51" loext:marker-style-name="T38"><text:span text:style-name="T43">Tipo</text:span></text:p>
          </table:table-cell>
          <table:table-cell table:style-name="Tabela47.B2" office:value-type="string">
            <text:p text:style-name="P84" loext:marker-style-name="T38"><text:span text:style-name="T44">Parte</text:span></text:p>
          </table:table-cell>
          <table:table-cell table:style-name="Tabela47.C2" office:value-type="string">
            <text:p text:style-name="P411" loext:marker-style-name="T38"><text:span text:style-name="T44">Advogados</text:span></text:p>
          </table:table-cell>
        </table:table-row>
        <table:table-row table:style-name="Tabela47.3">
          <table:table-cell table:style-name="Tabela47.A3" office:value-type="string">
            <text:p text:style-name="P86" loext:marker-style-name="T33"><text:span text:style-name="T42">Agravante</text:span></text:p>
          </table:table-cell>
          <table:table-cell table:style-name="Tabela47.B3" office:value-type="string">
            <text:p text:style-name="P87" loext:marker-style-name="T33"><text:span text:style-name="T33">BANCO BMG </text:span><text:span text:style-name="T55">S/A</text:span></text:p>
          </table:table-cell>
          <table:table-cell table:style-name="Tabela47.C3" office:value-type="string">
            <text:p text:style-name="P412" loext:marker-style-name="T45"><text:span text:style-name="T45">2337A-AM - ROBERTA DA CAMARA </text:span><text:span text:style-name="T52">LIMA</text:span></text:p>
          </table:table-cell>
        </table:table-row>
        <table:table-row table:style-name="Tabela47.4">
          <table:table-cell table:style-name="Tabela47.A4" office:value-type="string">
            <text:p text:style-name="P90" loext:marker-style-name="T90"/>
          </table:table-cell>
          <table:table-cell table:style-name="Tabela47.B4" office:value-type="string">
            <text:p text:style-name="P90" loext:marker-style-name="T90"/>
          </table:table-cell>
          <table:table-cell table:style-name="Tabela47.C4" office:value-type="string">
            <text:p text:style-name="P413" loext:marker-style-name="T45"><text:span text:style-name="T50">CAVALCANTI</text:span></text:p>
          </table:table-cell>
        </table:table-row>
        <table:table-row table:style-name="Tabela47.5">
          <table:table-cell table:style-name="Tabela47.A4" office:value-type="string">
            <text:p text:style-name="P90" loext:marker-style-name="T90"/>
          </table:table-cell>
          <table:table-cell table:style-name="Tabela47.B4" office:value-type="string">
            <text:p text:style-name="P90" loext:marker-style-name="T90"/>
          </table:table-cell>
          <table:table-cell table:style-name="Tabela47.C4" office:value-type="string">
            <text:p text:style-name="P414" loext:marker-style-name="T45"><text:span text:style-name="T45">28467N-PE - ROBERTA DA CAMARA </text:span><text:span text:style-name="T52">LIMA</text:span></text:p>
          </table:table-cell>
        </table:table-row>
        <table:table-row table:style-name="Tabela47.5">
          <table:table-cell table:style-name="Tabela47.A4" office:value-type="string">
            <text:p text:style-name="P90" loext:marker-style-name="T90"/>
          </table:table-cell>
          <table:table-cell table:style-name="Tabela47.B4" office:value-type="string">
            <text:p text:style-name="P90" loext:marker-style-name="T90"/>
          </table:table-cell>
          <table:table-cell table:style-name="Tabela47.C4" office:value-type="string">
            <text:p text:style-name="P414" loext:marker-style-name="T45"><text:span text:style-name="T50">CAVALCANTI</text:span></text:p>
          </table:table-cell>
        </table:table-row>
        <table:table-row table:style-name="Tabela47.7">
          <table:table-cell table:style-name="Tabela47.A7" office:value-type="string">
            <text:p text:style-name="P92" loext:marker-style-name="T33"><text:span text:style-name="T42">Agravado</text:span></text:p>
          </table:table-cell>
          <table:table-cell table:style-name="Tabela47.B7" office:value-type="string">
            <text:p text:style-name="P93" loext:marker-style-name="T33"><text:span text:style-name="T33">Valdelina Figueiredo de </text:span><text:span text:style-name="T42">Moraes</text:span></text:p>
          </table:table-cell>
          <table:table-cell table:style-name="Tabela47.C7" office:value-type="string">
            <text:p text:style-name="P415" loext:marker-style-name="T45"><text:span text:style-name="T45">13747N-AM - MATHEUS LIMA </text:span><text:span text:style-name="T50">DINIZ</text:span></text:p>
          </table:table-cell>
        </table:table-row>
        <table:table-row table:style-name="Tabela47.8">
          <table:table-cell table:style-name="Tabela47.A2" office:value-type="string">
            <text:p text:style-name="P160" loext:marker-style-name="T38"><text:span text:style-name="T44">Inclusões</text:span></text:p>
          </table:table-cell>
          <table:table-cell table:style-name="Tabela47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1/07/2025</text:span></text:p>
          </table:table-cell>
          <table:table-cell table:style-name="Tabela47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table:number-columns-spanned="2" office:value-type="string">
            <text:p text:style-name="P148" loext:marker-style-name="T38"><text:span text:style-name="T106">48</text:span><text:span text:style-name="T38"><text:tab/>Agravo Interno Cível 0017045-</text:span><text:span text:style-name="T44">92.2024.8.04.0000</text:span></text:p>
          </table:table-cell>
          <table:covered-table-cell/>
          <table:table-cell table:style-name="Tabela48.C1" office:value-type="string">
            <text:p text:style-name="P323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48.2">
          <table:table-cell table:style-name="Tabela48.A2" office:value-type="string">
            <text:p text:style-name="P51" loext:marker-style-name="T38"><text:span text:style-name="T43">Tipo</text:span></text:p>
          </table:table-cell>
          <table:table-cell table:style-name="Tabela48.B2" office:value-type="string">
            <text:p text:style-name="P84" loext:marker-style-name="T38"><text:span text:style-name="T44">Parte</text:span></text:p>
          </table:table-cell>
          <table:table-cell table:style-name="Tabela48.C2" office:value-type="string">
            <text:p text:style-name="P324" loext:marker-style-name="T38"><text:span text:style-name="T44">Advogados</text:span></text:p>
          </table:table-cell>
        </table:table-row>
        <table:table-row table:style-name="Tabela48.3">
          <table:table-cell table:style-name="Tabela48.A3" office:value-type="string">
            <text:p text:style-name="P51" loext:marker-style-name="T33"><text:span text:style-name="T42">Agravante</text:span></text:p>
          </table:table-cell>
          <table:table-cell table:style-name="Tabela48.B3" office:value-type="string">
            <text:p text:style-name="P84" loext:marker-style-name="T33"><text:span text:style-name="T33">Aline Martini </text:span><text:span text:style-name="T42">Silva</text:span></text:p>
          </table:table-cell>
          <table:table-cell table:style-name="Tabela48.C3" office:value-type="string">
            <text:p text:style-name="P327" loext:marker-style-name="T45"><text:span text:style-name="T45">17577N-AM - ALCLECINEY FERREIRA DA </text:span><text:span text:style-name="T50">SILVA</text:span></text:p>
          </table:table-cell>
        </table:table-row>
        <table:table-row table:style-name="Tabela48.2">
          <table:table-cell table:style-name="Tabela48.A4" office:value-type="string">
            <text:p text:style-name="P95" loext:marker-style-name="T91"/>
          </table:table-cell>
          <table:table-cell table:style-name="Tabela48.B4" office:value-type="string">
            <text:p text:style-name="P181" loext:marker-style-name="T33"><text:span text:style-name="T33">Tiago de Oliveira </text:span><text:span text:style-name="T42">Kuchikata</text:span></text:p>
          </table:table-cell>
          <table:table-cell table:style-name="Tabela48.C4" office:value-type="string">
            <text:p text:style-name="P416" loext:marker-style-name="T45"><text:span text:style-name="T45">17577N-AM - ALCLECINEY FERREIRA DA </text:span><text:span text:style-name="T50">SILVA</text:span></text:p>
          </table:table-cell>
        </table:table-row>
        <table:table-row table:style-name="Tabela48.5">
          <table:table-cell table:style-name="Tabela48.A4" office:value-type="string">
            <text:p text:style-name="P180" loext:marker-style-name="T33"><text:span text:style-name="T42">Agravado</text:span></text:p>
          </table:table-cell>
          <table:table-cell table:style-name="Tabela48.B4" office:value-type="string">
            <text:p text:style-name="P181" loext:marker-style-name="T33"><text:span text:style-name="T33">CONDOMÍNIO CONQUISTA </text:span><text:span text:style-name="T42">AMETISTA</text:span></text:p>
          </table:table-cell>
          <table:table-cell table:style-name="Tabela48.C4" office:value-type="string">
            <text:p text:style-name="P416" loext:marker-style-name="T45"><text:span text:style-name="T45">9107N-AM - ALEXANDRE MARTINS DE </text:span><text:span text:style-name="T50">MENDONÇA</text:span></text:p>
          </table:table-cell>
        </table:table-row>
        <table:table-row table:style-name="Tabela48.6">
          <table:table-cell table:style-name="Tabela48.A6" office:value-type="string">
            <text:p text:style-name="P95" loext:marker-style-name="T91"/>
          </table:table-cell>
          <table:table-cell table:style-name="Tabela48.B6" office:value-type="string">
            <text:p text:style-name="P95" loext:marker-style-name="T91"/>
          </table:table-cell>
          <table:table-cell table:style-name="Tabela48.C6" office:value-type="string">
            <text:p text:style-name="P417" loext:marker-style-name="T45"><text:span text:style-name="T45">8244N-AM - PATRICIA SENA </text:span><text:span text:style-name="T50">PRAI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oft-page-break/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table:number-columns-spanned="3" office:value-type="string">
            <text:p text:style-name="P35" loext:marker-style-name="T33"><text:span text:style-name="T103">49</text:span><text:span text:style-name="T38"><text:tab/>Apelação Cível 0652123-</text:span><text:span text:style-name="T44">08.2018.8.04.0001</text:span><text:span text:style-name="T38"><text:tab/></text:span><text:span text:style-name="T59">Relato</text:span><text:span text:style-name="T142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73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49.2">
          <table:table-cell table:style-name="Tabela49.A2" office:value-type="string">
            <text:p text:style-name="P51" loext:marker-style-name="T38"><text:span text:style-name="T43">Tipo</text:span></text:p>
          </table:table-cell>
          <table:table-cell table:style-name="Tabela49.B2" office:value-type="string">
            <text:p text:style-name="P84" loext:marker-style-name="T38"><text:span text:style-name="T44">Parte</text:span></text:p>
          </table:table-cell>
          <table:table-cell table:style-name="Tabela49.C2" office:value-type="string">
            <text:p text:style-name="P418" loext:marker-style-name="T38"><text:span text:style-name="T44">Advogados</text:span></text:p>
          </table:table-cell>
        </table:table-row>
        <table:table-row table:style-name="Tabela49.3">
          <table:table-cell table:style-name="Tabela49.A3" office:value-type="string">
            <text:p text:style-name="P51" loext:marker-style-name="T33"><text:span text:style-name="T42">Apelante</text:span><text:span text:style-name="T147">s</text:span></text:p>
          </table:table-cell>
          <table:table-cell table:style-name="Tabela49.B3" office:value-type="string">
            <text:p text:style-name="P84" loext:marker-style-name="T33"><text:span text:style-name="T33">Bernadete Miranda da </text:span><text:span text:style-name="T42">Silva</text:span></text:p>
          </table:table-cell>
          <table:table-cell table:style-name="Tabela49.C3" office:value-type="string">
            <text:p text:style-name="P419" loext:marker-style-name="T45"><text:span text:style-name="T45">9990N-AM - Hugo Sérgio Lima </text:span><text:span text:style-name="T50">Ribeiro</text:span></text:p>
          </table:table-cell>
        </table:table-row>
        <table:table-row table:style-name="Tabela49.4">
          <table:table-cell table:style-name="Tabela49.A4" office:value-type="string">
            <text:p text:style-name="P95" loext:marker-style-name="T91"/>
          </table:table-cell>
          <table:table-cell table:style-name="Tabela49.B4" office:value-type="string">
            <text:p text:style-name="P95" loext:marker-style-name="T91"/>
          </table:table-cell>
          <table:table-cell table:style-name="Tabela49.C4" office:value-type="string">
            <text:p text:style-name="P420" loext:marker-style-name="T45"><text:span text:style-name="T45">11156N-AM - NELY MIRANDA DE </text:span><text:span text:style-name="T50">SOUZA</text:span></text:p>
          </table:table-cell>
        </table:table-row>
        <table:table-row table:style-name="Tabela49.5">
          <table:table-cell table:style-name="Tabela49.A4" office:value-type="string">
            <text:p text:style-name="P95" loext:marker-style-name="T91"/>
          </table:table-cell>
          <table:table-cell table:style-name="Tabela49.B4" office:value-type="string">
            <text:p text:style-name="P119" loext:marker-style-name="T33"><text:span text:style-name="T33">Giovanni Alves de </text:span><text:span text:style-name="T42">Silva</text:span></text:p>
          </table:table-cell>
          <table:table-cell table:style-name="Tabela49.C4" office:value-type="string">
            <text:p text:style-name="P421" loext:marker-style-name="T45"><text:span text:style-name="T45">9990N-AM - Hugo Sérgio Lima </text:span><text:span text:style-name="T50">Ribeiro</text:span></text:p>
          </table:table-cell>
        </table:table-row>
        <table:table-row table:style-name="Tabela49.4">
          <table:table-cell table:style-name="Tabela49.A4" office:value-type="string">
            <text:p text:style-name="P95" loext:marker-style-name="T91"/>
          </table:table-cell>
          <table:table-cell table:style-name="Tabela49.B4" office:value-type="string">
            <text:p text:style-name="P95" loext:marker-style-name="T91"/>
          </table:table-cell>
          <table:table-cell table:style-name="Tabela49.C4" office:value-type="string">
            <text:p text:style-name="P422" loext:marker-style-name="T45"><text:span text:style-name="T45">11156N-AM - NELY MIRANDA DE </text:span><text:span text:style-name="T50">SOUZA</text:span></text:p>
          </table:table-cell>
        </table:table-row>
        <table:table-row table:style-name="Tabela49.3">
          <table:table-cell table:style-name="Tabela49.A4" office:value-type="string">
            <text:p text:style-name="P156" loext:marker-style-name="T33"><text:span text:style-name="T42">Apelado</text:span></text:p>
          </table:table-cell>
          <table:table-cell table:style-name="Tabela49.B4" office:value-type="string">
            <text:p text:style-name="P184" loext:marker-style-name="T33"><text:span text:style-name="T33">DIRECIONAL ZIRCONE </text:span><text:span text:style-name="T42">EMPREENDIMENTOS</text:span></text:p>
          </table:table-cell>
          <table:table-cell table:style-name="Tabela49.C4" office:value-type="string">
            <text:p text:style-name="P423" loext:marker-style-name="T45"><text:span text:style-name="T45">115451N-MG - MARCOS MENEZES </text:span><text:span text:style-name="T50">CAMPOLINA</text:span></text:p>
          </table:table-cell>
        </table:table-row>
        <table:table-row table:style-name="Tabela49.8">
          <table:table-cell table:style-name="Tabela49.A8" office:value-type="string">
            <text:p text:style-name="P95" loext:marker-style-name="T91"/>
          </table:table-cell>
          <table:table-cell table:style-name="Tabela49.B8" office:value-type="string">
            <text:p text:style-name="P424" loext:marker-style-name="T33"><text:span text:style-name="T33">IMOBILIÁRIOS </text:span><text:span text:style-name="T72">LTDA</text:span></text:p>
          </table:table-cell>
          <table:table-cell table:style-name="Tabela49.C8" office:value-type="string">
            <text:p text:style-name="P425" loext:marker-style-name="T45"><text:span text:style-name="T50">DINIZ</text:span></text:p>
          </table:table-cell>
        </table:table-row>
        <table:table-row table:style-name="Tabela49.9">
          <table:table-cell table:style-name="Tabela49.A2" office:value-type="string">
            <text:p text:style-name="P160" loext:marker-style-name="T38"><text:span text:style-name="T44">Inclusões</text:span></text:p>
          </table:table-cell>
          <table:table-cell table:style-name="Tabela49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49.C2" office:value-type="string">
            <text:p text:style-name="P95" loext:marker-style-name="T91"/>
          </table:table-cell>
        </table:table-row>
      </table:table>
      <text:p text:style-name="P338"><text:span text:style-name="T74">Presidente/</text:span><text:span text:style-name="T148">Relator</text:span><text:span text:style-name="T74">: Exmo. Sr. Des. </text:span><text:span text:style-name="T75">Abraham Peixoto Campos Filho</text:span></text:p>
      <text:p text:style-name="P337" loext:marker-style-name="T74"><text:span text:style-name="T75">Membros: </text:span><text:span text:style-name="T93">Exmo. Sr. Des. João de Jesus Abdala Simões</text:span></text:p>
      <text:p text:style-name="P339" loext:marker-style-name="T74">Exmo. Sr. Des. Airton Luís Corrêa Gentil</text:p>
      <text:p text:style-name="P426" loext:marker-style-name="T76"><text:span text:style-name="T149">Suplente: </text:span>Exmo. Sr. Des. Lafayette Carneiro Vieira Júnior</text:p>
      <text:p text:style-name="P211" loext:marker-style-name="T74">*Impedida: Exm.ª Sr.ª D<text:span text:style-name="T77">esa</text:span>. Lia Maria Guedes de Freitas</text:p>
      <text:p text:style-name="P212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table:number-columns-spanned="3" office:value-type="string">
            <text:p text:style-name="P35" loext:marker-style-name="T33"><text:span text:style-name="T103">50</text:span><text:span text:style-name="T38"><text:tab/>Apelação Cível 0636151-</text:span><text:span text:style-name="T44">03.2015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Juizado da Infância e Juventude Cível (Euza Maria) da Comarca de Manaus -</text:span><text:span text:style-name="T96"> </text:span><text:span text:style-name="T50">Cível</text:span></text:p>
          </table:table-cell>
          <table:covered-table-cell/>
          <table:covered-table-cell/>
        </table:table-row>
        <table:table-row table:style-name="Tabela50.2">
          <table:table-cell table:style-name="Tabela50.A2" office:value-type="string">
            <text:p text:style-name="P51" loext:marker-style-name="T38"><text:span text:style-name="T43">Tipo</text:span></text:p>
          </table:table-cell>
          <table:table-cell table:style-name="Tabela50.B2" office:value-type="string">
            <text:p text:style-name="P84" loext:marker-style-name="T38"><text:span text:style-name="T44">Parte</text:span></text:p>
          </table:table-cell>
          <table:table-cell table:style-name="Tabela50.C2" office:value-type="string">
            <text:p text:style-name="P427" loext:marker-style-name="T38"><text:span text:style-name="T44">Advogados</text:span></text:p>
          </table:table-cell>
        </table:table-row>
        <table:table-row table:style-name="Tabela50.3">
          <table:table-cell table:style-name="Tabela50.A3" office:value-type="string">
            <text:p text:style-name="P51" loext:marker-style-name="T33"><text:span text:style-name="T42">Apelante</text:span></text:p>
          </table:table-cell>
          <table:table-cell table:style-name="Tabela50.B3" office:value-type="string">
            <text:p text:style-name="P84" loext:marker-style-name="T33"><text:span text:style-name="T33">ESTADO DO </text:span><text:span text:style-name="T42">AMAZONAS</text:span></text:p>
          </table:table-cell>
          <table:table-cell table:style-name="Tabela50.C3" office:value-type="string">
            <text:p text:style-name="P428" loext:marker-style-name="T45"><text:span text:style-name="T45">4678N-AM - Luciana Araújo </text:span><text:span text:style-name="T52">Paes</text:span></text:p>
          </table:table-cell>
        </table:table-row>
        <table:table-row table:style-name="Tabela50.3">
          <table:table-cell table:style-name="Tabela50.A4" office:value-type="string">
            <text:p text:style-name="P429" loext:marker-style-name="T33"><text:span text:style-name="T42">Apelado</text:span></text:p>
          </table:table-cell>
          <table:table-cell table:style-name="Tabela50.B4" office:value-type="string">
            <text:p text:style-name="P430" loext:marker-style-name="T33"><text:span text:style-name="T33">Ministério Público do Estado do </text:span><text:span text:style-name="T42">Amazonas</text:span></text:p>
          </table:table-cell>
          <table:table-cell table:style-name="Tabela50.C4" office:value-type="string">
            <text:p text:style-name="P431" loext:marker-style-name="T33">ELANDERSON LIMA DUARTE </text:p>
          </table:table-cell>
        </table:table-row>
        <table:table-row table:style-name="Tabela50.5">
          <table:table-cell table:style-name="Tabela50.A4" office:value-type="string">
            <text:p text:style-name="P116" loext:marker-style-name="T99"/>
          </table:table-cell>
          <table:table-cell table:style-name="Tabela50.B4" office:value-type="string">
            <text:p text:style-name="P432" loext:marker-style-name="T33"><text:span text:style-name="T33"><text:s/></text:span></text:p>
          </table:table-cell>
          <table:table-cell table:style-name="Tabela50.C4" office:value-type="string">
            <text:p text:style-name="P116" loext:marker-style-name="T99"/>
          </table:table-cell>
        </table:table-row>
        <table:table-row table:style-name="Tabela50.6">
          <table:table-cell table:style-name="Tabela50.A6" office:value-type="string">
            <text:p text:style-name="P433" loext:marker-style-name="T33"><text:span text:style-name="T42">Terceiro</text:span></text:p>
          </table:table-cell>
          <table:table-cell table:style-name="Tabela50.B6" office:value-type="string">
            <text:p text:style-name="P434" loext:marker-style-name="T33"><text:span text:style-name="T33">Ministério Público do Estado do </text:span><text:span text:style-name="T42">Amazonas</text:span></text:p>
          </table:table-cell>
          <table:table-cell table:style-name="Tabela50.C6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table:number-columns-spanned="2" office:value-type="string">
            <text:p text:style-name="P148" loext:marker-style-name="T38"><text:span text:style-name="T106">51</text:span><text:span text:style-name="T38"><text:tab/>Apelação Cível 0606760-</text:span><text:span text:style-name="T44">87.2023.8.04.4700</text:span></text:p>
            <text:p text:style-name="P149" loext:marker-style-name="T45"><text:span text:style-name="T45">Origem: 3ª Vara da Comarca de Itacoatiara - </text:span><text:span text:style-name="T50">Cível</text:span></text:p>
          </table:table-cell>
          <table:covered-table-cell/>
          <table:table-cell table:style-name="Tabela51.C1" office:value-type="string">
            <text:p text:style-name="P278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51.2">
          <table:table-cell table:style-name="Tabela51.A2" office:value-type="string">
            <text:p text:style-name="P51" loext:marker-style-name="T38"><text:span text:style-name="T43">Tipo</text:span></text:p>
          </table:table-cell>
          <table:table-cell table:style-name="Tabela51.B2" office:value-type="string">
            <text:p text:style-name="P84" loext:marker-style-name="T38"><text:span text:style-name="T44">Parte</text:span></text:p>
          </table:table-cell>
          <table:table-cell table:style-name="Tabela51.C2" office:value-type="string">
            <text:p text:style-name="P279" loext:marker-style-name="T38"><text:span text:style-name="T44">Advogados</text:span></text:p>
          </table:table-cell>
        </table:table-row>
        <table:table-row table:style-name="Tabela51.3">
          <table:table-cell table:style-name="Tabela51.A3" office:value-type="string">
            <text:p text:style-name="P51" loext:marker-style-name="T33"><text:span text:style-name="T42">Apelante</text:span></text:p>
          </table:table-cell>
          <table:table-cell table:style-name="Tabela51.B3" office:value-type="string">
            <text:p text:style-name="P84" loext:marker-style-name="T33"><text:span text:style-name="T33">JOÃO PEREIRA </text:span><text:span text:style-name="T42">FERNANDES</text:span></text:p>
          </table:table-cell>
          <table:table-cell table:style-name="Tabela51.C3" office:value-type="string">
            <text:p text:style-name="P280" loext:marker-style-name="T45"><text:span text:style-name="T45">2075A-AM - Danilo Cecote </text:span><text:span text:style-name="T50">Pirola</text:span></text:p>
          </table:table-cell>
        </table:table-row>
        <table:table-row table:style-name="Tabela51.4">
          <table:table-cell table:style-name="Tabela51.A4" office:value-type="string">
            <text:p text:style-name="P180" loext:marker-style-name="T33"><text:span text:style-name="T42">Apelado</text:span></text:p>
          </table:table-cell>
          <table:table-cell table:style-name="Tabela51.B4" office:value-type="string">
            <text:p text:style-name="P181" loext:marker-style-name="T33"><text:span text:style-name="T33">BANCO BMG </text:span><text:span text:style-name="T55">S/A</text:span></text:p>
          </table:table-cell>
          <table:table-cell table:style-name="Tabela51.C4" office:value-type="string">
            <text:p text:style-name="P435" loext:marker-style-name="T45"><text:span text:style-name="T45">1356A-AM - Marina Bastos da Porciuncula </text:span><text:span text:style-name="T50">Benghi</text:span></text:p>
          </table:table-cell>
        </table:table-row>
        <table:table-row table:style-name="Tabela51.5">
          <table:table-cell table:style-name="Tabela51.A4" office:value-type="string">
            <text:p text:style-name="P116" loext:marker-style-name="T99"/>
          </table:table-cell>
          <table:table-cell table:style-name="Tabela51.B4" office:value-type="string">
            <text:p text:style-name="P116" loext:marker-style-name="T99"/>
          </table:table-cell>
          <table:table-cell table:style-name="Tabela51.C4" office:value-type="string">
            <text:p text:style-name="P436" loext:marker-style-name="T45"><text:span text:style-name="T45">983A-PE - MARINA BASTOS DA </text:span><text:span text:style-name="T50">PORCIUNCULA</text:span></text:p>
          </table:table-cell>
        </table:table-row>
        <table:table-row table:style-name="Tabela51.6">
          <table:table-cell table:style-name="Tabela51.A6" office:value-type="string">
            <text:p text:style-name="P109" loext:marker-style-name="T97"/>
          </table:table-cell>
          <table:table-cell table:style-name="Tabela51.B6" office:value-type="string">
            <text:p text:style-name="P109" loext:marker-style-name="T97"/>
          </table:table-cell>
          <table:table-cell table:style-name="Tabela51.C6" office:value-type="string">
            <text:p text:style-name="P437" loext:marker-style-name="T45"><text:span text:style-name="T50">BENGHI</text:span></text:p>
          </table:table-cell>
        </table:table-row>
        <table:table-row table:style-name="Tabela51.7">
          <table:table-cell table:style-name="Tabela51.A2" office:value-type="string">
            <text:p text:style-name="P160" loext:marker-style-name="T38"><text:span text:style-name="T44">Inclusões</text:span></text:p>
          </table:table-cell>
          <table:table-cell table:style-name="Tabela51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51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oft-page-break/><text:span text:style-name="T116">Suplente: Exmo. Sr. Des. Airton Luís Corrêa Gentil</text:span></text:p>
      <text:p text:style-name="P112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table:number-columns-spanned="3" office:value-type="string">
            <text:p text:style-name="P35" loext:marker-style-name="T33"><text:span text:style-name="T103">52</text:span><text:span text:style-name="T38"><text:tab/>Apelação Cível 0632710-</text:span><text:span text:style-name="T44">04.2021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52.2">
          <table:table-cell table:style-name="Tabela52.A2" office:value-type="string">
            <text:p text:style-name="P51" loext:marker-style-name="T38"><text:span text:style-name="T43">Tipo</text:span></text:p>
          </table:table-cell>
          <table:table-cell table:style-name="Tabela52.B2" office:value-type="string">
            <text:p text:style-name="P84" loext:marker-style-name="T38"><text:span text:style-name="T44">Parte</text:span></text:p>
          </table:table-cell>
          <table:table-cell table:style-name="Tabela52.C2" office:value-type="string">
            <text:p text:style-name="P151" loext:marker-style-name="T38"><text:span text:style-name="T44">Advogados</text:span></text:p>
          </table:table-cell>
        </table:table-row>
        <table:table-row table:style-name="Tabela52.3">
          <table:table-cell table:style-name="Tabela52.A2" office:value-type="string">
            <text:p text:style-name="P438" loext:marker-style-name="T33"><text:span text:style-name="T42">Apelante Apelado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439" loext:marker-style-name="T33"/>
            <text:p text:style-name="P54" loext:marker-style-name="T33"><text:span text:style-name="T42">Terceiro</text:span></text:p>
          </table:table-cell>
          <table:table-cell table:style-name="Tabela52.B2" office:value-type="string">
            <text:p text:style-name="P84" loext:marker-style-name="T33"><text:span text:style-name="T33">ESTADO DO </text:span><text:span text:style-name="T42">AMAZONAS</text:span></text:p>
            <text:p text:style-name="P53" loext:marker-style-name="T33"/>
            <text:p text:style-name="P193" loext:marker-style-name="T33"><text:span text:style-name="T33">Reginaldo Antonio Bezerra do </text:span><text:span text:style-name="T42">Nascimento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440" loext:marker-style-name="T33"/>
            <text:p text:style-name="P193" loext:marker-style-name="T33"><text:span text:style-name="T33">Ministério Público do Estado do </text:span><text:span text:style-name="T42">Amazonas</text:span></text:p>
          </table:table-cell>
          <table:table-cell table:style-name="Tabela52.C2" office:value-type="string">
            <text:p text:style-name="P246" loext:marker-style-name="T45"><text:span text:style-name="T45">763A-AM - EUGÊNIO NUNES </text:span><text:span text:style-name="T50">SILVA</text:span></text:p>
            <text:p text:style-name="P441" loext:marker-style-name="T45"><text:span text:style-name="T45">1251A-AM</text:span><text:span text:style-name="T53"> </text:span><text:span text:style-name="T45">-</text:span><text:span text:style-name="T53"> </text:span><text:span text:style-name="T45">Franklin</text:span><text:span text:style-name="T53"> </text:span><text:span text:style-name="T45">Arthur</text:span><text:span text:style-name="T53"> </text:span><text:span text:style-name="T45">Martinz</text:span><text:span text:style-name="T53"> </text:span><text:span text:style-name="T45">Filho 3018N-AM - VALDEMIR DA SILVA</text:span></text:p>
            <text:p text:style-name="P442" loext:marker-style-name="T45"><text:span text:style-name="T45">6236N-AM - ALVARO DA TRINDADE GARCIA </text:span><text:span text:style-name="T50">FILHO</text:span></text:p>
            <text:p text:style-name="P443" loext:marker-style-name="T45"><text:span text:style-name="T45">30N-AM - Jauary Guimarães de Souza Marinho 302018N-AM</text:span><text:span text:style-name="T83"> </text:span><text:span text:style-name="T45">-</text:span><text:span text:style-name="T83"> </text:span><text:span text:style-name="T45">Jauary</text:span><text:span text:style-name="T83"> </text:span><text:span text:style-name="T45">Guimarães</text:span><text:span text:style-name="T83"> </text:span><text:span text:style-name="T45">de</text:span><text:span text:style-name="T83"> </text:span><text:span text:style-name="T45">Souza</text:span><text:span text:style-name="T83"> </text:span><text:span text:style-name="T45">Marinho</text:span></text:p>
            <text:p text:style-name="P444" loext:marker-style-name="T45"><text:span text:style-name="T45">11691N-AM</text:span><text:span text:style-name="T53"> </text:span><text:span text:style-name="T45">-</text:span><text:span text:style-name="T53"> </text:span><text:span text:style-name="T45">CLEYTON</text:span><text:span text:style-name="T53"> </text:span><text:span text:style-name="T45">RAFAEL</text:span><text:span text:style-name="T53"> </text:span><text:span text:style-name="T45">MARTINS</text:span><text:span text:style-name="T53"> </text:span><text:span text:style-name="T45">DO </text:span><text:span text:style-name="T50">AMARAL</text:span></text:p>
            <text:p text:style-name="P445" loext:marker-style-name="T45"><text:span text:style-name="T45">13409N-AM - MAYARA CRISTINI TEIXEIRA </text:span><text:span text:style-name="T52">LIM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table:number-columns-spanned="2" office:value-type="string">
            <text:p text:style-name="P148" loext:marker-style-name="T38"><text:span text:style-name="T106">53</text:span><text:span text:style-name="T38"><text:tab/>Apelação Cível 0600229-</text:span><text:span text:style-name="T44">53.2024.8.04.6800</text:span></text:p>
            <text:p text:style-name="P149" loext:marker-style-name="T45"><text:span text:style-name="T45">Origem: Vara Única da Comarca de Santa Isabel do Rio Negro - </text:span><text:span text:style-name="T50">Cível</text:span></text:p>
          </table:table-cell>
          <table:covered-table-cell/>
          <table:table-cell table:style-name="Tabela53.C1" office:value-type="string">
            <text:p text:style-name="P446" loext:marker-style-name="T33"><text:span text:style-name="T38">Relato</text:span><text:span text:style-name="T1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53.2">
          <table:table-cell table:style-name="Tabela53.A2" office:value-type="string">
            <text:p text:style-name="P51" loext:marker-style-name="T38"><text:span text:style-name="T43">Tipo</text:span></text:p>
          </table:table-cell>
          <table:table-cell table:style-name="Tabela53.B2" office:value-type="string">
            <text:p text:style-name="P84" loext:marker-style-name="T38"><text:span text:style-name="T44">Parte</text:span></text:p>
          </table:table-cell>
          <table:table-cell table:style-name="Tabela53.C2" office:value-type="string">
            <text:p text:style-name="P204" loext:marker-style-name="T38"><text:span text:style-name="T44">Advogados</text:span></text:p>
          </table:table-cell>
        </table:table-row>
        <table:table-row table:style-name="Tabela53.3">
          <table:table-cell table:style-name="Tabela53.A2" office:value-type="string">
            <text:p text:style-name="P438" loext:marker-style-name="T33"><text:span text:style-name="T42">Apelante Apelado</text:span></text:p>
          </table:table-cell>
          <table:table-cell table:style-name="Tabela53.B2" office:value-type="string">
            <text:p text:style-name="P84" loext:marker-style-name="T33"><text:span text:style-name="T33">FABRICIO CORDEIRO DE </text:span><text:span text:style-name="T42">AGUIAR</text:span></text:p>
            <text:p text:style-name="P53" loext:marker-style-name="T33"/>
            <text:p text:style-name="P193" loext:marker-style-name="T33"><text:span text:style-name="T33">AMAZONAS DISTRIBUIDORA DE ENERGIA </text:span><text:span text:style-name="T55">S/A</text:span></text:p>
          </table:table-cell>
          <table:table-cell table:style-name="Tabela53.C2" office:value-type="string">
            <text:p text:style-name="P447" loext:marker-style-name="T45"><text:span text:style-name="T45">11065N-AM</text:span><text:span text:style-name="T53"> </text:span><text:span text:style-name="T45">-</text:span><text:span text:style-name="T53"> </text:span><text:span text:style-name="T45">Jamilson</text:span><text:span text:style-name="T53"> </text:span><text:span text:style-name="T45">dos</text:span><text:span text:style-name="T53"> </text:span><text:span text:style-name="T45">Santos</text:span><text:span text:style-name="T53"> </text:span><text:span text:style-name="T45">Mascarenhas 11047N-AM - Lorruama Justiniano e Silva 2013N-RO - Diego de Paiva Vasconcelos</text:span></text:p>
            <text:p text:style-name="P448" loext:marker-style-name="T45"><text:span text:style-name="T45">2827N-RO - MARCIO MELO </text:span><text:span text:style-name="T50">NOGUEIRA</text:span></text:p>
          </table:table-cell>
        </table:table-row>
        <table:table-row table:style-name="Tabela53.4">
          <table:table-cell table:style-name="Tabela53.A2" office:value-type="string">
            <text:p text:style-name="P160" loext:marker-style-name="T38"><text:span text:style-name="T44">Inclusões</text:span></text:p>
          </table:table-cell>
          <table:table-cell table:style-name="Tabela53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53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35" loext:marker-style-name="T33"><text:span text:style-name="T103">54</text:span><text:span text:style-name="T38"><text:tab/>Apelação Cível 0424102-</text:span><text:span text:style-name="T44">30.2023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5ª Vara Cível e de Acidentes de Trabalho da Comarca de Manaus - </text:span><text:span text:style-name="T50">Cível</text:span></text:p>
          </table:table-cell>
        </table:table-row>
        <table:table-row table:style-name="Tabela54.2">
          <table:table-cell table:style-name="Tabela54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54.3">
          <table:table-cell table:style-name="Tabela54.A2" office:value-type="string">
            <text:p text:style-name="P449" loext:marker-style-name="T45"><text:span text:style-name="T42">Apelante <text:s text:c="13"/></text:span><text:span text:style-name="T33">João Oliveira Gomes Filho<text:tab/></text:span><text:span text:style-name="T47">33279N-SC</text:span><text:span text:style-name="T150"> </text:span><text:span text:style-name="T47">-</text:span><text:span text:style-name="T150"> </text:span><text:span text:style-name="T47">CEZAR</text:span><text:span text:style-name="T150"> </text:span><text:span text:style-name="T47">AUGUSTO</text:span><text:span text:style-name="T150"> </text:span><text:span text:style-name="T47">DOS</text:span><text:span text:style-name="T150"> </text:span><text:span text:style-name="T47">SANTOS </text:span><text:span text:style-name="T45">41361N-SC - Cintia Mayara Eufrasio</text:span></text:p>
            <text:p text:style-name="P450" loext:marker-style-name="T45"><text:span text:style-name="T46">Apelado</text:span><text:span text:style-name="T33"><text:tab/>INSS</text:span><text:span text:style-name="T42"> </text:span><text:span text:style-name="T33">Instituto Nacional do Seguro </text:span><text:span text:style-name="T42">Social</text:span><text:span text:style-name="T33"><text:tab/></text:span><text:span text:style-name="T47">27593N-AM - Regina Melo </text:span><text:span text:style-name="T48">Cavalcanti</text:span></text:p>
            <text:p text:style-name="P451" loext:marker-style-name="T33"><text:span text:style-name="T42">Terceiro</text:span><text:span text:style-name="T33"><text:tab/>Ministério </text:span><text:span text:style-name="T42">Público</text:span></text:p>
          </table:table-cell>
        </table:table-row>
        <table:table-row table:style-name="Tabela54.4">
          <table:table-cell table:style-name="Tabela54.A2" office:value-type="string">
            <text:p text:style-name="P452" loext:marker-style-name="T33"><text:span text:style-name="T44">Inclusões</text:span><text:span text:style-name="T38"><text:tab/></text:span><text:span text:style-name="T33">Adiado</text:span><text:span text:style-name="T42"> </text:span><text:span text:style-name="T33">em </text:span><text:span text:style-name="T42">31/07/2025</text:span></text:p>
            <text:p text:style-name="P453" loext:marker-style-name="T33"><text:span text:style-name="T33">Adiado em </text:span><text:span text:style-name="T42">28/07/2025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oft-page-break/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table:number-columns-spanned="3" office:value-type="string">
            <text:p text:style-name="P35" loext:marker-style-name="T33"><text:span text:style-name="T103">55</text:span><text:span text:style-name="T38"><text:tab/>Apelação Cível 0652201-</text:span><text:span text:style-name="T44">31.2020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55.2">
          <table:table-cell table:style-name="Tabela55.A2" office:value-type="string">
            <text:p text:style-name="P51" loext:marker-style-name="T38"><text:span text:style-name="T43">Tipo</text:span></text:p>
          </table:table-cell>
          <table:table-cell table:style-name="Tabela55.B2" office:value-type="string">
            <text:p text:style-name="P84" loext:marker-style-name="T38"><text:span text:style-name="T44">Parte</text:span></text:p>
          </table:table-cell>
          <table:table-cell table:style-name="Tabela55.C2" office:value-type="string">
            <text:p text:style-name="P133" loext:marker-style-name="T38"><text:span text:style-name="T44">Advogados</text:span></text:p>
          </table:table-cell>
        </table:table-row>
        <table:table-row table:style-name="Tabela55.3">
          <table:table-cell table:style-name="Tabela55.A3" office:value-type="string">
            <text:p text:style-name="P134" loext:marker-style-name="T33"><text:span text:style-name="T42">Apelante</text:span></text:p>
          </table:table-cell>
          <table:table-cell table:style-name="Tabela55.B3" office:value-type="string">
            <text:p text:style-name="P135" loext:marker-style-name="T33"><text:span text:style-name="T33">ESTADO DO AMAZONAS </text:span></text:p>
          </table:table-cell>
          <table:table-cell table:style-name="Tabela55.C3" office:value-type="string">
            <text:p text:style-name="P136" loext:marker-style-name="T45"><text:span text:style-name="T45">2258N-AM - JULIO CEZAR LIMA </text:span><text:span text:style-name="T50">BRANDAO</text:span></text:p>
          </table:table-cell>
        </table:table-row>
        <table:table-row table:style-name="Tabela55.3">
          <table:table-cell table:style-name="Tabela55.A4" office:value-type="string">
            <text:p text:style-name="P116" loext:marker-style-name="T99"/>
          </table:table-cell>
          <table:table-cell table:style-name="Tabela55.B4" office:value-type="string">
            <text:p text:style-name="P135" loext:marker-style-name="T33"><text:span text:style-name="T55"/></text:p>
          </table:table-cell>
          <table:table-cell table:style-name="Tabela55.C4" office:value-type="string">
            <text:p text:style-name="P116" loext:marker-style-name="T99"/>
          </table:table-cell>
        </table:table-row>
        <table:table-row table:style-name="Tabela55.5">
          <table:table-cell table:style-name="Tabela55.A4" office:value-type="string">
            <text:p text:style-name="P109" loext:marker-style-name="T97"/>
          </table:table-cell>
          <table:table-cell table:style-name="Tabela55.B4" office:value-type="string">
            <text:p text:style-name="P189" loext:marker-style-name="T33"><text:span text:style-name="T42"/></text:p>
          </table:table-cell>
          <table:table-cell table:style-name="Tabela55.C4" office:value-type="string">
            <text:p text:style-name="P109" loext:marker-style-name="T97"/>
          </table:table-cell>
        </table:table-row>
        <table:table-row table:style-name="Tabela55.6">
          <table:table-cell table:style-name="Tabela55.A4" office:value-type="string">
            <text:p text:style-name="P92" loext:marker-style-name="T33"><text:span text:style-name="T42">Apelado</text:span></text:p>
          </table:table-cell>
          <table:table-cell table:style-name="Tabela55.B4" office:value-type="string">
            <text:p text:style-name="P93" loext:marker-style-name="T33"><text:span text:style-name="T33">Silas Guedes de </text:span><text:span text:style-name="T42">Oliveira</text:span></text:p>
          </table:table-cell>
          <table:table-cell table:style-name="Tabela55.C4" office:value-type="string">
            <text:p text:style-name="P141" loext:marker-style-name="T45"><text:span text:style-name="T45">3178N-AM - JOENILSON DOS SANTOS </text:span><text:span text:style-name="T50">RODRIGUES</text:span></text:p>
          </table:table-cell>
        </table:table-row>
        <table:table-row table:style-name="Tabela55.7">
          <table:table-cell table:style-name="Tabela55.A7" office:value-type="string">
            <text:p text:style-name="P173" loext:marker-style-name="T33"><text:span text:style-name="T42">Terceiro</text:span></text:p>
          </table:table-cell>
          <table:table-cell table:style-name="Tabela55.B7" office:value-type="string">
            <text:p text:style-name="P174" loext:marker-style-name="T33"><text:span text:style-name="T33">Ministério Público do Estado do </text:span><text:span text:style-name="T42">Amazonas</text:span></text:p>
          </table:table-cell>
          <table:table-cell table:style-name="Tabela55.C7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table:number-columns-spanned="3" office:value-type="string">
            <text:p text:style-name="P35" loext:marker-style-name="T33"><text:span text:style-name="T103">56</text:span><text:span text:style-name="T38"><text:tab/>Apelação Cível 0552041-</text:span><text:span text:style-name="T44">90.2023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56.2">
          <table:table-cell table:style-name="Tabela56.A2" office:value-type="string">
            <text:p text:style-name="P51" loext:marker-style-name="T38"><text:span text:style-name="T43">Tipo</text:span></text:p>
          </table:table-cell>
          <table:table-cell table:style-name="Tabela56.B2" office:value-type="string">
            <text:p text:style-name="P84" loext:marker-style-name="T38"><text:span text:style-name="T44">Parte</text:span></text:p>
          </table:table-cell>
          <table:table-cell table:style-name="Tabela56.C2" office:value-type="string">
            <text:p text:style-name="P151" loext:marker-style-name="T38"><text:span text:style-name="T44">Advogados</text:span></text:p>
          </table:table-cell>
        </table:table-row>
        <table:table-row table:style-name="Tabela56.3">
          <table:table-cell table:style-name="Tabela56.A2" office:value-type="string">
            <text:p text:style-name="P272" loext:marker-style-name="T33"><text:span text:style-name="T42">Apelante Apelado Terceiro</text:span></text:p>
          </table:table-cell>
          <table:table-cell table:style-name="Tabela56.B2" office:value-type="string">
            <text:p text:style-name="P84" loext:marker-style-name="T33"><text:span text:style-name="T33">ESTADO DO </text:span><text:span text:style-name="T42">AMAZONAS</text:span></text:p>
            <text:p text:style-name="P206" loext:marker-style-name="T33"><text:span text:style-name="T33">Randson Geissler </text:span><text:span text:style-name="T42">Ferreira</text:span></text:p>
            <text:p text:style-name="P206" loext:marker-style-name="T33"><text:span text:style-name="T33">Ministério Público do Estado do </text:span><text:span text:style-name="T42">Amazonas</text:span></text:p>
          </table:table-cell>
          <table:table-cell table:style-name="Tabela56.C2" office:value-type="string">
            <text:p text:style-name="P454" loext:marker-style-name="T45"><text:span text:style-name="T45">14648N-AM - Camilla Pereira De Marcos 14141N-AM</text:span><text:span text:style-name="T53"> </text:span><text:span text:style-name="T45">-</text:span><text:span text:style-name="T53"> </text:span><text:span text:style-name="T45">RANIELLE</text:span><text:span text:style-name="T53"> </text:span><text:span text:style-name="T45">DA</text:span><text:span text:style-name="T53"> </text:span><text:span text:style-name="T45">SILVA</text:span><text:span text:style-name="T53"> </text:span><text:span text:style-name="T45">QUEIROZ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6" loext:marker-style-name="T74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table:number-columns-spanned="3" office:value-type="string">
            <text:p text:style-name="P372" loext:marker-style-name="T33"><text:span text:style-name="T103">57</text:span><text:span text:style-name="T38"><text:tab/>Embargos de Declaração Cível </text:span><text:span text:style-name="T44">0013329-</text:span><text:span text:style-name="T69">57.2024.8.04.0000</text:span><text:span text:style-name="T38"><text:tab/></text:span><text:span text:style-name="T59">Relato</text:span><text:span text:style-name="T142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Vara Especializada da Dívida Ativa Estadual da Comarca de Manaus - Dívida </text:span><text:span text:style-name="T50">Ativa</text:span></text:p>
          </table:table-cell>
          <table:covered-table-cell/>
          <table:covered-table-cell/>
        </table:table-row>
        <table:table-row table:style-name="Tabela57.2">
          <table:table-cell table:style-name="Tabela57.A2" office:value-type="string">
            <text:p text:style-name="P51" loext:marker-style-name="T38"><text:span text:style-name="T43">Tipo</text:span></text:p>
          </table:table-cell>
          <table:table-cell table:style-name="Tabela57.B2" office:value-type="string">
            <text:p text:style-name="P74" loext:marker-style-name="T38"><text:span text:style-name="T44">Parte</text:span></text:p>
          </table:table-cell>
          <table:table-cell table:style-name="Tabela57.C2" office:value-type="string">
            <text:p text:style-name="P455" loext:marker-style-name="T38"><text:span text:style-name="T44">Advogados</text:span></text:p>
          </table:table-cell>
        </table:table-row>
        <table:table-row table:style-name="Tabela57.3">
          <table:table-cell table:style-name="Tabela57.A3" office:value-type="string">
            <text:p text:style-name="P134" loext:marker-style-name="T33"><text:span text:style-name="T42">Embargante</text:span></text:p>
          </table:table-cell>
          <table:table-cell table:style-name="Tabela57.B3" office:value-type="string">
            <text:p text:style-name="P348" loext:marker-style-name="T33"><text:span text:style-name="T33">SPKR TRANSPORTES E TERRAPLANGEM </text:span><text:span text:style-name="T72">LTDA</text:span></text:p>
          </table:table-cell>
          <table:table-cell table:style-name="Tabela57.C3" office:value-type="string">
            <text:p text:style-name="P456" loext:marker-style-name="T45"><text:span text:style-name="T45">19114N-MS - Luana Godoi da </text:span><text:span text:style-name="T50">Costa</text:span></text:p>
          </table:table-cell>
        </table:table-row>
        <table:table-row table:style-name="Tabela57.4">
          <table:table-cell table:style-name="Tabela57.A4" office:value-type="string">
            <text:p text:style-name="P95" loext:marker-style-name="T91"/>
          </table:table-cell>
          <table:table-cell table:style-name="Tabela57.B4" office:value-type="string">
            <text:p text:style-name="P74" loext:marker-style-name="T33"><text:span text:style-name="T117"/></text:p>
          </table:table-cell>
          <table:table-cell table:style-name="Tabela57.C4" office:value-type="string">
            <text:p text:style-name="P457" loext:marker-style-name="T45"><text:span text:style-name="T45">19114N-MS - Luana Godoi da </text:span><text:span text:style-name="T50">Costa</text:span></text:p>
          </table:table-cell>
        </table:table-row>
        <table:table-row table:style-name="Tabela57.5">
          <table:table-cell table:style-name="Tabela57.A4" office:value-type="string">
            <text:p text:style-name="P118" loext:marker-style-name="T33"><text:span text:style-name="T42">Embargado</text:span></text:p>
          </table:table-cell>
          <table:table-cell table:style-name="Tabela57.B4" office:value-type="string">
            <text:p text:style-name="P380" loext:marker-style-name="T33"><text:span text:style-name="T33">ESTADO DO </text:span><text:span text:style-name="T42">AMAZONAS</text:span></text:p>
          </table:table-cell>
          <table:table-cell table:style-name="Tabela57.C4" office:value-type="string">
            <text:p text:style-name="P458" loext:marker-style-name="T45"><text:span text:style-name="T45">763A-AM - EUGÊNIO NUNES </text:span><text:span text:style-name="T50">SILVA</text:span></text:p>
          </table:table-cell>
        </table:table-row>
        <table:table-row table:style-name="Tabela57.6">
          <table:table-cell table:style-name="Tabela57.A4" office:value-type="string">
            <text:p text:style-name="P95" loext:marker-style-name="T91"/>
          </table:table-cell>
          <table:table-cell table:style-name="Tabela57.B4" office:value-type="string">
            <text:p text:style-name="P95" loext:marker-style-name="T91"/>
          </table:table-cell>
          <table:table-cell table:style-name="Tabela57.C4" office:value-type="string">
            <text:p text:style-name="P459" loext:marker-style-name="T45"><text:span text:style-name="T45">13186N-AM - Gabriela Muniz de </text:span><text:span text:style-name="T50">Moura</text:span></text:p>
          </table:table-cell>
        </table:table-row>
        <table:table-row table:style-name="Tabela57.7">
          <table:table-cell table:style-name="Tabela57.A4" office:value-type="string">
            <text:p text:style-name="P95" loext:marker-style-name="T91"/>
          </table:table-cell>
          <table:table-cell table:style-name="Tabela57.B4" office:value-type="string">
            <text:p text:style-name="P95" loext:marker-style-name="T91"/>
          </table:table-cell>
          <table:table-cell table:style-name="Tabela57.C4" office:value-type="string">
            <text:p text:style-name="P458" loext:marker-style-name="T45"><text:span text:style-name="T45">763A-AM - EUGÊNIO NUNES </text:span><text:span text:style-name="T50">SILVA</text:span></text:p>
          </table:table-cell>
        </table:table-row>
        <table:table-row table:style-name="Tabela57.8">
          <table:table-cell table:style-name="Tabela57.A4" office:value-type="string">
            <text:p text:style-name="P460" loext:marker-style-name="T33"><text:span text:style-name="T42">Terceiro</text:span></text:p>
          </table:table-cell>
          <table:table-cell table:style-name="Tabela57.B4" office:value-type="string">
            <text:p text:style-name="P461" loext:marker-style-name="T33"><text:span text:style-name="T33">PROCURADORIA GERAL DO ESTADO </text:span><text:span text:style-name="T55">DO</text:span></text:p>
          </table:table-cell>
          <table:table-cell table:style-name="Tabela57.C4" office:value-type="string">
            <text:p text:style-name="P458" loext:marker-style-name="T45"><text:span text:style-name="T45">763A-AM - EUGÊNIO NUNES </text:span><text:span text:style-name="T50">SILVA</text:span></text:p>
          </table:table-cell>
        </table:table-row>
        <table:table-row table:style-name="Tabela57.9">
          <table:table-cell table:style-name="Tabela57.A9" office:value-type="string">
            <text:p text:style-name="P95" loext:marker-style-name="T91"/>
          </table:table-cell>
          <table:table-cell table:style-name="Tabela57.B9" office:value-type="string">
            <text:p text:style-name="P74" loext:marker-style-name="T33"><text:span text:style-name="T42">AMAZONAS</text:span></text:p>
          </table:table-cell>
          <table:table-cell table:style-name="Tabela57.C9" office:value-type="string">
            <text:p text:style-name="P95" loext:marker-style-name="T91"/>
          </table:table-cell>
        </table:table-row>
        <table:table-row table:style-name="Tabela57.10">
          <table:table-cell table:style-name="Tabela57.A2" office:value-type="string">
            <text:p text:style-name="P160" loext:marker-style-name="T38"><text:span text:style-name="T44">Inclusões</text:span></text:p>
          </table:table-cell>
          <table:table-cell table:style-name="Tabela57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57.C2" office:value-type="string">
            <text:p text:style-name="P95" loext:marker-style-name="T91"/>
          </table:table-cell>
        </table:table-row>
      </table:table>
      <text:p text:style-name="P462"><text:span text:style-name="T74">Presidente: Exmo. Sr. Des. </text:span><text:span text:style-name="T75">Abraham Peixoto Campos Filho</text:span></text:p>
      <text:p text:style-name="P463">Relator: Exmo. Sr. Des. João de Jesus Abdala Simões</text:p>
      <text:p text:style-name="P464" loext:marker-style-name="T74"><text:span text:style-name="T75">Membros: Exmo. Sr. Des. Airton Luís Corrêa Gentil</text:span></text:p>
      <text:p text:style-name="P465" loext:marker-style-name="T76"><text:span text:style-name="T75">Exmo. Sr. Des. Lafayette Carneiro Vieira Júnior</text:span></text:p>
      <text:p text:style-name="P462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table:number-columns-spanned="3" office:value-type="string">
            <text:p text:style-name="P35" loext:marker-style-name="T33"><text:span text:style-name="T103">58</text:span><text:span text:style-name="T38"><text:tab/>Apelação Cível 0452544-</text:span><text:span text:style-name="T44">69.2024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58.2">
          <table:table-cell table:style-name="Tabela58.A2" office:value-type="string">
            <text:p text:style-name="P51" loext:marker-style-name="T38"><text:span text:style-name="T43">Tipo</text:span></text:p>
          </table:table-cell>
          <table:table-cell table:style-name="Tabela58.B2" office:value-type="string">
            <text:p text:style-name="P84" loext:marker-style-name="T38"><text:span text:style-name="T44">Parte</text:span></text:p>
          </table:table-cell>
          <table:table-cell table:style-name="Tabela58.C2" office:value-type="string">
            <text:p text:style-name="P466" loext:marker-style-name="T38"><text:span text:style-name="T44">Advogados</text:span></text:p>
          </table:table-cell>
        </table:table-row>
        <table:table-row table:style-name="Tabela58.3">
          <table:table-cell table:style-name="Tabela58.A2" office:value-type="string">
            <text:p text:style-name="P205" loext:marker-style-name="T33"><text:span text:style-name="T42">Apelante </text:span><text:soft-page-break/><text:span text:style-name="T42">Apelado</text:span></text:p>
          </table:table-cell>
          <table:table-cell table:style-name="Tabela58.B2" office:value-type="string">
            <text:p text:style-name="P84" loext:marker-style-name="T33"><text:span text:style-name="T33">BANCO BRADESCO FINANCIAMENTOS </text:span><text:span text:style-name="T55">S/A</text:span></text:p>
            <text:p text:style-name="P206" loext:marker-style-name="T33"><text:soft-page-break/><text:span text:style-name="T33">Everaldo de Paula </text:span><text:span text:style-name="T42">Ferreira</text:span></text:p>
            <text:p text:style-name="P467" loext:marker-style-name="T33">Sustentação oral/Apelado</text:p>
          </table:table-cell>
          <table:table-cell table:style-name="Tabela58.C2" office:value-type="string">
            <text:p text:style-name="P468" loext:marker-style-name="T45"><text:span text:style-name="T45">12407N-BA - ROBERTO DOREA </text:span><text:span text:style-name="T50">PESSOA</text:span></text:p>
            <text:p text:style-name="P469" loext:marker-style-name="T45"><text:soft-page-break/><text:span text:style-name="T45">16747N-AM - INGRID RHANNY LIMA </text:span><text:span text:style-name="T50">ALVES</text:span></text:p>
            <text:p text:style-name="P470" loext:marker-style-name="T45"><text:span text:style-name="T45">17291N-AM - WILLIAM AMARAL DA </text:span><text:span text:style-name="T50">SILV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table:number-columns-spanned="3" office:value-type="string">
            <text:p text:style-name="P35" loext:marker-style-name="T33"><text:span text:style-name="T103">59</text:span><text:span text:style-name="T38"><text:tab/>Apelação Cível 0482471-</text:span><text:span text:style-name="T44">80.2024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59.2">
          <table:table-cell table:style-name="Tabela59.A2" office:value-type="string">
            <text:p text:style-name="P51" loext:marker-style-name="T38"><text:span text:style-name="T43">Tipo</text:span></text:p>
          </table:table-cell>
          <table:table-cell table:style-name="Tabela59.B2" office:value-type="string">
            <text:p text:style-name="P84" loext:marker-style-name="T38"><text:span text:style-name="T44">Parte</text:span></text:p>
          </table:table-cell>
          <table:table-cell table:style-name="Tabela59.C2" office:value-type="string">
            <text:p text:style-name="P471" loext:marker-style-name="T38"><text:span text:style-name="T44">Advogados</text:span></text:p>
          </table:table-cell>
        </table:table-row>
        <table:table-row table:style-name="Tabela59.3">
          <table:table-cell table:style-name="Tabela59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pelado</text:span></text:p>
          </table:table-cell>
          <table:table-cell table:style-name="Tabela59.B2" office:value-type="string">
            <text:p text:style-name="P84" loext:marker-style-name="T33"><text:span text:style-name="T33">Francisco de Oliveira </text:span><text:span text:style-name="T42">Santos</text:span></text:p>
            <text:p text:style-name="P191" loext:marker-style-name="T33"/>
            <text:p text:style-name="P192" loext:marker-style-name="T33"/>
            <text:p text:style-name="P193" loext:marker-style-name="T33"><text:span text:style-name="T33">SOCIEDADE CAXIENSE DE MUTUO </text:span><text:span text:style-name="T42">SOCORRO</text:span></text:p>
          </table:table-cell>
          <table:table-cell table:style-name="Tabela59.C2" office:value-type="string">
            <text:p text:style-name="P472" loext:marker-style-name="T45"><text:span text:style-name="T45">572N-AM - Elvislan do Nascimento Silva 572201N-AM</text:span><text:span text:style-name="T53"> </text:span><text:span text:style-name="T45">-</text:span><text:span text:style-name="T53"> </text:span><text:span text:style-name="T45">Elvislan</text:span><text:span text:style-name="T53"> </text:span><text:span text:style-name="T45">do</text:span><text:span text:style-name="T53"> </text:span><text:span text:style-name="T45">Nascimento</text:span><text:span text:style-name="T53"> </text:span><text:span text:style-name="T45">Silva 8970N-AM - Elvislan do Nascimento Silv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473" loext:marker-style-name="T74"><text:span text:style-name="T151">Suplente: Exmo. Sr. Des. Airton Luís Corrêa Gentil</text:span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table:number-columns-spanned="3" office:value-type="string">
            <text:p text:style-name="P35" loext:marker-style-name="T33"><text:span text:style-name="T103">60</text:span><text:span text:style-name="T38"><text:tab/>Apelação Cível 0726503-</text:span><text:span text:style-name="T44">60.2022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0.2">
          <table:table-cell table:style-name="Tabela60.A2" office:value-type="string">
            <text:p text:style-name="P51" loext:marker-style-name="T38"><text:span text:style-name="T43">Tipo</text:span></text:p>
          </table:table-cell>
          <table:table-cell table:style-name="Tabela60.B2" office:value-type="string">
            <text:p text:style-name="P84" loext:marker-style-name="T38"><text:span text:style-name="T44">Parte</text:span></text:p>
          </table:table-cell>
          <table:table-cell table:style-name="Tabela60.C2" office:value-type="string">
            <text:p text:style-name="P190" loext:marker-style-name="T38"><text:span text:style-name="T44">Advogados</text:span></text:p>
          </table:table-cell>
        </table:table-row>
        <table:table-row table:style-name="Tabela60.3">
          <table:table-cell table:style-name="Tabela60.A2" office:value-type="string">
            <text:p text:style-name="P51" loext:marker-style-name="T33"><text:span text:style-name="T42">Apelante</text:span></text:p>
            <text:p text:style-name="P53" loext:marker-style-name="T33"/>
            <text:p text:style-name="P54" loext:marker-style-name="T33"><text:span text:style-name="T42">Apelado</text:span></text:p>
          </table:table-cell>
          <table:table-cell table:style-name="Tabela60.B2" office:value-type="string">
            <text:p text:style-name="P84" loext:marker-style-name="T33"><text:span text:style-name="T33">Antonio Correia da </text:span><text:span text:style-name="T42">Silva</text:span></text:p>
            <text:p text:style-name="P53" loext:marker-style-name="T33"/>
            <text:p text:style-name="P193" loext:marker-style-name="T33"><text:span text:style-name="T33">BANCO PAN </text:span><text:span text:style-name="T72">S.A.</text:span></text:p>
          </table:table-cell>
          <table:table-cell table:style-name="Tabela60.C2" office:value-type="string">
            <text:p text:style-name="P474" loext:marker-style-name="T45"><text:span text:style-name="T45">57199N-SC</text:span><text:span text:style-name="T139"> </text:span><text:span text:style-name="T45">-</text:span><text:span text:style-name="T139"> </text:span><text:span text:style-name="T45">Juliana</text:span><text:span text:style-name="T139"> </text:span><text:span text:style-name="T45">Sleiman</text:span><text:span text:style-name="T139"> </text:span><text:span text:style-name="T45">Murdiga 57199A-SC - Juliana Sleiman </text:span><text:span text:style-name="T50">Murdiga</text:span></text:p>
            <text:p text:style-name="P195" loext:marker-style-name="T45"><text:span text:style-name="T45">751A-AM - CRISTIANE BELINATI GARCIA </text:span><text:span text:style-name="T50">LOPES</text:span></text:p>
          </table:table-cell>
        </table:table-row>
        <table:table-row table:style-name="Tabela60.4">
          <table:table-cell table:style-name="Tabela60.A2" office:value-type="string">
            <text:p text:style-name="P160" loext:marker-style-name="T38"><text:span text:style-name="T44">Inclusões</text:span></text:p>
          </table:table-cell>
          <table:table-cell table:style-name="Tabela60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60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table:number-columns-spanned="3" office:value-type="string">
            <text:p text:style-name="P35" loext:marker-style-name="T33"><text:span text:style-name="T103">61</text:span><text:span text:style-name="T38"><text:tab/>Apelação Cível 0451416-</text:span><text:span text:style-name="T44">14.2024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2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1.2">
          <table:table-cell table:style-name="Tabela61.A2" office:value-type="string">
            <text:p text:style-name="P51" loext:marker-style-name="T38"><text:span text:style-name="T43">Tipo</text:span></text:p>
          </table:table-cell>
          <table:table-cell table:style-name="Tabela61.B2" office:value-type="string">
            <text:p text:style-name="P84" loext:marker-style-name="T38"><text:span text:style-name="T44">Parte</text:span></text:p>
          </table:table-cell>
          <table:table-cell table:style-name="Tabela61.C2" office:value-type="string">
            <text:p text:style-name="P190" loext:marker-style-name="T38"><text:span text:style-name="T44">Advogados</text:span></text:p>
          </table:table-cell>
        </table:table-row>
        <table:table-row table:style-name="Tabela61.3">
          <table:table-cell table:style-name="Tabela61.A3" office:value-type="string">
            <text:p text:style-name="P51" loext:marker-style-name="T33"><text:span text:style-name="T42">Apelante</text:span></text:p>
          </table:table-cell>
          <table:table-cell table:style-name="Tabela61.B3" office:value-type="string">
            <text:p text:style-name="P84" loext:marker-style-name="T33"><text:span text:style-name="T33">Mix Car </text:span><text:span text:style-name="T42">Multimarcas</text:span></text:p>
          </table:table-cell>
          <table:table-cell table:style-name="Tabela61.C3" office:value-type="string">
            <text:p text:style-name="P475" loext:marker-style-name="T45"><text:span text:style-name="T45">15354N-AM - LEONARDO NASCIMENTO DA </text:span><text:span text:style-name="T50">SILVA</text:span></text:p>
          </table:table-cell>
        </table:table-row>
        <table:table-row table:style-name="Tabela61.4">
          <table:table-cell table:style-name="Tabela61.A4" office:value-type="string">
            <text:p text:style-name="P180" loext:marker-style-name="T33"><text:span text:style-name="T42">Apelado</text:span></text:p>
          </table:table-cell>
          <table:table-cell table:style-name="Tabela61.B4" office:value-type="string">
            <text:p text:style-name="P181" loext:marker-style-name="T33"><text:span text:style-name="T33">Jameson Souza </text:span><text:span text:style-name="T42">Rocha</text:span></text:p>
          </table:table-cell>
          <table:table-cell table:style-name="Tabela61.C4" office:value-type="string">
            <text:p text:style-name="P476" loext:marker-style-name="T45"><text:span text:style-name="T45">11931N-AM - Geferson Batista </text:span><text:span text:style-name="T50">Pinheiro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40" loext:marker-style-name="T74"><text:span text:style-name="T116">Suplente: Exmo. Sr. Des. Airton Luís Corrêa Gentil</text:span></text:p>
      <text:p text:style-name="P112"/>
      <table:table table:name="Tabela62" table:style-name="Tabela62">
        <table:table-column table:style-name="Tabela62.A"/>
        <table:table-column table:style-name="Tabela62.B"/>
        <table:table-column table:style-name="Tabela62.C"/>
        <text:soft-page-break/>
        <table:table-row table:style-name="Tabela62.1">
          <table:table-cell table:style-name="Tabela62.A1" table:number-columns-spanned="3" office:value-type="string">
            <text:p text:style-name="P35" loext:marker-style-name="T33"><text:span text:style-name="T103">62</text:span><text:span text:style-name="T38"><text:tab/>Apelação Cível 0492869-</text:span><text:span text:style-name="T44">86.2024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2.2">
          <table:table-cell table:style-name="Tabela62.A2" office:value-type="string">
            <text:p text:style-name="P51" loext:marker-style-name="T38"><text:span text:style-name="T43">Tipo</text:span></text:p>
          </table:table-cell>
          <table:table-cell table:style-name="Tabela62.B2" office:value-type="string">
            <text:p text:style-name="P84" loext:marker-style-name="T38"><text:span text:style-name="T44">Parte</text:span></text:p>
          </table:table-cell>
          <table:table-cell table:style-name="Tabela62.C2" office:value-type="string">
            <text:p text:style-name="P190" loext:marker-style-name="T38"><text:span text:style-name="T44">Advogados</text:span></text:p>
          </table:table-cell>
        </table:table-row>
        <table:table-row table:style-name="Tabela62.3">
          <table:table-cell table:style-name="Tabela62.A3" office:value-type="string">
            <text:p text:style-name="P51" loext:marker-style-name="T33"><text:span text:style-name="T42">Apelante</text:span></text:p>
          </table:table-cell>
          <table:table-cell table:style-name="Tabela62.B3" office:value-type="string">
            <text:p text:style-name="P84" loext:marker-style-name="T33"><text:span text:style-name="T33">Francisca Corrêa </text:span><text:span text:style-name="T42">Carneiro</text:span></text:p>
          </table:table-cell>
          <table:table-cell table:style-name="Tabela62.C3" office:value-type="string">
            <text:p text:style-name="P475" loext:marker-style-name="T45"><text:span text:style-name="T45">14537N-AM - WILKER ALMEIDA DO </text:span><text:span text:style-name="T50">AMARAL</text:span></text:p>
          </table:table-cell>
        </table:table-row>
        <table:table-row table:style-name="Tabela62.4">
          <table:table-cell table:style-name="Tabela62.A4" office:value-type="string">
            <text:p text:style-name="P477" loext:marker-style-name="T33"><text:span text:style-name="T42">Apelado</text:span></text:p>
          </table:table-cell>
          <table:table-cell table:style-name="Tabela62.B4" office:value-type="string">
            <text:p text:style-name="P478" loext:marker-style-name="T33"><text:span text:style-name="T33">Banco Master </text:span><text:span text:style-name="T55">SA</text:span></text:p>
          </table:table-cell>
          <table:table-cell table:style-name="Tabela62.C4" office:value-type="string">
            <text:p text:style-name="P479" loext:marker-style-name="T45"><text:span text:style-name="T45">43804N-BA - MICHELLE SANTOS ALLAN </text:span><text:span text:style-name="T87">DE</text:span></text:p>
          </table:table-cell>
        </table:table-row>
        <table:table-row table:style-name="Tabela62.5">
          <table:table-cell table:style-name="Tabela62.A4" office:value-type="string">
            <text:p text:style-name="P90" loext:marker-style-name="T90"/>
          </table:table-cell>
          <table:table-cell table:style-name="Tabela62.B4" office:value-type="string">
            <text:p text:style-name="P90" loext:marker-style-name="T90"/>
          </table:table-cell>
          <table:table-cell table:style-name="Tabela62.C4" office:value-type="string">
            <text:p text:style-name="P284" loext:marker-style-name="T45"><text:span text:style-name="T50">OLIVEIRA</text:span></text:p>
          </table:table-cell>
        </table:table-row>
        <table:table-row table:style-name="Tabela62.2">
          <table:table-cell table:style-name="Tabela62.A6" office:value-type="string">
            <text:p text:style-name="P95" loext:marker-style-name="T91"/>
          </table:table-cell>
          <table:table-cell table:style-name="Tabela62.B6" office:value-type="string">
            <text:p text:style-name="P95" loext:marker-style-name="T91"/>
          </table:table-cell>
          <table:table-cell table:style-name="Tabela62.C6" office:value-type="string">
            <text:p text:style-name="P285" loext:marker-style-name="T45"><text:span text:style-name="T45">1535A-AM - Michelle Santos Allan de </text:span><text:span text:style-name="T50">Oliveira</text:span></text:p>
          </table:table-cell>
        </table:table-row>
        <table:table-row table:style-name="Tabela62.7">
          <table:table-cell table:style-name="Tabela62.A2" office:value-type="string">
            <text:p text:style-name="P160" loext:marker-style-name="T38"><text:span text:style-name="T44">Inclusões</text:span></text:p>
          </table:table-cell>
          <table:table-cell table:style-name="Tabela62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62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340" loext:marker-style-name="T74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table:number-columns-spanned="3" office:value-type="string">
            <text:p text:style-name="P35" loext:marker-style-name="T33"><text:span text:style-name="T103">63</text:span><text:span text:style-name="T38"><text:tab/>Apelação Cível 0574747-</text:span><text:span text:style-name="T44">67.2023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3.2">
          <table:table-cell table:style-name="Tabela63.A2" office:value-type="string">
            <text:p text:style-name="P51" loext:marker-style-name="T38"><text:span text:style-name="T43">Tipo</text:span></text:p>
          </table:table-cell>
          <table:table-cell table:style-name="Tabela63.B2" office:value-type="string">
            <text:p text:style-name="P84" loext:marker-style-name="T38"><text:span text:style-name="T44">Parte</text:span></text:p>
          </table:table-cell>
          <table:table-cell table:style-name="Tabela63.C2" office:value-type="string">
            <text:p text:style-name="P316" loext:marker-style-name="T38"><text:span text:style-name="T44">Advogados</text:span></text:p>
          </table:table-cell>
        </table:table-row>
        <table:table-row table:style-name="Tabela63.3">
          <table:table-cell table:style-name="Tabela63.A3" office:value-type="string">
            <text:p text:style-name="P51" loext:marker-style-name="T33"><text:span text:style-name="T42">Apelante</text:span></text:p>
          </table:table-cell>
          <table:table-cell table:style-name="Tabela63.B3" office:value-type="string">
            <text:p text:style-name="P84" loext:marker-style-name="T33"><text:span text:style-name="T33">Alfeu da Silva </text:span><text:span text:style-name="T42">Bonfim</text:span></text:p>
            <text:p text:style-name="P480"><text:span text:style-name="T119">S</text:span><text:span text:style-name="T25">ustentação oral/apelante</text:span></text:p>
          </table:table-cell>
          <table:table-cell table:style-name="Tabela63.C3" office:value-type="string">
            <text:p text:style-name="P481" loext:marker-style-name="T45"><text:span text:style-name="T45">10057N-AM - Francisco Carlos Nunes de </text:span><text:span text:style-name="T50">Oliveira</text:span></text:p>
            <text:p text:style-name="P482"><text:span text:style-name="T109">*</text:span><text:span text:style-name="T25">ALANA VIANA PINTO, OAB/AM N. 17779*</text:span></text:p>
            <text:p text:style-name="P483"/>
          </table:table-cell>
        </table:table-row>
        <table:table-row table:style-name="Tabela63.4">
          <table:table-cell table:style-name="Tabela63.A4" office:value-type="string">
            <text:p text:style-name="P180" loext:marker-style-name="T33"><text:span text:style-name="T42">Apelado</text:span></text:p>
          </table:table-cell>
          <table:table-cell table:style-name="Tabela63.B4" office:value-type="string">
            <text:p text:style-name="P181" loext:marker-style-name="T33"><text:span text:style-name="T33">Banco Bradesco </text:span><text:span text:style-name="T55">S/A</text:span></text:p>
          </table:table-cell>
          <table:table-cell table:style-name="Tabela63.C4" office:value-type="string">
            <text:p text:style-name="P484" loext:marker-style-name="T45"><text:span text:style-name="T45">4867N-TO - Renato Chagas Corrêa da </text:span><text:span text:style-name="T50">Silva</text:span></text:p>
          </table:table-cell>
        </table:table-row>
        <table:table-row table:style-name="Tabela63.5">
          <table:table-cell table:style-name="Tabela63.A2" office:value-type="string">
            <text:p text:style-name="P160" loext:marker-style-name="T38"><text:span text:style-name="T44">Inclusões</text:span></text:p>
          </table:table-cell>
          <table:table-cell table:style-name="Tabela63.B2" office:value-type="string">
            <text:p text:style-name="P485" loext:marker-style-name="T33"><text:span text:style-name="T33">Adiado</text:span><text:span text:style-name="T82"> </text:span><text:span text:style-name="T33">em</text:span><text:span text:style-name="T82"> </text:span><text:span text:style-name="T33">31/07/2025 Adiado em </text:span><text:span text:style-name="T42">28/07/2025</text:span></text:p>
            <text:p text:style-name="P486" loext:marker-style-name="T33"><text:span text:style-name="T33">Retirado de Pauta em </text:span><text:span text:style-name="T42">30/06/2025</text:span></text:p>
          </table:table-cell>
          <table:table-cell table:style-name="Tabela63.C2" office:value-type="string">
            <text:p text:style-name="P95" loext:marker-style-name="T91"/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487" loext:marker-style-name="T74">Não proclamado o resultado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table:number-columns-spanned="3" office:value-type="string">
            <text:p text:style-name="P35" loext:marker-style-name="T33"><text:span text:style-name="T103">64</text:span><text:span text:style-name="T38"><text:tab/>Apelação Cível 0725280-</text:span><text:span text:style-name="T44">09.2021.8.04.0001</text:span><text:span text:style-name="T38"><text:tab/></text:span><text:span text:style-name="T59">Relato</text:span><text:span text:style-name="T142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4.2">
          <table:table-cell table:style-name="Tabela64.A2" office:value-type="string">
            <text:p text:style-name="P51" loext:marker-style-name="T38"><text:span text:style-name="T43">Tipo</text:span></text:p>
          </table:table-cell>
          <table:table-cell table:style-name="Tabela64.B2" office:value-type="string">
            <text:p text:style-name="P84" loext:marker-style-name="T38"><text:span text:style-name="T44">Parte</text:span></text:p>
          </table:table-cell>
          <table:table-cell table:style-name="Tabela64.C2" office:value-type="string">
            <text:p text:style-name="P190" loext:marker-style-name="T38"><text:span text:style-name="T44">Advogados</text:span></text:p>
          </table:table-cell>
        </table:table-row>
        <table:table-row table:style-name="Tabela64.3">
          <table:table-cell table:style-name="Tabela64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1" loext:marker-style-name="T33"/>
            <text:p text:style-name="P488" loext:marker-style-name="T33"/>
            <text:p text:style-name="P54" loext:marker-style-name="T33"><text:span text:style-name="T42">Apelado</text:span></text:p>
          </table:table-cell>
          <table:table-cell table:style-name="Tabela64.B2" office:value-type="string">
            <text:p text:style-name="P84" loext:marker-style-name="T33"><text:span text:style-name="T33">TELEFONICA BRASIL </text:span><text:span text:style-name="T72">S.A.</text:span></text:p>
            <text:p text:style-name="P191" loext:marker-style-name="T33"/>
            <text:p text:style-name="P191" loext:marker-style-name="T33"/>
            <text:p text:style-name="P488" loext:marker-style-name="T33"/>
            <text:p text:style-name="P193" loext:marker-style-name="T33"><text:span text:style-name="T33">Odair Carlos </text:span><text:span text:style-name="T42">Pereira</text:span></text:p>
          </table:table-cell>
          <table:table-cell table:style-name="Tabela64.C2" office:value-type="string">
            <text:p text:style-name="P475" loext:marker-style-name="T45"><text:span text:style-name="T45">11847N-PA - ALESSANDRO PUGET </text:span><text:span text:style-name="T50">OLIVA</text:span></text:p>
            <text:p text:style-name="P489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490" loext:marker-style-name="T45"><text:span text:style-name="T45">1411A-AM - ALESSANDRO PUGET </text:span><text:span text:style-name="T50">OLIVA</text:span></text:p>
            <text:p text:style-name="P491" loext:marker-style-name="T45"><text:span text:style-name="T45">8970N-AM - Elvislan do Nascimento </text:span><text:span text:style-name="T50">Silva</text:span></text:p>
          </table:table-cell>
        </table:table-row>
        <table:table-row table:style-name="Tabela64.4">
          <table:table-cell table:style-name="Tabela64.A2" office:value-type="string">
            <text:p text:style-name="P160" loext:marker-style-name="T38"><text:span text:style-name="T44">Inclusões</text:span></text:p>
          </table:table-cell>
          <table:table-cell table:style-name="Tabela64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64.C2" office:value-type="string">
            <text:p text:style-name="P492" loext:marker-style-name="T91">Sustentação oral realizada</text:p>
          </table:table-cell>
        </table:table-row>
      </table:table>
      <text:p text:style-name="P337"><text:span text:style-name="T74">Presidente/</text:span><text:span text:style-name="T148">Membro</text:span><text:span text:style-name="T74">: Exmo. Sr. Des. </text:span><text:span text:style-name="T75">Abraham Peixoto Campos Filho</text:span></text:p>
      <text:p text:style-name="P493">Relator: Exmo. Sr. Des. Airton Luís Corrêa Gentil</text:p>
      <text:p text:style-name="P337" loext:marker-style-name="T74"><text:span text:style-name="T75">Membro </text:span><text:span text:style-name="T152">vinculada</text:span><text:span text:style-name="T75">: </text:span>Exm.ª Sr.ª D<text:span text:style-name="T77">esa</text:span>. Lia Maria Guedes de Freitas</text:p>
      <text:p text:style-name="P340" loext:marker-style-name="T74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35" loext:marker-style-name="T33"><text:span text:style-name="T103">65</text:span><text:span text:style-name="T38"><text:tab/>Apelação Cível 0691944-</text:span><text:span text:style-name="T44">77.2022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Cível e de Acidentes de Trabalho da Comarca de Manaus - </text:span><text:span text:style-name="T50">Cível</text:span></text:p>
          </table:table-cell>
        </table:table-row>
        <text:soft-page-break/>
        <table:table-row table:style-name="Tabela65.2">
          <table:table-cell table:style-name="Tabela65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65.3">
          <table:table-cell table:style-name="Tabela65.A2" office:value-type="string">
            <text:p text:style-name="P37" loext:marker-style-name="T45"><text:span text:style-name="T46">Apelante</text:span><text:span text:style-name="T33"><text:tab/>Maria das Graças de Oliveira </text:span><text:span text:style-name="T42">Pires</text:span><text:span text:style-name="T33"><text:tab/></text:span><text:span text:style-name="T47">15083N-AM - Kassiane Santiago da </text:span><text:span text:style-name="T48">Silva</text:span></text:p>
            <text:p text:style-name="P494" loext:marker-style-name="T45"><text:span text:style-name="T46">Apelado</text:span><text:span text:style-name="T33"><text:tab/>BANCO C6 CONSIGNADO S.A. (Banco FICSA S.A)</text:span><text:span text:style-name="T153"> </text:span><text:span text:style-name="T47">21714N-PE - FELICIANO LYRA </text:span><text:span text:style-name="T48">MOURA</text:span></text:p>
          </table:table-cell>
        </table:table-row>
        <table:table-row table:style-name="Tabela65.4">
          <table:table-cell table:style-name="Tabela65.A2" office:value-type="string">
            <text:p text:style-name="P452" loext:marker-style-name="T33"><text:span text:style-name="T44">Inclusões</text:span><text:span text:style-name="T38"><text:tab/></text:span><text:span text:style-name="T33">Adiado</text:span><text:span text:style-name="T42"> </text:span><text:span text:style-name="T33">em </text:span><text:span text:style-name="T42">31/07/2025</text:span></text:p>
            <text:p text:style-name="P453" loext:marker-style-name="T33"><text:span text:style-name="T33">Adiado em </text:span><text:span text:style-name="T42">28/07/2025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7" loext:marker-style-name="T74"><text:span text:style-name="T93">Suplente: Exmo. Sr. Des. Airton Luís Corrêa Gentil</text:span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table:number-columns-spanned="3" office:value-type="string">
            <text:p text:style-name="P35" loext:marker-style-name="T33"><text:span text:style-name="T103">66</text:span><text:span text:style-name="T38"><text:tab/>Apelação Cível 0529157-</text:span><text:span text:style-name="T44">33.2024.8.04.0001</text:span><text:span text:style-name="T38"><text:tab/></text:span><text:span text:style-name="T59">Relato</text:span><text:span text:style-name="T142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66.2">
          <table:table-cell table:style-name="Tabela66.A2" office:value-type="string">
            <text:p text:style-name="P51" loext:marker-style-name="T38"><text:span text:style-name="T43">Tipo</text:span></text:p>
          </table:table-cell>
          <table:table-cell table:style-name="Tabela66.B2" office:value-type="string">
            <text:p text:style-name="P84" loext:marker-style-name="T38"><text:span text:style-name="T44">Parte</text:span></text:p>
          </table:table-cell>
          <table:table-cell table:style-name="Tabela66.C2" office:value-type="string">
            <text:p text:style-name="P204" loext:marker-style-name="T38"><text:span text:style-name="T44">Advogados</text:span></text:p>
          </table:table-cell>
        </table:table-row>
        <table:table-row table:style-name="Tabela66.3">
          <table:table-cell table:style-name="Tabela66.A2" office:value-type="string">
            <text:p text:style-name="P438" loext:marker-style-name="T33"><text:span text:style-name="T42">Apelante Apelado</text:span></text:p>
          </table:table-cell>
          <table:table-cell table:style-name="Tabela66.B2" office:value-type="string">
            <text:p text:style-name="P84" loext:marker-style-name="T33"><text:span text:style-name="T33">Maria do Socorro Carvalho da </text:span><text:span text:style-name="T42">Silva</text:span></text:p>
            <text:p text:style-name="P53" loext:marker-style-name="T33"/>
            <text:p text:style-name="P193" loext:marker-style-name="T33"><text:span text:style-name="T33">AMAZONAS DISTRIBUIDORA DE ENERGIA </text:span><text:span text:style-name="T55">S/A</text:span></text:p>
          </table:table-cell>
          <table:table-cell table:style-name="Tabela66.C2" office:value-type="string">
            <text:p text:style-name="P207" loext:marker-style-name="T45"><text:span text:style-name="T45">9438N-AM - MICHEL FARAH SADALA </text:span><text:span text:style-name="T52">SENA</text:span></text:p>
            <text:p text:style-name="P209" loext:marker-style-name="T45"><text:span text:style-name="T45">2788N-AM - ALCIMAR ALMEIDA </text:span><text:span text:style-name="T52">SENA</text:span></text:p>
            <text:p text:style-name="P495" loext:marker-style-name="T45"><text:span text:style-name="T45">1614A-AM</text:span><text:span text:style-name="T53"> </text:span><text:span text:style-name="T45">-</text:span><text:span text:style-name="T53"> </text:span><text:span text:style-name="T45">Diego</text:span><text:span text:style-name="T53"> </text:span><text:span text:style-name="T45">de</text:span><text:span text:style-name="T53"> </text:span><text:span text:style-name="T45">Paiva</text:span><text:span text:style-name="T53"> </text:span><text:span text:style-name="T45">Vasconcelos 5163N-AC - Márcio Melo Nogueira</text:span></text:p>
          </table:table-cell>
        </table:table-row>
      </table:table>
      <text:p text:style-name="P337"><text:span text:style-name="T74">Presidente: Exmo. Sr. Des. </text:span><text:span text:style-name="T75">Abraham Peixoto Campos Filho</text:span></text:p>
      <text:p text:style-name="P338" loext:marker-style-name="T76"><text:span text:style-name="T75">Relator: Exmo. Sr. Des. Lafayette Carneiro Vieira Júnior</text:span></text:p>
      <text:p text:style-name="P337" loext:marker-style-name="T74"><text:span text:style-name="T75">Membros: </text:span>Exm.ª Sr.ª D<text:span text:style-name="T77">esa</text:span>. Lia Maria Guedes de Freitas</text:p>
      <text:p text:style-name="P337" loext:marker-style-name="T74"><text:span text:style-name="T93">Exmo. Sr. Des. João de Jesus Abdala Simões</text:span></text:p>
      <text:p text:style-name="P339" loext:marker-style-name="T74">Suplente: Exmo. Sr. Des. Airton Luís Corrêa Gentil</text:p>
      <text:p text:style-name="P496">Não proclamado o resultado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35" loext:marker-style-name="T33"><text:span text:style-name="T103">67</text:span><text:span text:style-name="T38"><text:tab/>Apelação Cível 0448576-</text:span><text:span text:style-name="T44">31.2024.8.04.0001</text:span><text:span text:style-name="T38"><text:tab/></text:span><text:span text:style-name="T59">Relato</text:span><text:span text:style-name="T142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da Fazenda Pública da Comarca de Manaus - Fazenda Pública </text:span><text:span text:style-name="T50">Saúde</text:span>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51" loext:marker-style-name="T38"><text:span text:style-name="T43">Tipo</text:span></text:p>
          </table:table-cell>
          <table:table-cell table:style-name="Tabela67.B2" office:value-type="string">
            <text:p text:style-name="P84" loext:marker-style-name="T38"><text:span text:style-name="T44">Parte</text:span></text:p>
          </table:table-cell>
          <table:table-cell table:style-name="Tabela67.C2" office:value-type="string">
            <text:p text:style-name="P133" loext:marker-style-name="T38"><text:span text:style-name="T44">Advogados</text:span></text:p>
          </table:table-cell>
        </table:table-row>
        <table:table-row table:style-name="Tabela67.3">
          <table:table-cell table:style-name="Tabela67.A3" office:value-type="string">
            <text:p text:style-name="P51" loext:marker-style-name="T33"><text:span text:style-name="T42">Apelante</text:span></text:p>
          </table:table-cell>
          <table:table-cell table:style-name="Tabela67.B3" office:value-type="string">
            <text:p text:style-name="P84" loext:marker-style-name="T33"><text:span text:style-name="T33">Bruno Barbosa </text:span><text:span text:style-name="T42">Batista</text:span></text:p>
          </table:table-cell>
          <table:table-cell table:style-name="Tabela67.C3" office:value-type="string">
            <text:p text:style-name="P136" loext:marker-style-name="T45"><text:span text:style-name="T45">21507N-MS - FAGNER DE OLIVEIRA </text:span><text:span text:style-name="T52">MELO</text:span></text:p>
          </table:table-cell>
        </table:table-row>
        <table:table-row table:style-name="Tabela67.4">
          <table:table-cell table:style-name="Tabela67.A4" office:value-type="string">
            <text:p text:style-name="P95" loext:marker-style-name="T91"/>
          </table:table-cell>
          <table:table-cell table:style-name="Tabela67.B4" office:value-type="string">
            <text:p text:style-name="P95" loext:marker-style-name="T91"/>
          </table:table-cell>
          <table:table-cell table:style-name="Tabela67.C4" office:value-type="string">
            <text:p text:style-name="P142" loext:marker-style-name="T45"><text:span text:style-name="T45">1362A-AM - Elias Guilherme de </text:span><text:span text:style-name="T50">Paulo</text:span></text:p>
          </table:table-cell>
        </table:table-row>
        <table:table-row table:style-name="Tabela67.5">
          <table:table-cell table:style-name="Tabela67.A4" office:value-type="string">
            <text:p text:style-name="P191" loext:marker-style-name="T33"/>
            <text:p text:style-name="P191" loext:marker-style-name="T33"/>
            <text:p text:style-name="P497" loext:marker-style-name="T33"/>
            <text:p text:style-name="P54" loext:marker-style-name="T33"><text:span text:style-name="T42">Apelado</text:span></text:p>
          </table:table-cell>
          <table:table-cell table:style-name="Tabela67.B4" office:value-type="string">
            <text:p text:style-name="P498" loext:marker-style-name="T33"><text:span text:style-name="T33">ESTADO</text:span><text:span text:style-name="T117"> </text:span><text:span text:style-name="T33">DO</text:span><text:span text:style-name="T117"> </text:span><text:span text:style-name="T33">AMAZONAS</text:span><text:span text:style-name="T117"> </text:span></text:p>
          </table:table-cell>
          <table:table-cell table:style-name="Tabela67.C4" office:value-type="string">
            <text:p text:style-name="P499" loext:marker-style-name="T45"><text:span text:style-name="T45">763A-AM - EUGÊNIO NUNES </text:span><text:span text:style-name="T50">SILVA</text:span></text:p>
            <text:p text:style-name="P392" loext:marker-style-name="T45"/>
            <text:p text:style-name="P500" loext:marker-style-name="T45"/>
            <text:p text:style-name="P501" loext:marker-style-name="T45"><text:span text:style-name="T45">1362A-AM - Elias Guilherme de </text:span><text:span text:style-name="T50">Paulo</text:span></text:p>
          </table:table-cell>
        </table:table-row>
        <table:table-row table:style-name="Tabela67.4">
          <table:table-cell table:style-name="Tabela67.A4" office:value-type="string">
            <text:p text:style-name="P95" loext:marker-style-name="T91"/>
          </table:table-cell>
          <table:table-cell table:style-name="Tabela67.B4" office:value-type="string">
            <text:p text:style-name="P95" loext:marker-style-name="T91"/>
          </table:table-cell>
          <table:table-cell table:style-name="Tabela67.C4" office:value-type="string">
            <text:p text:style-name="P142" loext:marker-style-name="T45"><text:span text:style-name="T45">21507N-MS - FAGNER DE OLIVEIRA </text:span><text:span text:style-name="T52">MELO</text:span></text:p>
          </table:table-cell>
        </table:table-row>
        <table:table-row table:style-name="Tabela67.7">
          <table:table-cell table:style-name="Tabela67.A7" office:value-type="string">
            <text:p text:style-name="P95" loext:marker-style-name="T91"/>
          </table:table-cell>
          <table:table-cell table:style-name="Tabela67.B7" office:value-type="string">
            <text:p text:style-name="P502" loext:marker-style-name="T33"><text:span text:style-name="T33">ESTADO</text:span><text:span text:style-name="T117"> </text:span><text:span text:style-name="T33">DO</text:span><text:span text:style-name="T117"> </text:span><text:span text:style-name="T33">AMAZONAS</text:span><text:span text:style-name="T117"> </text:span></text:p>
          </table:table-cell>
          <table:table-cell table:style-name="Tabela67.C7" office:value-type="string">
            <text:p text:style-name="P499" loext:marker-style-name="T45"><text:span text:style-name="T45">763A-AM - EUGÊNIO NUNES </text:span><text:span text:style-name="T50">SILVA</text:span></text:p>
          </table:table-cell>
        </table:table-row>
        <table:table-row table:style-name="Tabela67.8">
          <table:table-cell table:style-name="Tabela67.A2" office:value-type="string">
            <text:p text:style-name="P160" loext:marker-style-name="T38"><text:span text:style-name="T44">Inclusões</text:span></text:p>
          </table:table-cell>
          <table:table-cell table:style-name="Tabela67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67.C2" office:value-type="string">
            <text:p text:style-name="P503" loext:marker-style-name="T91">Sustentação oral realizada</text:p>
          </table:table-cell>
        </table:table-row>
      </table:table>
      <text:p text:style-name="P504"><text:span text:style-name="T74">Presidente/</text:span><text:span text:style-name="T154">Membro</text:span><text:span text:style-name="T74">: Exmo. Sr. Des. </text:span><text:span text:style-name="T75">Abraham Peixoto Campos Filho</text:span></text:p>
      <text:p text:style-name="P505"><text:span text:style-name="T74">Relator: </text:span><text:span text:style-name="T75">Exmo. Sr. Des. Airton Luís Corrêa Gentil</text:span></text:p>
      <text:p text:style-name="P504" loext:marker-style-name="T74"><text:span text:style-name="T75">Membro </text:span><text:span text:style-name="T155">vinculada</text:span><text:span text:style-name="T75">: Exm.ª Sr.ª D</text:span><text:span text:style-name="T84">esa.</text:span><text:span text:style-name="T75"> Lia Maria Guedes de Freitas</text:span></text:p>
      <text:p text:style-name="P506" loext:marker-style-name="T74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table:number-columns-spanned="3" office:value-type="string">
            <text:p text:style-name="P35" loext:marker-style-name="T33"><text:span text:style-name="T103">68</text:span><text:span text:style-name="T38"><text:tab/>Apelação Cível 0413215-</text:span><text:span text:style-name="T44">84.2023.8.04.0001</text:span><text:span text:style-name="T38"><text:tab/></text:span><text:span text:style-name="T59">Relato</text:span><text:span text:style-name="T15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68.2">
          <table:table-cell table:style-name="Tabela68.A2" office:value-type="string">
            <text:p text:style-name="P51" loext:marker-style-name="T38"><text:span text:style-name="T43">Tipo</text:span></text:p>
          </table:table-cell>
          <table:table-cell table:style-name="Tabela68.B2" office:value-type="string">
            <text:p text:style-name="P84" loext:marker-style-name="T38"><text:span text:style-name="T44">Parte</text:span></text:p>
          </table:table-cell>
          <table:table-cell table:style-name="Tabela68.C2" office:value-type="string">
            <text:p text:style-name="P507" loext:marker-style-name="T38"><text:span text:style-name="T44">Advogados</text:span></text:p>
          </table:table-cell>
        </table:table-row>
        <table:table-row table:style-name="Tabela68.3">
          <table:table-cell table:style-name="Tabela68.A3" office:value-type="string">
            <text:p text:style-name="P86" loext:marker-style-name="T33"><text:span text:style-name="T42">Apelante</text:span></text:p>
          </table:table-cell>
          <table:table-cell table:style-name="Tabela68.B3" office:value-type="string">
            <text:p text:style-name="P87" loext:marker-style-name="T33"><text:span text:style-name="T33">FABYANNE LEITÃO </text:span><text:span text:style-name="T42">GOMES</text:span></text:p>
            <text:p text:style-name="P508"><text:span text:style-name="T119">S</text:span><text:span text:style-name="T25">ustentação oral/</text:span><text:span text:style-name="T119">A</text:span><text:span text:style-name="T25">pelante</text:span></text:p>
          </table:table-cell>
          <table:table-cell table:style-name="Tabela68.C3" office:value-type="string">
            <text:p text:style-name="P509" loext:marker-style-name="T45"><text:span text:style-name="T157">13.089-N – AM - </text:span><text:span text:style-name="T158">ANGELA ANGELINE MARTINS ROCHA PEREIRA</text:span> </text:p>
            <text:p text:style-name="P509" loext:marker-style-name="T45"/>
            <text:p text:style-name="P510" loext:marker-style-name="T45"><text:span text:style-name="T45">11691N-AM - CLEYTON RAFAEL MARTINS </text:span><text:span text:style-name="T87">DO</text:span></text:p>
          </table:table-cell>
        </table:table-row>
        <text:soft-page-break/>
        <table:table-row table:style-name="Tabela68.4">
          <table:table-cell table:style-name="Tabela68.A4" office:value-type="string">
            <text:p text:style-name="P90" loext:marker-style-name="T90"/>
          </table:table-cell>
          <table:table-cell table:style-name="Tabela68.B4" office:value-type="string">
            <text:p text:style-name="P511"><text:span text:style-name="T25"/></text:p>
          </table:table-cell>
          <table:table-cell table:style-name="Tabela68.C4" office:value-type="string">
            <text:p text:style-name="P512" loext:marker-style-name="T45"><text:span text:style-name="T50">AMARAL</text:span></text:p>
          </table:table-cell>
        </table:table-row>
        <table:table-row table:style-name="Tabela68.5">
          <table:table-cell table:style-name="Tabela68.A4" office:value-type="string">
            <text:p text:style-name="P116" loext:marker-style-name="T99"/>
          </table:table-cell>
          <table:table-cell table:style-name="Tabela68.B4" office:value-type="string">
            <text:p text:style-name="P116" loext:marker-style-name="T99"/>
          </table:table-cell>
          <table:table-cell table:style-name="Tabela68.C4" office:value-type="string">
            <text:p text:style-name="P513" loext:marker-style-name="T45"><text:span text:style-name="T45">6236N-AM - ALVARO DA TRINDADE GARCIA </text:span><text:span text:style-name="T50">FILHO</text:span></text:p>
          </table:table-cell>
        </table:table-row>
        <table:table-row table:style-name="Tabela68.6">
          <table:table-cell table:style-name="Tabela68.A4" office:value-type="string">
            <text:p text:style-name="P118" loext:marker-style-name="T33"><text:span text:style-name="T42">Apelado</text:span></text:p>
          </table:table-cell>
          <table:table-cell table:style-name="Tabela68.B4" office:value-type="string">
            <text:p text:style-name="P119" loext:marker-style-name="T33"><text:span text:style-name="T33">ESTADO DO </text:span><text:span text:style-name="T42">AMAZONAS</text:span></text:p>
          </table:table-cell>
          <table:table-cell table:style-name="Tabela68.C4" office:value-type="string">
            <text:p text:style-name="P514" loext:marker-style-name="T45"><text:span text:style-name="T45">763A-AM - EUGÊNIO NUNES </text:span><text:span text:style-name="T50">SILVA</text:span></text:p>
          </table:table-cell>
        </table:table-row>
        <table:table-row table:style-name="Tabela68.7">
          <table:table-cell table:style-name="Tabela68.A4" office:value-type="string">
            <text:p text:style-name="P429" loext:marker-style-name="T33"><text:span text:style-name="T42">Terceiro</text:span></text:p>
          </table:table-cell>
          <table:table-cell table:style-name="Tabela68.B4" office:value-type="string">
            <text:p text:style-name="P430" loext:marker-style-name="T33"><text:span text:style-name="T33">Ministério Público representado(a) por Nilda Silva </text:span><text:span text:style-name="T55">de</text:span></text:p>
          </table:table-cell>
          <table:table-cell table:style-name="Tabela68.C4" office:value-type="string">
            <text:p text:style-name="P95" loext:marker-style-name="T91"/>
          </table:table-cell>
        </table:table-row>
        <table:table-row table:style-name="Tabela68.8">
          <table:table-cell table:style-name="Tabela68.A8" office:value-type="string">
            <text:p text:style-name="P95" loext:marker-style-name="T91"/>
          </table:table-cell>
          <table:table-cell table:style-name="Tabela68.B8" office:value-type="string">
            <text:p text:style-name="P84" loext:marker-style-name="T33"><text:span text:style-name="T42">Sousa</text:span></text:p>
          </table:table-cell>
          <table:table-cell table:style-name="Tabela68.C8" office:value-type="string">
            <text:p text:style-name="P95" loext:marker-style-name="T91"/>
          </table:table-cell>
        </table:table-row>
        <table:table-row table:style-name="Tabela68.9">
          <table:table-cell table:style-name="Tabela68.A2" office:value-type="string">
            <text:p text:style-name="P160" loext:marker-style-name="T38"><text:span text:style-name="T44">Inclusões</text:span></text:p>
          </table:table-cell>
          <table:table-cell table:style-name="Tabela68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68.C2" office:value-type="string">
            <text:p text:style-name="P95" loext:marker-style-name="T91"/>
          </table:table-cell>
        </table:table-row>
      </table:table>
      <text:p text:style-name="P515"><text:span text:style-name="T74">Presidente: Exmo. Sr. Des. </text:span><text:span text:style-name="T75">Abraham Peixoto Campos Filho</text:span></text:p>
      <text:p text:style-name="P516" loext:marker-style-name="T76"><text:span text:style-name="T75">Relator: Exmo. Sr. Des. Lafayette Carneiro Vieira Júnior</text:span></text:p>
      <text:p text:style-name="P515" loext:marker-style-name="T74"><text:span text:style-name="T75">Membros: </text:span>Exm.ª Sr.ª D<text:span text:style-name="T77">esa</text:span>. Lia Maria Guedes de Freitas</text:p>
      <text:p text:style-name="P515" loext:marker-style-name="T74"><text:span text:style-name="T93">Exmo. Sr. Des. João de Jesus Abdala Simões</text:span></text:p>
      <text:p text:style-name="P517" loext:marker-style-name="T74">Suplente: Exmo. Sr. Des. Airton Luís Corrêa Gentil</text:p>
      <text:p text:style-name="P506" loext:marker-style-name="T74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table:number-columns-spanned="3" office:value-type="string">
            <text:p text:style-name="P372" loext:marker-style-name="T33"><text:span text:style-name="T103">69</text:span><text:span text:style-name="T38"><text:tab/>Embargos de Declaração Cível </text:span><text:span text:style-name="T44">0016613-</text:span><text:span text:style-name="T69">73.2024.8.04.0000</text:span><text:span text:style-name="T38"><text:tab/></text:span><text:span text:style-name="T59">Relato</text:span><text:span text:style-name="T156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69.2">
          <table:table-cell table:style-name="Tabela69.A2" office:value-type="string">
            <text:p text:style-name="P51" loext:marker-style-name="T38"><text:span text:style-name="T43">Tipo</text:span></text:p>
          </table:table-cell>
          <table:table-cell table:style-name="Tabela69.B2" office:value-type="string">
            <text:p text:style-name="P74" loext:marker-style-name="T38"><text:span text:style-name="T44">Parte</text:span></text:p>
          </table:table-cell>
          <table:table-cell table:style-name="Tabela69.C2" office:value-type="string">
            <text:p text:style-name="P518" loext:marker-style-name="T38"><text:span text:style-name="T44">Advogados</text:span></text:p>
          </table:table-cell>
        </table:table-row>
        <table:table-row table:style-name="Tabela69.3">
          <table:table-cell table:style-name="Tabela69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69.B2" office:value-type="string">
            <text:p text:style-name="P74" loext:marker-style-name="T33"><text:span text:style-name="T33">Aliete Velloso da </text:span><text:span text:style-name="T42">Fonseca</text:span></text:p>
            <text:p text:style-name="P53" loext:marker-style-name="T33"/>
            <text:p text:style-name="P334" loext:marker-style-name="T33"><text:span text:style-name="T33">ESTADO</text:span><text:span text:style-name="T117"> </text:span><text:span text:style-name="T33">DO</text:span><text:span text:style-name="T117"> </text:span><text:span text:style-name="T33">AMAZONAS</text:span><text:span text:style-name="T117"> </text:span><text:span text:style-name="T33">representado(a)</text:span><text:span text:style-name="T117"> </text:span><text:span text:style-name="T33">por Roberta Rodrigues Viana</text:span></text:p>
          </table:table-cell>
          <table:table-cell table:style-name="Tabela69.C2" office:value-type="string">
            <text:p text:style-name="P519" loext:marker-style-name="T45"><text:span text:style-name="T45">1222A-AM - ANDERSON FREITAS DA </text:span><text:span text:style-name="T50">FONSECA</text:span></text:p>
            <text:p text:style-name="P520" loext:marker-style-name="T45"><text:span text:style-name="T45">113A-AM - ALDEMIR DOCE DA </text:span><text:span text:style-name="T50">FONSECA</text:span></text:p>
            <text:p text:style-name="P520" loext:marker-style-name="T45"><text:span text:style-name="T45">763A-AM - EUGÊNIO NUNES </text:span><text:span text:style-name="T50">SILVA</text:span></text:p>
          </table:table-cell>
        </table:table-row>
        <table:table-row table:style-name="Tabela69.4">
          <table:table-cell table:style-name="Tabela69.A2" office:value-type="string">
            <text:p text:style-name="P160" loext:marker-style-name="T38"><text:span text:style-name="T44">Inclusões</text:span></text:p>
          </table:table-cell>
          <table:table-cell table:style-name="Tabela69.B2" office:value-type="string">
            <text:p text:style-name="P521" loext:marker-style-name="T33"><text:span text:style-name="T33">Adiado</text:span><text:span text:style-name="T82"> </text:span><text:span text:style-name="T33">em</text:span><text:span text:style-name="T82"> </text:span><text:span text:style-name="T33">04/08/2025 Adiado em </text:span><text:span text:style-name="T42">28/07/2025</text:span></text:p>
          </table:table-cell>
          <table:table-cell table:style-name="Tabela69.C2" office:value-type="string">
            <text:p text:style-name="P95" loext:marker-style-name="T91"/>
          </table:table-cell>
        </table:table-row>
      </table:table>
      <text:p text:style-name="P504"><text:span text:style-name="T74">Presidente: Exmo. Sr. Des. </text:span><text:span text:style-name="T75">Abraham Peixoto Campos Filho</text:span></text:p>
      <text:p text:style-name="P505"><text:span text:style-name="T74">Relator: </text:span><text:span text:style-name="T75">Exmo. Sr. Des. Airton Luís Corrêa Gentil</text:span></text:p>
      <text:p text:style-name="P504" loext:marker-style-name="T74"><text:span text:style-name="T75">Membros: </text:span><text:span text:style-name="T159">Exmo. Sr. Des. Lafayette Carneiro Vieira Júnior</text:span></text:p>
      <text:p text:style-name="P504" loext:marker-style-name="T74"><text:span text:style-name="T75">Exm.ª Sr.ª D</text:span><text:span text:style-name="T84">esa.</text:span><text:span text:style-name="T75"> Lia Maria Guedes de Freitas</text:span></text:p>
      <text:p text:style-name="P504" loext:marker-style-name="T74"><text:span text:style-name="T85">Suplente: </text:span><text:span text:style-name="T75">Exmo. Sr. Des. João de Jesus Abdala Simões</text:span></text:p>
      <text:p text:style-name="P522" loext:marker-style-name="T74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table:number-columns-spanned="2" office:value-type="string">
            <text:p text:style-name="P523" loext:marker-style-name="T38"><text:span text:style-name="T106">70</text:span><text:span text:style-name="T38"><text:tab/>Embargos de Declaração Cível </text:span><text:span text:style-name="T44">0016817-</text:span><text:span text:style-name="T69">20.2024.8.04.0000</text:span></text:p>
            <text:p text:style-name="P149" loext:marker-style-name="T45"><text:span text:style-name="T45">Origem: Vara Única da Comarca de Amaturá - </text:span><text:span text:style-name="T50">Cível</text:span></text:p>
          </table:table-cell>
          <table:covered-table-cell/>
          <table:table-cell table:style-name="Tabela70.C1" office:value-type="string">
            <text:p text:style-name="P524" loext:marker-style-name="T33"><text:span text:style-name="T38">Relato</text:span><text:span text:style-name="T160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70.2">
          <table:table-cell table:style-name="Tabela70.A2" office:value-type="string">
            <text:p text:style-name="P51" loext:marker-style-name="T38"><text:span text:style-name="T43">Tipo</text:span></text:p>
          </table:table-cell>
          <table:table-cell table:style-name="Tabela70.B2" office:value-type="string">
            <text:p text:style-name="P74" loext:marker-style-name="T38"><text:span text:style-name="T44">Parte</text:span></text:p>
          </table:table-cell>
          <table:table-cell table:style-name="Tabela70.C2" office:value-type="string">
            <text:p text:style-name="P525" loext:marker-style-name="T38"><text:span text:style-name="T44">Advogados</text:span></text:p>
          </table:table-cell>
        </table:table-row>
        <table:table-row table:style-name="Tabela70.3">
          <table:table-cell table:style-name="Tabela70.A3" office:value-type="string">
            <text:p text:style-name="P51" loext:marker-style-name="T33"><text:span text:style-name="T42">Embargante</text:span></text:p>
          </table:table-cell>
          <table:table-cell table:style-name="Tabela70.B3" office:value-type="string">
            <text:p text:style-name="P74" loext:marker-style-name="T33"><text:span text:style-name="T33">GLORINHA ANDRADE DA </text:span><text:span text:style-name="T42">SILVA</text:span></text:p>
          </table:table-cell>
          <table:table-cell table:style-name="Tabela70.C3" office:value-type="string">
            <text:p text:style-name="P526" loext:marker-style-name="T45"><text:span text:style-name="T45">5849N-AM - DJANE OLIVEIRA </text:span><text:span text:style-name="T50">MARINHO</text:span></text:p>
          </table:table-cell>
        </table:table-row>
        <table:table-row table:style-name="Tabela70.4">
          <table:table-cell table:style-name="Tabela70.A4" office:value-type="string">
            <text:p text:style-name="P180" loext:marker-style-name="T33"><text:span text:style-name="T42">Embargado</text:span></text:p>
          </table:table-cell>
          <table:table-cell table:style-name="Tabela70.B4" office:value-type="string">
            <text:p text:style-name="P527" loext:marker-style-name="T33"><text:span text:style-name="T33">MUNICIPIO DE </text:span><text:span text:style-name="T42">AMATURÁ</text:span></text:p>
          </table:table-cell>
          <table:table-cell table:style-name="Tabela70.C4" office:value-type="string">
            <text:p text:style-name="P528" loext:marker-style-name="T45"><text:span text:style-name="T45">18461N-AM - FABRÍCIO OLIVEIRA DA </text:span><text:span text:style-name="T50">SILVA</text:span></text:p>
          </table:table-cell>
        </table:table-row>
        <table:table-row table:style-name="Tabela70.5">
          <table:table-cell table:style-name="Tabela70.A2" office:value-type="string">
            <text:p text:style-name="P160" loext:marker-style-name="T38"><text:span text:style-name="T44">Inclusões</text:span></text:p>
          </table:table-cell>
          <table:table-cell table:style-name="Tabela70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0.C2" office:value-type="string">
            <text:p text:style-name="P95" loext:marker-style-name="T91"/>
          </table:table-cell>
        </table:table-row>
      </table:table>
      <text:p text:style-name="P504"><text:span text:style-name="T74">Presidente: Exmo. Sr. Des. </text:span><text:span text:style-name="T75">Abraham Peixoto Campos Filho</text:span></text:p>
      <text:p text:style-name="P529">Relator: Exmo. Sr. Des. João de Jesus Abdala Simões</text:p>
      <text:p text:style-name="P530" loext:marker-style-name="T74"><text:span text:style-name="T75">Membros: Exmo. Sr. Des. Airton Luís Corrêa Gentil</text:span></text:p>
      <text:p text:style-name="P531" loext:marker-style-name="T76"><text:span text:style-name="T75">Exmo. Sr. Des. Lafayette Carneiro Vieira Júnior</text:span></text:p>
      <text:p text:style-name="P506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table:number-columns-spanned="2" office:value-type="string">
            <text:p text:style-name="P523" loext:marker-style-name="T38"><text:span text:style-name="T106">71</text:span><text:span text:style-name="T38"><text:tab/>Embargos de Declaração Cível </text:span><text:span text:style-name="T44">0002459-</text:span><text:span text:style-name="T69">76.2025.8.04.9001</text:span></text:p>
            <text:p text:style-name="P149" loext:marker-style-name="T45"><text:span text:style-name="T45">Origem: 3ª Vara da Comarca de Parintins - </text:span><text:span text:style-name="T50">Cível</text:span></text:p>
          </table:table-cell>
          <table:covered-table-cell/>
          <table:table-cell table:style-name="Tabela71.C1" office:value-type="string">
            <text:p text:style-name="P532" loext:marker-style-name="T33"><text:span text:style-name="T38">Relato</text:span><text:span text:style-name="T160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71.2">
          <table:table-cell table:style-name="Tabela71.A2" office:value-type="string">
            <text:p text:style-name="P51" loext:marker-style-name="T38"><text:span text:style-name="T43">Tipo</text:span></text:p>
          </table:table-cell>
          <table:table-cell table:style-name="Tabela71.B2" office:value-type="string">
            <text:p text:style-name="P74" loext:marker-style-name="T38"><text:span text:style-name="T44">Parte</text:span></text:p>
          </table:table-cell>
          <table:table-cell table:style-name="Tabela71.C2" office:value-type="string">
            <text:p text:style-name="P533" loext:marker-style-name="T38"><text:span text:style-name="T44">Advogados</text:span></text:p>
          </table:table-cell>
        </table:table-row>
        <table:table-row table:style-name="Tabela71.3">
          <table:table-cell table:style-name="Tabela71.A2" office:value-type="string">
            <text:p text:style-name="P534" loext:marker-style-name="T33"><text:span text:style-name="T42">Embargante </text:span><text:soft-page-break/><text:span text:style-name="T42">Embargado</text:span></text:p>
          </table:table-cell>
          <table:table-cell table:style-name="Tabela71.B2" office:value-type="string">
            <text:p text:style-name="P334" loext:marker-style-name="T33"><text:span text:style-name="T33">JULIA</text:span><text:span text:style-name="T132"> </text:span><text:span text:style-name="T33">PORTILHO</text:span><text:span text:style-name="T132"> </text:span><text:span text:style-name="T33">DE</text:span><text:span text:style-name="T132"> </text:span><text:span text:style-name="T33">JESUS</text:span><text:span text:style-name="T132"> </text:span><text:span text:style-name="T33">representado(a)</text:span><text:span text:style-name="T132"> </text:span><text:span text:style-name="T33">por DEFENSORIA PÚBLICA DO ESTADO DO </text:span><text:soft-page-break/><text:span text:style-name="T42">AMAZONAS</text:span></text:p>
            <text:p text:style-name="P348" loext:marker-style-name="T33"><text:span text:style-name="T33">AMAZONAS DISTRIBUIDORA DE ENERGIA </text:span><text:span text:style-name="T55">S.A</text:span></text:p>
          </table:table-cell>
          <table:table-cell table:style-name="Tabela71.C2" office:value-type="string">
            <text:p text:style-name="P535" loext:marker-style-name="T45"><text:span text:style-name="T45">239811482D-AM</text:span><text:span text:style-name="T53"> </text:span><text:span text:style-name="T45">-</text:span><text:span text:style-name="T53"> </text:span><text:span text:style-name="T45">Antônio</text:span><text:span text:style-name="T53"> </text:span><text:span text:style-name="T45">Cavalcante</text:span><text:span text:style-name="T53"> </text:span><text:span text:style-name="T45">de</text:span><text:span text:style-name="T53"> </text:span><text:span text:style-name="T45">Albuquerque </text:span><text:span text:style-name="T50">Junior</text:span></text:p>
            <text:p text:style-name="P536" loext:marker-style-name="T45"><text:soft-page-break/></text:p>
            <text:p text:style-name="P537" loext:marker-style-name="T45"><text:span text:style-name="T45">2013N-RO - Diego de Paiva </text:span><text:span text:style-name="T50">Vasconcelos</text:span></text:p>
            <text:p text:style-name="P538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539" loext:marker-style-name="T45"><text:span text:style-name="T45">1388A-AM - MARCIO MELO </text:span><text:span text:style-name="T50">NOGUEIRA</text:span></text:p>
            <text:p text:style-name="P540" loext:marker-style-name="T45"><text:span text:style-name="T45">2827N-RO - MARCIO MELO </text:span><text:span text:style-name="T50">NOGUEIRA</text:span></text:p>
          </table:table-cell>
        </table:table-row>
        <table:table-row table:style-name="Tabela71.4">
          <table:table-cell table:style-name="Tabela71.A2" office:value-type="string">
            <text:p text:style-name="P160" loext:marker-style-name="T38"><text:span text:style-name="T44">Inclusões</text:span></text:p>
          </table:table-cell>
          <table:table-cell table:style-name="Tabela71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1.C2" office:value-type="string">
            <text:p text:style-name="P95" loext:marker-style-name="T91"/>
          </table:table-cell>
        </table:table-row>
      </table:table>
      <text:p text:style-name="P504"><text:span text:style-name="T74">Presidente: Exmo. Sr. Des. </text:span><text:span text:style-name="T75">Abraham Peixoto Campos Filho</text:span></text:p>
      <text:p text:style-name="P529">Relator: Exmo. Sr. Des. João de Jesus Abdala Simões</text:p>
      <text:p text:style-name="P530" loext:marker-style-name="T74"><text:span text:style-name="T75">Membros: Exmo. Sr. Des. Airton Luís Corrêa Gentil</text:span></text:p>
      <text:p text:style-name="P531" loext:marker-style-name="T76"><text:span text:style-name="T75">Exmo. Sr. Des. Lafayette Carneiro Vieira Júnior</text:span></text:p>
      <text:p text:style-name="P504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table:number-columns-spanned="2" office:value-type="string">
            <text:p text:style-name="P148" loext:marker-style-name="T38"><text:span text:style-name="T106">72</text:span><text:span text:style-name="T38"><text:tab/>Apelação Cível 0606626-</text:span><text:span text:style-name="T44">60.2023.8.04.4700</text:span></text:p>
            <text:p text:style-name="P149" loext:marker-style-name="T45"><text:span text:style-name="T45">Origem: 3ª Vara da Comarca de Itacoatiara - </text:span><text:span text:style-name="T50">Cível</text:span></text:p>
          </table:table-cell>
          <table:covered-table-cell/>
          <table:table-cell table:style-name="Tabela72.C1" office:value-type="string">
            <text:p text:style-name="P278" loext:marker-style-name="T33"><text:span text:style-name="T38">Relato</text:span><text:span text:style-name="T164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72.2">
          <table:table-cell table:style-name="Tabela72.A2" office:value-type="string">
            <text:p text:style-name="P51" loext:marker-style-name="T38"><text:span text:style-name="T43">Tipo</text:span></text:p>
          </table:table-cell>
          <table:table-cell table:style-name="Tabela72.B2" office:value-type="string">
            <text:p text:style-name="P84" loext:marker-style-name="T38"><text:span text:style-name="T44">Parte</text:span></text:p>
          </table:table-cell>
          <table:table-cell table:style-name="Tabela72.C2" office:value-type="string">
            <text:p text:style-name="P279" loext:marker-style-name="T38"><text:span text:style-name="T44">Advogados</text:span></text:p>
          </table:table-cell>
        </table:table-row>
        <table:table-row table:style-name="Tabela72.3">
          <table:table-cell table:style-name="Tabela72.A3" office:value-type="string">
            <text:p text:style-name="P51" loext:marker-style-name="T33"><text:span text:style-name="T42">Apelante</text:span></text:p>
          </table:table-cell>
          <table:table-cell table:style-name="Tabela72.B3" office:value-type="string">
            <text:p text:style-name="P84" loext:marker-style-name="T33"><text:span text:style-name="T33">JORGE NUNES DE </text:span><text:span text:style-name="T42">SOUZA</text:span></text:p>
          </table:table-cell>
          <table:table-cell table:style-name="Tabela72.C3" office:value-type="string">
            <text:p text:style-name="P541" loext:marker-style-name="T45"><text:span text:style-name="T45">88670B-PR - THIAGO ALBERTO </text:span><text:span text:style-name="T50">CAVAZZANI</text:span></text:p>
          </table:table-cell>
        </table:table-row>
        <table:table-row table:style-name="Tabela72.4">
          <table:table-cell table:style-name="Tabela72.A4" office:value-type="string">
            <text:p text:style-name="P116" loext:marker-style-name="T99"/>
          </table:table-cell>
          <table:table-cell table:style-name="Tabela72.B4" office:value-type="string">
            <text:p text:style-name="P542" loext:marker-style-name="T99">Sustentação oral/Apelante</text:p>
          </table:table-cell>
          <table:table-cell table:style-name="Tabela72.C4" office:value-type="string">
            <text:p text:style-name="P436" loext:marker-style-name="T45"><text:span text:style-name="T45">6835N-MS - DENNER DE BARROS E </text:span><text:span text:style-name="T50">MASCARENHAS</text:span></text:p>
          </table:table-cell>
        </table:table-row>
        <table:table-row table:style-name="Tabela72.5">
          <table:table-cell table:style-name="Tabela72.A4" office:value-type="string">
            <text:p text:style-name="P90" loext:marker-style-name="T90"/>
          </table:table-cell>
          <table:table-cell table:style-name="Tabela72.B4" office:value-type="string">
            <text:p text:style-name="P90" loext:marker-style-name="T90"/>
          </table:table-cell>
          <table:table-cell table:style-name="Tabela72.C4" office:value-type="string">
            <text:p text:style-name="P543" loext:marker-style-name="T45"><text:span text:style-name="T50">BARBOSA</text:span></text:p>
          </table:table-cell>
        </table:table-row>
        <table:table-row table:style-name="Tabela72.6">
          <table:table-cell table:style-name="Tabela72.A4" office:value-type="string">
            <text:p text:style-name="P105" loext:marker-style-name="T33"><text:span text:style-name="T42">Apelado</text:span></text:p>
          </table:table-cell>
          <table:table-cell table:style-name="Tabela72.B4" office:value-type="string">
            <text:p text:style-name="P106" loext:marker-style-name="T33"><text:span text:style-name="T33">BANCO AGIBANK </text:span><text:span text:style-name="T55">S.A</text:span></text:p>
          </table:table-cell>
          <table:table-cell table:style-name="Tabela72.C4" office:value-type="string">
            <text:p text:style-name="P544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72.7">
          <table:table-cell table:style-name="Tabela72.A4" office:value-type="string">
            <text:p text:style-name="P90" loext:marker-style-name="T90"/>
          </table:table-cell>
          <table:table-cell table:style-name="Tabela72.B4" office:value-type="string">
            <text:p text:style-name="P90" loext:marker-style-name="T90"/>
          </table:table-cell>
          <table:table-cell table:style-name="Tabela72.C4" office:value-type="string">
            <text:p text:style-name="P545" loext:marker-style-name="T45"><text:span text:style-name="T50">Eletrônica</text:span></text:p>
          </table:table-cell>
        </table:table-row>
        <table:table-row table:style-name="Tabela72.5">
          <table:table-cell table:style-name="Tabela72.A4" office:value-type="string">
            <text:p text:style-name="P90" loext:marker-style-name="T90"/>
          </table:table-cell>
          <table:table-cell table:style-name="Tabela72.B4" office:value-type="string">
            <text:p text:style-name="P90" loext:marker-style-name="T90"/>
          </table:table-cell>
          <table:table-cell table:style-name="Tabela72.C4" office:value-type="string">
            <text:p text:style-name="P543" loext:marker-style-name="T45"><text:span text:style-name="T45">1183A-AM - DENNER DE BARROS E </text:span><text:span text:style-name="T50">MASCARENHAS</text:span></text:p>
          </table:table-cell>
        </table:table-row>
        <table:table-row table:style-name="Tabela72.9">
          <table:table-cell table:style-name="Tabela72.A9" office:value-type="string">
            <text:p text:style-name="P109" loext:marker-style-name="T97"/>
          </table:table-cell>
          <table:table-cell table:style-name="Tabela72.B9" office:value-type="string">
            <text:p text:style-name="P109" loext:marker-style-name="T97"/>
          </table:table-cell>
          <table:table-cell table:style-name="Tabela72.C9" office:value-type="string">
            <text:p text:style-name="P437" loext:marker-style-name="T45"><text:span text:style-name="T50">BARBOSA</text:span></text:p>
          </table:table-cell>
        </table:table-row>
        <table:table-row table:style-name="Tabela72.10">
          <table:table-cell table:style-name="Tabela72.A2" office:value-type="string">
            <text:p text:style-name="P160" loext:marker-style-name="T38"><text:span text:style-name="T44">Inclusões</text:span></text:p>
          </table:table-cell>
          <table:table-cell table:style-name="Tabela72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72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47">Relator: Exmo. Sr. Des. João de Jesus Abdala Simões</text:p>
      <text:p text:style-name="P548" loext:marker-style-name="T74"><text:span text:style-name="T75">Membros: Exmo. Sr. Des. Airton Luís Corrêa Gentil</text:span></text:p>
      <text:p text:style-name="P549" loext:marker-style-name="T76"><text:span text:style-name="T75">Exmo. Sr. Des. Lafayette Carneiro Vieira Júnior</text:span></text:p>
      <text:p text:style-name="P550" loext:marker-style-name="T74"><text:span text:style-name="T165">Suplente: </text:span><text:span text:style-name="T166">Exm.ª Sr.ª D</text:span><text:span text:style-name="T167">esa.</text:span><text:span text:style-name="T166"> Lia Maria Guedes de Freitas</text:span></text:p>
      <text:p text:style-name="P551" loext:marker-style-name="T74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table:number-columns-spanned="2" office:value-type="string">
            <text:p text:style-name="P523" loext:marker-style-name="T38"><text:span text:style-name="T106">73</text:span><text:span text:style-name="T38"><text:tab/>Embargos de Declaração Cível </text:span><text:span text:style-name="T44">0004699-</text:span><text:span text:style-name="T69">38.2025.8.04.9001</text:span></text:p>
            <text:p text:style-name="P149" loext:marker-style-name="T45"><text:span text:style-name="T45">Origem: Vara Única da Comarca de Barreirinha - </text:span><text:span text:style-name="T50">Cível</text:span></text:p>
          </table:table-cell>
          <table:covered-table-cell/>
          <table:table-cell table:style-name="Tabela73.C1" office:value-type="string">
            <text:p text:style-name="P552" loext:marker-style-name="T33"><text:span text:style-name="T38">Relato</text:span><text:span text:style-name="T164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73.2">
          <table:table-cell table:style-name="Tabela73.A2" office:value-type="string">
            <text:p text:style-name="P51" loext:marker-style-name="T38"><text:span text:style-name="T43">Tipo</text:span></text:p>
          </table:table-cell>
          <table:table-cell table:style-name="Tabela73.B2" office:value-type="string">
            <text:p text:style-name="P74" loext:marker-style-name="T38"><text:span text:style-name="T44">Parte</text:span></text:p>
          </table:table-cell>
          <table:table-cell table:style-name="Tabela73.C2" office:value-type="string">
            <text:p text:style-name="P553" loext:marker-style-name="T38"><text:span text:style-name="T44">Advogados</text:span></text:p>
          </table:table-cell>
        </table:table-row>
        <table:table-row table:style-name="Tabela73.3">
          <table:table-cell table:style-name="Tabela73.A3" office:value-type="string">
            <text:p text:style-name="P134" loext:marker-style-name="T33"><text:span text:style-name="T42">Embargante</text:span></text:p>
          </table:table-cell>
          <table:table-cell table:style-name="Tabela73.B3" office:value-type="string">
            <text:p text:style-name="P348" loext:marker-style-name="T33"><text:span text:style-name="T33">FRANCISCA PINHEIRO DA SILVA </text:span><text:span text:style-name="T42">representado(a)</text:span></text:p>
          </table:table-cell>
          <table:table-cell table:style-name="Tabela73.C3" office:value-type="string">
            <text:p text:style-name="P554" loext:marker-style-name="T45"><text:span text:style-name="T45">685535522D-AM - Ricardo Queiroz de </text:span><text:span text:style-name="T50">Paiva</text:span></text:p>
          </table:table-cell>
        </table:table-row>
        <table:table-row table:style-name="Tabela73.3">
          <table:table-cell table:style-name="Tabela73.A4" office:value-type="string">
            <text:p text:style-name="P116" loext:marker-style-name="T99"/>
          </table:table-cell>
          <table:table-cell table:style-name="Tabela73.B4" office:value-type="string">
            <text:p text:style-name="P348" loext:marker-style-name="T33"><text:span text:style-name="T33">por LETICIA BORGES DE ORNELAS, </text:span><text:span text:style-name="T42">FRANCISCA</text:span></text:p>
          </table:table-cell>
          <table:table-cell table:style-name="Tabela73.C4" office:value-type="string">
            <text:p text:style-name="P116" loext:marker-style-name="T99"/>
          </table:table-cell>
        </table:table-row>
        <table:table-row table:style-name="Tabela73.3">
          <table:table-cell table:style-name="Tabela73.A4" office:value-type="string">
            <text:p text:style-name="P116" loext:marker-style-name="T99"/>
          </table:table-cell>
          <table:table-cell table:style-name="Tabela73.B4" office:value-type="string">
            <text:p text:style-name="P348" loext:marker-style-name="T33"><text:span text:style-name="T33">PINHEIRO DA SILVA, Império Contruções </text:span><text:span text:style-name="T117">e</text:span></text:p>
          </table:table-cell>
          <table:table-cell table:style-name="Tabela73.C4" office:value-type="string">
            <text:p text:style-name="P116" loext:marker-style-name="T99"/>
          </table:table-cell>
        </table:table-row>
        <table:table-row table:style-name="Tabela73.3">
          <table:table-cell table:style-name="Tabela73.A4" office:value-type="string">
            <text:p text:style-name="P116" loext:marker-style-name="T99"/>
          </table:table-cell>
          <table:table-cell table:style-name="Tabela73.B4" office:value-type="string">
            <text:p text:style-name="P348" loext:marker-style-name="T33"><text:span text:style-name="T33">Serviços Ltda, DEFENSORIA PÚBLICA </text:span><text:span text:style-name="T55">DO</text:span></text:p>
          </table:table-cell>
          <table:table-cell table:style-name="Tabela73.C4" office:value-type="string">
            <text:p text:style-name="P116" loext:marker-style-name="T99"/>
          </table:table-cell>
        </table:table-row>
        <table:table-row table:style-name="Tabela73.7">
          <table:table-cell table:style-name="Tabela73.A4" office:value-type="string">
            <text:p text:style-name="P116" loext:marker-style-name="T99"/>
          </table:table-cell>
          <table:table-cell table:style-name="Tabela73.B4" office:value-type="string">
            <text:p text:style-name="P555" loext:marker-style-name="T33"><text:span text:style-name="T33">ESTADO DO </text:span><text:span text:style-name="T42">AMAZONAS</text:span></text:p>
          </table:table-cell>
          <table:table-cell table:style-name="Tabela73.C4" office:value-type="string">
            <text:p text:style-name="P116" loext:marker-style-name="T99"/>
          </table:table-cell>
        </table:table-row>
        <table:table-row table:style-name="Tabela73.8">
          <table:table-cell table:style-name="Tabela73.A4" office:value-type="string">
            <text:p text:style-name="P556" loext:marker-style-name="T33"><text:span text:style-name="T42">Embargado</text:span></text:p>
          </table:table-cell>
          <table:table-cell table:style-name="Tabela73.B4" office:value-type="string">
            <text:p text:style-name="P557" loext:marker-style-name="T33"><text:span text:style-name="T33">BANCO BMG </text:span><text:span text:style-name="T55">S/A</text:span></text:p>
          </table:table-cell>
          <table:table-cell table:style-name="Tabela73.C4" office:value-type="string">
            <text:p text:style-name="P558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73.9">
          <table:table-cell table:style-name="Tabela73.A4" office:value-type="string">
            <text:p text:style-name="P90" loext:marker-style-name="T90"/>
          </table:table-cell>
          <table:table-cell table:style-name="Tabela73.B4" office:value-type="string">
            <text:p text:style-name="P90" loext:marker-style-name="T90"/>
          </table:table-cell>
          <table:table-cell table:style-name="Tabela73.C4" office:value-type="string">
            <text:p text:style-name="P559" loext:marker-style-name="T45"><text:span text:style-name="T50">Eletrônica</text:span></text:p>
          </table:table-cell>
        </table:table-row>
        <table:table-row table:style-name="Tabela73.10">
          <table:table-cell table:style-name="Tabela73.A4" office:value-type="string">
            <text:p text:style-name="P90" loext:marker-style-name="T90"/>
          </table:table-cell>
          <table:table-cell table:style-name="Tabela73.B4" office:value-type="string">
            <text:p text:style-name="P90" loext:marker-style-name="T90"/>
          </table:table-cell>
          <table:table-cell table:style-name="Tabela73.C4" office:value-type="string">
            <text:p text:style-name="P560" loext:marker-style-name="T45"><text:span text:style-name="T45">983A-PE - MARINA BASTOS DA </text:span><text:span text:style-name="T50">PORCIUNCULA</text:span></text:p>
          </table:table-cell>
        </table:table-row>
        <table:table-row table:style-name="Tabela73.10">
          <table:table-cell table:style-name="Tabela73.A4" office:value-type="string">
            <text:p text:style-name="P90" loext:marker-style-name="T90"/>
          </table:table-cell>
          <table:table-cell table:style-name="Tabela73.B4" office:value-type="string">
            <text:p text:style-name="P90" loext:marker-style-name="T90"/>
          </table:table-cell>
          <table:table-cell table:style-name="Tabela73.C4" office:value-type="string">
            <text:p text:style-name="P560" loext:marker-style-name="T45"><text:span text:style-name="T50">BENGHI</text:span></text:p>
          </table:table-cell>
        </table:table-row>
        <table:table-row table:style-name="Tabela73.12">
          <table:table-cell table:style-name="Tabela73.A4" office:value-type="string">
            <text:p text:style-name="P116" loext:marker-style-name="T99"/>
          </table:table-cell>
          <table:table-cell table:style-name="Tabela73.B4" office:value-type="string">
            <text:p text:style-name="P116" loext:marker-style-name="T99"/>
          </table:table-cell>
          <table:table-cell table:style-name="Tabela73.C4" office:value-type="string">
            <text:p text:style-name="P561" loext:marker-style-name="T45"><text:span text:style-name="T45">32505N-PR - Marina Bastos Da Porciuncula </text:span><text:span text:style-name="T50">Benghi</text:span></text:p>
          </table:table-cell>
        </table:table-row>
        <table:table-row table:style-name="Tabela73.13">
          <table:table-cell table:style-name="Tabela73.A13" office:value-type="string">
            <text:p text:style-name="P95" loext:marker-style-name="T91"/>
          </table:table-cell>
          <table:table-cell table:style-name="Tabela73.B13" office:value-type="string">
            <text:p text:style-name="P95" loext:marker-style-name="T91"/>
          </table:table-cell>
          <table:table-cell table:style-name="Tabela73.C13" office:value-type="string">
            <text:p text:style-name="P562" loext:marker-style-name="T45"><text:span text:style-name="T45">1356A-AM - Marina Bastos da Porciuncula </text:span><text:span text:style-name="T50">Benghi</text:span></text:p>
          </table:table-cell>
        </table:table-row>
        <table:table-row table:style-name="Tabela73.14">
          <table:table-cell table:style-name="Tabela73.A2" office:value-type="string">
            <text:p text:style-name="P160" loext:marker-style-name="T38"><text:span text:style-name="T44">Inclusões</text:span></text:p>
          </table:table-cell>
          <table:table-cell table:style-name="Tabela73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3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47">Relator: Exmo. Sr. Des. João de Jesus Abdala Simões</text:p>
      <text:p text:style-name="P548" loext:marker-style-name="T74"><text:span text:style-name="T75">Membros: Exmo. Sr. Des. Airton Luís Corrêa Gentil</text:span></text:p>
      <text:p text:style-name="P549" loext:marker-style-name="T76"><text:span text:style-name="T75">Exmo. Sr. Des. Lafayette Carneiro Vieira Júnior</text:span></text:p>
      <text:p text:style-name="P563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551" loext:marker-style-name="T74"><text:soft-page-break/>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table:number-columns-spanned="3" office:value-type="string">
            <text:p text:style-name="P372" loext:marker-style-name="T33"><text:span text:style-name="T103">74</text:span><text:span text:style-name="T38"><text:tab/>Embargos de Declaração Cível </text:span><text:span text:style-name="T44">0005615-</text:span><text:span text:style-name="T69">72.2025.8.04.9001</text:span><text:span text:style-name="T38"><text:tab/></text:span><text:span text:style-name="T59">Relato</text:span><text:span text:style-name="T168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74.2">
          <table:table-cell table:style-name="Tabela74.A2" office:value-type="string">
            <text:p text:style-name="P51" loext:marker-style-name="T38"><text:span text:style-name="T43">Tipo</text:span></text:p>
          </table:table-cell>
          <table:table-cell table:style-name="Tabela74.B2" office:value-type="string">
            <text:p text:style-name="P74" loext:marker-style-name="T38"><text:span text:style-name="T44">Parte</text:span></text:p>
          </table:table-cell>
          <table:table-cell table:style-name="Tabela74.C2" office:value-type="string">
            <text:p text:style-name="P251" loext:marker-style-name="T38"><text:span text:style-name="T44">Advogados</text:span></text:p>
          </table:table-cell>
        </table:table-row>
        <table:table-row table:style-name="Tabela74.3">
          <table:table-cell table:style-name="Tabela74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564" loext:marker-style-name="T33"/>
            <text:p text:style-name="P54" loext:marker-style-name="T33"><text:span text:style-name="T42">Embargado</text:span></text:p>
          </table:table-cell>
          <table:table-cell table:style-name="Tabela74.B2" office:value-type="string">
            <text:p text:style-name="P334" loext:marker-style-name="T33"><text:span text:style-name="T33">CREFISA</text:span><text:span text:style-name="T117"> </text:span><text:span text:style-name="T33">S/A</text:span><text:span text:style-name="T117"> </text:span><text:span text:style-name="T33">CRÉDITO,</text:span><text:span text:style-name="T117"> </text:span><text:span text:style-name="T33">FINANCIAMENTO</text:span><text:span text:style-name="T117"> </text:span><text:span text:style-name="T33">E </text:span><text:span text:style-name="T42">INVESTIMENTOS</text:span></text:p>
            <text:p text:style-name="P565" loext:marker-style-name="T33"/>
            <text:p text:style-name="P343" loext:marker-style-name="T33"><text:span text:style-name="T33">VALERIA FERREIRA DOS </text:span><text:span text:style-name="T42">SANTOS</text:span></text:p>
          </table:table-cell>
          <table:table-cell table:style-name="Tabela74.C2" office:value-type="string">
            <text:p text:style-name="P566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567" loext:marker-style-name="T45"><text:span text:style-name="T45">8125N-MS - LAZARO JOSÉ GOMES </text:span><text:span text:style-name="T50">JÚNIOR</text:span></text:p>
            <text:p text:style-name="P568" loext:marker-style-name="T45"><text:span text:style-name="T45">27235A-MT</text:span><text:span text:style-name="T53"> </text:span><text:span text:style-name="T45">-</text:span><text:span text:style-name="T53"> </text:span><text:span text:style-name="T45">Jhonny</text:span><text:span text:style-name="T53"> </text:span><text:span text:style-name="T45">Ricardo</text:span><text:span text:style-name="T53"> </text:span><text:span text:style-name="T45">Tiem 1762A-AM - Jhonny Ricardo Tiem 27235N-MT - Jhonny Ricardo </text:span><text:span text:style-name="T52">Tiem</text:span></text:p>
          </table:table-cell>
        </table:table-row>
        <table:table-row table:style-name="Tabela74.4">
          <table:table-cell table:style-name="Tabela74.A2" office:value-type="string">
            <text:p text:style-name="P160" loext:marker-style-name="T38"><text:span text:style-name="T44">Inclusões</text:span></text:p>
          </table:table-cell>
          <table:table-cell table:style-name="Tabela74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4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47">Relator: Exmo. Sr. Des. João de Jesus Abdala Simões</text:p>
      <text:p text:style-name="P548" loext:marker-style-name="T74"><text:span text:style-name="T75">Membros: Exmo. Sr. Des. Airton Luís Corrêa Gentil</text:span></text:p>
      <text:p text:style-name="P549" loext:marker-style-name="T76"><text:span text:style-name="T75">Exmo. Sr. Des. Lafayette Carneiro Vieira Júnior</text:span></text:p>
      <text:p text:style-name="P546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563" loext:marker-style-name="T74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table:number-columns-spanned="3" office:value-type="string">
            <text:p text:style-name="P35" loext:marker-style-name="T33"><text:span text:style-name="T103">75</text:span><text:span text:style-name="T38"><text:tab/>Agravo Interno Cível 0006457-</text:span><text:span text:style-name="T44">52.2025.8.04.9001</text:span><text:span text:style-name="T38"><text:tab/></text:span><text:span text:style-name="T59">Relato</text:span><text:span text:style-name="T168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73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75.2">
          <table:table-cell table:style-name="Tabela75.A2" office:value-type="string">
            <text:p text:style-name="P51" loext:marker-style-name="T38"><text:span text:style-name="T43">Tipo</text:span></text:p>
          </table:table-cell>
          <table:table-cell table:style-name="Tabela75.B2" office:value-type="string">
            <text:p text:style-name="P84" loext:marker-style-name="T38"><text:span text:style-name="T44">Parte</text:span></text:p>
          </table:table-cell>
          <table:table-cell table:style-name="Tabela75.C2" office:value-type="string">
            <text:p text:style-name="P190" loext:marker-style-name="T38"><text:span text:style-name="T44">Advogados</text:span></text:p>
          </table:table-cell>
        </table:table-row>
        <table:table-row table:style-name="Tabela75.3">
          <table:table-cell table:style-name="Tabela75.A2" office:value-type="string">
            <text:p text:style-name="P76" loext:marker-style-name="T33"><text:span text:style-name="T42">Agravante Agravado</text:span></text:p>
          </table:table-cell>
          <table:table-cell table:style-name="Tabela75.B2" office:value-type="string">
            <text:p text:style-name="P84" loext:marker-style-name="T33"><text:span text:style-name="T33">BANCO PAN </text:span><text:span text:style-name="T72">S.A.</text:span></text:p>
            <text:p text:style-name="P206" loext:marker-style-name="T33"><text:span text:style-name="T33">Jorge Santos de </text:span><text:span text:style-name="T42">Souza</text:span></text:p>
          </table:table-cell>
          <table:table-cell table:style-name="Tabela75.C2" office:value-type="string">
            <text:p text:style-name="P475" loext:marker-style-name="T45"><text:span text:style-name="T45">30348N-CE - JOAO VITOR CHAVES </text:span><text:span text:style-name="T50">MARQUES</text:span></text:p>
            <text:p text:style-name="P569" loext:marker-style-name="T45"><text:span text:style-name="T45">8719N-AM - JOSE CARLOS SOUZA </text:span><text:span text:style-name="T50">ALVES</text:span></text:p>
            <text:p text:style-name="P491" loext:marker-style-name="T45"><text:span text:style-name="T45">16978N-AM - CRISTIANE QUIRINO DA </text:span><text:span text:style-name="T50">SILVA</text:span></text:p>
          </table:table-cell>
        </table:table-row>
        <table:table-row table:style-name="Tabela75.4">
          <table:table-cell table:style-name="Tabela75.A2" office:value-type="string">
            <text:p text:style-name="P160" loext:marker-style-name="T38"><text:span text:style-name="T44">Inclusões</text:span></text:p>
          </table:table-cell>
          <table:table-cell table:style-name="Tabela75.B2" office:value-type="string">
            <text:p text:style-name="P409" loext:marker-style-name="T33"><text:span text:style-name="T33">Adiado em </text:span><text:span text:style-name="T42">31/07/2025</text:span></text:p>
            <text:p text:style-name="P410" loext:marker-style-name="T33"><text:span text:style-name="T33">Adiado em </text:span><text:span text:style-name="T42">28/07/2025</text:span></text:p>
          </table:table-cell>
          <table:table-cell table:style-name="Tabela75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70"><text:span text:style-name="T74">Relator: </text:span><text:span text:style-name="T75">Exmo. Sr. Des. Airton Luís Corrêa Gentil</text:span></text:p>
      <text:p text:style-name="P546" loext:marker-style-name="T74"><text:span text:style-name="T75">Membros: </text:span><text:span text:style-name="T159">Exmo. Sr. Des. Lafayette Carneiro Vieira Júnior</text:span></text:p>
      <text:p text:style-name="P571" loext:marker-style-name="T74">Exmo. Sr. Des. João de Jesus Abdala Simões</text:p>
      <text:p text:style-name="P211" loext:marker-style-name="T74">*Impedida: Exm.ª Sr.ª D<text:span text:style-name="T77">esa</text:span>. Lia Maria Guedes de Freitas</text:p>
      <text:p text:style-name="P572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table:number-columns-spanned="3" office:value-type="string">
            <text:p text:style-name="P372" loext:marker-style-name="T33"><text:span text:style-name="T103">76</text:span><text:span text:style-name="T38"><text:tab/>Embargos de Declaração Cível </text:span><text:span text:style-name="T44">0008863-</text:span><text:span text:style-name="T69">46.2025.8.04.9001</text:span><text:span text:style-name="T38"><text:tab/></text:span><text:span text:style-name="T59">Relato</text:span><text:span text:style-name="T168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76.2">
          <table:table-cell table:style-name="Tabela76.A2" office:value-type="string">
            <text:p text:style-name="P51" loext:marker-style-name="T38"><text:span text:style-name="T43">Tipo</text:span></text:p>
          </table:table-cell>
          <table:table-cell table:style-name="Tabela76.B2" office:value-type="string">
            <text:p text:style-name="P74" loext:marker-style-name="T38"><text:span text:style-name="T44">Parte</text:span></text:p>
          </table:table-cell>
          <table:table-cell table:style-name="Tabela76.C2" office:value-type="string">
            <text:p text:style-name="P573" loext:marker-style-name="T38"><text:span text:style-name="T44">Advogados</text:span></text:p>
          </table:table-cell>
        </table:table-row>
        <table:table-row table:style-name="Tabela76.3">
          <table:table-cell table:style-name="Tabela76.A3" office:value-type="string">
            <text:p text:style-name="P51" loext:marker-style-name="T33"><text:span text:style-name="T42">Embargante</text:span></text:p>
          </table:table-cell>
          <table:table-cell table:style-name="Tabela76.B3" office:value-type="string">
            <text:p text:style-name="P74" loext:marker-style-name="T33"><text:span text:style-name="T33">BANCO SANTANDER BRASIL </text:span><text:span text:style-name="T55">S/A</text:span></text:p>
          </table:table-cell>
          <table:table-cell table:style-name="Tabela76.C3" office:value-type="string">
            <text:p text:style-name="P574" loext:marker-style-name="T45"><text:span text:style-name="T45">439333N-SP - Paulo Roberto Teixeira Trino </text:span><text:span text:style-name="T50">Júnior</text:span></text:p>
          </table:table-cell>
        </table:table-row>
        <table:table-row table:style-name="Tabela76.4">
          <table:table-cell table:style-name="Tabela76.A4" office:value-type="string">
            <text:p text:style-name="P116" loext:marker-style-name="T99"/>
          </table:table-cell>
          <table:table-cell table:style-name="Tabela76.B4" office:value-type="string">
            <text:p text:style-name="P116" loext:marker-style-name="T99"/>
          </table:table-cell>
          <table:table-cell table:style-name="Tabela76.C4" office:value-type="string">
            <text:p text:style-name="P575" loext:marker-style-name="T45"><text:span text:style-name="T45">87929N-RJ - PAULO ROBERTO TEIXEIRA </text:span><text:span text:style-name="T50">TRINO</text:span></text:p>
          </table:table-cell>
        </table:table-row>
        <table:table-row table:style-name="Tabela76.5">
          <table:table-cell table:style-name="Tabela76.A4" office:value-type="string">
            <text:p text:style-name="P90" loext:marker-style-name="T90"/>
          </table:table-cell>
          <table:table-cell table:style-name="Tabela76.B4" office:value-type="string">
            <text:p text:style-name="P90" loext:marker-style-name="T90"/>
          </table:table-cell>
          <table:table-cell table:style-name="Tabela76.C4" office:value-type="string">
            <text:p text:style-name="P576" loext:marker-style-name="T45"><text:span text:style-name="T50">JUNIOR</text:span></text:p>
          </table:table-cell>
        </table:table-row>
        <table:table-row table:style-name="Tabela76.5">
          <table:table-cell table:style-name="Tabela76.A4" office:value-type="string">
            <text:p text:style-name="P90" loext:marker-style-name="T90"/>
          </table:table-cell>
          <table:table-cell table:style-name="Tabela76.B4" office:value-type="string">
            <text:p text:style-name="P90" loext:marker-style-name="T90"/>
          </table:table-cell>
          <table:table-cell table:style-name="Tabela76.C4" office:value-type="string">
            <text:p text:style-name="P576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76.5">
          <table:table-cell table:style-name="Tabela76.A4" office:value-type="string">
            <text:p text:style-name="P90" loext:marker-style-name="T90"/>
          </table:table-cell>
          <table:table-cell table:style-name="Tabela76.B4" office:value-type="string">
            <text:p text:style-name="P90" loext:marker-style-name="T90"/>
          </table:table-cell>
          <table:table-cell table:style-name="Tabela76.C4" office:value-type="string">
            <text:p text:style-name="P576" loext:marker-style-name="T45"><text:span text:style-name="T50">Eletrônica</text:span></text:p>
          </table:table-cell>
        </table:table-row>
        <table:table-row table:style-name="Tabela76.8">
          <table:table-cell table:style-name="Tabela76.A8" office:value-type="string">
            <text:p text:style-name="P92" loext:marker-style-name="T33"><text:span text:style-name="T42">Embargado</text:span></text:p>
          </table:table-cell>
          <table:table-cell table:style-name="Tabela76.B8" office:value-type="string">
            <text:p text:style-name="P363" loext:marker-style-name="T33"><text:span text:style-name="T33">Jorgiana Guimarães </text:span><text:span text:style-name="T42">Sobrinho</text:span></text:p>
          </table:table-cell>
          <table:table-cell table:style-name="Tabela76.C8" office:value-type="string">
            <text:p text:style-name="P577" loext:marker-style-name="T45"><text:span text:style-name="T45">88374N-PR - GUSTAVO ROCHA </text:span><text:span text:style-name="T50">SALVADOR</text:span></text:p>
          </table:table-cell>
        </table:table-row>
        <table:table-row table:style-name="Tabela76.9">
          <table:table-cell table:style-name="Tabela76.A2" office:value-type="string">
            <text:p text:style-name="P160" loext:marker-style-name="T38"><text:span text:style-name="T44">Inclusões</text:span></text:p>
          </table:table-cell>
          <table:table-cell table:style-name="Tabela76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6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47">Relator: Exmo. Sr. Des. João de Jesus Abdala Simões</text:p>
      <text:p text:style-name="P548" loext:marker-style-name="T74"><text:span text:style-name="T75">Membros: Exmo. Sr. Des. Airton Luís Corrêa Gentil</text:span></text:p>
      <text:p text:style-name="P549" loext:marker-style-name="T76"><text:span text:style-name="T75">Exmo. Sr. Des. Lafayette Carneiro Vieira Júnior</text:span></text:p>
      <text:p text:style-name="P563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table:number-columns-spanned="3" office:value-type="string">
            <text:p text:style-name="P372" loext:marker-style-name="T33"><text:span text:style-name="T103">77</text:span><text:span text:style-name="T38"><text:tab/>Embargos de Declaração Cível </text:span><text:span text:style-name="T44">0012033-</text:span><text:span text:style-name="T69">26.2025.8.04.9001</text:span><text:span text:style-name="T38"><text:tab/></text:span><text:span text:style-name="T59">Relato</text:span><text:span text:style-name="T168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77.2">
          <table:table-cell table:style-name="Tabela77.A2" office:value-type="string">
            <text:p text:style-name="P51" loext:marker-style-name="T38"><text:span text:style-name="T43">Tipo</text:span></text:p>
          </table:table-cell>
          <table:table-cell table:style-name="Tabela77.B2" office:value-type="string">
            <text:p text:style-name="P74" loext:marker-style-name="T38"><text:span text:style-name="T44">Parte</text:span></text:p>
          </table:table-cell>
          <table:table-cell table:style-name="Tabela77.C2" office:value-type="string">
            <text:p text:style-name="P578" loext:marker-style-name="T38"><text:span text:style-name="T44">Advogados</text:span></text:p>
          </table:table-cell>
        </table:table-row>
        <table:table-row table:style-name="Tabela77.3">
          <table:table-cell table:style-name="Tabela77.A3" office:value-type="string">
            <text:p text:style-name="P51" loext:marker-style-name="T33"><text:span text:style-name="T42">Embargante</text:span></text:p>
          </table:table-cell>
          <table:table-cell table:style-name="Tabela77.B3" office:value-type="string">
            <text:p text:style-name="P74" loext:marker-style-name="T33"><text:span text:style-name="T33">Condomínio Residencial Ilhas Gregas </text:span><text:span text:style-name="T117">I</text:span></text:p>
          </table:table-cell>
          <table:table-cell table:style-name="Tabela77.C3" office:value-type="string">
            <text:p text:style-name="P579" loext:marker-style-name="T45"><text:span text:style-name="T45">8386N-AM - JOSÉ AIRTON GARCIA </text:span><text:span text:style-name="T50">JUNIOR</text:span></text:p>
          </table:table-cell>
        </table:table-row>
        <table:table-row table:style-name="Tabela77.4">
          <table:table-cell table:style-name="Tabela77.A4" office:value-type="string">
            <text:p text:style-name="P180" loext:marker-style-name="T33"><text:span text:style-name="T42">Embargado</text:span></text:p>
          </table:table-cell>
          <table:table-cell table:style-name="Tabela77.B4" office:value-type="string">
            <text:p text:style-name="P527" loext:marker-style-name="T33"><text:span text:style-name="T33">LUCIANA MORAIS </text:span><text:span text:style-name="T42">AVELAR</text:span></text:p>
          </table:table-cell>
          <table:table-cell table:style-name="Tabela77.C4" office:value-type="string">
            <text:p text:style-name="P580" loext:marker-style-name="T45"><text:span text:style-name="T45">633A-AM - Luciana Morais </text:span><text:span text:style-name="T50">Avelar</text:span></text:p>
          </table:table-cell>
        </table:table-row>
        <table:table-row table:style-name="Tabela77.5">
          <table:table-cell table:style-name="Tabela77.A2" office:value-type="string">
            <text:p text:style-name="P160" loext:marker-style-name="T38"><text:span text:style-name="T44">Inclusões</text:span></text:p>
          </table:table-cell>
          <table:table-cell table:style-name="Tabela77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7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47">Relator: Exmo. Sr. Des. João de Jesus Abdala Simões</text:p>
      <text:p text:style-name="P548" loext:marker-style-name="T74"><text:span text:style-name="T75">Membros: Exmo. Sr. Des. Airton Luís Corrêa Gentil</text:span></text:p>
      <text:p text:style-name="P549" loext:marker-style-name="T76"><text:span text:style-name="T75">Exmo. Sr. Des. Lafayette Carneiro Vieira Júnior</text:span></text:p>
      <text:p text:style-name="P546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563" loext:marker-style-name="T74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table:number-columns-spanned="3" office:value-type="string">
            <text:p text:style-name="P372" loext:marker-style-name="T33"><text:span text:style-name="T103">78</text:span><text:span text:style-name="T38"><text:tab/>Embargos de Declaração Cível </text:span><text:span text:style-name="T44">0012416-</text:span><text:span text:style-name="T69">04.2025.8.04.9001</text:span><text:span text:style-name="T38"><text:tab/></text:span><text:span text:style-name="T59">Relato</text:span><text:span text:style-name="T168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78.2">
          <table:table-cell table:style-name="Tabela78.A2" office:value-type="string">
            <text:p text:style-name="P51" loext:marker-style-name="T38"><text:span text:style-name="T43">Tipo</text:span></text:p>
          </table:table-cell>
          <table:table-cell table:style-name="Tabela78.B2" office:value-type="string">
            <text:p text:style-name="P74" loext:marker-style-name="T38"><text:span text:style-name="T44">Parte</text:span></text:p>
          </table:table-cell>
          <table:table-cell table:style-name="Tabela78.C2" office:value-type="string">
            <text:p text:style-name="P373" loext:marker-style-name="T38"><text:span text:style-name="T44">Advogados</text:span></text:p>
          </table:table-cell>
        </table:table-row>
        <table:table-row table:style-name="Tabela78.3">
          <table:table-cell table:style-name="Tabela78.A2" office:value-type="string">
            <text:p text:style-name="P76" loext:marker-style-name="T33"><text:span text:style-name="T42">Embargante Embargado</text:span></text:p>
          </table:table-cell>
          <table:table-cell table:style-name="Tabela78.B2" office:value-type="string">
            <text:p text:style-name="P581" loext:marker-style-name="T33"><text:span text:style-name="T33">BANCO</text:span><text:span text:style-name="T82"> </text:span><text:span text:style-name="T33">BRADESCO</text:span><text:span text:style-name="T82"> </text:span><text:span text:style-name="T33">S/A IAN TOLEDO LEMOS</text:span></text:p>
          </table:table-cell>
          <table:table-cell table:style-name="Tabela78.C2" office:value-type="string">
            <text:p text:style-name="P399" loext:marker-style-name="T45"><text:span text:style-name="T45">1417A-AM - RENATO CHAGAS CORRÊA DA </text:span><text:span text:style-name="T50">SILVA</text:span></text:p>
            <text:p text:style-name="P582" loext:marker-style-name="T45"><text:span text:style-name="T45">10057N-AM - Francisco Carlos Nunes de Oliveira 8872A-AM</text:span><text:span text:style-name="T83"> </text:span><text:span text:style-name="T45">-</text:span><text:span text:style-name="T83"> </text:span><text:span text:style-name="T45">PHILIPPE</text:span><text:span text:style-name="T83"> </text:span><text:span text:style-name="T45">NUNES</text:span><text:span text:style-name="T83"> </text:span><text:span text:style-name="T45">DE</text:span><text:span text:style-name="T83"> </text:span><text:span text:style-name="T45">OLIVEIRA</text:span><text:span text:style-name="T83"> </text:span><text:span text:style-name="T45">DANTAS</text:span></text:p>
            <text:p text:style-name="P583" loext:marker-style-name="T45"><text:span text:style-name="T45">8441N-AM</text:span><text:span text:style-name="T53"> </text:span><text:span text:style-name="T45">-</text:span><text:span text:style-name="T53"> </text:span><text:span text:style-name="T45">ALMIR</text:span><text:span text:style-name="T53"> </text:span><text:span text:style-name="T45">ALBUQUERQUE</text:span><text:span text:style-name="T53"> </text:span><text:span text:style-name="T45">DOS</text:span><text:span text:style-name="T53"> </text:span><text:span text:style-name="T45">SANTOS </text:span><text:span text:style-name="T50">ANSELMO</text:span></text:p>
          </table:table-cell>
        </table:table-row>
        <table:table-row table:style-name="Tabela78.4">
          <table:table-cell table:style-name="Tabela78.A2" office:value-type="string">
            <text:p text:style-name="P160" loext:marker-style-name="T38"><text:span text:style-name="T44">Inclusões</text:span></text:p>
          </table:table-cell>
          <table:table-cell table:style-name="Tabela78.B2" office:value-type="string">
            <text:p text:style-name="P365" loext:marker-style-name="T33"><text:span text:style-name="T33">Adiado em </text:span><text:span text:style-name="T42">31/07/2025</text:span></text:p>
            <text:p text:style-name="P366" loext:marker-style-name="T33"><text:span text:style-name="T33">Adiado em </text:span><text:span text:style-name="T42">28/07/2025</text:span></text:p>
          </table:table-cell>
          <table:table-cell table:style-name="Tabela78.C2" office:value-type="string">
            <text:p text:style-name="P95" loext:marker-style-name="T91"/>
          </table:table-cell>
        </table:table-row>
      </table:table>
      <text:p text:style-name="P546"><text:span text:style-name="T74">Presidente: Exmo. Sr. Des. </text:span><text:span text:style-name="T75">Abraham Peixoto Campos Filho</text:span></text:p>
      <text:p text:style-name="P547">Relator: Exmo. Sr. Des. João de Jesus Abdala Simões</text:p>
      <text:p text:style-name="P548" loext:marker-style-name="T74"><text:span text:style-name="T75">Membros: Exmo. Sr. Des. Airton Luís Corrêa Gentil</text:span></text:p>
      <text:p text:style-name="P549" loext:marker-style-name="T76"><text:span text:style-name="T75">Exmo. Sr. Des. Lafayette Carneiro Vieira Júnior</text:span></text:p>
      <text:p text:style-name="P563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35" loext:marker-style-name="T33"><text:span text:style-name="T103">79</text:span><text:span text:style-name="T38"><text:tab/>Agravo Interno Cível 0015251-</text:span><text:span text:style-name="T44">36.2024.8.04.0000</text:span><text:span text:style-name="T38"><text:tab/></text:span><text:span text:style-name="T59">Relato</text:span><text:span text:style-name="T168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</table:table-row>
        <table:table-row table:style-name="Tabela79.2">
          <table:table-cell table:style-name="Tabela79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79.3">
          <table:table-cell table:style-name="Tabela79.A2" office:value-type="string">
            <text:p text:style-name="P37" loext:marker-style-name="T45"><text:span text:style-name="T46">Agravante</text:span><text:span text:style-name="T33"><text:tab/>BANCO</text:span><text:span text:style-name="T42"> </text:span><text:span text:style-name="T33">BMG </text:span><text:span text:style-name="T55">S/A</text:span><text:span text:style-name="T33"><text:tab/></text:span><text:span text:style-name="T47">23255N-PE - Antônio de Moraes Dourado </text:span><text:span text:style-name="T169">Neto</text:span></text:p>
            <text:p text:style-name="P38" loext:marker-style-name="T45"><text:span text:style-name="T46">Agravado</text:span><text:span text:style-name="T33"><text:tab/>Maria Regina de Souza </text:span><text:span text:style-name="T42">Pereira</text:span><text:span text:style-name="T33"><text:tab/></text:span><text:span text:style-name="T47">7072N-AM - Michelle Pereira </text:span><text:span text:style-name="T169">Cruz</text:span></text:p>
          </table:table-cell>
        </table:table-row>
        <table:table-row table:style-name="Tabela79.4">
          <table:table-cell table:style-name="Tabela79.A2" office:value-type="string">
            <text:p text:style-name="P452" loext:marker-style-name="T33"><text:span text:style-name="T44">Inclusões</text:span><text:span text:style-name="T38"><text:tab/></text:span><text:span text:style-name="T33">Adiado</text:span><text:span text:style-name="T42"> </text:span><text:span text:style-name="T33">em </text:span><text:span text:style-name="T42">31/07/2025</text:span></text:p>
          </table:table-cell>
        </table:table-row>
      </table:table>
      <text:p text:style-name="P584"><text:span text:style-name="T74">Presidente: Exmo. Sr. Des. </text:span><text:span text:style-name="T75">Abraham Peixoto Campos Filho</text:span></text:p>
      <text:p text:style-name="P585"><text:span text:style-name="T74">Relator: </text:span><text:span text:style-name="T75">Exmo. Sr. Des. Airton Luís Corrêa Gentil</text:span></text:p>
      <text:p text:style-name="P584" loext:marker-style-name="T74"><text:span text:style-name="T75">Membros: </text:span><text:span text:style-name="T159">Exmo. Sr. Des. Lafayette Carneiro Vieira Júnior</text:span></text:p>
      <text:p text:style-name="P584" loext:marker-style-name="T74"><text:span text:style-name="T75">Exm.ª Sr.ª D</text:span><text:span text:style-name="T84">esa.</text:span><text:span text:style-name="T75"> Lia Maria Guedes de Freitas</text:span></text:p>
      <text:p text:style-name="P584" loext:marker-style-name="T74"><text:span text:style-name="T85">Suplente: </text:span><text:span text:style-name="T75">Exmo. Sr. Des. João de Jesus Abdala Simões</text:span></text:p>
      <text:p text:style-name="P586" loext:marker-style-name="T74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table:number-columns-spanned="3" office:value-type="string">
            <text:p text:style-name="P372" loext:marker-style-name="T33"><text:span text:style-name="T103">80</text:span><text:span text:style-name="T38"><text:tab/>Embargos de Declaração Cível </text:span><text:span text:style-name="T44">0015273-</text:span><text:span text:style-name="T69">94.2024.8.04.0000</text:span><text:span text:style-name="T38"><text:tab/></text:span><text:span text:style-name="T59">Relato</text:span><text:span text:style-name="T170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80.2">
          <table:table-cell table:style-name="Tabela80.A2" office:value-type="string">
            <text:p text:style-name="P51" loext:marker-style-name="T38"><text:span text:style-name="T43">Tipo</text:span></text:p>
          </table:table-cell>
          <table:table-cell table:style-name="Tabela80.B2" office:value-type="string">
            <text:p text:style-name="P74" loext:marker-style-name="T38"><text:span text:style-name="T44">Parte</text:span></text:p>
          </table:table-cell>
          <table:table-cell table:style-name="Tabela80.C2" office:value-type="string">
            <text:p text:style-name="P587" loext:marker-style-name="T38"><text:span text:style-name="T44">Advogados</text:span></text:p>
          </table:table-cell>
        </table:table-row>
        <table:table-row table:style-name="Tabela80.3">
          <table:table-cell table:style-name="Tabela80.A3" office:value-type="string">
            <text:p text:style-name="P291" loext:marker-style-name="T33"><text:span text:style-name="T42">Embargante </text:span><text:soft-page-break/><text:span text:style-name="T42">Embargado</text:span></text:p>
          </table:table-cell>
          <table:table-cell table:style-name="Tabela80.B3" office:value-type="string">
            <text:p text:style-name="P588" loext:marker-style-name="T33"><text:span text:style-name="T33">ELIZANGELA</text:span><text:span text:style-name="T82"> </text:span><text:span text:style-name="T33">PINHEIRO</text:span><text:span text:style-name="T82"> </text:span><text:span text:style-name="T33">NUNES </text:span><text:soft-page-break/><text:span text:style-name="T33">ESTADO DO AMAZONAS</text:span></text:p>
          </table:table-cell>
          <table:table-cell table:style-name="Tabela80.C3" office:value-type="string">
            <text:p text:style-name="P589" loext:marker-style-name="T45"><text:span text:style-name="T45">5273N-AM</text:span><text:span text:style-name="T83"> </text:span><text:span text:style-name="T45">-</text:span><text:span text:style-name="T83"> </text:span><text:span text:style-name="T45">Jorge</text:span><text:span text:style-name="T83"> </text:span><text:span text:style-name="T45">Eduardo</text:span><text:span text:style-name="T83"> </text:span><text:span text:style-name="T45">de</text:span><text:span text:style-name="T83"> </text:span><text:span text:style-name="T45">Souza</text:span><text:span text:style-name="T83"> </text:span><text:soft-page-break/><text:span text:style-name="T45">Martinho 7323N-AM - ALICE VIEIRA NUNES</text:span></text:p>
            <text:p text:style-name="P590" loext:marker-style-name="T45"><text:span text:style-name="T45">763A-AM - EUGÊNIO NUNES </text:span><text:span text:style-name="T50">SILVA</text:span></text:p>
            <text:p text:style-name="P591" loext:marker-style-name="T45"><text:span text:style-name="T45">763A-AM - EUGÊNIO NUNES </text:span><text:span text:style-name="T50">SILVA</text:span></text:p>
            <text:p text:style-name="P592" loext:marker-style-name="T45"><text:span text:style-name="T45">3629N-AM - Ingrid Khamylla Monteiro Ximenes de </text:span><text:span text:style-name="T50">Sousa</text:span></text:p>
          </table:table-cell>
        </table:table-row>
        <table:table-row table:style-name="Tabela80.4">
          <table:table-cell table:style-name="Tabela80.A4" office:value-type="string"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593" loext:marker-style-name="T33"/>
            <text:p text:style-name="P54" loext:marker-style-name="T33"><text:span text:style-name="T42">Terceiro</text:span></text:p>
          </table:table-cell>
          <table:table-cell table:style-name="Tabela80.B4" office:value-type="string"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593" loext:marker-style-name="T33"/>
            <text:p text:style-name="P334" loext:marker-style-name="T33"><text:span text:style-name="T33">PROCURADORIA</text:span><text:span text:style-name="T117"> </text:span><text:span text:style-name="T33">GERAL</text:span><text:span text:style-name="T117"> </text:span><text:span text:style-name="T33">DO</text:span><text:span text:style-name="T117"> </text:span><text:span text:style-name="T33">ESTADO</text:span><text:span text:style-name="T117"> </text:span><text:span text:style-name="T33">DO </text:span><text:span text:style-name="T42">AMAZONAS</text:span></text:p>
          </table:table-cell>
          <table:table-cell table:style-name="Tabela80.C4" office:value-type="string">
            <text:p text:style-name="P592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</table:table-cell>
        </table:table-row>
        <table:table-row table:style-name="Tabela80.5">
          <table:table-cell table:style-name="Tabela80.A2" office:value-type="string">
            <text:p text:style-name="P160" loext:marker-style-name="T38"><text:span text:style-name="T44">Inclusões</text:span></text:p>
          </table:table-cell>
          <table:table-cell table:style-name="Tabela80.B2" office:value-type="string">
            <text:p text:style-name="P365" loext:marker-style-name="T33"><text:span text:style-name="T33">Adiado em </text:span><text:span text:style-name="T42">31/07/2025</text:span></text:p>
          </table:table-cell>
          <table:table-cell table:style-name="Tabela80.C2" office:value-type="string">
            <text:p text:style-name="P95" loext:marker-style-name="T91"/>
          </table:table-cell>
        </table:table-row>
      </table:table>
      <text:p text:style-name="P584"><text:span text:style-name="T74">Presidente: Exmo. Sr. Des. </text:span><text:span text:style-name="T75">Abraham Peixoto Campos Filho</text:span></text:p>
      <text:p text:style-name="P585"><text:span text:style-name="T74">Relator: </text:span><text:span text:style-name="T75">Exmo. Sr. Des. Airton Luís Corrêa Gentil</text:span></text:p>
      <text:p text:style-name="P584" loext:marker-style-name="T74"><text:span text:style-name="T75">Membros: </text:span><text:span text:style-name="T159">Exmo. Sr. Des. Lafayette Carneiro Vieira Júnior</text:span></text:p>
      <text:p text:style-name="P584" loext:marker-style-name="T74"><text:span text:style-name="T75">Exm.ª Sr.ª D</text:span><text:span text:style-name="T84">esa.</text:span><text:span text:style-name="T75"> Lia Maria Guedes de Freitas</text:span></text:p>
      <text:p text:style-name="P594" loext:marker-style-name="T74"><text:span text:style-name="T161">Suplente: </text:span><text:span text:style-name="T162">Exmo. Sr. Des. João de Jesus Abdala Simões</text:span></text:p>
      <text:p text:style-name="P112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table:number-columns-spanned="3" office:value-type="string">
            <text:p text:style-name="P595" loext:marker-style-name="T33"><text:span text:style-name="T103">81</text:span><text:span text:style-name="T38"><text:tab/>Embargos de Declaração Cível </text:span><text:span text:style-name="T44">0013735- </text:span><text:span text:style-name="T137">07.2025.8.04.9001</text:span><text:span text:style-name="T38"><text:tab/></text:span><text:span text:style-name="T59">Relato</text:span><text:span text:style-name="T170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171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81.2">
          <table:table-cell table:style-name="Tabela81.A2" office:value-type="string">
            <text:p text:style-name="P51" loext:marker-style-name="T38"><text:span text:style-name="T43">Tipo</text:span></text:p>
          </table:table-cell>
          <table:table-cell table:style-name="Tabela81.B2" office:value-type="string">
            <text:p text:style-name="P74" loext:marker-style-name="T38"><text:span text:style-name="T44">Parte</text:span></text:p>
          </table:table-cell>
          <table:table-cell table:style-name="Tabela81.C2" office:value-type="string">
            <text:p text:style-name="P596" loext:marker-style-name="T38"><text:span text:style-name="T44">Advogados</text:span></text:p>
          </table:table-cell>
        </table:table-row>
        <table:table-row table:style-name="Tabela81.3">
          <table:table-cell table:style-name="Tabela81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Embargado</text:span></text:p>
          </table:table-cell>
          <table:table-cell table:style-name="Tabela81.B2" office:value-type="string">
            <text:p text:style-name="P74" loext:marker-style-name="T33"><text:span text:style-name="T33">BANCO TRIÂNGULO </text:span><text:span text:style-name="T55">S/A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343" loext:marker-style-name="T33"><text:span text:style-name="T33">VIELMO JOSÉ ANDRADE </text:span><text:span text:style-name="T42">SILVA</text:span></text:p>
          </table:table-cell>
          <table:table-cell table:style-name="Tabela81.C2" office:value-type="string">
            <text:p text:style-name="P597" loext:marker-style-name="T45"><text:span text:style-name="T45">1299A-RN</text:span><text:span text:style-name="T87"> </text:span><text:span text:style-name="T45">-</text:span><text:span text:style-name="T87"> </text:span><text:span text:style-name="T45">Fernando</text:span><text:span text:style-name="T87"> </text:span><text:span text:style-name="T45">Augusto</text:span><text:span text:style-name="T87"> </text:span><text:span text:style-name="T45">Correia</text:span><text:span text:style-name="T87"> </text:span><text:span text:style-name="T45">Cardoso</text:span><text:span text:style-name="T87"> </text:span><text:span text:style-name="T45">Filho 1299N-RN - Fernando Augusto Correia Cardoso </text:span><text:span text:style-name="T50">Filho</text:span></text:p>
            <text:p text:style-name="P598" loext:marker-style-name="T45"><text:span text:style-name="T45">14503N-CE</text:span><text:span text:style-name="T139"> </text:span><text:span text:style-name="T45">-</text:span><text:span text:style-name="T139"> </text:span><text:span text:style-name="T45">FERNANDO</text:span><text:span text:style-name="T139"> </text:span><text:span text:style-name="T45">AUGUSTO</text:span><text:span text:style-name="T139"> </text:span><text:span text:style-name="T45">CORREIA CARDOSO FILHO</text:span></text:p>
            <text:p text:style-name="P599" loext:marker-style-name="T45"><text:span text:style-name="T45">8970N-AM - Elvislan do Nascimento </text:span><text:span text:style-name="T50">Silva</text:span></text:p>
          </table:table-cell>
        </table:table-row>
        <table:table-row table:style-name="Tabela81.4">
          <table:table-cell table:style-name="Tabela81.A2" office:value-type="string">
            <text:p text:style-name="P160" loext:marker-style-name="T38"><text:span text:style-name="T44">Inclusões</text:span></text:p>
          </table:table-cell>
          <table:table-cell table:style-name="Tabela81.B2" office:value-type="string">
            <text:p text:style-name="P365" loext:marker-style-name="T33"><text:span text:style-name="T33">Adiado em </text:span><text:span text:style-name="T42">31/07/2025</text:span></text:p>
          </table:table-cell>
          <table:table-cell table:style-name="Tabela81.C2" office:value-type="string">
            <text:p text:style-name="P95" loext:marker-style-name="T91"/>
          </table:table-cell>
        </table:table-row>
      </table:table>
      <text:p text:style-name="P585"><text:span text:style-name="T74">Presidente/Relator: Exmo. Sr. Des. </text:span><text:span text:style-name="T75">Abraham Peixoto Campos Filho</text:span></text:p>
      <text:p text:style-name="P584" loext:marker-style-name="T74"><text:span text:style-name="T75">Membros: Exmo. Sr. Des. João de Jesus Abdala Simões</text:span></text:p>
      <text:p text:style-name="P584" loext:marker-style-name="T74"><text:span text:style-name="T75">Exmo. Sr. Des. Airton Luís Corrêa Gentil</text:span></text:p>
      <text:p text:style-name="P584" loext:marker-style-name="T74"><text:span text:style-name="T159">Suplente: Exmo. Sr. Des. Lafayette Carneiro Vieira Júnior</text:span></text:p>
      <text:p text:style-name="P584" loext:marker-style-name="T74"><text:span text:style-name="T172">*Impedida: </text:span><text:span text:style-name="T75">Exm.ª Sr.ª D</text:span><text:span text:style-name="T84">esa.</text:span><text:span text:style-name="T75"> Lia Maria Guedes de Freitas</text:span>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table:number-columns-spanned="3" office:value-type="string">
            <text:p text:style-name="P35" loext:marker-style-name="T33"><text:span text:style-name="T103">82</text:span><text:span text:style-name="T38"><text:tab/>Apelação Cível 0761384-</text:span><text:span text:style-name="T44">34.2020.8.04.0001/1</text:span><text:span text:style-name="T38"><text:tab/></text:span><text:span text:style-name="T59">Relato</text:span><text:span text:style-name="T170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82.2">
          <table:table-cell table:style-name="Tabela82.A2" office:value-type="string">
            <text:p text:style-name="P51" loext:marker-style-name="T38"><text:span text:style-name="T43">Tipo</text:span></text:p>
          </table:table-cell>
          <table:table-cell table:style-name="Tabela82.B2" office:value-type="string">
            <text:p text:style-name="P84" loext:marker-style-name="T38"><text:span text:style-name="T44">Parte</text:span></text:p>
          </table:table-cell>
          <table:table-cell table:style-name="Tabela82.C2" office:value-type="string">
            <text:p text:style-name="P190" loext:marker-style-name="T38"><text:span text:style-name="T44">Advogados</text:span></text:p>
          </table:table-cell>
        </table:table-row>
        <table:table-row table:style-name="Tabela82.3">
          <table:table-cell table:style-name="Tabela82.A3" office:value-type="string">
            <text:p text:style-name="P51" loext:marker-style-name="T33"><text:span text:style-name="T42">Apelante</text:span></text:p>
          </table:table-cell>
          <table:table-cell table:style-name="Tabela82.B3" office:value-type="string">
            <text:p text:style-name="P84" loext:marker-style-name="T33"><text:span text:style-name="T33">BANCO DO BRASIL </text:span><text:span text:style-name="T55">S.A</text:span></text:p>
          </table:table-cell>
          <table:table-cell table:style-name="Tabela82.C3" office:value-type="string">
            <text:p text:style-name="P475" loext:marker-style-name="T45"><text:span text:style-name="T45">5553N-RN - MARCOS DELLI RIBEIRO </text:span><text:span text:style-name="T50">RODRIGUES</text:span></text:p>
          </table:table-cell>
        </table:table-row>
        <table:table-row table:style-name="Tabela82.4">
          <table:table-cell table:style-name="Tabela82.A4" office:value-type="string">
            <text:p text:style-name="P95" loext:marker-style-name="T91"/>
          </table:table-cell>
          <table:table-cell table:style-name="Tabela82.B4" office:value-type="string">
            <text:p text:style-name="P181" loext:marker-style-name="T33"><text:span text:style-name="T33">BANCO MASTER </text:span><text:span text:style-name="T55">S/A</text:span></text:p>
          </table:table-cell>
          <table:table-cell table:style-name="Tabela82.C4" office:value-type="string">
            <text:p text:style-name="P476" loext:marker-style-name="T45"><text:span text:style-name="T45">1535A-AM - Michelle Santos Allan de </text:span><text:span text:style-name="T50">Oliveira</text:span></text:p>
          </table:table-cell>
        </table:table-row>
        <table:table-row table:style-name="Tabela82.5">
          <table:table-cell table:style-name="Tabela82.A4" office:value-type="string">
            <text:p text:style-name="P116" loext:marker-style-name="T99"/>
          </table:table-cell>
          <table:table-cell table:style-name="Tabela82.B4" office:value-type="string">
            <text:p text:style-name="P116" loext:marker-style-name="T99"/>
          </table:table-cell>
          <table:table-cell table:style-name="Tabela82.C4" office:value-type="string">
            <text:p text:style-name="P600" loext:marker-style-name="T45"><text:span text:style-name="T45">43804N-BA - MICHELLE SANTOS ALLAN </text:span><text:span text:style-name="T87">DE</text:span></text:p>
          </table:table-cell>
        </table:table-row>
        <table:table-row table:style-name="Tabela82.6">
          <table:table-cell table:style-name="Tabela82.A4" office:value-type="string">
            <text:p text:style-name="P90" loext:marker-style-name="T90"/>
          </table:table-cell>
          <table:table-cell table:style-name="Tabela82.B4" office:value-type="string">
            <text:p text:style-name="P90" loext:marker-style-name="T90"/>
          </table:table-cell>
          <table:table-cell table:style-name="Tabela82.C4" office:value-type="string">
            <text:p text:style-name="P601" loext:marker-style-name="T45"><text:span text:style-name="T50">OLIVEIRA</text:span></text:p>
          </table:table-cell>
        </table:table-row>
        <table:table-row table:style-name="Tabela82.7">
          <table:table-cell table:style-name="Tabela82.A7" office:value-type="string">
            <text:p text:style-name="P92" loext:marker-style-name="T33"><text:span text:style-name="T42">Apelado</text:span></text:p>
          </table:table-cell>
          <table:table-cell table:style-name="Tabela82.B7" office:value-type="string">
            <text:p text:style-name="P93" loext:marker-style-name="T33"><text:span text:style-name="T33">Flaviano da Silva </text:span><text:span text:style-name="T42">Oliveira</text:span></text:p>
            <text:p text:style-name="P602" loext:marker-style-name="T33">Sustentação oral/Apelado</text:p>
          </table:table-cell>
          <table:table-cell table:style-name="Tabela82.C7" office:value-type="string">
            <text:p text:style-name="P603" loext:marker-style-name="T45"><text:span text:style-name="T45">9778N-AM - RODRIGO DOS SANTOS </text:span><text:span text:style-name="T50">GADELHA</text:span></text:p>
          </table:table-cell>
        </table:table-row>
        <table:table-row table:style-name="Tabela82.8">
          <table:table-cell table:style-name="Tabela82.A2" office:value-type="string">
            <text:p text:style-name="P160" loext:marker-style-name="T38"><text:span text:style-name="T44">Inclusões</text:span></text:p>
          </table:table-cell>
          <table:table-cell table:style-name="Tabela82.B2" office:value-type="string">
            <text:p text:style-name="P409" loext:marker-style-name="T33"><text:span text:style-name="T33">Adiado em </text:span><text:span text:style-name="T42">04/08/2025</text:span></text:p>
          </table:table-cell>
          <table:table-cell table:style-name="Tabela82.C2" office:value-type="string">
            <text:p text:style-name="P95" loext:marker-style-name="T91"/>
          </table:table-cell>
        </table:table-row>
      </table:table>
      <text:p text:style-name="P584"><text:span text:style-name="T74">Presidente: Exmo. Sr. Des. </text:span><text:span text:style-name="T75">Abraham Peixoto Campos Filho</text:span></text:p>
      <text:p text:style-name="P604">Relator: Exmo. Sr. Des. João de Jesus Abdala Simões</text:p>
      <text:p text:style-name="P605" loext:marker-style-name="T74"><text:span text:style-name="T75">Membros: Exmo. Sr. Des. Airton Luís Corrêa Gentil</text:span></text:p>
      <text:p text:style-name="P606" loext:marker-style-name="T76"><text:span text:style-name="T75">Exmo. Sr. Des. Lafayette Carneiro Vieira Júnior</text:span></text:p>
      <text:p text:style-name="P584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607">Não proclamado o resultado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table:number-columns-spanned="3" office:value-type="string">
            <text:p text:style-name="P35" loext:marker-style-name="T33"><text:span text:style-name="T103">83</text:span><text:span text:style-name="T38"><text:tab/>Apelação Cível 0706887-</text:span><text:span text:style-name="T44">36.2021.8.04.0001</text:span><text:span text:style-name="T38"><text:tab/></text:span><text:span text:style-name="T59">Relato</text:span><text:span text:style-name="T170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ext:soft-page-break/>
        <table:table-row table:style-name="Tabela83.2">
          <table:table-cell table:style-name="Tabela83.A2" office:value-type="string">
            <text:p text:style-name="P51" loext:marker-style-name="T38"><text:span text:style-name="T43">Tipo</text:span></text:p>
          </table:table-cell>
          <table:table-cell table:style-name="Tabela83.B2" office:value-type="string">
            <text:p text:style-name="P84" loext:marker-style-name="T38"><text:span text:style-name="T44">Parte</text:span></text:p>
          </table:table-cell>
          <table:table-cell table:style-name="Tabela83.C2" office:value-type="string">
            <text:p text:style-name="P608" loext:marker-style-name="T38"><text:span text:style-name="T44">Advogados</text:span></text:p>
          </table:table-cell>
        </table:table-row>
        <table:table-row table:style-name="Tabela83.3">
          <table:table-cell table:style-name="Tabela83.A3" office:value-type="string">
            <text:p text:style-name="P51" loext:marker-style-name="T33"><text:span text:style-name="T42">Apelante</text:span></text:p>
          </table:table-cell>
          <table:table-cell table:style-name="Tabela83.B3" office:value-type="string">
            <text:p text:style-name="P84" loext:marker-style-name="T33"><text:span text:style-name="T33">Confidence Corretora de Câmbio </text:span><text:span text:style-name="T72">S.</text:span><text:span text:style-name="T173">A</text:span><text:span text:style-name="T72">.</text:span></text:p>
          </table:table-cell>
          <table:table-cell table:style-name="Tabela83.C3" office:value-type="string">
            <text:p text:style-name="P609" loext:marker-style-name="T45"><text:span text:style-name="T45">209974N-SP - Rafael Agostinelli </text:span><text:span text:style-name="T50">Mendes</text:span></text:p>
          </table:table-cell>
        </table:table-row>
        <table:table-row table:style-name="Tabela83.4">
          <table:table-cell table:style-name="Tabela83.A4" office:value-type="string">
            <text:p text:style-name="P180" loext:marker-style-name="T33"><text:span text:style-name="T42">Apelado</text:span></text:p>
          </table:table-cell>
          <table:table-cell table:style-name="Tabela83.B4" office:value-type="string">
            <text:p text:style-name="P181" loext:marker-style-name="T33"><text:span text:style-name="T33">Mariana Ayumi </text:span><text:span text:style-name="T42">Yamashita</text:span></text:p>
          </table:table-cell>
          <table:table-cell table:style-name="Tabela83.C4" office:value-type="string">
            <text:p text:style-name="P610" loext:marker-style-name="T45"><text:span text:style-name="T45">7219N-AM - RAFAEL REIS </text:span><text:span text:style-name="T50">PEREIRA</text:span></text:p>
          </table:table-cell>
        </table:table-row>
        <table:table-row table:style-name="Tabela83.5">
          <table:table-cell table:style-name="Tabela83.A2" office:value-type="string">
            <text:p text:style-name="P160" loext:marker-style-name="T38"><text:span text:style-name="T44">Inclusões</text:span></text:p>
          </table:table-cell>
          <table:table-cell table:style-name="Tabela83.B2" office:value-type="string">
            <text:p text:style-name="P409" loext:marker-style-name="T33"><text:span text:style-name="T33">Adiado em </text:span><text:span text:style-name="T42">04/08/2025</text:span></text:p>
          </table:table-cell>
          <table:table-cell table:style-name="Tabela83.C2" office:value-type="string">
            <text:p text:style-name="P611" loext:marker-style-name="T91">Sustentação oral realizada</text:p>
          </table:table-cell>
        </table:table-row>
      </table:table>
      <text:p text:style-name="P584"><text:span text:style-name="T74">Presidente: Exmo. Sr. Des. </text:span><text:span text:style-name="T75">Abraham Peixoto Campos Filho</text:span></text:p>
      <text:p text:style-name="P585"><text:span text:style-name="T74">Relator: </text:span><text:span text:style-name="T75">Exmo. Sr. Des. Airton Luís Corrêa Gentil</text:span></text:p>
      <text:p text:style-name="P584" loext:marker-style-name="T74"><text:span text:style-name="T75">Membros </text:span><text:span text:style-name="T174">vinculados</text:span><text:span text:style-name="T75">: Exm.ª Sr.ª D</text:span><text:span text:style-name="T84">esa.</text:span><text:span text:style-name="T75"> Lia Maria Guedes de Freitas</text:span></text:p>
      <text:p text:style-name="P584" loext:marker-style-name="T74"><text:span text:style-name="T75">Exmo. Sr. Des. João de Jesus Abdala Simões</text:span></text:p>
      <text:p text:style-name="P612">Não proclamado o resultado</text:p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table:number-columns-spanned="2" office:value-type="string">
            <text:p text:style-name="P148" loext:marker-style-name="T38"><text:span text:style-name="T106">84</text:span><text:span text:style-name="T38"><text:tab/>Apelação Cível 0622289-</text:span><text:span text:style-name="T44">57.2018.8.04.0001</text:span></text:p>
            <text:p text:style-name="P149" loext:marker-style-name="T45"><text:span text:style-name="T45">Origem: 1ª Vara de Família da Comarca de Manaus - </text:span><text:span text:style-name="T50">Família</text:span></text:p>
          </table:table-cell>
          <table:covered-table-cell/>
          <table:table-cell table:style-name="Tabela84.C1" office:value-type="string">
            <text:p text:style-name="P236" loext:marker-style-name="T33"><text:span text:style-name="T38">Relato</text:span><text:span text:style-name="T175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84.2">
          <table:table-cell table:style-name="Tabela84.A2" office:value-type="string">
            <text:p text:style-name="P51" loext:marker-style-name="T38"><text:span text:style-name="T43">Tipo</text:span></text:p>
          </table:table-cell>
          <table:table-cell table:style-name="Tabela84.B2" office:value-type="string">
            <text:p text:style-name="P84" loext:marker-style-name="T38"><text:span text:style-name="T44">Parte</text:span></text:p>
          </table:table-cell>
          <table:table-cell table:style-name="Tabela84.C2" office:value-type="string">
            <text:p text:style-name="P237" loext:marker-style-name="T38"><text:span text:style-name="T44">Advogados</text:span></text:p>
          </table:table-cell>
        </table:table-row>
        <table:table-row table:style-name="Tabela84.3">
          <table:table-cell table:style-name="Tabela84.A3" office:value-type="string">
            <text:p text:style-name="P51" loext:marker-style-name="T33"><text:span text:style-name="T42">Apelante</text:span></text:p>
          </table:table-cell>
          <table:table-cell table:style-name="Tabela84.B3" office:value-type="string">
            <text:p text:style-name="P84" loext:marker-style-name="T33"><text:span text:style-name="T33">D. F. da </text:span><text:span text:style-name="T55">P.</text:span></text:p>
          </table:table-cell>
          <table:table-cell table:style-name="Tabela84.C3" office:value-type="string">
            <text:p text:style-name="P242" loext:marker-style-name="T45"><text:span text:style-name="T45">177766N-RJ - Renata Colecto Rocha de </text:span><text:span text:style-name="T50">Araújo</text:span></text:p>
          </table:table-cell>
        </table:table-row>
        <table:table-row table:style-name="Tabela84.4">
          <table:table-cell table:style-name="Tabela84.A4" office:value-type="string">
            <text:p text:style-name="P95" loext:marker-style-name="T91"/>
          </table:table-cell>
          <table:table-cell table:style-name="Tabela84.B4" office:value-type="string">
            <text:p text:style-name="P95" loext:marker-style-name="T91"/>
          </table:table-cell>
          <table:table-cell table:style-name="Tabela84.C4" office:value-type="string">
            <text:p text:style-name="P613" loext:marker-style-name="T45"><text:span text:style-name="T45">207728N-RJ - Ana Carolina Moura dos </text:span><text:span text:style-name="T50">Santos</text:span></text:p>
          </table:table-cell>
        </table:table-row>
        <table:table-row table:style-name="Tabela84.5">
          <table:table-cell table:style-name="Tabela84.A4" office:value-type="string">
            <text:p text:style-name="P118" loext:marker-style-name="T33"><text:span text:style-name="T42">Apelado</text:span></text:p>
          </table:table-cell>
          <table:table-cell table:style-name="Tabela84.B4" office:value-type="string">
            <text:p text:style-name="P119" loext:marker-style-name="T33"><text:span text:style-name="T33">M. S. de </text:span><text:span text:style-name="T42">F.</text:span></text:p>
          </table:table-cell>
          <table:table-cell table:style-name="Tabela84.C4" office:value-type="string">
            <text:p text:style-name="P614" loext:marker-style-name="T45"><text:span text:style-name="T45">10893N-AM - KAREN KAROLINY FERREIRA </text:span><text:span text:style-name="T50">SANTOS</text:span></text:p>
          </table:table-cell>
        </table:table-row>
        <table:table-row table:style-name="Tabela84.6">
          <table:table-cell table:style-name="Tabela84.A4" office:value-type="string">
            <text:p text:style-name="P116" loext:marker-style-name="T99"/>
          </table:table-cell>
          <table:table-cell table:style-name="Tabela84.B4" office:value-type="string">
            <text:p text:style-name="P116" loext:marker-style-name="T99"/>
          </table:table-cell>
          <table:table-cell table:style-name="Tabela84.C4" office:value-type="string">
            <text:p text:style-name="P615" loext:marker-style-name="T45"><text:span text:style-name="T45">11680N-AM - MARCOS ALESSANDRO </text:span><text:span text:style-name="T50">MACEDO</text:span></text:p>
          </table:table-cell>
        </table:table-row>
        <table:table-row table:style-name="Tabela84.7">
          <table:table-cell table:style-name="Tabela84.A4" office:value-type="string">
            <text:p text:style-name="P90" loext:marker-style-name="T90"/>
          </table:table-cell>
          <table:table-cell table:style-name="Tabela84.B4" office:value-type="string">
            <text:p text:style-name="P90" loext:marker-style-name="T90"/>
          </table:table-cell>
          <table:table-cell table:style-name="Tabela84.C4" office:value-type="string">
            <text:p text:style-name="P616" loext:marker-style-name="T45"><text:span text:style-name="T45">FERNANDES DA </text:span><text:span text:style-name="T50">SILVA</text:span></text:p>
          </table:table-cell>
        </table:table-row>
        <table:table-row table:style-name="Tabela84.8">
          <table:table-cell table:style-name="Tabela84.A8" office:value-type="string">
            <text:p text:style-name="P160" loext:marker-style-name="T33"><text:span text:style-name="T42">Terceiro</text:span></text:p>
          </table:table-cell>
          <table:table-cell table:style-name="Tabela84.B8" office:value-type="string">
            <text:p text:style-name="P161" loext:marker-style-name="T33"><text:span text:style-name="T33">Ministério </text:span><text:span text:style-name="T42">Publico</text:span></text:p>
          </table:table-cell>
          <table:table-cell table:style-name="Tabela84.C8" office:value-type="string">
            <text:p text:style-name="P95" loext:marker-style-name="T91"/>
          </table:table-cell>
        </table:table-row>
        <table:table-row table:style-name="Tabela84.9">
          <table:table-cell table:style-name="Tabela84.A2" office:value-type="string">
            <text:p text:style-name="P160" loext:marker-style-name="T38"><text:span text:style-name="T44">Inclusões</text:span></text:p>
          </table:table-cell>
          <table:table-cell table:style-name="Tabela84.B2" office:value-type="string">
            <text:p text:style-name="P409" loext:marker-style-name="T33"><text:span text:style-name="T33">Adiado em </text:span><text:span text:style-name="T42">04/08/2025</text:span></text:p>
          </table:table-cell>
          <table:table-cell table:style-name="Tabela84.C2" office:value-type="string">
            <text:p text:style-name="P617" loext:marker-style-name="T91">Sustentações orais realizadas</text:p>
          </table:table-cell>
        </table:table-row>
      </table:table>
      <text:p text:style-name="P618"><text:span text:style-name="T74">Presidente: Exmo. Sr. Des. </text:span><text:span text:style-name="T75">Abraham Peixoto Campos Filho</text:span></text:p>
      <text:p text:style-name="P619"><text:span text:style-name="T74">Relator: </text:span><text:span text:style-name="T75">Exmo. Sr. Des. Airton Luís Corrêa Gentil</text:span></text:p>
      <text:p text:style-name="P618" loext:marker-style-name="T74"><text:span text:style-name="T75">Membros </text:span><text:span text:style-name="T174">vinculados</text:span><text:span text:style-name="T75">: Exm.ª Sr.ª D</text:span><text:span text:style-name="T84">esa.</text:span><text:span text:style-name="T75"> Lia Maria Guedes de Freitas</text:span></text:p>
      <text:p text:style-name="P618" loext:marker-style-name="T74"><text:span text:style-name="T75">Exmo. Sr. Des. João de Jesus Abdala Simões</text:span></text:p>
      <text:p text:style-name="P167"/>
      <table:table table:name="Tabela85" table:style-name="Tabela85">
        <table:table-column table:style-name="Tabela85.A"/>
        <table:table-column table:style-name="Tabela85.B"/>
        <table:table-column table:style-name="Tabela85.C"/>
        <table:table-row table:style-name="Tabela85.1">
          <table:table-cell table:style-name="Tabela85.A1" table:number-columns-spanned="3" office:value-type="string">
            <text:p text:style-name="P35" loext:marker-style-name="T33"><text:span text:style-name="T103">85</text:span><text:span text:style-name="T38"><text:tab/>Apelação Cível 0627065-</text:span><text:span text:style-name="T44">03.2018.8.04.0001</text:span><text:span text:style-name="T38"><text:tab/></text:span><text:span text:style-name="T59">Relato</text:span><text:span text:style-name="T17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85.2">
          <table:table-cell table:style-name="Tabela85.A2" office:value-type="string">
            <text:p text:style-name="P51" loext:marker-style-name="T38"><text:span text:style-name="T43">Tipo</text:span></text:p>
          </table:table-cell>
          <table:table-cell table:style-name="Tabela85.B2" office:value-type="string">
            <text:p text:style-name="P620" loext:marker-style-name="T38"><text:span text:style-name="T44">Parte</text:span></text:p>
          </table:table-cell>
          <table:table-cell table:style-name="Tabela85.C2" office:value-type="string">
            <text:p text:style-name="P311" loext:marker-style-name="T38"><text:span text:style-name="T44">Advogados</text:span></text:p>
          </table:table-cell>
        </table:table-row>
        <table:table-row table:style-name="Tabela85.3">
          <table:table-cell table:style-name="Tabela85.A3" office:value-type="string">
            <text:p text:style-name="P51" loext:marker-style-name="T33"><text:span text:style-name="T42">Apelante</text:span></text:p>
          </table:table-cell>
          <table:table-cell table:style-name="Tabela85.B3" office:value-type="string">
            <text:p text:style-name="P620" loext:marker-style-name="T33"><text:span text:style-name="T33">MUNICÍPIO DE </text:span><text:span text:style-name="T42">MANAUS</text:span></text:p>
          </table:table-cell>
          <table:table-cell table:style-name="Tabela85.C3" office:value-type="string">
            <text:p text:style-name="P312" loext:marker-style-name="T45"><text:span text:style-name="T45">3917N-AM - MARGAUX GUERREIRO DE </text:span><text:span text:style-name="T50">CASTRO</text:span></text:p>
          </table:table-cell>
        </table:table-row>
        <table:table-row table:style-name="Tabela85.4">
          <table:table-cell table:style-name="Tabela85.A4" office:value-type="string">
            <text:p text:style-name="P95" loext:marker-style-name="T91"/>
          </table:table-cell>
          <table:table-cell table:style-name="Tabela85.B4" office:value-type="string">
            <text:p text:style-name="P95" loext:marker-style-name="T91"/>
          </table:table-cell>
          <table:table-cell table:style-name="Tabela85.C4" office:value-type="string">
            <text:p text:style-name="P621" loext:marker-style-name="T45"><text:span text:style-name="T45">4301N-AM - DANIEL OCTAVIO SILVA </text:span><text:span text:style-name="T50">MARINHO</text:span></text:p>
          </table:table-cell>
        </table:table-row>
        <table:table-row table:style-name="Tabela85.5">
          <table:table-cell table:style-name="Tabela85.A4" office:value-type="string">
            <text:p text:style-name="P118" loext:marker-style-name="T33"><text:span text:style-name="T42">Apelado</text:span></text:p>
          </table:table-cell>
          <table:table-cell table:style-name="Tabela85.B4" office:value-type="string">
            <text:p text:style-name="P622" loext:marker-style-name="T33"><text:span text:style-name="T33">Beatriz Souza da </text:span><text:span text:style-name="T42">Silva</text:span></text:p>
          </table:table-cell>
          <table:table-cell table:style-name="Tabela85.C4" office:value-type="string">
            <text:p text:style-name="P623" loext:marker-style-name="T45"><text:span text:style-name="T45">13606N-AM - RENATA DA COSTA GATO </text:span><text:span text:style-name="T50">BONATES</text:span></text:p>
          </table:table-cell>
        </table:table-row>
        <table:table-row table:style-name="Tabela85.6">
          <table:table-cell table:style-name="Tabela85.A6" office:value-type="string">
            <text:p text:style-name="P173" loext:marker-style-name="T33"><text:span text:style-name="T42">Terceiro</text:span></text:p>
          </table:table-cell>
          <table:table-cell table:style-name="Tabela85.B6" office:value-type="string">
            <text:p text:style-name="P624" loext:marker-style-name="T33"><text:span text:style-name="T33">Ministério Público do Estado do </text:span><text:span text:style-name="T42">Amazonas</text:span></text:p>
          </table:table-cell>
          <table:table-cell table:style-name="Tabela85.C6" office:value-type="string">
            <text:p text:style-name="P95" loext:marker-style-name="T91"/>
          </table:table-cell>
        </table:table-row>
      </table:table>
      <text:p text:style-name="P625"><text:span text:style-name="T74">Presidente: Exmo. Sr. Des. </text:span><text:span text:style-name="T75">Abraham Peixoto Campos Filho</text:span></text:p>
      <text:p text:style-name="P626" loext:marker-style-name="T76"><text:span text:style-name="T75">Relator: Exmo. Sr. Des. Lafayette Carneiro Vieira Júnior</text:span></text:p>
      <text:p text:style-name="P625" loext:marker-style-name="T74"><text:span text:style-name="T75">Membros: </text:span>Exm.ª Sr.ª D<text:span text:style-name="T77">esa</text:span>. Lia Maria Guedes de Freitas</text:p>
      <text:p text:style-name="P625" loext:marker-style-name="T74"><text:span text:style-name="T93">Exmo. Sr. Des. João de Jesus Abdala Simões</text:span></text:p>
      <text:p text:style-name="P627" loext:marker-style-name="T74">Suplente: Exmo. Sr. Des. Airton Luís Corrêa Gentil</text:p>
      <text:p text:style-name="P628" loext:marker-style-name="T74"/>
      <table:table table:name="Tabela86" table:style-name="Tabela86">
        <table:table-column table:style-name="Tabela86.A"/>
        <table:table-column table:style-name="Tabela86.B"/>
        <table:table-column table:style-name="Tabela86.C"/>
        <table:table-row table:style-name="Tabela86.1">
          <table:table-cell table:style-name="Tabela86.A1" table:number-columns-spanned="2" office:value-type="string">
            <text:p text:style-name="P148" loext:marker-style-name="T38"><text:span text:style-name="T106">86</text:span><text:span text:style-name="T38"><text:tab/>Apelação Cível 0603374-</text:span><text:span text:style-name="T44">25.2022.8.04.7500</text:span></text:p>
            <text:p text:style-name="P149" loext:marker-style-name="T45"><text:span text:style-name="T45">Origem: 2ª Vara da Comarca de Tefé - </text:span><text:span text:style-name="T50">Cível</text:span></text:p>
          </table:table-cell>
          <table:covered-table-cell/>
          <table:table-cell table:style-name="Tabela86.C1" office:value-type="string">
            <text:p text:style-name="P629" loext:marker-style-name="T33"><text:span text:style-name="T38">Relato</text:span><text:span text:style-name="T177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86.2">
          <table:table-cell table:style-name="Tabela86.A2" office:value-type="string">
            <text:p text:style-name="P51" loext:marker-style-name="T38"><text:span text:style-name="T43">Tipo</text:span></text:p>
          </table:table-cell>
          <table:table-cell table:style-name="Tabela86.B2" office:value-type="string">
            <text:p text:style-name="P620" loext:marker-style-name="T38"><text:span text:style-name="T44">Parte</text:span></text:p>
          </table:table-cell>
          <table:table-cell table:style-name="Tabela86.C2" office:value-type="string">
            <text:p text:style-name="P630" loext:marker-style-name="T38"><text:span text:style-name="T44">Advogados</text:span></text:p>
          </table:table-cell>
        </table:table-row>
        <table:table-row table:style-name="Tabela86.3">
          <table:table-cell table:style-name="Tabela86.A3" office:value-type="string">
            <text:p text:style-name="P51" loext:marker-style-name="T33"><text:span text:style-name="T42">Apelante</text:span></text:p>
          </table:table-cell>
          <table:table-cell table:style-name="Tabela86.B3" office:value-type="string">
            <text:p text:style-name="P620" loext:marker-style-name="T33"><text:span text:style-name="T33">JANETE DE CASTRO </text:span><text:span text:style-name="T42">MORAIS</text:span></text:p>
          </table:table-cell>
          <table:table-cell table:style-name="Tabela86.C3" office:value-type="string">
            <text:p text:style-name="P631" loext:marker-style-name="T45"><text:span text:style-name="T45">87138N-PR - TIAGO EFRAIM </text:span><text:span text:style-name="T50">SALVADOR</text:span></text:p>
          </table:table-cell>
        </table:table-row>
        <table:table-row table:style-name="Tabela86.4">
          <table:table-cell table:style-name="Tabela86.A4" office:value-type="string">
            <text:p text:style-name="P180" loext:marker-style-name="T33"><text:span text:style-name="T42">Apelado</text:span></text:p>
          </table:table-cell>
          <table:table-cell table:style-name="Tabela86.B4" office:value-type="string">
            <text:p text:style-name="P632" loext:marker-style-name="T33"><text:span text:style-name="T33">BANCO BMG </text:span><text:span text:style-name="T55">S/A</text:span></text:p>
          </table:table-cell>
          <table:table-cell table:style-name="Tabela86.C4" office:value-type="string">
            <text:p text:style-name="P633" loext:marker-style-name="T45"><text:span text:style-name="T178">1417-N-AM - </text:span>RENATO CHAGAS CORRÊA DA SILVA </text:p>
          </table:table-cell>
        </table:table-row>
      </table:table>
      <text:p text:style-name="P625"><text:span text:style-name="T74">Presidente: Exmo. Sr. Des. </text:span><text:span text:style-name="T75">Abraham Peixoto Campos Filho</text:span></text:p>
      <text:p text:style-name="P626" loext:marker-style-name="T76"><text:span text:style-name="T75">Relator: Exmo. Sr. Des. Lafayette Carneiro Vieira Júnior</text:span></text:p>
      <text:p text:style-name="P625" loext:marker-style-name="T74"><text:span text:style-name="T75">Membros: </text:span>Exm.ª Sr.ª D<text:span text:style-name="T77">esa</text:span>. Lia Maria Guedes de Freitas</text:p>
      <text:p text:style-name="P625" loext:marker-style-name="T74"><text:span text:style-name="T93">Exmo. Sr. Des. João de Jesus Abdala Simões</text:span></text:p>
      <text:p text:style-name="P627" loext:marker-style-name="T74"><text:soft-page-break/>Suplente: Exmo. Sr. Des. Airton Luís Corrêa Gentil</text:p>
      <text:p text:style-name="P634" loext:marker-style-name="T74"/>
      <table:table table:name="Tabela87" table:style-name="Tabela87">
        <table:table-column table:style-name="Tabela87.A"/>
        <table:table-column table:style-name="Tabela87.B"/>
        <table:table-column table:style-name="Tabela87.C"/>
        <table:table-row table:style-name="Tabela87.1">
          <table:table-cell table:style-name="Tabela87.A1" table:number-columns-spanned="2" office:value-type="string">
            <text:p text:style-name="P148" loext:marker-style-name="T38"><text:span text:style-name="T106">87</text:span><text:span text:style-name="T38"><text:tab/>Apelação Cível 0603690-</text:span><text:span text:style-name="T44">38.2022.8.04.7500</text:span></text:p>
            <text:p text:style-name="P149" loext:marker-style-name="T45"><text:span text:style-name="T45">Origem: 2ª Vara da Comarca de Tefé - </text:span><text:span text:style-name="T50">Cível</text:span></text:p>
          </table:table-cell>
          <table:covered-table-cell/>
          <table:table-cell table:style-name="Tabela87.C1" office:value-type="string">
            <text:p text:style-name="P629" loext:marker-style-name="T33"><text:span text:style-name="T38">R</text:span><text:span text:style-name="T179">elato</text:span><text:span text:style-name="T180">r</text:span><text:span text:style-name="T181"> <text:s/></text:span><text:span text:style-name="T182">La</text:span><text:span text:style-name="T33">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87.2">
          <table:table-cell table:style-name="Tabela87.A2" office:value-type="string">
            <text:p text:style-name="P51" loext:marker-style-name="T38"><text:span text:style-name="T43">Tipo</text:span></text:p>
          </table:table-cell>
          <table:table-cell table:style-name="Tabela87.B2" office:value-type="string">
            <text:p text:style-name="P620" loext:marker-style-name="T38"><text:span text:style-name="T44">Parte</text:span></text:p>
          </table:table-cell>
          <table:table-cell table:style-name="Tabela87.C2" office:value-type="string">
            <text:p text:style-name="P630" loext:marker-style-name="T38"><text:span text:style-name="T44">Advogados</text:span></text:p>
          </table:table-cell>
        </table:table-row>
        <table:table-row table:style-name="Tabela87.3">
          <table:table-cell table:style-name="Tabela87.A3" office:value-type="string">
            <text:p text:style-name="P51" loext:marker-style-name="T33"><text:span text:style-name="T42">Apelante</text:span></text:p>
          </table:table-cell>
          <table:table-cell table:style-name="Tabela87.B3" office:value-type="string">
            <text:p text:style-name="P620" loext:marker-style-name="T33"><text:span text:style-name="T33">CLOVIS MARTINS </text:span><text:span text:style-name="T42">MORAES</text:span></text:p>
          </table:table-cell>
          <table:table-cell table:style-name="Tabela87.C3" office:value-type="string">
            <text:p text:style-name="P631" loext:marker-style-name="T45"><text:span text:style-name="T45">87138N-PR - TIAGO EFRAIM </text:span><text:span text:style-name="T50">SALVADOR</text:span></text:p>
          </table:table-cell>
        </table:table-row>
        <table:table-row table:style-name="Tabela87.4">
          <table:table-cell table:style-name="Tabela87.A4" office:value-type="string">
            <text:p text:style-name="P180" loext:marker-style-name="T33"><text:span text:style-name="T42">Apelado</text:span></text:p>
          </table:table-cell>
          <table:table-cell table:style-name="Tabela87.B4" office:value-type="string">
            <text:p text:style-name="P632" loext:marker-style-name="T33"><text:span text:style-name="T33">BANCO BMG </text:span><text:span text:style-name="T55">S/A</text:span></text:p>
          </table:table-cell>
          <table:table-cell table:style-name="Tabela87.C4" office:value-type="string">
            <text:p text:style-name="P635" loext:marker-style-name="T45"><text:span text:style-name="T178">1417-N-AM - </text:span>RENATO CHAGAS CORRÊA DA SILVA</text:p>
          </table:table-cell>
        </table:table-row>
      </table:table>
      <text:p text:style-name="P625"><text:span text:style-name="T74">Presidente: Exmo. Sr. Des. </text:span><text:span text:style-name="T75">Abraham Peixoto Campos Filho</text:span></text:p>
      <text:p text:style-name="P626" loext:marker-style-name="T76"><text:span text:style-name="T75">Relator: Exmo. Sr. Des. Lafayette Carneiro Vieira Júnior</text:span></text:p>
      <text:p text:style-name="P625" loext:marker-style-name="T74"><text:span text:style-name="T75">Membros: </text:span>Exm.ª Sr.ª D<text:span text:style-name="T77">esa</text:span>. Lia Maria Guedes de Freitas</text:p>
      <text:p text:style-name="P625" loext:marker-style-name="T74"><text:span text:style-name="T93">Exmo. Sr. Des. João de Jesus Abdala Simões</text:span></text:p>
      <text:p text:style-name="P636" loext:marker-style-name="T74"><text:span text:style-name="T116">Suplente: Exmo. Sr. Des. Airton Luís Corrêa Gentil</text:span></text:p>
      <text:p text:style-name="P112"/>
      <table:table table:name="Tabela88" table:style-name="Tabela88">
        <table:table-column table:style-name="Tabela88.A"/>
        <table:table-column table:style-name="Tabela88.B"/>
        <table:table-column table:style-name="Tabela88.C"/>
        <table:table-row table:style-name="Tabela88.1">
          <table:table-cell table:style-name="Tabela88.A1" table:number-columns-spanned="3" office:value-type="string">
            <text:p text:style-name="P35" loext:marker-style-name="T33"><text:span text:style-name="T103">88</text:span><text:span text:style-name="T38"><text:tab/>Apelação Cível 0637098-</text:span><text:span text:style-name="T44">86.2017.8.04.0001</text:span><text:span text:style-name="T38"><text:tab/></text:span><text:span text:style-name="T59">Relato</text:span><text:span text:style-name="T176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Vara de Usucapião e Conflitos Agrários da Comarca de Manaus - Usucapião e </text:span><text:span text:style-name="T50">Conflitos</text:span></text:p>
          </table:table-cell>
          <table:covered-table-cell/>
          <table:covered-table-cell/>
        </table:table-row>
        <table:table-row table:style-name="Tabela88.2">
          <table:table-cell table:style-name="Tabela88.A2" office:value-type="string">
            <text:p text:style-name="P51" loext:marker-style-name="T38"><text:span text:style-name="T43">Tipo</text:span></text:p>
          </table:table-cell>
          <table:table-cell table:style-name="Tabela88.B2" office:value-type="string">
            <text:p text:style-name="P620" loext:marker-style-name="T38"><text:span text:style-name="T44">Parte</text:span></text:p>
          </table:table-cell>
          <table:table-cell table:style-name="Tabela88.C2" office:value-type="string">
            <text:p text:style-name="P311" loext:marker-style-name="T38"><text:span text:style-name="T44">Advogados</text:span></text:p>
          </table:table-cell>
        </table:table-row>
        <table:table-row table:style-name="Tabela88.3">
          <table:table-cell table:style-name="Tabela88.A2" office:value-type="string">
            <text:p text:style-name="P51" loext:marker-style-name="T33"><text:span text:style-name="T42">Apelante</text:span><text:span text:style-name="T183">s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53" loext:marker-style-name="T33"/>
            <text:p text:style-name="P54" loext:marker-style-name="T33"><text:span text:style-name="T42">Apelado</text:span><text:span text:style-name="T183">s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54" loext:marker-style-name="T33"><text:span text:style-name="T42">Terceiro</text:span></text:p>
          </table:table-cell>
          <table:table-cell table:style-name="Tabela88.B2" office:value-type="string">
            <text:p text:style-name="P637" loext:marker-style-name="T33"><text:span text:style-name="T33">Ezequias dos Santos Silva Herivelto</text:span><text:span text:style-name="T132"> </text:span><text:span text:style-name="T33">Antonio</text:span><text:span text:style-name="T132"> </text:span><text:span text:style-name="T33">B</text:span><text:span text:style-name="T132"> </text:span><text:span text:style-name="T33">Lima</text:span><text:span text:style-name="T132"> </text:span><text:span text:style-name="T33">e</text:span><text:span text:style-name="T132"> </text:span><text:span text:style-name="T33">Sil</text:span><text:span text:style-name="T184">va</text:span></text:p>
            <text:p text:style-name="P191" loext:marker-style-name="T33"/>
            <text:p text:style-name="P191" loext:marker-style-name="T33"/>
            <text:p text:style-name="P638" loext:marker-style-name="T33"/>
            <text:p text:style-name="P639" loext:marker-style-name="T33"><text:span text:style-name="T33">MUNICÍPIO DE </text:span><text:span text:style-name="T42">MANAUS</text:span></text:p>
            <text:p text:style-name="P640" loext:marker-style-name="T33"><text:span text:style-name="T33">Oriente Importação e Exportação </text:span><text:span text:style-name="T72">Ltda</text:span></text:p>
            <text:p text:style-name="P53" loext:marker-style-name="T33"/>
            <text:p text:style-name="P639" loext:marker-style-name="T33"><text:span text:style-name="T33">Ministério Público do Estado do </text:span><text:span text:style-name="T42">Amazonas</text:span></text:p>
          </table:table-cell>
          <table:table-cell table:style-name="Tabela88.C2" office:value-type="string">
            <text:p text:style-name="P641" loext:marker-style-name="T45"><text:span text:style-name="T45">2138N-AM - Marcelo Abdon Souto </text:span><text:span text:style-name="T50">Kizem</text:span></text:p>
            <text:p text:style-name="P642" loext:marker-style-name="T45"><text:span text:style-name="T45">223A-AM - JOSÉ KLÉBER ARRAES </text:span><text:span text:style-name="T50">BANDEIRA</text:span></text:p>
            <text:p text:style-name="P642" loext:marker-style-name="T45"><text:span text:style-name="T45">3364N-AM - MARCIO </text:span><text:span text:style-name="T50">ARDUINO</text:span></text:p>
            <text:p text:style-name="P643" loext:marker-style-name="T45"><text:span text:style-name="T45">6043N-AM</text:span><text:span text:style-name="T83"> </text:span><text:span text:style-name="T45">-</text:span><text:span text:style-name="T83"> </text:span><text:span text:style-name="T45">Marcos</text:span><text:span text:style-name="T83"> </text:span><text:span text:style-name="T45">Antônio</text:span><text:span text:style-name="T83"> </text:span><text:span text:style-name="T45">Ribeiro</text:span><text:span text:style-name="T83"> </text:span><text:span text:style-name="T45">da</text:span><text:span text:style-name="T83"> </text:span><text:span text:style-name="T45">Cruz 7213N-AM - RAFAEL LINS BERTAZZO</text:span></text:p>
            <text:p text:style-name="P644" loext:marker-style-name="T45"><text:span text:style-name="T45">2595N-AM - JUAN BERNABEU </text:span><text:span text:style-name="T50">CESPEDES</text:span></text:p>
            <text:p text:style-name="P642" loext:marker-style-name="T45"><text:span text:style-name="T45">4430N-AM - Eliane Reis Bernabéu </text:span><text:span text:style-name="T50">Céspedes</text:span></text:p>
          </table:table-cell>
        </table:table-row>
      </table:table>
      <text:p text:style-name="P645"><text:span text:style-name="T74">Presidente/Relator: Exmo. Sr. Des. </text:span><text:span text:style-name="T75">Abraham Peixoto Campos Filho</text:span></text:p>
      <text:p text:style-name="P646" loext:marker-style-name="T74"><text:span text:style-name="T75">Membros: Exm.ª Sr.ª D</text:span><text:span text:style-name="T84">esa.</text:span><text:span text:style-name="T75"> Lia Maria Guedes de Freitas</text:span></text:p>
      <text:p text:style-name="P646" loext:marker-style-name="T74"><text:span text:style-name="T75">Exmo. Sr. Des. João de Jesus Abdala Simões</text:span></text:p>
      <text:p text:style-name="P646" loext:marker-style-name="T74"><text:span text:style-name="T75">Suplente</text:span><text:span text:style-name="T85">s</text:span><text:span text:style-name="T75">: Exmo. Sr. Des. Airton Luís Corrêa Gentil</text:span></text:p>
      <text:p text:style-name="P636" loext:marker-style-name="T74"><text:span text:style-name="T185">Exmo. Sr. Des. Lafayette Carneiro Vieira Júnior</text:span></text:p>
      <text:p text:style-name="P112"/>
      <table:table table:name="Tabela89" table:style-name="Tabela89">
        <table:table-column table:style-name="Tabela89.A"/>
        <table:table-column table:style-name="Tabela89.B"/>
        <table:table-column table:style-name="Tabela89.C"/>
        <table:table-row table:style-name="Tabela89.1">
          <table:table-cell table:style-name="Tabela89.A1" table:number-columns-spanned="3" office:value-type="string">
            <text:p text:style-name="P35" loext:marker-style-name="T33"><text:span text:style-name="T103">89</text:span><text:span text:style-name="T38"><text:tab/>Apelação Cível 0447441-</text:span><text:span text:style-name="T44">18.2023.8.04.0001</text:span><text:span text:style-name="T38"><text:tab/></text:span><text:span text:style-name="T59">Relato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89.2">
          <table:table-cell table:style-name="Tabela89.A2" office:value-type="string">
            <text:p text:style-name="P51" loext:marker-style-name="T38"><text:span text:style-name="T43">Tipo</text:span></text:p>
          </table:table-cell>
          <table:table-cell table:style-name="Tabela89.B2" office:value-type="string">
            <text:p text:style-name="P84" loext:marker-style-name="T38"><text:span text:style-name="T44">Parte</text:span></text:p>
          </table:table-cell>
          <table:table-cell table:style-name="Tabela89.C2" office:value-type="string">
            <text:p text:style-name="P647" loext:marker-style-name="T38"><text:span text:style-name="T44">Advogados</text:span></text:p>
          </table:table-cell>
        </table:table-row>
        <table:table-row table:style-name="Tabela89.3">
          <table:table-cell table:style-name="Tabela89.A3" office:value-type="string">
            <text:p text:style-name="P51" loext:marker-style-name="T33"><text:span text:style-name="T42">Apelante</text:span></text:p>
          </table:table-cell>
          <table:table-cell table:style-name="Tabela89.B3" office:value-type="string">
            <text:p text:style-name="P84" loext:marker-style-name="T33"><text:span text:style-name="T33">CRISTINA AUGUSTA DAS NEVES </text:span><text:span text:style-name="T42">RODRIGUES</text:span></text:p>
          </table:table-cell>
          <table:table-cell table:style-name="Tabela89.C3" office:value-type="string">
            <text:p text:style-name="P648" loext:marker-style-name="T45"><text:span text:style-name="T45">5261N-AM - ANDRE LUIZ GUEDES DA </text:span><text:span text:style-name="T50">SILVA</text:span></text:p>
          </table:table-cell>
        </table:table-row>
        <table:table-row table:style-name="Tabela89.2">
          <table:table-cell table:style-name="Tabela89.A4" office:value-type="string">
            <text:p text:style-name="P95" loext:marker-style-name="T91"/>
          </table:table-cell>
          <table:table-cell table:style-name="Tabela89.B4" office:value-type="string">
            <text:p text:style-name="P181" loext:marker-style-name="T33"><text:span text:style-name="T33">JULIO CESAR LINS </text:span><text:span text:style-name="T42">RODRIGUES</text:span></text:p>
          </table:table-cell>
          <table:table-cell table:style-name="Tabela89.C4" office:value-type="string">
            <text:p text:style-name="P649" loext:marker-style-name="T45"><text:span text:style-name="T45">5261N-AM - ANDRE LUIZ GUEDES DA </text:span><text:span text:style-name="T50">SILVA</text:span></text:p>
          </table:table-cell>
        </table:table-row>
        <table:table-row table:style-name="Tabela89.2">
          <table:table-cell table:style-name="Tabela89.A4" office:value-type="string">
            <text:p text:style-name="P180" loext:marker-style-name="T33"><text:span text:style-name="T42">Apelado</text:span></text:p>
          </table:table-cell>
          <table:table-cell table:style-name="Tabela89.B4" office:value-type="string">
            <text:p text:style-name="P181" loext:marker-style-name="T33"><text:span text:style-name="T33">Kamilah Queren de Lima </text:span><text:span text:style-name="T42">Santos</text:span></text:p>
          </table:table-cell>
          <table:table-cell table:style-name="Tabela89.C4" office:value-type="string">
            <text:p text:style-name="P649" loext:marker-style-name="T45"><text:span text:style-name="T45">9989N-AM - Carolina Augusta </text:span><text:span text:style-name="T50">Martins</text:span></text:p>
          </table:table-cell>
        </table:table-row>
        <table:table-row table:style-name="Tabela89.6">
          <table:table-cell table:style-name="Tabela89.A6" office:value-type="string">
            <text:p text:style-name="P173" loext:marker-style-name="T33"><text:span text:style-name="T42">Terceiro</text:span></text:p>
          </table:table-cell>
          <table:table-cell table:style-name="Tabela89.B6" office:value-type="string">
            <text:p text:style-name="P174" loext:marker-style-name="T33"><text:span text:style-name="T33">Ministerio Público do Estado do </text:span><text:span text:style-name="T42">Amazonas</text:span></text:p>
          </table:table-cell>
          <table:table-cell table:style-name="Tabela89.C6" office:value-type="string">
            <text:p text:style-name="P95" loext:marker-style-name="T91"/>
          </table:table-cell>
        </table:table-row>
        <table:table-row table:style-name="Tabela89.7">
          <table:table-cell table:style-name="Tabela89.A2" office:value-type="string">
            <text:p text:style-name="P160" loext:marker-style-name="T38"><text:span text:style-name="T44">Inclusões</text:span></text:p>
          </table:table-cell>
          <table:table-cell table:style-name="Tabela89.B2" office:value-type="string">
            <text:p text:style-name="P409" loext:marker-style-name="T33"><text:span text:style-name="T33">Retirado de Pauta em </text:span><text:span text:style-name="T42">30/06/2025</text:span></text:p>
          </table:table-cell>
          <table:table-cell table:style-name="Tabela89.C2" office:value-type="string">
            <text:p text:style-name="P95" loext:marker-style-name="T91"/>
          </table:table-cell>
        </table:table-row>
      </table:table>
      <text:p text:style-name="P646"><text:span text:style-name="T74">Presidente: Exmo. Sr. Des. </text:span><text:span text:style-name="T75">Abraham Peixoto Campos Filho</text:span></text:p>
      <text:p text:style-name="P645"><text:span text:style-name="T74">Relator: </text:span><text:span text:style-name="T75">Exmo. Sr. Des. Airton Luís Corrêa Gentil</text:span></text:p>
      <text:p text:style-name="P646" loext:marker-style-name="T74"><text:span text:style-name="T75">Membros: </text:span><text:span text:style-name="T159">Exmo. Sr. Des. Lafayette Carneiro Vieira Júnior</text:span></text:p>
      <text:p text:style-name="P646" loext:marker-style-name="T74"><text:span text:style-name="T75">Exm.ª Sr.ª D</text:span><text:span text:style-name="T84">esa.</text:span><text:span text:style-name="T75"> Lia Maria Guedes de Freitas</text:span></text:p>
      <text:p text:style-name="P650" loext:marker-style-name="T74"><text:span text:style-name="T165">Suplente: </text:span><text:span text:style-name="T166">Exmo. Sr. Des. João de Jesus Abdala Simões</text:span></text:p>
      <text:p text:style-name="P651" loext:marker-style-name="T74"/>
      <table:table table:name="Tabela90" table:style-name="Tabela90">
        <table:table-column table:style-name="Tabela90.A"/>
        <table:table-column table:style-name="Tabela90.B"/>
        <table:table-column table:style-name="Tabela90.C"/>
        <text:soft-page-break/>
        <table:table-row table:style-name="Tabela90.1">
          <table:table-cell table:style-name="Tabela90.A1" table:number-columns-spanned="2" office:value-type="string">
            <text:p text:style-name="P523" loext:marker-style-name="T38"><text:span text:style-name="T106">90</text:span><text:span text:style-name="T38"><text:tab/>Agravo de Instrumento </text:span><text:span text:style-name="T44">4001736-</text:span><text:span text:style-name="T69">60.2024.8.04.0000</text:span></text:p>
          </table:table-cell>
          <table:covered-table-cell/>
          <table:table-cell table:style-name="Tabela90.C1" office:value-type="string">
            <text:p text:style-name="P652" loext:marker-style-name="T33"><text:span text:style-name="T38">Relato</text:span><text:span text:style-name="T18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90.2">
          <table:table-cell table:style-name="Tabela90.A2" office:value-type="string">
            <text:p text:style-name="P51" loext:marker-style-name="T38"><text:span text:style-name="T43">Tipo</text:span></text:p>
          </table:table-cell>
          <table:table-cell table:style-name="Tabela90.B2" office:value-type="string">
            <text:p text:style-name="P653" loext:marker-style-name="T38"><text:span text:style-name="T44">Parte</text:span></text:p>
          </table:table-cell>
          <table:table-cell table:style-name="Tabela90.C2" office:value-type="string">
            <text:p text:style-name="P654" loext:marker-style-name="T38"><text:span text:style-name="T44">Advogados</text:span></text:p>
          </table:table-cell>
        </table:table-row>
        <table:table-row table:style-name="Tabela90.3">
          <table:table-cell table:style-name="Tabela90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Agravado</text:span></text:p>
          </table:table-cell>
          <table:table-cell table:style-name="Tabela90.B2" office:value-type="string">
            <text:p text:style-name="P653" loext:marker-style-name="T33"><text:span text:style-name="T33">COMPANHIA DE GAS DO AMAZONAS - </text:span><text:span text:style-name="T42">CIGAS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655" loext:marker-style-name="T33"><text:span text:style-name="T33">Centrais Elétricas Brasileiras S/A - </text:span><text:span text:style-name="T42">Eletrobrás</text:span></text:p>
          </table:table-cell>
          <table:table-cell table:style-name="Tabela90.C2" office:value-type="string">
            <text:p text:style-name="P656" loext:marker-style-name="T45"><text:span text:style-name="T45">5985N-AM</text:span><text:span text:style-name="T83"> </text:span><text:span text:style-name="T45">-</text:span><text:span text:style-name="T83"> </text:span><text:span text:style-name="T45">Mariana</text:span><text:span text:style-name="T83"> </text:span><text:span text:style-name="T45">Serejo</text:span><text:span text:style-name="T83"> </text:span><text:span text:style-name="T45">Cabral</text:span><text:span text:style-name="T83"> </text:span><text:span text:style-name="T45">dos</text:span><text:span text:style-name="T83"> </text:span><text:span text:style-name="T45">Anjos 12206N-AM - Ana Carolina Loureiro de Assis 901A-AM - Francisco Túllio da Silva Marinho 17590N-AM - RENAN PEREIRA SOUZA</text:span></text:p>
            <text:p text:style-name="P657" loext:marker-style-name="T45"><text:span text:style-name="T45">99028N-RJ</text:span><text:span text:style-name="T139"> </text:span><text:span text:style-name="T45">-</text:span><text:span text:style-name="T139"> </text:span><text:span text:style-name="T45">Alfredo</text:span><text:span text:style-name="T139"> </text:span><text:span text:style-name="T45">Mello</text:span><text:span text:style-name="T139"> </text:span><text:span text:style-name="T45">Magalhães 52317N-RJ - Antonio Vieira Sias 83300N-RJ - Marcelo Duarte Martins</text:span></text:p>
          </table:table-cell>
        </table:table-row>
      </table:table>
      <text:p text:style-name="P645"><text:span text:style-name="T74">Presidente/Relator: Exmo. Sr. Des. </text:span><text:span text:style-name="T75">Abraham Peixoto Campos Filho</text:span></text:p>
      <text:p text:style-name="P646" loext:marker-style-name="T74"><text:span text:style-name="T75">Membros: Exm.ª Sr.ª D</text:span><text:span text:style-name="T84">esa.</text:span><text:span text:style-name="T75"> Lia Maria Guedes de Freitas</text:span></text:p>
      <text:p text:style-name="P646" loext:marker-style-name="T74"><text:span text:style-name="T75">Exmo. Sr. Des. João de Jesus Abdala Simões</text:span></text:p>
      <text:p text:style-name="P646" loext:marker-style-name="T74"><text:span text:style-name="T75">Suplente</text:span><text:span text:style-name="T85">s</text:span><text:span text:style-name="T75">: Exmo. Sr. Des. Airton Luís Corrêa Gentil</text:span></text:p>
      <text:p text:style-name="P636" loext:marker-style-name="T74"><text:span text:style-name="T185">Exmo. Sr. Des. Lafayette Carneiro Vieira Júnior</text:span></text:p>
      <text:p text:style-name="P112"/>
      <table:table table:name="Tabela91" table:style-name="Tabela91">
        <table:table-column table:style-name="Tabela91.A"/>
        <table:table-column table:style-name="Tabela91.B"/>
        <table:table-column table:style-name="Tabela91.C"/>
        <table:table-row table:style-name="Tabela91.1">
          <table:table-cell table:style-name="Tabela91.A1" table:number-columns-spanned="3" office:value-type="string">
            <text:p text:style-name="P35" loext:marker-style-name="T33"><text:span text:style-name="T103">91</text:span><text:span text:style-name="T38"><text:tab/>Apelação Cível 0705101-</text:span><text:span text:style-name="T44">69.2012.8.04.0001</text:span><text:span text:style-name="T38"><text:tab/></text:span><text:span text:style-name="T59">Relato</text:span><text:span text:style-name="T176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Vara Especializada da Dívida Ativa Estadual da Comarca de Manaus - Dívida </text:span><text:span text:style-name="T50">Ativa</text:span></text:p>
          </table:table-cell>
          <table:covered-table-cell/>
          <table:covered-table-cell/>
        </table:table-row>
        <table:table-row table:style-name="Tabela91.2">
          <table:table-cell table:style-name="Tabela91.A2" office:value-type="string">
            <text:p text:style-name="P51" loext:marker-style-name="T38"><text:span text:style-name="T43">Tipo</text:span></text:p>
          </table:table-cell>
          <table:table-cell table:style-name="Tabela91.B2" office:value-type="string">
            <text:p text:style-name="P620" loext:marker-style-name="T38"><text:span text:style-name="T44">Parte</text:span></text:p>
          </table:table-cell>
          <table:table-cell table:style-name="Tabela91.C2" office:value-type="string">
            <text:p text:style-name="P518" loext:marker-style-name="T38"><text:span text:style-name="T44">Advogados</text:span></text:p>
          </table:table-cell>
        </table:table-row>
        <table:table-row table:style-name="Tabela91.3">
          <table:table-cell table:style-name="Tabela91.A3" office:value-type="string">
            <text:p text:style-name="P134" loext:marker-style-name="T33"><text:span text:style-name="T42">Apelante</text:span></text:p>
          </table:table-cell>
          <table:table-cell table:style-name="Tabela91.B3" office:value-type="string">
            <text:p text:style-name="P658" loext:marker-style-name="T33"><text:span text:style-name="T33">ESTADO DO AMAZONAS representado(a) </text:span><text:span text:style-name="T55">por</text:span></text:p>
          </table:table-cell>
          <table:table-cell table:style-name="Tabela91.C3" office:value-type="string">
            <text:p text:style-name="P519" loext:marker-style-name="T45"><text:span text:style-name="T45">819A-AM - Thiago Araújo Rezende </text:span><text:span text:style-name="T50">Mendes</text:span></text:p>
          </table:table-cell>
        </table:table-row>
        <table:table-row table:style-name="Tabela91.4">
          <table:table-cell table:style-name="Tabela91.A4" office:value-type="string">
            <text:p text:style-name="P95" loext:marker-style-name="T91"/>
          </table:table-cell>
          <table:table-cell table:style-name="Tabela91.B4" office:value-type="string">
            <text:p text:style-name="P620" loext:marker-style-name="T33"><text:span text:style-name="T33">Thiago Araújo Rezende </text:span><text:span text:style-name="T42">Mendes</text:span></text:p>
          </table:table-cell>
          <table:table-cell table:style-name="Tabela91.C4" office:value-type="string">
            <text:p text:style-name="P659" loext:marker-style-name="T45"><text:span text:style-name="T45">763A-AM - EUGÊNIO NUNES </text:span><text:span text:style-name="T50">SILVA</text:span></text:p>
          </table:table-cell>
        </table:table-row>
        <table:table-row table:style-name="Tabela91.4">
          <table:table-cell table:style-name="Tabela91.A4" office:value-type="string">
            <text:p text:style-name="P118" loext:marker-style-name="T33"><text:span text:style-name="T42">Apelado</text:span></text:p>
          </table:table-cell>
          <table:table-cell table:style-name="Tabela91.B4" office:value-type="string">
            <text:p text:style-name="P622" loext:marker-style-name="T33"><text:span text:style-name="T33">Gradiente Eletrônica </text:span><text:span text:style-name="T55">S/A</text:span></text:p>
          </table:table-cell>
          <table:table-cell table:style-name="Tabela91.C4" office:value-type="string">
            <text:p text:style-name="P660" loext:marker-style-name="T45"><text:span text:style-name="T45">172953N-SP - PAULO ROBERTO </text:span><text:span text:style-name="T50">ANDRADE</text:span></text:p>
          </table:table-cell>
        </table:table-row>
        <table:table-row table:style-name="Tabela91.6">
          <table:table-cell table:style-name="Tabela91.A6" office:value-type="string">
            <text:p text:style-name="P173" loext:marker-style-name="T33"><text:span text:style-name="T42">Terceiro</text:span></text:p>
          </table:table-cell>
          <table:table-cell table:style-name="Tabela91.B6" office:value-type="string">
            <text:p text:style-name="P624" loext:marker-style-name="T33"><text:span text:style-name="T33">Ministério Público do Estado do </text:span><text:span text:style-name="T42">Amazonas</text:span></text:p>
          </table:table-cell>
          <table:table-cell table:style-name="Tabela91.C6" office:value-type="string">
            <text:p text:style-name="P95" loext:marker-style-name="T91"/>
          </table:table-cell>
        </table:table-row>
      </table:table>
      <text:p text:style-name="P645"><text:span text:style-name="T74">Presidente/Relator: Exmo. Sr. Des. </text:span><text:span text:style-name="T75">Abraham Peixoto Campos Filho</text:span></text:p>
      <text:p text:style-name="P646" loext:marker-style-name="T74"><text:span text:style-name="T75">Membros: Exm.ª Sr.ª D</text:span><text:span text:style-name="T84">esa.</text:span><text:span text:style-name="T75"> Lia Maria Guedes de Freitas</text:span></text:p>
      <text:p text:style-name="P646" loext:marker-style-name="T74"><text:span text:style-name="T75">Exmo. Sr. Des. João de Jesus Abdala Simões</text:span></text:p>
      <text:p text:style-name="P646" loext:marker-style-name="T74"><text:span text:style-name="T75">Suplente</text:span><text:span text:style-name="T85">s</text:span><text:span text:style-name="T75">: Exmo. Sr. Des. Airton Luís Corrêa Gentil</text:span></text:p>
      <text:p text:style-name="P646" loext:marker-style-name="T74"><text:span text:style-name="T159">Exmo. Sr. Des. Lafayette Carneiro Vieira Júnior</text:span></text:p>
      <table:table table:name="Tabela92" table:style-name="Tabela92">
        <table:table-column table:style-name="Tabela92.A"/>
        <table:table-column table:style-name="Tabela92.B"/>
        <table:table-column table:style-name="Tabela92.C"/>
        <table:table-row table:style-name="Tabela92.1">
          <table:table-cell table:style-name="Tabela92.A1" table:number-columns-spanned="3" office:value-type="string">
            <text:p text:style-name="P35" loext:marker-style-name="T33"><text:span text:style-name="T103">92</text:span><text:span text:style-name="T38"><text:tab/>Apelação Cível 0521182-</text:span><text:span text:style-name="T44">91.2023.8.04.0001</text:span><text:span text:style-name="T38"><text:tab/></text:span><text:span text:style-name="T59">Relato</text:span><text:span text:style-name="T176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92.2">
          <table:table-cell table:style-name="Tabela92.A2" office:value-type="string">
            <text:p text:style-name="P51" loext:marker-style-name="T38"><text:span text:style-name="T43">Tipo</text:span></text:p>
          </table:table-cell>
          <table:table-cell table:style-name="Tabela92.B2" office:value-type="string">
            <text:p text:style-name="P84" loext:marker-style-name="T38"><text:span text:style-name="T44">Parte</text:span></text:p>
          </table:table-cell>
          <table:table-cell table:style-name="Tabela92.C2" office:value-type="string">
            <text:p text:style-name="P316" loext:marker-style-name="T38"><text:span text:style-name="T44">Advogados</text:span></text:p>
          </table:table-cell>
        </table:table-row>
        <table:table-row table:style-name="Tabela92.3">
          <table:table-cell table:style-name="Tabela92.A3" office:value-type="string">
            <text:p text:style-name="P51" loext:marker-style-name="T33"><text:span text:style-name="T42">Apelante</text:span></text:p>
          </table:table-cell>
          <table:table-cell table:style-name="Tabela92.B3" office:value-type="string">
            <text:p text:style-name="P84" loext:marker-style-name="T33"><text:span text:style-name="T33">Frank de Souza </text:span><text:span text:style-name="T42">Menezes</text:span></text:p>
            <text:p text:style-name="P661" loext:marker-style-name="T33">Sustentação oral/Apelante</text:p>
            <text:p text:style-name="P662" loext:marker-style-name="T33"/>
          </table:table-cell>
          <table:table-cell table:style-name="Tabela92.C3" office:value-type="string">
            <text:p text:style-name="P663" loext:marker-style-name="T45"><text:span text:style-name="T45">13650N-AM - YAGO LIRA DE LIMA </text:span><text:span text:style-name="T50">MABELINI</text:span></text:p>
          </table:table-cell>
        </table:table-row>
        <table:table-row table:style-name="Tabela92.4">
          <table:table-cell table:style-name="Tabela92.A4" office:value-type="string">
            <text:p text:style-name="P180" loext:marker-style-name="T33"><text:span text:style-name="T42">Apelado</text:span></text:p>
          </table:table-cell>
          <table:table-cell table:style-name="Tabela92.B4" office:value-type="string">
            <text:p text:style-name="P181" loext:marker-style-name="T33"><text:span text:style-name="T33">ESTADO DO </text:span><text:span text:style-name="T42">AMAZONAS</text:span></text:p>
          </table:table-cell>
          <table:table-cell table:style-name="Tabela92.C4" office:value-type="string">
            <text:p text:style-name="P484" loext:marker-style-name="T45"><text:span text:style-name="T45">9069N-AM - ERNANDO SIMIÃO DA SILVA </text:span><text:span text:style-name="T50">FILHO</text:span></text:p>
          </table:table-cell>
        </table:table-row>
        <table:table-row table:style-name="Tabela92.5">
          <table:table-cell table:style-name="Tabela92.A2" office:value-type="string">
            <text:p text:style-name="P160" loext:marker-style-name="T38"><text:span text:style-name="T44">Inclusões</text:span></text:p>
          </table:table-cell>
          <table:table-cell table:style-name="Tabela92.B2" office:value-type="string">
            <text:p text:style-name="P409" loext:marker-style-name="T33"><text:span text:style-name="T33">Retirado de Pauta em </text:span><text:span text:style-name="T42">31/07/2024</text:span></text:p>
          </table:table-cell>
          <table:table-cell table:style-name="Tabela92.C2" office:value-type="string">
            <text:p text:style-name="P95" loext:marker-style-name="T91"/>
          </table:table-cell>
        </table:table-row>
      </table:table>
      <text:p text:style-name="P646"><text:span text:style-name="T74">Presidente: Exmo. Sr. Des. </text:span><text:span text:style-name="T75">Abraham Peixoto Campos Filho</text:span></text:p>
      <text:p text:style-name="P664">Relator: Exmo. Sr. Des. João de Jesus Abdala Simões</text:p>
      <text:p text:style-name="P665" loext:marker-style-name="T74"><text:span text:style-name="T75">Membros: Exmo. Sr. Des. Airton Luís Corrêa Gentil</text:span></text:p>
      <text:p text:style-name="P666" loext:marker-style-name="T76"><text:span text:style-name="T75">Exmo. Sr. Des. Lafayette Carneiro Vieira Júnior</text:span></text:p>
      <text:p text:style-name="P636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67"/>
      <text:p text:style-name="P112"/>
      <table:table table:name="Tabela93" table:style-name="Tabela93">
        <table:table-column table:style-name="Tabela93.A"/>
        <table:table-column table:style-name="Tabela93.B"/>
        <table:table-column table:style-name="Tabela93.C"/>
        <table:table-row table:style-name="Tabela93.1">
          <table:table-cell table:style-name="Tabela93.A1" table:number-columns-spanned="3" office:value-type="string">
            <text:p text:style-name="P35" loext:marker-style-name="T33"><text:span text:style-name="T103">93</text:span><text:span text:style-name="T38"><text:tab/>Apelação Cível 0730863-</text:span><text:span text:style-name="T44">72.2021.8.04.0001</text:span><text:span text:style-name="T38"><text:tab/></text:span><text:span text:style-name="T59">Relato</text:span><text:span text:style-name="T17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93.2">
          <table:table-cell table:style-name="Tabela93.A2" office:value-type="string">
            <text:p text:style-name="P51" loext:marker-style-name="T38"><text:span text:style-name="T43">Tipo</text:span></text:p>
          </table:table-cell>
          <table:table-cell table:style-name="Tabela93.B2" office:value-type="string">
            <text:p text:style-name="P620" loext:marker-style-name="T38"><text:span text:style-name="T44">Parte</text:span></text:p>
          </table:table-cell>
          <table:table-cell table:style-name="Tabela93.C2" office:value-type="string">
            <text:p text:style-name="P518" loext:marker-style-name="T38"><text:span text:style-name="T44">Advogados</text:span></text:p>
          </table:table-cell>
        </table:table-row>
        <table:table-row table:style-name="Tabela93.3">
          <table:table-cell table:style-name="Tabela93.A2" office:value-type="string">
            <text:p text:style-name="P51" loext:marker-style-name="T33"><text:span text:style-name="T42">Apelante</text:span></text:p>
            <text:p text:style-name="P667" loext:marker-style-name="T33"><text:soft-page-break/><text:span text:style-name="T42">Apelado Terceiro</text:span></text:p>
          </table:table-cell>
          <table:table-cell table:style-name="Tabela93.B2" office:value-type="string">
            <text:p text:style-name="P620" loext:marker-style-name="T33"><text:span text:style-name="T33">JOSUÉ ALVES DA </text:span><text:span text:style-name="T42">SILVA</text:span></text:p>
            <text:p text:style-name="P668" loext:marker-style-name="T33"><text:soft-page-break/>Sustentação oral/Apelante</text:p>
            <text:p text:style-name="P192" loext:marker-style-name="T33"/>
            <text:p text:style-name="P669" loext:marker-style-name="T33"><text:span text:style-name="T33">ESTADO</text:span><text:span text:style-name="T117"> </text:span><text:span text:style-name="T33">DO</text:span><text:span text:style-name="T117"> </text:span><text:span text:style-name="T33">AMAZONAS</text:span></text:p>
            <text:p text:style-name="P670" loext:marker-style-name="T33"/>
            <text:p text:style-name="P658" loext:marker-style-name="T33"><text:span text:style-name="T33">Ministério Público do Estado do </text:span><text:span text:style-name="T42">Amazonas</text:span></text:p>
          </table:table-cell>
          <table:table-cell table:style-name="Tabela93.C2" office:value-type="string">
            <text:p text:style-name="P671" loext:marker-style-name="T45"><text:span text:style-name="T45">2926N-AM - Ademario do Rosário Azevedo </text:span><text:soft-page-break/><text:span text:style-name="T124">6596N-AM - WISTON FEITOSA DE </text:span><text:span text:style-name="T187">SOUSA</text:span></text:p>
            <text:p text:style-name="P672" loext:marker-style-name="T45"><text:span text:style-name="T45">18480N-AM</text:span><text:span text:style-name="T83"> </text:span><text:span text:style-name="T45">-</text:span><text:span text:style-name="T83"> </text:span><text:span text:style-name="T45">Vinicius</text:span><text:span text:style-name="T83"> </text:span><text:span text:style-name="T45">Feitosa</text:span><text:span text:style-name="T83"> </text:span><text:span text:style-name="T45">Silva</text:span><text:span text:style-name="T83"> </text:span><text:span text:style-name="T45">de</text:span><text:span text:style-name="T83"> </text:span><text:span text:style-name="T45">Souza 763A-AM - EUGÊNIO NUNES SILVA</text:span></text:p>
          </table:table-cell>
        </table:table-row>
      </table:table>
      <text:p text:style-name="P625"><text:span text:style-name="T74">Presidente: Exmo. Sr. Des. </text:span><text:span text:style-name="T75">Abraham Peixoto Campos Filho</text:span></text:p>
      <text:p text:style-name="P626" loext:marker-style-name="T76"><text:span text:style-name="T75">Relator: Exmo. Sr. Des. Lafayette Carneiro Vieira Júnior</text:span></text:p>
      <text:p text:style-name="P625" loext:marker-style-name="T74"><text:span text:style-name="T75">Membros: </text:span>Exm.ª Sr.ª D<text:span text:style-name="T77">esa</text:span>. Lia Maria Guedes de Freitas</text:p>
      <text:p text:style-name="P625" loext:marker-style-name="T74"><text:span text:style-name="T93">Exmo. Sr. Des. João de Jesus Abdala Simões</text:span></text:p>
      <text:p text:style-name="P627" loext:marker-style-name="T74">Suplente: Exmo. Sr. Des. Airton Luís Corrêa Gentil</text:p>
      <text:p text:style-name="P628" loext:marker-style-name="T74"/>
      <table:table table:name="Tabela94" table:style-name="Tabela94">
        <table:table-column table:style-name="Tabela94.A"/>
        <table:table-column table:style-name="Tabela94.B"/>
        <table:table-column table:style-name="Tabela94.C"/>
        <table:table-row table:style-name="Tabela94.1">
          <table:table-cell table:style-name="Tabela94.A1" table:number-columns-spanned="3" office:value-type="string">
            <text:p text:style-name="P35" loext:marker-style-name="T33"><text:span text:style-name="T103">94</text:span><text:span text:style-name="T38"><text:tab/>Apelação Cível 0414678-</text:span><text:span text:style-name="T44">61.2023.8.04.0001</text:span><text:span text:style-name="T38"><text:tab/></text:span><text:span text:style-name="T59">Relato</text:span><text:span text:style-name="T188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94.2">
          <table:table-cell table:style-name="Tabela94.A2" office:value-type="string">
            <text:p text:style-name="P51" loext:marker-style-name="T38"><text:span text:style-name="T43">Tipo</text:span></text:p>
          </table:table-cell>
          <table:table-cell table:style-name="Tabela94.B2" office:value-type="string">
            <text:p text:style-name="P620" loext:marker-style-name="T38"><text:span text:style-name="T44">Parte</text:span></text:p>
          </table:table-cell>
          <table:table-cell table:style-name="Tabela94.C2" office:value-type="string">
            <text:p text:style-name="P673" loext:marker-style-name="T38"><text:span text:style-name="T44">Advogados</text:span></text:p>
          </table:table-cell>
        </table:table-row>
        <table:table-row table:style-name="Tabela94.3">
          <table:table-cell table:style-name="Tabela94.A2" office:value-type="string">
            <text:p text:style-name="P674" loext:marker-style-name="T33"><text:span text:style-name="T42">Apelante Apelado Terceiro</text:span></text:p>
          </table:table-cell>
          <table:table-cell table:style-name="Tabela94.B2" office:value-type="string">
            <text:p text:style-name="P675" loext:marker-style-name="T33"><text:span text:style-name="T33">SORAIDE</text:span><text:span text:style-name="T132"> </text:span><text:span text:style-name="T33">DA</text:span><text:span text:style-name="T132"> </text:span><text:span text:style-name="T33">CONCEIÇÃO</text:span><text:span text:style-name="T132"> </text:span><text:span text:style-name="T33">NEVES</text:span><text:span text:style-name="T132"> </text:span><text:span text:style-name="T33">DA</text:span><text:span text:style-name="T132"> </text:span><text:span text:style-name="T33">SILVEIRA FUNDAÇAÕ DE VIGILANCIA E SAUDE - FVS</text:span></text:p>
            <text:p text:style-name="P639" loext:marker-style-name="T33"><text:span text:style-name="T33">Ministério Público do Estado do </text:span><text:span text:style-name="T42">Amazonas</text:span></text:p>
          </table:table-cell>
          <table:table-cell table:style-name="Tabela94.C2" office:value-type="string">
            <text:p text:style-name="P676" loext:marker-style-name="T45"><text:span text:style-name="T45">14798N-AM - ADSON MARQUES E </text:span><text:span text:style-name="T50">SOUZA</text:span></text:p>
            <text:p text:style-name="P677" loext:marker-style-name="T45"><text:span text:style-name="T45">2269N-AM - GLÍCIA PEREIRA </text:span><text:span text:style-name="T50">BRAGA</text:span></text:p>
          </table:table-cell>
        </table:table-row>
      </table:table>
      <text:p text:style-name="P678"><text:span text:style-name="T74">Presidente: Exmo. Sr. Des. </text:span><text:span text:style-name="T75">Abraham Peixoto Campos Filho</text:span></text:p>
      <text:p text:style-name="P679" loext:marker-style-name="T76"><text:span text:style-name="T75">Relator: Exmo. Sr. Des. Lafayette Carneiro Vieira Júnior</text:span></text:p>
      <text:p text:style-name="P678" loext:marker-style-name="T74"><text:span text:style-name="T75">Membros: </text:span>Exm.ª Sr.ª D<text:span text:style-name="T77">esa</text:span>. Lia Maria Guedes de Freitas</text:p>
      <text:p text:style-name="P678" loext:marker-style-name="T74"><text:span text:style-name="T93">Exmo. Sr. Des. João de Jesus Abdala Simões</text:span></text:p>
      <text:p text:style-name="P680" loext:marker-style-name="T74"><text:span text:style-name="T116">Suplente: Exmo. Sr. Des. Airton Luís Corrêa Gentil</text:span></text:p>
      <text:p text:style-name="P112"/>
      <table:table table:name="Tabela95" table:style-name="Tabela95">
        <table:table-column table:style-name="Tabela95.A"/>
        <table:table-column table:style-name="Tabela95.B"/>
        <table:table-column table:style-name="Tabela95.C"/>
        <table:table-row table:style-name="Tabela95.1">
          <table:table-cell table:style-name="Tabela95.A1" table:number-columns-spanned="3" office:value-type="string">
            <text:p text:style-name="P35" loext:marker-style-name="T33"><text:span text:style-name="T103">95</text:span><text:span text:style-name="T38"><text:tab/>Apelação Cível 0442758-</text:span><text:span text:style-name="T44">35.2023.8.04.0001</text:span><text:span text:style-name="T38"><text:tab/></text:span><text:span text:style-name="T59">Relato</text:span><text:span text:style-name="T188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95.2">
          <table:table-cell table:style-name="Tabela95.A2" office:value-type="string">
            <text:p text:style-name="P51" loext:marker-style-name="T38"><text:span text:style-name="T43">Tipo</text:span></text:p>
          </table:table-cell>
          <table:table-cell table:style-name="Tabela95.B2" office:value-type="string">
            <text:p text:style-name="P620" loext:marker-style-name="T38"><text:span text:style-name="T44">Parte</text:span></text:p>
          </table:table-cell>
          <table:table-cell table:style-name="Tabela95.C2" office:value-type="string">
            <text:p text:style-name="P681" loext:marker-style-name="T38"><text:span text:style-name="T44">Advogados</text:span></text:p>
          </table:table-cell>
        </table:table-row>
        <table:table-row table:style-name="Tabela95.3">
          <table:table-cell table:style-name="Tabela95.A3" office:value-type="string">
            <text:p text:style-name="P51" loext:marker-style-name="T33"><text:span text:style-name="T42">Apelante</text:span><text:span text:style-name="T189">s</text:span></text:p>
          </table:table-cell>
          <table:table-cell table:style-name="Tabela95.B3" office:value-type="string">
            <text:p text:style-name="P682" loext:marker-style-name="T33"><text:span text:style-name="T33">CAROLINE LIMA DE </text:span><text:span text:style-name="T42">OLIVEIRA</text:span></text:p>
            <text:p text:style-name="P683" loext:marker-style-name="T33">Sustentação oral</text:p>
          </table:table-cell>
          <table:table-cell table:style-name="Tabela95.C3" office:value-type="string">
            <text:p text:style-name="P684" loext:marker-style-name="T45"><text:span text:style-name="T45">6938N-AM - ALESSANDRA GOMES DOS </text:span><text:span text:style-name="T50">SANTOS</text:span></text:p>
          </table:table-cell>
        </table:table-row>
        <table:table-row table:style-name="Tabela95.2">
          <table:table-cell table:style-name="Tabela95.A4" office:value-type="string">
            <text:p text:style-name="P95" loext:marker-style-name="T91"/>
          </table:table-cell>
          <table:table-cell table:style-name="Tabela95.B4" office:value-type="string">
            <text:p text:style-name="P632" loext:marker-style-name="T33"><text:span text:style-name="T33">HAPVIDA ASSISTÊNCIA MÉDICA </text:span><text:span text:style-name="T72">LTDA</text:span></text:p>
          </table:table-cell>
          <table:table-cell table:style-name="Tabela95.C4" office:value-type="string">
            <text:p text:style-name="P685" loext:marker-style-name="T45"><text:span text:style-name="T45">16470N-CE - Igor Macedo </text:span><text:span text:style-name="T52">Facó</text:span></text:p>
          </table:table-cell>
        </table:table-row>
        <table:table-row table:style-name="Tabela95.2">
          <table:table-cell table:style-name="Tabela95.A4" office:value-type="string">
            <text:p text:style-name="P180" loext:marker-style-name="T33"><text:span text:style-name="T42">Apelado</text:span></text:p>
          </table:table-cell>
          <table:table-cell table:style-name="Tabela95.B4" office:value-type="string">
            <text:p text:style-name="P632" loext:marker-style-name="T33"><text:span text:style-name="T33">Thaylla Joene Rodrigues </text:span><text:span text:style-name="T42">Pantoja</text:span></text:p>
          </table:table-cell>
          <table:table-cell table:style-name="Tabela95.C4" office:value-type="string">
            <text:p text:style-name="P685" loext:marker-style-name="T45"><text:span text:style-name="T45">14935N-AM - CLODOALDO LOURENÇO </text:span><text:span text:style-name="T50">TEIXEIRA</text:span></text:p>
          </table:table-cell>
        </table:table-row>
        <table:table-row table:style-name="Tabela95.6">
          <table:table-cell table:style-name="Tabela95.A6" office:value-type="string">
            <text:p text:style-name="P173" loext:marker-style-name="T33"><text:span text:style-name="T42">Terceiro</text:span></text:p>
          </table:table-cell>
          <table:table-cell table:style-name="Tabela95.B6" office:value-type="string">
            <text:p text:style-name="P624" loext:marker-style-name="T33"><text:span text:style-name="T33">Ministerio </text:span><text:span text:style-name="T42">Publico</text:span></text:p>
          </table:table-cell>
          <table:table-cell table:style-name="Tabela95.C6" office:value-type="string">
            <text:p text:style-name="P95" loext:marker-style-name="T91"/>
          </table:table-cell>
        </table:table-row>
      </table:table>
      <text:p text:style-name="P678"><text:span text:style-name="T74">Presidente: Exmo. Sr. Des. </text:span><text:span text:style-name="T75">Abraham Peixoto Campos Filho</text:span></text:p>
      <text:p text:style-name="P679" loext:marker-style-name="T76"><text:span text:style-name="T75">Relator: Exmo. Sr. Des. Lafayette Carneiro Vieira Júnior</text:span></text:p>
      <text:p text:style-name="P678" loext:marker-style-name="T74"><text:span text:style-name="T75">Membros: </text:span>Exm.ª Sr.ª D<text:span text:style-name="T77">esa</text:span>. Lia Maria Guedes de Freitas</text:p>
      <text:p text:style-name="P678" loext:marker-style-name="T74"><text:span text:style-name="T93">Exmo. Sr. Des. João de Jesus Abdala Simões</text:span></text:p>
      <text:p text:style-name="P686" loext:marker-style-name="T74">Suplente: Exmo. Sr. Des. Airton Luís Corrêa Gentil</text:p>
      <text:p text:style-name="P167"/>
      <text:p text:style-name="P167"/>
      <text:p text:style-name="P167"/>
      <text:p text:style-name="P167"/>
      <text:p text:style-name="P112"/>
      <table:table table:name="Tabela96" table:style-name="Tabela96">
        <table:table-column table:style-name="Tabela96.A"/>
        <table:table-column table:style-name="Tabela96.B"/>
        <table:table-column table:style-name="Tabela96.C"/>
        <table:table-row table:style-name="Tabela96.1">
          <table:table-cell table:style-name="Tabela96.A1" table:number-columns-spanned="3" office:value-type="string">
            <text:p text:style-name="P35" loext:marker-style-name="T33"><text:span text:style-name="T103">96</text:span><text:span text:style-name="T38"><text:tab/>Apelação Cível 0647886-</text:span><text:span text:style-name="T44">52.2023.8.04.0001</text:span><text:span text:style-name="T38"><text:tab/></text:span><text:span text:style-name="T59">Relato</text:span><text:span text:style-name="T188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96.2">
          <table:table-cell table:style-name="Tabela96.A2" office:value-type="string">
            <text:p text:style-name="P51" loext:marker-style-name="T38"><text:span text:style-name="T43">Tipo</text:span></text:p>
          </table:table-cell>
          <table:table-cell table:style-name="Tabela96.B2" office:value-type="string">
            <text:p text:style-name="P620" loext:marker-style-name="T38"><text:span text:style-name="T44">Parte</text:span></text:p>
          </table:table-cell>
          <table:table-cell table:style-name="Tabela96.C2" office:value-type="string">
            <text:p text:style-name="P687" loext:marker-style-name="T38"><text:span text:style-name="T44">Advogados</text:span></text:p>
          </table:table-cell>
        </table:table-row>
        <table:table-row table:style-name="Tabela96.3">
          <table:table-cell table:style-name="Tabela96.A2" office:value-type="string">
            <text:p text:style-name="P51" loext:marker-style-name="T33"><text:span text:style-name="T42">Apelante</text:span></text:p>
            <text:p text:style-name="P191" loext:marker-style-name="T33"><text:soft-page-break/></text:p>
            <text:p text:style-name="P191" loext:marker-style-name="T33"/>
            <text:p text:style-name="P488" loext:marker-style-name="T33"/>
            <text:p text:style-name="P54" loext:marker-style-name="T33"><text:span text:style-name="T42">Apelado</text:span></text:p>
          </table:table-cell>
          <table:table-cell table:style-name="Tabela96.B2" office:value-type="string">
            <text:p text:style-name="P620" loext:marker-style-name="T33"><text:span text:style-name="T33">Rosicley Maria Bichara </text:span><text:span text:style-name="T42">Barcelos</text:span></text:p>
            <text:p text:style-name="P191" loext:marker-style-name="T33"><text:soft-page-break/></text:p>
            <text:p text:style-name="P191" loext:marker-style-name="T33"/>
            <text:p text:style-name="P488" loext:marker-style-name="T33"/>
            <text:p text:style-name="P639" loext:marker-style-name="T33"><text:span text:style-name="T33">BANCO BMG </text:span><text:span text:style-name="T55">S/A</text:span></text:p>
          </table:table-cell>
          <table:table-cell table:style-name="Tabela96.C2" office:value-type="string">
            <text:p text:style-name="P688" loext:marker-style-name="T45"><text:span text:style-name="T45">9861N-AM - RAPHAELA DA COSTA </text:span><text:span text:style-name="T50">NASCIMENTO</text:span></text:p>
            <text:p text:style-name="P689" loext:marker-style-name="T45"><text:soft-page-break/><text:span text:style-name="T45">9689N-AM - Edinei Lourenço de </text:span><text:span text:style-name="T50">Carvalho</text:span></text:p>
            <text:p text:style-name="P690" loext:marker-style-name="T45"><text:span text:style-name="T45">9347N-AM</text:span><text:span text:style-name="T53"> </text:span><text:span text:style-name="T45">-</text:span><text:span text:style-name="T53"> </text:span><text:span text:style-name="T45">EDINEI</text:span><text:span text:style-name="T53"> </text:span><text:span text:style-name="T45">LOURENÇO</text:span><text:span text:style-name="T53"> </text:span><text:span text:style-name="T45">DE</text:span><text:span text:style-name="T53"> </text:span><text:span text:style-name="T45">CARVALHO </text:span><text:span text:style-name="T50">JUNIOR</text:span></text:p>
            <text:p text:style-name="P691" loext:marker-style-name="T45"><text:span text:style-name="T45">40004N-RS - RODRIGO </text:span><text:span text:style-name="T50">SCOPEL</text:span></text:p>
            <text:p text:style-name="P689" loext:marker-style-name="T45"><text:span text:style-name="T45">103082N-MG - EUGENIO COSTA FERREIRA DE </text:span><text:span text:style-name="T52">MELO</text:span></text:p>
          </table:table-cell>
        </table:table-row>
      </table:table>
      <text:p text:style-name="P678"><text:span text:style-name="T74">Presidente: Exmo. Sr. Des. </text:span><text:span text:style-name="T75">Abraham Peixoto Campos Filho</text:span></text:p>
      <text:p text:style-name="P679" loext:marker-style-name="T76"><text:span text:style-name="T75">Relator: Exmo. Sr. Des. Lafayette Carneiro Vieira Júnior</text:span></text:p>
      <text:p text:style-name="P678" loext:marker-style-name="T74"><text:span text:style-name="T75">Membros: </text:span>Exm.ª Sr.ª D<text:span text:style-name="T77">esa</text:span>. Lia Maria Guedes de Freitas</text:p>
      <text:p text:style-name="P678" loext:marker-style-name="T74"><text:span text:style-name="T93">Exmo. Sr. Des. João de Jesus Abdala Simões</text:span></text:p>
      <text:p text:style-name="P680" loext:marker-style-name="T74"><text:span text:style-name="T116">Suplente: Exmo. Sr. Des. Airton Luís Corrêa Gentil</text:span></text:p>
      <text:p text:style-name="P112"/>
      <table:table table:name="Tabela97" table:style-name="Tabela97">
        <table:table-column table:style-name="Tabela97.A"/>
        <table:table-column table:style-name="Tabela97.B"/>
        <table:table-column table:style-name="Tabela97.C"/>
        <table:table-row table:style-name="Tabela97.1">
          <table:table-cell table:style-name="Tabela97.A1" table:number-columns-spanned="2" office:value-type="string">
            <text:p text:style-name="P148" loext:marker-style-name="T38"><text:span text:style-name="T106">97</text:span><text:span text:style-name="T38"><text:tab/>Apelação Cível 0602965-</text:span><text:span text:style-name="T44">33.2023.8.04.7300</text:span></text:p>
            <text:p text:style-name="P149" loext:marker-style-name="T45"><text:span text:style-name="T45">Origem: 2ª Vara da Comarca de Tabatinga - </text:span><text:span text:style-name="T50">Cível</text:span></text:p>
          </table:table-cell>
          <table:covered-table-cell/>
          <table:table-cell table:style-name="Tabela97.C1" office:value-type="string">
            <text:p text:style-name="P629" loext:marker-style-name="T33"><text:span text:style-name="T38">Relato</text:span><text:span text:style-name="T190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97.2">
          <table:table-cell table:style-name="Tabela97.A2" office:value-type="string">
            <text:p text:style-name="P51" loext:marker-style-name="T38"><text:span text:style-name="T43">Tipo</text:span></text:p>
          </table:table-cell>
          <table:table-cell table:style-name="Tabela97.B2" office:value-type="string">
            <text:p text:style-name="P620" loext:marker-style-name="T38"><text:span text:style-name="T44">Parte</text:span></text:p>
          </table:table-cell>
          <table:table-cell table:style-name="Tabela97.C2" office:value-type="string">
            <text:p text:style-name="P630" loext:marker-style-name="T38"><text:span text:style-name="T44">Advogados</text:span></text:p>
          </table:table-cell>
        </table:table-row>
        <table:table-row table:style-name="Tabela97.3">
          <table:table-cell table:style-name="Tabela97.A3" office:value-type="string">
            <text:p text:style-name="P51" loext:marker-style-name="T33"><text:span text:style-name="T42">Apelante</text:span></text:p>
          </table:table-cell>
          <table:table-cell table:style-name="Tabela97.B3" office:value-type="string">
            <text:p text:style-name="P620" loext:marker-style-name="T33"><text:span text:style-name="T33">MANOEL BENTO </text:span><text:span text:style-name="T42">ARAÚJO</text:span></text:p>
          </table:table-cell>
          <table:table-cell table:style-name="Tabela97.C3" office:value-type="string">
            <text:p text:style-name="P631" loext:marker-style-name="T45"><text:span text:style-name="T45">87138N-PR - TIAGO EFRAIM </text:span><text:span text:style-name="T50">SALVADOR</text:span></text:p>
          </table:table-cell>
        </table:table-row>
        <table:table-row table:style-name="Tabela97.4">
          <table:table-cell table:style-name="Tabela97.A4" office:value-type="string">
            <text:p text:style-name="P180" loext:marker-style-name="T33"><text:span text:style-name="T42">Apelado</text:span></text:p>
          </table:table-cell>
          <table:table-cell table:style-name="Tabela97.B4" office:value-type="string">
            <text:p text:style-name="P632" loext:marker-style-name="T33"><text:span text:style-name="T33">BANCO BMG </text:span><text:span text:style-name="T55">S/A</text:span></text:p>
          </table:table-cell>
          <table:table-cell table:style-name="Tabela97.C4" office:value-type="string">
            <text:p text:style-name="P692" loext:marker-style-name="T45">OAB 1417A-AM - RENATO CHAGAS CORRÊA DA SILVA <text:span text:style-name="T191">(intimação)</text:span></text:p>
            <text:p text:style-name="P693" loext:marker-style-name="T45"/>
          </table:table-cell>
        </table:table-row>
      </table:table>
      <text:p text:style-name="P678"><text:span text:style-name="T74">Presidente: Exmo. Sr. Des. </text:span><text:span text:style-name="T75">Abraham Peixoto Campos Filho</text:span></text:p>
      <text:p text:style-name="P679" loext:marker-style-name="T76"><text:span text:style-name="T75">Relator: Exmo. Sr. Des. Lafayette Carneiro Vieira Júnior</text:span></text:p>
      <text:p text:style-name="P678" loext:marker-style-name="T74"><text:span text:style-name="T75">Membros: </text:span>Exm.ª Sr.ª D<text:span text:style-name="T77">esa</text:span>. Lia Maria Guedes de Freitas</text:p>
      <text:p text:style-name="P678" loext:marker-style-name="T74"><text:span text:style-name="T93">Exmo. Sr. Des. João de Jesus Abdala Simões</text:span></text:p>
      <text:p text:style-name="P686" loext:marker-style-name="T74">Suplente: Exmo. Sr. Des. Airton Luís Corrêa Gentil</text:p>
      <table:table table:name="Tabela98" table:style-name="Tabela98">
        <table:table-column table:style-name="Tabela98.A"/>
        <table:table-column table:style-name="Tabela98.B"/>
        <table:table-column table:style-name="Tabela98.C"/>
        <table:table-row table:style-name="Tabela98.1">
          <table:table-cell table:style-name="Tabela98.A1" table:number-columns-spanned="2" office:value-type="string">
            <text:p text:style-name="P148" loext:marker-style-name="T38"><text:span text:style-name="T106">98</text:span><text:span text:style-name="T38"><text:tab/>Apelação Cível 0000857-</text:span><text:span text:style-name="T44">57.2022.8.04.4700</text:span></text:p>
            <text:p text:style-name="P149" loext:marker-style-name="T45"><text:span text:style-name="T45">Origem: 3ª Vara da Comarca de Itacoatiara - </text:span><text:span text:style-name="T50">Cível</text:span></text:p>
          </table:table-cell>
          <table:covered-table-cell/>
          <table:table-cell table:style-name="Tabela98.C1" office:value-type="string">
            <text:p text:style-name="P629" loext:marker-style-name="T33"><text:span text:style-name="T38">Relato</text:span><text:span text:style-name="T190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98.2">
          <table:table-cell table:style-name="Tabela98.A2" office:value-type="string">
            <text:p text:style-name="P51" loext:marker-style-name="T38"><text:span text:style-name="T43">Tipo</text:span></text:p>
          </table:table-cell>
          <table:table-cell table:style-name="Tabela98.B2" office:value-type="string">
            <text:p text:style-name="P620" loext:marker-style-name="T38"><text:span text:style-name="T44">Parte</text:span></text:p>
          </table:table-cell>
          <table:table-cell table:style-name="Tabela98.C2" office:value-type="string">
            <text:p text:style-name="P630" loext:marker-style-name="T38"><text:span text:style-name="T44">Advogados</text:span></text:p>
          </table:table-cell>
        </table:table-row>
        <table:table-row table:style-name="Tabela98.3">
          <table:table-cell table:style-name="Tabela98.A3" office:value-type="string">
            <text:p text:style-name="P51" loext:marker-style-name="T33"><text:span text:style-name="T42">Apelante</text:span></text:p>
          </table:table-cell>
          <table:table-cell table:style-name="Tabela98.B3" office:value-type="string">
            <text:p text:style-name="P620" loext:marker-style-name="T33"><text:span text:style-name="T33">PATRICIA OLIVEIRA DA </text:span><text:span text:style-name="T42">SILVA</text:span></text:p>
          </table:table-cell>
          <table:table-cell table:style-name="Tabela98.C3" office:value-type="string">
            <text:p text:style-name="P631" loext:marker-style-name="T45"><text:span text:style-name="T45">1703A-AM - Juliana Sleiman </text:span><text:span text:style-name="T50">Murdiga</text:span></text:p>
          </table:table-cell>
        </table:table-row>
        <table:table-row table:style-name="Tabela98.4">
          <table:table-cell table:style-name="Tabela98.A4" office:value-type="string">
            <text:p text:style-name="P180" loext:marker-style-name="T33"><text:span text:style-name="T42">Apelado</text:span></text:p>
          </table:table-cell>
          <table:table-cell table:style-name="Tabela98.B4" office:value-type="string">
            <text:p text:style-name="P632" loext:marker-style-name="T33"><text:span text:style-name="T33">BANCO VOTORANTIM </text:span><text:span text:style-name="T72">S.A.</text:span></text:p>
          </table:table-cell>
          <table:table-cell table:style-name="Tabela98.C4" office:value-type="string">
            <text:p text:style-name="P694" loext:marker-style-name="T45"><text:span text:style-name="T45">23255N-PE - Antônio de Moraes Dourado </text:span><text:span text:style-name="T52">Neto</text:span></text:p>
          </table:table-cell>
        </table:table-row>
      </table:table>
      <text:p text:style-name="P695"><text:span text:style-name="T74">Presidente: Exmo. Sr. Des. </text:span><text:span text:style-name="T75">Abraham Peixoto Campos Filho</text:span></text:p>
      <text:p text:style-name="P696"><text:span text:style-name="T74">Relator: </text:span><text:span text:style-name="T75">Exmo. Sr. Des. Airton Luís Corrêa Gentil</text:span></text:p>
      <text:p text:style-name="P695" loext:marker-style-name="T74"><text:span text:style-name="T75">Membros: </text:span><text:span text:style-name="T159">Exmo. Sr. Des. Lafayette Carneiro Vieira Júnior</text:span></text:p>
      <text:p text:style-name="P695" loext:marker-style-name="T74"><text:span text:style-name="T75">Exm.ª Sr.ª D</text:span><text:span text:style-name="T84">esa.</text:span><text:span text:style-name="T75"> Lia Maria Guedes de Freitas</text:span></text:p>
      <text:p text:style-name="P680" loext:marker-style-name="T74"><text:span text:style-name="T161">Suplente: </text:span><text:span text:style-name="T162">Exmo. Sr. Des. João de Jesus Abdala Simões</text:span></text:p>
      <text:p text:style-name="P112"/>
      <table:table table:name="Tabela99" table:style-name="Tabela99">
        <table:table-column table:style-name="Tabela99.A"/>
        <table:table-column table:style-name="Tabela99.B"/>
        <table:table-column table:style-name="Tabela99.C"/>
        <table:table-row table:style-name="Tabela99.1">
          <table:table-cell table:style-name="Tabela99.A1" table:number-columns-spanned="3" office:value-type="string">
            <text:p text:style-name="P372" loext:marker-style-name="T33"><text:span text:style-name="T192">99</text:span><text:span text:style-name="T35"><text:tab/>Remessa Necessária Cível </text:span><text:span text:style-name="T36">0643512-</text:span><text:span text:style-name="T193">66.2018.8.04.0001</text:span><text:span text:style-name="T35"><text:tab/></text:span><text:span text:style-name="T38">Relato</text:span><text:span text:style-name="T190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99.2">
          <table:table-cell table:style-name="Tabela99.A2" office:value-type="string">
            <text:p text:style-name="P51" loext:marker-style-name="T38"><text:span text:style-name="T43">Tipo</text:span></text:p>
          </table:table-cell>
          <table:table-cell table:style-name="Tabela99.B2" office:value-type="string">
            <text:p text:style-name="P697" loext:marker-style-name="T38"><text:span text:style-name="T44">Parte</text:span></text:p>
          </table:table-cell>
          <table:table-cell table:style-name="Tabela99.C2" office:value-type="string">
            <text:p text:style-name="P698" loext:marker-style-name="T38"><text:span text:style-name="T44">Advogados</text:span></text:p>
          </table:table-cell>
        </table:table-row>
        <table:table-row table:style-name="Tabela99.3">
          <table:table-cell table:style-name="Tabela99.A2" office:value-type="string">
            <text:p text:style-name="P51" loext:marker-style-name="T33"><text:span text:style-name="T42">Recorrente</text:span></text:p>
            <text:p text:style-name="P699" loext:marker-style-name="T33"><text:span text:style-name="T42">Recorrido Terceiro</text:span></text:p>
          </table:table-cell>
          <table:table-cell table:style-name="Tabela99.B2" office:value-type="string">
            <text:p text:style-name="P700" loext:marker-style-name="T33"><text:span text:style-name="T33">BIOPLUS COMERCIO E REPRESENTACOES DE MEDICAMENTOS E SERVICOS DE EQUIPAMENTOS</text:span><text:span text:style-name="T82"> </text:span><text:span text:style-name="T33">MEDICO-HOSPITALARES</text:span><text:span text:style-name="T82"> </text:span><text:span text:style-name="T33">LTDA ESTADO DO AMAZONAS</text:span></text:p>
            <text:p text:style-name="P701" loext:marker-style-name="T33"/>
            <text:p text:style-name="P702" loext:marker-style-name="T33"><text:span text:style-name="T33">Ministério Público do Estado do </text:span><text:span text:style-name="T42">Amazonas</text:span></text:p>
          </table:table-cell>
          <table:table-cell table:style-name="Tabela99.C2" office:value-type="string">
            <text:p text:style-name="P703" loext:marker-style-name="T45"><text:span text:style-name="T45">4815N-AM - ERIKA ROBERTA REGIS DA </text:span><text:span text:style-name="T50">SILVA</text:span></text:p>
            <text:p text:style-name="P392" loext:marker-style-name="T45"/>
            <text:p text:style-name="P500" loext:marker-style-name="T45"/>
            <text:p text:style-name="P704" loext:marker-style-name="T45"><text:span text:style-name="T45">28790N-CE</text:span><text:span text:style-name="T53"> </text:span><text:span text:style-name="T45">-</text:span><text:span text:style-name="T53"> </text:span><text:span text:style-name="T45">Luis</text:span><text:span text:style-name="T53"> </text:span><text:span text:style-name="T45">Eduardo</text:span><text:span text:style-name="T53"> </text:span><text:span text:style-name="T45">Mendes</text:span><text:span text:style-name="T53"> </text:span><text:span text:style-name="T45">Dantas 763A-AM - EUGÊNIO NUNES SILVA</text:span></text:p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07" loext:marker-style-name="T74">Suplente: Exmo. Sr. Des. Airton Luís Corrêa Gentil</text:p>
      <text:p text:style-name="P112"><text:soft-page-break/></text:p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 table:style-name="Tabela100.1">
          <table:table-cell table:style-name="Tabela100.A1" table:number-columns-spanned="3" office:value-type="string">
            <text:p text:style-name="P35" loext:marker-style-name="T33"><text:span text:style-name="T103">100</text:span><text:span text:style-name="T38"><text:tab/>Apelação Cível 0639998-</text:span><text:span text:style-name="T44">71.2019.8.04.0001/1</text:span><text:span text:style-name="T38"><text:tab/></text:span><text:span text:style-name="T59">Relato</text:span><text:span text:style-name="T188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00.2">
          <table:table-cell table:style-name="Tabela100.A2" office:value-type="string">
            <text:p text:style-name="P51" loext:marker-style-name="T38"><text:span text:style-name="T43">Tipo</text:span></text:p>
          </table:table-cell>
          <table:table-cell table:style-name="Tabela100.B2" office:value-type="string">
            <text:p text:style-name="P620" loext:marker-style-name="T38"><text:span text:style-name="T44">Parte</text:span></text:p>
          </table:table-cell>
          <table:table-cell table:style-name="Tabela100.C2" office:value-type="string">
            <text:p text:style-name="P311" loext:marker-style-name="T38"><text:span text:style-name="T44">Advogados</text:span></text:p>
          </table:table-cell>
        </table:table-row>
        <table:table-row table:style-name="Tabela100.3">
          <table:table-cell table:style-name="Tabela100.A3" office:value-type="string">
            <text:p text:style-name="P51" loext:marker-style-name="T33"><text:span text:style-name="T42">Apelante</text:span></text:p>
          </table:table-cell>
          <table:table-cell table:style-name="Tabela100.B3" office:value-type="string">
            <text:p text:style-name="P620" loext:marker-style-name="T33"><text:span text:style-name="T33">MUNICIPIO DE </text:span><text:span text:style-name="T42">MANAUS</text:span></text:p>
          </table:table-cell>
          <table:table-cell table:style-name="Tabela100.C3" office:value-type="string">
            <text:p text:style-name="P312" loext:marker-style-name="T45"><text:span text:style-name="T45">4310N-AM - Ellen Larissa de Oliveira </text:span><text:span text:style-name="T50">Frota</text:span></text:p>
          </table:table-cell>
        </table:table-row>
        <table:table-row table:style-name="Tabela100.3">
          <table:table-cell table:style-name="Tabela100.A4" office:value-type="string">
            <text:p text:style-name="P708" loext:marker-style-name="T33"><text:span text:style-name="T42">Apelado</text:span></text:p>
          </table:table-cell>
          <table:table-cell table:style-name="Tabela100.B4" office:value-type="string">
            <text:p text:style-name="P709" loext:marker-style-name="T33"><text:span text:style-name="T33">Delair Mafra Ramos representado(a) </text:span><text:span text:style-name="T55">por</text:span></text:p>
          </table:table-cell>
          <table:table-cell table:style-name="Tabela100.C4" office:value-type="string">
            <text:p text:style-name="P314" loext:marker-style-name="T45"><text:span text:style-name="T45">2620N-AM - Luiz Maurício Oliveira </text:span><text:span text:style-name="T50">Bastos</text:span></text:p>
          </table:table-cell>
        </table:table-row>
        <table:table-row table:style-name="Tabela100.5">
          <table:table-cell table:style-name="Tabela100.A4" office:value-type="string">
            <text:p text:style-name="P95" loext:marker-style-name="T91"/>
          </table:table-cell>
          <table:table-cell table:style-name="Tabela100.B4" office:value-type="string">
            <text:p text:style-name="P620" loext:marker-style-name="T33"><text:span text:style-name="T33">DEFENSORIA PÚBLICA DO ESTADO </text:span><text:span text:style-name="T55">DO</text:span></text:p>
          </table:table-cell>
          <table:table-cell table:style-name="Tabela100.C4" office:value-type="string">
            <text:p text:style-name="P710" loext:marker-style-name="T45"><text:span text:style-name="T45">1239N-AM - Maria Domingas Gomes </text:span><text:span text:style-name="T50">Laranjeira</text:span></text:p>
          </table:table-cell>
        </table:table-row>
        <table:table-row table:style-name="Tabela100.6">
          <table:table-cell table:style-name="Tabela100.A4" office:value-type="string">
            <text:p text:style-name="P109" loext:marker-style-name="T97"/>
          </table:table-cell>
          <table:table-cell table:style-name="Tabela100.B4" office:value-type="string">
            <text:p text:style-name="P711" loext:marker-style-name="T33"><text:span text:style-name="T42">AMAZONAS</text:span></text:p>
          </table:table-cell>
          <table:table-cell table:style-name="Tabela100.C4" office:value-type="string">
            <text:p text:style-name="P109" loext:marker-style-name="T97"/>
          </table:table-cell>
        </table:table-row>
        <table:table-row table:style-name="Tabela100.7">
          <table:table-cell table:style-name="Tabela100.A7" office:value-type="string">
            <text:p text:style-name="P92" loext:marker-style-name="T33"><text:span text:style-name="T42">Terceiro</text:span></text:p>
          </table:table-cell>
          <table:table-cell table:style-name="Tabela100.B7" office:value-type="string">
            <text:p text:style-name="P712" loext:marker-style-name="T33"><text:span text:style-name="T33">Ministério Público do Estado do </text:span><text:span text:style-name="T42">Amazonas</text:span></text:p>
          </table:table-cell>
          <table:table-cell table:style-name="Tabela100.C7" office:value-type="string">
            <text:p text:style-name="P95" loext:marker-style-name="T91"/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07" loext:marker-style-name="T74">Suplente: Exmo. Sr. Des. Airton Luís Corrêa Gentil</text:p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 table:style-name="Tabela101.1">
          <table:table-cell table:style-name="Tabela101.A1" table:number-columns-spanned="3" office:value-type="string">
            <text:p text:style-name="P35" loext:marker-style-name="T33"><text:span text:style-name="T103">101</text:span><text:span text:style-name="T38"><text:tab/>Apelação Cível 0614391-</text:span><text:span text:style-name="T44">56.2019.8.04.0001/1</text:span><text:span text:style-name="T38"><text:tab/></text:span><text:span text:style-name="T194">Relato</text:span><text:span text:style-name="T195">r</text:span><text:span text:style-name="T196"> </text:span><text:span text:style-name="T61">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01.2">
          <table:table-cell table:style-name="Tabela101.A2" office:value-type="string">
            <text:p text:style-name="P51" loext:marker-style-name="T38"><text:span text:style-name="T43">Tipo</text:span></text:p>
          </table:table-cell>
          <table:table-cell table:style-name="Tabela101.B2" office:value-type="string">
            <text:p text:style-name="P620" loext:marker-style-name="T38"><text:span text:style-name="T44">Parte</text:span></text:p>
          </table:table-cell>
          <table:table-cell table:style-name="Tabela101.C2" office:value-type="string">
            <text:p text:style-name="P713" loext:marker-style-name="T38"><text:span text:style-name="T44">Advogados</text:span></text:p>
          </table:table-cell>
        </table:table-row>
        <table:table-row table:style-name="Tabela101.3">
          <table:table-cell table:style-name="Tabela101.A3" office:value-type="string">
            <text:p text:style-name="P134" loext:marker-style-name="T33"><text:span text:style-name="T42">Apelante</text:span><text:span text:style-name="T197">s</text:span></text:p>
          </table:table-cell>
          <table:table-cell table:style-name="Tabela101.B3" office:value-type="string">
            <text:p text:style-name="P658" loext:marker-style-name="T33"><text:span text:style-name="T33">ANA FARIAS NETA </text:span></text:p>
          </table:table-cell>
          <table:table-cell table:style-name="Tabela101.C3" office:value-type="string">
            <text:p text:style-name="P714" loext:marker-style-name="T45"><text:span text:style-name="T45">1239N-AM - Maria Domingas Gomes </text:span><text:span text:style-name="T50">Laranjeira</text:span></text:p>
          </table:table-cell>
        </table:table-row>
        <table:table-row table:style-name="Tabela101.4">
          <table:table-cell table:style-name="Tabela101.A4" office:value-type="string">
            <text:p text:style-name="P95" loext:marker-style-name="T91"/>
          </table:table-cell>
          <table:table-cell table:style-name="Tabela101.B4" office:value-type="string">
            <text:p text:style-name="P620" loext:marker-style-name="T33"><text:span text:style-name="T55"/></text:p>
          </table:table-cell>
          <table:table-cell table:style-name="Tabela101.C4" office:value-type="string">
            <text:p text:style-name="P715" loext:marker-style-name="T45"><text:span text:style-name="T45">14088O-MT - Theo Eduardo Ribeiro Fernandes </text:span><text:span text:style-name="T50">Moreira</text:span></text:p>
          </table:table-cell>
        </table:table-row>
        <table:table-row table:style-name="Tabela101.5">
          <table:table-cell table:style-name="Tabela101.A4" office:value-type="string">
            <text:p text:style-name="P109" loext:marker-style-name="T97"/>
          </table:table-cell>
          <table:table-cell table:style-name="Tabela101.B4" office:value-type="string">
            <text:p text:style-name="P716" loext:marker-style-name="T33"><text:span text:style-name="T42"/></text:p>
          </table:table-cell>
          <table:table-cell table:style-name="Tabela101.C4" office:value-type="string">
            <text:p text:style-name="P717" loext:marker-style-name="T45"><text:span text:style-name="T45">da </text:span><text:span text:style-name="T50">Costa</text:span></text:p>
          </table:table-cell>
        </table:table-row>
        <table:table-row table:style-name="Tabela101.6">
          <table:table-cell table:style-name="Tabela101.A4" office:value-type="string">
            <text:p text:style-name="P109" loext:marker-style-name="T97"/>
          </table:table-cell>
          <table:table-cell table:style-name="Tabela101.B4" office:value-type="string">
            <text:p text:style-name="P718" loext:marker-style-name="T33"><text:span text:style-name="T33">MUNICÍPIO DE MANAUS</text:span></text:p>
          </table:table-cell>
          <table:table-cell table:style-name="Tabela101.C4" office:value-type="string">
            <text:p text:style-name="P719" loext:marker-style-name="T45"><text:span text:style-name="T45">7213N-AM - RAFAEL LINS </text:span><text:span text:style-name="T50">BERTAZZO</text:span></text:p>
          </table:table-cell>
        </table:table-row>
        <table:table-row table:style-name="Tabela101.7">
          <table:table-cell table:style-name="Tabela101.A4" office:value-type="string">
            <text:p text:style-name="P116" loext:marker-style-name="T99"/>
          </table:table-cell>
          <table:table-cell table:style-name="Tabela101.B4" office:value-type="string">
            <text:p text:style-name="P720" loext:marker-style-name="T33"><text:span text:style-name="T33"/></text:p>
          </table:table-cell>
          <table:table-cell table:style-name="Tabela101.C4" office:value-type="string">
            <text:p text:style-name="P116" loext:marker-style-name="T99"/>
          </table:table-cell>
        </table:table-row>
        <table:table-row table:style-name="Tabela101.8">
          <table:table-cell table:style-name="Tabela101.A4" office:value-type="string">
            <text:p text:style-name="P721" loext:marker-style-name="T33"><text:span text:style-name="T42">Apelado</text:span><text:span text:style-name="T197">s</text:span></text:p>
          </table:table-cell>
          <table:table-cell table:style-name="Tabela101.B4" office:value-type="string">
            <text:p text:style-name="P720" loext:marker-style-name="T33"><text:span text:style-name="T33">ANA FARIAS NETA</text:span></text:p>
          </table:table-cell>
          <table:table-cell table:style-name="Tabela101.C4" office:value-type="string">
            <text:p text:style-name="P722" loext:marker-style-name="T45"><text:span text:style-name="T45">4598N-AM - Manuela Cantanhede Veiga </text:span><text:span text:style-name="T50">Antunes</text:span></text:p>
          </table:table-cell>
        </table:table-row>
        <table:table-row table:style-name="Tabela101.3">
          <table:table-cell table:style-name="Tabela101.A4" office:value-type="string">
            <text:p text:style-name="P116" loext:marker-style-name="T99"/>
          </table:table-cell>
          <table:table-cell table:style-name="Tabela101.B4" office:value-type="string">
            <text:p text:style-name="P658" loext:marker-style-name="T33"><text:span text:style-name="T55"/></text:p>
          </table:table-cell>
          <table:table-cell table:style-name="Tabela101.C4" office:value-type="string">
            <text:p text:style-name="P116" loext:marker-style-name="T99"/>
          </table:table-cell>
        </table:table-row>
        <table:table-row table:style-name="Tabela101.6">
          <table:table-cell table:style-name="Tabela101.A4" office:value-type="string">
            <text:p text:style-name="P109" loext:marker-style-name="T97"/>
          </table:table-cell>
          <table:table-cell table:style-name="Tabela101.B4" office:value-type="string">
            <text:p text:style-name="P718" loext:marker-style-name="T33"><text:span text:style-name="T42"/></text:p>
          </table:table-cell>
          <table:table-cell table:style-name="Tabela101.C4" office:value-type="string">
            <text:p text:style-name="P109" loext:marker-style-name="T97"/>
          </table:table-cell>
        </table:table-row>
        <table:table-row table:style-name="Tabela101.11">
          <table:table-cell table:style-name="Tabela101.A4" office:value-type="string">
            <text:p text:style-name="P95" loext:marker-style-name="T91"/>
          </table:table-cell>
          <table:table-cell table:style-name="Tabela101.B4" office:value-type="string">
            <text:p text:style-name="P712" loext:marker-style-name="T33"><text:span text:style-name="T33">MUNICÍPIO DE </text:span><text:span text:style-name="T42">MANAUS</text:span></text:p>
          </table:table-cell>
          <table:table-cell table:style-name="Tabela101.C4" office:value-type="string">
            <text:p text:style-name="P719" loext:marker-style-name="T45"><text:span text:style-name="T45">14646N-AM - THAYNA CRUZ DE </text:span><text:span text:style-name="T50">MESQUITA</text:span></text:p>
          </table:table-cell>
        </table:table-row>
        <table:table-row table:style-name="Tabela101.12">
          <table:table-cell table:style-name="Tabela101.A12" office:value-type="string">
            <text:p text:style-name="P173" loext:marker-style-name="T33"><text:span text:style-name="T42">Terceiro</text:span></text:p>
          </table:table-cell>
          <table:table-cell table:style-name="Tabela101.B12" office:value-type="string">
            <text:p text:style-name="P624" loext:marker-style-name="T33"><text:span text:style-name="T33">Ministério </text:span><text:span text:style-name="T42">Público</text:span></text:p>
          </table:table-cell>
          <table:table-cell table:style-name="Tabela101.C12" office:value-type="string">
            <text:p text:style-name="P95" loext:marker-style-name="T91"/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07" loext:marker-style-name="T74">Suplente: Exmo. Sr. Des. Airton Luís Corrêa Gentil</text:p>
      <text:p text:style-name="P723" loext:marker-style-name="T74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table:number-columns-spanned="3" office:value-type="string">
            <text:p text:style-name="P35" loext:marker-style-name="T33"><text:span text:style-name="T103">102</text:span><text:span text:style-name="T38"><text:tab/>Apelação Cível 0539234-</text:span><text:span text:style-name="T44">38.2023.8.04.0001</text:span><text:span text:style-name="T38"><text:tab/></text:span><text:span text:style-name="T59">Relato</text:span><text:span text:style-name="T198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02.2">
          <table:table-cell table:style-name="Tabela102.A2" office:value-type="string">
            <text:p text:style-name="P51" loext:marker-style-name="T38"><text:span text:style-name="T43">Tipo</text:span></text:p>
          </table:table-cell>
          <table:table-cell table:style-name="Tabela102.B2" office:value-type="string">
            <text:p text:style-name="P620" loext:marker-style-name="T38"><text:span text:style-name="T44">Parte</text:span></text:p>
          </table:table-cell>
          <table:table-cell table:style-name="Tabela102.C2" office:value-type="string">
            <text:p text:style-name="P518" loext:marker-style-name="T38"><text:span text:style-name="T44">Advogados</text:span></text:p>
          </table:table-cell>
        </table:table-row>
        <table:table-row table:style-name="Tabela102.3">
          <table:table-cell table:style-name="Tabela102.A2" office:value-type="string">
            <text:p text:style-name="P51" loext:marker-style-name="T33"><text:span text:style-name="T42">Apelante</text:span><text:span text:style-name="T199">s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564" loext:marker-style-name="T33"/>
            <text:p text:style-name="P54" loext:marker-style-name="T33"><text:span text:style-name="T42">Apelado</text:span><text:span text:style-name="T199">s</text:span></text:p>
          </table:table-cell>
          <table:table-cell table:style-name="Tabela102.B2" office:value-type="string">
            <text:p text:style-name="P669" loext:marker-style-name="T33"><text:span text:style-name="T33">ESTADO</text:span><text:span text:style-name="T117"> </text:span><text:span text:style-name="T33">DO</text:span><text:span text:style-name="T117"> </text:span><text:span text:style-name="T33">AMAZONAS</text:span></text:p>
            <text:p text:style-name="P670" loext:marker-style-name="T33"/>
            <text:p text:style-name="P658" loext:marker-style-name="T33"><text:span text:style-name="T33">Kairon Thafharell Gonçalves </text:span><text:span text:style-name="T42">Araujo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724" loext:marker-style-name="T33"/>
            <text:p text:style-name="P669" loext:marker-style-name="T33"><text:span text:style-name="T33">ESTADO</text:span><text:span text:style-name="T117"> </text:span><text:span text:style-name="T33">DO</text:span><text:span text:style-name="T117"> </text:span><text:span text:style-name="T33">AMAZONAS</text:span></text:p>
            <text:p text:style-name="P670" loext:marker-style-name="T33"/>
            <text:p text:style-name="P658" loext:marker-style-name="T33"><text:span text:style-name="T33">Kairon Thafharell Gonçalves </text:span><text:span text:style-name="T42">Araujo</text:span></text:p>
          </table:table-cell>
          <table:table-cell table:style-name="Tabela102.C2" office:value-type="string">
            <text:p text:style-name="P519" loext:marker-style-name="T45"><text:span text:style-name="T45">763A-AM - EUGÊNIO NUNES </text:span><text:span text:style-name="T50">SILVA</text:span></text:p>
            <text:p text:style-name="P725" loext:marker-style-name="T45"><text:span text:style-name="T45">21507N-MS - FAGNER DE OLIVEIRA </text:span><text:span text:style-name="T52">MELO</text:span></text:p>
            <text:p text:style-name="P520" loext:marker-style-name="T45"><text:span text:style-name="T45">24239N-MS - ELIAS GUILHERME DE </text:span><text:span text:style-name="T50">PAULO</text:span></text:p>
            <text:p text:style-name="P726" loext:marker-style-name="T45"><text:span text:style-name="T45">24556N-MS</text:span><text:span text:style-name="T83"> </text:span><text:span text:style-name="T45">-</text:span><text:span text:style-name="T83"> </text:span><text:span text:style-name="T45">LUIZ</text:span><text:span text:style-name="T83"> </text:span><text:span text:style-name="T45">FERNANDO</text:span><text:span text:style-name="T83"> </text:span><text:span text:style-name="T45">SILVA</text:span><text:span text:style-name="T83"> </text:span><text:span text:style-name="T45">DE</text:span><text:span text:style-name="T83"> </text:span><text:span text:style-name="T45">ARRUDA </text:span><text:span text:style-name="T50">RODRIGUES</text:span></text:p>
            <text:p text:style-name="P727" loext:marker-style-name="T45"><text:span text:style-name="T45">22975N-MS - EVERSON MATEUS RODRIGUES </text:span><text:span text:style-name="T87">DA</text:span></text:p>
            <text:p text:style-name="P728" loext:marker-style-name="T45"><text:span text:style-name="T87">LUZ</text:span></text:p>
            <text:p text:style-name="P729" loext:marker-style-name="T45"><text:span text:style-name="T45">763A-AM - EUGÊNIO NUNES </text:span><text:span text:style-name="T50">SILVA</text:span></text:p>
            <text:p text:style-name="P500" loext:marker-style-name="T45"/>
            <text:p text:style-name="P730" loext:marker-style-name="T45"><text:span text:style-name="T45">1642A-AM</text:span><text:span text:style-name="T83"> </text:span><text:span text:style-name="T45">-</text:span><text:span text:style-name="T83"> </text:span><text:span text:style-name="T45">Luiz</text:span><text:span text:style-name="T83"> </text:span><text:span text:style-name="T45">Fernando</text:span><text:span text:style-name="T83"> </text:span><text:span text:style-name="T45">Silva</text:span><text:span text:style-name="T83"> </text:span><text:span text:style-name="T45">de</text:span><text:span text:style-name="T83"> </text:span><text:span text:style-name="T45">Arruda 1362A-AM - Elias Guilherme de Paulo</text:span></text:p>
          </table:table-cell>
        </table:table-row>
      </table:table>
      <text:p text:style-name="P731"><text:span text:style-name="T74">Presidente: Exmo. Sr. Des. </text:span><text:span text:style-name="T75">Abraham Peixoto Campos Filho</text:span></text:p>
      <text:p text:style-name="P732"><text:span text:style-name="T74">Relator: </text:span><text:span text:style-name="T75">Exmo. Sr. Des. Airton Luís Corrêa Gentil</text:span></text:p>
      <text:p text:style-name="P731" loext:marker-style-name="T74"><text:span text:style-name="T75">Membros: </text:span><text:span text:style-name="T159">Exmo. Sr. Des. Lafayette Carneiro Vieira Júnior</text:span></text:p>
      <text:p text:style-name="P731" loext:marker-style-name="T74"><text:span text:style-name="T75">Exm.ª Sr.ª D</text:span><text:span text:style-name="T84">esa.</text:span><text:span text:style-name="T75"> Lia Maria Guedes de Freitas</text:span></text:p>
      <text:p text:style-name="P731" loext:marker-style-name="T74"><text:soft-page-break/><text:span text:style-name="T85">Suplente: </text:span><text:span text:style-name="T75">Exmo. Sr. Des. João de Jesus Abdala Simões</text:span></text:p>
      <text:p text:style-name="P733" loext:marker-style-name="T74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 table:style-name="Tabela103.1">
          <table:table-cell table:style-name="Tabela103.A1" table:number-columns-spanned="3" office:value-type="string">
            <text:p text:style-name="P35" loext:marker-style-name="T33"><text:span text:style-name="T103">103</text:span><text:span text:style-name="T38"><text:tab/>Apelação Cível 0474922-</text:span><text:span text:style-name="T44">19.2024.8.04.0001</text:span><text:span text:style-name="T38"><text:tab/></text:span><text:span text:style-name="T59">Relato</text:span><text:span text:style-name="T198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200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03.2">
          <table:table-cell table:style-name="Tabela103.A2" office:value-type="string">
            <text:p text:style-name="P51" loext:marker-style-name="T38"><text:span text:style-name="T43">Tipo</text:span></text:p>
          </table:table-cell>
          <table:table-cell table:style-name="Tabela103.B2" office:value-type="string">
            <text:p text:style-name="P620" loext:marker-style-name="T38"><text:span text:style-name="T44">Parte</text:span></text:p>
          </table:table-cell>
          <table:table-cell table:style-name="Tabela103.C2" office:value-type="string">
            <text:p text:style-name="P734" loext:marker-style-name="T38"><text:span text:style-name="T44">Advogados</text:span></text:p>
          </table:table-cell>
        </table:table-row>
        <table:table-row table:style-name="Tabela103.3">
          <table:table-cell table:style-name="Tabela103.A3" office:value-type="string">
            <text:p text:style-name="P51" loext:marker-style-name="T33"><text:span text:style-name="T42">Apelante</text:span></text:p>
          </table:table-cell>
          <table:table-cell table:style-name="Tabela103.B3" office:value-type="string">
            <text:p text:style-name="P620" loext:marker-style-name="T33"><text:span text:style-name="T33">Francilete Maria do Socorro dos Santos </text:span><text:span text:style-name="T42">Marques</text:span></text:p>
          </table:table-cell>
          <table:table-cell table:style-name="Tabela103.C3" office:value-type="string">
            <text:p text:style-name="P735" loext:marker-style-name="T45"><text:span text:style-name="T45">5846N-AC - Matheus Pio </text:span><text:span text:style-name="T50">Torres</text:span></text:p>
          </table:table-cell>
        </table:table-row>
        <table:table-row table:style-name="Tabela103.4">
          <table:table-cell table:style-name="Tabela103.A4" office:value-type="string">
            <text:p text:style-name="P95" loext:marker-style-name="T91"/>
          </table:table-cell>
          <table:table-cell table:style-name="Tabela103.B4" office:value-type="string">
            <text:p text:style-name="P95" loext:marker-style-name="T91"/>
          </table:table-cell>
          <table:table-cell table:style-name="Tabela103.C4" office:value-type="string">
            <text:p text:style-name="P736" loext:marker-style-name="T45"><text:span text:style-name="T45">15428N-AM - MATHEUS PIO </text:span><text:span text:style-name="T50">TORRES</text:span></text:p>
          </table:table-cell>
        </table:table-row>
        <table:table-row table:style-name="Tabela103.3">
          <table:table-cell table:style-name="Tabela103.A4" office:value-type="string">
            <text:p text:style-name="P156" loext:marker-style-name="T33"><text:span text:style-name="T42">Apelado</text:span></text:p>
          </table:table-cell>
          <table:table-cell table:style-name="Tabela103.B4" office:value-type="string">
            <text:p text:style-name="P737" loext:marker-style-name="T33"><text:span text:style-name="T33">CCB BRASIL S/A CRÉDITO FINANCIAMENTO </text:span><text:span text:style-name="T117">E</text:span></text:p>
          </table:table-cell>
          <table:table-cell table:style-name="Tabela103.C4" office:value-type="string">
            <text:p text:style-name="P738" loext:marker-style-name="T45"><text:span text:style-name="T45">185969N-RJ - DANIEL BECKER PAES </text:span><text:span text:style-name="T50">BARRETO</text:span></text:p>
          </table:table-cell>
        </table:table-row>
        <table:table-row table:style-name="Tabela103.6">
          <table:table-cell table:style-name="Tabela103.A6" office:value-type="string">
            <text:p text:style-name="P95" loext:marker-style-name="T91"/>
          </table:table-cell>
          <table:table-cell table:style-name="Tabela103.B6" office:value-type="string">
            <text:p text:style-name="P739" loext:marker-style-name="T33"><text:span text:style-name="T42">INVESTIMENTOS</text:span></text:p>
          </table:table-cell>
          <table:table-cell table:style-name="Tabela103.C6" office:value-type="string">
            <text:p text:style-name="P740" loext:marker-style-name="T45"><text:span text:style-name="T50">PINTO</text:span></text:p>
          </table:table-cell>
        </table:table-row>
      </table:table>
      <text:p text:style-name="P731"><text:span text:style-name="T74">Presidente: Exmo. Sr. Des. </text:span><text:span text:style-name="T75">Abraham Peixoto Campos Filho</text:span></text:p>
      <text:p text:style-name="P732"><text:span text:style-name="T74">Relator: </text:span><text:span text:style-name="T75">Exmo. Sr. Des. Airton Luís Corrêa Gentil</text:span></text:p>
      <text:p text:style-name="P731" loext:marker-style-name="T74"><text:span text:style-name="T75">Membros: </text:span><text:span text:style-name="T159">Exmo. Sr. Des. Lafayette Carneiro Vieira Júnior</text:span></text:p>
      <text:p text:style-name="P741" loext:marker-style-name="T74">Exmo. Sr. Des. João de Jesus Abdala Simões</text:p>
      <text:p text:style-name="P731" loext:marker-style-name="T74"><text:span text:style-name="T201">*Impedida: </text:span><text:span text:style-name="T75">Exm.ª Sr.ª D</text:span><text:span text:style-name="T84">esa.</text:span><text:span text:style-name="T75"> Lia Maria Guedes de Freitas</text:span></text:p>
      <text:p text:style-name="P733" loext:marker-style-name="T74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 table:style-name="Tabela104.1">
          <table:table-cell table:style-name="Tabela104.A1" table:number-columns-spanned="2" office:value-type="string">
            <text:p text:style-name="P148" loext:marker-style-name="T38"><text:span text:style-name="T106">104</text:span><text:span text:style-name="T38"><text:tab/>Apelação Cível 0600094-</text:span><text:span text:style-name="T44">14.2024.8.04.7100</text:span></text:p>
            <text:p text:style-name="P149" loext:marker-style-name="T45"><text:span text:style-name="T45">Origem: Vara Única da Comarca de São Sebastião do Uatumã - </text:span><text:span text:style-name="T50">Cível</text:span></text:p>
          </table:table-cell>
          <table:covered-table-cell/>
          <table:table-cell table:style-name="Tabela104.C1" office:value-type="string">
            <text:p text:style-name="P742" loext:marker-style-name="T33"><text:span text:style-name="T38">Relato</text:span><text:span text:style-name="T202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04.2">
          <table:table-cell table:style-name="Tabela104.A2" office:value-type="string">
            <text:p text:style-name="P51" loext:marker-style-name="T38"><text:span text:style-name="T43">Tipo</text:span></text:p>
          </table:table-cell>
          <table:table-cell table:style-name="Tabela104.B2" office:value-type="string">
            <text:p text:style-name="P620" loext:marker-style-name="T38"><text:span text:style-name="T44">Parte</text:span></text:p>
          </table:table-cell>
          <table:table-cell table:style-name="Tabela104.C2" office:value-type="string">
            <text:p text:style-name="P743" loext:marker-style-name="T38"><text:span text:style-name="T44">Advogados</text:span></text:p>
          </table:table-cell>
        </table:table-row>
        <table:table-row table:style-name="Tabela104.3">
          <table:table-cell table:style-name="Tabela104.A3" office:value-type="string">
            <text:p text:style-name="P51" loext:marker-style-name="T33"><text:span text:style-name="T42">Apelante</text:span></text:p>
          </table:table-cell>
          <table:table-cell table:style-name="Tabela104.B3" office:value-type="string">
            <text:p text:style-name="P620" loext:marker-style-name="T33"><text:span text:style-name="T33">Banco Bradesco </text:span><text:span text:style-name="T55">S/A</text:span></text:p>
          </table:table-cell>
          <table:table-cell table:style-name="Tabela104.C3" office:value-type="string">
            <text:p text:style-name="P744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104.4">
          <table:table-cell table:style-name="Tabela104.A4" office:value-type="string">
            <text:p text:style-name="P180" loext:marker-style-name="T33"><text:span text:style-name="T42">Apelado</text:span></text:p>
          </table:table-cell>
          <table:table-cell table:style-name="Tabela104.B4" office:value-type="string">
            <text:p text:style-name="P632" loext:marker-style-name="T33"><text:span text:style-name="T33">MARIA CELINA CHAVES </text:span><text:span text:style-name="T42">COLARES</text:span></text:p>
          </table:table-cell>
          <table:table-cell table:style-name="Tabela104.C4" office:value-type="string">
            <text:p text:style-name="P745" loext:marker-style-name="T45"><text:span text:style-name="T45">14942N-AM - ILSON COELHO DE </text:span><text:span text:style-name="T50">MACEDO</text:span></text:p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46" loext:marker-style-name="T74"><text:span text:style-name="T116">Suplente: Exmo. Sr. Des. Airton Luís Corrêa Gentil</text:span></text:p>
      <text:p text:style-name="P112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 table:style-name="Tabela105.1">
          <table:table-cell table:style-name="Tabela105.A1" table:number-columns-spanned="3" office:value-type="string">
            <text:p text:style-name="P35" loext:marker-style-name="T33"><text:span text:style-name="T103">105</text:span><text:span text:style-name="T38"><text:tab/>Apelação Cível 0444636-</text:span><text:span text:style-name="T44">58.2024.8.04.0001</text:span><text:span text:style-name="T38"><text:tab/></text:span><text:span text:style-name="T59">Relato</text:span><text:span text:style-name="T203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05.2">
          <table:table-cell table:style-name="Tabela105.A2" office:value-type="string">
            <text:p text:style-name="P51" loext:marker-style-name="T38"><text:span text:style-name="T43">Tipo</text:span></text:p>
          </table:table-cell>
          <table:table-cell table:style-name="Tabela105.B2" office:value-type="string">
            <text:p text:style-name="P620" loext:marker-style-name="T38"><text:span text:style-name="T44">Parte</text:span></text:p>
          </table:table-cell>
          <table:table-cell table:style-name="Tabela105.C2" office:value-type="string">
            <text:p text:style-name="P747" loext:marker-style-name="T38"><text:span text:style-name="T44">Advogados</text:span></text:p>
          </table:table-cell>
        </table:table-row>
        <table:table-row table:style-name="Tabela105.3">
          <table:table-cell table:style-name="Tabela105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Apelado</text:span></text:p>
          </table:table-cell>
          <table:table-cell table:style-name="Tabela105.B2" office:value-type="string">
            <text:p text:style-name="P620" loext:marker-style-name="T33"><text:span text:style-name="T33">Napoleão Cesar de Souza </text:span><text:span text:style-name="T72">Neto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639" loext:marker-style-name="T33"><text:span text:style-name="T33">AMAZONAS DISTRIBUIDORA DE ENERGIA </text:span><text:span text:style-name="T55">S/A</text:span></text:p>
          </table:table-cell>
          <table:table-cell table:style-name="Tabela105.C2" office:value-type="string">
            <text:p text:style-name="P748" loext:marker-style-name="T45"><text:span text:style-name="T45">9516N-AM</text:span><text:span text:style-name="T139"> </text:span><text:span text:style-name="T45">-</text:span><text:span text:style-name="T139"> </text:span><text:span text:style-name="T45">Roger</text:span><text:span text:style-name="T139"> </text:span><text:span text:style-name="T45">Marques</text:span><text:span text:style-name="T139"> </text:span><text:span text:style-name="T45">Mendes 618N-AM - Fred Figueiredo Cesar</text:span></text:p>
            <text:p text:style-name="P749" loext:marker-style-name="T45"><text:span text:style-name="T45">10044N-AM</text:span><text:span text:style-name="T83"> </text:span><text:span text:style-name="T45">-</text:span><text:span text:style-name="T83"> </text:span><text:span text:style-name="T45">Jorge</text:span><text:span text:style-name="T83"> </text:span><text:span text:style-name="T45">Luis</text:span><text:span text:style-name="T83"> </text:span><text:span text:style-name="T45">Enrique</text:span><text:span text:style-name="T83"> </text:span><text:span text:style-name="T45">Gallardo</text:span><text:span text:style-name="T83"> </text:span><text:span text:style-name="T45">Ordinola 9508N-AM - Fred Figueiredo Cesar</text:span></text:p>
            <text:p text:style-name="P750" loext:marker-style-name="T45"><text:span text:style-name="T45">5163N-AC - Márcio Melo </text:span><text:span text:style-name="T50">Nogueira</text:span></text:p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07" loext:marker-style-name="T74">Suplente: Exmo. Sr. Des. Airton Luís Corrêa Gentil</text:p>
      <text:p text:style-name="P751" loext:marker-style-name="T74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372" loext:marker-style-name="T33"><text:span text:style-name="T103">106</text:span><text:span text:style-name="T38"><text:tab/>Agravo de Instrumento </text:span><text:span text:style-name="T44">4008268-</text:span><text:span text:style-name="T69">50.2024.8.04.0000</text:span><text:span text:style-name="T38"><text:tab/></text:span><text:span text:style-name="T59">Relato</text:span><text:span text:style-name="T203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</table:table-cell>
        </table:table-row>
        <table:table-row table:style-name="Tabela106.2">
          <table:table-cell table:style-name="Tabela106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06.3">
          <table:table-cell table:style-name="Tabela106.A2" office:value-type="string">
            <text:p text:style-name="P37" loext:marker-style-name="T45"><text:span text:style-name="T46">Agravante</text:span><text:span text:style-name="T33"><text:tab/>HOSPITAL SANTA JÚLIA </text:span><text:span text:style-name="T72">LTDA</text:span><text:span text:style-name="T33"><text:tab/></text:span><text:span text:style-name="T47">1734N-AM - José Higino de Sousa </text:span><text:span text:style-name="T48">Netto</text:span></text:p>
            <text:p text:style-name="P38" loext:marker-style-name="T45"><text:span text:style-name="T46">Agravado</text:span><text:span text:style-name="T204">s</text:span><text:span text:style-name="T33"><text:tab/>CENTRAL</text:span><text:span text:style-name="T42"> </text:span><text:span text:style-name="T33">NACIONAL </text:span><text:span text:style-name="T42">UNIMED</text:span><text:span text:style-name="T33"><text:tab/></text:span><text:span text:style-name="T47">120415N-SP</text:span><text:span text:style-name="T48"> </text:span><text:span text:style-name="T47">- ELIAS MUBARAK </text:span><text:span text:style-name="T48">JUNIOR</text:span></text:p>
            <text:p text:style-name="P752" loext:marker-style-name="T45"><text:span text:style-name="T45">5885N-AM - Raphael Heinrich Barbosa de </text:span><text:span text:style-name="T50">Oliveira</text:span></text:p>
            <text:p text:style-name="P753" loext:marker-style-name="T33"><text:span text:style-name="T33">FEDERAÇÃO DAS UNIMEDS DA AMAZONIA - </text:span><text:soft-page-break/><text:span text:style-name="T33">FEDERAÇÃO</text:span><text:span text:style-name="T123"> </text:span><text:span text:style-name="T33">DAS</text:span><text:span text:style-name="T123"> </text:span><text:span text:style-name="T33">SOCIEDADES</text:span><text:span text:style-name="T123"> </text:span><text:span text:style-name="T33">COOPERATIVAS DE TRABALHO MEDICO DO ACRE, AMAPA, AMAZONAS, </text:span></text:p>
            <text:p text:style-name="P753" loext:marker-style-name="T33"><text:span text:style-name="T33">FEDERAÇÃO DAS UNIMEDS DA AMAZÔNIA - FEDERAÇÃO</text:span><text:span text:style-name="T123"> </text:span><text:span text:style-name="T33">DAS</text:span><text:span text:style-name="T123"> </text:span><text:span text:style-name="T33">SOCIEDADES</text:span><text:span text:style-name="T123"> </text:span><text:span text:style-name="T33">COOPERATIVAS DE TRABALHO MÉDICO DO ACRE, AMAPÁ, AMAZONAS, PARÁ, RONDÔNIA E RORAIMA</text:span></text:p>
            <text:p text:style-name="P754" loext:marker-style-name="T33"><text:span text:style-name="T33">Federação</text:span><text:span text:style-name="T132"> </text:span><text:span text:style-name="T33">das</text:span><text:span text:style-name="T132"> </text:span><text:span text:style-name="T33">Unimeds</text:span><text:span text:style-name="T132"> </text:span><text:span text:style-name="T33">da</text:span><text:span text:style-name="T132"> </text:span><text:span text:style-name="T33">Amazonia</text:span><text:span text:style-name="T132"> </text:span><text:span text:style-name="T33">(Hospital Hélio Macêdo)</text:span></text:p>
            <text:p text:style-name="P754" loext:marker-style-name="T33"><text:span text:style-name="T33"/></text:p>
            <text:p text:style-name="P755" loext:marker-style-name="T33"><text:span text:style-name="T33">Federação das Unimeds da Amazônia <text:s/></text:span><text:span text:style-name="T72">Fama</text:span></text:p>
            <text:p text:style-name="P756" loext:marker-style-name="T33"><text:span text:style-name="T33"/></text:p>
            <text:p text:style-name="P755" loext:marker-style-name="T33"><text:span text:style-name="T33">Federação das Unimeds da Amazônia <text:s/></text:span><text:span text:style-name="T42">Federação</text:span></text:p>
            <text:p text:style-name="P757" loext:marker-style-name="T33"><text:span text:style-name="T33">das</text:span><text:span text:style-name="T132"> </text:span><text:span text:style-name="T33">Sociedades</text:span><text:span text:style-name="T132"> </text:span><text:span text:style-name="T33">Cooperativas</text:span><text:span text:style-name="T132"> </text:span><text:span text:style-name="T33">de</text:span><text:span text:style-name="T132"> </text:span><text:span text:style-name="T33">Trabalho Médico</text:span><text:span text:style-name="T132"> </text:span><text:span text:style-name="T33">do Acre, Amapá, Amazonas, Pa</text:span></text:p>
            <text:p text:style-name="P758" loext:marker-style-name="T45"><text:span text:style-name="T51">Federação das Unimeds da Amazônia <text:s/>Federação</text:span><text:span text:style-name="T205"> <text:s text:c="4"/></text:span><text:span text:style-name="T47">120415N-SP</text:span><text:span text:style-name="T206"> </text:span><text:span text:style-name="T47">- ELIAS MUBARAK </text:span><text:span text:style-name="T48">JUNIOR</text:span></text:p>
            <text:p text:style-name="P759" loext:marker-style-name="T45"><text:span text:style-name="T207">das Sociedades Cooperativas de TrabalhoMédico do</text:span><text:span text:style-name="T41"> <text:s text:c="3"/></text:span><text:span text:style-name="T208">5885N-AM - Raphael Heinrich Barbosa de </text:span><text:span text:style-name="T209">Oliveira</text:span></text:p>
            <text:p text:style-name="P760" loext:marker-style-name="T33"><text:span text:style-name="T33">Acre, Amapá, Amazonas, </text:span><text:span text:style-name="T55">Pa</text:span></text:p>
            <text:p text:style-name="P761" loext:marker-style-name="T33"><text:span text:style-name="T33">UNIMED </text:span><text:span text:style-name="T72">FAMA</text:span></text:p>
            <text:p text:style-name="P762" loext:marker-style-name="T33"><text:span text:style-name="T72"/></text:p>
          </table:table-cell>
        </table:table-row>
      </table:table>
      <text:p text:style-name="P763"><text:span text:style-name="T74">Presidente: Exmo. Sr. Des. </text:span><text:span text:style-name="T75">Abraham Peixoto Campos Filho</text:span></text:p>
      <text:p text:style-name="P764"><text:span text:style-name="T74">Relator: </text:span><text:span text:style-name="T75">Exmo. Sr. Des. Airton Luís Corrêa Gentil</text:span></text:p>
      <text:p text:style-name="P763" loext:marker-style-name="T74"><text:span text:style-name="T75">Membros: </text:span><text:span text:style-name="T159">Exmo. Sr. Des. Lafayette Carneiro Vieira Júnior</text:span></text:p>
      <text:p text:style-name="P763" loext:marker-style-name="T74"><text:span text:style-name="T75">Exm.ª Sr.ª D</text:span><text:span text:style-name="T84">esa.</text:span><text:span text:style-name="T75"> Lia Maria Guedes de Freitas</text:span></text:p>
      <text:p text:style-name="P763" loext:marker-style-name="T74"><text:span text:style-name="T85">Suplente: </text:span><text:span text:style-name="T75">Exmo. Sr. Des. João de Jesus Abdala Simões</text:span></text:p>
      <text:p text:style-name="P751" loext:marker-style-name="T74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 table:style-name="Tabela107.1">
          <table:table-cell table:style-name="Tabela107.A1" table:number-columns-spanned="2" office:value-type="string">
            <text:p text:style-name="P148" loext:marker-style-name="T38"><text:span text:style-name="T106">107</text:span><text:span text:style-name="T38"><text:tab/>Apelação Cível 0604659-</text:span><text:span text:style-name="T44">48.2021.8.04.4700</text:span></text:p>
            <text:p text:style-name="P149" loext:marker-style-name="T45"><text:span text:style-name="T45">Origem: 3ª Vara da Comarca de Itacoatiara - </text:span><text:span text:style-name="T50">Cível</text:span></text:p>
          </table:table-cell>
          <table:covered-table-cell/>
          <table:table-cell table:style-name="Tabela107.C1" office:value-type="string">
            <text:p text:style-name="P765" loext:marker-style-name="T33"><text:span text:style-name="T38">Relato</text:span><text:span text:style-name="T202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07.2">
          <table:table-cell table:style-name="Tabela107.A2" office:value-type="string">
            <text:p text:style-name="P51" loext:marker-style-name="T38"><text:span text:style-name="T43">Tipo</text:span></text:p>
          </table:table-cell>
          <table:table-cell table:style-name="Tabela107.B2" office:value-type="string">
            <text:p text:style-name="P620" loext:marker-style-name="T38"><text:span text:style-name="T44">Parte</text:span></text:p>
          </table:table-cell>
          <table:table-cell table:style-name="Tabela107.C2" office:value-type="string">
            <text:p text:style-name="P766" loext:marker-style-name="T38"><text:span text:style-name="T44">Advogados</text:span></text:p>
          </table:table-cell>
        </table:table-row>
        <table:table-row table:style-name="Tabela107.3">
          <table:table-cell table:style-name="Tabela107.A3" office:value-type="string">
            <text:p text:style-name="P51" loext:marker-style-name="T33"><text:span text:style-name="T42">Apelante</text:span></text:p>
          </table:table-cell>
          <table:table-cell table:style-name="Tabela107.B3" office:value-type="string">
            <text:p text:style-name="P620" loext:marker-style-name="T33"><text:span text:style-name="T33">MARIA GRACIETE GONÇALVES </text:span><text:span text:style-name="T42">FERNANDES</text:span></text:p>
          </table:table-cell>
          <table:table-cell table:style-name="Tabela107.C3" office:value-type="string">
            <text:p text:style-name="P767" loext:marker-style-name="T45"><text:span text:style-name="T45">3730N-AM - JOSE RICARDO XAVIER DE </text:span><text:span text:style-name="T50">ARAUJO</text:span></text:p>
          </table:table-cell>
        </table:table-row>
        <table:table-row table:style-name="Tabela107.4">
          <table:table-cell table:style-name="Tabela107.A4" office:value-type="string">
            <text:p text:style-name="P180" loext:marker-style-name="T33"><text:span text:style-name="T42">Apelado</text:span></text:p>
          </table:table-cell>
          <table:table-cell table:style-name="Tabela107.B4" office:value-type="string">
            <text:p text:style-name="P632" loext:marker-style-name="T33"><text:span text:style-name="T33">ORIVALDO SOARES DE </text:span><text:span text:style-name="T72">LIRA</text:span></text:p>
          </table:table-cell>
          <table:table-cell table:style-name="Tabela107.C4" office:value-type="string">
            <text:p text:style-name="P768" loext:marker-style-name="T45"><text:span text:style-name="T45">10015N-AM - FRANÇOIS ANTONIO </text:span><text:span text:style-name="T50">GALVÃO</text:span></text:p>
          </table:table-cell>
        </table:table-row>
      </table:table>
      <text:p text:style-name="P763"><text:span text:style-name="T74">Presidente: Exmo. Sr. Des. </text:span><text:span text:style-name="T75">Abraham Peixoto Campos Filho</text:span></text:p>
      <text:p text:style-name="P764"><text:span text:style-name="T74">Relator: </text:span><text:span text:style-name="T75">Exmo. Sr. Des. Airton Luís Corrêa Gentil</text:span></text:p>
      <text:p text:style-name="P763" loext:marker-style-name="T74"><text:span text:style-name="T75">Membros: </text:span><text:span text:style-name="T159">Exmo. Sr. Des. Lafayette Carneiro Vieira Júnior</text:span></text:p>
      <text:p text:style-name="P763" loext:marker-style-name="T74"><text:span text:style-name="T75">Exm.ª Sr.ª D</text:span><text:span text:style-name="T84">esa.</text:span><text:span text:style-name="T75"> Lia Maria Guedes de Freitas</text:span></text:p>
      <text:p text:style-name="P763" loext:marker-style-name="T74"><text:span text:style-name="T85">Suplente: </text:span><text:span text:style-name="T75">Exmo. Sr. Des. João de Jesus Abdala Simões</text:span></text:p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372" loext:marker-style-name="T33"><text:span text:style-name="T192">108</text:span><text:span text:style-name="T35"><text:tab/>Agravo de Instrumento </text:span><text:span text:style-name="T36">4008874-</text:span><text:span text:style-name="T193">78.2024.8.04.0000</text:span><text:span text:style-name="T35"><text:tab/></text:span><text:span text:style-name="T38">Relato</text:span><text:span text:style-name="T202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08.2">
          <table:table-cell table:style-name="Tabela108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08.3">
          <table:table-cell table:style-name="Tabela108.A2" office:value-type="string">
            <text:p text:style-name="P37" loext:marker-style-name="T45"><text:span text:style-name="T46">Agravante</text:span><text:span text:style-name="T33"><text:tab/>M. F. C. <text:tab/></text:span><text:span text:style-name="T47">6334N-AM - Phâmara de Souza </text:span><text:span text:style-name="T48">Sicsú</text:span></text:p>
            <text:p text:style-name="P757" loext:marker-style-name="T33"><text:span text:style-name="T33"/></text:p>
            <text:p text:style-name="P769" loext:marker-style-name="T33"><text:span text:style-name="T42">Agravado</text:span><text:span text:style-name="T210">s</text:span><text:span text:style-name="T33"><text:tab/>A. S. G. </text:span><text:span text:style-name="T42">F.</text:span></text:p>
            <text:p text:style-name="P770" loext:marker-style-name="T45"><text:span text:style-name="T51">Ro. D. G. <text:s text:c="72"/></text:span><text:span text:style-name="T211"><text:s/></text:span><text:span text:style-name="T47">00-00 - Mário Lima Wu </text:span><text:span text:style-name="T48">Filho</text:span></text:p>
            <text:p text:style-name="P757" loext:marker-style-name="T33"><text:span text:style-name="T42"/></text:p>
            <text:p text:style-name="P771" loext:marker-style-name="T33"><text:span text:style-name="T42">Terceiro</text:span><text:span text:style-name="T33"><text:tab/>Ministério Público do Estado do </text:span><text:span text:style-name="T42">Amazonas</text:span></text:p>
            <text:p text:style-name="P772" loext:marker-style-name="T33"><text:span text:style-name="T42"/></text:p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46" loext:marker-style-name="T74"><text:soft-page-break/><text:span text:style-name="T116">Suplente: Exmo. Sr. Des. Airton Luís Corrêa Gentil</text:span></text:p>
      <text:p text:style-name="P112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 table:style-name="Tabela109.1">
          <table:table-cell table:style-name="Tabela109.A1" table:number-columns-spanned="2" office:value-type="string">
            <text:p text:style-name="P148" loext:marker-style-name="T38"><text:span text:style-name="T106">109</text:span><text:span text:style-name="T38"><text:tab/>Apelação Cível 0003640-</text:span><text:span text:style-name="T44">84.2014.8.04.3800</text:span></text:p>
            <text:p text:style-name="P149" loext:marker-style-name="T45"><text:span text:style-name="T45">Origem: 2ª Vara da Comarca de Coari - </text:span><text:span text:style-name="T50">Cível</text:span></text:p>
          </table:table-cell>
          <table:covered-table-cell/>
          <table:table-cell table:style-name="Tabela109.C1" office:value-type="string">
            <text:p text:style-name="P773" loext:marker-style-name="T33"><text:span text:style-name="T38">Relato</text:span><text:span text:style-name="T212">r</text:span><text:span text:style-name="T40"> 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09.2">
          <table:table-cell table:style-name="Tabela109.A2" office:value-type="string">
            <text:p text:style-name="P51" loext:marker-style-name="T38"><text:span text:style-name="T43">Tipo</text:span></text:p>
          </table:table-cell>
          <table:table-cell table:style-name="Tabela109.B2" office:value-type="string">
            <text:p text:style-name="P620" loext:marker-style-name="T38"><text:span text:style-name="T44">Parte</text:span></text:p>
          </table:table-cell>
          <table:table-cell table:style-name="Tabela109.C2" office:value-type="string">
            <text:p text:style-name="P774" loext:marker-style-name="T38"><text:span text:style-name="T44">Advogados</text:span></text:p>
          </table:table-cell>
        </table:table-row>
        <table:table-row table:style-name="Tabela109.3">
          <table:table-cell table:style-name="Tabela109.A3" office:value-type="string">
            <text:p text:style-name="P134" loext:marker-style-name="T33"><text:span text:style-name="T42">Apelante</text:span></text:p>
          </table:table-cell>
          <table:table-cell table:style-name="Tabela109.B3" table:number-columns-spanned="2" office:value-type="string">
            <text:p text:style-name="P658" loext:marker-style-name="T33"><text:span text:style-name="T33">MINISTÉRIO PÚBLICO DO ESTADO </text:span><text:span text:style-name="T55">DO</text:span></text:p>
          </table:table-cell>
          <table:covered-table-cell/>
        </table:table-row>
        <table:table-row table:style-name="Tabela109.4">
          <table:table-cell table:style-name="Tabela109.A4" office:value-type="string">
            <text:p text:style-name="P116" loext:marker-style-name="T99"/>
          </table:table-cell>
          <table:table-cell table:style-name="Tabela109.B4" table:number-columns-spanned="2" office:value-type="string">
            <text:p text:style-name="P720" loext:marker-style-name="T33"><text:span text:style-name="T42">AMAZONAS</text:span></text:p>
          </table:table-cell>
          <table:covered-table-cell/>
        </table:table-row>
        <table:table-row table:style-name="Tabela109.5">
          <table:table-cell table:style-name="Tabela109.A4" office:value-type="string">
            <text:p text:style-name="P433" loext:marker-style-name="T33"><text:span text:style-name="T42">Apelado</text:span></text:p>
          </table:table-cell>
          <table:table-cell table:style-name="Tabela109.B4" table:number-columns-spanned="2" office:value-type="string">
            <text:p text:style-name="P775" loext:marker-style-name="T33"><text:span text:style-name="T33">ARNALDO ALMEIDA </text:span><text:span text:style-name="T42">MITOUSO</text:span></text:p>
          </table:table-cell>
          <table:covered-table-cell/>
        </table:table-row>
        <table:table-row table:style-name="Tabela109.6">
          <table:table-cell table:style-name="Tabela109.A6" office:value-type="string">
            <text:p text:style-name="P95" loext:marker-style-name="T91"/>
          </table:table-cell>
          <table:table-cell table:style-name="Tabela109.B6" table:number-columns-spanned="2" office:value-type="string">
            <text:p text:style-name="P624" loext:marker-style-name="T33"><text:span text:style-name="T33">JONILTON FERNANDES </text:span><text:span text:style-name="T42">AMORIM</text:span></text:p>
          </table:table-cell>
          <table:covered-table-cell/>
        </table:table-row>
      </table:table>
      <text:p text:style-name="P764"><text:span text:style-name="T74">Presidente/Relator: Exmo. Sr. Des. </text:span><text:span text:style-name="T75">Abraham Peixoto Campos Filho</text:span></text:p>
      <text:p text:style-name="P763" loext:marker-style-name="T74"><text:span text:style-name="T75">Membros: Exm.ª Sr.ª D</text:span><text:span text:style-name="T84">esa.</text:span><text:span text:style-name="T75"> Lia Maria Guedes de Freitas</text:span></text:p>
      <text:p text:style-name="P763" loext:marker-style-name="T74"><text:span text:style-name="T75">Exmo. Sr. Des. João de Jesus Abdala Simões</text:span></text:p>
      <text:p text:style-name="P763" loext:marker-style-name="T74"><text:span text:style-name="T75">Suplente</text:span><text:span text:style-name="T85">s</text:span><text:span text:style-name="T75">: Exmo. Sr. Des. Airton Luís Corrêa Gentil</text:span></text:p>
      <text:p text:style-name="P746" loext:marker-style-name="T74"><text:span text:style-name="T185">Exmo. Sr. Des. Lafayette Carneiro Vieira Júnior</text:span></text:p>
      <text:p text:style-name="P112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 table:style-name="Tabela110.1">
          <table:table-cell table:style-name="Tabela110.A1" table:number-columns-spanned="2" office:value-type="string">
            <text:p text:style-name="P523" loext:marker-style-name="T38"><text:span text:style-name="T106">110</text:span><text:span text:style-name="T38"><text:tab/>Agravo de Instrumento </text:span><text:span text:style-name="T44">4009494-</text:span><text:span text:style-name="T69">90.2024.8.04.0000</text:span></text:p>
          </table:table-cell>
          <table:covered-table-cell/>
          <table:table-cell table:style-name="Tabela110.C1" office:value-type="string">
            <text:p text:style-name="P776" loext:marker-style-name="T33"><text:span text:style-name="T38">Relato</text:span><text:span text:style-name="T202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10.2">
          <table:table-cell table:style-name="Tabela110.A2" office:value-type="string">
            <text:p text:style-name="P51" loext:marker-style-name="T38"><text:span text:style-name="T43">Tipo</text:span></text:p>
          </table:table-cell>
          <table:table-cell table:style-name="Tabela110.B2" office:value-type="string">
            <text:p text:style-name="P653" loext:marker-style-name="T38"><text:span text:style-name="T44">Parte</text:span></text:p>
          </table:table-cell>
          <table:table-cell table:style-name="Tabela110.C2" office:value-type="string">
            <text:p text:style-name="P777" loext:marker-style-name="T38"><text:span text:style-name="T44">Advogados</text:span></text:p>
          </table:table-cell>
        </table:table-row>
        <table:table-row table:style-name="Tabela110.3">
          <table:table-cell table:style-name="Tabela110.A3" office:value-type="string">
            <text:p text:style-name="P51" loext:marker-style-name="T33"><text:span text:style-name="T42">Agravante</text:span></text:p>
          </table:table-cell>
          <table:table-cell table:style-name="Tabela110.B3" office:value-type="string">
            <text:p text:style-name="P653" loext:marker-style-name="T33"><text:span text:style-name="T33">Marizete da Silva Pereira </text:span><text:span text:style-name="T42">Cavalcante</text:span></text:p>
          </table:table-cell>
          <table:table-cell table:style-name="Tabela110.C3" office:value-type="string">
            <text:p text:style-name="P778" loext:marker-style-name="T45"><text:span text:style-name="T45">337528N-SP - Arthur Einstein de Souza </text:span><text:span text:style-name="T50">Melim</text:span></text:p>
          </table:table-cell>
        </table:table-row>
        <table:table-row table:style-name="Tabela110.2">
          <table:table-cell table:style-name="Tabela110.A4" office:value-type="string">
            <text:p text:style-name="P95" loext:marker-style-name="T91"/>
          </table:table-cell>
          <table:table-cell table:style-name="Tabela110.B4" office:value-type="string">
            <text:p text:style-name="P779" loext:marker-style-name="T33"><text:span text:style-name="T33">Rangel Cavalcante de </text:span><text:span text:style-name="T42">Farias</text:span></text:p>
          </table:table-cell>
          <table:table-cell table:style-name="Tabela110.C4" office:value-type="string">
            <text:p text:style-name="P95" loext:marker-style-name="T91"/>
          </table:table-cell>
        </table:table-row>
        <table:table-row table:style-name="Tabela110.3">
          <table:table-cell table:style-name="Tabela110.A4" office:value-type="string">
            <text:p text:style-name="P429" loext:marker-style-name="T33"><text:span text:style-name="T42">Agravado</text:span></text:p>
          </table:table-cell>
          <table:table-cell table:style-name="Tabela110.B4" office:value-type="string">
            <text:p text:style-name="P780" loext:marker-style-name="T33"><text:span text:style-name="T33">CONSTROI INCORPORADORA E </text:span><text:span text:style-name="T42">LOTEADORA</text:span></text:p>
          </table:table-cell>
          <table:table-cell table:style-name="Tabela110.C4" office:value-type="string">
            <text:p text:style-name="P95" loext:marker-style-name="T91"><text:span text:style-name="T213">1305-A </text:span>PAULA MIRANDA DA CUNHA </text:p>
          </table:table-cell>
        </table:table-row>
        <table:table-row table:style-name="Tabela110.6">
          <table:table-cell table:style-name="Tabela110.A6" office:value-type="string">
            <text:p text:style-name="P95" loext:marker-style-name="T91"/>
          </table:table-cell>
          <table:table-cell table:style-name="Tabela110.B6" office:value-type="string">
            <text:p text:style-name="P653" loext:marker-style-name="T33"><text:span text:style-name="T72">LTDA</text:span></text:p>
          </table:table-cell>
          <table:table-cell table:style-name="Tabela110.C6" office:value-type="string">
            <text:p text:style-name="P95" loext:marker-style-name="T91"><text:span text:style-name="T213">6350-AM </text:span>IKARO PEREIRA AMORE </text:p>
          </table:table-cell>
        </table:table-row>
      </table:table>
      <text:p text:style-name="P705"><text:span text:style-name="T74">Presidente: Exmo. Sr. Des. </text:span><text:span text:style-name="T75">Abraham Peixoto Campos Filho</text:span></text:p>
      <text:p text:style-name="P706" loext:marker-style-name="T76"><text:span text:style-name="T75">Relator: Exmo. Sr. Des. Lafayette Carneiro Vieira Júnior</text:span></text:p>
      <text:p text:style-name="P705" loext:marker-style-name="T74"><text:span text:style-name="T75">Membros: </text:span>Exm.ª Sr.ª D<text:span text:style-name="T77">esa</text:span>. Lia Maria Guedes de Freitas</text:p>
      <text:p text:style-name="P705" loext:marker-style-name="T74"><text:span text:style-name="T93">Exmo. Sr. Des. João de Jesus Abdala Simões</text:span></text:p>
      <text:p text:style-name="P707" loext:marker-style-name="T74">Suplente: Exmo. Sr. Des. Airton Luís Corrêa Gentil</text:p>
      <text:p text:style-name="P751" loext:marker-style-name="T74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 table:style-name="Tabela111.1">
          <table:table-cell table:style-name="Tabela111.A1" table:number-columns-spanned="2" office:value-type="string">
            <text:p text:style-name="P148" loext:marker-style-name="T38"><text:span text:style-name="T106">111</text:span><text:span text:style-name="T38"><text:tab/>Agravo Interno Cível 0011459-</text:span><text:span text:style-name="T44">74.2024.8.04.0000</text:span></text:p>
            <text:p text:style-name="P149" loext:marker-style-name="T45"><text:span text:style-name="T45">Origem: 2ª Vara da Comarca de Iranduba - </text:span><text:span text:style-name="T50">Cível</text:span></text:p>
          </table:table-cell>
          <table:covered-table-cell/>
          <table:table-cell table:style-name="Tabela111.C1" office:value-type="string">
            <text:p text:style-name="P323" loext:marker-style-name="T33"><text:span text:style-name="T38">Relato</text:span><text:span text:style-name="T202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11.2">
          <table:table-cell table:style-name="Tabela111.A2" office:value-type="string">
            <text:p text:style-name="P51" loext:marker-style-name="T38"><text:span text:style-name="T43">Tipo</text:span></text:p>
          </table:table-cell>
          <table:table-cell table:style-name="Tabela111.B2" office:value-type="string">
            <text:p text:style-name="P653" loext:marker-style-name="T38"><text:span text:style-name="T44">Parte</text:span></text:p>
          </table:table-cell>
          <table:table-cell table:style-name="Tabela111.C2" office:value-type="string">
            <text:p text:style-name="P324" loext:marker-style-name="T38"><text:span text:style-name="T44">Advogados</text:span></text:p>
          </table:table-cell>
        </table:table-row>
        <table:table-row table:style-name="Tabela111.3">
          <table:table-cell table:style-name="Tabela111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781" loext:marker-style-name="T33"/>
            <text:p text:style-name="P54" loext:marker-style-name="T33"><text:span text:style-name="T42">Agravado</text:span></text:p>
          </table:table-cell>
          <table:table-cell table:style-name="Tabela111.B2" office:value-type="string">
            <text:p text:style-name="P653" loext:marker-style-name="T33"><text:span text:style-name="T33">BANCO BMG </text:span><text:span text:style-name="T55">S/A</text:span></text:p>
            <text:p text:style-name="P191" loext:marker-style-name="T33"/>
            <text:p text:style-name="P781" loext:marker-style-name="T33"/>
            <text:p text:style-name="P655" loext:marker-style-name="T33"><text:span text:style-name="T33">Francisco Moraes de </text:span><text:span text:style-name="T42">Oliveira</text:span></text:p>
          </table:table-cell>
          <table:table-cell table:style-name="Tabela111.C2" office:value-type="string">
            <text:p text:style-name="P782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384" loext:marker-style-name="T45"><text:span text:style-name="T45">2337A-AM - ROBERTA DA CAMARA </text:span><text:span text:style-name="T52">LIMA</text:span></text:p>
            <text:p text:style-name="P783" loext:marker-style-name="T45"><text:span text:style-name="T50">CAVALCANTI</text:span></text:p>
            <text:p text:style-name="P783" loext:marker-style-name="T45"><text:span text:style-name="T45">74664N-PR - ALEXANDRE </text:span><text:span text:style-name="T50">FORNAGIERI</text:span></text:p>
            <text:p text:style-name="P784" loext:marker-style-name="T45"><text:span text:style-name="T45">1668A-AM</text:span><text:span text:style-name="T83"> </text:span><text:span text:style-name="T45">-</text:span><text:span text:style-name="T83"> </text:span><text:span text:style-name="T45">Tiago</text:span><text:span text:style-name="T83"> </text:span><text:span text:style-name="T45">Efraim</text:span><text:span text:style-name="T83"> </text:span><text:span text:style-name="T45">Salvador 1668N-AM - Tiago Efraim </text:span><text:span text:style-name="T50">Salvador</text:span></text:p>
          </table:table-cell>
        </table:table-row>
      </table:table>
      <text:p text:style-name="P763"><text:span text:style-name="T74">Presidente: Exmo. Sr. Des. </text:span><text:span text:style-name="T75">Abraham Peixoto Campos Filho</text:span></text:p>
      <text:p text:style-name="P764"><text:span text:style-name="T74">Relator: </text:span><text:span text:style-name="T75">Exmo. Sr. Des. Airton Luís Corrêa Gentil</text:span></text:p>
      <text:p text:style-name="P763" loext:marker-style-name="T74"><text:span text:style-name="T75">Membros: </text:span><text:span text:style-name="T159">Exmo. Sr. Des. Lafayette Carneiro Vieira Júnior</text:span></text:p>
      <text:p text:style-name="P763" loext:marker-style-name="T74"><text:span text:style-name="T75">Exm.ª Sr.ª D</text:span><text:span text:style-name="T84">esa.</text:span><text:span text:style-name="T75"> Lia Maria Guedes de Freitas</text:span></text:p>
      <text:p text:style-name="P746" loext:marker-style-name="T74"><text:span text:style-name="T161">Suplente: </text:span><text:span text:style-name="T162">Exmo. Sr. Des. João de Jesus Abdala Simões</text:span></text:p>
      <text:p text:style-name="P112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 table:style-name="Tabela112.1">
          <table:table-cell table:style-name="Tabela112.A1" table:number-columns-spanned="3" office:value-type="string">
            <text:p text:style-name="P35" loext:marker-style-name="T33"><text:span text:style-name="T103">112</text:span><text:span text:style-name="T38"><text:tab/>Apelação Cível 0576666-</text:span><text:span text:style-name="T44">91.2023.8.04.0001</text:span><text:span text:style-name="T38"><text:tab/></text:span><text:span text:style-name="T59">Relato</text:span><text:span text:style-name="T203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12.2">
          <table:table-cell table:style-name="Tabela112.A2" office:value-type="string">
            <text:p text:style-name="P51" loext:marker-style-name="T38"><text:span text:style-name="T43">Tipo</text:span></text:p>
          </table:table-cell>
          <table:table-cell table:style-name="Tabela112.B2" office:value-type="string">
            <text:p text:style-name="P620" loext:marker-style-name="T38"><text:span text:style-name="T44">Parte</text:span></text:p>
          </table:table-cell>
          <table:table-cell table:style-name="Tabela112.C2" office:value-type="string">
            <text:p text:style-name="P518" loext:marker-style-name="T38"><text:span text:style-name="T44">Advogados</text:span></text:p>
          </table:table-cell>
        </table:table-row>
        <table:table-row table:style-name="Tabela112.3">
          <table:table-cell table:style-name="Tabela112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1" loext:marker-style-name="T33"/>
            <text:p text:style-name="P191" loext:marker-style-name="T33"><text:soft-page-break/></text:p>
            <text:p text:style-name="P191" loext:marker-style-name="T33"/>
            <text:p text:style-name="P191" loext:marker-style-name="T33"/>
            <text:p text:style-name="P191" loext:marker-style-name="T33"/>
            <text:p text:style-name="P53" loext:marker-style-name="T33"/>
            <text:p text:style-name="P54" loext:marker-style-name="T33"><text:span text:style-name="T42">Apelado</text:span></text:p>
          </table:table-cell>
          <table:table-cell table:style-name="Tabela112.B2" office:value-type="string">
            <text:p text:style-name="P669" loext:marker-style-name="T33"><text:span text:style-name="T33">ESTADO</text:span><text:span text:style-name="T117"> </text:span><text:span text:style-name="T33">DO</text:span><text:span text:style-name="T117"> </text:span><text:span text:style-name="T33">AMAZONAS</text:span><text:span text:style-name="T117"> </text:span><text:span text:style-name="T33">representado(a)</text:span><text:span text:style-name="T117"> </text:span><text:span text:style-name="T33">por PROCURADORIA GERAL DO ESTADO DO </text:span><text:span text:style-name="T42">AMAZONAS</text:span></text:p>
            <text:p text:style-name="P658" loext:marker-style-name="T33"><text:soft-page-break/><text:span text:style-name="T33">Katia Maria Sampaio de </text:span><text:span text:style-name="T42">Oliveira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785" loext:marker-style-name="T33"/>
            <text:p text:style-name="P669" loext:marker-style-name="T33"><text:span text:style-name="T33">ESTADO</text:span><text:span text:style-name="T117"> </text:span><text:span text:style-name="T33">DO</text:span><text:span text:style-name="T117"> </text:span><text:span text:style-name="T33">AMAZONAS</text:span><text:span text:style-name="T117"> </text:span><text:span text:style-name="T33">representado(a)</text:span><text:span text:style-name="T117"> </text:span><text:span text:style-name="T33">por PROCURADORIA GERAL DO ESTADO DO </text:span><text:span text:style-name="T42">AMAZONAS</text:span></text:p>
            <text:p text:style-name="P658" loext:marker-style-name="T33"><text:span text:style-name="T33">Katia Maria Sampaio de </text:span><text:span text:style-name="T42">Oliveira</text:span></text:p>
          </table:table-cell>
          <table:table-cell table:style-name="Tabela112.C2" office:value-type="string">
            <text:p text:style-name="P519" loext:marker-style-name="T45"><text:span text:style-name="T45">8739N-AM - RENAN TAKETOMI DE </text:span><text:span text:style-name="T50">MAGALHÃES</text:span></text:p>
            <text:p text:style-name="P392" loext:marker-style-name="T45"/>
            <text:p text:style-name="P500" loext:marker-style-name="T45"/>
            <text:p text:style-name="P730" loext:marker-style-name="T45"><text:soft-page-break/><text:span text:style-name="T45">1606A-AM - Fagner de Oliveira Melo 1642A-AM</text:span><text:span text:style-name="T83"> </text:span><text:span text:style-name="T45">-</text:span><text:span text:style-name="T83"> </text:span><text:span text:style-name="T45">Luiz</text:span><text:span text:style-name="T83"> </text:span><text:span text:style-name="T45">Fernando</text:span><text:span text:style-name="T83"> </text:span><text:span text:style-name="T45">Silva</text:span><text:span text:style-name="T83"> </text:span><text:span text:style-name="T45">de</text:span><text:span text:style-name="T83"> </text:span><text:span text:style-name="T45">Arruda</text:span></text:p>
            <text:p text:style-name="P786" loext:marker-style-name="T45"><text:span text:style-name="T45">24239N-MS - ELIAS GUILHERME DE </text:span><text:span text:style-name="T50">PAULO</text:span></text:p>
            <text:p text:style-name="P787" loext:marker-style-name="T45"><text:span text:style-name="T45">22975N-MS</text:span><text:span text:style-name="T53"> </text:span><text:span text:style-name="T45">-</text:span><text:span text:style-name="T53"> </text:span><text:span text:style-name="T45">EVERSON</text:span><text:span text:style-name="T53"> </text:span><text:span text:style-name="T45">MATEUS</text:span><text:span text:style-name="T53"> </text:span><text:span text:style-name="T45">RODRIGUES</text:span><text:span text:style-name="T53"> </text:span><text:span text:style-name="T45">DA </text:span><text:span text:style-name="T52">LUZ</text:span></text:p>
            <text:p text:style-name="P727" loext:marker-style-name="T45"><text:span text:style-name="T45">8739N-AM - RENAN TAKETOMI DE </text:span><text:span text:style-name="T50">MAGALHÃES</text:span></text:p>
            <text:p text:style-name="P392" loext:marker-style-name="T45"/>
            <text:p text:style-name="P500" loext:marker-style-name="T45"/>
            <text:p text:style-name="P725" loext:marker-style-name="T45"><text:span text:style-name="T45">1606A-AM - Fagner de Oliveira </text:span><text:span text:style-name="T52">Melo</text:span></text:p>
            <text:p text:style-name="P788" loext:marker-style-name="T45"><text:span text:style-name="T45">22975N-MS</text:span><text:span text:style-name="T53"> </text:span><text:span text:style-name="T45">-</text:span><text:span text:style-name="T53"> </text:span><text:span text:style-name="T45">EVERSON</text:span><text:span text:style-name="T53"> </text:span><text:span text:style-name="T45">MATEUS</text:span><text:span text:style-name="T53"> </text:span><text:span text:style-name="T45">RODRIGUES</text:span><text:span text:style-name="T53"> </text:span><text:span text:style-name="T45">DA </text:span><text:span text:style-name="T52">LUZ</text:span></text:p>
          </table:table-cell>
        </table:table-row>
      </table:table>
      <text:p text:style-name="P763"><text:span text:style-name="T74">Presidente: Exmo. Sr. Des. </text:span><text:span text:style-name="T75">Abraham Peixoto Campos Filho</text:span></text:p>
      <text:p text:style-name="P764"><text:span text:style-name="T74">Relator: </text:span><text:span text:style-name="T75">Exmo. Sr. Des. Airton Luís Corrêa Gentil</text:span></text:p>
      <text:p text:style-name="P763" loext:marker-style-name="T74"><text:span text:style-name="T75">Membros: </text:span><text:span text:style-name="T159">Exmo. Sr. Des. Lafayette Carneiro Vieira Júnior</text:span></text:p>
      <text:p text:style-name="P763" loext:marker-style-name="T74"><text:span text:style-name="T75">Exm.ª Sr.ª D</text:span><text:span text:style-name="T84">esa.</text:span><text:span text:style-name="T75"> Lia Maria Guedes de Freitas</text:span></text:p>
      <text:p text:style-name="P746" loext:marker-style-name="T74"><text:span text:style-name="T161">Suplente: </text:span><text:span text:style-name="T162">Exmo. Sr. Des. João de Jesus Abdala Simões</text:span></text:p>
      <text:p text:style-name="P112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 table:style-name="Tabela113.1">
          <table:table-cell table:style-name="Tabela113.A1" table:number-columns-spanned="2" office:value-type="string">
            <text:p text:style-name="P148" loext:marker-style-name="T38"><text:span text:style-name="T106">113</text:span><text:span text:style-name="T38"><text:tab/>Agravo de Instrumento </text:span><text:span text:style-name="T44">4010612-</text:span><text:span text:style-name="T214">04.2024.8.04.0000</text:span></text:p>
          </table:table-cell>
          <table:covered-table-cell/>
          <table:table-cell table:style-name="Tabela113.C1" office:value-type="string">
            <text:p text:style-name="P789" loext:marker-style-name="T33"><text:span text:style-name="T38">Relato</text:span><text:span text:style-name="T202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13.2">
          <table:table-cell table:style-name="Tabela113.A2" office:value-type="string">
            <text:p text:style-name="P51" loext:marker-style-name="T38"><text:span text:style-name="T43">Tipo</text:span></text:p>
          </table:table-cell>
          <table:table-cell table:style-name="Tabela113.B2" office:value-type="string">
            <text:p text:style-name="P653" loext:marker-style-name="T38"><text:span text:style-name="T44">Parte</text:span></text:p>
          </table:table-cell>
          <table:table-cell table:style-name="Tabela113.C2" office:value-type="string">
            <text:p text:style-name="P790" loext:marker-style-name="T38"><text:span text:style-name="T44">Advogados</text:span></text:p>
          </table:table-cell>
        </table:table-row>
        <table:table-row table:style-name="Tabela113.3">
          <table:table-cell table:style-name="Tabela113.A3" office:value-type="string">
            <text:p text:style-name="P51" loext:marker-style-name="T33"><text:span text:style-name="T42">Agravante</text:span></text:p>
          </table:table-cell>
          <table:table-cell table:style-name="Tabela113.B3" office:value-type="string">
            <text:p text:style-name="P653" loext:marker-style-name="T33"><text:span text:style-name="T33">3Caffi Indústria e Comércio de Cápsulas </text:span><text:span text:style-name="T72">S.A.</text:span></text:p>
          </table:table-cell>
          <table:table-cell table:style-name="Tabela113.C3" office:value-type="string">
            <text:p text:style-name="P791" loext:marker-style-name="T45"><text:span text:style-name="T45">14259N-CE - SERGIO LUIS TAVARES </text:span><text:span text:style-name="T50">MARTINS</text:span></text:p>
          </table:table-cell>
        </table:table-row>
        <table:table-row table:style-name="Tabela113.4">
          <table:table-cell table:style-name="Tabela113.A4" office:value-type="string">
            <text:p text:style-name="P95" loext:marker-style-name="T91"/>
          </table:table-cell>
          <table:table-cell table:style-name="Tabela113.B4" office:value-type="string">
            <text:p text:style-name="P95" loext:marker-style-name="T91"/>
          </table:table-cell>
          <table:table-cell table:style-name="Tabela113.C4" office:value-type="string">
            <text:p text:style-name="P792" loext:marker-style-name="T45"><text:span text:style-name="T45">11208N-CE - Tarciano Capibaribe </text:span><text:span text:style-name="T50">Barros</text:span></text:p>
          </table:table-cell>
        </table:table-row>
        <table:table-row table:style-name="Tabela113.5">
          <table:table-cell table:style-name="Tabela113.A4" office:value-type="string">
            <text:p text:style-name="P95" loext:marker-style-name="T91"/>
          </table:table-cell>
          <table:table-cell table:style-name="Tabela113.B4" office:value-type="string">
            <text:p text:style-name="P793" loext:marker-style-name="T33"><text:span text:style-name="T33">Principal Comércio de Indústria de Café </text:span><text:span text:style-name="T42">LTDA.</text:span></text:p>
          </table:table-cell>
          <table:table-cell table:style-name="Tabela113.C4" office:value-type="string">
            <text:p text:style-name="P794" loext:marker-style-name="T45"><text:span text:style-name="T45">11208N-CE - Tarciano Capibaribe </text:span><text:span text:style-name="T50">Barros</text:span></text:p>
          </table:table-cell>
        </table:table-row>
        <table:table-row table:style-name="Tabela113.4">
          <table:table-cell table:style-name="Tabela113.A4" office:value-type="string">
            <text:p text:style-name="P95" loext:marker-style-name="T91"/>
          </table:table-cell>
          <table:table-cell table:style-name="Tabela113.B4" office:value-type="string">
            <text:p text:style-name="P95" loext:marker-style-name="T91"/>
          </table:table-cell>
          <table:table-cell table:style-name="Tabela113.C4" office:value-type="string">
            <text:p text:style-name="P792" loext:marker-style-name="T45"><text:span text:style-name="T45">14259N-CE - SERGIO LUIS TAVARES </text:span><text:span text:style-name="T50">MARTINS</text:span></text:p>
          </table:table-cell>
        </table:table-row>
        <table:table-row table:style-name="Tabela113.5">
          <table:table-cell table:style-name="Tabela113.A4" office:value-type="string">
            <text:p text:style-name="P95" loext:marker-style-name="T91"/>
          </table:table-cell>
          <table:table-cell table:style-name="Tabela113.B4" office:value-type="string">
            <text:p text:style-name="P793" loext:marker-style-name="T33"><text:span text:style-name="T33">TRÊS CORAÇÕES ALIMENTOS </text:span><text:span text:style-name="T55">S/A</text:span></text:p>
          </table:table-cell>
          <table:table-cell table:style-name="Tabela113.C4" office:value-type="string">
            <text:p text:style-name="P794" loext:marker-style-name="T45"><text:span text:style-name="T45">14259N-CE - SERGIO LUIS TAVARES </text:span><text:span text:style-name="T50">MARTINS</text:span></text:p>
          </table:table-cell>
        </table:table-row>
        <table:table-row table:style-name="Tabela113.4">
          <table:table-cell table:style-name="Tabela113.A4" office:value-type="string">
            <text:p text:style-name="P95" loext:marker-style-name="T91"/>
          </table:table-cell>
          <table:table-cell table:style-name="Tabela113.B4" office:value-type="string">
            <text:p text:style-name="P95" loext:marker-style-name="T91"/>
          </table:table-cell>
          <table:table-cell table:style-name="Tabela113.C4" office:value-type="string">
            <text:p text:style-name="P792" loext:marker-style-name="T45"><text:span text:style-name="T45">11208N-CE - Tarciano Capibaribe </text:span><text:span text:style-name="T50">Barros</text:span></text:p>
          </table:table-cell>
        </table:table-row>
        <table:table-row table:style-name="Tabela113.9">
          <table:table-cell table:style-name="Tabela113.A9" office:value-type="string">
            <text:p text:style-name="P118" loext:marker-style-name="T33"><text:span text:style-name="T42">Agravado</text:span></text:p>
          </table:table-cell>
          <table:table-cell table:style-name="Tabela113.B9" office:value-type="string">
            <text:p text:style-name="P793" loext:marker-style-name="T33"><text:span text:style-name="T33">SEGURPRO TECNOLOGIA EM SISTEMAS DE SEGURANÇA</text:span><text:span text:style-name="T117"> </text:span><text:span text:style-name="T33">ELETRONICA</text:span><text:span text:style-name="T117"> </text:span><text:span text:style-name="T33">E</text:span><text:span text:style-name="T117"> </text:span><text:span text:style-name="T33">INCÊNDIOS</text:span><text:span text:style-name="T117"> </text:span><text:span text:style-name="T33">LTDA. SEGURPRO VIGILÂNCIA PATRIMONIAL S.A.</text:span></text:p>
          </table:table-cell>
          <table:table-cell table:style-name="Tabela113.C9" office:value-type="string">
            <text:p text:style-name="P794" loext:marker-style-name="T45"><text:span text:style-name="T45">108112N-MG - Fernando Moreira Drumond </text:span><text:span text:style-name="T50">Teixeira</text:span></text:p>
            <text:p text:style-name="P795" loext:marker-style-name="T45"/>
            <text:p text:style-name="P796" loext:marker-style-name="T45"><text:span text:style-name="T45">108112N-MG - Fernando Moreira Drumond </text:span><text:span text:style-name="T50">Teixeira</text:span></text:p>
          </table:table-cell>
        </table:table-row>
      </table:table>
      <text:p text:style-name="P763"><text:span text:style-name="T74">Presidente: Exmo. Sr. Des. </text:span><text:span text:style-name="T75">Abraham Peixoto Campos Filho</text:span></text:p>
      <text:p text:style-name="P764"><text:span text:style-name="T74">Relator: </text:span><text:span text:style-name="T75">Exmo. Sr. Des. Airton Luís Corrêa Gentil</text:span></text:p>
      <text:p text:style-name="P763" loext:marker-style-name="T74"><text:span text:style-name="T75">Membros: </text:span><text:span text:style-name="T159">Exmo. Sr. Des. Lafayette Carneiro Vieira Júnior</text:span></text:p>
      <text:p text:style-name="P763" loext:marker-style-name="T74"><text:span text:style-name="T75">Exm.ª Sr.ª D</text:span><text:span text:style-name="T84">esa.</text:span><text:span text:style-name="T75"> Lia Maria Guedes de Freitas</text:span></text:p>
      <text:p text:style-name="P797" loext:marker-style-name="T74"><text:span text:style-name="T165">Suplente: </text:span><text:span text:style-name="T166">Exmo. Sr. Des. João de Jesus Abdala Simões</text:span></text:p>
      <text:p text:style-name="P798" loext:marker-style-name="T74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 table:style-name="Tabela114.1">
          <table:table-cell table:style-name="Tabela114.A1" table:number-columns-spanned="2" office:value-type="string">
            <text:p text:style-name="P148" loext:marker-style-name="T38"><text:span text:style-name="T106">114</text:span><text:span text:style-name="T38"><text:tab/>Apelação Cível 0642818-</text:span><text:span text:style-name="T44">63.2019.8.04.0001</text:span></text:p>
            <text:p text:style-name="P149" loext:marker-style-name="T45"><text:span text:style-name="T45">Origem: 4ª Vara de Família da Comarca de Manaus - </text:span><text:span text:style-name="T50">Família</text:span></text:p>
          </table:table-cell>
          <table:covered-table-cell/>
          <table:table-cell table:style-name="Tabela114.C1" office:value-type="string">
            <text:p text:style-name="P309" loext:marker-style-name="T33"><text:span text:style-name="T38">Relato</text:span><text:span text:style-name="T18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14.2">
          <table:table-cell table:style-name="Tabela114.A2" office:value-type="string">
            <text:p text:style-name="P51" loext:marker-style-name="T38"><text:span text:style-name="T43">Tipo</text:span></text:p>
          </table:table-cell>
          <table:table-cell table:style-name="Tabela114.B2" office:value-type="string">
            <text:p text:style-name="P620" loext:marker-style-name="T38"><text:span text:style-name="T44">Parte</text:span></text:p>
          </table:table-cell>
          <table:table-cell table:style-name="Tabela114.C2" office:value-type="string">
            <text:p text:style-name="P311" loext:marker-style-name="T38"><text:span text:style-name="T44">Advogados</text:span></text:p>
          </table:table-cell>
        </table:table-row>
        <table:table-row table:style-name="Tabela114.3">
          <table:table-cell table:style-name="Tabela114.A2" office:value-type="string">
            <text:p text:style-name="P51" loext:marker-style-name="T33"><text:span text:style-name="T42">Apelante</text:span><text:span text:style-name="T215">s</text:span></text:p>
            <text:p text:style-name="P191" loext:marker-style-name="T33"/>
            <text:p text:style-name="P799" loext:marker-style-name="T33"/>
            <text:p text:style-name="P800" loext:marker-style-name="T33"><text:span text:style-name="T42">Apelado</text:span><text:span text:style-name="T215">s</text:span><text:span text:style-name="T42"> Terceiro</text:span></text:p>
          </table:table-cell>
          <table:table-cell table:style-name="Tabela114.B2" office:value-type="string">
            <text:p text:style-name="P801" loext:marker-style-name="T33"><text:span text:style-name="T33">F.</text:span><text:span text:style-name="T82"> </text:span><text:span text:style-name="T33">M.</text:span><text:span text:style-name="T82"> </text:span><text:span text:style-name="T33">F.</text:span></text:p>
            <text:p text:style-name="P802" loext:marker-style-name="T33">M M da S</text:p>
            <text:p text:style-name="P803" loext:marker-style-name="T33">M. das G. M.</text:p>
            <text:p text:style-name="P804" loext:marker-style-name="T33"><text:span text:style-name="T33">V. O. da </text:span><text:span text:style-name="T42">S.</text:span></text:p>
            <text:p text:style-name="P639" loext:marker-style-name="T33"><text:span text:style-name="T33">Ministério Público do Estado do </text:span><text:span text:style-name="T42">Amazonas</text:span></text:p>
          </table:table-cell>
          <table:table-cell table:style-name="Tabela114.C2" office:value-type="string">
            <text:p text:style-name="P312" loext:marker-style-name="T45"><text:span text:style-name="T45">11856N-AM - DANIELLE MENEZES </text:span><text:span text:style-name="T50">COELHO</text:span></text:p>
            <text:p text:style-name="P805" loext:marker-style-name="T45"><text:span text:style-name="T124">11105N-AM - Ivi Martins do Nascimento</text:span><text:span text:style-name="T45"> 11105N-AM - Ivi Martins do Nascimento 11856N-AM</text:span><text:span text:style-name="T139"> </text:span><text:span text:style-name="T45">-</text:span><text:span text:style-name="T139"> </text:span><text:span text:style-name="T45">DANIELLE</text:span><text:span text:style-name="T139"> </text:span><text:span text:style-name="T45">MENEZES</text:span><text:span text:style-name="T139"> </text:span><text:span text:style-name="T45">COELHO</text:span></text:p>
            <text:p text:style-name="P806" loext:marker-style-name="T45"><text:span text:style-name="T45">15062N-AM - BRENDA BARROS DE </text:span><text:span text:style-name="T50">OLIVEIRA</text:span></text:p>
            <text:p text:style-name="P807" loext:marker-style-name="T45"><text:span text:style-name="T45">15062N-AM - BRENDA BARROS DE </text:span><text:span text:style-name="T50">OLIVEIRA</text:span></text:p>
          </table:table-cell>
        </table:table-row>
      </table:table>
      <text:p text:style-name="P763"><text:span text:style-name="T74">Presidente: Exmo. Sr. Des. </text:span><text:span text:style-name="T75">Abraham Peixoto Campos Filho</text:span></text:p>
      <text:p text:style-name="P764"><text:span text:style-name="T74">Relator: </text:span><text:span text:style-name="T75">Exmo. Sr. Des. Airton Luís Corrêa Gentil</text:span></text:p>
      <text:p text:style-name="P763" loext:marker-style-name="T74"><text:span text:style-name="T75">Membros: </text:span><text:span text:style-name="T159">Exmo. Sr. Des. Lafayette Carneiro Vieira Júnior</text:span></text:p>
      <text:p text:style-name="P763" loext:marker-style-name="T74"><text:span text:style-name="T75">Exm.ª Sr.ª D</text:span><text:span text:style-name="T84">esa.</text:span><text:span text:style-name="T75"> Lia Maria Guedes de Freitas</text:span></text:p>
      <text:p text:style-name="P763" loext:marker-style-name="T74"><text:span text:style-name="T85">Suplente: </text:span><text:span text:style-name="T75">Exmo. Sr. Des. João de Jesus Abdala Simões</text:span></text:p>
      <table:table table:name="Tabela115" table:style-name="Tabela115">
        <table:table-column table:style-name="Tabela115.A"/>
        <table:table-column table:style-name="Tabela115.B"/>
        <table:table-column table:style-name="Tabela115.C"/>
        <text:soft-page-break/>
        <table:table-row table:style-name="Tabela115.1">
          <table:table-cell table:style-name="Tabela115.A1" table:number-columns-spanned="3" office:value-type="string">
            <text:p text:style-name="P35" loext:marker-style-name="T33"><text:span text:style-name="T103">115</text:span><text:span text:style-name="T38"><text:tab/>Apelação Cível 0763599-</text:span><text:span text:style-name="T44">46.2021.8.04.0001</text:span><text:span text:style-name="T38"><text:tab/></text:span><text:span text:style-name="T59">Relato</text:span><text:span text:style-name="T216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15.2">
          <table:table-cell table:style-name="Tabela115.A2" office:value-type="string">
            <text:p text:style-name="P51" loext:marker-style-name="T38"><text:span text:style-name="T43">Tipo</text:span></text:p>
          </table:table-cell>
          <table:table-cell table:style-name="Tabela115.B2" office:value-type="string">
            <text:p text:style-name="P620" loext:marker-style-name="T38"><text:span text:style-name="T44">Parte</text:span></text:p>
          </table:table-cell>
          <table:table-cell table:style-name="Tabela115.C2" office:value-type="string">
            <text:p text:style-name="P808" loext:marker-style-name="T38"><text:span text:style-name="T44">Advogados</text:span></text:p>
          </table:table-cell>
        </table:table-row>
        <table:table-row table:style-name="Tabela115.3">
          <table:table-cell table:style-name="Tabela115.A2" office:value-type="string">
            <text:p text:style-name="P809" loext:marker-style-name="T33"><text:span text:style-name="T42">Apelante Apelado</text:span></text:p>
          </table:table-cell>
          <table:table-cell table:style-name="Tabela115.B2" office:value-type="string">
            <text:p text:style-name="P810" loext:marker-style-name="T33"><text:span text:style-name="T33">Rubem Furtado da Silva LIBERTY</text:span><text:span text:style-name="T82"> </text:span><text:span text:style-name="T33">SEGUROS</text:span><text:span text:style-name="T82"> </text:span><text:span text:style-name="T33">S.A.</text:span></text:p>
          </table:table-cell>
          <table:table-cell table:style-name="Tabela115.C2" office:value-type="string">
            <text:p text:style-name="P811" loext:marker-style-name="T45"><text:span text:style-name="T45">2796N-SE - MAURICIO SOBRAL </text:span><text:span text:style-name="T50">NASCIMENTO</text:span></text:p>
            <text:p text:style-name="P812" loext:marker-style-name="T45"><text:span text:style-name="T45">188846N-SP</text:span><text:span text:style-name="T53"> </text:span><text:span text:style-name="T45">-</text:span><text:span text:style-name="T53"> </text:span><text:span text:style-name="T45">MARCOS</text:span><text:span text:style-name="T53"> </text:span><text:span text:style-name="T45">DE</text:span><text:span text:style-name="T53"> </text:span><text:span text:style-name="T45">REZENDE</text:span><text:span text:style-name="T53"> </text:span><text:span text:style-name="T45">ANDRADE </text:span><text:span text:style-name="T50">JUNIOR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14"><text:span text:style-name="T74">Relator: </text:span><text:span text:style-name="T75">Exmo. Sr. Des. Airton Luís Corrêa Gentil</text:span></text:p>
      <text:p text:style-name="P813" loext:marker-style-name="T74"><text:span text:style-name="T75">Membros: </text:span><text:span text:style-name="T159">Exmo. Sr. Des. Lafayette Carneiro Vieira Júnior</text:span></text:p>
      <text:p text:style-name="P813" loext:marker-style-name="T74"><text:span text:style-name="T75">Exm.ª Sr.ª D</text:span><text:span text:style-name="T84">esa.</text:span><text:span text:style-name="T75"> Lia Maria Guedes de Freitas</text:span></text:p>
      <text:p text:style-name="P815" loext:marker-style-name="T74"><text:span text:style-name="T161">Suplente: </text:span><text:span text:style-name="T162">Exmo. Sr. Des. João de Jesus Abdala Simões</text:span></text:p>
      <text:p text:style-name="P112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 table:style-name="Tabela116.1">
          <table:table-cell table:style-name="Tabela116.A1" table:number-columns-spanned="2" office:value-type="string">
            <text:p text:style-name="P816" loext:marker-style-name="T38"><text:span text:style-name="T106">116</text:span><text:span text:style-name="T38"><text:tab/>Agravo de Instrumento </text:span><text:span text:style-name="T44">4010814-</text:span><text:span text:style-name="T69">78.2024.8.04.0000</text:span></text:p>
          </table:table-cell>
          <table:covered-table-cell/>
          <table:table-cell table:style-name="Tabela116.C1" office:value-type="string">
            <text:p text:style-name="P817" loext:marker-style-name="T33"><text:span text:style-name="T38">Relato</text:span><text:span text:style-name="T217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16.2">
          <table:table-cell table:style-name="Tabela116.A2" office:value-type="string">
            <text:p text:style-name="P51" loext:marker-style-name="T38"><text:span text:style-name="T43">Tipo</text:span></text:p>
          </table:table-cell>
          <table:table-cell table:style-name="Tabela116.B2" office:value-type="string">
            <text:p text:style-name="P653" loext:marker-style-name="T38"><text:span text:style-name="T44">Parte</text:span></text:p>
          </table:table-cell>
          <table:table-cell table:style-name="Tabela116.C2" office:value-type="string">
            <text:p text:style-name="P818" loext:marker-style-name="T38"><text:span text:style-name="T44">Advogados</text:span></text:p>
          </table:table-cell>
        </table:table-row>
        <table:table-row table:style-name="Tabela116.3">
          <table:table-cell table:style-name="Tabela116.A3" office:value-type="string">
            <text:p text:style-name="P51" loext:marker-style-name="T33"><text:span text:style-name="T42">Agravante</text:span></text:p>
          </table:table-cell>
          <table:table-cell table:style-name="Tabela116.B3" office:value-type="string">
            <text:p text:style-name="P653" loext:marker-style-name="T33"><text:span text:style-name="T33">Rosemi Ferreira da </text:span><text:span text:style-name="T42">Silva</text:span></text:p>
          </table:table-cell>
          <table:table-cell table:style-name="Tabela116.C3" office:value-type="string">
            <text:p text:style-name="P819" loext:marker-style-name="T45"><text:span text:style-name="T45">3278N-AM - ABSALÃO GONZALES </text:span><text:span text:style-name="T50">JUNIOR</text:span></text:p>
          </table:table-cell>
        </table:table-row>
        <table:table-row table:style-name="Tabela116.4">
          <table:table-cell table:style-name="Tabela116.A4" office:value-type="string">
            <text:p text:style-name="P180" loext:marker-style-name="T33"><text:span text:style-name="T42">Agravado</text:span></text:p>
          </table:table-cell>
          <table:table-cell table:style-name="Tabela116.B4" office:value-type="string">
            <text:p text:style-name="P820" loext:marker-style-name="T33"><text:span text:style-name="T33">Condomínio Village </text:span><text:span text:style-name="T72">Vert</text:span></text:p>
          </table:table-cell>
          <table:table-cell table:style-name="Tabela116.C4" office:value-type="string">
            <text:p text:style-name="P821" loext:marker-style-name="T45"><text:span text:style-name="T45">7417N-AM - FABIO LINDOSO E </text:span><text:span text:style-name="T52">LIMA</text:span></text:p>
          </table:table-cell>
        </table:table-row>
      </table:table>
      <text:p text:style-name="P814"><text:span text:style-name="T74">Presidente/Relator: Exmo. Sr. Des. </text:span><text:span text:style-name="T75">Abraham Peixoto Campos Filho</text:span></text:p>
      <text:p text:style-name="P813" loext:marker-style-name="T74"><text:span text:style-name="T75">Membros: Exm.ª Sr.ª D</text:span><text:span text:style-name="T84">esa.</text:span><text:span text:style-name="T75"> Lia Maria Guedes de Freitas</text:span></text:p>
      <text:p text:style-name="P813" loext:marker-style-name="T74"><text:span text:style-name="T75">Exmo. Sr. Des. João de Jesus Abdala Simões</text:span></text:p>
      <text:p text:style-name="P813" loext:marker-style-name="T74"><text:span text:style-name="T75">Suplente</text:span><text:span text:style-name="T85">s</text:span><text:span text:style-name="T75">: Exmo. Sr. Des. Airton Luís Corrêa Gentil</text:span></text:p>
      <text:p text:style-name="P815" loext:marker-style-name="T74"><text:span text:style-name="T185">Exmo. Sr. Des. Lafayette Carneiro Vieira Júnior</text:span></text:p>
      <text:p text:style-name="P112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 table:style-name="Tabela117.1">
          <table:table-cell table:style-name="Tabela117.A1" table:number-columns-spanned="2" office:value-type="string">
            <text:p text:style-name="P148" loext:marker-style-name="T38"><text:span text:style-name="T106">117</text:span><text:span text:style-name="T38"><text:tab/>Apelação Cível 0607450-</text:span><text:span text:style-name="T44">69.2023.8.04.6300</text:span></text:p>
            <text:p text:style-name="P149" loext:marker-style-name="T45"><text:span text:style-name="T45">Origem: 3ª Vara da Comarca de Parintins - </text:span><text:span text:style-name="T50">Cível</text:span></text:p>
          </table:table-cell>
          <table:covered-table-cell/>
          <table:table-cell table:style-name="Tabela117.C1" office:value-type="string">
            <text:p text:style-name="P822" loext:marker-style-name="T33"><text:span text:style-name="T38">Relato</text:span><text:span text:style-name="T217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117.2">
          <table:table-cell table:style-name="Tabela117.A2" office:value-type="string">
            <text:p text:style-name="P51" loext:marker-style-name="T38"><text:span text:style-name="T43">Tipo</text:span></text:p>
          </table:table-cell>
          <table:table-cell table:style-name="Tabela117.B2" office:value-type="string">
            <text:p text:style-name="P620" loext:marker-style-name="T38"><text:span text:style-name="T44">Parte</text:span></text:p>
          </table:table-cell>
          <table:table-cell table:style-name="Tabela117.C2" office:value-type="string">
            <text:p text:style-name="P823" loext:marker-style-name="T38"><text:span text:style-name="T44">Advogados</text:span></text:p>
          </table:table-cell>
        </table:table-row>
        <table:table-row table:style-name="Tabela117.3">
          <table:table-cell table:style-name="Tabela117.A2" office:value-type="string">
            <text:p text:style-name="P824" loext:marker-style-name="T33"><text:span text:style-name="T42">Apelante Apelado</text:span></text:p>
          </table:table-cell>
          <table:table-cell table:style-name="Tabela117.B2" office:value-type="string">
            <text:p text:style-name="P825" loext:marker-style-name="T33"><text:span text:style-name="T33">JOSÉ</text:span><text:span text:style-name="T117"> </text:span><text:span text:style-name="T33">MÁRIO</text:span><text:span text:style-name="T117"> </text:span><text:span text:style-name="T33">CARDOSO</text:span><text:span text:style-name="T117"> </text:span><text:span text:style-name="T33">DOS</text:span><text:span text:style-name="T117"> </text:span><text:span text:style-name="T33">SANTOS BANCO BRADESCO S/A</text:span></text:p>
          </table:table-cell>
          <table:table-cell table:style-name="Tabela117.C2" office:value-type="string">
            <text:p text:style-name="P826" loext:marker-style-name="T45"><text:span text:style-name="T45">23255N-PE - Antônio de Moraes Dourado Neto 17043N-AM</text:span><text:span text:style-name="T53"> </text:span><text:span text:style-name="T45">-</text:span><text:span text:style-name="T53"> </text:span><text:span text:style-name="T45">GABRIELE</text:span><text:span text:style-name="T53"> </text:span><text:span text:style-name="T45">DE</text:span><text:span text:style-name="T53"> </text:span><text:span text:style-name="T45">SOUZA</text:span><text:span text:style-name="T53"> </text:span><text:span text:style-name="T45">FERREIRA</text:span></text:p>
            <text:p text:style-name="P827" loext:marker-style-name="T45"><text:span text:style-name="T45">23255N-PE - Antônio de Moraes Dourado </text:span><text:span text:style-name="T52">Neto</text:span></text:p>
            <text:p text:style-name="P828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29">Relator: Exmo. Sr. Des. João de Jesus Abdala Simões</text:p>
      <text:p text:style-name="P830" loext:marker-style-name="T74"><text:span text:style-name="T75">Membros: Exmo. Sr. Des. Airton Luís Corrêa Gentil</text:span></text:p>
      <text:p text:style-name="P831" loext:marker-style-name="T76"><text:span text:style-name="T75">Exmo. Sr. Des. Lafayette Carneiro Vieira Júnior</text:span></text:p>
      <text:p text:style-name="P813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832" loext:marker-style-name="T74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 table:style-name="Tabela118.1">
          <table:table-cell table:style-name="Tabela118.A1" table:number-columns-spanned="2" office:value-type="string">
            <text:p text:style-name="P148" loext:marker-style-name="T38"><text:span text:style-name="T106">118</text:span><text:span text:style-name="T38"><text:tab/>Agravo Interno Cível 0014488-</text:span><text:span text:style-name="T44">35.2024.8.04.0000</text:span></text:p>
          </table:table-cell>
          <table:covered-table-cell/>
          <table:table-cell table:style-name="Tabela118.C1" office:value-type="string">
            <text:p text:style-name="P323" loext:marker-style-name="T33"><text:span text:style-name="T38">Relato</text:span><text:span text:style-name="T217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18.2">
          <table:table-cell table:style-name="Tabela118.A2" office:value-type="string">
            <text:p text:style-name="P51" loext:marker-style-name="T38"><text:span text:style-name="T43">Tipo</text:span></text:p>
          </table:table-cell>
          <table:table-cell table:style-name="Tabela118.B2" office:value-type="string">
            <text:p text:style-name="P653" loext:marker-style-name="T38"><text:span text:style-name="T44">Parte</text:span></text:p>
          </table:table-cell>
          <table:table-cell table:style-name="Tabela118.C2" office:value-type="string">
            <text:p text:style-name="P324" loext:marker-style-name="T38"><text:span text:style-name="T44">Advogados</text:span></text:p>
          </table:table-cell>
        </table:table-row>
        <table:table-row table:style-name="Tabela118.3">
          <table:table-cell table:style-name="Tabela118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gravado</text:span></text:p>
          </table:table-cell>
          <table:table-cell table:style-name="Tabela118.B2" office:value-type="string">
            <text:p text:style-name="P653" loext:marker-style-name="T33"><text:span text:style-name="T33">LUCIA CALDAS </text:span><text:span text:style-name="T42">AZEVEDO</text:span></text:p>
            <text:p text:style-name="P191" loext:marker-style-name="T33"/>
            <text:p text:style-name="P192" loext:marker-style-name="T33"/>
            <text:p text:style-name="P655" loext:marker-style-name="T33"><text:span text:style-name="T33">Itaú Unibanco Holding </text:span><text:span text:style-name="T55">S.A</text:span></text:p>
          </table:table-cell>
          <table:table-cell table:style-name="Tabela118.C2" office:value-type="string">
            <text:p text:style-name="P833" loext:marker-style-name="T45"><text:span text:style-name="T45">27235A-MT</text:span><text:span text:style-name="T53"> </text:span><text:span text:style-name="T45">-</text:span><text:span text:style-name="T53"> </text:span><text:span text:style-name="T45">Jhonny</text:span><text:span text:style-name="T53"> </text:span><text:span text:style-name="T45">Ricardo</text:span><text:span text:style-name="T53"> </text:span><text:span text:style-name="T45">Tiem 1762A-AM - Jhonny Ricardo Tiem 27235N-MT - Jhonny Ricardo </text:span><text:span text:style-name="T52">Tiem</text:span></text:p>
            <text:p text:style-name="P782" loext:marker-style-name="T45"><text:span text:style-name="T45">29442N-BA</text:span><text:span text:style-name="T53"> </text:span><text:span text:style-name="T45">-</text:span><text:span text:style-name="T53"> </text:span><text:span text:style-name="T45">ENY</text:span><text:span text:style-name="T53"> </text:span><text:span text:style-name="T45">ANGÉ</text:span><text:span text:style-name="T53"> </text:span><text:span text:style-name="T45">SOLEDADE</text:span><text:span text:style-name="T53"> </text:span><text:span text:style-name="T45">BITTENCOURT DE ARAUJO</text:span></text:p>
            <text:p text:style-name="P384" loext:marker-style-name="T45"><text:span text:style-name="T45">1320A-AM - Eny Angé Soledade Bittencourt de </text:span><text:span text:style-name="T50">Araújo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14"><text:span text:style-name="T74">Relator: </text:span><text:span text:style-name="T75">Exmo. Sr. Des. Airton Luís Corrêa Gentil</text:span></text:p>
      <text:p text:style-name="P813" loext:marker-style-name="T74"><text:soft-page-break/><text:span text:style-name="T75">Membros: </text:span><text:span text:style-name="T159">Exmo. Sr. Des. Lafayette Carneiro Vieira Júnior</text:span></text:p>
      <text:p text:style-name="P813" loext:marker-style-name="T74"><text:span text:style-name="T75">Exm.ª Sr.ª D</text:span><text:span text:style-name="T84">esa.</text:span><text:span text:style-name="T75"> Lia Maria Guedes de Freitas</text:span></text:p>
      <text:p text:style-name="P815" loext:marker-style-name="T74"><text:span text:style-name="T161">Suplente: </text:span><text:span text:style-name="T162">Exmo. Sr. Des. João de Jesus Abdala Simões</text:span></text:p>
      <text:p text:style-name="P112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 table:style-name="Tabela119.1">
          <table:table-cell table:style-name="Tabela119.A1" table:number-columns-spanned="3" office:value-type="string">
            <text:p text:style-name="P35" loext:marker-style-name="T33"><text:span text:style-name="T103">119</text:span><text:span text:style-name="T38"><text:tab/>Apelação Cível 0539795-</text:span><text:span text:style-name="T44">28.2024.8.04.0001</text:span><text:span text:style-name="T38"><text:tab/></text:span><text:span text:style-name="T59">Relato</text:span><text:span text:style-name="T21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19.2">
          <table:table-cell table:style-name="Tabela119.A2" office:value-type="string">
            <text:p text:style-name="P51" loext:marker-style-name="T38"><text:span text:style-name="T43">Tipo</text:span></text:p>
          </table:table-cell>
          <table:table-cell table:style-name="Tabela119.B2" office:value-type="string">
            <text:p text:style-name="P620" loext:marker-style-name="T38"><text:span text:style-name="T44">Parte</text:span></text:p>
          </table:table-cell>
          <table:table-cell table:style-name="Tabela119.C2" office:value-type="string">
            <text:p text:style-name="P834" loext:marker-style-name="T38"><text:span text:style-name="T44">Advogados</text:span></text:p>
          </table:table-cell>
        </table:table-row>
        <table:table-row table:style-name="Tabela119.3">
          <table:table-cell table:style-name="Tabela119.A2" office:value-type="string">
            <text:p text:style-name="P824" loext:marker-style-name="T33"><text:span text:style-name="T42">Apelante Apelado</text:span></text:p>
          </table:table-cell>
          <table:table-cell table:style-name="Tabela119.B2" office:value-type="string">
            <text:p text:style-name="P835" loext:marker-style-name="T33"><text:span text:style-name="T33">Maria das Graças Maia da Silva BANCO</text:span><text:span text:style-name="T123"> </text:span><text:span text:style-name="T33">ITAU</text:span><text:span text:style-name="T123"> </text:span><text:span text:style-name="T33">CONSIGNADO</text:span><text:span text:style-name="T123"> </text:span><text:span text:style-name="T33">S.A.</text:span></text:p>
          </table:table-cell>
          <table:table-cell table:style-name="Tabela119.C2" office:value-type="string">
            <text:p text:style-name="P836" loext:marker-style-name="T45"><text:span text:style-name="T45">17440N-AM - SABRINA ARAÚJO </text:span><text:span text:style-name="T50">OHANA</text:span></text:p>
            <text:p text:style-name="P837" loext:marker-style-name="T45"><text:span text:style-name="T45">19054N-AM - IRINEU FILIPE DE SOUZA </text:span><text:span text:style-name="T50">ROCHA</text:span></text:p>
            <text:p text:style-name="P837" loext:marker-style-name="T45"><text:span text:style-name="T45">12407N-BA - ROBERTO DOREA </text:span><text:span text:style-name="T50">PESSOA</text:span></text:p>
            <text:p text:style-name="P838" loext:marker-style-name="T45"><text:span text:style-name="T45"/></text:p>
          </table:table-cell>
        </table:table-row>
      </table:table>
      <text:p text:style-name="P839"><text:span text:style-name="T74">Presidente: Exmo. Sr. Des. </text:span><text:span text:style-name="T75">Abraham Peixoto Campos Filho</text:span></text:p>
      <text:p text:style-name="P840" loext:marker-style-name="T76"><text:span text:style-name="T75">Relator: Exmo. Sr. Des. Lafayette Carneiro Vieira Júnior</text:span></text:p>
      <text:p text:style-name="P839" loext:marker-style-name="T74"><text:span text:style-name="T75">Membros: </text:span>Exm.ª Sr.ª D<text:span text:style-name="T77">esa</text:span>. Lia Maria Guedes de Freitas</text:p>
      <text:p text:style-name="P839" loext:marker-style-name="T74"><text:span text:style-name="T93">Exmo. Sr. Des. João de Jesus Abdala Simões</text:span></text:p>
      <text:p text:style-name="P815" loext:marker-style-name="T74"><text:span text:style-name="T116">Suplente: Exmo. Sr. Des. Airton Luís Corrêa Gentil</text:span></text:p>
      <text:p text:style-name="P112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35" loext:marker-style-name="T33"><text:span text:style-name="T103">120</text:span><text:span text:style-name="T38"><text:tab/>Apelação Cível 0523358-</text:span><text:span text:style-name="T44">09.2024.8.04.0001</text:span><text:span text:style-name="T38"><text:tab/></text:span><text:span text:style-name="T59">Relato</text:span><text:span text:style-name="T21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6ª Vara Cível e de Acidentes de Trabalho da Comarca de Manaus - </text:span><text:span text:style-name="T50">Cível</text:span></text:p>
          </table:table-cell>
        </table:table-row>
        <table:table-row table:style-name="Tabela120.2">
          <table:table-cell table:style-name="Tabela120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20.3">
          <table:table-cell table:style-name="Tabela120.A2" office:value-type="string">
            <text:p text:style-name="P37" loext:marker-style-name="T45"><text:span text:style-name="T46">Apelante</text:span><text:span text:style-name="T33"><text:tab/>Paulo</text:span><text:span text:style-name="T42"> </text:span><text:span text:style-name="T33">Oliveira </text:span><text:span text:style-name="T42">Coelho</text:span><text:span text:style-name="T33"><text:tab/></text:span><text:span text:style-name="T47">14537N-AM</text:span><text:span text:style-name="T48"> </text:span><text:span text:style-name="T47">- WILKER ALMEIDA DO </text:span><text:span text:style-name="T48">AMARAL</text:span></text:p>
            <text:p text:style-name="P451" loext:marker-style-name="T33"><text:span text:style-name="T42">Apelado</text:span><text:span text:style-name="T33"><text:tab/>Fupres Administradora de Cartão de </text:span><text:span text:style-name="T42">Crédito</text:span></text:p>
          </table:table-cell>
        </table:table-row>
      </table:table>
      <text:p text:style-name="P839"><text:span text:style-name="T74">Presidente: Exmo. Sr. Des. </text:span><text:span text:style-name="T75">Abraham Peixoto Campos Filho</text:span></text:p>
      <text:p text:style-name="P840" loext:marker-style-name="T76"><text:span text:style-name="T75">Relator: Exmo. Sr. Des. Lafayette Carneiro Vieira Júnior</text:span></text:p>
      <text:p text:style-name="P839" loext:marker-style-name="T74"><text:span text:style-name="T75">Membros: </text:span>Exm.ª Sr.ª D<text:span text:style-name="T77">esa</text:span>. Lia Maria Guedes de Freitas</text:p>
      <text:p text:style-name="P839" loext:marker-style-name="T74"><text:span text:style-name="T93">Exmo. Sr. Des. João de Jesus Abdala Simões</text:span></text:p>
      <text:p text:style-name="P815" loext:marker-style-name="T74"><text:span text:style-name="T116">Suplente: Exmo. Sr. Des. Airton Luís Corrêa Gentil</text:span></text:p>
      <text:p text:style-name="P16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 table:style-name="Tabela121.1">
          <table:table-cell table:style-name="Tabela121.A1" table:number-columns-spanned="3" office:value-type="string">
            <text:p text:style-name="P35" loext:marker-style-name="T33"><text:span text:style-name="T103">121</text:span><text:span text:style-name="T38"><text:tab/>Apelação Cível 0688818-</text:span><text:span text:style-name="T44">82.2023.8.04.0001</text:span><text:span text:style-name="T38"><text:tab/></text:span><text:span text:style-name="T59">Relato</text:span><text:span text:style-name="T216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21.2">
          <table:table-cell table:style-name="Tabela121.A2" office:value-type="string">
            <text:p text:style-name="P51" loext:marker-style-name="T38"><text:span text:style-name="T43">Tipo</text:span></text:p>
          </table:table-cell>
          <table:table-cell table:style-name="Tabela121.B2" office:value-type="string">
            <text:p text:style-name="P620" loext:marker-style-name="T38"><text:span text:style-name="T44">Parte</text:span></text:p>
          </table:table-cell>
          <table:table-cell table:style-name="Tabela121.C2" office:value-type="string">
            <text:p text:style-name="P841" loext:marker-style-name="T38"><text:span text:style-name="T44">Advogados</text:span></text:p>
          </table:table-cell>
        </table:table-row>
        <table:table-row table:style-name="Tabela121.3">
          <table:table-cell table:style-name="Tabela121.A2" office:value-type="string">
            <text:p text:style-name="P809" loext:marker-style-name="T33"><text:span text:style-name="T42">Apelante Apelado</text:span></text:p>
          </table:table-cell>
          <table:table-cell table:style-name="Tabela121.B2" office:value-type="string">
            <text:p text:style-name="P620" loext:marker-style-name="T33"><text:span text:style-name="T33">Sílvio Douglas Siqueira </text:span><text:span text:style-name="T42">Barros</text:span></text:p>
            <text:p text:style-name="P842" loext:marker-style-name="T33"><text:span text:style-name="T33">NU</text:span><text:span text:style-name="T132"> </text:span><text:span text:style-name="T33">FINANCEIRA</text:span><text:span text:style-name="T132"> </text:span><text:span text:style-name="T33">S.A</text:span><text:span text:style-name="T132"> </text:span><text:span text:style-name="T33">SOCIEDADE</text:span><text:span text:style-name="T132"> </text:span><text:span text:style-name="T33">DE</text:span><text:span text:style-name="T132"> </text:span><text:span text:style-name="T33">CRÉDITO, FINANCIAMENTO E INVESTIMENTO</text:span></text:p>
          </table:table-cell>
          <table:table-cell table:style-name="Tabela121.C2" office:value-type="string">
            <text:p text:style-name="P843" loext:marker-style-name="T45"><text:span text:style-name="T45">26141N-GO - Daniel Alvarenga Alves de Moura 1291A-RN</text:span><text:span text:style-name="T218"> </text:span><text:span text:style-name="T45">-</text:span><text:span text:style-name="T218"> </text:span><text:span text:style-name="T45">Maria</text:span><text:span text:style-name="T218"> </text:span><text:span text:style-name="T45">do</text:span><text:span text:style-name="T218"> </text:span><text:span text:style-name="T45">Perpétuo</text:span><text:span text:style-name="T218"> </text:span><text:span text:style-name="T45">Socorro</text:span><text:span text:style-name="T218"> </text:span><text:span text:style-name="T45">Maia</text:span><text:span text:style-name="T218"> </text:span><text:span text:style-name="T45">Gomes</text:span></text:p>
          </table:table-cell>
        </table:table-row>
      </table:table>
      <text:p text:style-name="P839"><text:span text:style-name="T74">Presidente: Exmo. Sr. Des. </text:span><text:span text:style-name="T75">Abraham Peixoto Campos Filho</text:span></text:p>
      <text:p text:style-name="P840" loext:marker-style-name="T76"><text:span text:style-name="T75">Relator: Exmo. Sr. Des. Lafayette Carneiro Vieira Júnior</text:span></text:p>
      <text:p text:style-name="P839" loext:marker-style-name="T74"><text:span text:style-name="T75">Membros: </text:span>Exm.ª Sr.ª D<text:span text:style-name="T77">esa</text:span>. Lia Maria Guedes de Freitas</text:p>
      <text:p text:style-name="P839" loext:marker-style-name="T74"><text:span text:style-name="T93">Exmo. Sr. Des. João de Jesus Abdala Simões</text:span></text:p>
      <text:p text:style-name="P844" loext:marker-style-name="T74">Suplente: Exmo. Sr. Des. Airton Luís Corrêa Gentil</text:p>
      <text:p text:style-name="P832" loext:marker-style-name="T74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 table:style-name="Tabela122.1">
          <table:table-cell table:style-name="Tabela122.A1" table:number-columns-spanned="2" office:value-type="string">
            <text:p text:style-name="P816" loext:marker-style-name="T38"><text:span text:style-name="T106">122</text:span><text:span text:style-name="T38"><text:tab/>Agravo de Instrumento </text:span><text:span text:style-name="T44">4012448-</text:span><text:span text:style-name="T69">12.2024.8.04.0000</text:span></text:p>
          </table:table-cell>
          <table:covered-table-cell/>
          <table:table-cell table:style-name="Tabela122.C1" office:value-type="string">
            <text:p text:style-name="P845" loext:marker-style-name="T33"><text:span text:style-name="T38">Relato</text:span><text:span text:style-name="T217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22.2">
          <table:table-cell table:style-name="Tabela122.A2" office:value-type="string">
            <text:p text:style-name="P51" loext:marker-style-name="T38"><text:span text:style-name="T43">Tipo</text:span></text:p>
          </table:table-cell>
          <table:table-cell table:style-name="Tabela122.B2" office:value-type="string">
            <text:p text:style-name="P653" loext:marker-style-name="T38"><text:span text:style-name="T44">Parte</text:span></text:p>
          </table:table-cell>
          <table:table-cell table:style-name="Tabela122.C2" office:value-type="string">
            <text:p text:style-name="P251" loext:marker-style-name="T38"><text:span text:style-name="T44">Advogados</text:span></text:p>
          </table:table-cell>
        </table:table-row>
        <table:table-row table:style-name="Tabela122.3">
          <table:table-cell table:style-name="Tabela122.A2" office:value-type="string">
            <text:p text:style-name="P51" loext:marker-style-name="T33"><text:span text:style-name="T42">Agravante</text:span></text:p>
            <text:p text:style-name="P191" loext:marker-style-name="T33"><text:soft-page-break/></text:p>
            <text:p text:style-name="P54" loext:marker-style-name="T33"><text:span text:style-name="T42">Agravado</text:span></text:p>
          </table:table-cell>
          <table:table-cell table:style-name="Tabela122.B2" office:value-type="string">
            <text:p text:style-name="P846" loext:marker-style-name="T33"><text:span text:style-name="T33">CREFISA</text:span><text:span text:style-name="T117"> </text:span><text:span text:style-name="T33">S/A</text:span><text:span text:style-name="T117"> </text:span><text:span text:style-name="T33">CRÉDITO,</text:span><text:span text:style-name="T117"> </text:span><text:span text:style-name="T33">FINANCIAMENTO</text:span><text:span text:style-name="T117"> </text:span><text:span text:style-name="T33">E </text:span><text:span text:style-name="T42">INVESTIMENTOS</text:span></text:p>
            <text:p text:style-name="P847" loext:marker-style-name="T33"><text:span text:style-name="T33">Adalgiza Queiroz </text:span><text:span text:style-name="T42">Cavalcante</text:span></text:p>
          </table:table-cell>
          <table:table-cell table:style-name="Tabela122.C2" office:value-type="string">
            <text:p text:style-name="P253" loext:marker-style-name="T45"><text:span text:style-name="T45">8125N-MS - LAZARO JOSÉ GOMES </text:span><text:span text:style-name="T50">JÚNIOR</text:span></text:p>
            <text:p text:style-name="P795" loext:marker-style-name="T45"><text:soft-page-break/></text:p>
            <text:p text:style-name="P848" loext:marker-style-name="T45"><text:span text:style-name="T45">9421N-PI - ITALO ANTONIO COELHO </text:span><text:span text:style-name="T52">MELO</text:span></text:p>
          </table:table-cell>
        </table:table-row>
      </table:table>
      <text:p text:style-name="P839"><text:span text:style-name="T74">Presidente: Exmo. Sr. Des. </text:span><text:span text:style-name="T75">Abraham Peixoto Campos Filho</text:span></text:p>
      <text:p text:style-name="P840" loext:marker-style-name="T76"><text:span text:style-name="T75">Relator: Exmo. Sr. Des. Lafayette Carneiro Vieira Júnior</text:span></text:p>
      <text:p text:style-name="P839" loext:marker-style-name="T74"><text:span text:style-name="T75">Membros: </text:span>Exm.ª Sr.ª D<text:span text:style-name="T77">esa</text:span>. Lia Maria Guedes de Freitas</text:p>
      <text:p text:style-name="P839" loext:marker-style-name="T74"><text:span text:style-name="T93">Exmo. Sr. Des. João de Jesus Abdala Simões</text:span></text:p>
      <text:p text:style-name="P815" loext:marker-style-name="T74"><text:span text:style-name="T116">Suplente: Exmo. Sr. Des. Airton Luís Corrêa Gentil</text:span></text:p>
      <text:p text:style-name="P112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 table:style-name="Tabela123.1">
          <table:table-cell table:style-name="Tabela123.A1" table:number-columns-spanned="2" office:value-type="string">
            <text:p text:style-name="P148" loext:marker-style-name="T38"><text:span text:style-name="T106">123</text:span><text:span text:style-name="T38"><text:tab/>Agravo Interno Cível 0015267-</text:span><text:span text:style-name="T44">87.2024.8.04.0000</text:span></text:p>
            <text:p text:style-name="P149" loext:marker-style-name="T45"><text:span text:style-name="T45">Origem: Vara Única da Comarca de Benjamin Constant - </text:span><text:span text:style-name="T50">Cível</text:span></text:p>
          </table:table-cell>
          <table:covered-table-cell/>
          <table:table-cell table:style-name="Tabela123.C1" office:value-type="string">
            <text:p text:style-name="P849" loext:marker-style-name="T33"><text:span text:style-name="T38">Relato</text:span><text:span text:style-name="T217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23.2">
          <table:table-cell table:style-name="Tabela123.A2" office:value-type="string">
            <text:p text:style-name="P51" loext:marker-style-name="T38"><text:span text:style-name="T43">Tipo</text:span></text:p>
          </table:table-cell>
          <table:table-cell table:style-name="Tabela123.B2" office:value-type="string">
            <text:p text:style-name="P653" loext:marker-style-name="T38"><text:span text:style-name="T44">Parte</text:span></text:p>
          </table:table-cell>
          <table:table-cell table:style-name="Tabela123.C2" office:value-type="string">
            <text:p text:style-name="P850" loext:marker-style-name="T38"><text:span text:style-name="T44">Advogados</text:span></text:p>
          </table:table-cell>
        </table:table-row>
        <table:table-row table:style-name="Tabela123.3">
          <table:table-cell table:style-name="Tabela123.A3" office:value-type="string">
            <text:p text:style-name="P51" loext:marker-style-name="T33"><text:span text:style-name="T42">Agravante</text:span></text:p>
          </table:table-cell>
          <table:table-cell table:style-name="Tabela123.B3" office:value-type="string">
            <text:p text:style-name="P653" loext:marker-style-name="T33"><text:span text:style-name="T33">BANCO SANTANDER BRASIL </text:span><text:span text:style-name="T55">S/A</text:span></text:p>
          </table:table-cell>
          <table:table-cell table:style-name="Tabela123.C3" office:value-type="string">
            <text:p text:style-name="P851" loext:marker-style-name="T45"><text:span text:style-name="T45">103082N-MG - EUGENIO COSTA FERREIRA DE </text:span><text:span text:style-name="T52">MELO</text:span></text:p>
          </table:table-cell>
        </table:table-row>
        <table:table-row table:style-name="Tabela123.4">
          <table:table-cell table:style-name="Tabela123.A4" office:value-type="string">
            <text:p text:style-name="P95" loext:marker-style-name="T91"/>
          </table:table-cell>
          <table:table-cell table:style-name="Tabela123.B4" office:value-type="string">
            <text:p text:style-name="P95" loext:marker-style-name="T91"/>
          </table:table-cell>
          <table:table-cell table:style-name="Tabela123.C4" office:value-type="string">
            <text:p text:style-name="P852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23.5">
          <table:table-cell table:style-name="Tabela123.A4" office:value-type="string">
            <text:p text:style-name="P90" loext:marker-style-name="T90"/>
          </table:table-cell>
          <table:table-cell table:style-name="Tabela123.B4" office:value-type="string">
            <text:p text:style-name="P90" loext:marker-style-name="T90"/>
          </table:table-cell>
          <table:table-cell table:style-name="Tabela123.C4" office:value-type="string">
            <text:p text:style-name="P853" loext:marker-style-name="T45"><text:span text:style-name="T50">Eletrônica</text:span></text:p>
          </table:table-cell>
        </table:table-row>
        <table:table-row table:style-name="Tabela123.6">
          <table:table-cell table:style-name="Tabela123.A6" office:value-type="string">
            <text:p text:style-name="P92" loext:marker-style-name="T33"><text:span text:style-name="T42">Agravado</text:span></text:p>
          </table:table-cell>
          <table:table-cell table:style-name="Tabela123.B6" office:value-type="string">
            <text:p text:style-name="P854" loext:marker-style-name="T33"><text:span text:style-name="T33">RICHSON WILLIE FERREIRA DA </text:span><text:span text:style-name="T42">SILVA</text:span></text:p>
          </table:table-cell>
          <table:table-cell table:style-name="Tabela123.C6" office:value-type="string">
            <text:p text:style-name="P855" loext:marker-style-name="T45"><text:span text:style-name="T45">9421N-PI - ITALO ANTONIO COELHO </text:span><text:span text:style-name="T52">MELO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14"><text:span text:style-name="T74">Relator: </text:span><text:span text:style-name="T75">Exmo. Sr. Des. Airton Luís Corrêa Gentil</text:span></text:p>
      <text:p text:style-name="P813" loext:marker-style-name="T74"><text:span text:style-name="T75">Membros: </text:span><text:span text:style-name="T159">Exmo. Sr. Des. Lafayette Carneiro Vieira Júnior</text:span></text:p>
      <text:p text:style-name="P813" loext:marker-style-name="T74"><text:span text:style-name="T75">Exm.ª Sr.ª D</text:span><text:span text:style-name="T84">esa.</text:span><text:span text:style-name="T75"> Lia Maria Guedes de Freitas</text:span></text:p>
      <text:p text:style-name="P815" loext:marker-style-name="T74"><text:span text:style-name="T161">Suplente: </text:span><text:span text:style-name="T162">Exmo. Sr. Des. João de Jesus Abdala Simões</text:span></text:p>
      <text:p text:style-name="P112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 table:style-name="Tabela124.1">
          <table:table-cell table:style-name="Tabela124.A1" table:number-columns-spanned="2" office:value-type="string">
            <text:p text:style-name="P816" loext:marker-style-name="T38"><text:span text:style-name="T106">124</text:span><text:span text:style-name="T38"><text:tab/>Agravo de Instrumento </text:span><text:span text:style-name="T44">4012919-</text:span><text:span text:style-name="T69">28.2024.8.04.0000</text:span></text:p>
          </table:table-cell>
          <table:covered-table-cell/>
          <table:table-cell table:style-name="Tabela124.C1" office:value-type="string">
            <text:p text:style-name="P856" loext:marker-style-name="T33"><text:span text:style-name="T38">Relato</text:span><text:span text:style-name="T217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24.2">
          <table:table-cell table:style-name="Tabela124.A2" office:value-type="string">
            <text:p text:style-name="P51" loext:marker-style-name="T38"><text:span text:style-name="T43">Tipo</text:span></text:p>
          </table:table-cell>
          <table:table-cell table:style-name="Tabela124.B2" office:value-type="string">
            <text:p text:style-name="P653" loext:marker-style-name="T38"><text:span text:style-name="T44">Parte</text:span></text:p>
          </table:table-cell>
          <table:table-cell table:style-name="Tabela124.C2" office:value-type="string">
            <text:p text:style-name="P857" loext:marker-style-name="T38"><text:span text:style-name="T44">Advogados</text:span></text:p>
          </table:table-cell>
        </table:table-row>
        <table:table-row table:style-name="Tabela124.3">
          <table:table-cell table:style-name="Tabela124.A3" office:value-type="string">
            <text:p text:style-name="P134" loext:marker-style-name="T33"><text:span text:style-name="T42">Agravante</text:span></text:p>
          </table:table-cell>
          <table:table-cell table:style-name="Tabela124.B3" office:value-type="string">
            <text:p text:style-name="P858" loext:marker-style-name="T33"><text:span text:style-name="T33">Brasil Serviços Especializados de </text:span><text:span text:style-name="T42">Apoio</text:span></text:p>
          </table:table-cell>
          <table:table-cell table:style-name="Tabela124.C3" office:value-type="string">
            <text:p text:style-name="P859" loext:marker-style-name="T45"><text:span text:style-name="T45">5568N-AM - ERIVELTON FERREIRA </text:span><text:span text:style-name="T50">BARRETO</text:span></text:p>
          </table:table-cell>
        </table:table-row>
        <table:table-row table:style-name="Tabela124.4">
          <table:table-cell table:style-name="Tabela124.A4" office:value-type="string">
            <text:p text:style-name="P116" loext:marker-style-name="T99"/>
          </table:table-cell>
          <table:table-cell table:style-name="Tabela124.B4" office:value-type="string">
            <text:p text:style-name="P860" loext:marker-style-name="T33"><text:span text:style-name="T33">Administrativo </text:span><text:span text:style-name="T72">Ltda</text:span></text:p>
          </table:table-cell>
          <table:table-cell table:style-name="Tabela124.C4" office:value-type="string">
            <text:p text:style-name="P116" loext:marker-style-name="T99"/>
          </table:table-cell>
        </table:table-row>
        <table:table-row table:style-name="Tabela124.5">
          <table:table-cell table:style-name="Tabela124.A4" office:value-type="string">
            <text:p text:style-name="P861" loext:marker-style-name="T33"><text:span text:style-name="T42">Agravado</text:span></text:p>
          </table:table-cell>
          <table:table-cell table:style-name="Tabela124.B4" office:value-type="string">
            <text:p text:style-name="P862" loext:marker-style-name="T33"><text:span text:style-name="T33">BANCO DO BRASIL </text:span><text:span text:style-name="T55">S.A</text:span></text:p>
          </table:table-cell>
          <table:table-cell table:style-name="Tabela124.C4" office:value-type="string">
            <text:p text:style-name="P863" loext:marker-style-name="T45"><text:span text:style-name="T45">5553N-RN - MARCOS DELLI RIBEIRO </text:span><text:span text:style-name="T50">RODRIGUES</text:span></text:p>
          </table:table-cell>
        </table:table-row>
        <table:table-row table:style-name="Tabela124.6">
          <table:table-cell table:style-name="Tabela124.A4" office:value-type="string">
            <text:p text:style-name="P116" loext:marker-style-name="T99"/>
          </table:table-cell>
          <table:table-cell table:style-name="Tabela124.B4" office:value-type="string">
            <text:p text:style-name="P116" loext:marker-style-name="T99"/>
          </table:table-cell>
          <table:table-cell table:style-name="Tabela124.C4" office:value-type="string">
            <text:p text:style-name="P864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24.7">
          <table:table-cell table:style-name="Tabela124.A7" office:value-type="string">
            <text:p text:style-name="P109" loext:marker-style-name="T97"/>
          </table:table-cell>
          <table:table-cell table:style-name="Tabela124.B7" office:value-type="string">
            <text:p text:style-name="P109" loext:marker-style-name="T97"/>
          </table:table-cell>
          <table:table-cell table:style-name="Tabela124.C7" office:value-type="string">
            <text:p text:style-name="P865" loext:marker-style-name="T45"><text:span text:style-name="T50">Eletrônica</text:span></text:p>
          </table:table-cell>
        </table:table-row>
      </table:table>
      <text:p text:style-name="P814"><text:span text:style-name="T74">Presidente/Relator: Exmo. Sr. Des. </text:span><text:span text:style-name="T75">Abraham Peixoto Campos Filho</text:span></text:p>
      <text:p text:style-name="P813" loext:marker-style-name="T74"><text:span text:style-name="T75">Membros: Exm.ª Sr.ª D</text:span><text:span text:style-name="T84">esa.</text:span><text:span text:style-name="T75"> Lia Maria Guedes de Freitas</text:span></text:p>
      <text:p text:style-name="P813" loext:marker-style-name="T74"><text:span text:style-name="T75">Exmo. Sr. Des. João de Jesus Abdala Simões</text:span></text:p>
      <text:p text:style-name="P813" loext:marker-style-name="T74"><text:span text:style-name="T75">Suplente</text:span><text:span text:style-name="T85">s</text:span><text:span text:style-name="T75">: Exmo. Sr. Des. Airton Luís Corrêa Gentil</text:span></text:p>
      <text:p text:style-name="P815" loext:marker-style-name="T74"><text:span text:style-name="T185">Exmo. Sr. Des. Lafayette Carneiro Vieira Júnior</text:span></text:p>
      <text:p text:style-name="P112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 table:style-name="Tabela125.1">
          <table:table-cell table:style-name="Tabela125.A1" table:number-columns-spanned="3" office:value-type="string">
            <text:p text:style-name="P35" loext:marker-style-name="T33"><text:span text:style-name="T103">125</text:span><text:span text:style-name="T38"><text:tab/>Agravo Interno Cível 0015891-</text:span><text:span text:style-name="T44">39.2024.8.04.0000</text:span><text:span text:style-name="T38"><text:tab/></text:span><text:span text:style-name="T59">Relato</text:span><text:span text:style-name="T216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25.2">
          <table:table-cell table:style-name="Tabela125.A2" office:value-type="string">
            <text:p text:style-name="P51" loext:marker-style-name="T38"><text:span text:style-name="T43">Tipo</text:span></text:p>
          </table:table-cell>
          <table:table-cell table:style-name="Tabela125.B2" office:value-type="string">
            <text:p text:style-name="P653" loext:marker-style-name="T38"><text:span text:style-name="T44">Parte</text:span></text:p>
          </table:table-cell>
          <table:table-cell table:style-name="Tabela125.C2" office:value-type="string">
            <text:p text:style-name="P866" loext:marker-style-name="T38"><text:span text:style-name="T44">Advogados</text:span></text:p>
          </table:table-cell>
        </table:table-row>
        <table:table-row table:style-name="Tabela125.3">
          <table:table-cell table:style-name="Tabela125.A2" office:value-type="string">
            <text:p text:style-name="P51" loext:marker-style-name="T33"><text:span text:style-name="T42">Agravante</text:span></text:p>
            <text:p text:style-name="P382" loext:marker-style-name="T33"><text:span text:style-name="T42">Agravado</text:span></text:p>
          </table:table-cell>
          <table:table-cell table:style-name="Tabela125.B2" office:value-type="string">
            <text:p text:style-name="P653" loext:marker-style-name="T33"><text:span text:style-name="T33">BANCO BMG </text:span><text:span text:style-name="T55">S/A</text:span></text:p>
            <text:p text:style-name="P867" loext:marker-style-name="T33"><text:span text:style-name="T33">Ailde Lima de </text:span><text:span text:style-name="T42">Oliveira</text:span></text:p>
          </table:table-cell>
          <table:table-cell table:style-name="Tabela125.C2" office:value-type="string">
            <text:p text:style-name="P868" loext:marker-style-name="T45"><text:span text:style-name="T45">32766N-PE</text:span><text:span text:style-name="T53"> </text:span><text:span text:style-name="T45">-</text:span><text:span text:style-name="T53"> </text:span><text:span text:style-name="T45">FERNANDA</text:span><text:span text:style-name="T53"> </text:span><text:span text:style-name="T45">RAFAELLA</text:span><text:span text:style-name="T53"> </text:span><text:span text:style-name="T45">OLIVEIRA</text:span><text:span text:style-name="T53"> </text:span><text:span text:style-name="T45">DE </text:span><text:span text:style-name="T50">CARVALHO</text:span></text:p>
            <text:p text:style-name="P869" loext:marker-style-name="T45"><text:span text:style-name="T45">14763N-AM - GILMAR ARAUJO DA </text:span><text:span text:style-name="T50">COSTA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14"><text:span text:style-name="T74">Relator: </text:span><text:span text:style-name="T75">Exmo. Sr. Des. Airton Luís Corrêa Gentil</text:span></text:p>
      <text:p text:style-name="P813" loext:marker-style-name="T74"><text:span text:style-name="T75">Membros: </text:span><text:span text:style-name="T159">Exmo. Sr. Des. Lafayette Carneiro Vieira Júnior</text:span></text:p>
      <text:p text:style-name="P813" loext:marker-style-name="T74"><text:span text:style-name="T75">Exm.ª Sr.ª D</text:span><text:span text:style-name="T84">esa.</text:span><text:span text:style-name="T75"> Lia Maria Guedes de Freitas</text:span></text:p>
      <text:p text:style-name="P813" loext:marker-style-name="T74"><text:span text:style-name="T85">Suplente: </text:span><text:span text:style-name="T75">Exmo. Sr. Des. João de Jesus Abdala Simões</text:span></text:p>
      <text:p text:style-name="P832" loext:marker-style-name="T74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 table:style-name="Tabela126.1">
          <table:table-cell table:style-name="Tabela126.A1" table:number-columns-spanned="3" office:value-type="string">
            <text:p text:style-name="P35" loext:marker-style-name="T33"><text:span text:style-name="T103">126</text:span><text:span text:style-name="T38"><text:tab/>Apelação Cível 0460180-</text:span><text:span text:style-name="T44">86.2024.8.04.0001</text:span><text:span text:style-name="T38"><text:tab/></text:span><text:span text:style-name="T59">Relato</text:span><text:span text:style-name="T216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da Fazenda Pública da Comarca de Manaus - Fazenda </text:span><text:span text:style-name="T50">Pública</text:span></text:p>
          </table:table-cell>
          <table:covered-table-cell/>
          <table:covered-table-cell/>
        </table:table-row>
        <text:soft-page-break/>
        <table:table-row table:style-name="Tabela126.2">
          <table:table-cell table:style-name="Tabela126.A2" office:value-type="string">
            <text:p text:style-name="P51" loext:marker-style-name="T38"><text:span text:style-name="T43">Tipo</text:span></text:p>
          </table:table-cell>
          <table:table-cell table:style-name="Tabela126.B2" office:value-type="string">
            <text:p text:style-name="P620" loext:marker-style-name="T38"><text:span text:style-name="T44">Parte</text:span></text:p>
          </table:table-cell>
          <table:table-cell table:style-name="Tabela126.C2" office:value-type="string">
            <text:p text:style-name="P870" loext:marker-style-name="T38"><text:span text:style-name="T44">Advogados</text:span></text:p>
          </table:table-cell>
        </table:table-row>
        <table:table-row table:style-name="Tabela126.3">
          <table:table-cell table:style-name="Tabela126.A3" office:value-type="string">
            <text:p text:style-name="P51" loext:marker-style-name="T33"><text:span text:style-name="T42">Apelante</text:span></text:p>
          </table:table-cell>
          <table:table-cell table:style-name="Tabela126.B3" office:value-type="string">
            <text:p text:style-name="P620" loext:marker-style-name="T33"><text:span text:style-name="T33">ESTADO DO </text:span><text:span text:style-name="T42">AMAZONAS</text:span></text:p>
          </table:table-cell>
          <table:table-cell table:style-name="Tabela126.C3" office:value-type="string">
            <text:p text:style-name="P871" loext:marker-style-name="T45"><text:span text:style-name="T45">763A-AM - EUGÊNIO NUNES </text:span><text:span text:style-name="T50">SILVA</text:span></text:p>
          </table:table-cell>
        </table:table-row>
        <table:table-row table:style-name="Tabela126.4">
          <table:table-cell table:style-name="Tabela126.A4" office:value-type="string">
            <text:p text:style-name="P95" loext:marker-style-name="T91"/>
          </table:table-cell>
          <table:table-cell table:style-name="Tabela126.B4" office:value-type="string">
            <text:p text:style-name="P632" loext:marker-style-name="T33"><text:span text:style-name="T33">HELEN CRYS NEVES DE </text:span><text:span text:style-name="T42">ARAÚJO</text:span></text:p>
          </table:table-cell>
          <table:table-cell table:style-name="Tabela126.C4" office:value-type="string">
            <text:p text:style-name="P872" loext:marker-style-name="T45"><text:span text:style-name="T45">1362A-AM - Elias Guilherme de </text:span><text:span text:style-name="T50">Paulo</text:span></text:p>
          </table:table-cell>
        </table:table-row>
        <table:table-row table:style-name="Tabela126.5">
          <table:table-cell table:style-name="Tabela126.A4" office:value-type="string">
            <text:p text:style-name="P95" loext:marker-style-name="T91"/>
          </table:table-cell>
          <table:table-cell table:style-name="Tabela126.B4" office:value-type="string">
            <text:p text:style-name="P95" loext:marker-style-name="T91"/>
          </table:table-cell>
          <table:table-cell table:style-name="Tabela126.C4" office:value-type="string">
            <text:p text:style-name="P873" loext:marker-style-name="T45"><text:span text:style-name="T45">21507N-MS - FAGNER DE OLIVEIRA </text:span><text:span text:style-name="T52">MELO</text:span></text:p>
          </table:table-cell>
        </table:table-row>
        <table:table-row table:style-name="Tabela126.6">
          <table:table-cell table:style-name="Tabela126.A4" office:value-type="string">
            <text:p text:style-name="P874" loext:marker-style-name="T33"/>
            <text:p text:style-name="P54" loext:marker-style-name="T33"><text:span text:style-name="T42">Apelado</text:span></text:p>
          </table:table-cell>
          <table:table-cell table:style-name="Tabela126.B4" office:value-type="string">
            <text:p text:style-name="P874" loext:marker-style-name="T33"/>
            <text:p text:style-name="P639" loext:marker-style-name="T33"><text:span text:style-name="T33">ESTADO DO </text:span><text:span text:style-name="T42">AMAZONAS</text:span></text:p>
          </table:table-cell>
          <table:table-cell table:style-name="Tabela126.C4" office:value-type="string">
            <text:p text:style-name="P875" loext:marker-style-name="T45"><text:span text:style-name="T45">22975N-MS</text:span><text:span text:style-name="T53"> </text:span><text:span text:style-name="T45">-</text:span><text:span text:style-name="T53"> </text:span><text:span text:style-name="T45">EVERSON</text:span><text:span text:style-name="T53"> </text:span><text:span text:style-name="T45">MATEUS</text:span><text:span text:style-name="T53"> </text:span><text:span text:style-name="T45">RODRIGUES</text:span><text:span text:style-name="T53"> </text:span><text:span text:style-name="T45">DA </text:span><text:span text:style-name="T52">LUZ</text:span></text:p>
            <text:p text:style-name="P876" loext:marker-style-name="T45"><text:span text:style-name="T45">763A-AM - EUGÊNIO NUNES </text:span><text:span text:style-name="T50">SILVA</text:span></text:p>
          </table:table-cell>
        </table:table-row>
        <table:table-row table:style-name="Tabela126.4">
          <table:table-cell table:style-name="Tabela126.A4" office:value-type="string">
            <text:p text:style-name="P95" loext:marker-style-name="T91"/>
          </table:table-cell>
          <table:table-cell table:style-name="Tabela126.B4" office:value-type="string">
            <text:p text:style-name="P632" loext:marker-style-name="T33"><text:span text:style-name="T33">HELEN CRYS NEVES DE </text:span><text:span text:style-name="T42">ARAÚJO</text:span></text:p>
          </table:table-cell>
          <table:table-cell table:style-name="Tabela126.C4" office:value-type="string">
            <text:p text:style-name="P872" loext:marker-style-name="T45"><text:span text:style-name="T45">1362A-AM - Elias Guilherme de </text:span><text:span text:style-name="T50">Paulo</text:span></text:p>
          </table:table-cell>
        </table:table-row>
        <table:table-row table:style-name="Tabela126.8">
          <table:table-cell table:style-name="Tabela126.A8" office:value-type="string">
            <text:p text:style-name="P95" loext:marker-style-name="T91"/>
          </table:table-cell>
          <table:table-cell table:style-name="Tabela126.B8" office:value-type="string">
            <text:p text:style-name="P95" loext:marker-style-name="T91"/>
          </table:table-cell>
          <table:table-cell table:style-name="Tabela126.C8" office:value-type="string">
            <text:p text:style-name="P877" loext:marker-style-name="T45"><text:span text:style-name="T45">22975N-MS</text:span><text:span text:style-name="T53"> </text:span><text:span text:style-name="T45">-</text:span><text:span text:style-name="T53"> </text:span><text:span text:style-name="T45">EVERSON</text:span><text:span text:style-name="T53"> </text:span><text:span text:style-name="T45">MATEUS</text:span><text:span text:style-name="T53"> </text:span><text:span text:style-name="T45">RODRIGUES</text:span><text:span text:style-name="T53"> </text:span><text:span text:style-name="T45">DA </text:span><text:span text:style-name="T52">LUZ</text:span></text:p>
            <text:p text:style-name="P876" loext:marker-style-name="T45"><text:span text:style-name="T45">21507N-MS - FAGNER DE OLIVEIRA </text:span><text:span text:style-name="T52">MELO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14"><text:span text:style-name="T74">Relator: </text:span><text:span text:style-name="T75">Exmo. Sr. Des. Airton Luís Corrêa Gentil</text:span></text:p>
      <text:p text:style-name="P813" loext:marker-style-name="T74"><text:span text:style-name="T75">Membros: </text:span><text:span text:style-name="T159">Exmo. Sr. Des. Lafayette Carneiro Vieira Júnior</text:span></text:p>
      <text:p text:style-name="P813" loext:marker-style-name="T74"><text:span text:style-name="T75">Exm.ª Sr.ª D</text:span><text:span text:style-name="T84">esa.</text:span><text:span text:style-name="T75"> Lia Maria Guedes de Freitas</text:span></text:p>
      <text:p text:style-name="P815" loext:marker-style-name="T74"><text:span text:style-name="T161">Suplente: </text:span><text:span text:style-name="T162">Exmo. Sr. Des. João de Jesus Abdala Simões</text:span></text:p>
      <text:p text:style-name="P112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 table:style-name="Tabela127.1">
          <table:table-cell table:style-name="Tabela127.A1" table:number-columns-spanned="3" office:value-type="string">
            <text:p text:style-name="P35" loext:marker-style-name="T33"><text:span text:style-name="T103">127</text:span><text:span text:style-name="T38"><text:tab/>Apelação Cível 0593435-</text:span><text:span text:style-name="T44">77.2023.8.04.0001</text:span><text:span text:style-name="T38"><text:tab/></text:span><text:span text:style-name="T59">Relato</text:span><text:span text:style-name="T216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27.2">
          <table:table-cell table:style-name="Tabela127.A2" office:value-type="string">
            <text:p text:style-name="P51" loext:marker-style-name="T38"><text:span text:style-name="T43">Tipo</text:span></text:p>
          </table:table-cell>
          <table:table-cell table:style-name="Tabela127.B2" office:value-type="string">
            <text:p text:style-name="P620" loext:marker-style-name="T38"><text:span text:style-name="T44">Parte</text:span></text:p>
          </table:table-cell>
          <table:table-cell table:style-name="Tabela127.C2" office:value-type="string">
            <text:p text:style-name="P878" loext:marker-style-name="T38"><text:span text:style-name="T44">Advogados</text:span></text:p>
          </table:table-cell>
        </table:table-row>
        <table:table-row table:style-name="Tabela127.3">
          <table:table-cell table:style-name="Tabela127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879" loext:marker-style-name="T33"/>
            <text:p text:style-name="P54" loext:marker-style-name="T33"><text:span text:style-name="T42">Apelado</text:span></text:p>
          </table:table-cell>
          <table:table-cell table:style-name="Tabela127.B2" office:value-type="string">
            <text:p text:style-name="P620" loext:marker-style-name="T33"><text:span text:style-name="T33">NAASSON DE LIMA E </text:span><text:span text:style-name="T42">SILVA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879" loext:marker-style-name="T33"/>
            <text:p text:style-name="P639" loext:marker-style-name="T33"><text:span text:style-name="T33">BRAGA MOTOS </text:span><text:span text:style-name="T72">LTDA</text:span></text:p>
          </table:table-cell>
          <table:table-cell table:style-name="Tabela127.C2" office:value-type="string">
            <text:p text:style-name="P880" loext:marker-style-name="T45"><text:span text:style-name="T45">17719N-AM - ALCINEY OLIVEIRA DOS </text:span><text:span text:style-name="T50">SANTOS</text:span></text:p>
            <text:p text:style-name="P881" loext:marker-style-name="T45"><text:span text:style-name="T45">10044N-AM</text:span><text:span text:style-name="T83"> </text:span><text:span text:style-name="T45">-</text:span><text:span text:style-name="T83"> </text:span><text:span text:style-name="T45">Jorge</text:span><text:span text:style-name="T83"> </text:span><text:span text:style-name="T45">Luis</text:span><text:span text:style-name="T83"> </text:span><text:span text:style-name="T45">Enrique</text:span><text:span text:style-name="T83"> </text:span><text:span text:style-name="T45">Gallardo</text:span><text:span text:style-name="T83"> </text:span><text:span text:style-name="T45">Ordinola 9516N-AM - Roger Marques Mendes</text:span></text:p>
            <text:p text:style-name="P882" loext:marker-style-name="T45"><text:span text:style-name="T45">9508N-AM</text:span><text:span text:style-name="T139"> </text:span><text:span text:style-name="T45">-</text:span><text:span text:style-name="T139"> </text:span><text:span text:style-name="T45">Fred</text:span><text:span text:style-name="T139"> </text:span><text:span text:style-name="T45">Figueiredo</text:span><text:span text:style-name="T139"> </text:span><text:span text:style-name="T45">Cesar 618N-AM - Fred Figueiredo Cesar</text:span></text:p>
            <text:p text:style-name="P883" loext:marker-style-name="T45"><text:span text:style-name="T45">1456N-AM</text:span><text:span text:style-name="T53"> </text:span><text:span text:style-name="T45">-</text:span><text:span text:style-name="T53"> </text:span><text:span text:style-name="T45">JOAO</text:span><text:span text:style-name="T53"> </text:span><text:span text:style-name="T45">BOSCO</text:span><text:span text:style-name="T53"> </text:span><text:span text:style-name="T45">DE</text:span><text:span text:style-name="T53"> </text:span><text:span text:style-name="T45">ALBUQUERQUE </text:span><text:span text:style-name="T50">TOLEDANO</text:span></text:p>
          </table:table-cell>
        </table:table-row>
      </table:table>
      <text:p text:style-name="P814"><text:span text:style-name="T74">Presidente/Relator: Exmo. Sr. Des. </text:span><text:span text:style-name="T75">Abraham Peixoto Campos Filho</text:span></text:p>
      <text:p text:style-name="P813" loext:marker-style-name="T74"><text:span text:style-name="T75">Membros: Exm.ª Sr.ª D</text:span><text:span text:style-name="T84">esa.</text:span><text:span text:style-name="T75"> Lia Maria Guedes de Freitas</text:span></text:p>
      <text:p text:style-name="P813" loext:marker-style-name="T74"><text:span text:style-name="T75">Exmo. Sr. Des. João de Jesus Abdala Simões</text:span></text:p>
      <text:p text:style-name="P813" loext:marker-style-name="T74"><text:span text:style-name="T75">Suplente</text:span><text:span text:style-name="T85">s</text:span><text:span text:style-name="T75">: Exmo. Sr. Des. Airton Luís Corrêa Gentil</text:span></text:p>
      <text:p text:style-name="P815" loext:marker-style-name="T74"><text:span text:style-name="T185">Exmo. Sr. Des. Lafayette Carneiro Vieira Júnior</text:span></text:p>
      <text:p text:style-name="P112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 table:style-name="Tabela128.1">
          <table:table-cell table:style-name="Tabela128.A1" table:number-columns-spanned="2" office:value-type="string">
            <text:p text:style-name="P148" loext:marker-style-name="T38"><text:span text:style-name="T106">128</text:span><text:span text:style-name="T38"><text:tab/>Apelação Cível 0600509-</text:span><text:span text:style-name="T44">67.2021.8.04.5300</text:span></text:p>
            <text:p text:style-name="P149" loext:marker-style-name="T45"><text:span text:style-name="T45">Origem: Vara Única da Comarca de Lábrea - </text:span><text:span text:style-name="T50">Cível</text:span></text:p>
          </table:table-cell>
          <table:covered-table-cell/>
          <table:table-cell table:style-name="Tabela128.C1" office:value-type="string">
            <text:p text:style-name="P884" loext:marker-style-name="T33"><text:span text:style-name="T38">Relato</text:span><text:span text:style-name="T217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28.2">
          <table:table-cell table:style-name="Tabela128.A2" office:value-type="string">
            <text:p text:style-name="P51" loext:marker-style-name="T38"><text:span text:style-name="T43">Tipo</text:span></text:p>
          </table:table-cell>
          <table:table-cell table:style-name="Tabela128.B2" office:value-type="string">
            <text:p text:style-name="P620" loext:marker-style-name="T38"><text:span text:style-name="T44">Parte</text:span></text:p>
          </table:table-cell>
          <table:table-cell table:style-name="Tabela128.C2" office:value-type="string">
            <text:p text:style-name="P885" loext:marker-style-name="T38"><text:span text:style-name="T44">Advogados</text:span></text:p>
          </table:table-cell>
        </table:table-row>
        <table:table-row table:style-name="Tabela128.3">
          <table:table-cell table:style-name="Tabela128.A2" office:value-type="string">
            <text:p text:style-name="P51" loext:marker-style-name="T33"><text:span text:style-name="T42">Apelante</text:span></text:p>
            <text:p text:style-name="P382" loext:marker-style-name="T33"><text:span text:style-name="T42">Apelado</text:span></text:p>
          </table:table-cell>
          <table:table-cell table:style-name="Tabela128.B2" office:value-type="string">
            <text:p text:style-name="P620" loext:marker-style-name="T33"><text:span text:style-name="T33">BANCO BMG </text:span><text:span text:style-name="T55">S/A</text:span></text:p>
            <text:p text:style-name="P886" loext:marker-style-name="T33"><text:span text:style-name="T33">GILBERTO DO NASCIMENTO </text:span><text:span text:style-name="T72">DIAS</text:span></text:p>
          </table:table-cell>
          <table:table-cell table:style-name="Tabela128.C2" office:value-type="string">
            <text:p text:style-name="P887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888" loext:marker-style-name="T45"><text:span text:style-name="T45">12978N-AM - TOMAS GOMES DA SILVA </text:span><text:span text:style-name="T52">NETO</text:span></text:p>
          </table:table-cell>
        </table:table-row>
      </table:table>
      <text:p text:style-name="P813"><text:span text:style-name="T74">Presidente: Exmo. Sr. Des. </text:span><text:span text:style-name="T75">Abraham Peixoto Campos Filho</text:span></text:p>
      <text:p text:style-name="P814"><text:span text:style-name="T74">Relator: </text:span><text:span text:style-name="T75">Exmo. Sr. Des. Airton Luís Corrêa Gentil</text:span></text:p>
      <text:p text:style-name="P813" loext:marker-style-name="T74"><text:span text:style-name="T75">Membros: </text:span><text:span text:style-name="T159">Exmo. Sr. Des. Lafayette Carneiro Vieira Júnior</text:span></text:p>
      <text:p text:style-name="P813" loext:marker-style-name="T74"><text:span text:style-name="T75">Exm.ª Sr.ª D</text:span><text:span text:style-name="T84">esa.</text:span><text:span text:style-name="T75"> Lia Maria Guedes de Freitas</text:span></text:p>
      <text:p text:style-name="P815" loext:marker-style-name="T74"><text:span text:style-name="T161">Suplente: </text:span><text:span text:style-name="T162">Exmo. Sr. Des. João de Jesus Abdala Simões</text:span></text:p>
      <text:p text:style-name="P832" loext:marker-style-name="T74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 table:style-name="Tabela129.1">
          <table:table-cell table:style-name="Tabela129.A1" table:number-columns-spanned="3" office:value-type="string">
            <text:p text:style-name="P35" loext:marker-style-name="T33"><text:span text:style-name="T103">129</text:span><text:span text:style-name="T38"><text:tab/>Apelação Cível 0542685-</text:span><text:span text:style-name="T44">71.2023.8.04.0001</text:span><text:span text:style-name="T38"><text:tab/></text:span><text:span text:style-name="T59">Relato</text:span><text:span text:style-name="T216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29.2">
          <table:table-cell table:style-name="Tabela129.A2" office:value-type="string">
            <text:p text:style-name="P51" loext:marker-style-name="T38"><text:span text:style-name="T43">Tipo</text:span></text:p>
          </table:table-cell>
          <table:table-cell table:style-name="Tabela129.B2" office:value-type="string">
            <text:p text:style-name="P620" loext:marker-style-name="T38"><text:span text:style-name="T44">Parte</text:span></text:p>
          </table:table-cell>
          <table:table-cell table:style-name="Tabela129.C2" office:value-type="string">
            <text:p text:style-name="P518" loext:marker-style-name="T38"><text:span text:style-name="T44">Advogados</text:span></text:p>
          </table:table-cell>
        </table:table-row>
        <table:table-row table:style-name="Tabela129.3">
          <table:table-cell table:style-name="Tabela129.A3" office:value-type="string">
            <text:p text:style-name="P51" loext:marker-style-name="T33"><text:span text:style-name="T42">Apelante</text:span><text:span text:style-name="T219">s</text:span></text:p>
          </table:table-cell>
          <table:table-cell table:style-name="Tabela129.B3" office:value-type="string">
            <text:p text:style-name="P620" loext:marker-style-name="T33"><text:span text:style-name="T33">André Luiz Nascimento </text:span><text:span text:style-name="T42">Siqueira</text:span></text:p>
          </table:table-cell>
          <table:table-cell table:style-name="Tabela129.C3" office:value-type="string">
            <text:p text:style-name="P519" loext:marker-style-name="T45"><text:span text:style-name="T45">6328N-AM - Carmem Valerya Romero </text:span><text:span text:style-name="T50">Salvioni</text:span></text:p>
          </table:table-cell>
        </table:table-row>
        <text:soft-page-break/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Daniel Martins do </text:span><text:span text:style-name="T42">Nascimento</text:span></text:p>
          </table:table-cell>
          <table:table-cell table:style-name="Tabela129.C4" office:value-type="string">
            <text:p text:style-name="P889" loext:marker-style-name="T45"><text:span text:style-name="T45">6328N-AM - Carmem Valerya Romero </text:span><text:span text:style-name="T50">Salvioni</text:span></text:p>
          </table:table-cell>
        </table:table-row>
        <table:table-row table:style-name="Tabela129.3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712" loext:marker-style-name="T33"><text:span text:style-name="T33">Marco Mubaraca Silva de </text:span><text:span text:style-name="T42">Araújo</text:span></text:p>
          </table:table-cell>
          <table:table-cell table:style-name="Tabela129.C4" office:value-type="string">
            <text:p text:style-name="P889" loext:marker-style-name="T45"><text:span text:style-name="T45">763A-AM - EUGÊNIO NUNES </text:span><text:span text:style-name="T50">SILVA</text:span></text:p>
          </table:table-cell>
        </table:table-row>
        <table:table-row table:style-name="Tabela129.6">
          <table:table-cell table:style-name="Tabela129.A4" office:value-type="string">
            <text:p text:style-name="P116" loext:marker-style-name="T99"/>
          </table:table-cell>
          <table:table-cell table:style-name="Tabela129.B4" office:value-type="string">
            <text:p text:style-name="P632" loext:marker-style-name="T33"><text:span text:style-name="T33">Mauro Jose do Nascimento </text:span><text:span text:style-name="T42">Pitanga</text:span></text:p>
          </table:table-cell>
          <table:table-cell table:style-name="Tabela129.C4" office:value-type="string">
            <text:p text:style-name="P116" loext:marker-style-name="T99"/>
          </table:table-cell>
        </table:table-row>
        <table:table-row table:style-name="Tabela129.7">
          <table:table-cell table:style-name="Tabela129.A4" office:value-type="string">
            <text:p text:style-name="P109" loext:marker-style-name="T97"/>
          </table:table-cell>
          <table:table-cell table:style-name="Tabela129.B4" office:value-type="string">
            <text:p text:style-name="P632" loext:marker-style-name="T33"><text:span text:style-name="T33">Nino Samuel Pereira </text:span><text:span text:style-name="T42">Maduro</text:span></text:p>
          </table:table-cell>
          <table:table-cell table:style-name="Tabela129.C4" office:value-type="string">
            <text:p text:style-name="P109" loext:marker-style-name="T97"/>
          </table:table-cell>
        </table:table-row>
        <table:table-row table:style-name="Tabela129.8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Paulo Cezar Cavalcante </text:span><text:span text:style-name="T42">Michiles</text:span></text:p>
          </table:table-cell>
          <table:table-cell table:style-name="Tabela129.C4" office:value-type="string">
            <text:p text:style-name="P890" loext:marker-style-name="T45"><text:span text:style-name="T45">6328N-AM - Carmem Valerya Romero </text:span><text:span text:style-name="T50">Salvioni</text:span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Renato Lopes </text:span><text:span text:style-name="T42">Colares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Ricardo Fonseca </text:span><text:span text:style-name="T42">Queiroz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Sayuri Souza </text:span><text:span text:style-name="T42">Ezaki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Victor Hugo Brisola </text:span><text:span text:style-name="T42">Biancardini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891" loext:marker-style-name="T33">Sustentação oral</text:p>
            <text:p text:style-name="P891" loext:marker-style-name="T33"/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892" loext:marker-style-name="T33"><text:span text:style-name="T42">ESTADO DO AMAZONAS 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42"/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180" loext:marker-style-name="T33"><text:span text:style-name="T42">Apelado</text:span><text:span text:style-name="T219">s</text:span></text:p>
          </table:table-cell>
          <table:table-cell table:style-name="Tabela129.B4" office:value-type="string">
            <text:p text:style-name="P892" loext:marker-style-name="T33">ESTADO DO AMAZONAS </text:p>
            <text:p text:style-name="P632" loext:marker-style-name="T33"><text:span text:style-name="T33">André Luiz Nascimento </text:span><text:span text:style-name="T42">Siqueira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Daniel Martins do </text:span><text:span text:style-name="T42">Nascimento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3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712" loext:marker-style-name="T33"><text:span text:style-name="T33">Marco Mubaraca Silva de </text:span><text:span text:style-name="T42">Araújo</text:span></text:p>
          </table:table-cell>
          <table:table-cell table:style-name="Tabela129.C4" office:value-type="string">
            <text:p text:style-name="P889" loext:marker-style-name="T45"><text:span text:style-name="T45">763A-AM - EUGÊNIO NUNES </text:span><text:span text:style-name="T50">SILVA</text:span></text:p>
          </table:table-cell>
        </table:table-row>
        <table:table-row table:style-name="Tabela129.6">
          <table:table-cell table:style-name="Tabela129.A4" office:value-type="string">
            <text:p text:style-name="P116" loext:marker-style-name="T99"/>
          </table:table-cell>
          <table:table-cell table:style-name="Tabela129.B4" office:value-type="string">
            <text:p text:style-name="P632" loext:marker-style-name="T33"><text:span text:style-name="T33">Mauro Jose do Nascimento </text:span><text:span text:style-name="T42">Pitanga</text:span></text:p>
          </table:table-cell>
          <table:table-cell table:style-name="Tabela129.C4" office:value-type="string">
            <text:p text:style-name="P116" loext:marker-style-name="T99"/>
          </table:table-cell>
        </table:table-row>
        <table:table-row table:style-name="Tabela129.7">
          <table:table-cell table:style-name="Tabela129.A4" office:value-type="string">
            <text:p text:style-name="P109" loext:marker-style-name="T97"/>
          </table:table-cell>
          <table:table-cell table:style-name="Tabela129.B4" office:value-type="string">
            <text:p text:style-name="P632" loext:marker-style-name="T33"><text:span text:style-name="T33">Nino Samuel Pereira </text:span><text:span text:style-name="T42">Maduro</text:span></text:p>
          </table:table-cell>
          <table:table-cell table:style-name="Tabela129.C4" office:value-type="string">
            <text:p text:style-name="P109" loext:marker-style-name="T97"/>
          </table:table-cell>
        </table:table-row>
        <table:table-row table:style-name="Tabela129.8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Paulo Cezar Cavalcante </text:span><text:span text:style-name="T42">Michiles</text:span></text:p>
          </table:table-cell>
          <table:table-cell table:style-name="Tabela129.C4" office:value-type="string">
            <text:p text:style-name="P893" loext:marker-style-name="T45"><text:span text:style-name="T45">6328N-AM - Carmem Valerya Romero </text:span><text:span text:style-name="T50">Salvioni</text:span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Renato Lopes </text:span><text:span text:style-name="T42">Colares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Ricardo Fonseca </text:span><text:span text:style-name="T42">Queiroz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Sayuri Souza </text:span><text:span text:style-name="T42">Ezaki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33">Victor Hugo Brisola </text:span><text:span text:style-name="T42">Biancardini</text:span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42"/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">
          <table:table-cell table:style-name="Tabela129.A4" office:value-type="string">
            <text:p text:style-name="P95" loext:marker-style-name="T91"/>
          </table:table-cell>
          <table:table-cell table:style-name="Tabela129.B4" office:value-type="string">
            <text:p text:style-name="P632" loext:marker-style-name="T33"><text:span text:style-name="T42"/></text:p>
          </table:table-cell>
          <table:table-cell table:style-name="Tabela129.C4" office:value-type="string">
            <text:p text:style-name="P889" loext:marker-style-name="T45"><text:span text:style-name="T50"/></text:p>
          </table:table-cell>
        </table:table-row>
        <table:table-row table:style-name="Tabela129.28">
          <table:table-cell table:style-name="Tabela129.A28" office:value-type="string">
            <text:p text:style-name="P95" loext:marker-style-name="T91"/>
          </table:table-cell>
          <table:table-cell table:style-name="Tabela129.B28" office:value-type="string">
            <text:p text:style-name="P632" loext:marker-style-name="T33"><text:span text:style-name="T42"/></text:p>
          </table:table-cell>
          <table:table-cell table:style-name="Tabela129.C28" office:value-type="string">
            <text:p text:style-name="P889" loext:marker-style-name="T45"><text:span text:style-name="T50"/></text:p>
          </table:table-cell>
        </table:table-row>
      </table:table>
      <text:p text:style-name="P894"><text:span text:style-name="T74">Presidente: Exmo. Sr. Des. </text:span><text:span text:style-name="T75">Abraham Peixoto Campos Filho</text:span></text:p>
      <text:p text:style-name="P895">Relator: Exmo. Sr. Des. João de Jesus Abdala Simões</text:p>
      <text:p text:style-name="P896" loext:marker-style-name="T74"><text:span text:style-name="T75">Membros: Exmo. Sr. Des. Airton Luís Corrêa Gentil</text:span></text:p>
      <text:p text:style-name="P897" loext:marker-style-name="T76"><text:span text:style-name="T75">Exmo. Sr. Des. Lafayette Carneiro Vieira Júnior</text:span></text:p>
      <text:p text:style-name="P898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 table:style-name="Tabela130.1">
          <table:table-cell table:style-name="Tabela130.A1" table:number-columns-spanned="3" office:value-type="string">
            <text:p text:style-name="P35" loext:marker-style-name="T33"><text:span text:style-name="T103">130</text:span><text:span text:style-name="T38"><text:tab/>Apelação Cível 0486559-</text:span><text:span text:style-name="T44">64.2024.8.04.0001</text:span><text:span text:style-name="T38"><text:tab/></text:span><text:span text:style-name="T59">Relato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0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30.2">
          <table:table-cell table:style-name="Tabela130.A2" office:value-type="string">
            <text:p text:style-name="P51" loext:marker-style-name="T38"><text:span text:style-name="T43">Tipo</text:span></text:p>
          </table:table-cell>
          <table:table-cell table:style-name="Tabela130.B2" office:value-type="string">
            <text:p text:style-name="P620" loext:marker-style-name="T38"><text:span text:style-name="T44">Parte</text:span></text:p>
          </table:table-cell>
          <table:table-cell table:style-name="Tabela130.C2" office:value-type="string">
            <text:p text:style-name="P899" loext:marker-style-name="T38"><text:span text:style-name="T44">Advogados</text:span></text:p>
          </table:table-cell>
        </table:table-row>
        <table:table-row table:style-name="Tabela130.3">
          <table:table-cell table:style-name="Tabela130.A3" office:value-type="string">
            <text:p text:style-name="P51" loext:marker-style-name="T33"><text:span text:style-name="T42">Apelante</text:span></text:p>
          </table:table-cell>
          <table:table-cell table:style-name="Tabela130.B3" office:value-type="string">
            <text:p text:style-name="P620" loext:marker-style-name="T33"><text:span text:style-name="T33">Ednaldo Nunes </text:span><text:span text:style-name="T42">Barbosa</text:span></text:p>
          </table:table-cell>
          <table:table-cell table:style-name="Tabela130.C3" office:value-type="string">
            <text:p text:style-name="P900" loext:marker-style-name="T45"><text:span text:style-name="T45">14189N-AM - EDNYLZA DE SÁ BARBOSA </text:span><text:span text:style-name="T50">MONTEIRO</text:span></text:p>
          </table:table-cell>
        </table:table-row>
        <table:table-row table:style-name="Tabela130.4">
          <table:table-cell table:style-name="Tabela130.A4" office:value-type="string">
            <text:p text:style-name="P901" loext:marker-style-name="T33"><text:span text:style-name="T42">Apelado</text:span></text:p>
          </table:table-cell>
          <table:table-cell table:style-name="Tabela130.B4" office:value-type="string">
            <text:p text:style-name="P902" loext:marker-style-name="T33"><text:span text:style-name="T33">BANCO SAFRA </text:span><text:span text:style-name="T55">S/A</text:span></text:p>
          </table:table-cell>
          <table:table-cell table:style-name="Tabela130.C4" office:value-type="string">
            <text:p text:style-name="P903" loext:marker-style-name="T45"><text:span text:style-name="T45">1026A-AM - Antônio Braz da </text:span><text:span text:style-name="T50">Silva</text:span></text:p>
          </table:table-cell>
        </table:table-row>
        <table:table-row table:style-name="Tabela130.5">
          <table:table-cell table:style-name="Tabela130.A4" office:value-type="string">
            <text:p text:style-name="P116" loext:marker-style-name="T99"/>
          </table:table-cell>
          <table:table-cell table:style-name="Tabela130.B4" office:value-type="string">
            <text:p text:style-name="P116" loext:marker-style-name="T99"/>
          </table:table-cell>
          <table:table-cell table:style-name="Tabela130.C4" office:value-type="string">
            <text:p text:style-name="P904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30.6">
          <table:table-cell table:style-name="Tabela130.A6" office:value-type="string">
            <text:p text:style-name="P109" loext:marker-style-name="T97"/>
          </table:table-cell>
          <table:table-cell table:style-name="Tabela130.B6" office:value-type="string">
            <text:p text:style-name="P109" loext:marker-style-name="T97"/>
          </table:table-cell>
          <table:table-cell table:style-name="Tabela130.C6" office:value-type="string">
            <text:p text:style-name="P905" loext:marker-style-name="T45"><text:span text:style-name="T50">Eletrônica</text:span></text:p>
          </table:table-cell>
        </table:table-row>
      </table:table>
      <text:p text:style-name="P906"><text:span text:style-name="T74">Presidente: Exmo. Sr. Des. </text:span><text:span text:style-name="T75">Abraham Peixoto Campos Filho</text:span></text:p>
      <text:p text:style-name="P907"><text:span text:style-name="T74">Relator: </text:span><text:span text:style-name="T75">Exmo. Sr. Des. Airton Luís Corrêa Gentil</text:span></text:p>
      <text:p text:style-name="P906" loext:marker-style-name="T74"><text:span text:style-name="T75">Membros: </text:span><text:span text:style-name="T159">Exmo. Sr. Des. Lafayette Carneiro Vieira Júnior</text:span></text:p>
      <text:p text:style-name="P906" loext:marker-style-name="T74"><text:span text:style-name="T75">Exm.ª Sr.ª D</text:span><text:span text:style-name="T84">esa.</text:span><text:span text:style-name="T75"> Lia Maria Guedes de Freitas</text:span></text:p>
      <text:p text:style-name="P908" loext:marker-style-name="T74"><text:span text:style-name="T161">Suplente: </text:span><text:span text:style-name="T162">Exmo. Sr. Des. João de Jesus Abdala Simões</text:span></text:p>
      <text:p text:style-name="P909" loext:marker-style-name="T74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 table:style-name="Tabela131.1">
          <table:table-cell table:style-name="Tabela131.A1" table:number-columns-spanned="3" office:value-type="string">
            <text:p text:style-name="P35" loext:marker-style-name="T33"><text:span text:style-name="T103">131</text:span><text:span text:style-name="T38"><text:tab/>Apelação Cível 0625853-</text:span><text:span text:style-name="T44">39.2021.8.04.0001</text:span><text:span text:style-name="T38"><text:tab/></text:span><text:span text:style-name="T59">Relato</text:span><text:span text:style-name="T220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31.2">
          <table:table-cell table:style-name="Tabela131.A2" office:value-type="string">
            <text:p text:style-name="P51" loext:marker-style-name="T38"><text:span text:style-name="T43">Tipo</text:span></text:p>
          </table:table-cell>
          <table:table-cell table:style-name="Tabela131.B2" office:value-type="string">
            <text:p text:style-name="P620" loext:marker-style-name="T38"><text:span text:style-name="T44">Parte</text:span></text:p>
          </table:table-cell>
          <table:table-cell table:style-name="Tabela131.C2" office:value-type="string">
            <text:p text:style-name="P910" loext:marker-style-name="T38"><text:span text:style-name="T44">Advogados</text:span></text:p>
          </table:table-cell>
        </table:table-row>
        <table:table-row table:style-name="Tabela131.3">
          <table:table-cell table:style-name="Tabela131.A3" office:value-type="string">
            <text:p text:style-name="P51" loext:marker-style-name="T33"><text:span text:style-name="T42">Apelante</text:span></text:p>
          </table:table-cell>
          <table:table-cell table:style-name="Tabela131.B3" office:value-type="string">
            <text:p text:style-name="P620" loext:marker-style-name="T33"><text:span text:style-name="T33">ESTADO DO </text:span><text:span text:style-name="T42">AMAZONAS</text:span></text:p>
          </table:table-cell>
          <table:table-cell table:style-name="Tabela131.C3" office:value-type="string">
            <text:p text:style-name="P911" loext:marker-style-name="T45"><text:span text:style-name="T45">11333N-AM - PAULO BERNARDO LINDOSO E </text:span><text:span text:style-name="T52">LIMA</text:span></text:p>
          </table:table-cell>
        </table:table-row>
        <text:soft-page-break/>
        <table:table-row table:style-name="Tabela131.3">
          <table:table-cell table:style-name="Tabela131.A4" office:value-type="string">
            <text:p text:style-name="P95" loext:marker-style-name="T91"/>
          </table:table-cell>
          <table:table-cell table:style-name="Tabela131.B4" office:value-type="string">
            <text:p text:style-name="P709" loext:marker-style-name="T33"><text:span text:style-name="T33">SUPERINTENDENCIA ESTADUAL DE </text:span><text:span text:style-name="T42">HABITACAO</text:span></text:p>
          </table:table-cell>
          <table:table-cell table:style-name="Tabela131.C4" office:value-type="string">
            <text:p text:style-name="P912" loext:marker-style-name="T45"><text:span text:style-name="T45">11333N-AM - PAULO BERNARDO LINDOSO E </text:span><text:span text:style-name="T52">LIMA</text:span></text:p>
          </table:table-cell>
        </table:table-row>
        <table:table-row table:style-name="Tabela131.5">
          <table:table-cell table:style-name="Tabela131.A4" office:value-type="string">
            <text:p text:style-name="P116" loext:marker-style-name="T99"/>
          </table:table-cell>
          <table:table-cell table:style-name="Tabela131.B4" office:value-type="string">
            <text:p text:style-name="P720" loext:marker-style-name="T33"><text:span text:style-name="T33">- </text:span><text:span text:style-name="T42">SUHAB</text:span></text:p>
          </table:table-cell>
          <table:table-cell table:style-name="Tabela131.C4" office:value-type="string">
            <text:p text:style-name="P116" loext:marker-style-name="T99"/>
          </table:table-cell>
        </table:table-row>
        <table:table-row table:style-name="Tabela131.6">
          <table:table-cell table:style-name="Tabela131.A4" office:value-type="string">
            <text:p text:style-name="P721" loext:marker-style-name="T33"><text:span text:style-name="T42">Apelado</text:span></text:p>
          </table:table-cell>
          <table:table-cell table:style-name="Tabela131.B4" office:value-type="string">
            <text:p text:style-name="P720" loext:marker-style-name="T33"><text:span text:style-name="T33">Mp Assessoria e Consultoria Em Projetos </text:span><text:span text:style-name="T42">Sociais</text:span></text:p>
          </table:table-cell>
          <table:table-cell table:style-name="Tabela131.C4" office:value-type="string">
            <text:p text:style-name="P913" loext:marker-style-name="T45"><text:span text:style-name="T45">23814N-MS - Cleomar da Silva Leite </text:span><text:span text:style-name="T50">Junior</text:span></text:p>
          </table:table-cell>
        </table:table-row>
        <table:table-row table:style-name="Tabela131.7">
          <table:table-cell table:style-name="Tabela131.A7" office:value-type="string">
            <text:p text:style-name="P95" loext:marker-style-name="T91"/>
          </table:table-cell>
          <table:table-cell table:style-name="Tabela131.B7" office:value-type="string">
            <text:p text:style-name="P620" loext:marker-style-name="T33"><text:span text:style-name="T33">Ltda - </text:span><text:span text:style-name="T55">Epp</text:span></text:p>
          </table:table-cell>
          <table:table-cell table:style-name="Tabela131.C7" office:value-type="string">
            <text:p text:style-name="P914" loext:marker-style-name="T45"><text:span text:style-name="T45">61910N-DF - Rhiad </text:span><text:span text:style-name="T50">Abdulahad</text:span></text:p>
          </table:table-cell>
        </table:table-row>
      </table:table>
      <text:p text:style-name="P915"><text:span text:style-name="T74">Presidente/Relator: Exmo. Sr. Des. </text:span><text:span text:style-name="T75">Abraham Peixoto Campos Filho</text:span></text:p>
      <text:p text:style-name="P916" loext:marker-style-name="T74"><text:span text:style-name="T75">Membros: Exm.ª Sr.ª D</text:span><text:span text:style-name="T84">esa.</text:span><text:span text:style-name="T75"> Lia Maria Guedes de Freitas</text:span></text:p>
      <text:p text:style-name="P916" loext:marker-style-name="T74"><text:span text:style-name="T75">Exmo. Sr. Des. João de Jesus Abdala Simões</text:span></text:p>
      <text:p text:style-name="P916" loext:marker-style-name="T74"><text:span text:style-name="T75">Suplente</text:span><text:span text:style-name="T85">s</text:span><text:span text:style-name="T75">: Exmo. Sr. Des. Airton Luís Corrêa Gentil</text:span></text:p>
      <text:p text:style-name="P917" loext:marker-style-name="T74"><text:span text:style-name="T221">Exmo. Sr. Des. Lafayette Carneiro Vieira Júnior</text:span></text:p>
      <text:p text:style-name="P112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 table:style-name="Tabela132.1">
          <table:table-cell table:style-name="Tabela132.A1" table:number-columns-spanned="3" office:value-type="string">
            <text:p text:style-name="P35" loext:marker-style-name="T33"><text:span text:style-name="T103">132</text:span><text:span text:style-name="T38"><text:tab/>Apelação Cível 0556919-</text:span><text:span text:style-name="T44">24.2024.8.04.0001</text:span><text:span text:style-name="T38"><text:tab/></text:span><text:span text:style-name="T59">Relato</text:span><text:span text:style-name="T220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32.2">
          <table:table-cell table:style-name="Tabela132.A2" office:value-type="string">
            <text:p text:style-name="P51" loext:marker-style-name="T38"><text:span text:style-name="T43">Tipo</text:span></text:p>
          </table:table-cell>
          <table:table-cell table:style-name="Tabela132.B2" office:value-type="string">
            <text:p text:style-name="P620" loext:marker-style-name="T38"><text:span text:style-name="T44">Parte</text:span></text:p>
          </table:table-cell>
          <table:table-cell table:style-name="Tabela132.C2" office:value-type="string">
            <text:p text:style-name="P918" loext:marker-style-name="T38"><text:span text:style-name="T44">Advogados</text:span></text:p>
          </table:table-cell>
        </table:table-row>
        <table:table-row table:style-name="Tabela132.3">
          <table:table-cell table:style-name="Tabela132.A3" office:value-type="string">
            <text:p text:style-name="P51" loext:marker-style-name="T33"><text:span text:style-name="T42">Apelante</text:span></text:p>
          </table:table-cell>
          <table:table-cell table:style-name="Tabela132.B3" office:value-type="string">
            <text:p text:style-name="P620" loext:marker-style-name="T33"><text:span text:style-name="T33">Francisco das Chagas </text:span><text:span text:style-name="T72">Melo</text:span></text:p>
          </table:table-cell>
          <table:table-cell table:style-name="Tabela132.C3" office:value-type="string">
            <text:p text:style-name="P919" loext:marker-style-name="T45"><text:span text:style-name="T45">8330N-AM - PAULO DOS ANJOS FEITOZA </text:span><text:span text:style-name="T52">NETO</text:span></text:p>
          </table:table-cell>
        </table:table-row>
        <table:table-row table:style-name="Tabela132.4">
          <table:table-cell table:style-name="Tabela132.A4" office:value-type="string">
            <text:p text:style-name="P477" loext:marker-style-name="T33"><text:span text:style-name="T42">Apelado</text:span></text:p>
          </table:table-cell>
          <table:table-cell table:style-name="Tabela132.B4" office:value-type="string">
            <text:p text:style-name="P920" loext:marker-style-name="T33"><text:span text:style-name="T33">BANCO DO BRASIL </text:span><text:span text:style-name="T55">S.A</text:span></text:p>
          </table:table-cell>
          <table:table-cell table:style-name="Tabela132.C4" office:value-type="string">
            <text:p text:style-name="P921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32.5">
          <table:table-cell table:style-name="Tabela132.A4" office:value-type="string">
            <text:p text:style-name="P90" loext:marker-style-name="T90"/>
          </table:table-cell>
          <table:table-cell table:style-name="Tabela132.B4" office:value-type="string">
            <text:p text:style-name="P90" loext:marker-style-name="T90"/>
          </table:table-cell>
          <table:table-cell table:style-name="Tabela132.C4" office:value-type="string">
            <text:p text:style-name="P922" loext:marker-style-name="T45"><text:span text:style-name="T50">Eletrônica</text:span></text:p>
          </table:table-cell>
        </table:table-row>
        <table:table-row table:style-name="Tabela132.2">
          <table:table-cell table:style-name="Tabela132.A6" office:value-type="string">
            <text:p text:style-name="P95" loext:marker-style-name="T91"/>
          </table:table-cell>
          <table:table-cell table:style-name="Tabela132.B6" office:value-type="string">
            <text:p text:style-name="P95" loext:marker-style-name="T91"/>
          </table:table-cell>
          <table:table-cell table:style-name="Tabela132.C6" office:value-type="string">
            <text:p text:style-name="P923" loext:marker-style-name="T45"><text:span text:style-name="T45">110501N-RJ - Marcelo Neumann Moreiras </text:span><text:span text:style-name="T50">Pessoa</text:span></text:p>
          </table:table-cell>
        </table:table-row>
      </table:table>
      <text:p text:style-name="P906"><text:span text:style-name="T74">Presidente: Exmo. Sr. Des. </text:span><text:span text:style-name="T75">Abraham Peixoto Campos Filho</text:span></text:p>
      <text:p text:style-name="P907"><text:span text:style-name="T74">Relator: </text:span><text:span text:style-name="T75">Exmo. Sr. Des. Airton Luís Corrêa Gentil</text:span></text:p>
      <text:p text:style-name="P906" loext:marker-style-name="T74"><text:span text:style-name="T75">Membros: </text:span><text:span text:style-name="T159">Exmo. Sr. Des. Lafayette Carneiro Vieira Júnior</text:span></text:p>
      <text:p text:style-name="P906" loext:marker-style-name="T74"><text:span text:style-name="T75">Exm.ª Sr.ª D</text:span><text:span text:style-name="T84">esa.</text:span><text:span text:style-name="T75"> Lia Maria Guedes de Freitas</text:span></text:p>
      <text:p text:style-name="P908" loext:marker-style-name="T74"><text:span text:style-name="T161">Suplente: </text:span><text:span text:style-name="T162">Exmo. Sr. Des. João de Jesus Abdala Simões</text:span></text:p>
      <text:p text:style-name="P16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 table:style-name="Tabela133.1">
          <table:table-cell table:style-name="Tabela133.A1" table:number-columns-spanned="2" office:value-type="string">
            <text:p text:style-name="P148" loext:marker-style-name="T38"><text:span text:style-name="T106">133</text:span><text:span text:style-name="T38"><text:tab/>Apelação Cível 0601757-</text:span><text:span text:style-name="T44">93.2023.8.04.7500</text:span></text:p>
            <text:p text:style-name="P149" loext:marker-style-name="T45"><text:span text:style-name="T45">Origem: 2ª Vara da Comarca de Tefé - </text:span><text:span text:style-name="T50">Cível</text:span></text:p>
          </table:table-cell>
          <table:covered-table-cell/>
          <table:table-cell table:style-name="Tabela133.C1" office:value-type="string">
            <text:p text:style-name="P924" loext:marker-style-name="T33"><text:span text:style-name="T38">Relato</text:span><text:span text:style-name="T222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33.2">
          <table:table-cell table:style-name="Tabela133.A2" office:value-type="string">
            <text:p text:style-name="P51" loext:marker-style-name="T38"><text:span text:style-name="T43">Tipo</text:span></text:p>
          </table:table-cell>
          <table:table-cell table:style-name="Tabela133.B2" office:value-type="string">
            <text:p text:style-name="P620" loext:marker-style-name="T38"><text:span text:style-name="T44">Parte</text:span></text:p>
          </table:table-cell>
          <table:table-cell table:style-name="Tabela133.C2" office:value-type="string">
            <text:p text:style-name="P925" loext:marker-style-name="T38"><text:span text:style-name="T44">Advogados</text:span></text:p>
          </table:table-cell>
        </table:table-row>
        <table:table-row table:style-name="Tabela133.3">
          <table:table-cell table:style-name="Tabela133.A3" office:value-type="string">
            <text:p text:style-name="P51" loext:marker-style-name="T33"><text:span text:style-name="T42">Apelante</text:span></text:p>
          </table:table-cell>
          <table:table-cell table:style-name="Tabela133.B3" office:value-type="string">
            <text:p text:style-name="P620" loext:marker-style-name="T33"><text:span text:style-name="T33">FRANCIMAR BRAGA DA </text:span><text:span text:style-name="T42">COSTA</text:span></text:p>
          </table:table-cell>
          <table:table-cell table:style-name="Tabela133.C3" office:value-type="string">
            <text:p text:style-name="P95" loext:marker-style-name="T91"/>
          </table:table-cell>
        </table:table-row>
        <table:table-row table:style-name="Tabela133.4">
          <table:table-cell table:style-name="Tabela133.A4" office:value-type="string">
            <text:p text:style-name="P95" loext:marker-style-name="T91"/>
          </table:table-cell>
          <table:table-cell table:style-name="Tabela133.B4" office:value-type="string">
            <text:p text:style-name="P632" loext:marker-style-name="T33"><text:span text:style-name="T33">LUCAS SOBRINHO DA </text:span><text:span text:style-name="T42">COSTA</text:span></text:p>
          </table:table-cell>
          <table:table-cell table:style-name="Tabela133.C4" office:value-type="string">
            <text:p text:style-name="P926" loext:marker-style-name="T45"><text:span text:style-name="T45">17296N-AM - NEICIANE CARVALHO DA </text:span><text:span text:style-name="T50">SILVA</text:span></text:p>
          </table:table-cell>
        </table:table-row>
        <table:table-row table:style-name="Tabela133.5">
          <table:table-cell table:style-name="Tabela133.A4" office:value-type="string">
            <text:p text:style-name="P95" loext:marker-style-name="T91"/>
          </table:table-cell>
          <table:table-cell table:style-name="Tabela133.B4" office:value-type="string">
            <text:p text:style-name="P95" loext:marker-style-name="T91"/>
          </table:table-cell>
          <table:table-cell table:style-name="Tabela133.C4" office:value-type="string">
            <text:p text:style-name="P927" loext:marker-style-name="T45"><text:span text:style-name="T45">16392N-AM - FÁBIO DE AMORIM </text:span><text:span text:style-name="T50">MOURA</text:span></text:p>
          </table:table-cell>
        </table:table-row>
        <table:table-row table:style-name="Tabela133.6">
          <table:table-cell table:style-name="Tabela133.A4" office:value-type="string">
            <text:p text:style-name="P95" loext:marker-style-name="T91"/>
          </table:table-cell>
          <table:table-cell table:style-name="Tabela133.B4" office:value-type="string">
            <text:p text:style-name="P622" loext:marker-style-name="T33"><text:span text:style-name="T33">MARIA DE FÁTIMA PIMENTA </text:span><text:span text:style-name="T42">MARQUES</text:span></text:p>
          </table:table-cell>
          <table:table-cell table:style-name="Tabela133.C4" office:value-type="string">
            <text:p text:style-name="P95" loext:marker-style-name="T91"/>
          </table:table-cell>
        </table:table-row>
        <table:table-row table:style-name="Tabela133.2">
          <table:table-cell table:style-name="Tabela133.A4" office:value-type="string">
            <text:p text:style-name="P173" loext:marker-style-name="T33"><text:span text:style-name="T42">Apelado</text:span></text:p>
          </table:table-cell>
          <table:table-cell table:style-name="Tabela133.B4" office:value-type="string">
            <text:p text:style-name="P624" loext:marker-style-name="T33"><text:span text:style-name="T33">ELIANDRO DA SILVA </text:span><text:span text:style-name="T42">SEABRA</text:span></text:p>
          </table:table-cell>
          <table:table-cell table:style-name="Tabela133.C4" office:value-type="string">
            <text:p text:style-name="P95" loext:marker-style-name="T91"/>
          </table:table-cell>
        </table:table-row>
        <table:table-row table:style-name="Tabela133.2">
          <table:table-cell table:style-name="Tabela133.A4" office:value-type="string">
            <text:p text:style-name="P95" loext:marker-style-name="T91"/>
          </table:table-cell>
          <table:table-cell table:style-name="Tabela133.B4" office:value-type="string">
            <text:p text:style-name="P624" loext:marker-style-name="T33"><text:span text:style-name="T33">FRANCIMAR BRAGA DA </text:span><text:span text:style-name="T42">COSTA</text:span></text:p>
          </table:table-cell>
          <table:table-cell table:style-name="Tabela133.C4" office:value-type="string">
            <text:p text:style-name="P95" loext:marker-style-name="T91"/>
          </table:table-cell>
        </table:table-row>
        <table:table-row table:style-name="Tabela133.9">
          <table:table-cell table:style-name="Tabela133.A4" office:value-type="string">
            <text:p text:style-name="P95" loext:marker-style-name="T91"/>
          </table:table-cell>
          <table:table-cell table:style-name="Tabela133.B4" office:value-type="string">
            <text:p text:style-name="P624" loext:marker-style-name="T33"><text:span text:style-name="T33">LUCAS SOBRINHO DA </text:span><text:span text:style-name="T42">COSTA</text:span></text:p>
          </table:table-cell>
          <table:table-cell table:style-name="Tabela133.C4" office:value-type="string">
            <text:p text:style-name="P95" loext:marker-style-name="T91"/>
          </table:table-cell>
        </table:table-row>
        <table:table-row table:style-name="Tabela133.10">
          <table:table-cell table:style-name="Tabela133.A4" office:value-type="string">
            <text:p text:style-name="P95" loext:marker-style-name="T91"/>
          </table:table-cell>
          <table:table-cell table:style-name="Tabela133.B4" office:value-type="string">
            <text:p text:style-name="P920" loext:marker-style-name="T33"><text:span text:style-name="T33">MARIA DE FÁTIMA PIMENTA </text:span><text:span text:style-name="T42">MARQUES</text:span></text:p>
          </table:table-cell>
          <table:table-cell table:style-name="Tabela133.C4" office:value-type="string">
            <text:p text:style-name="P928" loext:marker-style-name="T45"><text:span text:style-name="T45">7243B-AM - SUZANA CANDIDA DE AMORIM </text:span><text:span text:style-name="T52">LIMA</text:span></text:p>
          </table:table-cell>
        </table:table-row>
        <table:table-row table:style-name="Tabela133.11">
          <table:table-cell table:style-name="Tabela133.A4" office:value-type="string">
            <text:p text:style-name="P90" loext:marker-style-name="T90"/>
          </table:table-cell>
          <table:table-cell table:style-name="Tabela133.B4" office:value-type="string">
            <text:p text:style-name="P90" loext:marker-style-name="T90"/>
          </table:table-cell>
          <table:table-cell table:style-name="Tabela133.C4" office:value-type="string">
            <text:p text:style-name="P929" loext:marker-style-name="T45"><text:span text:style-name="T50">REBOLCAS</text:span></text:p>
          </table:table-cell>
        </table:table-row>
        <table:table-row table:style-name="Tabela133.12">
          <table:table-cell table:style-name="Tabela133.A4" office:value-type="string">
            <text:p text:style-name="P90" loext:marker-style-name="T90"/>
          </table:table-cell>
          <table:table-cell table:style-name="Tabela133.B4" office:value-type="string">
            <text:p text:style-name="P90" loext:marker-style-name="T90"/>
          </table:table-cell>
          <table:table-cell table:style-name="Tabela133.C4" office:value-type="string">
            <text:p text:style-name="P930" loext:marker-style-name="T45"><text:span text:style-name="T45">7243N-AM - SUZANA CANDIDA DE AMORIM </text:span><text:span text:style-name="T52">LIMA</text:span></text:p>
          </table:table-cell>
        </table:table-row>
        <table:table-row table:style-name="Tabela133.13">
          <table:table-cell table:style-name="Tabela133.A13" office:value-type="string">
            <text:p text:style-name="P109" loext:marker-style-name="T97"/>
          </table:table-cell>
          <table:table-cell table:style-name="Tabela133.B13" office:value-type="string">
            <text:p text:style-name="P109" loext:marker-style-name="T97"/>
          </table:table-cell>
          <table:table-cell table:style-name="Tabela133.C13" office:value-type="string">
            <text:p text:style-name="P931" loext:marker-style-name="T45"><text:span text:style-name="T50">REBOLCAS</text:span></text:p>
          </table:table-cell>
        </table:table-row>
      </table:table>
      <text:p text:style-name="P915"><text:span text:style-name="T74">Presidente/Relator: Exmo. Sr. Des. </text:span><text:span text:style-name="T75">Abraham Peixoto Campos Filho</text:span></text:p>
      <text:p text:style-name="P916" loext:marker-style-name="T74"><text:span text:style-name="T75">Membros: Exm.ª Sr.ª D</text:span><text:span text:style-name="T84">esa.</text:span><text:span text:style-name="T75"> Lia Maria Guedes de Freitas</text:span></text:p>
      <text:p text:style-name="P916" loext:marker-style-name="T74"><text:span text:style-name="T75">Exmo. Sr. Des. João de Jesus Abdala Simões</text:span></text:p>
      <text:p text:style-name="P916" loext:marker-style-name="T74"><text:span text:style-name="T75">Suplente</text:span><text:span text:style-name="T85">s</text:span><text:span text:style-name="T75">: Exmo. Sr. Des. Airton Luís Corrêa Gentil</text:span></text:p>
      <text:p text:style-name="P916" loext:marker-style-name="T74"><text:span text:style-name="T223">Exmo. Sr. Des. Lafayette Carneiro Vieira Júnior</text:span></text:p>
      <text:p text:style-name="P932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 table:style-name="Tabela134.1">
          <table:table-cell table:style-name="Tabela134.A1" table:number-columns-spanned="3" office:value-type="string">
            <text:p text:style-name="P35" loext:marker-style-name="T33"><text:span text:style-name="T103">134</text:span><text:span text:style-name="T38"><text:tab/>Apelação Cível 0419698-</text:span><text:span text:style-name="T44">96.2024.8.04.0001/1</text:span><text:span text:style-name="T38"><text:tab/></text:span><text:span text:style-name="T59">Relato</text:span><text:span text:style-name="T220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0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34.2">
          <table:table-cell table:style-name="Tabela134.A2" office:value-type="string">
            <text:p text:style-name="P51" loext:marker-style-name="T38"><text:span text:style-name="T43">Tipo</text:span></text:p>
          </table:table-cell>
          <table:table-cell table:style-name="Tabela134.B2" office:value-type="string">
            <text:p text:style-name="P620" loext:marker-style-name="T38"><text:span text:style-name="T44">Parte</text:span></text:p>
          </table:table-cell>
          <table:table-cell table:style-name="Tabela134.C2" office:value-type="string">
            <text:p text:style-name="P933" loext:marker-style-name="T38"><text:span text:style-name="T44">Advogados</text:span></text:p>
          </table:table-cell>
        </table:table-row>
        <table:table-row table:style-name="Tabela134.3">
          <table:table-cell table:style-name="Tabela134.A2" office:value-type="string">
            <text:p text:style-name="P824" loext:marker-style-name="T33"><text:span text:style-name="T42">Apelante Apelado</text:span></text:p>
          </table:table-cell>
          <table:table-cell table:style-name="Tabela134.B2" office:value-type="string">
            <text:p text:style-name="P934" loext:marker-style-name="T33"><text:span text:style-name="T33">Eliza do Carmo de Oliveira da Silva BANCO</text:span><text:span text:style-name="T117"> </text:span><text:span text:style-name="T33">INDUSTRIAL</text:span><text:span text:style-name="T117"> </text:span><text:span text:style-name="T33">DO</text:span><text:span text:style-name="T117"> </text:span><text:span text:style-name="T33">BRASIL</text:span><text:span text:style-name="T117"> </text:span><text:span text:style-name="T33">S/A</text:span></text:p>
            <text:p text:style-name="P935" loext:marker-style-name="T33"><text:soft-page-break/>Sustentação oral/Apelado</text:p>
          </table:table-cell>
          <table:table-cell table:style-name="Tabela134.C2" office:value-type="string">
            <text:p text:style-name="P936" loext:marker-style-name="T45"><text:span text:style-name="T45">16176N-AM - THAMYRES COSTA E </text:span><text:span text:style-name="T50">SILVA</text:span></text:p>
            <text:p text:style-name="P937" loext:marker-style-name="T45"><text:span text:style-name="T45">17319N-AM - ANA CLÁUDIA SOARES </text:span><text:span text:style-name="T50">VIANA</text:span></text:p>
            <text:p text:style-name="P937" loext:marker-style-name="T45"><text:span text:style-name="T45">1037A-AM - WILSON SALES </text:span><text:span text:style-name="T50">BELCHIOR</text:span></text:p>
            <text:p text:style-name="P938" loext:marker-style-name="T45"><text:span text:style-name="T138">1669-A-AM </text:span>Reginaldo Márcio Alecrim Moitinho </text:p>
            <text:p text:style-name="P939" loext:marker-style-name="T45"><text:soft-page-break/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06"><text:span text:style-name="T74">Presidente: Exmo. Sr. Des. </text:span><text:span text:style-name="T75">Abraham Peixoto Campos Filho</text:span></text:p>
      <text:p text:style-name="P907"><text:span text:style-name="T74">Relator: </text:span><text:span text:style-name="T75">Exmo. Sr. Des. Airton Luís Corrêa Gentil</text:span></text:p>
      <text:p text:style-name="P906" loext:marker-style-name="T74"><text:span text:style-name="T75">Membros: </text:span><text:span text:style-name="T159">Exmo. Sr. Des. Lafayette Carneiro Vieira Júnior</text:span></text:p>
      <text:p text:style-name="P906" loext:marker-style-name="T74"><text:span text:style-name="T75">Exm.ª Sr.ª D</text:span><text:span text:style-name="T84">esa.</text:span><text:span text:style-name="T75"> Lia Maria Guedes de Freitas</text:span></text:p>
      <text:p text:style-name="P908" loext:marker-style-name="T74"><text:span text:style-name="T161">Suplente: </text:span><text:span text:style-name="T162">Exmo. Sr. Des. João de Jesus Abdala Simões</text:span></text:p>
      <text:p text:style-name="P940">PEDIDO DE DESISTÊNCIA</text:p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 table:style-name="Tabela135.1">
          <table:table-cell table:style-name="Tabela135.A1" table:number-columns-spanned="2" office:value-type="string">
            <text:p text:style-name="P148" loext:marker-style-name="T38"><text:span text:style-name="T106">135</text:span><text:span text:style-name="T38"><text:tab/>Apelação Cível 0585918-</text:span><text:span text:style-name="T44">21.2023.8.04.0001</text:span></text:p>
            <text:p text:style-name="P149" loext:marker-style-name="T45"><text:span text:style-name="T45">Origem: 6ª Vara de Família da Comarca de Manaus - </text:span><text:span text:style-name="T50">Família</text:span></text:p>
          </table:table-cell>
          <table:covered-table-cell/>
          <table:table-cell table:style-name="Tabela135.C1" office:value-type="string">
            <text:p text:style-name="P941" loext:marker-style-name="T33"><text:span text:style-name="T38">Relato</text:span><text:span text:style-name="T222">ra</text:span><text:span text:style-name="T40"> <text:s/></text:span><text:span text:style-name="T33">Lia</text:span><text:span text:style-name="T41"> </text:span><text:span text:style-name="T33">Maria Guedes de </text:span><text:span text:style-name="T42">Freitas</text:span></text:p>
          </table:table-cell>
        </table:table-row>
        <table:table-row table:style-name="Tabela135.2">
          <table:table-cell table:style-name="Tabela135.A2" office:value-type="string">
            <text:p text:style-name="P51" loext:marker-style-name="T38"><text:span text:style-name="T43">Tipo</text:span></text:p>
          </table:table-cell>
          <table:table-cell table:style-name="Tabela135.B2" office:value-type="string">
            <text:p text:style-name="P84" loext:marker-style-name="T38"><text:span text:style-name="T44">Parte</text:span></text:p>
          </table:table-cell>
          <table:table-cell table:style-name="Tabela135.C2" office:value-type="string">
            <text:p text:style-name="P942" loext:marker-style-name="T38"><text:span text:style-name="T44">Advogados</text:span></text:p>
          </table:table-cell>
        </table:table-row>
        <table:table-row table:style-name="Tabela135.3">
          <table:table-cell table:style-name="Tabela135.A3" office:value-type="string">
            <text:p text:style-name="P51" loext:marker-style-name="T33"><text:span text:style-name="T42">Apelante</text:span></text:p>
          </table:table-cell>
          <table:table-cell table:style-name="Tabela135.B3" office:value-type="string">
            <text:p text:style-name="P84" loext:marker-style-name="T33"><text:span text:style-name="T33">A. F. M. DE </text:span><text:span text:style-name="T42">S.</text:span></text:p>
          </table:table-cell>
          <table:table-cell table:style-name="Tabela135.C3" office:value-type="string">
            <text:p text:style-name="P943" loext:marker-style-name="T45"><text:span text:style-name="T45">17687N-AM - AUGUSTO FRANKLIN MIRANDA </text:span><text:span text:style-name="T50">SOUZA</text:span></text:p>
          </table:table-cell>
        </table:table-row>
        <table:table-row table:style-name="Tabela135.4">
          <table:table-cell table:style-name="Tabela135.A4" office:value-type="string">
            <text:p text:style-name="P901" loext:marker-style-name="T33"><text:span text:style-name="T42">Apelado</text:span></text:p>
          </table:table-cell>
          <table:table-cell table:style-name="Tabela135.B4" office:value-type="string">
            <text:p text:style-name="P944" loext:marker-style-name="T33"><text:span text:style-name="T33">A. M. </text:span><text:span text:style-name="T42">D.</text:span></text:p>
          </table:table-cell>
          <table:table-cell table:style-name="Tabela135.C4" office:value-type="string">
            <text:p text:style-name="P945" loext:marker-style-name="T45"><text:span text:style-name="T45">14953N-AM - ALEXANDRE LEDA </text:span><text:span text:style-name="T50">CALVO</text:span></text:p>
          </table:table-cell>
        </table:table-row>
      </table:table>
      <text:p text:style-name="P906"><text:span text:style-name="T74">Presidente: Exmo. Sr. Des. </text:span><text:span text:style-name="T75">Abraham Peixoto Campos Filho</text:span></text:p>
      <text:p text:style-name="P907" loext:marker-style-name="T76"><text:span text:style-name="T75">Relator</text:span><text:span text:style-name="T224">a</text:span><text:span text:style-name="T75">: Exm.ª Sr.ª D</text:span><text:span text:style-name="T84">esa.</text:span><text:span text:style-name="T75"> Lia Maria Guedes de Freitas</text:span></text:p>
      <text:p text:style-name="P906" loext:marker-style-name="T74"><text:span text:style-name="T75">Membros:</text:span><text:span text:style-name="T93"> Exmo. Sr. Des. João de Jesus Abdala Simões</text:span></text:p>
      <text:p text:style-name="P906" loext:marker-style-name="T74"><text:span text:style-name="T75">Exmo. Sr. Des. Airton Luís Corrêa Gentil</text:span></text:p>
      <text:p text:style-name="P906" loext:marker-style-name="T74"><text:span text:style-name="T225">Suplente: </text:span><text:span text:style-name="T159">Exmo. Sr. Des. Lafayette Carneiro Vieira Júnior</text:span></text:p>
      <text:p text:style-name="P908" loext:marker-style-name="T74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 table:style-name="Tabela136.1">
          <table:table-cell table:style-name="Tabela136.A1" table:number-columns-spanned="3" office:value-type="string">
            <text:p text:style-name="P35" loext:marker-style-name="T33"><text:span text:style-name="T103">136</text:span><text:span text:style-name="T38"><text:tab/>Apelação Cível 0617178-</text:span><text:span text:style-name="T44">19.2023.8.04.0001/1</text:span><text:span text:style-name="T38"><text:tab/></text:span><text:span text:style-name="T59">Relato</text:span><text:span text:style-name="T220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36.2">
          <table:table-cell table:style-name="Tabela136.A2" office:value-type="string">
            <text:p text:style-name="P51" loext:marker-style-name="T38"><text:span text:style-name="T43">Tipo</text:span></text:p>
          </table:table-cell>
          <table:table-cell table:style-name="Tabela136.B2" office:value-type="string">
            <text:p text:style-name="P620" loext:marker-style-name="T38"><text:span text:style-name="T44">Parte</text:span></text:p>
          </table:table-cell>
          <table:table-cell table:style-name="Tabela136.C2" office:value-type="string">
            <text:p text:style-name="P251" loext:marker-style-name="T38"><text:span text:style-name="T44">Advogados</text:span></text:p>
          </table:table-cell>
        </table:table-row>
        <table:table-row table:style-name="Tabela136.3">
          <table:table-cell table:style-name="Tabela136.A3" office:value-type="string">
            <text:p text:style-name="P134" loext:marker-style-name="T33"><text:span text:style-name="T42">Apelante</text:span></text:p>
          </table:table-cell>
          <table:table-cell table:style-name="Tabela136.B3" office:value-type="string">
            <text:p text:style-name="P658" loext:marker-style-name="T33"><text:span text:style-name="T33">CREFISA S/A CRÉDITO, FINANCIAMENTO </text:span><text:span text:style-name="T117">E</text:span></text:p>
          </table:table-cell>
          <table:table-cell table:style-name="Tabela136.C3" office:value-type="string">
            <text:p text:style-name="P253" loext:marker-style-name="T45"><text:span text:style-name="T45">8125N-MS - LAZARO JOSÉ GOMES </text:span><text:span text:style-name="T50">JÚNIOR</text:span></text:p>
          </table:table-cell>
        </table:table-row>
        <table:table-row table:style-name="Tabela136.4">
          <table:table-cell table:style-name="Tabela136.A4" office:value-type="string">
            <text:p text:style-name="P95" loext:marker-style-name="T91"/>
          </table:table-cell>
          <table:table-cell table:style-name="Tabela136.B4" office:value-type="string">
            <text:p text:style-name="P620" loext:marker-style-name="T33"><text:span text:style-name="T42">INVESTIMENTOS</text:span></text:p>
          </table:table-cell>
          <table:table-cell table:style-name="Tabela136.C4" office:value-type="string">
            <text:p text:style-name="P946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36.5">
          <table:table-cell table:style-name="Tabela136.A4" office:value-type="string">
            <text:p text:style-name="P90" loext:marker-style-name="T90"/>
          </table:table-cell>
          <table:table-cell table:style-name="Tabela136.B4" office:value-type="string">
            <text:p text:style-name="P90" loext:marker-style-name="T90"/>
          </table:table-cell>
          <table:table-cell table:style-name="Tabela136.C4" office:value-type="string">
            <text:p text:style-name="P947" loext:marker-style-name="T45"><text:span text:style-name="T50">Eletrônica</text:span></text:p>
          </table:table-cell>
        </table:table-row>
        <table:table-row table:style-name="Tabela136.6">
          <table:table-cell table:style-name="Tabela136.A6" office:value-type="string">
            <text:p text:style-name="P92" loext:marker-style-name="T33"><text:span text:style-name="T42">Apelado</text:span></text:p>
          </table:table-cell>
          <table:table-cell table:style-name="Tabela136.B6" office:value-type="string">
            <text:p text:style-name="P712" loext:marker-style-name="T33"><text:span text:style-name="T33">RAIMUNDA PEREIRA DA </text:span><text:span text:style-name="T42">SILVA</text:span></text:p>
          </table:table-cell>
          <table:table-cell table:style-name="Tabela136.C6" office:value-type="string">
            <text:p text:style-name="P948" loext:marker-style-name="T45"><text:span text:style-name="T45">4376N-AM - FRANCISCA NUBIA OLIVEIRA DE </text:span><text:span text:style-name="T52">LIM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16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 table:style-name="Tabela137.1">
          <table:table-cell table:style-name="Tabela137.A1" table:number-columns-spanned="3" office:value-type="string">
            <text:p text:style-name="P951" loext:marker-style-name="T33"><text:span text:style-name="T192">137</text:span><text:span text:style-name="T35"><text:tab/>Agravo de Instrumento </text:span><text:span text:style-name="T36">0007794-</text:span><text:span text:style-name="T193">76.2025.8.04.9001</text:span><text:span text:style-name="T35"><text:tab/></text:span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  <text:p text:style-name="P50" loext:marker-style-name="T45"><text:span text:style-name="T45">Origem: Juizado da Infância e Juventude Cível (Euza Maria) da Comarca de Manaus -</text:span><text:span text:style-name="T96"> </text:span><text:span text:style-name="T50">Cível</text:span></text:p>
          </table:table-cell>
          <table:covered-table-cell/>
          <table:covered-table-cell/>
        </table:table-row>
        <table:table-row table:style-name="Tabela137.2">
          <table:table-cell table:style-name="Tabela137.A2" office:value-type="string">
            <text:p text:style-name="P51" loext:marker-style-name="T38"><text:span text:style-name="T43">Tipo</text:span></text:p>
          </table:table-cell>
          <table:table-cell table:style-name="Tabela137.B2" office:value-type="string">
            <text:p text:style-name="P653" loext:marker-style-name="T38"><text:span text:style-name="T44">Parte</text:span></text:p>
          </table:table-cell>
          <table:table-cell table:style-name="Tabela137.C2" office:value-type="string">
            <text:p text:style-name="P952" loext:marker-style-name="T38"><text:span text:style-name="T44">Advogados</text:span></text:p>
          </table:table-cell>
        </table:table-row>
        <table:table-row table:style-name="Tabela137.3">
          <table:table-cell table:style-name="Tabela137.A3" office:value-type="string">
            <text:p text:style-name="P51" loext:marker-style-name="T33"><text:span text:style-name="T42">Agravante</text:span><text:span text:style-name="T227">s</text:span></text:p>
          </table:table-cell>
          <table:table-cell table:style-name="Tabela137.B3" office:value-type="string">
            <text:p text:style-name="P653" loext:marker-style-name="T33"><text:span text:style-name="T33">R. de S. </text:span><text:span text:style-name="T42">F.</text:span></text:p>
          </table:table-cell>
          <table:table-cell table:style-name="Tabela137.C3" office:value-type="string">
            <text:p text:style-name="P953" loext:marker-style-name="T45"><text:span text:style-name="T45">15910N-AM - EMERSON ZOIM DA </text:span><text:span text:style-name="T50">SILVA</text:span></text:p>
          </table:table-cell>
        </table:table-row>
        <table:table-row table:style-name="Tabela137.2">
          <table:table-cell table:style-name="Tabela137.A4" office:value-type="string">
            <text:p text:style-name="P95" loext:marker-style-name="T91"/>
          </table:table-cell>
          <table:table-cell table:style-name="Tabela137.B4" office:value-type="string">
            <text:p text:style-name="P820" loext:marker-style-name="T33"><text:span text:style-name="T33">R. S. da </text:span><text:span text:style-name="T42">S.</text:span></text:p>
          </table:table-cell>
          <table:table-cell table:style-name="Tabela137.C4" office:value-type="string">
            <text:p text:style-name="P954" loext:marker-style-name="T45"><text:span text:style-name="T45">15910N-AM - EMERSON ZOIM DA </text:span><text:span text:style-name="T50">SILVA</text:span></text:p>
          </table:table-cell>
        </table:table-row>
        <table:table-row table:style-name="Tabela137.3">
          <table:table-cell table:style-name="Tabela137.A4" office:value-type="string">
            <text:p text:style-name="P429" loext:marker-style-name="T33"><text:span text:style-name="T42">Agravado</text:span></text:p>
          </table:table-cell>
          <table:table-cell table:style-name="Tabela137.B4" office:value-type="string">
            <text:p text:style-name="P780" loext:marker-style-name="T33"><text:span text:style-name="T33">M. P. DO E. </text:span><text:span text:style-name="T55">DO </text:span><text:span text:style-name="T228">A.</text:span></text:p>
          </table:table-cell>
          <table:table-cell table:style-name="Tabela137.C4" office:value-type="string">
            <text:p text:style-name="P95" loext:marker-style-name="T91"/>
          </table:table-cell>
        </table:table-row>
        <table:table-row table:style-name="Tabela137.6">
          <table:table-cell table:style-name="Tabela137.A6" office:value-type="string">
            <text:p text:style-name="P95" loext:marker-style-name="T91"/>
          </table:table-cell>
          <table:table-cell table:style-name="Tabela137.B6" office:value-type="string">
            <text:p text:style-name="P653" loext:marker-style-name="T33"><text:span text:style-name="T42"/></text:p>
          </table:table-cell>
          <table:table-cell table:style-name="Tabela137.C6" office:value-type="string">
            <text:p text:style-name="P95" loext:marker-style-name="T91"/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223">Exmo. Sr. Des. Lafayette Carneiro Vieira Júnior</text:span></text:p>
      <text:p text:style-name="P955"/>
      <table:table table:name="Tabela138" table:style-name="Tabela138">
        <table:table-column table:style-name="Tabela138.A"/>
        <table:table-column table:style-name="Tabela138.B"/>
        <table:table-column table:style-name="Tabela138.C"/>
        <text:soft-page-break/>
        <table:table-row table:style-name="Tabela138.1">
          <table:table-cell table:style-name="Tabela138.A1" table:number-columns-spanned="2" office:value-type="string">
            <text:p text:style-name="P148" loext:marker-style-name="T38"><text:span text:style-name="T106">138</text:span><text:span text:style-name="T38"><text:tab/>Apelação Cível 0000028-</text:span><text:span text:style-name="T44">76.2025.8.04.6800</text:span></text:p>
            <text:p text:style-name="P149" loext:marker-style-name="T45"><text:span text:style-name="T45">Origem: Vara Única da Comarca de Santa Isabel do Rio Negro - </text:span><text:span text:style-name="T50">Cível</text:span></text:p>
          </table:table-cell>
          <table:covered-table-cell/>
          <table:table-cell table:style-name="Tabela138.C1" office:value-type="string">
            <text:p text:style-name="P956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38.2">
          <table:table-cell table:style-name="Tabela138.A2" office:value-type="string">
            <text:p text:style-name="P51" loext:marker-style-name="T38"><text:span text:style-name="T43">Tipo</text:span></text:p>
          </table:table-cell>
          <table:table-cell table:style-name="Tabela138.B2" office:value-type="string">
            <text:p text:style-name="P620" loext:marker-style-name="T38"><text:span text:style-name="T44">Parte</text:span></text:p>
          </table:table-cell>
          <table:table-cell table:style-name="Tabela138.C2" office:value-type="string">
            <text:p text:style-name="P957" loext:marker-style-name="T38"><text:span text:style-name="T44">Advogados</text:span></text:p>
          </table:table-cell>
        </table:table-row>
        <table:table-row table:style-name="Tabela138.3">
          <table:table-cell table:style-name="Tabela138.A2" office:value-type="string">
            <text:p text:style-name="P824" loext:marker-style-name="T33"><text:span text:style-name="T42">Apelante Apelado</text:span></text:p>
          </table:table-cell>
          <table:table-cell table:style-name="Tabela138.B2" office:value-type="string">
            <text:p text:style-name="P958" loext:marker-style-name="T33"><text:span text:style-name="T33">LUCIANE</text:span><text:span text:style-name="T123"> </text:span><text:span text:style-name="T33">LIMA</text:span><text:span text:style-name="T123"> </text:span><text:span text:style-name="T33">DA</text:span><text:span text:style-name="T123"> </text:span><text:span text:style-name="T33">SILVA BANCO BRADESCO S/A</text:span></text:p>
          </table:table-cell>
          <table:table-cell table:style-name="Tabela138.C2" office:value-type="string">
            <text:p text:style-name="P959" loext:marker-style-name="T45"><text:span text:style-name="T45">11065N-AM</text:span><text:span text:style-name="T53"> </text:span><text:span text:style-name="T45">-</text:span><text:span text:style-name="T53"> </text:span><text:span text:style-name="T45">Jamilson</text:span><text:span text:style-name="T53"> </text:span><text:span text:style-name="T45">dos</text:span><text:span text:style-name="T53"> </text:span><text:span text:style-name="T45">Santos</text:span><text:span text:style-name="T53"> </text:span><text:span text:style-name="T45">Mascarenhas 11047N-AM - Lorruama Justiniano e Silva</text:span></text:p>
            <text:p text:style-name="P960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961" loext:marker-style-name="T45"><text:span text:style-name="T45">23255N-PE - Antônio de Moraes Dourado </text:span><text:span text:style-name="T52">Neto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 table:style-name="Tabela139.1">
          <table:table-cell table:style-name="Tabela139.A1" table:number-columns-spanned="2" office:value-type="string">
            <text:p text:style-name="P148" loext:marker-style-name="T38"><text:span text:style-name="T106">139</text:span><text:span text:style-name="T38"><text:tab/>Apelação Cível 0603109-</text:span><text:span text:style-name="T44">18.2024.8.04.6800</text:span></text:p>
            <text:p text:style-name="P149" loext:marker-style-name="T45"><text:span text:style-name="T45">Origem: Vara Única da Comarca de Santa Isabel do Rio Negro - </text:span><text:span text:style-name="T50">Cível</text:span></text:p>
          </table:table-cell>
          <table:covered-table-cell/>
          <table:table-cell table:style-name="Tabela139.C1" office:value-type="string">
            <text:p text:style-name="P956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39.2">
          <table:table-cell table:style-name="Tabela139.A2" office:value-type="string">
            <text:p text:style-name="P51" loext:marker-style-name="T38"><text:span text:style-name="T43">Tipo</text:span></text:p>
          </table:table-cell>
          <table:table-cell table:style-name="Tabela139.B2" office:value-type="string">
            <text:p text:style-name="P620" loext:marker-style-name="T38"><text:span text:style-name="T44">Parte</text:span></text:p>
          </table:table-cell>
          <table:table-cell table:style-name="Tabela139.C2" office:value-type="string">
            <text:p text:style-name="P957" loext:marker-style-name="T38"><text:span text:style-name="T44">Advogados</text:span></text:p>
          </table:table-cell>
        </table:table-row>
        <table:table-row table:style-name="Tabela139.3">
          <table:table-cell table:style-name="Tabela139.A2" office:value-type="string">
            <text:p text:style-name="P824" loext:marker-style-name="T33"><text:span text:style-name="T42">Apelante Apelado</text:span></text:p>
          </table:table-cell>
          <table:table-cell table:style-name="Tabela139.B2" office:value-type="string">
            <text:p text:style-name="P825" loext:marker-style-name="T33"><text:span text:style-name="T33">FRANCISCO</text:span><text:span text:style-name="T123"> </text:span><text:span text:style-name="T33">DIBALDO</text:span><text:span text:style-name="T123"> </text:span><text:span text:style-name="T33">CORDOVIL</text:span><text:span text:style-name="T123"> </text:span><text:span text:style-name="T33">BATISTA BANCO BRADESCO S/A</text:span></text:p>
          </table:table-cell>
          <table:table-cell table:style-name="Tabela139.C2" office:value-type="string">
            <text:p text:style-name="P959" loext:marker-style-name="T45"><text:span text:style-name="T45">11047N-AM - Lorruama Justiniano e Silva 11065N-AM</text:span><text:span text:style-name="T53"> </text:span><text:span text:style-name="T45">-</text:span><text:span text:style-name="T53"> </text:span><text:span text:style-name="T45">Jamilson</text:span><text:span text:style-name="T53"> </text:span><text:span text:style-name="T45">dos</text:span><text:span text:style-name="T53"> </text:span><text:span text:style-name="T45">Santos</text:span><text:span text:style-name="T53"> </text:span><text:span text:style-name="T45">Mascarenhas 12407N-BA - ROBERTO DOREA PESSOA</text:span></text:p>
            <text:p text:style-name="P962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 table:style-name="Tabela140.1">
          <table:table-cell table:style-name="Tabela140.A1" table:number-columns-spanned="2" office:value-type="string">
            <text:p text:style-name="P148" loext:marker-style-name="T38"><text:span text:style-name="T106">140</text:span><text:span text:style-name="T38"><text:tab/>Apelação Cível 0603085-</text:span><text:span text:style-name="T44">87.2024.8.04.6800</text:span></text:p>
            <text:p text:style-name="P149" loext:marker-style-name="T45"><text:span text:style-name="T45">Origem: Vara Única da Comarca de Santa Isabel do Rio Negro - </text:span><text:span text:style-name="T50">Cível</text:span></text:p>
          </table:table-cell>
          <table:covered-table-cell/>
          <table:table-cell table:style-name="Tabela140.C1" office:value-type="string">
            <text:p text:style-name="P956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40.2">
          <table:table-cell table:style-name="Tabela140.A2" office:value-type="string">
            <text:p text:style-name="P51" loext:marker-style-name="T38"><text:span text:style-name="T43">Tipo</text:span></text:p>
          </table:table-cell>
          <table:table-cell table:style-name="Tabela140.B2" office:value-type="string">
            <text:p text:style-name="P620" loext:marker-style-name="T38"><text:span text:style-name="T44">Parte</text:span></text:p>
          </table:table-cell>
          <table:table-cell table:style-name="Tabela140.C2" office:value-type="string">
            <text:p text:style-name="P957" loext:marker-style-name="T38"><text:span text:style-name="T44">Advogados</text:span></text:p>
          </table:table-cell>
        </table:table-row>
        <table:table-row table:style-name="Tabela140.3">
          <table:table-cell table:style-name="Tabela140.A2" office:value-type="string">
            <text:p text:style-name="P824" loext:marker-style-name="T33"><text:span text:style-name="T42">Apelante Apelado</text:span></text:p>
          </table:table-cell>
          <table:table-cell table:style-name="Tabela140.B2" office:value-type="string">
            <text:p text:style-name="P958" loext:marker-style-name="T33"><text:span text:style-name="T33">Natalia</text:span><text:span text:style-name="T123"> </text:span><text:span text:style-name="T33">Conceição</text:span><text:span text:style-name="T123"> </text:span><text:span text:style-name="T33">Barros</text:span><text:span text:style-name="T123"> </text:span><text:span text:style-name="T33">Peixoto BANCO BRADESCO S/A</text:span></text:p>
          </table:table-cell>
          <table:table-cell table:style-name="Tabela140.C2" office:value-type="string">
            <text:p text:style-name="P959" loext:marker-style-name="T45"><text:span text:style-name="T45">11065N-AM</text:span><text:span text:style-name="T53"> </text:span><text:span text:style-name="T45">-</text:span><text:span text:style-name="T53"> </text:span><text:span text:style-name="T45">Jamilson</text:span><text:span text:style-name="T53"> </text:span><text:span text:style-name="T45">dos</text:span><text:span text:style-name="T53"> </text:span><text:span text:style-name="T45">Santos</text:span><text:span text:style-name="T53"> </text:span><text:span text:style-name="T45">Mascarenhas 11047N-AM - Lorruama Justiniano e Silva</text:span></text:p>
            <text:p text:style-name="P960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961" loext:marker-style-name="T45"><text:span text:style-name="T45">598A-AM - NELSON WILIANS FRATONI </text:span><text:span text:style-name="T50">RODRIGUES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3" loext:marker-style-name="T74"><text:span text:style-name="T185">Exmo. Sr. Des. Lafayette Carneiro Vieira Júnior</text:span></text:p>
      <text:p text:style-name="P112"/>
      <table:table table:name="Tabela141" table:style-name="Tabela141">
        <table:table-column table:style-name="Tabela141.A"/>
        <table:table-column table:style-name="Tabela141.B"/>
        <table:table-column table:style-name="Tabela141.C"/>
        <text:soft-page-break/>
        <table:table-row table:style-name="Tabela141.1">
          <table:table-cell table:style-name="Tabela141.A1" table:number-columns-spanned="2" office:value-type="string">
            <text:p text:style-name="P148" loext:marker-style-name="T38"><text:span text:style-name="T106">141</text:span><text:span text:style-name="T38"><text:tab/>Apelação Cível 0602059-</text:span><text:span text:style-name="T44">54.2024.8.04.6800</text:span></text:p>
            <text:p text:style-name="P149" loext:marker-style-name="T45"><text:span text:style-name="T45">Origem: Vara Única da Comarca de Santa Isabel do Rio Negro - </text:span><text:span text:style-name="T50">Cível</text:span></text:p>
          </table:table-cell>
          <table:covered-table-cell/>
          <table:table-cell table:style-name="Tabela141.C1" office:value-type="string">
            <text:p text:style-name="P956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41.2">
          <table:table-cell table:style-name="Tabela141.A2" office:value-type="string">
            <text:p text:style-name="P51" loext:marker-style-name="T38"><text:span text:style-name="T43">Tipo</text:span></text:p>
          </table:table-cell>
          <table:table-cell table:style-name="Tabela141.B2" office:value-type="string">
            <text:p text:style-name="P620" loext:marker-style-name="T38"><text:span text:style-name="T44">Parte</text:span></text:p>
          </table:table-cell>
          <table:table-cell table:style-name="Tabela141.C2" office:value-type="string">
            <text:p text:style-name="P957" loext:marker-style-name="T38"><text:span text:style-name="T44">Advogados</text:span></text:p>
          </table:table-cell>
        </table:table-row>
        <table:table-row table:style-name="Tabela141.3">
          <table:table-cell table:style-name="Tabela141.A2" office:value-type="string">
            <text:p text:style-name="P824" loext:marker-style-name="T33"><text:span text:style-name="T42">Apelante Apelado</text:span></text:p>
          </table:table-cell>
          <table:table-cell table:style-name="Tabela141.B2" office:value-type="string">
            <text:p text:style-name="P964" loext:marker-style-name="T33"><text:span text:style-name="T33">MARISTELA</text:span><text:span text:style-name="T117"> </text:span><text:span text:style-name="T33">DA</text:span><text:span text:style-name="T117"> </text:span><text:span text:style-name="T33">SILVA</text:span><text:span text:style-name="T117"> </text:span><text:span text:style-name="T33">DE</text:span><text:span text:style-name="T117"> </text:span><text:span text:style-name="T33">MENEZES BANCO BRADESCO S/A</text:span></text:p>
          </table:table-cell>
          <table:table-cell table:style-name="Tabela141.C2" office:value-type="string">
            <text:p text:style-name="P959" loext:marker-style-name="T45"><text:span text:style-name="T45">11047N-AM - Lorruama Justiniano e Silva 11065N-AM</text:span><text:span text:style-name="T53"> </text:span><text:span text:style-name="T45">-</text:span><text:span text:style-name="T53"> </text:span><text:span text:style-name="T45">Jamilson</text:span><text:span text:style-name="T53"> </text:span><text:span text:style-name="T45">dos</text:span><text:span text:style-name="T53"> </text:span><text:span text:style-name="T45">Santos</text:span><text:span text:style-name="T53"> </text:span><text:span text:style-name="T45">Mascarenhas</text:span></text:p>
            <text:p text:style-name="P965" loext:marker-style-name="T45"><text:span text:style-name="T45">598A-AM - NELSON WILIANS FRATONI </text:span><text:span text:style-name="T50">RODRIGUES</text:span></text:p>
            <text:p text:style-name="P966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7" loext:marker-style-name="T74">Exmo. Sr. Des. Lafayette Carneiro Vieira Júnior</text:p>
      <text:p text:style-name="P968" loext:marker-style-name="T74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 table:style-name="Tabela142.1">
          <table:table-cell table:style-name="Tabela142.A1" table:number-columns-spanned="2" office:value-type="string">
            <text:p text:style-name="P969" loext:marker-style-name="T38"><text:span text:style-name="T106">142</text:span><text:span text:style-name="T38"><text:tab/>Agravo de Instrumento </text:span><text:span text:style-name="T44">0010962-</text:span><text:span text:style-name="T69">86.2025.8.04.9001</text:span></text:p>
            <text:p text:style-name="P149" loext:marker-style-name="T45"><text:span text:style-name="T45">Origem: 3ª Vara da Comarca de Itacoatiara - </text:span><text:span text:style-name="T50">Cível</text:span></text:p>
          </table:table-cell>
          <table:covered-table-cell/>
          <table:table-cell table:style-name="Tabela142.C1" office:value-type="string">
            <text:p text:style-name="P970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42.2">
          <table:table-cell table:style-name="Tabela142.A2" office:value-type="string">
            <text:p text:style-name="P51" loext:marker-style-name="T38"><text:span text:style-name="T43">Tipo</text:span></text:p>
          </table:table-cell>
          <table:table-cell table:style-name="Tabela142.B2" office:value-type="string">
            <text:p text:style-name="P653" loext:marker-style-name="T38"><text:span text:style-name="T44">Parte</text:span></text:p>
          </table:table-cell>
          <table:table-cell table:style-name="Tabela142.C2" office:value-type="string">
            <text:p text:style-name="P971" loext:marker-style-name="T38"><text:span text:style-name="T44">Advogados</text:span></text:p>
          </table:table-cell>
        </table:table-row>
        <table:table-row table:style-name="Tabela142.3">
          <table:table-cell table:style-name="Tabela142.A2" office:value-type="string">
            <text:p text:style-name="P76" loext:marker-style-name="T33"><text:span text:style-name="T42">Agravante Agravado</text:span></text:p>
          </table:table-cell>
          <table:table-cell table:style-name="Tabela142.B2" office:value-type="string">
            <text:p text:style-name="P972" loext:marker-style-name="T33"><text:span text:style-name="T33">FABRICIO VALENTIM DA SILVA GEAP</text:span><text:span text:style-name="T123"> </text:span><text:span text:style-name="T33">AUTOGESTÃO</text:span><text:span text:style-name="T123"> </text:span><text:span text:style-name="T33">EM</text:span><text:span text:style-name="T123"> </text:span><text:span text:style-name="T33">SAÚDE</text:span></text:p>
          </table:table-cell>
          <table:table-cell table:style-name="Tabela142.C2" office:value-type="string">
            <text:p text:style-name="P973" loext:marker-style-name="T45"><text:span text:style-name="T45">119028N-RS - Gabriele Cirne de Andrade 24923N-DF</text:span><text:span text:style-name="T53"> </text:span><text:span text:style-name="T45">-</text:span><text:span text:style-name="T53"> </text:span><text:span text:style-name="T45">Eduardo</text:span><text:span text:style-name="T53"> </text:span><text:span text:style-name="T45">da</text:span><text:span text:style-name="T53"> </text:span><text:span text:style-name="T45">Silva</text:span><text:span text:style-name="T53"> </text:span><text:span text:style-name="T45">Cavalcante 227321N-MG - DANDARA LESCANO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 table:style-name="Tabela143.1">
          <table:table-cell table:style-name="Tabela143.A1" table:number-columns-spanned="2" office:value-type="string">
            <text:p text:style-name="P969" loext:marker-style-name="T38"><text:span text:style-name="T106">143</text:span><text:span text:style-name="T38"><text:tab/>Agravo de Instrumento </text:span><text:span text:style-name="T44">0011257-</text:span><text:span text:style-name="T69">26.2025.8.04.9001</text:span></text:p>
            <text:p text:style-name="P149" loext:marker-style-name="T45"><text:span text:style-name="T45">Origem: Vara Única da Comarca de Carauari - </text:span><text:span text:style-name="T50">Cível</text:span></text:p>
          </table:table-cell>
          <table:covered-table-cell/>
          <table:table-cell table:style-name="Tabela143.C1" office:value-type="string">
            <text:p text:style-name="P289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43.2">
          <table:table-cell table:style-name="Tabela143.A2" office:value-type="string">
            <text:p text:style-name="P51" loext:marker-style-name="T38"><text:span text:style-name="T43">Tipo</text:span></text:p>
          </table:table-cell>
          <table:table-cell table:style-name="Tabela143.B2" office:value-type="string">
            <text:p text:style-name="P653" loext:marker-style-name="T38"><text:span text:style-name="T44">Parte</text:span></text:p>
          </table:table-cell>
          <table:table-cell table:style-name="Tabela143.C2" office:value-type="string">
            <text:p text:style-name="P290" loext:marker-style-name="T38"><text:span text:style-name="T44">Advogados</text:span></text:p>
          </table:table-cell>
        </table:table-row>
        <table:table-row table:style-name="Tabela143.3">
          <table:table-cell table:style-name="Tabela143.A2" office:value-type="string">
            <text:p text:style-name="P51" loext:marker-style-name="T33"><text:span text:style-name="T42">Agravante</text:span></text:p>
            <text:p text:style-name="P53" loext:marker-style-name="T33"/>
            <text:p text:style-name="P54" loext:marker-style-name="T33"><text:span text:style-name="T42">Agravado</text:span></text:p>
          </table:table-cell>
          <table:table-cell table:style-name="Tabela143.B2" office:value-type="string">
            <text:p text:style-name="P653" loext:marker-style-name="T33"><text:span text:style-name="T33">BANCO INDUSTRIAL DO BRASIL </text:span><text:span text:style-name="T55">S/A</text:span></text:p>
            <text:p text:style-name="P53" loext:marker-style-name="T33"/>
            <text:p text:style-name="P655" loext:marker-style-name="T33"><text:span text:style-name="T33">IVANESIA NUNES DA </text:span><text:span text:style-name="T42">COSTA</text:span></text:p>
          </table:table-cell>
          <table:table-cell table:style-name="Tabela143.C2" office:value-type="string">
            <text:p text:style-name="P974" loext:marker-style-name="T45"><text:span text:style-name="T45">31084N-GO - Wilson Sales Belchior 1037A-AM</text:span><text:span text:style-name="T139"> </text:span><text:span text:style-name="T45">-</text:span><text:span text:style-name="T139"> </text:span><text:span text:style-name="T45">WILSON</text:span><text:span text:style-name="T139"> </text:span><text:span text:style-name="T45">SALES</text:span><text:span text:style-name="T139"> </text:span><text:span text:style-name="T45">BELCHIOR</text:span></text:p>
            <text:p text:style-name="P975" loext:marker-style-name="T45"><text:span text:style-name="T45">10432N-RN - Thiago Albuquerque Barbosa de </text:span><text:span text:style-name="T87">Sá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3" loext:marker-style-name="T74"><text:span text:style-name="T185">Exmo. Sr. Des. Lafayette Carneiro Vieira Júnior</text:span></text:p>
      <text:p text:style-name="P112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 table:style-name="Tabela144.1">
          <table:table-cell table:style-name="Tabela144.A1" table:number-columns-spanned="3" office:value-type="string">
            <text:p text:style-name="P35" loext:marker-style-name="T33"><text:span text:style-name="T103">144</text:span><text:span text:style-name="T38"><text:tab/>Apelação Cível 0577055-</text:span><text:span text:style-name="T44">42.2024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44.2">
          <table:table-cell table:style-name="Tabela144.A2" office:value-type="string">
            <text:p text:style-name="P51" loext:marker-style-name="T38"><text:span text:style-name="T43">Tipo</text:span></text:p>
          </table:table-cell>
          <table:table-cell table:style-name="Tabela144.B2" office:value-type="string">
            <text:p text:style-name="P620" loext:marker-style-name="T38"><text:span text:style-name="T44">Parte</text:span></text:p>
          </table:table-cell>
          <table:table-cell table:style-name="Tabela144.C2" office:value-type="string">
            <text:p text:style-name="P713" loext:marker-style-name="T38"><text:span text:style-name="T44">Advogados</text:span></text:p>
          </table:table-cell>
        </table:table-row>
        <table:table-row table:style-name="Tabela144.3">
          <table:table-cell table:style-name="Tabela144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pelado</text:span></text:p>
          </table:table-cell>
          <table:table-cell table:style-name="Tabela144.B2" office:value-type="string">
            <text:p text:style-name="P620" loext:marker-style-name="T33"><text:span text:style-name="T33">JHONATA DOS SANTOS </text:span><text:span text:style-name="T72">LIMA</text:span></text:p>
            <text:p text:style-name="P191" loext:marker-style-name="T33"/>
            <text:p text:style-name="P192" loext:marker-style-name="T33"/>
            <text:p text:style-name="P639" loext:marker-style-name="T33"><text:span text:style-name="T33">FACEBOOK SERVICOS ONLINE DO </text:span><text:span text:style-name="T42">BRASIL</text:span></text:p>
          </table:table-cell>
          <table:table-cell table:style-name="Tabela144.C2" office:value-type="string">
            <text:p text:style-name="P714" loext:marker-style-name="T45"><text:span text:style-name="T45">434769A-SP - MARCOS VINICIUS </text:span><text:span text:style-name="T50">GOULART</text:span></text:p>
            <text:p text:style-name="P976" loext:marker-style-name="T45"><text:span text:style-name="T45">482165N-SP - Lígia Santos Daltro Leite 523137N-SP</text:span><text:span text:style-name="T139"> </text:span><text:span text:style-name="T45">-</text:span><text:span text:style-name="T139"> </text:span><text:span text:style-name="T45">FRANCIELLY</text:span><text:span text:style-name="T139"> </text:span><text:span text:style-name="T45">DE</text:span><text:span text:style-name="T139"> </text:span><text:span text:style-name="T45">OLIVEIRA</text:span></text:p>
            <text:p text:style-name="P977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oft-page-break/><text:span text:style-name="T50">Eletrônica</text:span></text:p>
            <text:p text:style-name="P978" loext:marker-style-name="T45"><text:span text:style-name="T45">1080A-AM - Celso de Faria </text:span><text:span text:style-name="T50">Monteiro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 table:style-name="Tabela145.1">
          <table:table-cell table:style-name="Tabela145.A1" table:number-columns-spanned="3" office:value-type="string">
            <text:p text:style-name="P35" loext:marker-style-name="T33"><text:span text:style-name="T103">145</text:span><text:span text:style-name="T38"><text:tab/>Apelação Cível 0666860-</text:span><text:span text:style-name="T44">40.2023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22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45.2">
          <table:table-cell table:style-name="Tabela145.A2" office:value-type="string">
            <text:p text:style-name="P51" loext:marker-style-name="T38"><text:span text:style-name="T43">Tipo</text:span></text:p>
          </table:table-cell>
          <table:table-cell table:style-name="Tabela145.B2" office:value-type="string">
            <text:p text:style-name="P620" loext:marker-style-name="T38"><text:span text:style-name="T44">Parte</text:span></text:p>
          </table:table-cell>
          <table:table-cell table:style-name="Tabela145.C2" office:value-type="string">
            <text:p text:style-name="P347" loext:marker-style-name="T38"><text:span text:style-name="T44">Advogados</text:span></text:p>
          </table:table-cell>
        </table:table-row>
        <table:table-row table:style-name="Tabela145.3">
          <table:table-cell table:style-name="Tabela145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54" loext:marker-style-name="T33"><text:span text:style-name="T42">Apelado</text:span></text:p>
          </table:table-cell>
          <table:table-cell table:style-name="Tabela145.B2" office:value-type="string">
            <text:p text:style-name="P669" loext:marker-style-name="T33"><text:span text:style-name="T33">AYMORÉ</text:span><text:span text:style-name="T123"> </text:span><text:span text:style-name="T33">CRÉDITO,</text:span><text:span text:style-name="T123"> </text:span><text:span text:style-name="T33">FINANCIAMENTO</text:span><text:span text:style-name="T123"> </text:span><text:span text:style-name="T33">E INVESTIMENTO S/A</text:span></text:p>
            <text:p text:style-name="P775" loext:marker-style-name="T33"><text:span text:style-name="T33">FRANCISCA KETELEN DOS ANJOS </text:span><text:span text:style-name="T42">MEDEIROS</text:span></text:p>
          </table:table-cell>
          <table:table-cell table:style-name="Tabela145.C2" office:value-type="string">
            <text:p text:style-name="P979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7" loext:marker-style-name="T74">Exmo. Sr. Des. Lafayette Carneiro Vieira Júnior</text:p>
      <text:p text:style-name="P968" loext:marker-style-name="T74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 table:style-name="Tabela146.1">
          <table:table-cell table:style-name="Tabela146.A1" table:number-columns-spanned="3" office:value-type="string">
            <text:p text:style-name="P35" loext:marker-style-name="T33"><text:span text:style-name="T103">146</text:span><text:span text:style-name="T38"><text:tab/>Apelação Cível 0734843-</text:span><text:span text:style-name="T44">27.2021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46.2">
          <table:table-cell table:style-name="Tabela146.A2" office:value-type="string">
            <text:p text:style-name="P51" loext:marker-style-name="T38"><text:span text:style-name="T43">Tipo</text:span></text:p>
          </table:table-cell>
          <table:table-cell table:style-name="Tabela146.B2" office:value-type="string">
            <text:p text:style-name="P620" loext:marker-style-name="T38"><text:span text:style-name="T44">Parte</text:span></text:p>
          </table:table-cell>
          <table:table-cell table:style-name="Tabela146.C2" office:value-type="string">
            <text:p text:style-name="P885" loext:marker-style-name="T38"><text:span text:style-name="T44">Advogados</text:span></text:p>
          </table:table-cell>
        </table:table-row>
        <table:table-row table:style-name="Tabela146.3">
          <table:table-cell table:style-name="Tabela146.A2" office:value-type="string">
            <text:p text:style-name="P51" loext:marker-style-name="T33"><text:span text:style-name="T42">Apelante</text:span></text:p>
            <text:p text:style-name="P382" loext:marker-style-name="T33"><text:span text:style-name="T42">Apelado</text:span></text:p>
          </table:table-cell>
          <table:table-cell table:style-name="Tabela146.B2" office:value-type="string">
            <text:p text:style-name="P620" loext:marker-style-name="T33"><text:span text:style-name="T33">MARIZA COLARES </text:span><text:span text:style-name="T42">AZEVEDO</text:span></text:p>
            <text:p text:style-name="P886" loext:marker-style-name="T33"><text:span text:style-name="T33">Henrique Antonio de Souza </text:span><text:span text:style-name="T42">Azevedo</text:span></text:p>
          </table:table-cell>
          <table:table-cell table:style-name="Tabela146.C2" office:value-type="string">
            <text:p text:style-name="P980" loext:marker-style-name="T45"><text:span text:style-name="T45">17787N-AM</text:span><text:span text:style-name="T139"> </text:span><text:span text:style-name="T45">-</text:span><text:span text:style-name="T139"> </text:span><text:span text:style-name="T45">HAMILTON</text:span><text:span text:style-name="T139"> </text:span><text:span text:style-name="T45">COLARES</text:span><text:span text:style-name="T139"> </text:span><text:span text:style-name="T45">AZEVEDO </text:span><text:span text:style-name="T50">JÚNIOR</text:span></text:p>
            <text:p text:style-name="P888" loext:marker-style-name="T45"><text:span text:style-name="T45">12263N-AM - THIAGO TEIXEIRA DA </text:span><text:span text:style-name="T50">COST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 table:style-name="Tabela147.1">
          <table:table-cell table:style-name="Tabela147.A1" table:number-columns-spanned="2" office:value-type="string">
            <text:p text:style-name="P148" loext:marker-style-name="T38"><text:span text:style-name="T106">147</text:span><text:span text:style-name="T38"><text:tab/>Apelação Cível 0000043-</text:span><text:span text:style-name="T44">35.2025.8.04.2600</text:span></text:p>
            <text:p text:style-name="P149" loext:marker-style-name="T45"><text:span text:style-name="T45">Origem: Vara Única da Comarca de Barcelos - </text:span><text:span text:style-name="T50">Cível</text:span></text:p>
          </table:table-cell>
          <table:covered-table-cell/>
          <table:table-cell table:style-name="Tabela147.C1" office:value-type="string">
            <text:p text:style-name="P981" loext:marker-style-name="T33"><text:span text:style-name="T38">Relato</text:span><text:span text:style-name="T22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47.2">
          <table:table-cell table:style-name="Tabela147.A2" office:value-type="string">
            <text:p text:style-name="P51" loext:marker-style-name="T38"><text:span text:style-name="T43">Tipo</text:span></text:p>
          </table:table-cell>
          <table:table-cell table:style-name="Tabela147.B2" office:value-type="string">
            <text:p text:style-name="P620" loext:marker-style-name="T38"><text:span text:style-name="T44">Parte</text:span></text:p>
          </table:table-cell>
          <table:table-cell table:style-name="Tabela147.C2" office:value-type="string">
            <text:p text:style-name="P982" loext:marker-style-name="T38"><text:span text:style-name="T44">Advogados</text:span></text:p>
          </table:table-cell>
        </table:table-row>
        <table:table-row table:style-name="Tabela147.3">
          <table:table-cell table:style-name="Tabela147.A3" office:value-type="string">
            <text:p text:style-name="P51" loext:marker-style-name="T33"><text:span text:style-name="T42">Apelante</text:span></text:p>
          </table:table-cell>
          <table:table-cell table:style-name="Tabela147.B3" office:value-type="string">
            <text:p text:style-name="P620" loext:marker-style-name="T33"><text:span text:style-name="T33">MARIA DO SOCORRO MACHADO DE </text:span><text:span text:style-name="T42">SOUZA</text:span></text:p>
          </table:table-cell>
          <table:table-cell table:style-name="Tabela147.C3" office:value-type="string">
            <text:p text:style-name="P983" loext:marker-style-name="T45"><text:span text:style-name="T45">13465N-AM - TATYANA VALENTE </text:span><text:span text:style-name="T52">CRUZ</text:span></text:p>
          </table:table-cell>
        </table:table-row>
        <table:table-row table:style-name="Tabela147.4">
          <table:table-cell table:style-name="Tabela147.A4" office:value-type="string">
            <text:p text:style-name="P95" loext:marker-style-name="T91"/>
          </table:table-cell>
          <table:table-cell table:style-name="Tabela147.B4" office:value-type="string">
            <text:p text:style-name="P95" loext:marker-style-name="T91"/>
          </table:table-cell>
          <table:table-cell table:style-name="Tabela147.C4" office:value-type="string">
            <text:p text:style-name="P984" loext:marker-style-name="T45"><text:span text:style-name="T45">8045N-AM - SEBASTIÃO CARLOS DA SILVA </text:span><text:span text:style-name="T52">CRUZ</text:span></text:p>
          </table:table-cell>
        </table:table-row>
        <table:table-row table:style-name="Tabela147.3">
          <table:table-cell table:style-name="Tabela147.A4" office:value-type="string">
            <text:p text:style-name="P156" loext:marker-style-name="T33"><text:span text:style-name="T42">Apelado</text:span></text:p>
          </table:table-cell>
          <table:table-cell table:style-name="Tabela147.B4" office:value-type="string">
            <text:p text:style-name="P737" loext:marker-style-name="T33"><text:span text:style-name="T33">BANCO MASTER </text:span><text:span text:style-name="T55">S/A</text:span></text:p>
          </table:table-cell>
          <table:table-cell table:style-name="Tabela147.C4" office:value-type="string">
            <text:p text:style-name="P985" loext:marker-style-name="T45"><text:span text:style-name="T45">43804N-BA - MICHELLE SANTOS ALLAN </text:span><text:span text:style-name="T87">DE</text:span></text:p>
          </table:table-cell>
        </table:table-row>
        <table:table-row table:style-name="Tabela147.6">
          <table:table-cell table:style-name="Tabela147.A4" office:value-type="string">
            <text:p text:style-name="P90" loext:marker-style-name="T90"/>
          </table:table-cell>
          <table:table-cell table:style-name="Tabela147.B4" office:value-type="string">
            <text:p text:style-name="P90" loext:marker-style-name="T90"/>
          </table:table-cell>
          <table:table-cell table:style-name="Tabela147.C4" office:value-type="string">
            <text:p text:style-name="P986" loext:marker-style-name="T45"><text:span text:style-name="T50">OLIVEIRA</text:span></text:p>
          </table:table-cell>
        </table:table-row>
        <table:table-row table:style-name="Tabela147.7">
          <table:table-cell table:style-name="Tabela147.A4" office:value-type="string">
            <text:p text:style-name="P109" loext:marker-style-name="T97"/>
          </table:table-cell>
          <table:table-cell table:style-name="Tabela147.B4" office:value-type="string">
            <text:p text:style-name="P987" loext:marker-style-name="T33"><text:span text:style-name="T33">PROVER PROMOÇÃO DE VENDAS </text:span><text:span text:style-name="T72">LTDA</text:span></text:p>
          </table:table-cell>
          <table:table-cell table:style-name="Tabela147.C4" office:value-type="string">
            <text:p text:style-name="P988" loext:marker-style-name="T45"><text:span text:style-name="T45">43804N-BA - MICHELLE SANTOS ALLAN </text:span><text:span text:style-name="T87">DE</text:span></text:p>
          </table:table-cell>
        </table:table-row>
        <table:table-row table:style-name="Tabela147.8">
          <table:table-cell table:style-name="Tabela147.A8" office:value-type="string">
            <text:p text:style-name="P95" loext:marker-style-name="T91"/>
          </table:table-cell>
          <table:table-cell table:style-name="Tabela147.B8" office:value-type="string">
            <text:p text:style-name="P739" loext:marker-style-name="T33"><text:span text:style-name="T42">(AVANCARD)</text:span></text:p>
          </table:table-cell>
          <table:table-cell table:style-name="Tabela147.C8" office:value-type="string">
            <text:p text:style-name="P989" loext:marker-style-name="T45"><text:span text:style-name="T50">OLIVEIR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63" loext:marker-style-name="T74"><text:span text:style-name="T161">Suplente: </text:span><text:span text:style-name="T162">Exmo. Sr. Des. João de Jesus Abdala Simões</text:span></text:p>
      <text:p text:style-name="P112"/>
      <table:table table:name="Tabela148" table:style-name="Tabela148">
        <table:table-column table:style-name="Tabela148.A"/>
        <table:table-column table:style-name="Tabela148.B"/>
        <table:table-column table:style-name="Tabela148.C"/>
        <text:soft-page-break/>
        <table:table-row table:style-name="Tabela148.1">
          <table:table-cell table:style-name="Tabela148.A1" table:number-columns-spanned="2" office:value-type="string">
            <text:p text:style-name="P148" loext:marker-style-name="T38"><text:span text:style-name="T106">148</text:span><text:span text:style-name="T38"><text:tab/>Apelação Cível 0601938-</text:span><text:span text:style-name="T44">26.2024.8.04.6800</text:span></text:p>
            <text:p text:style-name="P149" loext:marker-style-name="T45"><text:span text:style-name="T45">Origem: Vara Única da Comarca de Santa Isabel do Rio Negro - </text:span><text:span text:style-name="T50">Cível</text:span></text:p>
          </table:table-cell>
          <table:covered-table-cell/>
          <table:table-cell table:style-name="Tabela148.C1" office:value-type="string">
            <text:p text:style-name="P956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48.2">
          <table:table-cell table:style-name="Tabela148.A2" office:value-type="string">
            <text:p text:style-name="P51" loext:marker-style-name="T38"><text:span text:style-name="T43">Tipo</text:span></text:p>
          </table:table-cell>
          <table:table-cell table:style-name="Tabela148.B2" office:value-type="string">
            <text:p text:style-name="P620" loext:marker-style-name="T38"><text:span text:style-name="T44">Parte</text:span></text:p>
          </table:table-cell>
          <table:table-cell table:style-name="Tabela148.C2" office:value-type="string">
            <text:p text:style-name="P957" loext:marker-style-name="T38"><text:span text:style-name="T44">Advogados</text:span></text:p>
          </table:table-cell>
        </table:table-row>
        <table:table-row table:style-name="Tabela148.3">
          <table:table-cell table:style-name="Tabela148.A2" office:value-type="string">
            <text:p text:style-name="P824" loext:marker-style-name="T33"><text:span text:style-name="T42">Apelante Apelado</text:span></text:p>
          </table:table-cell>
          <table:table-cell table:style-name="Tabela148.B2" office:value-type="string">
            <text:p text:style-name="P825" loext:marker-style-name="T33"><text:span text:style-name="T33">JOSE</text:span><text:span text:style-name="T117"> </text:span><text:span text:style-name="T33">ROBERTO</text:span><text:span text:style-name="T117"> </text:span><text:span text:style-name="T33">PINHEIRO</text:span><text:span text:style-name="T117"> </text:span><text:span text:style-name="T33">DE</text:span><text:span text:style-name="T117"> </text:span><text:span text:style-name="T33">OLIVEIRA BANCO BRADESCO S/A</text:span></text:p>
          </table:table-cell>
          <table:table-cell table:style-name="Tabela148.C2" office:value-type="string">
            <text:p text:style-name="P959" loext:marker-style-name="T45"><text:span text:style-name="T45">11047N-AM - Lorruama Justiniano e Silva 11065N-AM - Jamilson dos Santos </text:span><text:span text:style-name="T50">Mascarenhas</text:span></text:p>
            <text:p text:style-name="P960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961" loext:marker-style-name="T45"><text:span text:style-name="T45">598A-AM - NELSON WILIANS FRATONI </text:span><text:span text:style-name="T50">RODRIGUES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 table:style-name="Tabela149.1">
          <table:table-cell table:style-name="Tabela149.A1" table:number-columns-spanned="3" office:value-type="string">
            <text:p text:style-name="P35" loext:marker-style-name="T33"><text:span text:style-name="T103">149</text:span><text:span text:style-name="T38"><text:tab/>Apelação Cível 0409429-</text:span><text:span text:style-name="T44">95.2024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3ª Unidade do 1º Núcleo de Justiça 4.0 - Acidentes do Trabalho das Comarcas de </text:span><text:span text:style-name="T50">Manaus</text:span></text:p>
          </table:table-cell>
          <table:covered-table-cell/>
          <table:covered-table-cell/>
        </table:table-row>
        <table:table-row table:style-name="Tabela149.2">
          <table:table-cell table:style-name="Tabela149.A2" office:value-type="string">
            <text:p text:style-name="P51" loext:marker-style-name="T38"><text:span text:style-name="T43">Tipo</text:span></text:p>
          </table:table-cell>
          <table:table-cell table:style-name="Tabela149.B2" office:value-type="string">
            <text:p text:style-name="P620" loext:marker-style-name="T38"><text:span text:style-name="T44">Parte</text:span></text:p>
          </table:table-cell>
          <table:table-cell table:style-name="Tabela149.C2" office:value-type="string">
            <text:p text:style-name="P990" loext:marker-style-name="T38"><text:span text:style-name="T44">Advogados</text:span></text:p>
          </table:table-cell>
        </table:table-row>
        <table:table-row table:style-name="Tabela149.3">
          <table:table-cell table:style-name="Tabela149.A3" office:value-type="string">
            <text:p text:style-name="P51" loext:marker-style-name="T33"><text:span text:style-name="T42">Apelante</text:span></text:p>
          </table:table-cell>
          <table:table-cell table:style-name="Tabela149.B3" office:value-type="string">
            <text:p text:style-name="P620" loext:marker-style-name="T33"><text:span text:style-name="T33">INSS Instituto Nacional do Seguro </text:span><text:span text:style-name="T42">Social</text:span></text:p>
          </table:table-cell>
          <table:table-cell table:style-name="Tabela149.C3" office:value-type="string">
            <text:p text:style-name="P991" loext:marker-style-name="T45"><text:span text:style-name="T45">27593N-AM - Regina Melo </text:span><text:span text:style-name="T50">Cavalcanti</text:span></text:p>
          </table:table-cell>
        </table:table-row>
        <table:table-row table:style-name="Tabela149.4">
          <table:table-cell table:style-name="Tabela149.A4" office:value-type="string">
            <text:p text:style-name="P180" loext:marker-style-name="T33"><text:span text:style-name="T42">Apelado</text:span></text:p>
          </table:table-cell>
          <table:table-cell table:style-name="Tabela149.B4" office:value-type="string">
            <text:p text:style-name="P632" loext:marker-style-name="T33"><text:span text:style-name="T33">Antonio Wilson Queiroz de </text:span><text:span text:style-name="T42">Souza</text:span></text:p>
          </table:table-cell>
          <table:table-cell table:style-name="Tabela149.C4" office:value-type="string">
            <text:p text:style-name="P992" loext:marker-style-name="T45"><text:span text:style-name="T45">7819N-AM - Cassia Luciana da Conceição </text:span><text:span text:style-name="T50">Roch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993" loext:marker-style-name="T32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 table:style-name="Tabela150.1">
          <table:table-cell table:style-name="Tabela150.A1" table:number-columns-spanned="2" office:value-type="string">
            <text:p text:style-name="P148" loext:marker-style-name="T38"><text:span text:style-name="T106">150</text:span><text:span text:style-name="T38"><text:tab/>Apelação Cível 0000116-</text:span><text:span text:style-name="T44">42.2025.8.04.7600</text:span></text:p>
            <text:p text:style-name="P149" loext:marker-style-name="T45"><text:span text:style-name="T45">Origem: Vara Única da Comarca de Urucurituba - </text:span><text:span text:style-name="T50">Cível</text:span></text:p>
          </table:table-cell>
          <table:covered-table-cell/>
          <table:table-cell table:style-name="Tabela150.C1" office:value-type="string">
            <text:p text:style-name="P994" loext:marker-style-name="T33"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150.2">
          <table:table-cell table:style-name="Tabela150.A2" office:value-type="string">
            <text:p text:style-name="P51" loext:marker-style-name="T38"><text:span text:style-name="T43">Tipo</text:span></text:p>
          </table:table-cell>
          <table:table-cell table:style-name="Tabela150.B2" office:value-type="string">
            <text:p text:style-name="P620" loext:marker-style-name="T38"><text:span text:style-name="T44">Parte</text:span></text:p>
          </table:table-cell>
          <table:table-cell table:style-name="Tabela150.C2" office:value-type="string">
            <text:p text:style-name="P910" loext:marker-style-name="T38"><text:span text:style-name="T44">Advogados</text:span></text:p>
          </table:table-cell>
        </table:table-row>
        <table:table-row table:style-name="Tabela150.3">
          <table:table-cell table:style-name="Tabela150.A2" office:value-type="string">
            <text:p text:style-name="P51" loext:marker-style-name="T33"><text:span text:style-name="T42">Apelante</text:span></text:p>
            <text:p text:style-name="P995" loext:marker-style-name="T33"/>
            <text:p text:style-name="P54" loext:marker-style-name="T33"><text:span text:style-name="T42">Apelado</text:span></text:p>
          </table:table-cell>
          <table:table-cell table:style-name="Tabela150.B2" office:value-type="string">
            <text:p text:style-name="P620" loext:marker-style-name="T33"><text:span text:style-name="T33">TEREZA DE SOUZA SEIXAS DE </text:span><text:span text:style-name="T42">CARVALHO</text:span></text:p>
            <text:p text:style-name="P996" loext:marker-style-name="T33"><text:span text:style-name="T33">representado(a) por LUIZ ANTONIO LIMA DA </text:span><text:span text:style-name="T42">SILVA</text:span></text:p>
            <text:p text:style-name="P997" loext:marker-style-name="T33"><text:span text:style-name="T33">SABEMI SEGURADORA </text:span><text:span text:style-name="T55">S/A</text:span></text:p>
          </table:table-cell>
          <table:table-cell table:style-name="Tabela150.C2" office:value-type="string">
            <text:p text:style-name="P911" loext:marker-style-name="T45"><text:span text:style-name="T45">15827N-AM - Luiz Antonio Lima da </text:span><text:span text:style-name="T50">Silva</text:span></text:p>
            <text:p text:style-name="P392" loext:marker-style-name="T45"/>
            <text:p text:style-name="P998" loext:marker-style-name="T45"/>
            <text:p text:style-name="P999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 table:style-name="Tabela151.1">
          <table:table-cell table:style-name="Tabela151.A1" table:number-columns-spanned="3" office:value-type="string">
            <text:p text:style-name="P35" loext:marker-style-name="T33"><text:span text:style-name="T103">151</text:span><text:span text:style-name="T38"><text:tab/>Apelação Cível 0554148-</text:span><text:span text:style-name="T44">73.2024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1.2">
          <table:table-cell table:style-name="Tabela151.A2" office:value-type="string">
            <text:p text:style-name="P51" loext:marker-style-name="T38"><text:span text:style-name="T43">Tipo</text:span></text:p>
          </table:table-cell>
          <table:table-cell table:style-name="Tabela151.B2" office:value-type="string">
            <text:p text:style-name="P620" loext:marker-style-name="T38"><text:span text:style-name="T44">Parte</text:span></text:p>
          </table:table-cell>
          <table:table-cell table:style-name="Tabela151.C2" office:value-type="string">
            <text:p text:style-name="P1000" loext:marker-style-name="T38"><text:span text:style-name="T44">Advogados</text:span></text:p>
          </table:table-cell>
        </table:table-row>
        <table:table-row table:style-name="Tabela151.3">
          <table:table-cell table:style-name="Tabela151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54" loext:marker-style-name="T33"><text:span text:style-name="T42">Apelado</text:span></text:p>
          </table:table-cell>
          <table:table-cell table:style-name="Tabela151.B2" office:value-type="string">
            <text:p text:style-name="P669" loext:marker-style-name="T33"><text:span text:style-name="T33">AYMORÉ</text:span><text:span text:style-name="T123"> </text:span><text:span text:style-name="T33">CRÉDITO,</text:span><text:span text:style-name="T123"> </text:span><text:span text:style-name="T33">FINANCIAMENTO</text:span><text:span text:style-name="T123"> </text:span><text:span text:style-name="T33">E INVESTIMENTO S/A</text:span></text:p>
            <text:p text:style-name="P775" loext:marker-style-name="T33"><text:span text:style-name="T33">MACAULEY DA SILVA </text:span><text:span text:style-name="T42">ALVES</text:span></text:p>
          </table:table-cell>
          <table:table-cell table:style-name="Tabela151.C2" office:value-type="string">
            <text:p text:style-name="P1001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1002" loext:marker-style-name="T45"><text:span text:style-name="T45">17304N-AM - JOSIANNA DE SOUZA </text:span><text:span text:style-name="T50">RAMALHO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152" table:style-name="Tabela152">
        <table:table-column table:style-name="Tabela152.A"/>
        <table:table-column table:style-name="Tabela152.B"/>
        <table:table-row table:style-name="Tabela152.1">
          <table:table-cell table:style-name="Tabela152.A1" table:number-columns-spanned="2" office:value-type="string">
            <text:p text:style-name="P35" loext:marker-style-name="T33"><text:span text:style-name="T103">152</text:span><text:span text:style-name="T38"><text:tab/>Apelação Cível 0616786-</text:span><text:span text:style-name="T44">79.2023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21ª Vara Cível e de Acidentes de Trabalho da Comarca de Manaus - </text:span><text:span text:style-name="T50">Cível</text:span></text:p>
          </table:table-cell>
          <table:covered-table-cell/>
        </table:table-row>
        <table:table-row table:style-name="Tabela152.2">
          <table:table-cell table:style-name="Tabela152.A2" office:value-type="string">
            <text:p text:style-name="P51" loext:marker-style-name="T38"><text:span text:style-name="T43">Tipo</text:span></text:p>
          </table:table-cell>
          <table:table-cell table:style-name="Tabela152.B2" office:value-type="string">
            <text:p text:style-name="P1003" loext:marker-style-name="T38"><text:span text:style-name="T44">Parte</text:span><text:span text:style-name="T38"><text:tab/></text:span><text:span text:style-name="T44">Advogados</text:span></text:p>
          </table:table-cell>
        </table:table-row>
        <table:table-row table:style-name="Tabela152.3">
          <table:table-cell table:style-name="Tabela152.A3" office:value-type="string">
            <text:p text:style-name="P134" loext:marker-style-name="T33"><text:span text:style-name="T42">Apelante</text:span></text:p>
          </table:table-cell>
          <table:table-cell table:style-name="Tabela152.B3" office:value-type="string">
            <text:p text:style-name="P1004" loext:marker-style-name="T45"><text:span text:style-name="T51">E. de J. de S. Melo - Me (Dna </text:span><text:span text:style-name="T42">Empreendimentos</text:span><text:span text:style-name="T33"><text:tab/></text:span><text:span text:style-name="T47">18266N-AM - Ellen Pereira de </text:span><text:span text:style-name="T48">Sousa</text:span></text:p>
          </table:table-cell>
        </table:table-row>
        <table:table-row table:style-name="Tabela152.4">
          <table:table-cell table:style-name="Tabela152.A4" office:value-type="string">
            <text:p text:style-name="P95" loext:marker-style-name="T91"/>
          </table:table-cell>
          <table:table-cell table:style-name="Tabela152.B4" office:value-type="string">
            <text:p text:style-name="P1005" loext:marker-style-name="T45"><text:span text:style-name="T207">Imobiliários) representado(a) por ELISSANDRO DE</text:span><text:span text:style-name="T230"> <text:s/></text:span><text:span text:style-name="T208">3779N-AM - KARINY BIANCA RODRIGUES DA </text:span><text:span text:style-name="T209">SILVA</text:span></text:p>
          </table:table-cell>
        </table:table-row>
        <table:table-row table:style-name="Tabela152.5">
          <table:table-cell table:style-name="Tabela152.A4" office:value-type="string">
            <text:p text:style-name="P109" loext:marker-style-name="T97"/>
          </table:table-cell>
          <table:table-cell table:style-name="Tabela152.B4" office:value-type="string">
            <text:p text:style-name="P711" loext:marker-style-name="T33"><text:span text:style-name="T33">JESUS DE SOUZA </text:span><text:span text:style-name="T72">MELO</text:span></text:p>
          </table:table-cell>
        </table:table-row>
        <table:table-row table:style-name="Tabela152.6">
          <table:table-cell table:style-name="Tabela152.A4" office:value-type="string">
            <text:p text:style-name="P109" loext:marker-style-name="T97"/>
          </table:table-cell>
          <table:table-cell table:style-name="Tabela152.B4" office:value-type="string">
            <text:p text:style-name="P1006" loext:marker-style-name="T45"><text:span text:style-name="T51">PARAÍSO DOS LAGOS EMPREENDIMENTOS SPE</text:span><text:span text:style-name="T231"> </text:span><text:span text:style-name="T47">18266N-AM - Ellen Pereira de </text:span><text:span text:style-name="T48">Sousa</text:span></text:p>
          </table:table-cell>
        </table:table-row>
        <table:table-row table:style-name="Tabela152.4">
          <table:table-cell table:style-name="Tabela152.A4" office:value-type="string">
            <text:p text:style-name="P95" loext:marker-style-name="T91"/>
          </table:table-cell>
          <table:table-cell table:style-name="Tabela152.B4" office:value-type="string">
            <text:p text:style-name="P1005" loext:marker-style-name="T45"><text:span text:style-name="T207">LTDA representado(a) por ELISSANDRO DE JESUS</text:span><text:span text:style-name="T232"> </text:span><text:span text:style-name="T208">3779N-AM - KARINY BIANCA RODRIGUES DA </text:span><text:span text:style-name="T209">SILVA</text:span></text:p>
          </table:table-cell>
        </table:table-row>
        <table:table-row table:style-name="Tabela152.5">
          <table:table-cell table:style-name="Tabela152.A4" office:value-type="string">
            <text:p text:style-name="P109" loext:marker-style-name="T97"/>
          </table:table-cell>
          <table:table-cell table:style-name="Tabela152.B4" office:value-type="string">
            <text:p text:style-name="P711" loext:marker-style-name="T33"><text:span text:style-name="T33">DE SOUZA </text:span><text:span text:style-name="T72">MELO</text:span></text:p>
          </table:table-cell>
        </table:table-row>
        <table:table-row table:style-name="Tabela152.9">
          <table:table-cell table:style-name="Tabela152.A4" office:value-type="string">
            <text:p text:style-name="P1007" loext:marker-style-name="T33"><text:span text:style-name="T42">Apelado</text:span></text:p>
          </table:table-cell>
          <table:table-cell table:style-name="Tabela152.B4" office:value-type="string">
            <text:p text:style-name="P1008" loext:marker-style-name="T45"><text:span text:style-name="T51">Igor Vasconcelos </text:span><text:span text:style-name="T42">Mubarac</text:span><text:span text:style-name="T33"><text:tab/></text:span><text:span text:style-name="T47">18081N-AM - MARIA CLARA VASCONCELOS </text:span><text:span text:style-name="T48">PIRES</text:span></text:p>
          </table:table-cell>
        </table:table-row>
        <table:table-row table:style-name="Tabela152.10">
          <table:table-cell table:style-name="Tabela152.A4" office:value-type="string">
            <text:p text:style-name="P90" loext:marker-style-name="T90"/>
          </table:table-cell>
          <table:table-cell table:style-name="Tabela152.B4" office:value-type="string">
            <text:p text:style-name="P1009" loext:marker-style-name="T45"><text:span text:style-name="T45">DE </text:span><text:span text:style-name="T50">CARVALHO</text:span></text:p>
          </table:table-cell>
        </table:table-row>
        <table:table-row table:style-name="Tabela152.11">
          <table:table-cell table:style-name="Tabela152.A4" office:value-type="string">
            <text:p text:style-name="P90" loext:marker-style-name="T90"/>
          </table:table-cell>
          <table:table-cell table:style-name="Tabela152.B4" office:value-type="string">
            <text:p text:style-name="P1010" loext:marker-style-name="T45"><text:span text:style-name="T45">4737N-AM - ANA CLEIDE VASCONCELOS PIRES </text:span><text:span text:style-name="T87">DE</text:span></text:p>
          </table:table-cell>
        </table:table-row>
        <table:table-row table:style-name="Tabela152.11">
          <table:table-cell table:style-name="Tabela152.A4" office:value-type="string">
            <text:p text:style-name="P90" loext:marker-style-name="T90"/>
          </table:table-cell>
          <table:table-cell table:style-name="Tabela152.B4" office:value-type="string">
            <text:p text:style-name="P1011" loext:marker-style-name="T45"><text:span text:style-name="T50">CARVALHO</text:span></text:p>
          </table:table-cell>
        </table:table-row>
        <table:table-row table:style-name="Tabela152.13">
          <table:table-cell table:style-name="Tabela152.A13" office:value-type="string">
            <text:p text:style-name="P95" loext:marker-style-name="T91"/>
          </table:table-cell>
          <table:table-cell table:style-name="Tabela152.B13" office:value-type="string">
            <text:p text:style-name="P1012" loext:marker-style-name="T45"><text:span text:style-name="T45">6669N-AM - Rodrigo Vasconcelos Pires de </text:span><text:span text:style-name="T50">Carvalho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><text:soft-page-break/></text:p>
      <text:p text:style-name="P167"/>
      <text:p text:style-name="P112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 table:style-name="Tabela153.1">
          <table:table-cell table:style-name="Tabela153.A1" table:number-columns-spanned="3" office:value-type="string">
            <text:p text:style-name="P35" loext:marker-style-name="T33"><text:span text:style-name="T103">153</text:span><text:span text:style-name="T38"><text:tab/>Apelação Cível 0645323-</text:span><text:span text:style-name="T44">56.2021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3.2">
          <table:table-cell table:style-name="Tabela153.A2" office:value-type="string">
            <text:p text:style-name="P51" loext:marker-style-name="T38"><text:span text:style-name="T43">Tipo</text:span></text:p>
          </table:table-cell>
          <table:table-cell table:style-name="Tabela153.B2" office:value-type="string">
            <text:p text:style-name="P620" loext:marker-style-name="T38"><text:span text:style-name="T44">Parte</text:span></text:p>
          </table:table-cell>
          <table:table-cell table:style-name="Tabela153.C2" office:value-type="string">
            <text:p text:style-name="P1013" loext:marker-style-name="T38"><text:span text:style-name="T44">Advogados</text:span></text:p>
          </table:table-cell>
        </table:table-row>
        <table:table-row table:style-name="Tabela153.3">
          <table:table-cell table:style-name="Tabela153.A2" office:value-type="string">
            <text:p text:style-name="P51" loext:marker-style-name="T33"><text:span text:style-name="T42">Apelante</text:span></text:p>
            <text:p text:style-name="P191" loext:marker-style-name="T33"/>
            <text:p text:style-name="P54" loext:marker-style-name="T33"><text:span text:style-name="T42">Apelado</text:span></text:p>
          </table:table-cell>
          <table:table-cell table:style-name="Tabela153.B2" office:value-type="string">
            <text:p text:style-name="P669" loext:marker-style-name="T33"><text:span text:style-name="T33">F</text:span><text:span text:style-name="T233"> </text:span><text:span text:style-name="T33">G</text:span><text:span text:style-name="T233"> </text:span><text:span text:style-name="T33">Agencia</text:span><text:span text:style-name="T233"> </text:span><text:span text:style-name="T33">de</text:span><text:span text:style-name="T233"> </text:span><text:span text:style-name="T33">Publicidade</text:span><text:span text:style-name="T233"> </text:span><text:span text:style-name="T33">Ltda</text:span><text:span text:style-name="T233"> </text:span><text:span text:style-name="T33">(Inovape </text:span><text:span text:style-name="T42">Comunicações)</text:span></text:p>
            <text:p text:style-name="P775" loext:marker-style-name="T33"><text:span text:style-name="T33">Severina Ferreira </text:span><text:span text:style-name="T42">Alves</text:span></text:p>
          </table:table-cell>
          <table:table-cell table:style-name="Tabela153.C2" office:value-type="string">
            <text:p text:style-name="P1014" loext:marker-style-name="T45"><text:span text:style-name="T45">12402N-AM - Heloíse Travassos Salignac de </text:span><text:span text:style-name="T50">Carvalho</text:span></text:p>
            <text:p text:style-name="P1015" loext:marker-style-name="T45"/>
            <text:p text:style-name="P1016" loext:marker-style-name="T45"><text:span text:style-name="T45">8522N-AM</text:span><text:span text:style-name="T139"> </text:span><text:span text:style-name="T45">-</text:span><text:span text:style-name="T139"> </text:span><text:span text:style-name="T45">GÉSSYCA</text:span><text:span text:style-name="T139"> </text:span><text:span text:style-name="T45">GRAZIELLY</text:span><text:span text:style-name="T139"> </text:span><text:span text:style-name="T45">MAKLOUF </text:span><text:span text:style-name="T50">RIBEIRO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7" loext:marker-style-name="T74">Exmo. Sr. Des. Lafayette Carneiro Vieira Júnior</text:p>
      <text:p text:style-name="P1017" loext:marker-style-name="T74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 table:style-name="Tabela154.1">
          <table:table-cell table:style-name="Tabela154.A1" table:number-columns-spanned="3" office:value-type="string">
            <text:p text:style-name="P1018" loext:marker-style-name="T33"><text:span text:style-name="T192">154</text:span><text:span text:style-name="T35"><text:tab/>Agravo de Instrumento </text:span><text:span text:style-name="T36">0012843-</text:span><text:span text:style-name="T193">98.2025.8.04.9001</text:span><text:span text:style-name="T35"><text:tab/></text:span><text:span text:style-name="T38">Relato</text:span><text:span text:style-name="T226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54.2">
          <table:table-cell table:style-name="Tabela154.A2" office:value-type="string">
            <text:p text:style-name="P51" loext:marker-style-name="T38"><text:span text:style-name="T43">Tipo</text:span></text:p>
          </table:table-cell>
          <table:table-cell table:style-name="Tabela154.B2" office:value-type="string">
            <text:p text:style-name="P653" loext:marker-style-name="T38"><text:span text:style-name="T44">Parte</text:span></text:p>
          </table:table-cell>
          <table:table-cell table:style-name="Tabela154.C2" office:value-type="string">
            <text:p text:style-name="P1019" loext:marker-style-name="T38"><text:span text:style-name="T44">Advogados</text:span></text:p>
          </table:table-cell>
        </table:table-row>
        <table:table-row table:style-name="Tabela154.3">
          <table:table-cell table:style-name="Tabela154.A3" office:value-type="string">
            <text:p text:style-name="P51" loext:marker-style-name="T33"><text:span text:style-name="T42">Agravante</text:span></text:p>
          </table:table-cell>
          <table:table-cell table:style-name="Tabela154.B3" office:value-type="string">
            <text:p text:style-name="P653" loext:marker-style-name="T33"><text:span text:style-name="T33">Hildene Mendes </text:span><text:span text:style-name="T42">Bittencourt</text:span></text:p>
          </table:table-cell>
          <table:table-cell table:style-name="Tabela154.C3" office:value-type="string">
            <text:p text:style-name="P1020" loext:marker-style-name="T45"><text:span text:style-name="T45">22975N-MS</text:span><text:span text:style-name="T53"> </text:span><text:span text:style-name="T45">-</text:span><text:span text:style-name="T53"> </text:span><text:span text:style-name="T45">EVERSON</text:span><text:span text:style-name="T53"> </text:span><text:span text:style-name="T45">MATEUS</text:span><text:span text:style-name="T53"> </text:span><text:span text:style-name="T45">RODRIGUES</text:span><text:span text:style-name="T53"> </text:span><text:span text:style-name="T45">DA </text:span><text:span text:style-name="T52">LUZ</text:span></text:p>
            <text:p text:style-name="P1021" loext:marker-style-name="T45"><text:span text:style-name="T45">1606A-AM - Fagner de Oliveira </text:span><text:span text:style-name="T52">Melo</text:span></text:p>
          </table:table-cell>
        </table:table-row>
        <table:table-row table:style-name="Tabela154.4">
          <table:table-cell table:style-name="Tabela154.A4" office:value-type="string">
            <text:p text:style-name="P95" loext:marker-style-name="T91"/>
          </table:table-cell>
          <table:table-cell table:style-name="Tabela154.B4" office:value-type="string">
            <text:p text:style-name="P95" loext:marker-style-name="T91"/>
          </table:table-cell>
          <table:table-cell table:style-name="Tabela154.C4" office:value-type="string">
            <text:p text:style-name="P1022" loext:marker-style-name="T45"><text:span text:style-name="T45">1362A-AM - Elias Guilherme de </text:span><text:span text:style-name="T50">Paulo</text:span></text:p>
          </table:table-cell>
        </table:table-row>
        <table:table-row table:style-name="Tabela154.5">
          <table:table-cell table:style-name="Tabela154.A4" office:value-type="string">
            <text:p text:style-name="P118" loext:marker-style-name="T33"><text:span text:style-name="T42">Agravado</text:span></text:p>
          </table:table-cell>
          <table:table-cell table:style-name="Tabela154.B4" office:value-type="string">
            <text:p text:style-name="P793" loext:marker-style-name="T33"><text:span text:style-name="T33">ESTADO DO </text:span><text:span text:style-name="T42">AMAZONAS</text:span></text:p>
          </table:table-cell>
          <table:table-cell table:style-name="Tabela154.C4" office:value-type="string">
            <text:p text:style-name="P1022" loext:marker-style-name="T45"><text:span text:style-name="T45">763A-AM - EUGÊNIO NUNES </text:span><text:span text:style-name="T50">SILVA</text:span></text:p>
          </table:table-cell>
        </table:table-row>
        <table:table-row table:style-name="Tabela154.6">
          <table:table-cell table:style-name="Tabela154.A6" office:value-type="string">
            <text:p text:style-name="P95" loext:marker-style-name="T91"/>
          </table:table-cell>
          <table:table-cell table:style-name="Tabela154.B6" office:value-type="string">
            <text:p text:style-name="P1023" loext:marker-style-name="T33"><text:span text:style-name="T33">Fundação</text:span><text:span text:style-name="T132"> </text:span><text:span text:style-name="T33">Hospitalar</text:span><text:span text:style-name="T132"> </text:span><text:span text:style-name="T33">de</text:span><text:span text:style-name="T132"> </text:span><text:span text:style-name="T33">Hematologia</text:span><text:span text:style-name="T132"> </text:span><text:span text:style-name="T33">e</text:span><text:span text:style-name="T132"> </text:span><text:span text:style-name="T33">Hemoterapia do Amazonas - Hemoam</text:span></text:p>
          </table:table-cell>
          <table:table-cell table:style-name="Tabela154.C6" office:value-type="string">
            <text:p text:style-name="P95" loext:marker-style-name="T91"/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 table:style-name="Tabela155.1">
          <table:table-cell table:style-name="Tabela155.A1" table:number-columns-spanned="3" office:value-type="string">
            <text:p text:style-name="P35" loext:marker-style-name="T33"><text:span text:style-name="T103">155</text:span><text:span text:style-name="T38"><text:tab/>Apelação Cível 0144371-</text:span><text:span text:style-name="T44">08.2025.8.04.1000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5.2">
          <table:table-cell table:style-name="Tabela155.A2" office:value-type="string">
            <text:p text:style-name="P51" loext:marker-style-name="T38"><text:span text:style-name="T43">Tipo</text:span></text:p>
          </table:table-cell>
          <table:table-cell table:style-name="Tabela155.B2" office:value-type="string">
            <text:p text:style-name="P620" loext:marker-style-name="T38"><text:span text:style-name="T44">Parte</text:span></text:p>
          </table:table-cell>
          <table:table-cell table:style-name="Tabela155.C2" office:value-type="string">
            <text:p text:style-name="P1024" loext:marker-style-name="T38"><text:span text:style-name="T44">Advogados</text:span></text:p>
          </table:table-cell>
        </table:table-row>
        <table:table-row table:style-name="Tabela155.3">
          <table:table-cell table:style-name="Tabela155.A2" office:value-type="string">
            <text:p text:style-name="P51" loext:marker-style-name="T33"><text:span text:style-name="T42">Apelante</text:span></text:p>
            <text:p text:style-name="P995" loext:marker-style-name="T33"/>
            <text:p text:style-name="P54" loext:marker-style-name="T33"><text:span text:style-name="T42">Apelado</text:span></text:p>
          </table:table-cell>
          <table:table-cell table:style-name="Tabela155.B2" office:value-type="string">
            <text:p text:style-name="P620" loext:marker-style-name="T33"><text:span text:style-name="T33">LEYKER ANAIDRE FLORES </text:span><text:span text:style-name="T42">MANRIQUE</text:span></text:p>
            <text:p text:style-name="P996" loext:marker-style-name="T33"><text:span text:style-name="T33">representado(a) por LEIRIMAR DA SILVA </text:span><text:span text:style-name="T42">NAZARÉ</text:span></text:p>
            <text:p text:style-name="P997" loext:marker-style-name="T33"><text:span text:style-name="T33">Danielle Vasconcelos Corrêa Lima </text:span><text:span text:style-name="T42">Leite</text:span></text:p>
          </table:table-cell>
          <table:table-cell table:style-name="Tabela155.C2" office:value-type="string">
            <text:p text:style-name="P1025" loext:marker-style-name="T45"><text:span text:style-name="T45">13794N-AM - LEIRIMAR DA SILVA </text:span><text:span text:style-name="T50">NAZARE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67"/>
      <text:p text:style-name="P167"/>
      <text:p text:style-name="P112"><text:soft-page-break/></text:p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 table:style-name="Tabela156.1">
          <table:table-cell table:style-name="Tabela156.A1" table:number-columns-spanned="3" office:value-type="string">
            <text:p text:style-name="P35" loext:marker-style-name="T33"><text:span text:style-name="T103">156</text:span><text:span text:style-name="T38"><text:tab/>Apelação Cível 0558423-</text:span><text:span text:style-name="T44">65.2024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6.2">
          <table:table-cell table:style-name="Tabela156.A2" office:value-type="string">
            <text:p text:style-name="P51" loext:marker-style-name="T38"><text:span text:style-name="T43">Tipo</text:span></text:p>
          </table:table-cell>
          <table:table-cell table:style-name="Tabela156.B2" office:value-type="string">
            <text:p text:style-name="P620" loext:marker-style-name="T38"><text:span text:style-name="T44">Parte</text:span></text:p>
          </table:table-cell>
          <table:table-cell table:style-name="Tabela156.C2" office:value-type="string">
            <text:p text:style-name="P747" loext:marker-style-name="T38"><text:span text:style-name="T44">Advogados</text:span></text:p>
          </table:table-cell>
        </table:table-row>
        <table:table-row table:style-name="Tabela156.3">
          <table:table-cell table:style-name="Tabela156.A2" office:value-type="string">
            <text:p text:style-name="P824" loext:marker-style-name="T33"><text:span text:style-name="T42">Apelante Apelado</text:span></text:p>
          </table:table-cell>
          <table:table-cell table:style-name="Tabela156.B2" office:value-type="string">
            <text:p text:style-name="P620" loext:marker-style-name="T33"><text:span text:style-name="T33">Maria Luzenira </text:span><text:span text:style-name="T42">Viana</text:span></text:p>
            <text:p text:style-name="P53" loext:marker-style-name="T33"/>
            <text:p text:style-name="P639" loext:marker-style-name="T33"><text:span text:style-name="T33">AMAZONAS DISTRIBUIDORA DE ENERGIA </text:span><text:span text:style-name="T55">S.A</text:span></text:p>
          </table:table-cell>
          <table:table-cell table:style-name="Tabela156.C2" office:value-type="string">
            <text:p text:style-name="P1026" loext:marker-style-name="T45"><text:span text:style-name="T45">13409N-AM - MAYARA CRISTINI TEIXEIRA </text:span><text:span text:style-name="T52">LIMA</text:span></text:p>
            <text:p text:style-name="P1027" loext:marker-style-name="T45"><text:span text:style-name="T45">1388A-AM - MARCIO MELO </text:span><text:span text:style-name="T50">NOGUEIRA</text:span></text:p>
            <text:p text:style-name="P1027" loext:marker-style-name="T45"><text:span text:style-name="T45">1388A-AM - MARCIO MELO </text:span><text:span text:style-name="T50">NOGUEIRA</text:span></text:p>
            <text:p text:style-name="P1028" loext:marker-style-name="T45"><text:span text:style-name="T45">5163N-AC - Márcio Melo Nogueira 1614A-AM</text:span><text:span text:style-name="T53"> </text:span><text:span text:style-name="T45">-</text:span><text:span text:style-name="T53"> </text:span><text:span text:style-name="T45">Diego</text:span><text:span text:style-name="T53"> </text:span><text:span text:style-name="T45">de</text:span><text:span text:style-name="T53"> </text:span><text:span text:style-name="T45">Paiva</text:span><text:span text:style-name="T53"> </text:span><text:span text:style-name="T45">Vasconcelos</text:span></text:p>
            <text:p text:style-name="P1029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3" loext:marker-style-name="T74"><text:span text:style-name="T185">Exmo. Sr. Des. Lafayette Carneiro Vieira Júnior</text:span></text:p>
      <text:p text:style-name="P112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 table:style-name="Tabela157.1">
          <table:table-cell table:style-name="Tabela157.A1" table:number-columns-spanned="3" office:value-type="string">
            <text:p text:style-name="P35" loext:marker-style-name="T33"><text:span text:style-name="T103">157</text:span><text:span text:style-name="T38"><text:tab/>Apelação Cível 0458908-</text:span><text:span text:style-name="T44">57.2024.8.04.0001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57.2">
          <table:table-cell table:style-name="Tabela157.A2" office:value-type="string">
            <text:p text:style-name="P51" loext:marker-style-name="T38"><text:span text:style-name="T43">Tipo</text:span></text:p>
          </table:table-cell>
          <table:table-cell table:style-name="Tabela157.B2" office:value-type="string">
            <text:p text:style-name="P620" loext:marker-style-name="T38"><text:span text:style-name="T44">Parte</text:span></text:p>
          </table:table-cell>
          <table:table-cell table:style-name="Tabela157.C2" office:value-type="string">
            <text:p text:style-name="P427" loext:marker-style-name="T38"><text:span text:style-name="T44">Advogados</text:span></text:p>
          </table:table-cell>
        </table:table-row>
        <table:table-row table:style-name="Tabela157.3">
          <table:table-cell table:style-name="Tabela157.A3" office:value-type="string">
            <text:p text:style-name="P51" loext:marker-style-name="T33"><text:span text:style-name="T42">Apelante</text:span></text:p>
          </table:table-cell>
          <table:table-cell table:style-name="Tabela157.B3" office:value-type="string">
            <text:p text:style-name="P620" loext:marker-style-name="T33"><text:span text:style-name="T33">ESTADO DO </text:span><text:span text:style-name="T42">AMAZONAS</text:span></text:p>
          </table:table-cell>
          <table:table-cell table:style-name="Tabela157.C3" office:value-type="string">
            <text:p text:style-name="P428" loext:marker-style-name="T45"><text:span text:style-name="T45">763A-AM - EUGÊNIO NUNES </text:span><text:span text:style-name="T50">SILVA</text:span></text:p>
          </table:table-cell>
        </table:table-row>
        <table:table-row table:style-name="Tabela157.4">
          <table:table-cell table:style-name="Tabela157.A4" office:value-type="string">
            <text:p text:style-name="P95" loext:marker-style-name="T91"/>
          </table:table-cell>
          <table:table-cell table:style-name="Tabela157.B4" office:value-type="string">
            <text:p text:style-name="P920" loext:marker-style-name="T33"><text:span text:style-name="T33">FUNDAÇAÕ DE VIGILANCIA E SAUDE - </text:span><text:span text:style-name="T55">FVS</text:span></text:p>
          </table:table-cell>
          <table:table-cell table:style-name="Tabela157.C4" office:value-type="string">
            <text:p text:style-name="P1030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57.5">
          <table:table-cell table:style-name="Tabela157.A4" office:value-type="string">
            <text:p text:style-name="P90" loext:marker-style-name="T90"/>
          </table:table-cell>
          <table:table-cell table:style-name="Tabela157.B4" office:value-type="string">
            <text:p text:style-name="P90" loext:marker-style-name="T90"/>
          </table:table-cell>
          <table:table-cell table:style-name="Tabela157.C4" office:value-type="string">
            <text:p text:style-name="P1031" loext:marker-style-name="T45"><text:span text:style-name="T50">Eletrônica</text:span></text:p>
          </table:table-cell>
        </table:table-row>
        <table:table-row table:style-name="Tabela157.6">
          <table:table-cell table:style-name="Tabela157.A6" office:value-type="string">
            <text:p text:style-name="P92" loext:marker-style-name="T33"><text:span text:style-name="T42">Apelado</text:span></text:p>
          </table:table-cell>
          <table:table-cell table:style-name="Tabela157.B6" office:value-type="string">
            <text:p text:style-name="P712" loext:marker-style-name="T33"><text:span text:style-name="T33">Maria de Fatima Batista </text:span><text:span text:style-name="T42">Farias</text:span></text:p>
          </table:table-cell>
          <table:table-cell table:style-name="Tabela157.C6" office:value-type="string">
            <text:p text:style-name="P1032" loext:marker-style-name="T45"><text:span text:style-name="T45">14798N-AM - ADSON MARQUES E </text:span><text:span text:style-name="T50">SOUZ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67" loext:marker-style-name="T74">Exmo. Sr. Des. Lafayette Carneiro Vieira Júnior</text:p>
      <text:p text:style-name="P968" loext:marker-style-name="T74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 table:style-name="Tabela158.1">
          <table:table-cell table:style-name="Tabela158.A1" table:number-columns-spanned="3" office:value-type="string">
            <text:p text:style-name="P35" loext:marker-style-name="T33"><text:span text:style-name="T103">158</text:span><text:span text:style-name="T38"><text:tab/>Apelação Cível 0028075-</text:span><text:span text:style-name="T44">97.2025.8.04.1000</text:span><text:span text:style-name="T38"><text:tab/></text:span><text:span text:style-name="T59">Relato</text:span><text:span text:style-name="T22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8.2">
          <table:table-cell table:style-name="Tabela158.A2" office:value-type="string">
            <text:p text:style-name="P51" loext:marker-style-name="T38"><text:span text:style-name="T43">Tipo</text:span></text:p>
          </table:table-cell>
          <table:table-cell table:style-name="Tabela158.B2" office:value-type="string">
            <text:p text:style-name="P620" loext:marker-style-name="T38"><text:span text:style-name="T44">Parte</text:span></text:p>
          </table:table-cell>
          <table:table-cell table:style-name="Tabela158.C2" office:value-type="string">
            <text:p text:style-name="P850" loext:marker-style-name="T38"><text:span text:style-name="T44">Advogados</text:span></text:p>
          </table:table-cell>
        </table:table-row>
        <table:table-row table:style-name="Tabela158.3">
          <table:table-cell table:style-name="Tabela158.A3" office:value-type="string">
            <text:p text:style-name="P51" loext:marker-style-name="T33"><text:span text:style-name="T42">Apelante</text:span></text:p>
          </table:table-cell>
          <table:table-cell table:style-name="Tabela158.B3" office:value-type="string">
            <text:p text:style-name="P620" loext:marker-style-name="T33"><text:span text:style-name="T33">EVANDA DE SOUZA </text:span><text:span text:style-name="T42">VASCONCELOS</text:span></text:p>
          </table:table-cell>
          <table:table-cell table:style-name="Tabela158.C3" office:value-type="string">
            <text:p text:style-name="P851" loext:marker-style-name="T45"><text:span text:style-name="T45">45251N-GO - ADONIAS PEREIRA BARROS </text:span><text:span text:style-name="T50">JÚNIOR</text:span></text:p>
          </table:table-cell>
        </table:table-row>
        <table:table-row table:style-name="Tabela158.4">
          <table:table-cell table:style-name="Tabela158.A4" office:value-type="string">
            <text:p text:style-name="P95" loext:marker-style-name="T91"/>
          </table:table-cell>
          <table:table-cell table:style-name="Tabela158.B4" office:value-type="string">
            <text:p text:style-name="P95" loext:marker-style-name="T91"/>
          </table:table-cell>
          <table:table-cell table:style-name="Tabela158.C4" office:value-type="string">
            <text:p text:style-name="P1033" loext:marker-style-name="T45"><text:span text:style-name="T45">33791N-GO - Guilherme Correia </text:span><text:span text:style-name="T50">Evaristo</text:span></text:p>
          </table:table-cell>
        </table:table-row>
        <table:table-row table:style-name="Tabela158.5">
          <table:table-cell table:style-name="Tabela158.A4" office:value-type="string">
            <text:p text:style-name="P95" loext:marker-style-name="T91"/>
          </table:table-cell>
          <table:table-cell table:style-name="Tabela158.B4" office:value-type="string">
            <text:p text:style-name="P95" loext:marker-style-name="T91"/>
          </table:table-cell>
          <table:table-cell table:style-name="Tabela158.C4" office:value-type="string">
            <text:p text:style-name="P1034" loext:marker-style-name="T45"><text:span text:style-name="T45">30863N-GO - Tânia Cristina Xisto </text:span><text:span text:style-name="T50">Timoteo</text:span></text:p>
          </table:table-cell>
        </table:table-row>
        <table:table-row table:style-name="Tabela158.6">
          <table:table-cell table:style-name="Tabela158.A4" office:value-type="string">
            <text:p text:style-name="P460" loext:marker-style-name="T33"><text:span text:style-name="T42">Apelado</text:span></text:p>
          </table:table-cell>
          <table:table-cell table:style-name="Tabela158.B4" office:value-type="string">
            <text:p text:style-name="P1035" loext:marker-style-name="T33"><text:span text:style-name="T33">MIDWAY FINANCEIRA S.A. - </text:span><text:span text:style-name="T42">CRÉDITO,</text:span></text:p>
          </table:table-cell>
          <table:table-cell table:style-name="Tabela158.C4" office:value-type="string">
            <text:p text:style-name="P1034" loext:marker-style-name="T45"><text:span text:style-name="T45">2738N-RN - OSVALDO DE MEIROZ GRILO </text:span><text:span text:style-name="T50">JUNIOR</text:span></text:p>
          </table:table-cell>
        </table:table-row>
        <table:table-row table:style-name="Tabela158.7">
          <table:table-cell table:style-name="Tabela158.A4" office:value-type="string">
            <text:p text:style-name="P95" loext:marker-style-name="T91"/>
          </table:table-cell>
          <table:table-cell table:style-name="Tabela158.B4" office:value-type="string">
            <text:p text:style-name="P620" loext:marker-style-name="T33"><text:span text:style-name="T33">FINANCIAMENTO E </text:span><text:span text:style-name="T42">INVESTIMENTO</text:span></text:p>
          </table:table-cell>
          <table:table-cell table:style-name="Tabela158.C4" office:value-type="string">
            <text:p text:style-name="P1036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58.8">
          <table:table-cell table:style-name="Tabela158.A8" office:value-type="string">
            <text:p text:style-name="P109" loext:marker-style-name="T97"/>
          </table:table-cell>
          <table:table-cell table:style-name="Tabela158.B8" office:value-type="string">
            <text:p text:style-name="P109" loext:marker-style-name="T97"/>
          </table:table-cell>
          <table:table-cell table:style-name="Tabela158.C8" office:value-type="string">
            <text:p text:style-name="P1037" loext:marker-style-name="T45"><text:span text:style-name="T50">Eletrônica</text:span></text:p>
          </table:table-cell>
        </table:table-row>
      </table:table>
      <text:p text:style-name="P950"><text:span text:style-name="T74">Presidente/Relator: Exmo. Sr. Des. </text:span><text:span text:style-name="T75">Abraham Peixoto Campos Filho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949" loext:marker-style-name="T74"><text:span text:style-name="T75">Exmo. Sr. Des. João de Jesus Abdala Simões</text:span></text:p>
      <text:p text:style-name="P949" loext:marker-style-name="T74"><text:span text:style-name="T75">Suplente</text:span><text:span text:style-name="T85">s</text:span><text:span text:style-name="T75">: Exmo. Sr. Des. Airton Luís Corrêa Gentil</text:span></text:p>
      <text:p text:style-name="P949" loext:marker-style-name="T74"><text:span text:style-name="T159">Exmo. Sr. Des. Lafayette Carneiro Vieira Júnior</text:span></text:p>
      <text:p text:style-name="P167"/>
      <text:p text:style-name="P167"/>
      <text:p text:style-name="P167"/>
      <text:p text:style-name="P112"/>
      <table:table table:name="Tabela159" table:style-name="Tabela159">
        <table:table-column table:style-name="Tabela159.A"/>
        <table:table-column table:style-name="Tabela159.B"/>
        <table:table-column table:style-name="Tabela159.C"/>
        <text:soft-page-break/>
        <table:table-row table:style-name="Tabela159.1">
          <table:table-cell table:style-name="Tabela159.A1" table:number-columns-spanned="3" office:value-type="string">
            <text:p text:style-name="P1018" loext:marker-style-name="T33"><text:span text:style-name="T103">159</text:span><text:span text:style-name="T38"><text:tab/>Embargos de Declaração Cível </text:span><text:span text:style-name="T44">0000684-</text:span><text:span text:style-name="T69">97.2024.8.04.0000</text:span><text:span text:style-name="T38"><text:tab/></text:span><text:span text:style-name="T59">Relato</text:span><text:span text:style-name="T22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59.2">
          <table:table-cell table:style-name="Tabela159.A2" office:value-type="string">
            <text:p text:style-name="P51" loext:marker-style-name="T38"><text:span text:style-name="T43">Tipo</text:span></text:p>
          </table:table-cell>
          <table:table-cell table:style-name="Tabela159.B2" office:value-type="string">
            <text:p text:style-name="P74" loext:marker-style-name="T38"><text:span text:style-name="T44">Parte</text:span></text:p>
          </table:table-cell>
          <table:table-cell table:style-name="Tabela159.C2" office:value-type="string">
            <text:p text:style-name="P1038" loext:marker-style-name="T38"><text:span text:style-name="T44">Advogados</text:span></text:p>
          </table:table-cell>
        </table:table-row>
        <table:table-row table:style-name="Tabela159.3">
          <table:table-cell table:style-name="Tabela159.A2" office:value-type="string">
            <text:p text:style-name="P291" loext:marker-style-name="T33"><text:span text:style-name="T42">Embargante Embargado</text:span></text:p>
          </table:table-cell>
          <table:table-cell table:style-name="Tabela159.B2" office:value-type="string">
            <text:p text:style-name="P1039" loext:marker-style-name="T33"><text:span text:style-name="T33">Banco Bradesco S/A Williams</text:span><text:span text:style-name="T123"> </text:span><text:span text:style-name="T33">Rocha</text:span><text:span text:style-name="T123"> </text:span><text:span text:style-name="T33">de</text:span><text:span text:style-name="T123"> </text:span><text:span text:style-name="T33">Almeida</text:span></text:p>
          </table:table-cell>
          <table:table-cell table:style-name="Tabela159.C2" office:value-type="string">
            <text:p text:style-name="P1040" loext:marker-style-name="T45"><text:span text:style-name="T45">1037A-AM - WILSON SALES </text:span><text:span text:style-name="T50">BELCHIOR</text:span></text:p>
            <text:p text:style-name="P1041" loext:marker-style-name="T45"><text:span text:style-name="T45">17314N-CE - WILSON SALES </text:span><text:span text:style-name="T50">BELCHIOR</text:span></text:p>
            <text:p text:style-name="P1041" loext:marker-style-name="T45"><text:span text:style-name="T45">3187N-AM - NEIVA EVANGELISTA </text:span><text:span text:style-name="T50">BARBOZA</text:span></text:p>
            <text:p text:style-name="P1041" loext:marker-style-name="T45"><text:span text:style-name="T45">9671N-AM - PAULO ROCHA DE </text:span><text:span text:style-name="T50">ALMEID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1042">Relator: Exmo. Sr. Des. João de Jesus Abdala Simões</text:p>
      <text:p text:style-name="P1043" loext:marker-style-name="T74"><text:span text:style-name="T75">Membros: Exmo. Sr. Des. Airton Luís Corrêa Gentil</text:span></text:p>
      <text:p text:style-name="P1044" loext:marker-style-name="T76"><text:span text:style-name="T75">Exmo. Sr. Des. Lafayette Carneiro Vieira Júnior</text:span></text:p>
      <text:p text:style-name="P949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1018" loext:marker-style-name="T33"><text:span text:style-name="T103">160</text:span><text:span text:style-name="T38"><text:tab/>Embargos de Declaração Cível </text:span><text:span text:style-name="T44">0003668-</text:span><text:span text:style-name="T69">54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Cível e de Acidentes de Trabalho da Comarca de Manaus - </text:span><text:span text:style-name="T50">Cível</text:span></text:p>
          </table:table-cell>
        </table:table-row>
        <table:table-row table:style-name="Tabela160.2">
          <table:table-cell table:style-name="Tabela160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60.3">
          <table:table-cell table:style-name="Tabela160.A2" office:value-type="string">
            <text:p text:style-name="P37" loext:marker-style-name="T45"><text:span text:style-name="T46">Embargante</text:span><text:span text:style-name="T33"><text:tab/>Maria</text:span><text:span text:style-name="T42"> </text:span><text:span text:style-name="T33">Evanilda Braga </text:span><text:span text:style-name="T42">Christ</text:span><text:span text:style-name="T33"><text:tab/></text:span><text:span text:style-name="T47">18581N-AM - JOSENICE BRAGA AFONSO </text:span><text:span text:style-name="T48">CARNEIRO</text:span></text:p>
            <text:p text:style-name="P1045" loext:marker-style-name="T33"><text:span text:style-name="T42">Embargado</text:span><text:span text:style-name="T33"><text:tab/>Associação</text:span><text:span text:style-name="T233"> </text:span><text:span text:style-name="T33">dos</text:span><text:span text:style-name="T233"> </text:span><text:span text:style-name="T33">Subtenentes</text:span><text:span text:style-name="T233"> </text:span><text:span text:style-name="T33">e</text:span><text:span text:style-name="T233"> </text:span><text:span text:style-name="T33">Sargentos</text:span><text:span text:style-name="T233"> </text:span><text:span text:style-name="T33">da</text:span><text:span text:style-name="T233"> </text:span><text:span text:style-name="T33">Polícia Milita Bombeiros Militar do Amazonas</text:span></text:p>
            <text:p text:style-name="P1046" loext:marker-style-name="T45"><text:span text:style-name="T51">Sergio Renato Hayden de Farias </text:span><text:span text:style-name="T42">Freire</text:span><text:span text:style-name="T33"><text:tab/></text:span><text:span text:style-name="T47">5670N-AM - Caroline Ribeiro Frota </text:span><text:span text:style-name="T48">Moreira</text:span></text:p>
          </table:table-cell>
        </table:table-row>
      </table:table>
      <text:p text:style-name="P1047"><text:span text:style-name="T74">Presidente: Exmo. Sr. Des. </text:span><text:span text:style-name="T75">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963" loext:marker-style-name="T74"><text:span text:style-name="T116">Suplente: Exmo. Sr. Des. Airton Luís Corrêa Gentil</text:span></text:p>
      <text:p text:style-name="P112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 table:style-name="Tabela161.1">
          <table:table-cell table:style-name="Tabela161.A1" table:number-columns-spanned="2" office:value-type="string">
            <text:p text:style-name="P969" loext:marker-style-name="T38"><text:span text:style-name="T106">161</text:span><text:span text:style-name="T38"><text:tab/>Embargos de Declaração Cível </text:span><text:span text:style-name="T44">0003840-</text:span><text:span text:style-name="T69">93.2024.8.04.0000</text:span></text:p>
          </table:table-cell>
          <table:covered-table-cell/>
          <table:table-cell table:style-name="Tabela161.C1" office:value-type="string">
            <text:p text:style-name="P1049" loext:marker-style-name="T33"><text:span text:style-name="T38">Relato</text:span><text:span text:style-name="T22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61.2">
          <table:table-cell table:style-name="Tabela161.A2" office:value-type="string">
            <text:p text:style-name="P51" loext:marker-style-name="T38"><text:span text:style-name="T43">Tipo</text:span></text:p>
          </table:table-cell>
          <table:table-cell table:style-name="Tabela161.B2" office:value-type="string">
            <text:p text:style-name="P74" loext:marker-style-name="T38"><text:span text:style-name="T44">Parte</text:span></text:p>
          </table:table-cell>
          <table:table-cell table:style-name="Tabela161.C2" office:value-type="string">
            <text:p text:style-name="P1050" loext:marker-style-name="T38"><text:span text:style-name="T44">Advogados</text:span></text:p>
          </table:table-cell>
        </table:table-row>
        <table:table-row table:style-name="Tabela161.3">
          <table:table-cell table:style-name="Tabela161.A3" office:value-type="string">
            <text:p text:style-name="P51" loext:marker-style-name="T33"><text:span text:style-name="T42">Embargante</text:span></text:p>
          </table:table-cell>
          <table:table-cell table:style-name="Tabela161.B3" office:value-type="string">
            <text:p text:style-name="P74" loext:marker-style-name="T33"><text:span text:style-name="T33">ESTADO DO </text:span><text:span text:style-name="T42">AMAZONAS</text:span></text:p>
          </table:table-cell>
          <table:table-cell table:style-name="Tabela161.C3" office:value-type="string">
            <text:p text:style-name="P1051" loext:marker-style-name="T45"><text:span text:style-name="T45">7513N-AM - ANA MARCELA GRANA DE </text:span><text:span text:style-name="T50">ALMEIDA</text:span></text:p>
          </table:table-cell>
        </table:table-row>
        <table:table-row table:style-name="Tabela161.4">
          <table:table-cell table:style-name="Tabela161.A4" office:value-type="string">
            <text:p text:style-name="P180" loext:marker-style-name="T33"><text:span text:style-name="T42">Embargado</text:span></text:p>
          </table:table-cell>
          <table:table-cell table:style-name="Tabela161.B4" office:value-type="string">
            <text:p text:style-name="P527" loext:marker-style-name="T33"><text:span text:style-name="T33">Architech Consultoria &amp; Planejamento </text:span><text:span text:style-name="T72">Ltda</text:span></text:p>
          </table:table-cell>
          <table:table-cell table:style-name="Tabela161.C4" office:value-type="string">
            <text:p text:style-name="P1052" loext:marker-style-name="T45"><text:span text:style-name="T45">13717N-PA - Marcelo Bruno Gentil </text:span><text:span text:style-name="T50">Campos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1053" loext:marker-style-name="T32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35" loext:marker-style-name="T33"><text:span text:style-name="T103">162</text:span><text:span text:style-name="T38"><text:tab/>Agravo Interno Cível 0004233-</text:span><text:span text:style-name="T44">18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</table:table-cell>
        </table:table-row>
        <table:table-row table:style-name="Tabela162.2">
          <table:table-cell table:style-name="Tabela162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62.3">
          <table:table-cell table:style-name="Tabela162.A2" office:value-type="string">
            <text:p text:style-name="P37" loext:marker-style-name="T45"><text:span text:style-name="T46">Agravante</text:span><text:span text:style-name="T33"><text:tab/>MUNICIPIO</text:span><text:span text:style-name="T42"> </text:span><text:span text:style-name="T33">DE </text:span><text:span text:style-name="T42">MANAUS</text:span><text:span text:style-name="T33"><text:tab/></text:span><text:span text:style-name="T47">38295N-BA</text:span><text:span text:style-name="T48"> </text:span><text:span text:style-name="T47">- George Oliveira </text:span><text:span text:style-name="T48">Montes</text:span></text:p>
            <text:p text:style-name="P1054" loext:marker-style-name="T33"><text:span text:style-name="T42">Agravado</text:span><text:span text:style-name="T33"><text:tab/>Ministerio Público do Estado do Amazonas representado(a) por Lauro Tavares da </text:span><text:span text:style-name="T42">Silv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167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1018" loext:marker-style-name="T33"><text:span text:style-name="T103">163</text:span><text:span text:style-name="T38"><text:tab/>Embargos de Declaração Cível </text:span><text:span text:style-name="T44">0008636-</text:span><text:span text:style-name="T69">30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</table:table-row>
        <table:table-row table:style-name="Tabela163.2">
          <table:table-cell table:style-name="Tabela163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63.3">
          <table:table-cell table:style-name="Tabela163.A2" office:value-type="string">
            <text:p text:style-name="P37" loext:marker-style-name="T45"><text:span text:style-name="T46">Embargante</text:span><text:span text:style-name="T33"><text:tab/>SOCIEDADE DE TELEVISAO MAANUARA </text:span><text:span text:style-name="T42">LTDA-</text:span><text:span text:style-name="T33"><text:tab/></text:span><text:span text:style-name="T47">279455N-SP - Francisco André Cardoso de </text:span><text:span text:style-name="T48">Araújo</text:span></text:p>
            <text:p text:style-name="P1055" loext:marker-style-name="T45"><text:span text:style-name="T45">295353N-SP - Beatriz Batista dos </text:span><text:span text:style-name="T50">Santos</text:span></text:p>
            <text:p text:style-name="P1056" loext:marker-style-name="T45"><text:span text:style-name="T46">Embargado</text:span><text:span text:style-name="T33"><text:tab/>EDILAI DE FREITAS VILHENA representado(a) por</text:span><text:span text:style-name="T234"> </text:span><text:span text:style-name="T47">239811482D-AM - Antônio Cavalcante de </text:span><text:span text:style-name="T48">Albuquerque</text:span></text:p>
            <text:p text:style-name="P1057" loext:marker-style-name="T45"><text:span text:style-name="T235">DEFENSORIA PÚBLICA DO ESTADO </text:span><text:span text:style-name="T55">DO</text:span><text:span text:style-name="T33"><text:tab/></text:span><text:span text:style-name="T236">Junior</text:span></text:p>
            <text:p text:style-name="P757" loext:marker-style-name="T33"><text:span text:style-name="T33">AMAZONAS,</text:span><text:span text:style-name="T117"> </text:span><text:span text:style-name="T33">PÉRICLES</text:span><text:span text:style-name="T117"> </text:span><text:span text:style-name="T33">DUARTE</text:span><text:span text:style-name="T117"> </text:span><text:span text:style-name="T33">DE</text:span><text:span text:style-name="T117"> </text:span><text:span text:style-name="T33">SOUZA </text:span><text:span text:style-name="T42">JÚNIOR</text:span></text:p>
            <text:p text:style-name="P1058" loext:marker-style-name="T45"><text:span text:style-name="T51">Maria Auxiliadora de Freitas Vilhena representado(a)</text:span><text:span text:style-name="T237"> </text:span><text:span text:style-name="T47">239811482D-AM - Antônio Cavalcante de </text:span><text:span text:style-name="T48">Albuquerque</text:span></text:p>
            <text:p text:style-name="P1057" loext:marker-style-name="T45"><text:span text:style-name="T235">por DEFENSORIA PÚBLICA DO ESTADO </text:span><text:span text:style-name="T55">DO</text:span><text:span text:style-name="T33"><text:tab/></text:span><text:span text:style-name="T236">Junior</text:span></text:p>
            <text:p text:style-name="P757" loext:marker-style-name="T33"><text:span text:style-name="T33">AMAZONAS,</text:span><text:span text:style-name="T117"> </text:span><text:span text:style-name="T33">PÉRICLES</text:span><text:span text:style-name="T117"> </text:span><text:span text:style-name="T33">DUARTE</text:span><text:span text:style-name="T117"> </text:span><text:span text:style-name="T33">DE</text:span><text:span text:style-name="T117"> </text:span><text:span text:style-name="T33">SOUZA </text:span><text:span text:style-name="T42">JÚNIOR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16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 table:style-name="Tabela164.1">
          <table:table-cell table:style-name="Tabela164.A1" table:number-columns-spanned="3" office:value-type="string">
            <text:p text:style-name="P35" loext:marker-style-name="T33"><text:span text:style-name="T103">164</text:span><text:span text:style-name="T38"><text:tab/>Agravo Interno Cível 0008952-</text:span><text:span text:style-name="T44">43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64.2">
          <table:table-cell table:style-name="Tabela164.A2" office:value-type="string">
            <text:p text:style-name="P51" loext:marker-style-name="T38"><text:span text:style-name="T43">Tipo</text:span></text:p>
          </table:table-cell>
          <table:table-cell table:style-name="Tabela164.B2" office:value-type="string">
            <text:p text:style-name="P653" loext:marker-style-name="T38"><text:span text:style-name="T44">Parte</text:span></text:p>
          </table:table-cell>
          <table:table-cell table:style-name="Tabela164.C2" office:value-type="string">
            <text:p text:style-name="P747" loext:marker-style-name="T38"><text:span text:style-name="T44">Advogados</text:span></text:p>
          </table:table-cell>
        </table:table-row>
        <table:table-row table:style-name="Tabela164.3">
          <table:table-cell table:style-name="Tabela164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gravado</text:span></text:p>
          </table:table-cell>
          <table:table-cell table:style-name="Tabela164.B2" office:value-type="string">
            <text:p text:style-name="P653" loext:marker-style-name="T33"><text:span text:style-name="T33">AMAZONAS DISTRIBUIDORA DE ENERGIA </text:span><text:span text:style-name="T55">S/A</text:span></text:p>
            <text:p text:style-name="P191" loext:marker-style-name="T33"/>
            <text:p text:style-name="P192" loext:marker-style-name="T33"/>
            <text:p text:style-name="P1059" loext:marker-style-name="T33"><text:span text:style-name="T33">AGNEZ</text:span><text:span text:style-name="T132"> </text:span><text:span text:style-name="T33">PEDRO</text:span><text:span text:style-name="T132"> </text:span><text:span text:style-name="T33">DA</text:span><text:span text:style-name="T132"> </text:span><text:span text:style-name="T33">COSTA</text:span><text:span text:style-name="T132"> </text:span><text:span text:style-name="T33">representado(a)</text:span><text:span text:style-name="T132"> </text:span><text:span text:style-name="T33">por DEFENSORIA PÚBLICA DO ESTADO DO </text:span><text:span text:style-name="T42">AMAZONAS</text:span></text:p>
          </table:table-cell>
          <table:table-cell table:style-name="Tabela164.C2" office:value-type="string">
            <text:p text:style-name="P1060" loext:marker-style-name="T45"><text:span text:style-name="T45">2013N-RO</text:span><text:span text:style-name="T53"> </text:span><text:span text:style-name="T45">-</text:span><text:span text:style-name="T53"> </text:span><text:span text:style-name="T45">Diego</text:span><text:span text:style-name="T53"> </text:span><text:span text:style-name="T45">de</text:span><text:span text:style-name="T53"> </text:span><text:span text:style-name="T45">Paiva</text:span><text:span text:style-name="T53"> </text:span><text:span text:style-name="T45">Vasconcelos 1388A-AM - MARCIO MELO </text:span><text:span text:style-name="T50">NOGUEIRA</text:span></text:p>
            <text:p text:style-name="P750" loext:marker-style-name="T45"><text:span text:style-name="T45">2827N-RO - MARCIO MELO </text:span><text:span text:style-name="T50">NOGUEIR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167"/>
      <text:p text:style-name="P167"/>
      <text:p text:style-name="P112"/>
      <table:table table:name="Tabela165" table:style-name="Tabela165">
        <table:table-column table:style-name="Tabela165.A"/>
        <table:table-column table:style-name="Tabela165.B"/>
        <table:table-column table:style-name="Tabela165.C"/>
        <text:soft-page-break/>
        <table:table-row table:style-name="Tabela165.1">
          <table:table-cell table:style-name="Tabela165.A1" table:number-columns-spanned="3" office:value-type="string">
            <text:p text:style-name="P1018" loext:marker-style-name="T33"><text:span text:style-name="T103">165</text:span><text:span text:style-name="T38"><text:tab/>Embargos de Declaração Cível </text:span><text:span text:style-name="T44">0008950-</text:span><text:span text:style-name="T69">73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73">*</text:span><text:span text:style-name="T45">Origem: 1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65.2">
          <table:table-cell table:style-name="Tabela165.A2" office:value-type="string">
            <text:p text:style-name="P51" loext:marker-style-name="T38"><text:span text:style-name="T43">Tipo</text:span></text:p>
          </table:table-cell>
          <table:table-cell table:style-name="Tabela165.B2" office:value-type="string">
            <text:p text:style-name="P74" loext:marker-style-name="T38"><text:span text:style-name="T44">Parte</text:span></text:p>
          </table:table-cell>
          <table:table-cell table:style-name="Tabela165.C2" office:value-type="string">
            <text:p text:style-name="P766" loext:marker-style-name="T38"><text:span text:style-name="T44">Advogados</text:span></text:p>
          </table:table-cell>
        </table:table-row>
        <table:table-row table:style-name="Tabela165.3">
          <table:table-cell table:style-name="Tabela165.A3" office:value-type="string">
            <text:p text:style-name="P134" loext:marker-style-name="T33"><text:span text:style-name="T42">Embargante</text:span></text:p>
          </table:table-cell>
          <table:table-cell table:style-name="Tabela165.B3" office:value-type="string">
            <text:p text:style-name="P348" loext:marker-style-name="T33"><text:span text:style-name="T33">ITAPEVA XI MULTICARTEIRA FUNDO </text:span><text:span text:style-name="T55">DE</text:span></text:p>
          </table:table-cell>
          <table:table-cell table:style-name="Tabela165.C3" office:value-type="string">
            <text:p text:style-name="P767" loext:marker-style-name="T45"><text:span text:style-name="T45">986A-AM - JOSE CARLOS SKRZYSZOWSKI </text:span><text:span text:style-name="T50">JUNIOR</text:span></text:p>
          </table:table-cell>
        </table:table-row>
        <table:table-row table:style-name="Tabela165.4">
          <table:table-cell table:style-name="Tabela165.A4" office:value-type="string">
            <text:p text:style-name="P95" loext:marker-style-name="T91"/>
          </table:table-cell>
          <table:table-cell table:style-name="Tabela165.B4" office:value-type="string">
            <text:p text:style-name="P74" loext:marker-style-name="T33"><text:span text:style-name="T33">INVESTIMENTO EM DIREITOS </text:span><text:span text:style-name="T42">CREDITORIOS</text:span></text:p>
          </table:table-cell>
          <table:table-cell table:style-name="Tabela165.C4" office:value-type="string">
            <text:p text:style-name="P1061" loext:marker-style-name="T45"><text:span text:style-name="T45">45445N-PR - JOSÉ CARLOS SKRZYSZOWSKI </text:span><text:span text:style-name="T50">JUNIOR</text:span></text:p>
          </table:table-cell>
        </table:table-row>
        <table:table-row table:style-name="Tabela165.5">
          <table:table-cell table:style-name="Tabela165.A4" office:value-type="string">
            <text:p text:style-name="P109" loext:marker-style-name="T97"/>
          </table:table-cell>
          <table:table-cell table:style-name="Tabela165.B4" office:value-type="string">
            <text:p text:style-name="P1062" loext:marker-style-name="T33"><text:span text:style-name="T33">RESPONSABILIDADE </text:span><text:span text:style-name="T42">LIMITADA</text:span></text:p>
          </table:table-cell>
          <table:table-cell table:style-name="Tabela165.C4" office:value-type="string">
            <text:p text:style-name="P109" loext:marker-style-name="T97"/>
          </table:table-cell>
        </table:table-row>
        <table:table-row table:style-name="Tabela165.6">
          <table:table-cell table:style-name="Tabela165.A6" office:value-type="string">
            <text:p text:style-name="P1063" loext:marker-style-name="T33"><text:span text:style-name="T42">Embargado</text:span></text:p>
          </table:table-cell>
          <table:table-cell table:style-name="Tabela165.B6" office:value-type="string">
            <text:p text:style-name="P1064" loext:marker-style-name="T33"><text:span text:style-name="T33">Lucas Sena da </text:span><text:span text:style-name="T42">Silva</text:span></text:p>
          </table:table-cell>
          <table:table-cell table:style-name="Tabela165.C6" office:value-type="string">
            <text:p text:style-name="P95" loext:marker-style-name="T91"/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Exm.ª Sr.ª D</text:span><text:span text:style-name="T84">esa.</text:span><text:span text:style-name="T75"> Lia Maria Guedes de Freitas</text:span></text:p>
      <text:p text:style-name="P1065" loext:marker-style-name="T74">Exmo. Sr. Des. João de Jesus Abdala Simões</text:p>
      <text:p text:style-name="P1066" loext:marker-style-name="T74">*Impedido: <text:span text:style-name="T223">Exmo. Sr. Des. Lafayette Carneiro Vieira Júnior</text:span></text:p>
      <text:p text:style-name="P106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 table:style-name="Tabela166.1">
          <table:table-cell table:style-name="Tabela166.A1" table:number-columns-spanned="3" office:value-type="string">
            <text:p text:style-name="P1018" loext:marker-style-name="T33"><text:span text:style-name="T103">166</text:span><text:span text:style-name="T38"><text:tab/>Embargos de Declaração Cível </text:span><text:span text:style-name="T44">0009539-</text:span><text:span text:style-name="T69">65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Unidade do 1º Núcleo de Justiça 4.0 - Acidentes do Trabalho das Comarcas de </text:span><text:span text:style-name="T50">Manaus</text:span></text:p>
          </table:table-cell>
          <table:covered-table-cell/>
          <table:covered-table-cell/>
        </table:table-row>
        <table:table-row table:style-name="Tabela166.2">
          <table:table-cell table:style-name="Tabela166.A2" office:value-type="string">
            <text:p text:style-name="P51" loext:marker-style-name="T38"><text:span text:style-name="T43">Tipo</text:span></text:p>
          </table:table-cell>
          <table:table-cell table:style-name="Tabela166.B2" office:value-type="string">
            <text:p text:style-name="P74" loext:marker-style-name="T38"><text:span text:style-name="T44">Parte</text:span></text:p>
          </table:table-cell>
          <table:table-cell table:style-name="Tabela166.C2" office:value-type="string">
            <text:p text:style-name="P1068" loext:marker-style-name="T38"><text:span text:style-name="T44">Advogados</text:span></text:p>
          </table:table-cell>
        </table:table-row>
        <table:table-row table:style-name="Tabela166.3">
          <table:table-cell table:style-name="Tabela166.A2" office:value-type="string">
            <text:p text:style-name="P534" loext:marker-style-name="T33"><text:span text:style-name="T42">Embargante Embargado</text:span></text:p>
            <text:p text:style-name="P1069" loext:marker-style-name="T33"><text:span text:style-name="T42">Terceiro</text:span></text:p>
          </table:table-cell>
          <table:table-cell table:style-name="Tabela166.B2" office:value-type="string">
            <text:p text:style-name="P334" loext:marker-style-name="T33"><text:span text:style-name="T33">INSS Instituto Nacional do Seguro Social representado(a)</text:span><text:span text:style-name="T132"> </text:span><text:span text:style-name="T33">por</text:span><text:span text:style-name="T132"> </text:span><text:span text:style-name="T33">Virginia</text:span><text:span text:style-name="T132"> </text:span><text:span text:style-name="T33">Silva</text:span><text:span text:style-name="T132"> </text:span><text:span text:style-name="T33">Borges</text:span><text:span text:style-name="T132"> </text:span><text:span text:style-name="T33">Portela</text:span></text:p>
            <text:p text:style-name="P1070" loext:marker-style-name="T33"><text:span text:style-name="T33">Fabiola Cunha </text:span><text:span text:style-name="T42">Ramalheira</text:span></text:p>
            <text:p text:style-name="P191" loext:marker-style-name="T33"/>
            <text:p text:style-name="P192" loext:marker-style-name="T33"/>
            <text:p text:style-name="P343" loext:marker-style-name="T33"><text:span text:style-name="T33">A </text:span><text:span text:style-name="T42">UNIÃO</text:span></text:p>
            <text:p text:style-name="P398" loext:marker-style-name="T33"><text:span text:style-name="T33">MINISTÉRIO PÚIBLICO DO AMAZONAS -</text:span><text:span text:style-name="T55">PGJ</text:span></text:p>
          </table:table-cell>
          <table:table-cell table:style-name="Tabela166.C2" office:value-type="string">
            <text:p text:style-name="P1071" loext:marker-style-name="T45"><text:span text:style-name="T45">27593N-AM - Regina Melo </text:span><text:span text:style-name="T50">Cavalcanti</text:span></text:p>
            <text:p text:style-name="P392" loext:marker-style-name="T45"/>
            <text:p text:style-name="P500" loext:marker-style-name="T45"/>
            <text:p text:style-name="P1072" loext:marker-style-name="T45"><text:span text:style-name="T45">20373N-SC - Maykon Felipe de Melo 1399A-AM</text:span><text:span text:style-name="T53"> </text:span><text:span text:style-name="T45">-</text:span><text:span text:style-name="T53"> </text:span><text:span text:style-name="T45">MAYKON</text:span><text:span text:style-name="T53"> </text:span><text:span text:style-name="T45">FELIPE</text:span><text:span text:style-name="T53"> </text:span><text:span text:style-name="T45">DE</text:span><text:span text:style-name="T53"> </text:span><text:span text:style-name="T45">MELO</text:span></text:p>
            <text:p text:style-name="P1073" loext:marker-style-name="T45"><text:span text:style-name="T45">1547A-AM - Maykon Felipe de </text:span><text:span text:style-name="T52">Melo</text:span></text:p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1074" loext:marker-style-name="T74">Suplente: Exmo. Sr. Des. Airton Luís Corrêa Gentil</text:p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 table:style-name="Tabela167.1">
          <table:table-cell table:style-name="Tabela167.A1" table:number-columns-spanned="2" office:value-type="string">
            <text:p text:style-name="P969" loext:marker-style-name="T38"><text:span text:style-name="T106">167</text:span><text:span text:style-name="T38"><text:tab/>Embargos de Declaração Cível </text:span><text:span text:style-name="T44">0010035-</text:span><text:span text:style-name="T69">94.2024.8.04.0000</text:span></text:p>
          </table:table-cell>
          <table:covered-table-cell/>
          <table:table-cell table:style-name="Tabela167.C1" office:value-type="string">
            <text:p text:style-name="P1075" loext:marker-style-name="T33"><text:span text:style-name="T38">Relato</text:span><text:span text:style-name="T226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67.2">
          <table:table-cell table:style-name="Tabela167.A2" office:value-type="string">
            <text:p text:style-name="P51" loext:marker-style-name="T38"><text:span text:style-name="T43">Tipo</text:span></text:p>
          </table:table-cell>
          <table:table-cell table:style-name="Tabela167.B2" office:value-type="string">
            <text:p text:style-name="P74" loext:marker-style-name="T38"><text:span text:style-name="T44">Parte</text:span></text:p>
          </table:table-cell>
          <table:table-cell table:style-name="Tabela167.C2" office:value-type="string">
            <text:p text:style-name="P65" loext:marker-style-name="T38"><text:span text:style-name="T44">Advogados</text:span></text:p>
          </table:table-cell>
        </table:table-row>
        <table:table-row table:style-name="Tabela167.3">
          <table:table-cell table:style-name="Tabela167.A2" office:value-type="string">
            <text:p text:style-name="P1076" loext:marker-style-name="T33"><text:span text:style-name="T42">Embargante Embargado Terceiro</text:span></text:p>
          </table:table-cell>
          <table:table-cell table:style-name="Tabela167.B2" office:value-type="string">
            <text:p text:style-name="P74" loext:marker-style-name="T33"><text:span text:style-name="T33">ESTADO DO </text:span><text:span text:style-name="T42">AMAZONAS</text:span></text:p>
            <text:p text:style-name="P1077" loext:marker-style-name="T33"><text:span text:style-name="T33">Elizabeth Moraes Martins Ministério</text:span><text:span text:style-name="T82"> </text:span><text:span text:style-name="T33">Público</text:span><text:span text:style-name="T82"> </text:span><text:span text:style-name="T33">Estadual</text:span></text:p>
          </table:table-cell>
          <table:table-cell table:style-name="Tabela167.C2" office:value-type="string">
            <text:p text:style-name="P1078" loext:marker-style-name="T45"><text:span text:style-name="T45">6880N-AM - VIVIAN MARIA OLIVEIRA DA </text:span><text:span text:style-name="T50">FROTA</text:span></text:p>
            <text:p text:style-name="P1079" loext:marker-style-name="T45"><text:span text:style-name="T45">27332N-PE - Guilherme Trindade H. B. </text:span><text:span text:style-name="T50">Cavalcant</text:span></text:p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1074" loext:marker-style-name="T74">Suplente: Exmo. Sr. Des. Airton Luís Corrêa Gentil</text:p>
      <text:p text:style-name="P167"/>
      <text:p text:style-name="P167"/>
      <text:p text:style-name="P112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 table:style-name="Tabela168.1">
          <table:table-cell table:style-name="Tabela168.A1" table:number-columns-spanned="3" office:value-type="string">
            <text:p text:style-name="P35" loext:marker-style-name="T33"><text:span text:style-name="T103">168</text:span><text:span text:style-name="T38"><text:tab/>Agravo Interno Cível 0010970-</text:span><text:span text:style-name="T44">37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68.2">
          <table:table-cell table:style-name="Tabela168.A2" office:value-type="string">
            <text:p text:style-name="P51" loext:marker-style-name="T38"><text:span text:style-name="T43">Tipo</text:span></text:p>
          </table:table-cell>
          <table:table-cell table:style-name="Tabela168.B2" office:value-type="string">
            <text:p text:style-name="P653" loext:marker-style-name="T38"><text:span text:style-name="T44">Parte</text:span></text:p>
          </table:table-cell>
          <table:table-cell table:style-name="Tabela168.C2" office:value-type="string">
            <text:p text:style-name="P1080" loext:marker-style-name="T38"><text:span text:style-name="T44">Advogados</text:span></text:p>
          </table:table-cell>
        </table:table-row>
        <table:table-row table:style-name="Tabela168.3">
          <table:table-cell table:style-name="Tabela168.A2" office:value-type="string">
            <text:p text:style-name="P51" loext:marker-style-name="T33"><text:span text:style-name="T42">Agravante</text:span></text:p>
            <text:p text:style-name="P191" loext:marker-style-name="T33"><text:soft-page-break/></text:p>
            <text:p text:style-name="P192" loext:marker-style-name="T33"/>
            <text:p text:style-name="P54" loext:marker-style-name="T33"><text:span text:style-name="T42">Agravado</text:span></text:p>
          </table:table-cell>
          <table:table-cell table:style-name="Tabela168.B2" office:value-type="string">
            <text:p text:style-name="P653" loext:marker-style-name="T33"><text:span text:style-name="T33">José Luiz Queiroz da </text:span><text:span text:style-name="T42">Costa</text:span></text:p>
            <text:p text:style-name="P191" loext:marker-style-name="T33"><text:soft-page-break/></text:p>
            <text:p text:style-name="P192" loext:marker-style-name="T33"/>
            <text:p text:style-name="P655" loext:marker-style-name="T33"><text:span text:style-name="T33">BANCO DAYCOVAL </text:span><text:span text:style-name="T72">S.A.</text:span></text:p>
          </table:table-cell>
          <table:table-cell table:style-name="Tabela168.C2" office:value-type="string">
            <text:p text:style-name="P1081" loext:marker-style-name="T45"><text:span text:style-name="T45">9508N-AM - Fred Figueiredo Cesar </text:span><text:soft-page-break/><text:span text:style-name="T45">9516N-AM</text:span><text:span text:style-name="T139"> </text:span><text:span text:style-name="T45">-</text:span><text:span text:style-name="T139"> </text:span><text:span text:style-name="T45">Roger</text:span><text:span text:style-name="T139"> </text:span><text:span text:style-name="T45">Marques</text:span><text:span text:style-name="T139"> </text:span><text:span text:style-name="T45">Mendes</text:span></text:p>
            <text:p text:style-name="P1082" loext:marker-style-name="T45"><text:span text:style-name="T45">10044N-AM - Jorge Luis Enrique Gallardo </text:span><text:span text:style-name="T50">Ordinola</text:span></text:p>
            <text:p text:style-name="P1083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1084"/>
      <text:p text:style-name="P1084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 table:style-name="Tabela169.1">
          <table:table-cell table:style-name="Tabela169.A1" table:number-columns-spanned="2" office:value-type="string">
            <text:p text:style-name="P148" loext:marker-style-name="T38"><text:span text:style-name="T106">169</text:span><text:span text:style-name="T38"><text:tab/>Agravo Interno Cível 0011328-</text:span><text:span text:style-name="T44">02.2024.8.04.0000</text:span></text:p>
          </table:table-cell>
          <table:covered-table-cell/>
          <table:table-cell table:style-name="Tabela169.C1" office:value-type="string">
            <text:p text:style-name="P552" loext:marker-style-name="T33"><text:span text:style-name="T38">Relato</text:span><text:span text:style-name="T226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69.2">
          <table:table-cell table:style-name="Tabela169.A2" office:value-type="string">
            <text:p text:style-name="P51" loext:marker-style-name="T38"><text:span text:style-name="T43">Tipo</text:span></text:p>
          </table:table-cell>
          <table:table-cell table:style-name="Tabela169.B2" office:value-type="string">
            <text:p text:style-name="P653" loext:marker-style-name="T38"><text:span text:style-name="T44">Parte</text:span></text:p>
          </table:table-cell>
          <table:table-cell table:style-name="Tabela169.C2" office:value-type="string">
            <text:p text:style-name="P553" loext:marker-style-name="T38"><text:span text:style-name="T44">Advogados</text:span></text:p>
          </table:table-cell>
        </table:table-row>
        <table:table-row table:style-name="Tabela169.3">
          <table:table-cell table:style-name="Tabela169.A3" office:value-type="string">
            <text:p text:style-name="P51" loext:marker-style-name="T33"><text:span text:style-name="T42">Agravante</text:span></text:p>
          </table:table-cell>
          <table:table-cell table:style-name="Tabela169.B3" office:value-type="string">
            <text:p text:style-name="P653" loext:marker-style-name="T33"><text:span text:style-name="T33">José Maurício Belem </text:span><text:span text:style-name="T42">Júnior</text:span></text:p>
          </table:table-cell>
          <table:table-cell table:style-name="Tabela169.C3" office:value-type="string">
            <text:p text:style-name="P554" loext:marker-style-name="T45"><text:span text:style-name="T45">14356N-AM - José Mauricio Belem </text:span><text:span text:style-name="T50">Junior</text:span></text:p>
          </table:table-cell>
        </table:table-row>
        <table:table-row table:style-name="Tabela169.3">
          <table:table-cell table:style-name="Tabela169.A4" office:value-type="string">
            <text:p text:style-name="P429" loext:marker-style-name="T33"><text:span text:style-name="T42">Agravado</text:span></text:p>
          </table:table-cell>
          <table:table-cell table:style-name="Tabela169.B4" office:value-type="string">
            <text:p text:style-name="P780" loext:marker-style-name="T33"><text:span text:style-name="T33">Denise Ribeiro dos Reis Carvalho </text:span><text:span text:style-name="T42">representado(a)</text:span></text:p>
          </table:table-cell>
          <table:table-cell table:style-name="Tabela169.C4" office:value-type="string">
            <text:p text:style-name="P95" loext:marker-style-name="T91"/>
          </table:table-cell>
        </table:table-row>
        <table:table-row table:style-name="Tabela169.5">
          <table:table-cell table:style-name="Tabela169.A4" office:value-type="string">
            <text:p text:style-name="P116" loext:marker-style-name="T99"/>
          </table:table-cell>
          <table:table-cell table:style-name="Tabela169.B4" office:value-type="string">
            <text:p text:style-name="P858" loext:marker-style-name="T33"><text:span text:style-name="T33">por DEFENSORIA PÚBLICA DO ESTADO </text:span><text:span text:style-name="T55">DO</text:span></text:p>
          </table:table-cell>
          <table:table-cell table:style-name="Tabela169.C4" office:value-type="string">
            <text:p text:style-name="P116" loext:marker-style-name="T99"/>
          </table:table-cell>
        </table:table-row>
        <table:table-row table:style-name="Tabela169.6">
          <table:table-cell table:style-name="Tabela169.A4" office:value-type="string">
            <text:p text:style-name="P109" loext:marker-style-name="T97"/>
          </table:table-cell>
          <table:table-cell table:style-name="Tabela169.B4" office:value-type="string">
            <text:p text:style-name="P1085" loext:marker-style-name="T33"><text:span text:style-name="T42">AMAZONAS</text:span></text:p>
          </table:table-cell>
          <table:table-cell table:style-name="Tabela169.C4" office:value-type="string">
            <text:p text:style-name="P109" loext:marker-style-name="T97"/>
          </table:table-cell>
        </table:table-row>
        <table:table-row table:style-name="Tabela169.6">
          <table:table-cell table:style-name="Tabela169.A4" office:value-type="string">
            <text:p text:style-name="P109" loext:marker-style-name="T97"/>
          </table:table-cell>
          <table:table-cell table:style-name="Tabela169.B4" office:value-type="string">
            <text:p text:style-name="P1085" loext:marker-style-name="T33"><text:span text:style-name="T33">MARIA IVANILDA FERREIRA </text:span><text:span text:style-name="T42">MORAES</text:span></text:p>
          </table:table-cell>
          <table:table-cell table:style-name="Tabela169.C4" office:value-type="string">
            <text:p text:style-name="P109" loext:marker-style-name="T97"/>
          </table:table-cell>
        </table:table-row>
        <table:table-row table:style-name="Tabela169.5">
          <table:table-cell table:style-name="Tabela169.A4" office:value-type="string">
            <text:p text:style-name="P116" loext:marker-style-name="T99"/>
          </table:table-cell>
          <table:table-cell table:style-name="Tabela169.B4" office:value-type="string">
            <text:p text:style-name="P858" loext:marker-style-name="T33"><text:span text:style-name="T33">representado(a) por DEFENSORIA PÚBLICA </text:span><text:span text:style-name="T55">DO</text:span></text:p>
          </table:table-cell>
          <table:table-cell table:style-name="Tabela169.C4" office:value-type="string">
            <text:p text:style-name="P116" loext:marker-style-name="T99"/>
          </table:table-cell>
        </table:table-row>
        <table:table-row table:style-name="Tabela169.6">
          <table:table-cell table:style-name="Tabela169.A4" office:value-type="string">
            <text:p text:style-name="P109" loext:marker-style-name="T97"/>
          </table:table-cell>
          <table:table-cell table:style-name="Tabela169.B4" office:value-type="string">
            <text:p text:style-name="P1085" loext:marker-style-name="T33"><text:span text:style-name="T33">ESTADO DO </text:span><text:span text:style-name="T42">AMAZONAS</text:span></text:p>
          </table:table-cell>
          <table:table-cell table:style-name="Tabela169.C4" office:value-type="string">
            <text:p text:style-name="P109" loext:marker-style-name="T97"/>
          </table:table-cell>
        </table:table-row>
        <table:table-row table:style-name="Tabela169.6">
          <table:table-cell table:style-name="Tabela169.A4" office:value-type="string">
            <text:p text:style-name="P109" loext:marker-style-name="T97"/>
          </table:table-cell>
          <table:table-cell table:style-name="Tabela169.B4" office:value-type="string">
            <text:p text:style-name="P1085" loext:marker-style-name="T33"><text:span text:style-name="T33">OSEAS DA SILVA CARVALHO representado(a) </text:span><text:span text:style-name="T55">por</text:span></text:p>
          </table:table-cell>
          <table:table-cell table:style-name="Tabela169.C4" office:value-type="string">
            <text:p text:style-name="P109" loext:marker-style-name="T97"/>
          </table:table-cell>
        </table:table-row>
        <table:table-row table:style-name="Tabela169.5">
          <table:table-cell table:style-name="Tabela169.A4" office:value-type="string">
            <text:p text:style-name="P116" loext:marker-style-name="T99"/>
          </table:table-cell>
          <table:table-cell table:style-name="Tabela169.B4" office:value-type="string">
            <text:p text:style-name="P858" loext:marker-style-name="T33"><text:span text:style-name="T33">DEFENSORIA PÚBLICA DO ESTADO </text:span><text:span text:style-name="T55">DO</text:span></text:p>
          </table:table-cell>
          <table:table-cell table:style-name="Tabela169.C4" office:value-type="string">
            <text:p text:style-name="P116" loext:marker-style-name="T99"/>
          </table:table-cell>
        </table:table-row>
        <table:table-row table:style-name="Tabela169.12">
          <table:table-cell table:style-name="Tabela169.A12" office:value-type="string">
            <text:p text:style-name="P116" loext:marker-style-name="T99"/>
          </table:table-cell>
          <table:table-cell table:style-name="Tabela169.B12" office:value-type="string">
            <text:p text:style-name="P847" loext:marker-style-name="T33"><text:span text:style-name="T42">AMAZONAS</text:span></text:p>
          </table:table-cell>
          <table:table-cell table:style-name="Tabela169.C12" office:value-type="string">
            <text:p text:style-name="P116" loext:marker-style-name="T99"/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1074" loext:marker-style-name="T74">Suplente: Exmo. Sr. Des. Airton Luís Corrêa Gentil</text:p>
      <text:p text:style-name="P167"/>
      <text:p text:style-name="P167"/>
      <text:p text:style-name="P112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 table:style-name="Tabela170.1">
          <table:table-cell table:style-name="Tabela170.A1" table:number-columns-spanned="3" office:value-type="string">
            <text:p text:style-name="P35" loext:marker-style-name="T33"><text:span text:style-name="T103">170</text:span><text:span text:style-name="T38"><text:tab/>Agravo Interno Cível 0011692-</text:span><text:span text:style-name="T44">71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70.2">
          <table:table-cell table:style-name="Tabela170.A2" office:value-type="string">
            <text:p text:style-name="P51" loext:marker-style-name="T38"><text:span text:style-name="T43">Tipo</text:span></text:p>
          </table:table-cell>
          <table:table-cell table:style-name="Tabela170.B2" office:value-type="string">
            <text:p text:style-name="P653" loext:marker-style-name="T38"><text:span text:style-name="T44">Parte</text:span></text:p>
          </table:table-cell>
          <table:table-cell table:style-name="Tabela170.C2" office:value-type="string">
            <text:p text:style-name="P1086" loext:marker-style-name="T38"><text:span text:style-name="T44">Advogados</text:span></text:p>
          </table:table-cell>
        </table:table-row>
        <table:table-row table:style-name="Tabela170.3">
          <table:table-cell table:style-name="Tabela170.A2" office:value-type="string">
            <text:p text:style-name="P51" loext:marker-style-name="T33"><text:span text:style-name="T42">Agravante</text:span></text:p>
            <text:p text:style-name="P53" loext:marker-style-name="T33"/>
            <text:p text:style-name="P54" loext:marker-style-name="T33"><text:span text:style-name="T42">Agravado</text:span></text:p>
          </table:table-cell>
          <table:table-cell table:style-name="Tabela170.B2" office:value-type="string">
            <text:p text:style-name="P653" loext:marker-style-name="T33"><text:span text:style-name="T33">BANCO VOLKSWAGEN </text:span><text:span text:style-name="T55">S.A</text:span></text:p>
            <text:p text:style-name="P53" loext:marker-style-name="T33"/>
            <text:p text:style-name="P655" loext:marker-style-name="T33"><text:span text:style-name="T33">Gerson Lima </text:span><text:span text:style-name="T42">Brasil</text:span></text:p>
          </table:table-cell>
          <table:table-cell table:style-name="Tabela170.C2" office:value-type="string">
            <text:p text:style-name="P1087" loext:marker-style-name="T45"><text:span text:style-name="T45">313A-AM - Maria Lucília </text:span><text:span text:style-name="T50">Gomes</text:span></text:p>
            <text:p text:style-name="P1088" loext:marker-style-name="T45"><text:span text:style-name="T45">739N-AM - AMANDIO FERREIRA TERESO </text:span><text:span text:style-name="T50">JUNIOR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63" loext:marker-style-name="T74"><text:span text:style-name="T161">Suplente: </text:span><text:span text:style-name="T162">Exmo. Sr. Des. João de Jesus Abdala Simões</text:span></text:p>
      <text:p text:style-name="P112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 table:style-name="Tabela171.1">
          <table:table-cell table:style-name="Tabela171.A1" table:number-columns-spanned="3" office:value-type="string">
            <text:p text:style-name="P1018" loext:marker-style-name="T33"><text:span text:style-name="T103">171</text:span><text:span text:style-name="T38"><text:tab/>Embargos de Declaração Cível </text:span><text:span text:style-name="T44">0012061-</text:span><text:span text:style-name="T69">65.2024.8.04.0000</text:span><text:span text:style-name="T38"><text:tab/></text:span><text:span text:style-name="T59">Relato</text:span><text:span text:style-name="T22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71.2">
          <table:table-cell table:style-name="Tabela171.A2" office:value-type="string">
            <text:p text:style-name="P51" loext:marker-style-name="T38"><text:span text:style-name="T43">Tipo</text:span></text:p>
          </table:table-cell>
          <table:table-cell table:style-name="Tabela171.B2" office:value-type="string">
            <text:p text:style-name="P74" loext:marker-style-name="T38"><text:span text:style-name="T44">Parte</text:span></text:p>
          </table:table-cell>
          <table:table-cell table:style-name="Tabela171.C2" office:value-type="string">
            <text:p text:style-name="P1089" loext:marker-style-name="T38"><text:span text:style-name="T44">Advogados</text:span></text:p>
          </table:table-cell>
        </table:table-row>
        <table:table-row table:style-name="Tabela171.3">
          <table:table-cell table:style-name="Tabela171.A3" office:value-type="string">
            <text:p text:style-name="P134" loext:marker-style-name="T33"><text:span text:style-name="T42">Embargante</text:span></text:p>
          </table:table-cell>
          <table:table-cell table:style-name="Tabela171.B3" office:value-type="string">
            <text:p text:style-name="P348" loext:marker-style-name="T33"><text:span text:style-name="T33">COLMEIA RESIDENCIAL DO </text:span><text:span text:style-name="T42">BOSQUE</text:span></text:p>
          </table:table-cell>
          <table:table-cell table:style-name="Tabela171.C3" office:value-type="string">
            <text:p text:style-name="P1090" loext:marker-style-name="T45"><text:span text:style-name="T45">9169N-AC - Raphaela Batista de </text:span><text:span text:style-name="T50">Oliveira</text:span></text:p>
          </table:table-cell>
        </table:table-row>
        <table:table-row table:style-name="Tabela171.4">
          <table:table-cell table:style-name="Tabela171.A4" office:value-type="string">
            <text:p text:style-name="P95" loext:marker-style-name="T91"/>
          </table:table-cell>
          <table:table-cell table:style-name="Tabela171.B4" office:value-type="string">
            <text:p text:style-name="P74" loext:marker-style-name="T33"><text:span text:style-name="T33">EMPREENDIMENTOS IMOBILIÁRIOS LTDA-</text:span><text:span text:style-name="T55">SPE</text:span></text:p>
          </table:table-cell>
          <table:table-cell table:style-name="Tabela171.C4" office:value-type="string">
            <text:p text:style-name="P1091" loext:marker-style-name="T45"><text:span text:style-name="T45">5963N-AM - Carolina Ribeiro </text:span><text:span text:style-name="T50">Botelho</text:span></text:p>
          </table:table-cell>
        </table:table-row>
        <text:soft-page-break/>
        <table:table-row table:style-name="Tabela171.4">
          <table:table-cell table:style-name="Tabela171.A4" office:value-type="string">
            <text:p text:style-name="P118" loext:marker-style-name="T33"><text:span text:style-name="T42">Embargado</text:span></text:p>
          </table:table-cell>
          <table:table-cell table:style-name="Tabela171.B4" office:value-type="string">
            <text:p text:style-name="P380" loext:marker-style-name="T33"><text:span text:style-name="T33">Fabiano Márcio de </text:span><text:span text:style-name="T55">Sa</text:span></text:p>
          </table:table-cell>
          <table:table-cell table:style-name="Tabela171.C4" office:value-type="string">
            <text:p text:style-name="P1092" loext:marker-style-name="T45"><text:span text:style-name="T45">15777N-AM - SYWAN PEIXOTO SILVA </text:span><text:span text:style-name="T52">NETO</text:span></text:p>
          </table:table-cell>
        </table:table-row>
        <table:table-row table:style-name="Tabela171.6">
          <table:table-cell table:style-name="Tabela171.A6" office:value-type="string">
            <text:p text:style-name="P95" loext:marker-style-name="T91"/>
          </table:table-cell>
          <table:table-cell table:style-name="Tabela171.B6" office:value-type="string">
            <text:p text:style-name="P527" loext:marker-style-name="T33"><text:span text:style-name="T33">Stella Tomaz Pinto de </text:span><text:span text:style-name="T55">Sá</text:span></text:p>
          </table:table-cell>
          <table:table-cell table:style-name="Tabela171.C6" office:value-type="string">
            <text:p text:style-name="P1093" loext:marker-style-name="T45"><text:span text:style-name="T45">15777N-AM - SYWAN PEIXOTO SILVA </text:span><text:span text:style-name="T52">NETO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1042">Relator: Exmo. Sr. Des. João de Jesus Abdala Simões</text:p>
      <text:p text:style-name="P1043" loext:marker-style-name="T74"><text:span text:style-name="T75">Membros: Exmo. Sr. Des. Airton Luís Corrêa Gentil</text:span></text:p>
      <text:p text:style-name="P1044" loext:marker-style-name="T76"><text:span text:style-name="T75">Exmo. Sr. Des. Lafayette Carneiro Vieira Júnior</text:span></text:p>
      <text:p text:style-name="P949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963" loext:marker-style-name="T74"/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table:number-columns-spanned="2" office:value-type="string">
            <text:p text:style-name="P1018" loext:marker-style-name="T33"><text:span text:style-name="T103">172</text:span><text:span text:style-name="T38"><text:tab/>Embargos de Declaração Cível </text:span><text:span text:style-name="T44">0012406-</text:span><text:span text:style-name="T69">31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</table:table-row>
        <table:table-row table:style-name="Tabela172.2">
          <table:table-cell table:style-name="Tabela172.A2" office:value-type="string">
            <text:p text:style-name="P51" loext:marker-style-name="T38"><text:span text:style-name="T43">Tipo</text:span></text:p>
          </table:table-cell>
          <table:table-cell table:style-name="Tabela172.B2" office:value-type="string">
            <text:p text:style-name="P333" loext:marker-style-name="T38"><text:span text:style-name="T44">Parte</text:span><text:span text:style-name="T38"><text:tab/></text:span><text:span text:style-name="T44">Advogados</text:span></text:p>
          </table:table-cell>
        </table:table-row>
        <table:table-row table:style-name="Tabela172.3">
          <table:table-cell table:style-name="Tabela172.A3" office:value-type="string">
            <text:p text:style-name="P86" loext:marker-style-name="T33"><text:span text:style-name="T42">Embargante</text:span></text:p>
          </table:table-cell>
          <table:table-cell table:style-name="Tabela172.B3" office:value-type="string">
            <text:p text:style-name="P1094" loext:marker-style-name="T45"><text:span text:style-name="T51">MUNICIPIO DE </text:span><text:span text:style-name="T42">MANAUS</text:span><text:span text:style-name="T33"><text:tab/></text:span><text:span text:style-name="T47">6830N-AM - JOSÉ LUPÉRCIO RAMOS DE </text:span><text:span text:style-name="T48">OLIVEIRA</text:span></text:p>
          </table:table-cell>
        </table:table-row>
        <table:table-row table:style-name="Tabela172.4">
          <table:table-cell table:style-name="Tabela172.A4" office:value-type="string">
            <text:p text:style-name="P90" loext:marker-style-name="T90"/>
          </table:table-cell>
          <table:table-cell table:style-name="Tabela172.B4" office:value-type="string">
            <text:p text:style-name="P1095" loext:marker-style-name="T45"><text:span text:style-name="T50">JÚNIOR</text:span></text:p>
          </table:table-cell>
        </table:table-row>
        <table:table-row table:style-name="Tabela172.5">
          <table:table-cell table:style-name="Tabela172.A4" office:value-type="string">
            <text:p text:style-name="P188" loext:marker-style-name="T33"><text:span text:style-name="T42">Embargado</text:span></text:p>
          </table:table-cell>
          <table:table-cell table:style-name="Tabela172.B4" office:value-type="string">
            <text:p text:style-name="P1096" loext:marker-style-name="T45"><text:span text:style-name="T51">Rio Solimões Engenharia e Serviços de Manutenção</text:span><text:span text:style-name="T238"> </text:span><text:span text:style-name="T47">58099N-DF - GABRIELA ALVES </text:span><text:span text:style-name="T48">EULÁLIO</text:span></text:p>
          </table:table-cell>
        </table:table-row>
        <table:table-row table:style-name="Tabela172.6">
          <table:table-cell table:style-name="Tabela172.A4" office:value-type="string">
            <text:p text:style-name="P95" loext:marker-style-name="T91"/>
          </table:table-cell>
          <table:table-cell table:style-name="Tabela172.B4" office:value-type="string">
            <text:p text:style-name="P1097" loext:marker-style-name="T45"><text:span text:style-name="T239">S.a.</text:span><text:span text:style-name="T240"><text:tab/></text:span><text:span text:style-name="T45">4815N-AM - ERIKA ROBERTA REGIS DA </text:span><text:span text:style-name="T50">SILVA</text:span></text:p>
          </table:table-cell>
        </table:table-row>
        <table:table-row table:style-name="Tabela172.7">
          <table:table-cell table:style-name="Tabela172.A7" office:value-type="string">
            <text:p text:style-name="P118" loext:marker-style-name="T33"><text:span text:style-name="T42">Terceiro</text:span></text:p>
          </table:table-cell>
          <table:table-cell table:style-name="Tabela172.B7" office:value-type="string">
            <text:p text:style-name="P380" loext:marker-style-name="T33"><text:span text:style-name="T33">Ministério Público </text:span><text:span text:style-name="T42">Estadual</text:span></text:p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1074" loext:marker-style-name="T74">Suplente: Exmo. Sr. Des. Airton Luís Corrêa Gentil</text:p>
      <text:p text:style-name="P968" loext:marker-style-name="T74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1018" loext:marker-style-name="T33"><text:span text:style-name="T103">173</text:span><text:span text:style-name="T38"><text:tab/>Embargos de Declaração Cível </text:span><text:span text:style-name="T44">0013050-</text:span><text:span text:style-name="T69">71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da Comarca de Tefé - </text:span><text:span text:style-name="T50">Cível</text:span></text:p>
          </table:table-cell>
        </table:table-row>
        <table:table-row table:style-name="Tabela173.2">
          <table:table-cell table:style-name="Tabela173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73.3">
          <table:table-cell table:style-name="Tabela173.A2" office:value-type="string">
            <text:p text:style-name="P37" loext:marker-style-name="T45"><text:span text:style-name="T46">Embargante</text:span><text:span text:style-name="T33"><text:tab/>ESTADO DO AMAZONAS representado(a) </text:span><text:span text:style-name="T55">por</text:span><text:span text:style-name="T33"><text:tab/></text:span><text:span text:style-name="T47">763A-AM - EUGÊNIO NUNES </text:span><text:span text:style-name="T48">SILVA</text:span></text:p>
            <text:p text:style-name="P1098" loext:marker-style-name="T33"><text:span text:style-name="T33">Isaltino José Barbosa </text:span><text:span text:style-name="T72">Neto</text:span></text:p>
            <text:p text:style-name="P1099" loext:marker-style-name="T33"><text:span text:style-name="T42">Embargado</text:span><text:span text:style-name="T33"><text:tab/>Ministério</text:span><text:span text:style-name="T117"> </text:span><text:span text:style-name="T33">Público</text:span><text:span text:style-name="T117"> </text:span><text:span text:style-name="T33">Estadual</text:span><text:span text:style-name="T117"> </text:span><text:span text:style-name="T33">representado(a)</text:span><text:span text:style-name="T117"> </text:span><text:span text:style-name="T33">por Daniel Rocha de Oliveira</text:span></text:p>
            <text:p text:style-name="P1099" loext:marker-style-name="T33"><text:span text:style-name="T42">Terceiro</text:span><text:span text:style-name="T33"><text:tab/>Ministério</text:span><text:span text:style-name="T117"> </text:span><text:span text:style-name="T33">Público</text:span><text:span text:style-name="T117"> </text:span><text:span text:style-name="T33">Estadual</text:span><text:span text:style-name="T117"> </text:span><text:span text:style-name="T33">representado(a)</text:span><text:span text:style-name="T117"> </text:span><text:span text:style-name="T33">por Karla Fregapani Leite</text:span></text:p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963" loext:marker-style-name="T74"><text:span text:style-name="T116">Suplente: Exmo. Sr. Des. Airton Luís Corrêa Gentil</text:span></text:p>
      <text:p text:style-name="P112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 table:style-name="Tabela174.1">
          <table:table-cell table:style-name="Tabela174.A1" table:number-columns-spanned="2" office:value-type="string">
            <text:p text:style-name="P148" loext:marker-style-name="T38"><text:span text:style-name="T106">174</text:span><text:span text:style-name="T38"><text:tab/>Agravo Interno Cível 0013164-</text:span><text:span text:style-name="T44">10.2024.8.04.0000</text:span></text:p>
          </table:table-cell>
          <table:covered-table-cell/>
          <table:table-cell table:style-name="Tabela174.C1" office:value-type="string">
            <text:p text:style-name="P765" loext:marker-style-name="T33"><text:span text:style-name="T38">Relato</text:span><text:span text:style-name="T226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174.2">
          <table:table-cell table:style-name="Tabela174.A2" office:value-type="string">
            <text:p text:style-name="P51" loext:marker-style-name="T38"><text:span text:style-name="T43">Tipo</text:span></text:p>
          </table:table-cell>
          <table:table-cell table:style-name="Tabela174.B2" office:value-type="string">
            <text:p text:style-name="P653" loext:marker-style-name="T38"><text:span text:style-name="T44">Parte</text:span></text:p>
          </table:table-cell>
          <table:table-cell table:style-name="Tabela174.C2" office:value-type="string">
            <text:p text:style-name="P766" loext:marker-style-name="T38"><text:span text:style-name="T44">Advogados</text:span></text:p>
          </table:table-cell>
        </table:table-row>
        <table:table-row table:style-name="Tabela174.3">
          <table:table-cell table:style-name="Tabela174.A3" office:value-type="string">
            <text:p text:style-name="P51" loext:marker-style-name="T33"><text:span text:style-name="T42">Agravante</text:span></text:p>
          </table:table-cell>
          <table:table-cell table:style-name="Tabela174.B3" office:value-type="string">
            <text:p text:style-name="P653" loext:marker-style-name="T33"><text:span text:style-name="T33">FABIO AUGUSTO AFFONSO DA </text:span><text:span text:style-name="T42">SILVA</text:span></text:p>
          </table:table-cell>
          <table:table-cell table:style-name="Tabela174.C3" office:value-type="string">
            <text:p text:style-name="P767" loext:marker-style-name="T45"><text:span text:style-name="T45">8430N-AM - JOHNNY DE OLIVEIRA </text:span><text:span text:style-name="T50">SALLES</text:span></text:p>
          </table:table-cell>
        </table:table-row>
        <table:table-row table:style-name="Tabela174.4">
          <table:table-cell table:style-name="Tabela174.A4" office:value-type="string">
            <text:p text:style-name="P477" loext:marker-style-name="T33"><text:span text:style-name="T42">Agravado</text:span></text:p>
          </table:table-cell>
          <table:table-cell table:style-name="Tabela174.B4" office:value-type="string">
            <text:p text:style-name="P1100" loext:marker-style-name="T33"><text:span text:style-name="T33">Casf - Caixa de Assistência dos Funcionários </text:span><text:span text:style-name="T55">do</text:span></text:p>
          </table:table-cell>
          <table:table-cell table:style-name="Tabela174.C4" office:value-type="string">
            <text:p text:style-name="P1101" loext:marker-style-name="T45"><text:span text:style-name="T45">14488N-PA - Erica Cristina de Carvalho Cardoso </text:span><text:span text:style-name="T87">de</text:span></text:p>
          </table:table-cell>
        </table:table-row>
        <table:table-row table:style-name="Tabela174.5">
          <table:table-cell table:style-name="Tabela174.A4" office:value-type="string">
            <text:p text:style-name="P116" loext:marker-style-name="T99"/>
          </table:table-cell>
          <table:table-cell table:style-name="Tabela174.B4" office:value-type="string">
            <text:p text:style-name="P1102" loext:marker-style-name="T33"><text:span text:style-name="T33">Banco da </text:span><text:span text:style-name="T42">Amazônia</text:span></text:p>
          </table:table-cell>
          <table:table-cell table:style-name="Tabela174.C4" office:value-type="string">
            <text:p text:style-name="P1103" loext:marker-style-name="T45"><text:span text:style-name="T50">Araujo</text:span></text:p>
          </table:table-cell>
        </table:table-row>
        <table:table-row table:style-name="Tabela174.6">
          <table:table-cell table:style-name="Tabela174.A6" office:value-type="string">
            <text:p text:style-name="P95" loext:marker-style-name="T91"/>
          </table:table-cell>
          <table:table-cell table:style-name="Tabela174.B6" office:value-type="string">
            <text:p text:style-name="P862" loext:marker-style-name="T33"><text:span text:style-name="T33">HOSPITAL SANTA JÚLIA </text:span><text:span text:style-name="T72">LTDA</text:span></text:p>
          </table:table-cell>
          <table:table-cell table:style-name="Tabela174.C6" office:value-type="string">
            <text:p text:style-name="P1104" loext:marker-style-name="T45"><text:span text:style-name="T45">13278N-AM - PAULO CÉSAR AZEVEDO DOS </text:span><text:span text:style-name="T50">SANTOS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1042">Relator: Exmo. Sr. Des. João de Jesus Abdala Simões</text:p>
      <text:p text:style-name="P1043" loext:marker-style-name="T74"><text:span text:style-name="T75">Membros: Exmo. Sr. Des. Airton Luís Corrêa Gentil</text:span></text:p>
      <text:p text:style-name="P1044" loext:marker-style-name="T76"><text:span text:style-name="T75">Exmo. Sr. Des. Lafayette Carneiro Vieira Júnior</text:span></text:p>
      <text:p text:style-name="P963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able:table table:name="Tabela175" table:style-name="Tabela175">
        <table:table-column table:style-name="Tabela175.A"/>
        <table:table-column table:style-name="Tabela175.B"/>
        <table:table-column table:style-name="Tabela175.C"/>
        <text:soft-page-break/>
        <table:table-row table:style-name="Tabela175.1">
          <table:table-cell table:style-name="Tabela175.A1" table:number-columns-spanned="3" office:value-type="string">
            <text:p text:style-name="P1018" loext:marker-style-name="T33"><text:span text:style-name="T103">175</text:span><text:span text:style-name="T38"><text:tab/>Embargos de Declaração Cível </text:span><text:span text:style-name="T44">0013200-</text:span><text:span text:style-name="T69">52.2024.8.04.0000/1</text:span><text:span text:style-name="T38"><text:tab/></text:span><text:span text:style-name="T59">Relato</text:span><text:span text:style-name="T22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2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75.2">
          <table:table-cell table:style-name="Tabela175.A2" office:value-type="string">
            <text:p text:style-name="P51" loext:marker-style-name="T38"><text:span text:style-name="T43">Tipo</text:span></text:p>
          </table:table-cell>
          <table:table-cell table:style-name="Tabela175.B2" office:value-type="string">
            <text:p text:style-name="P74" loext:marker-style-name="T38"><text:span text:style-name="T44">Parte</text:span></text:p>
          </table:table-cell>
          <table:table-cell table:style-name="Tabela175.C2" office:value-type="string">
            <text:p text:style-name="P687" loext:marker-style-name="T38"><text:span text:style-name="T44">Advogados</text:span></text:p>
          </table:table-cell>
        </table:table-row>
        <table:table-row table:style-name="Tabela175.3">
          <table:table-cell table:style-name="Tabela175.A3" office:value-type="string">
            <text:p text:style-name="P51" loext:marker-style-name="T33"><text:span text:style-name="T42">Embargante</text:span></text:p>
          </table:table-cell>
          <table:table-cell table:style-name="Tabela175.B3" office:value-type="string">
            <text:p text:style-name="P74" loext:marker-style-name="T33"><text:span text:style-name="T33">HOSPITAL SANTA JÚLIA </text:span><text:span text:style-name="T72">LTDA</text:span></text:p>
          </table:table-cell>
          <table:table-cell table:style-name="Tabela175.C3" office:value-type="string">
            <text:p text:style-name="P688" loext:marker-style-name="T45"><text:span text:style-name="T45">13278N-AM - PAULO CÉSAR AZEVEDO DOS </text:span><text:span text:style-name="T50">SANTOS</text:span></text:p>
          </table:table-cell>
        </table:table-row>
        <table:table-row table:style-name="Tabela175.4">
          <table:table-cell table:style-name="Tabela175.A4" office:value-type="string">
            <text:p text:style-name="P901" loext:marker-style-name="T33"><text:span text:style-name="T42">Embargado</text:span></text:p>
          </table:table-cell>
          <table:table-cell table:style-name="Tabela175.B4" office:value-type="string">
            <text:p text:style-name="P1105" loext:marker-style-name="T33"><text:span text:style-name="T33">Eunice Pastana </text:span><text:span text:style-name="T42">Moutinho</text:span></text:p>
          </table:table-cell>
          <table:table-cell table:style-name="Tabela175.C4" office:value-type="string">
            <text:p text:style-name="P1106" loext:marker-style-name="T45"><text:span text:style-name="T45">509N-RR - VILMAR </text:span><text:span text:style-name="T52">LAN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1042">Relator: Exmo. Sr. Des. João de Jesus Abdala Simões</text:p>
      <text:p text:style-name="P1043" loext:marker-style-name="T74"><text:span text:style-name="T75">Membros: Exmo. Sr. Des. Airton Luís Corrêa Gentil</text:span></text:p>
      <text:p text:style-name="P1044" loext:marker-style-name="T76"><text:span text:style-name="T75">Exmo. Sr. Des. Lafayette Carneiro Vieira Júnior</text:span></text:p>
      <text:p text:style-name="P963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 table:style-name="Tabela176.1">
          <table:table-cell table:style-name="Tabela176.A1" table:number-columns-spanned="3" office:value-type="string">
            <text:p text:style-name="P1018" loext:marker-style-name="T33"><text:span text:style-name="T103">176</text:span><text:span text:style-name="T38"><text:tab/>Embargos de Declaração Cível </text:span><text:span text:style-name="T44">0013274-</text:span><text:span text:style-name="T69">09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76.2">
          <table:table-cell table:style-name="Tabela176.A2" office:value-type="string">
            <text:p text:style-name="P51" loext:marker-style-name="T38"><text:span text:style-name="T43">Tipo</text:span></text:p>
          </table:table-cell>
          <table:table-cell table:style-name="Tabela176.B2" office:value-type="string">
            <text:p text:style-name="P74" loext:marker-style-name="T38"><text:span text:style-name="T44">Parte</text:span></text:p>
          </table:table-cell>
          <table:table-cell table:style-name="Tabela176.C2" office:value-type="string">
            <text:p text:style-name="P1107" loext:marker-style-name="T38"><text:span text:style-name="T44">Advogados</text:span></text:p>
          </table:table-cell>
        </table:table-row>
        <table:table-row table:style-name="Tabela176.3">
          <table:table-cell table:style-name="Tabela176.A2" office:value-type="string">
            <text:p text:style-name="P1076" loext:marker-style-name="T33"><text:span text:style-name="T42">Embargante Embargado Terceiro</text:span></text:p>
          </table:table-cell>
          <table:table-cell table:style-name="Tabela176.B2" office:value-type="string">
            <text:p text:style-name="P1108" loext:marker-style-name="T33"><text:span text:style-name="T33">Ramon</text:span><text:span text:style-name="T123"> </text:span><text:span text:style-name="T33">Carioca</text:span><text:span text:style-name="T123"> </text:span><text:span text:style-name="T33">de</text:span><text:span text:style-name="T123"> </text:span><text:span text:style-name="T33">Oliveira ESTADO DO </text:span><text:span text:style-name="T42">AMAZONAS</text:span></text:p>
            <text:p text:style-name="P343" loext:marker-style-name="T33"><text:span text:style-name="T33">Ministério Público </text:span><text:span text:style-name="T42">Estadual</text:span></text:p>
          </table:table-cell>
          <table:table-cell table:style-name="Tabela176.C2" office:value-type="string">
            <text:p text:style-name="P1109" loext:marker-style-name="T45"><text:span text:style-name="T45">11338N-AM - MARCIO FERNANDES </text:span><text:span text:style-name="T50">JUNIOR</text:span></text:p>
            <text:p text:style-name="P1110" loext:marker-style-name="T45"><text:span text:style-name="T45">9069N-AM - ERNANDO SIMIÃO DA SILVA </text:span><text:span text:style-name="T50">FILHO</text:span></text:p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1074" loext:marker-style-name="T74">Suplente: Exmo. Sr. Des. Airton Luís Corrêa Gentil</text:p>
      <text:p text:style-name="P968" loext:marker-style-name="T74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 table:style-name="Tabela177.1">
          <table:table-cell table:style-name="Tabela177.A1" table:number-columns-spanned="2" office:value-type="string">
            <text:p text:style-name="P148" loext:marker-style-name="T38"><text:span text:style-name="T106">177</text:span><text:span text:style-name="T38"><text:tab/>Agravo Interno Cível 0013593-</text:span><text:span text:style-name="T44">74.2024.8.04.0000</text:span></text:p>
          </table:table-cell>
          <table:covered-table-cell/>
          <table:table-cell table:style-name="Tabela177.C1" office:value-type="string">
            <text:p text:style-name="P323" loext:marker-style-name="T33"><text:span text:style-name="T38">Relato</text:span><text:span text:style-name="T22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177.2">
          <table:table-cell table:style-name="Tabela177.A2" office:value-type="string">
            <text:p text:style-name="P51" loext:marker-style-name="T38"><text:span text:style-name="T43">Tipo</text:span></text:p>
          </table:table-cell>
          <table:table-cell table:style-name="Tabela177.B2" office:value-type="string">
            <text:p text:style-name="P653" loext:marker-style-name="T38"><text:span text:style-name="T44">Parte</text:span></text:p>
          </table:table-cell>
          <table:table-cell table:style-name="Tabela177.C2" office:value-type="string">
            <text:p text:style-name="P324" loext:marker-style-name="T38"><text:span text:style-name="T44">Advogados</text:span></text:p>
          </table:table-cell>
        </table:table-row>
        <table:table-row table:style-name="Tabela177.3">
          <table:table-cell table:style-name="Tabela177.A2" office:value-type="string">
            <text:p text:style-name="P291" loext:marker-style-name="T33"><text:span text:style-name="T42">Agravante Agravado</text:span></text:p>
          </table:table-cell>
          <table:table-cell table:style-name="Tabela177.B2" office:value-type="string">
            <text:p text:style-name="P653" loext:marker-style-name="T33"><text:span text:style-name="T33">HAPVIDA ASSISTENCIA MEDICA </text:span><text:span text:style-name="T72">S.A.</text:span></text:p>
            <text:p text:style-name="P53" loext:marker-style-name="T33"/>
            <text:p text:style-name="P655" loext:marker-style-name="T33"><text:span text:style-name="T33">Ana Flávia Matos da </text:span><text:span text:style-name="T42">Silva</text:span></text:p>
            <text:p text:style-name="P1111" loext:marker-style-name="T33"><text:span text:style-name="T33">João Victor Matos (MENOR </text:span><text:span text:style-name="T42">IMÚBERE)</text:span></text:p>
          </table:table-cell>
          <table:table-cell table:style-name="Tabela177.C2" office:value-type="string">
            <text:p text:style-name="P327" loext:marker-style-name="T45"><text:span text:style-name="T45">1541A-AM - Igor Macedo </text:span><text:span text:style-name="T52">Facó</text:span></text:p>
            <text:p text:style-name="P1112" loext:marker-style-name="T45"><text:span text:style-name="T45">598N-AM</text:span><text:span text:style-name="T53"> </text:span><text:span text:style-name="T45">-</text:span><text:span text:style-name="T53"> </text:span><text:span text:style-name="T45">Nelson</text:span><text:span text:style-name="T53"> </text:span><text:span text:style-name="T45">Wilians</text:span><text:span text:style-name="T53"> </text:span><text:span text:style-name="T45">Fratoni</text:span><text:span text:style-name="T53"> </text:span><text:span text:style-name="T45">Rodrigues 8501N-AM - Ariana da Silva Felix</text:span></text:p>
            <text:p text:style-name="P1113" loext:marker-style-name="T45"><text:span text:style-name="T45">8501N-AM - Ariana da Silva </text:span><text:span text:style-name="T50">Felix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63" loext:marker-style-name="T74"><text:span text:style-name="T161">Suplente: </text:span><text:span text:style-name="T162">Exmo. Sr. Des. João de Jesus Abdala Simões</text:span></text:p>
      <text:p text:style-name="P112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 table:style-name="Tabela178.1">
          <table:table-cell table:style-name="Tabela178.A1" table:number-columns-spanned="3" office:value-type="string">
            <text:p text:style-name="P1018" loext:marker-style-name="T33"><text:span text:style-name="T103">178</text:span><text:span text:style-name="T38"><text:tab/>Embargos de Declaração Cível </text:span><text:span text:style-name="T44">0013642-</text:span><text:span text:style-name="T69">18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78.2">
          <table:table-cell table:style-name="Tabela178.A2" office:value-type="string">
            <text:p text:style-name="P51" loext:marker-style-name="T38"><text:span text:style-name="T43">Tipo</text:span></text:p>
          </table:table-cell>
          <table:table-cell table:style-name="Tabela178.B2" office:value-type="string">
            <text:p text:style-name="P74" loext:marker-style-name="T38"><text:span text:style-name="T44">Parte</text:span></text:p>
          </table:table-cell>
          <table:table-cell table:style-name="Tabela178.C2" office:value-type="string">
            <text:p text:style-name="P1114" loext:marker-style-name="T38"><text:span text:style-name="T44">Advogados</text:span></text:p>
          </table:table-cell>
        </table:table-row>
        <table:table-row table:style-name="Tabela178.3">
          <table:table-cell table:style-name="Tabela178.A3" office:value-type="string">
            <text:p text:style-name="P51" loext:marker-style-name="T33"><text:span text:style-name="T42">Embargante</text:span></text:p>
          </table:table-cell>
          <table:table-cell table:style-name="Tabela178.B3" office:value-type="string">
            <text:p text:style-name="P74" loext:marker-style-name="T33"><text:span text:style-name="T33">Eudes Junio Sampaio </text:span><text:span text:style-name="T42">Siqueira</text:span></text:p>
          </table:table-cell>
          <table:table-cell table:style-name="Tabela178.C3" office:value-type="string">
            <text:p text:style-name="P1115" loext:marker-style-name="T45"><text:span text:style-name="T45">13050N-AM - Paulo Victor Pereira </text:span><text:span text:style-name="T50">Barros</text:span></text:p>
          </table:table-cell>
        </table:table-row>
        <table:table-row table:style-name="Tabela178.4">
          <table:table-cell table:style-name="Tabela178.A4" office:value-type="string">
            <text:p text:style-name="P180" loext:marker-style-name="T33"><text:span text:style-name="T42">Embargado</text:span></text:p>
          </table:table-cell>
          <table:table-cell table:style-name="Tabela178.B4" office:value-type="string">
            <text:p text:style-name="P527" loext:marker-style-name="T33"><text:span text:style-name="T33">BANCO PAN </text:span><text:span text:style-name="T72">S.A.</text:span></text:p>
          </table:table-cell>
          <table:table-cell table:style-name="Tabela178.C4" office:value-type="string">
            <text:p text:style-name="P1116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178.5">
          <table:table-cell table:style-name="Tabela178.A4" office:value-type="string">
            <text:p text:style-name="P116" loext:marker-style-name="T99"/>
          </table:table-cell>
          <table:table-cell table:style-name="Tabela178.B4" office:value-type="string">
            <text:p text:style-name="P116" loext:marker-style-name="T99"/>
          </table:table-cell>
          <table:table-cell table:style-name="Tabela178.C4" office:value-type="string">
            <text:p text:style-name="P1117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178.6">
          <table:table-cell table:style-name="Tabela178.A6" office:value-type="string">
            <text:p text:style-name="P109" loext:marker-style-name="T97"/>
          </table:table-cell>
          <table:table-cell table:style-name="Tabela178.B6" office:value-type="string">
            <text:p text:style-name="P109" loext:marker-style-name="T97"/>
          </table:table-cell>
          <table:table-cell table:style-name="Tabela178.C6" office:value-type="string">
            <text:p text:style-name="P1118" loext:marker-style-name="T45"><text:span text:style-name="T50">Eletrônica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oft-page-break/><text:span text:style-name="T75">Exm.ª Sr.ª D</text:span><text:span text:style-name="T84">esa.</text:span><text:span text:style-name="T75"> Lia Maria Guedes de Freitas</text:span></text:p>
      <text:p text:style-name="P963" loext:marker-style-name="T74"><text:span text:style-name="T161">Suplente: </text:span><text:span text:style-name="T162">Exmo. Sr. Des. João de Jesus Abdala Simões</text:span></text:p>
      <text:p text:style-name="P112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 table:style-name="Tabela179.1">
          <table:table-cell table:style-name="Tabela179.A1" table:number-columns-spanned="3" office:value-type="string">
            <text:p text:style-name="P1018" loext:marker-style-name="T33"><text:span text:style-name="T103">179</text:span><text:span text:style-name="T38"><text:tab/>Embargos de Declaração Cível </text:span><text:span text:style-name="T44">0013775-</text:span><text:span text:style-name="T69">60.2024.8.04.0000</text:span><text:span text:style-name="T38"><text:tab/></text:span><text:span text:style-name="T59">Relato</text:span><text:span text:style-name="T22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4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79.2">
          <table:table-cell table:style-name="Tabela179.A2" office:value-type="string">
            <text:p text:style-name="P51" loext:marker-style-name="T38"><text:span text:style-name="T43">Tipo</text:span></text:p>
          </table:table-cell>
          <table:table-cell table:style-name="Tabela179.B2" office:value-type="string">
            <text:p text:style-name="P74" loext:marker-style-name="T38"><text:span text:style-name="T44">Parte</text:span></text:p>
          </table:table-cell>
          <table:table-cell table:style-name="Tabela179.C2" office:value-type="string">
            <text:p text:style-name="P1119" loext:marker-style-name="T38"><text:span text:style-name="T44">Advogados</text:span></text:p>
          </table:table-cell>
        </table:table-row>
        <table:table-row table:style-name="Tabela179.3">
          <table:table-cell table:style-name="Tabela179.A3" office:value-type="string">
            <text:p text:style-name="P51" loext:marker-style-name="T33"><text:span text:style-name="T42">Embargante</text:span></text:p>
          </table:table-cell>
          <table:table-cell table:style-name="Tabela179.B3" office:value-type="string">
            <text:p text:style-name="P74" loext:marker-style-name="T33"><text:span text:style-name="T33">João Marcus Oliveira </text:span><text:span text:style-name="T42">Guerra</text:span></text:p>
          </table:table-cell>
          <table:table-cell table:style-name="Tabela179.C3" office:value-type="string">
            <text:p text:style-name="P1120" loext:marker-style-name="T45"><text:span text:style-name="T45">12024N-AM - Henrique Luã Furtado </text:span><text:span text:style-name="T50">Grangeiro</text:span></text:p>
          </table:table-cell>
        </table:table-row>
        <table:table-row table:style-name="Tabela179.2">
          <table:table-cell table:style-name="Tabela179.A4" office:value-type="string">
            <text:p text:style-name="P95" loext:marker-style-name="T91"/>
          </table:table-cell>
          <table:table-cell table:style-name="Tabela179.B4" office:value-type="string">
            <text:p text:style-name="P527" loext:marker-style-name="T33"><text:span text:style-name="T33">Mara Rosani Oliveira </text:span><text:span text:style-name="T42">Guerra</text:span></text:p>
          </table:table-cell>
          <table:table-cell table:style-name="Tabela179.C4" office:value-type="string">
            <text:p text:style-name="P1121" loext:marker-style-name="T45"><text:span text:style-name="T45">12024N-AM - Henrique Luã Furtado </text:span><text:span text:style-name="T50">Grangeiro</text:span></text:p>
          </table:table-cell>
        </table:table-row>
        <table:table-row table:style-name="Tabela179.3">
          <table:table-cell table:style-name="Tabela179.A4" office:value-type="string">
            <text:p text:style-name="P708" loext:marker-style-name="T33"><text:span text:style-name="T42">Embargado</text:span></text:p>
          </table:table-cell>
          <table:table-cell table:style-name="Tabela179.B4" office:value-type="string">
            <text:p text:style-name="P1122" loext:marker-style-name="T33"><text:span text:style-name="T33">ASSOCIACAO DOS FUNCIONARIOS FISCAIS </text:span><text:span text:style-name="T55">DO</text:span></text:p>
          </table:table-cell>
          <table:table-cell table:style-name="Tabela179.C4" office:value-type="string">
            <text:p text:style-name="P1121" loext:marker-style-name="T45"><text:span text:style-name="T45">2024N-AM - Raimundo Hitotuzi de </text:span><text:span text:style-name="T52">Lima</text:span></text:p>
          </table:table-cell>
        </table:table-row>
        <table:table-row table:style-name="Tabela179.6">
          <table:table-cell table:style-name="Tabela179.A6" office:value-type="string">
            <text:p text:style-name="P95" loext:marker-style-name="T91"/>
          </table:table-cell>
          <table:table-cell table:style-name="Tabela179.B6" office:value-type="string">
            <text:p text:style-name="P74" loext:marker-style-name="T33"><text:span text:style-name="T33">EST DO </text:span><text:span text:style-name="T42">AMAZONAS</text:span></text:p>
          </table:table-cell>
          <table:table-cell table:style-name="Tabela179.C6" office:value-type="string">
            <text:p text:style-name="P1123" loext:marker-style-name="T45"><text:span text:style-name="T45">4631N-AM - Danielle Vieira Hitotuzi </text:span><text:span text:style-name="T52">Paes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1042">Relator: Exmo. Sr. Des. João de Jesus Abdala Simões</text:p>
      <text:p text:style-name="P1043" loext:marker-style-name="T74"><text:span text:style-name="T75">Membros: Exmo. Sr. Des. Airton Luís Corrêa Gentil</text:span></text:p>
      <text:p text:style-name="P1044" loext:marker-style-name="T76"><text:span text:style-name="T75">Exmo. Sr. Des. Lafayette Carneiro Vieira Júnior</text:span></text:p>
      <text:p text:style-name="P949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124" loext:marker-style-name="T74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 table:style-name="Tabela180.1">
          <table:table-cell table:style-name="Tabela180.A1" table:number-columns-spanned="3" office:value-type="string">
            <text:p text:style-name="P1125" loext:marker-style-name="T33"><text:span text:style-name="T103">180</text:span><text:span text:style-name="T38"><text:tab/>Embargos de Declaração Cível </text:span><text:span text:style-name="T44">0014807-</text:span><text:span text:style-name="T69">03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80.2">
          <table:table-cell table:style-name="Tabela180.A2" office:value-type="string">
            <text:p text:style-name="P51" loext:marker-style-name="T38"><text:span text:style-name="T43">Tipo</text:span></text:p>
          </table:table-cell>
          <table:table-cell table:style-name="Tabela180.B2" office:value-type="string">
            <text:p text:style-name="P74" loext:marker-style-name="T38"><text:span text:style-name="T44">Parte</text:span></text:p>
          </table:table-cell>
          <table:table-cell table:style-name="Tabela180.C2" office:value-type="string">
            <text:p text:style-name="P1126" loext:marker-style-name="T38"><text:span text:style-name="T44">Advogados</text:span></text:p>
          </table:table-cell>
        </table:table-row>
        <table:table-row table:style-name="Tabela180.3">
          <table:table-cell table:style-name="Tabela180.A3" office:value-type="string">
            <text:p text:style-name="P51" loext:marker-style-name="T33"><text:span text:style-name="T42">Embargante</text:span></text:p>
          </table:table-cell>
          <table:table-cell table:style-name="Tabela180.B3" office:value-type="string">
            <text:p text:style-name="P74" loext:marker-style-name="T33"><text:span text:style-name="T33">MANAUS AMBIENTAL </text:span><text:span text:style-name="T55">SA</text:span></text:p>
          </table:table-cell>
          <table:table-cell table:style-name="Tabela180.C3" office:value-type="string">
            <text:p text:style-name="P1127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180.4">
          <table:table-cell table:style-name="Tabela180.A4" office:value-type="string">
            <text:p text:style-name="P180" loext:marker-style-name="T33"><text:span text:style-name="T42">Embargado</text:span></text:p>
          </table:table-cell>
          <table:table-cell table:style-name="Tabela180.B4" office:value-type="string">
            <text:p text:style-name="P527" loext:marker-style-name="T33"><text:span text:style-name="T33">ANGELINA MENDES </text:span><text:span text:style-name="T42">BATISTA</text:span></text:p>
          </table:table-cell>
          <table:table-cell table:style-name="Tabela180.C4" office:value-type="string">
            <text:p text:style-name="P1128" loext:marker-style-name="T45"><text:span text:style-name="T45">8246N-AM - RENATO FERNANDES </text:span><text:span text:style-name="T50">MARIANO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49" loext:marker-style-name="T74"><text:span text:style-name="T85">Suplente: </text:span><text:span text:style-name="T75">Exmo. Sr. Des. João de Jesus Abdala Simões</text:span></text:p>
      <text:p text:style-name="P968" loext:marker-style-name="T74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 table:style-name="Tabela181.1">
          <table:table-cell table:style-name="Tabela181.A1" table:number-columns-spanned="3" office:value-type="string">
            <text:p text:style-name="P1125" loext:marker-style-name="T33"><text:span text:style-name="T103">181</text:span><text:span text:style-name="T38"><text:tab/>Embargos de Declaração Cível </text:span><text:span text:style-name="T44">0015126-</text:span><text:span text:style-name="T69">68.2024.8.04.0000</text:span><text:span text:style-name="T38"><text:tab/></text:span><text:span text:style-name="T59">Relato</text:span><text:span text:style-name="T22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2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81.2">
          <table:table-cell table:style-name="Tabela181.A2" office:value-type="string">
            <text:p text:style-name="P51" loext:marker-style-name="T38"><text:span text:style-name="T43">Tipo</text:span></text:p>
          </table:table-cell>
          <table:table-cell table:style-name="Tabela181.B2" office:value-type="string">
            <text:p text:style-name="P74" loext:marker-style-name="T38"><text:span text:style-name="T44">Parte</text:span></text:p>
          </table:table-cell>
          <table:table-cell table:style-name="Tabela181.C2" office:value-type="string">
            <text:p text:style-name="P573" loext:marker-style-name="T38"><text:span text:style-name="T44">Advogados</text:span></text:p>
          </table:table-cell>
        </table:table-row>
        <table:table-row table:style-name="Tabela181.3">
          <table:table-cell table:style-name="Tabela181.A3" office:value-type="string">
            <text:p text:style-name="P51" loext:marker-style-name="T33"><text:span text:style-name="T42">Embargante</text:span></text:p>
          </table:table-cell>
          <table:table-cell table:style-name="Tabela181.B3" office:value-type="string">
            <text:p text:style-name="P74" loext:marker-style-name="T33"><text:span text:style-name="T33">BANCO SANTANDER BRASIL </text:span><text:span text:style-name="T55">S/A</text:span></text:p>
          </table:table-cell>
          <table:table-cell table:style-name="Tabela181.C3" office:value-type="string">
            <text:p text:style-name="P574" loext:marker-style-name="T45"><text:span text:style-name="T45">153999N-RJ - DIEGO MONTEIRO </text:span><text:span text:style-name="T50">BAPTISTA</text:span></text:p>
          </table:table-cell>
        </table:table-row>
        <table:table-row table:style-name="Tabela181.4">
          <table:table-cell table:style-name="Tabela181.A4" office:value-type="string">
            <text:p text:style-name="P180" loext:marker-style-name="T33"><text:span text:style-name="T42">Embargado</text:span></text:p>
          </table:table-cell>
          <table:table-cell table:style-name="Tabela181.B4" office:value-type="string">
            <text:p text:style-name="P527" loext:marker-style-name="T33"><text:span text:style-name="T33">Francisca Passos de </text:span><text:span text:style-name="T42">Moraes</text:span></text:p>
          </table:table-cell>
          <table:table-cell table:style-name="Tabela181.C4" office:value-type="string">
            <text:p text:style-name="P1129" loext:marker-style-name="T45"><text:span text:style-name="T45">1928A-AM - Caio Cesar Brun </text:span><text:span text:style-name="T50">Chagas</text:span></text:p>
          </table:table-cell>
        </table:table-row>
      </table:table>
      <text:p text:style-name="P949"><text:span text:style-name="T74">Presidente: Exmo. Sr. Des. </text:span><text:span text:style-name="T75">Abraham Peixoto Campos Filho</text:span></text:p>
      <text:p text:style-name="P950"><text:span text:style-name="T74">Relator: </text:span><text:span text:style-name="T75">Exmo. Sr. Des. Airton Luís Corrêa Gentil</text:span></text:p>
      <text:p text:style-name="P949" loext:marker-style-name="T74"><text:span text:style-name="T75">Membros: </text:span><text:span text:style-name="T159">Exmo. Sr. Des. Lafayette Carneiro Vieira Júnior</text:span></text:p>
      <text:p text:style-name="P949" loext:marker-style-name="T74"><text:span text:style-name="T75">Exm.ª Sr.ª D</text:span><text:span text:style-name="T84">esa.</text:span><text:span text:style-name="T75"> Lia Maria Guedes de Freitas</text:span></text:p>
      <text:p text:style-name="P963" loext:marker-style-name="T74"><text:span text:style-name="T161">Suplente: </text:span><text:span text:style-name="T162">Exmo. Sr. Des. João de Jesus Abdala Simões</text:span></text:p>
      <text:p text:style-name="P112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 table:style-name="Tabela182.1">
          <table:table-cell table:style-name="Tabela182.A1" table:number-columns-spanned="2" office:value-type="string">
            <text:p text:style-name="P1130" loext:marker-style-name="T38"><text:span text:style-name="T106">182</text:span><text:span text:style-name="T38"><text:tab/>Embargos de Declaração Cível </text:span><text:span text:style-name="T44">0015188-</text:span><text:span text:style-name="T69">11.2024.8.04.0000</text:span></text:p>
          </table:table-cell>
          <table:covered-table-cell/>
          <table:table-cell table:style-name="Tabela182.C1" office:value-type="string">
            <text:p text:style-name="P1131" loext:marker-style-name="T33"><text:span text:style-name="T38">Relato</text:span><text:span text:style-name="T226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82.2">
          <table:table-cell table:style-name="Tabela182.A2" office:value-type="string">
            <text:p text:style-name="P51" loext:marker-style-name="T38"><text:span text:style-name="T43">Tipo</text:span></text:p>
          </table:table-cell>
          <table:table-cell table:style-name="Tabela182.B2" office:value-type="string">
            <text:p text:style-name="P74" loext:marker-style-name="T38"><text:span text:style-name="T44">Parte</text:span></text:p>
          </table:table-cell>
          <table:table-cell table:style-name="Tabela182.C2" office:value-type="string">
            <text:p text:style-name="P747" loext:marker-style-name="T38"><text:span text:style-name="T44">Advogados</text:span></text:p>
          </table:table-cell>
        </table:table-row>
        <table:table-row table:style-name="Tabela182.3">
          <table:table-cell table:style-name="Tabela182.A3" office:value-type="string">
            <text:p text:style-name="P134" loext:marker-style-name="T33"><text:span text:style-name="T42">Embargante</text:span></text:p>
          </table:table-cell>
          <table:table-cell table:style-name="Tabela182.B3" office:value-type="string">
            <text:p text:style-name="P348" loext:marker-style-name="T33"><text:span text:style-name="T33">ESTADO DO AMAZONAS representado(a) </text:span><text:span text:style-name="T55">por</text:span></text:p>
          </table:table-cell>
          <table:table-cell table:style-name="Tabela182.C3" office:value-type="string">
            <text:p text:style-name="P1026" loext:marker-style-name="T45"><text:span text:style-name="T45">763A-AM - EUGÊNIO NUNES </text:span><text:span text:style-name="T50">SILVA</text:span></text:p>
          </table:table-cell>
        </table:table-row>
        <table:table-row table:style-name="Tabela182.4">
          <table:table-cell table:style-name="Tabela182.A4" office:value-type="string">
            <text:p text:style-name="P116" loext:marker-style-name="T99"/>
          </table:table-cell>
          <table:table-cell table:style-name="Tabela182.B4" office:value-type="string">
            <text:p text:style-name="P1132" loext:marker-style-name="T33"><text:span text:style-name="T33">EUGENIO NUNES </text:span><text:span text:style-name="T42">SILVA</text:span></text:p>
          </table:table-cell>
          <table:table-cell table:style-name="Tabela182.C4" office:value-type="string">
            <text:p text:style-name="P116" loext:marker-style-name="T99"/>
          </table:table-cell>
        </table:table-row>
        <table:table-row table:style-name="Tabela182.5">
          <table:table-cell table:style-name="Tabela182.A4" office:value-type="string">
            <text:p text:style-name="P861" loext:marker-style-name="T33"><text:span text:style-name="T42">Embargado</text:span></text:p>
          </table:table-cell>
          <table:table-cell table:style-name="Tabela182.B4" office:value-type="string">
            <text:p text:style-name="P1133" loext:marker-style-name="T33"><text:span text:style-name="T33">AMAZONAS DISTRIBUIDORA DE ENERGIA </text:span><text:span text:style-name="T55">S.A</text:span></text:p>
          </table:table-cell>
          <table:table-cell table:style-name="Tabela182.C4" office:value-type="string">
            <text:p text:style-name="P1134" loext:marker-style-name="T45"><text:span text:style-name="T45">360939N-SP - Debora Maiuri </text:span><text:span text:style-name="T52">Cruz</text:span></text:p>
          </table:table-cell>
        </table:table-row>
        <table:table-row table:style-name="Tabela182.6">
          <table:table-cell table:style-name="Tabela182.A6" office:value-type="string">
            <text:p text:style-name="P95" loext:marker-style-name="T91"/>
          </table:table-cell>
          <table:table-cell table:style-name="Tabela182.B6" office:value-type="string">
            <text:p text:style-name="P95" loext:marker-style-name="T91"/>
          </table:table-cell>
          <table:table-cell table:style-name="Tabela182.C6" office:value-type="string">
            <text:p text:style-name="P1135" loext:marker-style-name="T45"><text:span text:style-name="T45">386560N-SP - Mariana Guedes Gama </text:span><text:span text:style-name="T50">Rodrigues</text:span></text:p>
          </table:table-cell>
        </table:table-row>
      </table:table>
      <text:p text:style-name="P1047" loext:marker-style-name="T74"><text:span text:style-name="T93">Presidente: Exmo. Sr. Des. Abraham Peixoto Campos Filho</text:span></text:p>
      <text:p text:style-name="P1048" loext:marker-style-name="T76"><text:span text:style-name="T75">Relator: Exmo. Sr. Des. Lafayette Carneiro Vieira Júnior</text:span></text:p>
      <text:p text:style-name="P1047" loext:marker-style-name="T74"><text:soft-page-break/><text:span text:style-name="T75">Membros: </text:span>Exm.ª Sr.ª D<text:span text:style-name="T77">esa</text:span>. Lia Maria Guedes de Freitas</text:p>
      <text:p text:style-name="P1047" loext:marker-style-name="T74"><text:span text:style-name="T93">Exmo. Sr. Des. João de Jesus Abdala Simões</text:span></text:p>
      <text:p text:style-name="P1074" loext:marker-style-name="T74">Suplente: Exmo. Sr. Des. Airton Luís Corrêa Gentil</text:p>
      <text:p text:style-name="P963" loext:marker-style-name="T74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 table:style-name="Tabela183.1">
          <table:table-cell table:style-name="Tabela183.A1" table:number-columns-spanned="3" office:value-type="string">
            <text:p text:style-name="P1136" loext:marker-style-name="T33"><text:span text:style-name="T103">183</text:span><text:span text:style-name="T38"><text:tab/>Embargos de Declaração Cível </text:span><text:span text:style-name="T44">0015184-</text:span><text:span text:style-name="T69">71.2024.8.04.0000</text:span><text:span text:style-name="T38"><text:tab/></text:span><text:span text:style-name="T59">Relato</text:span><text:span text:style-name="T229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83.2">
          <table:table-cell table:style-name="Tabela183.A2" office:value-type="string">
            <text:p text:style-name="P51" loext:marker-style-name="T38"><text:span text:style-name="T43">Tipo</text:span></text:p>
          </table:table-cell>
          <table:table-cell table:style-name="Tabela183.B2" office:value-type="string">
            <text:p text:style-name="P74" loext:marker-style-name="T38"><text:span text:style-name="T44">Parte</text:span></text:p>
          </table:table-cell>
          <table:table-cell table:style-name="Tabela183.C2" office:value-type="string">
            <text:p text:style-name="P1137" loext:marker-style-name="T38"><text:span text:style-name="T44">Advogados</text:span></text:p>
          </table:table-cell>
        </table:table-row>
        <table:table-row table:style-name="Tabela183.3">
          <table:table-cell table:style-name="Tabela183.A3" office:value-type="string">
            <text:p text:style-name="P86" loext:marker-style-name="T33"><text:span text:style-name="T42">Embargante</text:span></text:p>
          </table:table-cell>
          <table:table-cell table:style-name="Tabela183.B3" office:value-type="string">
            <text:p text:style-name="P1138" loext:marker-style-name="T33"><text:span text:style-name="T33">ESTADO DO </text:span><text:span text:style-name="T42">AMAZONAS</text:span></text:p>
          </table:table-cell>
          <table:table-cell table:style-name="Tabela183.C3" office:value-type="string">
            <text:p text:style-name="P1139" loext:marker-style-name="T45"><text:span text:style-name="T45">4851N-AM - THELCYANNE DE CARVALHO </text:span><text:span text:style-name="T50">NUNES</text:span></text:p>
          </table:table-cell>
        </table:table-row>
        <table:table-row table:style-name="Tabela183.4">
          <table:table-cell table:style-name="Tabela183.A4" office:value-type="string">
            <text:p text:style-name="P90" loext:marker-style-name="T90"/>
          </table:table-cell>
          <table:table-cell table:style-name="Tabela183.B4" office:value-type="string">
            <text:p text:style-name="P90" loext:marker-style-name="T90"/>
          </table:table-cell>
          <table:table-cell table:style-name="Tabela183.C4" office:value-type="string">
            <text:p text:style-name="P1140" loext:marker-style-name="T45"><text:span text:style-name="T52">DIAS</text:span></text:p>
          </table:table-cell>
        </table:table-row>
        <table:table-row table:style-name="Tabela183.5">
          <table:table-cell table:style-name="Tabela183.A4" office:value-type="string">
            <text:p text:style-name="P92" loext:marker-style-name="T33"><text:span text:style-name="T42">Embargado</text:span></text:p>
          </table:table-cell>
          <table:table-cell table:style-name="Tabela183.B4" office:value-type="string">
            <text:p text:style-name="P363" loext:marker-style-name="T33"><text:span text:style-name="T33">João Victor Magalhães </text:span><text:span text:style-name="T42">Soares</text:span></text:p>
          </table:table-cell>
          <table:table-cell table:style-name="Tabela183.C4" office:value-type="string">
            <text:p text:style-name="P1141" loext:marker-style-name="T45"><text:span text:style-name="T45">2926N-AM - Ademario do Rosário </text:span><text:span text:style-name="T50">Azevedo</text:span></text:p>
          </table:table-cell>
        </table:table-row>
        <table:table-row table:style-name="Tabela183.6">
          <table:table-cell table:style-name="Tabela183.A4" office:value-type="string">
            <text:p text:style-name="P95" loext:marker-style-name="T91"/>
          </table:table-cell>
          <table:table-cell table:style-name="Tabela183.B4" office:value-type="string">
            <text:p text:style-name="P95" loext:marker-style-name="T91"/>
          </table:table-cell>
          <table:table-cell table:style-name="Tabela183.C4" office:value-type="string">
            <text:p text:style-name="P1142" loext:marker-style-name="T45"><text:span text:style-name="T45">6596N-AM - WISTON FEITOSA DE </text:span><text:span text:style-name="T50">SOUSA</text:span></text:p>
          </table:table-cell>
        </table:table-row>
        <table:table-row table:style-name="Tabela183.7">
          <table:table-cell table:style-name="Tabela183.A7" office:value-type="string">
            <text:p text:style-name="P118" loext:marker-style-name="T33"><text:span text:style-name="T42">Terceiro</text:span></text:p>
          </table:table-cell>
          <table:table-cell table:style-name="Tabela183.B7" office:value-type="string">
            <text:p text:style-name="P380" loext:marker-style-name="T33"><text:span text:style-name="T33">Ministério Público </text:span><text:span text:style-name="T42">Estadual</text:span></text:p>
          </table:table-cell>
          <table:table-cell table:style-name="Tabela183.C7" office:value-type="string">
            <text:p text:style-name="P95" loext:marker-style-name="T91"/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5" loext:marker-style-name="T74">Suplente: Exmo. Sr. Des. Airton Luís Corrêa Gentil</text:p>
      <text:p text:style-name="P1146" loext:marker-style-name="T74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 table:style-name="Tabela184.1">
          <table:table-cell table:style-name="Tabela184.A1" table:number-columns-spanned="3" office:value-type="string">
            <text:p text:style-name="P1136" loext:marker-style-name="T33"><text:span text:style-name="T103">184</text:span><text:span text:style-name="T38"><text:tab/>Embargos de Declaração Cível </text:span><text:span text:style-name="T44">0015229-</text:span><text:span text:style-name="T69">75.2024.8.04.0000</text:span><text:span text:style-name="T38"><text:tab/></text:span><text:span text:style-name="T59">Relato</text:span><text:span text:style-name="T2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73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84.2">
          <table:table-cell table:style-name="Tabela184.A2" office:value-type="string">
            <text:p text:style-name="P51" loext:marker-style-name="T38"><text:span text:style-name="T43">Tipo</text:span></text:p>
          </table:table-cell>
          <table:table-cell table:style-name="Tabela184.B2" office:value-type="string">
            <text:p text:style-name="P74" loext:marker-style-name="T38"><text:span text:style-name="T44">Parte</text:span></text:p>
          </table:table-cell>
          <table:table-cell table:style-name="Tabela184.C2" office:value-type="string">
            <text:p text:style-name="P1147" loext:marker-style-name="T38"><text:span text:style-name="T44">Advogados</text:span></text:p>
          </table:table-cell>
        </table:table-row>
        <table:table-row table:style-name="Tabela184.3">
          <table:table-cell table:style-name="Tabela184.A2" office:value-type="string">
            <text:p text:style-name="P1076" loext:marker-style-name="T33"><text:span text:style-name="T42">Embargante Embargado Terceiro</text:span></text:p>
          </table:table-cell>
          <table:table-cell table:style-name="Tabela184.B2" office:value-type="string">
            <text:p text:style-name="P74" loext:marker-style-name="T33"><text:span text:style-name="T33">MANAUS AMBIENTAL </text:span><text:span text:style-name="T55">SA</text:span></text:p>
            <text:p text:style-name="P1148" loext:marker-style-name="T33"><text:span text:style-name="T33">Top</text:span><text:span text:style-name="T117"> </text:span><text:span text:style-name="T33">Service</text:span><text:span text:style-name="T117"> </text:span><text:span text:style-name="T33">Soluções</text:span><text:span text:style-name="T117"> </text:span><text:span text:style-name="T33">e</text:span><text:span text:style-name="T117"> </text:span><text:span text:style-name="T33">Serviços Ministério Público Estadual</text:span></text:p>
          </table:table-cell>
          <table:table-cell table:style-name="Tabela184.C2" office:value-type="string">
            <text:p text:style-name="P1149" loext:marker-style-name="T45"><text:span text:style-name="T45">4336N-AM - NEY BASTOS SOARES </text:span><text:span text:style-name="T50">JUNIOR</text:span></text:p>
            <text:p text:style-name="P1150" loext:marker-style-name="T45"><text:span text:style-name="T45">13586N-AM - FLORENCE </text:span><text:span text:style-name="T50">FLECK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<text:span text:style-name="T93">Exmo. Sr. Des. João de Jesus Abdala Simões</text:span></text:p>
      <text:p text:style-name="P1145" loext:marker-style-name="T74">Exmo. Sr. Des. Airton Luís Corrêa Gentil</text:p>
      <text:p text:style-name="P211" loext:marker-style-name="T74">*Impedida: Exm.ª Sr.ª D<text:span text:style-name="T77">esa</text:span>. Lia Maria Guedes de Freitas</text:p>
      <text:p text:style-name="P572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 table:style-name="Tabela185.1">
          <table:table-cell table:style-name="Tabela185.A1" table:number-columns-spanned="3" office:value-type="string">
            <text:p text:style-name="P35" loext:marker-style-name="T33"><text:span text:style-name="T103">185</text:span><text:span text:style-name="T38"><text:tab/>Agravo Interno Cível 0015252-</text:span><text:span text:style-name="T44">21.2024.8.04.0000</text:span><text:span text:style-name="T38"><text:tab/></text:span><text:span text:style-name="T59">Relato</text:span><text:span text:style-name="T2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242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85.2">
          <table:table-cell table:style-name="Tabela185.A2" office:value-type="string">
            <text:p text:style-name="P51" loext:marker-style-name="T38"><text:span text:style-name="T43">Tipo</text:span></text:p>
          </table:table-cell>
          <table:table-cell table:style-name="Tabela185.B2" office:value-type="string">
            <text:p text:style-name="P653" loext:marker-style-name="T38"><text:span text:style-name="T44">Parte</text:span></text:p>
          </table:table-cell>
          <table:table-cell table:style-name="Tabela185.C2" office:value-type="string">
            <text:p text:style-name="P573" loext:marker-style-name="T38"><text:span text:style-name="T44">Advogados</text:span></text:p>
          </table:table-cell>
        </table:table-row>
        <table:table-row table:style-name="Tabela185.3">
          <table:table-cell table:style-name="Tabela185.A3" office:value-type="string">
            <text:p text:style-name="P51" loext:marker-style-name="T33"><text:span text:style-name="T42">Agravante</text:span></text:p>
          </table:table-cell>
          <table:table-cell table:style-name="Tabela185.B3" office:value-type="string">
            <text:p text:style-name="P653" loext:marker-style-name="T33"><text:span text:style-name="T33">Hilario do Carmo </text:span><text:span text:style-name="T42">Peres</text:span></text:p>
          </table:table-cell>
          <table:table-cell table:style-name="Tabela185.C3" office:value-type="string">
            <text:p text:style-name="P574" loext:marker-style-name="T45"><text:span text:style-name="T45">1933A-AM - Thiago Luiz </text:span><text:span text:style-name="T50">Salvador</text:span></text:p>
          </table:table-cell>
        </table:table-row>
        <table:table-row table:style-name="Tabela185.4">
          <table:table-cell table:style-name="Tabela185.A4" office:value-type="string">
            <text:p text:style-name="P180" loext:marker-style-name="T33"><text:span text:style-name="T42">Agravado</text:span></text:p>
          </table:table-cell>
          <table:table-cell table:style-name="Tabela185.B4" office:value-type="string">
            <text:p text:style-name="P820" loext:marker-style-name="T33"><text:span text:style-name="T33">BANCO SANTANDER BRASIL </text:span><text:span text:style-name="T55">S/A</text:span></text:p>
          </table:table-cell>
          <table:table-cell table:style-name="Tabela185.C4" office:value-type="string">
            <text:p text:style-name="P1129" loext:marker-style-name="T45"><text:span text:style-name="T45">103082N-MG - EUGENIO COSTA FERREIRA DE </text:span><text:span text:style-name="T52">MELO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<text:span text:style-name="T93">Exmo. Sr. Des. João de Jesus Abdala Simões</text:span></text:p>
      <text:p text:style-name="P1145" loext:marker-style-name="T74">Exmo. Sr. Des. Airton Luís Corrêa Gentil</text:p>
      <text:p text:style-name="P1143" loext:marker-style-name="T74"><text:span text:style-name="T243">*Impedida: </text:span>Exm.ª Sr.ª D<text:span text:style-name="T77">esa</text:span>. Lia Maria Guedes de Freitas</text:p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 table:style-name="Tabela186.1">
          <table:table-cell table:style-name="Tabela186.A1" table:number-columns-spanned="3" office:value-type="string">
            <text:p text:style-name="P35" loext:marker-style-name="T33"><text:span text:style-name="T103">186</text:span><text:span text:style-name="T38"><text:tab/>Agravo Interno Cível 0015462-</text:span><text:span text:style-name="T44">72.2024.8.04.0000</text:span><text:span text:style-name="T38"><text:tab/></text:span><text:span text:style-name="T59">Relato</text:span><text:span text:style-name="T2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86.2">
          <table:table-cell table:style-name="Tabela186.A2" office:value-type="string">
            <text:p text:style-name="P51" loext:marker-style-name="T38"><text:span text:style-name="T43">Tipo</text:span></text:p>
          </table:table-cell>
          <table:table-cell table:style-name="Tabela186.B2" office:value-type="string">
            <text:p text:style-name="P653" loext:marker-style-name="T38"><text:span text:style-name="T44">Parte</text:span></text:p>
          </table:table-cell>
          <table:table-cell table:style-name="Tabela186.C2" office:value-type="string">
            <text:p text:style-name="P1151" loext:marker-style-name="T38"><text:span text:style-name="T44">Advogados</text:span></text:p>
          </table:table-cell>
        </table:table-row>
        <table:table-row table:style-name="Tabela186.3">
          <table:table-cell table:style-name="Tabela186.A3" office:value-type="string">
            <text:p text:style-name="P51" loext:marker-style-name="T33"><text:span text:style-name="T42">Agravante</text:span></text:p>
          </table:table-cell>
          <table:table-cell table:style-name="Tabela186.B3" office:value-type="string">
            <text:p text:style-name="P653" loext:marker-style-name="T33"><text:span text:style-name="T33">Maria Eunice Costa da </text:span><text:span text:style-name="T42">Costa</text:span></text:p>
          </table:table-cell>
          <table:table-cell table:style-name="Tabela186.C3" office:value-type="string">
            <text:p text:style-name="P1152" loext:marker-style-name="T45"><text:span text:style-name="T45">2074A-AM - Adriana Aparecida Cavejon </text:span><text:span text:style-name="T50">Corrêa</text:span></text:p>
          </table:table-cell>
        </table:table-row>
        <table:table-row table:style-name="Tabela186.4">
          <table:table-cell table:style-name="Tabela186.A4" office:value-type="string">
            <text:p text:style-name="P116" loext:marker-style-name="T99"/>
          </table:table-cell>
          <table:table-cell table:style-name="Tabela186.B4" office:value-type="string">
            <text:p text:style-name="P116" loext:marker-style-name="T99"/>
          </table:table-cell>
          <table:table-cell table:style-name="Tabela186.C4" office:value-type="string">
            <text:p text:style-name="P1153" loext:marker-style-name="T45"><text:span text:style-name="T45">48917N-SC - ADRIANA APARECIDA </text:span><text:span text:style-name="T50">CAVEJON</text:span></text:p>
          </table:table-cell>
        </table:table-row>
        <table:table-row table:style-name="Tabela186.5">
          <table:table-cell table:style-name="Tabela186.A4" office:value-type="string">
            <text:p text:style-name="P90" loext:marker-style-name="T90"/>
          </table:table-cell>
          <table:table-cell table:style-name="Tabela186.B4" office:value-type="string">
            <text:p text:style-name="P90" loext:marker-style-name="T90"/>
          </table:table-cell>
          <table:table-cell table:style-name="Tabela186.C4" office:value-type="string">
            <text:p text:style-name="P1154" loext:marker-style-name="T45"><text:span text:style-name="T50">CORREA</text:span></text:p>
          </table:table-cell>
        </table:table-row>
        <table:table-row table:style-name="Tabela186.6">
          <table:table-cell table:style-name="Tabela186.A4" office:value-type="string">
            <text:p text:style-name="P105" loext:marker-style-name="T33"><text:span text:style-name="T42">Agravado</text:span></text:p>
          </table:table-cell>
          <table:table-cell table:style-name="Tabela186.B4" office:value-type="string">
            <text:p text:style-name="P1155" loext:marker-style-name="T33"><text:span text:style-name="T33">BANCO BMG </text:span><text:span text:style-name="T55">S/A</text:span></text:p>
          </table:table-cell>
          <table:table-cell table:style-name="Tabela186.C4" office:value-type="string">
            <text:p text:style-name="P1156" loext:marker-style-name="T45"><text:span text:style-name="T45">32766N-PE - FERNANDA RAFAELLA OLIVEIRA </text:span><text:span text:style-name="T87">DE</text:span></text:p>
          </table:table-cell>
        </table:table-row>
        <table:table-row table:style-name="Tabela186.7">
          <table:table-cell table:style-name="Tabela186.A7" office:value-type="string">
            <text:p text:style-name="P109" loext:marker-style-name="T97"/>
          </table:table-cell>
          <table:table-cell table:style-name="Tabela186.B7" office:value-type="string">
            <text:p text:style-name="P109" loext:marker-style-name="T97"/>
          </table:table-cell>
          <table:table-cell table:style-name="Tabela186.C7" office:value-type="string">
            <text:p text:style-name="P1157" loext:marker-style-name="T45"><text:span text:style-name="T50">CARVALHO</text:span></text:p>
          </table:table-cell>
        </table:table-row>
      </table:table>
      <text:p text:style-name="P1143" loext:marker-style-name="T74"><text:soft-page-break/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6" loext:marker-style-name="T74"><text:span text:style-name="T116">Suplente: Exmo. Sr. Des. Airton Luís Corrêa Gentil</text:span></text:p>
      <text:p text:style-name="P112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35" loext:marker-style-name="T33"><text:span text:style-name="T103">187</text:span><text:span text:style-name="T38"><text:tab/>Agravo Interno Cível 0015486-</text:span><text:span text:style-name="T44">03.2024.8.04.0000</text:span><text:span text:style-name="T38"><text:tab/></text:span><text:span text:style-name="T59">Relato</text:span><text:span text:style-name="T2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17ª Vara Cível e de Acidentes de Trabalho da Comarca de Manaus - </text:span><text:span text:style-name="T50">Cível</text:span></text:p>
          </table:table-cell>
        </table:table-row>
        <table:table-row table:style-name="Tabela187.2">
          <table:table-cell table:style-name="Tabela187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87.3">
          <table:table-cell table:style-name="Tabela187.A2" office:value-type="string">
            <text:p text:style-name="P37" loext:marker-style-name="T45"><text:span text:style-name="T46">Agravante</text:span><text:span text:style-name="T33"><text:tab/>Ila</text:span><text:span text:style-name="T42"> </text:span><text:span text:style-name="T33">Maura de Oliveira </text:span><text:span text:style-name="T42">Lopes</text:span><text:span text:style-name="T33"><text:tab/></text:span><text:span text:style-name="T47">1933A-AM - Thiago Luiz </text:span><text:span text:style-name="T48">Salvador</text:span></text:p>
            <text:p text:style-name="P38" loext:marker-style-name="T45"><text:span text:style-name="T46">Agravado</text:span><text:span text:style-name="T33"><text:tab/>BANCO</text:span><text:span text:style-name="T42"> </text:span><text:span text:style-name="T33">BMG </text:span><text:span text:style-name="T55">S/A</text:span><text:span text:style-name="T33"><text:tab/></text:span><text:span text:style-name="T47">672A-AM</text:span><text:span text:style-name="T48"> </text:span><text:span text:style-name="T47">- Carlos Fernando de Siqueira </text:span><text:span text:style-name="T48">Castro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6" loext:marker-style-name="T74"><text:span text:style-name="T116">Suplente: Exmo. Sr. Des. Airton Luís Corrêa Gentil</text:span></text:p>
      <text:p text:style-name="P112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 table:style-name="Tabela188.1">
          <table:table-cell table:style-name="Tabela188.A1" table:number-columns-spanned="2" office:value-type="string">
            <text:p text:style-name="P148" loext:marker-style-name="T38"><text:span text:style-name="T106">188</text:span><text:span text:style-name="T38"><text:tab/>Agravo Interno Cível 0015599-</text:span><text:span text:style-name="T44">54.2024.8.04.0000</text:span></text:p>
          </table:table-cell>
          <table:covered-table-cell/>
          <table:table-cell table:style-name="Tabela188.C1" office:value-type="string">
            <text:p text:style-name="P323" loext:marker-style-name="T33"><text:span text:style-name="T38">Relato</text:span><text:span text:style-name="T2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188.2">
          <table:table-cell table:style-name="Tabela188.A2" office:value-type="string">
            <text:p text:style-name="P51" loext:marker-style-name="T38"><text:span text:style-name="T43">Tipo</text:span></text:p>
          </table:table-cell>
          <table:table-cell table:style-name="Tabela188.B2" office:value-type="string">
            <text:p text:style-name="P653" loext:marker-style-name="T38"><text:span text:style-name="T44">Parte</text:span></text:p>
          </table:table-cell>
          <table:table-cell table:style-name="Tabela188.C2" office:value-type="string">
            <text:p text:style-name="P324" loext:marker-style-name="T38"><text:span text:style-name="T44">Advogados</text:span></text:p>
          </table:table-cell>
        </table:table-row>
        <table:table-row table:style-name="Tabela188.3">
          <table:table-cell table:style-name="Tabela188.A3" office:value-type="string">
            <text:p text:style-name="P51" loext:marker-style-name="T33"><text:span text:style-name="T42">Agravante</text:span></text:p>
          </table:table-cell>
          <table:table-cell table:style-name="Tabela188.B3" office:value-type="string">
            <text:p text:style-name="P653" loext:marker-style-name="T33"><text:span text:style-name="T33">BANCO DAYCOVAL </text:span><text:span text:style-name="T72">S.A.</text:span></text:p>
          </table:table-cell>
          <table:table-cell table:style-name="Tabela188.C3" office:value-type="string">
            <text:p text:style-name="P327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188.4">
          <table:table-cell table:style-name="Tabela188.A4" office:value-type="string">
            <text:p text:style-name="P180" loext:marker-style-name="T33"><text:span text:style-name="T42">Agravado</text:span></text:p>
          </table:table-cell>
          <table:table-cell table:style-name="Tabela188.B4" office:value-type="string">
            <text:p text:style-name="P820" loext:marker-style-name="T33"><text:span text:style-name="T33">Ary Arnoud Pantoja dos </text:span><text:span text:style-name="T42">Anjos</text:span></text:p>
          </table:table-cell>
          <table:table-cell table:style-name="Tabela188.C4" office:value-type="string">
            <text:p text:style-name="P416" loext:marker-style-name="T45"><text:span text:style-name="T45">16133N-AM - BERILO BERNARDINO DE </text:span><text:span text:style-name="T50">OLIVEIRA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6" loext:marker-style-name="T74"><text:span text:style-name="T116">Suplente: Exmo. Sr. Des. Airton Luís Corrêa Gentil</text:span></text:p>
      <text:p text:style-name="P112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 table:style-name="Tabela189.1">
          <table:table-cell table:style-name="Tabela189.A1" table:number-columns-spanned="3" office:value-type="string">
            <text:p text:style-name="P1136" loext:marker-style-name="T33"><text:span text:style-name="T103">189</text:span><text:span text:style-name="T38"><text:tab/>Embargos de Declaração Cível </text:span><text:span text:style-name="T44">0015648-</text:span><text:span text:style-name="T69">95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ª Unidade do 1º Núcleo de Justiça 4.0 - Acidentes do Trabalho das Comarcas de </text:span><text:span text:style-name="T50">Manaus</text:span></text:p>
          </table:table-cell>
          <table:covered-table-cell/>
          <table:covered-table-cell/>
        </table:table-row>
        <table:table-row table:style-name="Tabela189.2">
          <table:table-cell table:style-name="Tabela189.A2" office:value-type="string">
            <text:p text:style-name="P51" loext:marker-style-name="T38"><text:span text:style-name="T43">Tipo</text:span></text:p>
          </table:table-cell>
          <table:table-cell table:style-name="Tabela189.B2" office:value-type="string">
            <text:p text:style-name="P74" loext:marker-style-name="T38"><text:span text:style-name="T44">Parte</text:span></text:p>
          </table:table-cell>
          <table:table-cell table:style-name="Tabela189.C2" office:value-type="string">
            <text:p text:style-name="P990" loext:marker-style-name="T38"><text:span text:style-name="T44">Advogados</text:span></text:p>
          </table:table-cell>
        </table:table-row>
        <table:table-row table:style-name="Tabela189.3">
          <table:table-cell table:style-name="Tabela189.A3" office:value-type="string">
            <text:p text:style-name="P51" loext:marker-style-name="T33"><text:span text:style-name="T42">Embargante</text:span></text:p>
          </table:table-cell>
          <table:table-cell table:style-name="Tabela189.B3" office:value-type="string">
            <text:p text:style-name="P74" loext:marker-style-name="T33"><text:span text:style-name="T33">Maria Celi do Nascimento </text:span><text:span text:style-name="T72">Lima</text:span></text:p>
          </table:table-cell>
          <table:table-cell table:style-name="Tabela189.C3" office:value-type="string">
            <text:p text:style-name="P991" loext:marker-style-name="T45"><text:span text:style-name="T45">20373N-SC - Maykon Felipe de </text:span><text:span text:style-name="T52">Melo</text:span></text:p>
          </table:table-cell>
        </table:table-row>
        <table:table-row table:style-name="Tabela189.4">
          <table:table-cell table:style-name="Tabela189.A4" office:value-type="string">
            <text:p text:style-name="P180" loext:marker-style-name="T33"><text:span text:style-name="T42">Embargado</text:span></text:p>
          </table:table-cell>
          <table:table-cell table:style-name="Tabela189.B4" office:value-type="string">
            <text:p text:style-name="P527" loext:marker-style-name="T33"><text:span text:style-name="T33">INSS Instituto Nacional do Seguro </text:span><text:span text:style-name="T42">Social</text:span></text:p>
          </table:table-cell>
          <table:table-cell table:style-name="Tabela189.C4" office:value-type="string">
            <text:p text:style-name="P992" loext:marker-style-name="T45"><text:span text:style-name="T45">27593N-AM - Regina Melo </text:span><text:span text:style-name="T50">Cavalcanti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160" loext:marker-style-name="T74"/>
      <text:p text:style-name="P1160" loext:marker-style-name="T74"/>
      <text:p text:style-name="P1160" loext:marker-style-name="T74"/>
      <text:p text:style-name="P1160" loext:marker-style-name="T74"/>
      <text:p text:style-name="P1160" loext:marker-style-name="T74"/>
      <text:p text:style-name="P1160" loext:marker-style-name="T74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 table:style-name="Tabela190.1">
          <table:table-cell table:style-name="Tabela190.A1" table:number-columns-spanned="3" office:value-type="string">
            <text:p text:style-name="P1136" loext:marker-style-name="T33"><text:span text:style-name="T103">190</text:span><text:span text:style-name="T38"><text:tab/>Embargos de Declaração Cível </text:span><text:span text:style-name="T44">0015712-</text:span><text:span text:style-name="T69">08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73">*</text:span><text:span text:style-name="T45">Origem: 1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90.2">
          <table:table-cell table:style-name="Tabela190.A2" office:value-type="string">
            <text:p text:style-name="P51" loext:marker-style-name="T38"><text:span text:style-name="T43">Tipo</text:span></text:p>
          </table:table-cell>
          <table:table-cell table:style-name="Tabela190.B2" office:value-type="string">
            <text:p text:style-name="P74" loext:marker-style-name="T38"><text:span text:style-name="T44">Parte</text:span></text:p>
          </table:table-cell>
          <table:table-cell table:style-name="Tabela190.C2" office:value-type="string">
            <text:p text:style-name="P1161" loext:marker-style-name="T38"><text:span text:style-name="T44">Advogados</text:span></text:p>
          </table:table-cell>
        </table:table-row>
        <text:soft-page-break/>
        <table:table-row table:style-name="Tabela190.3">
          <table:table-cell table:style-name="Tabela190.A3" office:value-type="string">
            <text:p text:style-name="P51" loext:marker-style-name="T33"><text:span text:style-name="T42">Embargante</text:span></text:p>
          </table:table-cell>
          <table:table-cell table:style-name="Tabela190.B3" office:value-type="string">
            <text:p text:style-name="P74" loext:marker-style-name="T33"><text:span text:style-name="T33">Carlos Pinheiro </text:span><text:span text:style-name="T42">Jeffryes</text:span></text:p>
          </table:table-cell>
          <table:table-cell table:style-name="Tabela190.C3" office:value-type="string">
            <text:p text:style-name="P1162" loext:marker-style-name="T45"><text:span text:style-name="T45">8251N-AM - Luis Albert dos Santos </text:span><text:span text:style-name="T50">Oliveira</text:span></text:p>
          </table:table-cell>
        </table:table-row>
        <table:table-row table:style-name="Tabela190.4">
          <table:table-cell table:style-name="Tabela190.A4" office:value-type="string">
            <text:p text:style-name="P180" loext:marker-style-name="T33"><text:span text:style-name="T42">Embargado</text:span></text:p>
          </table:table-cell>
          <table:table-cell table:style-name="Tabela190.B4" office:value-type="string">
            <text:p text:style-name="P527" loext:marker-style-name="T33"><text:span text:style-name="T33">Banco Bradesco </text:span><text:span text:style-name="T55">S/A</text:span></text:p>
          </table:table-cell>
          <table:table-cell table:style-name="Tabela190.C4" office:value-type="string">
            <text:p text:style-name="P1163" loext:marker-style-name="T45"><text:span text:style-name="T45">23255N-PE - Antônio de Moraes Dourado </text:span><text:span text:style-name="T52">Neto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Exm.ª Sr.ª D</text:span><text:span text:style-name="T84">esa.</text:span><text:span text:style-name="T75"> Lia Maria Guedes de Freitas</text:span></text:p>
      <text:p text:style-name="P1164" loext:marker-style-name="T74">Exmo. Sr. Des. João de Jesus Abdala Simões</text:p>
      <text:p text:style-name="P1066" loext:marker-style-name="T74">*Impedido: <text:span text:style-name="T223">Exmo. Sr. Des. Lafayette Carneiro Vieira Júnior</text:span></text:p>
      <text:p text:style-name="P1146" loext:marker-style-name="T74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 table:style-name="Tabela191.1">
          <table:table-cell table:style-name="Tabela191.A1" table:number-columns-spanned="3" office:value-type="string">
            <text:p text:style-name="P1136" loext:marker-style-name="T33"><text:span text:style-name="T103">191</text:span><text:span text:style-name="T38"><text:tab/>Embargos de Declaração Cível </text:span><text:span text:style-name="T44">0015821-</text:span><text:span text:style-name="T69">22.2024.8.04.0000</text:span><text:span text:style-name="T38"><text:tab/></text:span><text:span text:style-name="T59">Relato</text:span><text:span text:style-name="T241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Vara Especializada da Dívida Ativa Municipal da Comarca de Manaus - Dívida </text:span><text:span text:style-name="T50">Ativa</text:span></text:p>
          </table:table-cell>
          <table:covered-table-cell/>
          <table:covered-table-cell/>
        </table:table-row>
        <table:table-row table:style-name="Tabela191.2">
          <table:table-cell table:style-name="Tabela191.A2" office:value-type="string">
            <text:p text:style-name="P51" loext:marker-style-name="T38"><text:span text:style-name="T43">Tipo</text:span></text:p>
          </table:table-cell>
          <table:table-cell table:style-name="Tabela191.B2" office:value-type="string">
            <text:p text:style-name="P74" loext:marker-style-name="T38"><text:span text:style-name="T44">Parte</text:span></text:p>
          </table:table-cell>
          <table:table-cell table:style-name="Tabela191.C2" office:value-type="string">
            <text:p text:style-name="P1165" loext:marker-style-name="T38"><text:span text:style-name="T44">Advogados</text:span></text:p>
          </table:table-cell>
        </table:table-row>
        <table:table-row table:style-name="Tabela191.3">
          <table:table-cell table:style-name="Tabela191.A3" office:value-type="string">
            <text:p text:style-name="P51" loext:marker-style-name="T33"><text:span text:style-name="T42">Embargante</text:span></text:p>
          </table:table-cell>
          <table:table-cell table:style-name="Tabela191.B3" office:value-type="string">
            <text:p text:style-name="P74" loext:marker-style-name="T33"><text:span text:style-name="T33">MUNICIPIO DE </text:span><text:span text:style-name="T42">MANAUS</text:span></text:p>
          </table:table-cell>
          <table:table-cell table:style-name="Tabela191.C2" table:number-rows-spanned="5" office:value-type="string">
            <text:p text:style-name="P1166" loext:marker-style-name="T45"><text:span text:style-name="T45">550N-AM - Erasmo Lino </text:span><text:span text:style-name="T50">Alfaia</text:span></text:p>
            <text:p text:style-name="P1167" loext:marker-style-name="T45"><text:span text:style-name="T45">7213N-AM - RAFAEL LINS </text:span><text:span text:style-name="T50">BERTAZZO</text:span></text:p>
            <text:p text:style-name="P1168" loext:marker-style-name="T45"><text:span text:style-name="T45">11441N-AM</text:span><text:span text:style-name="T83"> </text:span><text:span text:style-name="T45">-</text:span><text:span text:style-name="T83"> </text:span><text:span text:style-name="T45">Douglas</text:span><text:span text:style-name="T83"> </text:span><text:span text:style-name="T45">rui</text:span><text:span text:style-name="T83"> </text:span><text:span text:style-name="T45">Pessoa</text:span><text:span text:style-name="T83"> </text:span><text:span text:style-name="T45">reis</text:span><text:span text:style-name="T83"> </text:span><text:span text:style-name="T45">Aguiar 6935N-AM - PEDRO DE ARAUJO RIBEIRO</text:span></text:p>
            <text:p text:style-name="P1169" loext:marker-style-name="T45"><text:span text:style-name="T45">6100N-AM - Luis Felipe Avelino Medina 11441N-AM</text:span><text:span text:style-name="T83"> </text:span><text:span text:style-name="T45">-</text:span><text:span text:style-name="T83"> </text:span><text:span text:style-name="T45">Douglas</text:span><text:span text:style-name="T83"> </text:span><text:span text:style-name="T45">rui</text:span><text:span text:style-name="T83"> </text:span><text:span text:style-name="T45">Pessoa</text:span><text:span text:style-name="T83"> </text:span><text:span text:style-name="T45">reis</text:span><text:span text:style-name="T83"> </text:span><text:span text:style-name="T45">Aguiar 6100N-AM - Luis Felipe Avelino Medina 6935N-AM - PEDRO DE ARAUJO RIBEIRO</text:span></text:p>
            <text:p text:style-name="P1170" loext:marker-style-name="T45"><text:span text:style-name="T45">6100N-AM - Luis Felipe Avelino Medina 6935N-AM - PEDRO DE ARAUJO </text:span><text:span text:style-name="T50">RIBEIRO</text:span></text:p>
            <text:p text:style-name="P1169" loext:marker-style-name="T45"><text:span text:style-name="T45">11441N-AM</text:span><text:span text:style-name="T83"> </text:span><text:span text:style-name="T45">-</text:span><text:span text:style-name="T83"> </text:span><text:span text:style-name="T45">Douglas</text:span><text:span text:style-name="T83"> </text:span><text:span text:style-name="T45">rui</text:span><text:span text:style-name="T83"> </text:span><text:span text:style-name="T45">Pessoa</text:span><text:span text:style-name="T83"> </text:span><text:span text:style-name="T45">reis</text:span><text:span text:style-name="T83"> </text:span><text:span text:style-name="T45">Aguiar 11441N-AM</text:span><text:span text:style-name="T83"> </text:span><text:span text:style-name="T45">-</text:span><text:span text:style-name="T83"> </text:span><text:span text:style-name="T45">Douglas</text:span><text:span text:style-name="T83"> </text:span><text:span text:style-name="T45">rui</text:span><text:span text:style-name="T83"> </text:span><text:span text:style-name="T45">Pessoa</text:span><text:span text:style-name="T83"> </text:span><text:span text:style-name="T45">reis</text:span><text:span text:style-name="T83"> </text:span><text:span text:style-name="T45">Aguiar 6100N-AM - Luis Felipe Avelino Medina 6935N-AM - PEDRO DE ARAUJO RIBEIRO</text:span></text:p>
          </table:table-cell>
        </table:table-row>
        <table:table-row table:style-name="Tabela191.4">
          <table:table-cell table:style-name="Tabela191.A4" office:value-type="string">
            <text:p text:style-name="P1171" loext:marker-style-name="T33"><text:span text:style-name="T42">Embargado</text:span></text:p>
          </table:table-cell>
          <table:table-cell table:style-name="Tabela191.B4" office:value-type="string">
            <text:p text:style-name="P1172" loext:marker-style-name="T33"><text:span text:style-name="T33">JORNAL DO COMERCIO </text:span><text:span text:style-name="T72">LTDA</text:span></text:p>
          </table:table-cell>
          <table:covered-table-cell table:style-name="Tabela191.C2"/>
        </table:table-row>
        <table:table-row table:style-name="Tabela191.5">
          <table:table-cell table:style-name="Tabela191.A4" office:value-type="string">
            <text:p text:style-name="P95" loext:marker-style-name="T91"/>
          </table:table-cell>
          <table:table-cell table:style-name="Tabela191.B4" office:value-type="string">
            <text:p text:style-name="P1173" loext:marker-style-name="T33"/>
            <text:p text:style-name="P343" loext:marker-style-name="T33"><text:span text:style-name="T33">Rádio Baré </text:span><text:span text:style-name="T72">Ltda</text:span></text:p>
          </table:table-cell>
          <table:covered-table-cell table:style-name="Tabela191.C2"/>
        </table:table-row>
        <table:table-row table:style-name="Tabela191.5">
          <table:table-cell table:style-name="Tabela191.A4" office:value-type="string">
            <text:p text:style-name="P95" loext:marker-style-name="T91"/>
          </table:table-cell>
          <table:table-cell table:style-name="Tabela191.B4" office:value-type="string">
            <text:p text:style-name="P1173" loext:marker-style-name="T33"/>
            <text:p text:style-name="P343" loext:marker-style-name="T33"><text:span text:style-name="T33">S B IMÓVEIS </text:span><text:span text:style-name="T72">LTDA</text:span></text:p>
          </table:table-cell>
          <table:covered-table-cell table:style-name="Tabela191.C2"/>
        </table:table-row>
        <table:table-row table:style-name="Tabela191.7">
          <table:table-cell table:style-name="Tabela191.A7" office:value-type="string">
            <text:p text:style-name="P95" loext:marker-style-name="T91"/>
          </table:table-cell>
          <table:table-cell table:style-name="Tabela191.B7" office:value-type="string">
            <text:p text:style-name="P1173" loext:marker-style-name="T33"/>
            <text:p text:style-name="P343" loext:marker-style-name="T33"><text:span text:style-name="T33">Sócrates Bomfim </text:span><text:span text:style-name="T72">Neto</text:span></text:p>
          </table:table-cell>
          <table:covered-table-cell table:style-name="Tabela191.C2"/>
        </table:table-row>
      </table:table>
      <text:p text:style-name="P1158"><text:span text:style-name="T74">Presidente: Exmo. Sr. Des. </text:span><text:span text:style-name="T75">Abraham Peixoto Campos Filho</text:span></text:p>
      <text:p text:style-name="P1174">Relator: Exmo. Sr. Des. João de Jesus Abdala Simões</text:p>
      <text:p text:style-name="P1175" loext:marker-style-name="T74"><text:span text:style-name="T75">Membros: Exmo. Sr. Des. Airton Luís Corrêa Gentil</text:span></text:p>
      <text:p text:style-name="P1176" loext:marker-style-name="T76"><text:span text:style-name="T75">Exmo. Sr. Des. Lafayette Carneiro Vieira Júnior</text:span></text:p>
      <text:p text:style-name="P1158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146" loext:marker-style-name="T74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 table:style-name="Tabela192.1">
          <table:table-cell table:style-name="Tabela192.A1" table:number-columns-spanned="3" office:value-type="string">
            <text:p text:style-name="P1177" loext:marker-style-name="T33"><text:span text:style-name="T103">192</text:span><text:span text:style-name="T38"><text:tab/>Embargos de Declaração Cível </text:span><text:span text:style-name="T44">0015835-</text:span><text:span text:style-name="T69">06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192.2">
          <table:table-cell table:style-name="Tabela192.A2" office:value-type="string">
            <text:p text:style-name="P51" loext:marker-style-name="T38"><text:span text:style-name="T43">Tipo</text:span></text:p>
          </table:table-cell>
          <table:table-cell table:style-name="Tabela192.B2" office:value-type="string">
            <text:p text:style-name="P74" loext:marker-style-name="T38"><text:span text:style-name="T44">Parte</text:span></text:p>
          </table:table-cell>
          <table:table-cell table:style-name="Tabela192.C2" office:value-type="string">
            <text:p text:style-name="P587" loext:marker-style-name="T38"><text:span text:style-name="T44">Advogados</text:span></text:p>
          </table:table-cell>
        </table:table-row>
        <table:table-row table:style-name="Tabela192.3">
          <table:table-cell table:style-name="Tabela192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781" loext:marker-style-name="T33"/>
            <text:p text:style-name="P54" loext:marker-style-name="T33"><text:span text:style-name="T42">Embargado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799" loext:marker-style-name="T33"/>
            <text:p text:style-name="P54" loext:marker-style-name="T33"><text:span text:style-name="T42">Terceiro</text:span></text:p>
          </table:table-cell>
          <table:table-cell table:style-name="Tabela192.B2" office:value-type="string">
            <text:p text:style-name="P74" loext:marker-style-name="T33"><text:span text:style-name="T33">João Batista Dutra </text:span><text:span text:style-name="T42">Nogueira</text:span></text:p>
            <text:p text:style-name="P1178" loext:marker-style-name="T33"><text:span text:style-name="T33">Louze</text:span><text:span text:style-name="T123"> </text:span><text:span text:style-name="T33">Mauriana</text:span><text:span text:style-name="T123"> </text:span><text:span text:style-name="T33">Rodrigues</text:span><text:span text:style-name="T123"> </text:span><text:span text:style-name="T33">Bezerra ESTADO DO AMAZONAS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1179" loext:marker-style-name="T33"/>
            <text:p text:style-name="P1180" loext:marker-style-name="T33"><text:span text:style-name="T33">PROCURADORIA</text:span><text:span text:style-name="T117"> </text:span><text:span text:style-name="T33">GERAL</text:span><text:span text:style-name="T117"> </text:span><text:span text:style-name="T33">DO</text:span><text:span text:style-name="T117"> </text:span><text:span text:style-name="T33">ESTADO</text:span><text:span text:style-name="T117"> </text:span><text:span text:style-name="T33">DO </text:span><text:span text:style-name="T42">AMAZONAS</text:span></text:p>
          </table:table-cell>
          <table:table-cell table:style-name="Tabela192.C2" office:value-type="string">
            <text:p text:style-name="P1181" loext:marker-style-name="T45"><text:span text:style-name="T45">5912N-AM</text:span><text:span text:style-name="T53"> </text:span><text:span text:style-name="T45">-</text:span><text:span text:style-name="T53"> </text:span><text:span text:style-name="T45">MOISES</text:span><text:span text:style-name="T53"> </text:span><text:span text:style-name="T45">CAVALCANTI</text:span><text:span text:style-name="T53"> </text:span><text:span text:style-name="T45">GOUVEA</text:span><text:span text:style-name="T53"> </text:span><text:span text:style-name="T45">DE </text:span><text:span text:style-name="T50">OLIVEIRA</text:span></text:p>
            <text:p text:style-name="P1182" loext:marker-style-name="T45"><text:span text:style-name="T45">5912N-AM - MOISES CAVALCANTI GOUVEA </text:span><text:span text:style-name="T87">DE</text:span></text:p>
            <text:p text:style-name="P1183" loext:marker-style-name="T45"><text:span text:style-name="T50">OLIVEIRA</text:span></text:p>
            <text:p text:style-name="P1183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  <text:p text:style-name="P1184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  <text:p text:style-name="P1185" loext:marker-style-name="T45"><text:span text:style-name="T45">14648N-AM</text:span><text:span text:style-name="T53"> </text:span><text:span text:style-name="T45">-</text:span><text:span text:style-name="T53"> </text:span><text:span text:style-name="T45">Camilla</text:span><text:span text:style-name="T53"> </text:span><text:span text:style-name="T45">Pereira</text:span><text:span text:style-name="T53"> </text:span><text:span text:style-name="T45">De</text:span><text:span text:style-name="T53"> </text:span><text:span text:style-name="T45">Marcos 763A-AM - EUGÊNIO NUNES SILVA</text:span></text:p>
            <text:p text:style-name="P590" loext:marker-style-name="T45"><text:span text:style-name="T45">763A-AM - EUGÊNIO NUNES </text:span><text:span text:style-name="T50">SILVA</text:span></text:p>
            <text:p text:style-name="P592" loext:marker-style-name="T45"><text:span text:style-name="T45">763A-AM - EUGÊNIO NUNES </text:span><text:span text:style-name="T50">SILV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oft-page-break/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160" loext:marker-style-name="T74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 table:style-name="Tabela193.1">
          <table:table-cell table:style-name="Tabela193.A1" table:number-columns-spanned="3" office:value-type="string">
            <text:p text:style-name="P1177" loext:marker-style-name="T33"><text:span text:style-name="T103">193</text:span><text:span text:style-name="T38"><text:tab/>Embargos de Declaração Cível </text:span><text:span text:style-name="T44">0015918-</text:span><text:span text:style-name="T69">22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93.2">
          <table:table-cell table:style-name="Tabela193.A2" office:value-type="string">
            <text:p text:style-name="P51" loext:marker-style-name="T38"><text:span text:style-name="T43">Tipo</text:span></text:p>
          </table:table-cell>
          <table:table-cell table:style-name="Tabela193.B2" office:value-type="string">
            <text:p text:style-name="P74" loext:marker-style-name="T38"><text:span text:style-name="T44">Parte</text:span></text:p>
          </table:table-cell>
          <table:table-cell table:style-name="Tabela193.C2" office:value-type="string">
            <text:p text:style-name="P1186" loext:marker-style-name="T38"><text:span text:style-name="T44">Advogados</text:span></text:p>
          </table:table-cell>
        </table:table-row>
        <table:table-row table:style-name="Tabela193.3">
          <table:table-cell table:style-name="Tabela193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191" loext:marker-style-name="T33"/>
            <text:p text:style-name="P1187" loext:marker-style-name="T33"/>
            <text:p text:style-name="P1188" loext:marker-style-name="T33"><text:span text:style-name="T42">Embargado Terceiro</text:span></text:p>
          </table:table-cell>
          <table:table-cell table:style-name="Tabela193.B2" office:value-type="string">
            <text:p text:style-name="P74" loext:marker-style-name="T33"><text:span text:style-name="T33">VALDEMIR GOMES </text:span><text:span text:style-name="T42">PEREIRA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191" loext:marker-style-name="T33"/>
            <text:p text:style-name="P879" loext:marker-style-name="T33"/>
            <text:p text:style-name="P334" loext:marker-style-name="T33"><text:span text:style-name="T33">INSS Instituto Nacional do Seguro Social representado(a)</text:span><text:span text:style-name="T132"> </text:span><text:span text:style-name="T33">por</text:span><text:span text:style-name="T132"> </text:span><text:span text:style-name="T33">Guilherme</text:span><text:span text:style-name="T132"> </text:span><text:span text:style-name="T33">Viana</text:span><text:span text:style-name="T132"> </text:span><text:span text:style-name="T33">Lara</text:span><text:span text:style-name="T132"> </text:span><text:span text:style-name="T33">Alves</text:span></text:p>
            <text:p text:style-name="P1189" loext:marker-style-name="T33"><text:span text:style-name="T33">Ministério Público </text:span><text:span text:style-name="T42">Estadual</text:span></text:p>
          </table:table-cell>
          <table:table-cell table:style-name="Tabela193.C2" office:value-type="string">
            <text:p text:style-name="P1190" loext:marker-style-name="T45"><text:span text:style-name="T45">1547A-AM - Maykon Felipe de Melo 20373N-SC - Maykon Felipe de Melo 33787N-SC</text:span><text:span text:style-name="T53"> </text:span><text:span text:style-name="T45">-</text:span><text:span text:style-name="T53"> </text:span><text:span text:style-name="T45">Cairo</text:span><text:span text:style-name="T53"> </text:span><text:span text:style-name="T45">Lucas</text:span><text:span text:style-name="T53"> </text:span><text:span text:style-name="T45">Machado</text:span><text:span text:style-name="T53"> </text:span><text:span text:style-name="T45">Prates 1399A-AM - MAYKON FELIPE DE MELO</text:span></text:p>
            <text:p text:style-name="P1191" loext:marker-style-name="T45"><text:span text:style-name="T45">1397A-AM - CAIRO LUCAS MACHADO </text:span><text:span text:style-name="T50">PRATES</text:span></text:p>
            <text:p text:style-name="P1192" loext:marker-style-name="T45"><text:span text:style-name="T45">3615N-AM</text:span><text:span text:style-name="T83"> </text:span><text:span text:style-name="T45">-</text:span><text:span text:style-name="T83"> </text:span><text:span text:style-name="T45">Maria</text:span><text:span text:style-name="T83"> </text:span><text:span text:style-name="T45">Auxiliadora</text:span><text:span text:style-name="T83"> </text:span><text:span text:style-name="T45">de</text:span><text:span text:style-name="T83"> </text:span><text:span text:style-name="T45">Paula</text:span><text:span text:style-name="T83"> </text:span><text:span text:style-name="T45">Braz 27593N-AM - Regina Melo Cavalcanti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46" loext:marker-style-name="T74"><text:span text:style-name="T161">Suplente: </text:span><text:span text:style-name="T162">Exmo. Sr. Des. João de Jesus Abdala Simões</text:span></text:p>
      <text:p text:style-name="P112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 table:style-name="Tabela194.1">
          <table:table-cell table:style-name="Tabela194.A1" table:number-columns-spanned="3" office:value-type="string">
            <text:p text:style-name="P1177" loext:marker-style-name="T33"><text:span text:style-name="T103">194</text:span><text:span text:style-name="T38"><text:tab/>Embargos de Declaração Cível </text:span><text:span text:style-name="T44">0016137-</text:span><text:span text:style-name="T69">35.2024.8.04.0000</text:span><text:span text:style-name="T38"><text:tab/></text:span><text:span text:style-name="T59">Relato</text:span><text:span text:style-name="T2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2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94.2">
          <table:table-cell table:style-name="Tabela194.A2" office:value-type="string">
            <text:p text:style-name="P51" loext:marker-style-name="T38"><text:span text:style-name="T43">Tipo</text:span></text:p>
          </table:table-cell>
          <table:table-cell table:style-name="Tabela194.B2" office:value-type="string">
            <text:p text:style-name="P74" loext:marker-style-name="T38"><text:span text:style-name="T44">Parte</text:span></text:p>
          </table:table-cell>
          <table:table-cell table:style-name="Tabela194.C2" office:value-type="string">
            <text:p text:style-name="P1193" loext:marker-style-name="T38"><text:span text:style-name="T44">Advogados</text:span></text:p>
          </table:table-cell>
        </table:table-row>
        <table:table-row table:style-name="Tabela194.3">
          <table:table-cell table:style-name="Tabela194.A2" office:value-type="string">
            <text:p text:style-name="P76" loext:marker-style-name="T33"><text:span text:style-name="T42">Embargante Embargado</text:span></text:p>
          </table:table-cell>
          <table:table-cell table:style-name="Tabela194.B2" office:value-type="string">
            <text:p text:style-name="P1194" loext:marker-style-name="T33"><text:span text:style-name="T33">Banco Bradesco S/A Fernando</text:span><text:span text:style-name="T82"> </text:span><text:span text:style-name="T33">Batista</text:span><text:span text:style-name="T82"> </text:span><text:span text:style-name="T33">Ferreira</text:span></text:p>
          </table:table-cell>
          <table:table-cell table:style-name="Tabela194.C2" office:value-type="string">
            <text:p text:style-name="P1195" loext:marker-style-name="T45"><text:span text:style-name="T45">12407N-BA - ROBERTO DOREA </text:span><text:span text:style-name="T50">PESSOA</text:span></text:p>
            <text:p text:style-name="P1196" loext:marker-style-name="T45"><text:span text:style-name="T45">17330N-AM</text:span><text:span text:style-name="T53"> </text:span><text:span text:style-name="T45">-</text:span><text:span text:style-name="T53"> </text:span><text:span text:style-name="T45">SUELEN</text:span><text:span text:style-name="T53"> </text:span><text:span text:style-name="T45">MAIARA</text:span><text:span text:style-name="T53"> </text:span><text:span text:style-name="T45">NASCIMENTO</text:span><text:span text:style-name="T53"> </text:span><text:span text:style-name="T45">DA </text:span><text:span text:style-name="T50">SILVA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6" loext:marker-style-name="T74"><text:span text:style-name="T116">Suplente: Exmo. Sr. Des. Airton Luís Corrêa Gentil</text:span></text:p>
      <text:p text:style-name="P112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 table:style-name="Tabela195.1">
          <table:table-cell table:style-name="Tabela195.A1" table:number-columns-spanned="3" office:value-type="string">
            <text:p text:style-name="P1177" loext:marker-style-name="T33"><text:span text:style-name="T103">195</text:span><text:span text:style-name="T38"><text:tab/>Embargos de Declaração Cível </text:span><text:span text:style-name="T44">0016150-</text:span><text:span text:style-name="T69">34.2024.8.04.0000</text:span><text:span text:style-name="T38"><text:tab/></text:span><text:span text:style-name="T59">Relato</text:span><text:span text:style-name="T241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Vara Especializada da Dívida Ativa Estadual da Comarca de Manaus - Dívida </text:span><text:span text:style-name="T50">Ativa</text:span></text:p>
          </table:table-cell>
          <table:covered-table-cell/>
          <table:covered-table-cell/>
        </table:table-row>
        <table:table-row table:style-name="Tabela195.2">
          <table:table-cell table:style-name="Tabela195.A2" office:value-type="string">
            <text:p text:style-name="P51" loext:marker-style-name="T38"><text:span text:style-name="T43">Tipo</text:span></text:p>
          </table:table-cell>
          <table:table-cell table:style-name="Tabela195.B2" office:value-type="string">
            <text:p text:style-name="P74" loext:marker-style-name="T38"><text:span text:style-name="T44">Parte</text:span></text:p>
          </table:table-cell>
          <table:table-cell table:style-name="Tabela195.C2" office:value-type="string">
            <text:p text:style-name="P1137" loext:marker-style-name="T38"><text:span text:style-name="T44">Advogados</text:span></text:p>
          </table:table-cell>
        </table:table-row>
        <table:table-row table:style-name="Tabela195.3">
          <table:table-cell table:style-name="Tabela195.A2" office:value-type="string">
            <text:p text:style-name="P291" loext:marker-style-name="T33"><text:span text:style-name="T42">Embargante Embargado</text:span></text:p>
          </table:table-cell>
          <table:table-cell table:style-name="Tabela195.B2" office:value-type="string">
            <text:p text:style-name="P1197" loext:marker-style-name="T33"><text:span text:style-name="T33">PETRÓLEO</text:span><text:span text:style-name="T82"> </text:span><text:span text:style-name="T33">BRASILEIRO</text:span><text:span text:style-name="T82"> </text:span><text:span text:style-name="T33">S/A ESTADO DO AMAZONAS</text:span></text:p>
          </table:table-cell>
          <table:table-cell table:style-name="Tabela195.C2" office:value-type="string">
            <text:p text:style-name="P1198" loext:marker-style-name="T45"><text:span text:style-name="T45">1567A-AM - André Fábio Pereira Gurgel 26766N-CE - Ângelo Roncalli Osmiro </text:span><text:span text:style-name="T50">Barreto</text:span></text:p>
            <text:p text:style-name="P1199" loext:marker-style-name="T45"><text:span text:style-name="T45">10483N-AM</text:span><text:span text:style-name="T53"> </text:span><text:span text:style-name="T45">-</text:span><text:span text:style-name="T53"> </text:span><text:span text:style-name="T45">Leandro</text:span><text:span text:style-name="T53"> </text:span><text:span text:style-name="T45">Venicius</text:span><text:span text:style-name="T53"> </text:span><text:span text:style-name="T45">Fonseca</text:span><text:span text:style-name="T53"> </text:span><text:span text:style-name="T45">Rozeira 29991N-BA</text:span><text:span text:style-name="T50"> </text:span><text:span text:style-name="T45">-</text:span><text:span text:style-name="T50"> </text:span><text:span text:style-name="T45">Leandro</text:span><text:span text:style-name="T50"> </text:span><text:span text:style-name="T45">Venicius</text:span><text:span text:style-name="T50"> </text:span><text:span text:style-name="T45">Fonseca</text:span><text:span text:style-name="T50"> </text:span><text:span text:style-name="T45">Rozeira 763A-AM - EUGÊNIO NUNES SILV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74">Relator: Exmo. Sr. Des. João de Jesus Abdala Simões</text:p>
      <text:p text:style-name="P1175" loext:marker-style-name="T74"><text:span text:style-name="T75">Membros: Exmo. Sr. Des. Airton Luís Corrêa Gentil</text:span></text:p>
      <text:p text:style-name="P1176" loext:marker-style-name="T76"><text:span text:style-name="T75">Exmo. Sr. Des. Lafayette Carneiro Vieira Júnior</text:span></text:p>
      <text:p text:style-name="P1146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/>
      <table:table table:name="Tabela196" table:style-name="Tabela196">
        <table:table-column table:style-name="Tabela196.A"/>
        <table:table-column table:style-name="Tabela196.B"/>
        <table:table-column table:style-name="Tabela196.C"/>
        <text:soft-page-break/>
        <table:table-row table:style-name="Tabela196.1">
          <table:table-cell table:style-name="Tabela196.A1" table:number-columns-spanned="3" office:value-type="string">
            <text:p text:style-name="P1177" loext:marker-style-name="T33"><text:span text:style-name="T103">196</text:span><text:span text:style-name="T38"><text:tab/>Embargos de Declaração Cível </text:span><text:span text:style-name="T44">0016239-</text:span><text:span text:style-name="T69">57.2024.8.04.0000</text:span><text:span text:style-name="T38"><text:tab/></text:span><text:span text:style-name="T59">Relato</text:span><text:span text:style-name="T241">ra</text:span><text:span text:style-name="T61"> <text:s/></text:span><text:span text:style-name="T62">Lia</text:span><text:span text:style-name="T63"> </text:span><text:span text:style-name="T62">Maria Guedes de </text:span><text:span text:style-name="T64">Freitas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196.2">
          <table:table-cell table:style-name="Tabela196.A2" office:value-type="string">
            <text:p text:style-name="P51" loext:marker-style-name="T38"><text:span text:style-name="T43">Tipo</text:span></text:p>
          </table:table-cell>
          <table:table-cell table:style-name="Tabela196.B2" office:value-type="string">
            <text:p text:style-name="P74" loext:marker-style-name="T38"><text:span text:style-name="T44">Parte</text:span></text:p>
          </table:table-cell>
          <table:table-cell table:style-name="Tabela196.C2" office:value-type="string">
            <text:p text:style-name="P1200" loext:marker-style-name="T38"><text:span text:style-name="T44">Advogados</text:span></text:p>
          </table:table-cell>
        </table:table-row>
        <table:table-row table:style-name="Tabela196.3">
          <table:table-cell table:style-name="Tabela196.A2" office:value-type="string">
            <text:p text:style-name="P387" loext:marker-style-name="T33"><text:span text:style-name="T42">Embargante Embargado</text:span></text:p>
          </table:table-cell>
          <table:table-cell table:style-name="Tabela196.B2" office:value-type="string">
            <text:p text:style-name="P334" loext:marker-style-name="T33"><text:span text:style-name="T33">DIRECIONAL</text:span><text:span text:style-name="T82"> </text:span><text:span text:style-name="T33">ZIRCONE</text:span><text:span text:style-name="T82"> </text:span><text:span text:style-name="T33">EMPREENDIMENTOS IMOBILIÁRIOS LTDA</text:span></text:p>
            <text:p text:style-name="P335" loext:marker-style-name="T33"><text:span text:style-name="T33">Odicineia de Souza </text:span><text:span text:style-name="T42">Mendonça</text:span></text:p>
          </table:table-cell>
          <table:table-cell table:style-name="Tabela196.C2" office:value-type="string">
            <text:p text:style-name="P1201" loext:marker-style-name="T45"><text:span text:style-name="T45">115451N-MG</text:span><text:span text:style-name="T139"> </text:span><text:span text:style-name="T45">-</text:span><text:span text:style-name="T139"> </text:span><text:span text:style-name="T45">MARCOS</text:span><text:span text:style-name="T139"> </text:span><text:span text:style-name="T45">MENEZES</text:span><text:span text:style-name="T139"> </text:span><text:span text:style-name="T45">CAMPOLINA </text:span><text:span text:style-name="T50">DINIZ</text:span></text:p>
            <text:p text:style-name="P1202" loext:marker-style-name="T45"><text:span text:style-name="T45">15963N-AM - MOISÉS CAMPELO DE LIMA </text:span><text:span text:style-name="T50">JUNIOR</text:span></text:p>
            <text:p text:style-name="P1203" loext:marker-style-name="T45"><text:span text:style-name="T45">15936N-AM - TIAGO BATISTA DE </text:span><text:span text:style-name="T50">CARVALHO</text:span></text:p>
            <text:p text:style-name="P1203" loext:marker-style-name="T45"><text:span text:style-name="T45">16342N-AM - THAISMARA HERCULANO </text:span><text:span text:style-name="T50">BARBOS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 loext:marker-style-name="T76"><text:span text:style-name="T75">Relator</text:span><text:span text:style-name="T224">a</text:span><text:span text:style-name="T75">: Exm.ª Sr.ª D</text:span><text:span text:style-name="T84">esa.</text:span><text:span text:style-name="T75"> Lia Maria Guedes de Freitas</text:span></text:p>
      <text:p text:style-name="P1158" loext:marker-style-name="T74"><text:span text:style-name="T75">Membros:</text:span><text:span text:style-name="T93"> Exmo. Sr. Des. João de Jesus Abdala Simões</text:span></text:p>
      <text:p text:style-name="P1158" loext:marker-style-name="T74"><text:span text:style-name="T75">Exmo. Sr. Des. Airton Luís Corrêa Gentil</text:span></text:p>
      <text:p text:style-name="P1158" loext:marker-style-name="T74"><text:span text:style-name="T225">Suplente: </text:span><text:span text:style-name="T159">Exmo. Sr. Des. Lafayette Carneiro Vieira Júnior</text:span></text:p>
      <text:p text:style-name="P1160" loext:marker-style-name="T74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1177" loext:marker-style-name="T33"><text:span text:style-name="T103">197</text:span><text:span text:style-name="T38"><text:tab/>Embargos de Declaração Cível </text:span><text:span text:style-name="T44">0016459-</text:span><text:span text:style-name="T69">55.2024.8.04.0000</text:span><text:span text:style-name="T38"><text:tab/></text:span><text:span text:style-name="T59">Relato</text:span><text:span text:style-name="T241">r</text:span><text:span text:style-name="T61"> <text:s/></text:span><text:span text:style-name="T62">Lafayette</text:span><text:span text:style-name="T63"> </text:span><text:span text:style-name="T62">Carneiro Vieira </text:span><text:span text:style-name="T64">Júnior</text:span></text:p>
            <text:p text:style-name="P50" loext:marker-style-name="T45"><text:span text:style-name="T45">Origem: 7ª Vara de Família da Comarca de Manaus - </text:span><text:span text:style-name="T50">Família</text:span></text:p>
          </table:table-cell>
        </table:table-row>
        <table:table-row table:style-name="Tabela197.2">
          <table:table-cell table:style-name="Tabela197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197.3">
          <table:table-cell table:style-name="Tabela197.A2" office:value-type="string">
            <text:p text:style-name="P37" loext:marker-style-name="T45"><text:span text:style-name="T46">Embargante</text:span><text:span text:style-name="T33"><text:tab/>E.</text:span><text:span text:style-name="T42"> </text:span><text:span text:style-name="T33">C. V. e </text:span><text:span text:style-name="T42">S.</text:span><text:span text:style-name="T33"><text:tab/></text:span><text:span text:style-name="T47">3987N-AM - Marcos André Palheta da </text:span><text:span text:style-name="T48">Silva</text:span></text:p>
            <text:p text:style-name="P38" loext:marker-style-name="T45"><text:span text:style-name="T46">Embargado</text:span><text:span text:style-name="T33"><text:tab/>P. K. A. de C. </text:span><text:span text:style-name="T42">V.</text:span><text:span text:style-name="T33"><text:tab/></text:span><text:span text:style-name="T47">14754N-AM - ROGÉRIO BRUNO SANTIAGO </text:span><text:span text:style-name="T48">CORREIA</text:span></text:p>
            <text:p text:style-name="P1204" loext:marker-style-name="T33"><text:span text:style-name="T42">Terceiro</text:span><text:span text:style-name="T33"><text:tab/>Ministério</text:span><text:span text:style-name="T42"> </text:span><text:span text:style-name="T33">Público </text:span><text:span text:style-name="T42">Estadual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6" loext:marker-style-name="T74"><text:span text:style-name="T116">Suplente: Exmo. Sr. Des. Airton Luís Corrêa Gentil</text:span></text:p>
      <text:p text:style-name="P112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 table:style-name="Tabela198.1">
          <table:table-cell table:style-name="Tabela198.A1" table:number-columns-spanned="3" office:value-type="string">
            <text:p text:style-name="P1205" loext:marker-style-name="T33"><text:span text:style-name="T103">198</text:span><text:span text:style-name="T38"><text:tab/>Embargos de Declaração Cível </text:span><text:span text:style-name="T44">0016554-</text:span><text:span text:style-name="T69">85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ª Unidade do 1º Núcleo de Justiça 4.0 - Acidentes do Trabalho das Comarcas de </text:span><text:span text:style-name="T50">Manaus</text:span></text:p>
          </table:table-cell>
          <table:covered-table-cell/>
          <table:covered-table-cell/>
        </table:table-row>
        <table:table-row table:style-name="Tabela198.2">
          <table:table-cell table:style-name="Tabela198.A2" office:value-type="string">
            <text:p text:style-name="P51" loext:marker-style-name="T38"><text:span text:style-name="T43">Tipo</text:span></text:p>
          </table:table-cell>
          <table:table-cell table:style-name="Tabela198.B2" office:value-type="string">
            <text:p text:style-name="P74" loext:marker-style-name="T38"><text:span text:style-name="T44">Parte</text:span></text:p>
          </table:table-cell>
          <table:table-cell table:style-name="Tabela198.C2" office:value-type="string">
            <text:p text:style-name="P990" loext:marker-style-name="T38"><text:span text:style-name="T44">Advogados</text:span></text:p>
          </table:table-cell>
        </table:table-row>
        <table:table-row table:style-name="Tabela198.3">
          <table:table-cell table:style-name="Tabela198.A2" office:value-type="string">
            <text:p text:style-name="P1076" loext:marker-style-name="T33"><text:span text:style-name="T42">Embargante Embargado Terceiro</text:span></text:p>
          </table:table-cell>
          <table:table-cell table:style-name="Tabela198.B2" office:value-type="string">
            <text:p text:style-name="P74" loext:marker-style-name="T33"><text:span text:style-name="T33">Vanderlucio de Jesus dos </text:span><text:span text:style-name="T42">Santos</text:span></text:p>
            <text:p text:style-name="P1206" loext:marker-style-name="T33"><text:span text:style-name="T33">INSS</text:span><text:span text:style-name="T132"> </text:span><text:span text:style-name="T33">Instituto</text:span><text:span text:style-name="T132"> </text:span><text:span text:style-name="T33">Nacional</text:span><text:span text:style-name="T132"> </text:span><text:span text:style-name="T33">do</text:span><text:span text:style-name="T132"> </text:span><text:span text:style-name="T33">Seguro</text:span><text:span text:style-name="T132"> </text:span><text:span text:style-name="T33">Social A UNIAO</text:span></text:p>
          </table:table-cell>
          <table:table-cell table:style-name="Tabela198.C2" office:value-type="string">
            <text:p text:style-name="P1207" loext:marker-style-name="T45"><text:span text:style-name="T45">20373N-SC - Maykon Felipe de Melo 27593N-AM - Regina Melo </text:span><text:span text:style-name="T50">Cavalcanti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67"/>
      <text:p text:style-name="P167"/>
      <text:p text:style-name="P112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 table:style-name="Tabela199.1">
          <table:table-cell table:style-name="Tabela199.A1" table:number-columns-spanned="3" office:value-type="string">
            <text:p text:style-name="P1205" loext:marker-style-name="T33"><text:span text:style-name="T103">199</text:span><text:span text:style-name="T38"><text:tab/>Embargos de Declaração Cível </text:span><text:span text:style-name="T44">0016558-</text:span><text:span text:style-name="T69">25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Unidade do 1º Núcleo de Justiça 4.0 - Acidentes do Trabalho das Comarcas de </text:span><text:span text:style-name="T50">Manaus</text:span></text:p>
          </table:table-cell>
          <table:covered-table-cell/>
          <table:covered-table-cell/>
        </table:table-row>
        <table:table-row table:style-name="Tabela199.2">
          <table:table-cell table:style-name="Tabela199.A2" office:value-type="string">
            <text:p text:style-name="P51" loext:marker-style-name="T38"><text:span text:style-name="T43">Tipo</text:span></text:p>
          </table:table-cell>
          <table:table-cell table:style-name="Tabela199.B2" office:value-type="string">
            <text:p text:style-name="P74" loext:marker-style-name="T38"><text:span text:style-name="T44">Parte</text:span></text:p>
          </table:table-cell>
          <table:table-cell table:style-name="Tabela199.C2" office:value-type="string">
            <text:p text:style-name="P990" loext:marker-style-name="T38"><text:span text:style-name="T44">Advogados</text:span></text:p>
          </table:table-cell>
        </table:table-row>
        <table:table-row table:style-name="Tabela199.3">
          <table:table-cell table:style-name="Tabela199.A3" office:value-type="string">
            <text:p text:style-name="P51" loext:marker-style-name="T33"><text:span text:style-name="T42">Embargante</text:span></text:p>
          </table:table-cell>
          <table:table-cell table:style-name="Tabela199.B3" office:value-type="string">
            <text:p text:style-name="P74" loext:marker-style-name="T33"><text:span text:style-name="T33">Nazare de Jesus Barreto da </text:span><text:span text:style-name="T42">Silva</text:span></text:p>
          </table:table-cell>
          <table:table-cell table:style-name="Tabela199.C3" office:value-type="string">
            <text:p text:style-name="P991" loext:marker-style-name="T45"><text:span text:style-name="T45">20373N-SC - Maykon Felipe de </text:span><text:span text:style-name="T52">Melo</text:span></text:p>
          </table:table-cell>
        </table:table-row>
        <table:table-row table:style-name="Tabela199.4">
          <table:table-cell table:style-name="Tabela199.A4" office:value-type="string">
            <text:p text:style-name="P180" loext:marker-style-name="T33"><text:span text:style-name="T42">Embargado</text:span></text:p>
          </table:table-cell>
          <table:table-cell table:style-name="Tabela199.B4" office:value-type="string">
            <text:p text:style-name="P527" loext:marker-style-name="T33"><text:span text:style-name="T33">INSS Instituto Nacional do Seguro </text:span><text:span text:style-name="T42">Social</text:span></text:p>
          </table:table-cell>
          <table:table-cell table:style-name="Tabela199.C4" office:value-type="string">
            <text:p text:style-name="P992" loext:marker-style-name="T45"><text:span text:style-name="T45">3615N-AM - Maria Auxiliadora de Paula </text:span><text:span text:style-name="T52">Braz</text:span></text:p>
          </table:table-cell>
        </table:table-row>
        <table:table-row table:style-name="Tabela199.5">
          <table:table-cell table:style-name="Tabela199.A4" office:value-type="string">
            <text:p text:style-name="P95" loext:marker-style-name="T91"/>
          </table:table-cell>
          <table:table-cell table:style-name="Tabela199.B4" office:value-type="string">
            <text:p text:style-name="P95" loext:marker-style-name="T91"/>
          </table:table-cell>
          <table:table-cell table:style-name="Tabela199.C4" office:value-type="string">
            <text:p text:style-name="P1208" loext:marker-style-name="T45"><text:span text:style-name="T45">27593N-AM - Regina Melo </text:span><text:span text:style-name="T50">Cavalcanti</text:span></text:p>
          </table:table-cell>
        </table:table-row>
        <text:soft-page-break/>
        <table:table-row table:style-name="Tabela199.6">
          <table:table-cell table:style-name="Tabela199.A6" office:value-type="string">
            <text:p text:style-name="P118" loext:marker-style-name="T33"><text:span text:style-name="T42">Terceiro</text:span></text:p>
          </table:table-cell>
          <table:table-cell table:style-name="Tabela199.B6" office:value-type="string">
            <text:p text:style-name="P380" loext:marker-style-name="T33"><text:span text:style-name="T33">A </text:span><text:span text:style-name="T42">UNIAO</text:span></text:p>
          </table:table-cell>
          <table:table-cell table:style-name="Tabela199.C6" office:value-type="string">
            <text:p text:style-name="P95" loext:marker-style-name="T91"/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46" loext:marker-style-name="T74"><text:span text:style-name="T161">Suplente: </text:span><text:span text:style-name="T162">Exmo. Sr. Des. João de Jesus Abdala Simões</text:span></text:p>
      <text:p text:style-name="P112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 table:style-name="Tabela200.1">
          <table:table-cell table:style-name="Tabela200.A1" table:number-columns-spanned="2" office:value-type="string">
            <text:p text:style-name="P1209" loext:marker-style-name="T38"><text:span text:style-name="T106">200</text:span><text:span text:style-name="T38"><text:tab/>Embargos de Declaração Cível </text:span><text:span text:style-name="T44">0016568-</text:span><text:span text:style-name="T69">69.2024.8.04.0000</text:span></text:p>
            <text:p text:style-name="P149" loext:marker-style-name="T45"><text:span text:style-name="T45">Origem: 2ª Vara da Comarca de Maués - </text:span><text:span text:style-name="T50">Cível</text:span></text:p>
          </table:table-cell>
          <table:covered-table-cell/>
          <table:table-cell table:style-name="Tabela200.C1" office:value-type="string">
            <text:p text:style-name="P1210" loext:marker-style-name="T33"><text:span text:style-name="T38">Relato</text:span><text:span text:style-name="T244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200.2">
          <table:table-cell table:style-name="Tabela200.A2" office:value-type="string">
            <text:p text:style-name="P51" loext:marker-style-name="T38"><text:span text:style-name="T43">Tipo</text:span></text:p>
          </table:table-cell>
          <table:table-cell table:style-name="Tabela200.B2" office:value-type="string">
            <text:p text:style-name="P74" loext:marker-style-name="T38"><text:span text:style-name="T44">Parte</text:span></text:p>
          </table:table-cell>
          <table:table-cell table:style-name="Tabela200.C2" office:value-type="string">
            <text:p text:style-name="P1211" loext:marker-style-name="T38"><text:span text:style-name="T44">Advogados</text:span></text:p>
          </table:table-cell>
        </table:table-row>
        <table:table-row table:style-name="Tabela200.3">
          <table:table-cell table:style-name="Tabela200.A3" office:value-type="string">
            <text:p text:style-name="P86" loext:marker-style-name="T33"><text:span text:style-name="T42">Embargante</text:span></text:p>
          </table:table-cell>
          <table:table-cell table:style-name="Tabela200.B3" office:value-type="string">
            <text:p text:style-name="P1138" loext:marker-style-name="T33"><text:span text:style-name="T33">BANCO PAN </text:span><text:span text:style-name="T72">S.A.</text:span></text:p>
          </table:table-cell>
          <table:table-cell table:style-name="Tabela200.C3" office:value-type="string">
            <text:p text:style-name="P1212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00.4">
          <table:table-cell table:style-name="Tabela200.A4" office:value-type="string">
            <text:p text:style-name="P90" loext:marker-style-name="T90"/>
          </table:table-cell>
          <table:table-cell table:style-name="Tabela200.B4" office:value-type="string">
            <text:p text:style-name="P90" loext:marker-style-name="T90"/>
          </table:table-cell>
          <table:table-cell table:style-name="Tabela200.C4" office:value-type="string">
            <text:p text:style-name="P1213" loext:marker-style-name="T45"><text:span text:style-name="T50">Eletrônica</text:span></text:p>
          </table:table-cell>
        </table:table-row>
        <table:table-row table:style-name="Tabela200.5">
          <table:table-cell table:style-name="Tabela200.A4" office:value-type="string">
            <text:p text:style-name="P116" loext:marker-style-name="T99"/>
          </table:table-cell>
          <table:table-cell table:style-name="Tabela200.B4" office:value-type="string">
            <text:p text:style-name="P116" loext:marker-style-name="T99"/>
          </table:table-cell>
          <table:table-cell table:style-name="Tabela200.C4" office:value-type="string">
            <text:p text:style-name="P1214" loext:marker-style-name="T45"><text:span text:style-name="T45">30348N-CE - JOAO VITOR CHAVES </text:span><text:span text:style-name="T50">MARQUES</text:span></text:p>
          </table:table-cell>
        </table:table-row>
        <table:table-row table:style-name="Tabela200.6">
          <table:table-cell table:style-name="Tabela200.A6" office:value-type="string">
            <text:p text:style-name="P118" loext:marker-style-name="T33"><text:span text:style-name="T42">Embargado</text:span></text:p>
          </table:table-cell>
          <table:table-cell table:style-name="Tabela200.B6" office:value-type="string">
            <text:p text:style-name="P380" loext:marker-style-name="T33"><text:span text:style-name="T33">MARIA TEREZA BARAUNA DE </text:span><text:span text:style-name="T72">GOES</text:span></text:p>
          </table:table-cell>
          <table:table-cell table:style-name="Tabela200.C6" office:value-type="string">
            <text:p text:style-name="P1215" loext:marker-style-name="T45"><text:span text:style-name="T45">111820N-PR - MATHEUS GABRIEL </text:span><text:span text:style-name="T50">GARCI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160" loext:marker-style-name="T74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 table:style-name="Tabela201.1">
          <table:table-cell table:style-name="Tabela201.A1" table:number-columns-spanned="3" office:value-type="string">
            <text:p text:style-name="P1205" loext:marker-style-name="T33"><text:span text:style-name="T103">201</text:span><text:span text:style-name="T38"><text:tab/>Embargos de Declaração Cível </text:span><text:span text:style-name="T44">0016580-</text:span><text:span text:style-name="T69">83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73">*</text:span><text:span text:style-name="T45">Origem: 1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01.2">
          <table:table-cell table:style-name="Tabela201.A2" office:value-type="string">
            <text:p text:style-name="P51" loext:marker-style-name="T38"><text:span text:style-name="T43">Tipo</text:span></text:p>
          </table:table-cell>
          <table:table-cell table:style-name="Tabela201.B2" office:value-type="string">
            <text:p text:style-name="P74" loext:marker-style-name="T38"><text:span text:style-name="T44">Parte</text:span></text:p>
          </table:table-cell>
          <table:table-cell table:style-name="Tabela201.C2" office:value-type="string">
            <text:p text:style-name="P1216" loext:marker-style-name="T38"><text:span text:style-name="T44">Advogados</text:span></text:p>
          </table:table-cell>
        </table:table-row>
        <table:table-row table:style-name="Tabela201.3">
          <table:table-cell table:style-name="Tabela201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Embargado</text:span></text:p>
          </table:table-cell>
          <table:table-cell table:style-name="Tabela201.B2" office:value-type="string">
            <text:p text:style-name="P74" loext:marker-style-name="T33"><text:span text:style-name="T33">Flavia Cristina de Oliveira </text:span><text:span text:style-name="T42">Parintins</text:span></text:p>
            <text:p text:style-name="P191" loext:marker-style-name="T33"/>
            <text:p text:style-name="P192" loext:marker-style-name="T33"/>
            <text:p text:style-name="P343" loext:marker-style-name="T33"><text:span text:style-name="T33">BANCO PAN </text:span><text:span text:style-name="T72">S.A.</text:span></text:p>
          </table:table-cell>
          <table:table-cell table:style-name="Tabela201.C2" office:value-type="string">
            <text:p text:style-name="P1217" loext:marker-style-name="T45"><text:span text:style-name="T45">796N-AM - Nicolas Santos Carvalho Gomes 8926N-AM - Nicolas Santos Carvalho Gomes 79622N-AM - Nicolas Santos Carvalho Gomes 30348N-CE</text:span><text:span text:style-name="T53"> </text:span><text:span text:style-name="T45">-</text:span><text:span text:style-name="T53"> </text:span><text:span text:style-name="T45">JOAO</text:span><text:span text:style-name="T53"> </text:span><text:span text:style-name="T45">VITOR</text:span><text:span text:style-name="T53"> </text:span><text:span text:style-name="T45">CHAVES</text:span><text:span text:style-name="T53"> </text:span><text:span text:style-name="T45">MARQUES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Exm.ª Sr.ª D</text:span><text:span text:style-name="T84">esa.</text:span><text:span text:style-name="T75"> Lia Maria Guedes de Freitas</text:span></text:p>
      <text:p text:style-name="P1164" loext:marker-style-name="T74">Exmo. Sr. Des. João de Jesus Abdala Simões</text:p>
      <text:p text:style-name="P1066" loext:marker-style-name="T74">*Impedido: <text:span text:style-name="T223">Exmo. Sr. Des. Lafayette Carneiro Vieira Júnior</text:span></text:p>
      <text:p text:style-name="P1218" loext:marker-style-name="T74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 table:style-name="Tabela202.1">
          <table:table-cell table:style-name="Tabela202.A1" table:number-columns-spanned="2" office:value-type="string">
            <text:p text:style-name="P148" loext:marker-style-name="T38"><text:span text:style-name="T106">202</text:span><text:span text:style-name="T38"><text:tab/>Agravo Interno Cível 0016711-</text:span><text:span text:style-name="T44">58.2024.8.04.0000</text:span></text:p>
          </table:table-cell>
          <table:covered-table-cell/>
          <table:table-cell table:style-name="Tabela202.C1" office:value-type="string">
            <text:p text:style-name="P323" loext:marker-style-name="T33"><text:span text:style-name="T38">Relato</text:span><text:span text:style-name="T2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02.2">
          <table:table-cell table:style-name="Tabela202.A2" office:value-type="string">
            <text:p text:style-name="P51" loext:marker-style-name="T38"><text:span text:style-name="T43">Tipo</text:span></text:p>
          </table:table-cell>
          <table:table-cell table:style-name="Tabela202.B2" office:value-type="string">
            <text:p text:style-name="P653" loext:marker-style-name="T38"><text:span text:style-name="T44">Parte</text:span></text:p>
          </table:table-cell>
          <table:table-cell table:style-name="Tabela202.C2" office:value-type="string">
            <text:p text:style-name="P324" loext:marker-style-name="T38"><text:span text:style-name="T44">Advogados</text:span></text:p>
          </table:table-cell>
        </table:table-row>
        <table:table-row table:style-name="Tabela202.3">
          <table:table-cell table:style-name="Tabela202.A3" office:value-type="string">
            <text:p text:style-name="P51" loext:marker-style-name="T33"><text:span text:style-name="T42">Agravante</text:span></text:p>
          </table:table-cell>
          <table:table-cell table:style-name="Tabela202.B3" office:value-type="string">
            <text:p text:style-name="P653" loext:marker-style-name="T33"><text:span text:style-name="T33">AUGUSTO DÁVILA </text:span><text:span text:style-name="T42">PEREIRA</text:span></text:p>
          </table:table-cell>
          <table:table-cell table:style-name="Tabela202.C3" office:value-type="string">
            <text:p text:style-name="P327" loext:marker-style-name="T45"><text:span text:style-name="T45">2096A-AM - Aline dos Santos Souza </text:span><text:span text:style-name="T50">Barros</text:span></text:p>
          </table:table-cell>
        </table:table-row>
        <table:table-row table:style-name="Tabela202.4">
          <table:table-cell table:style-name="Tabela202.A4" office:value-type="string">
            <text:p text:style-name="P95" loext:marker-style-name="T91"/>
          </table:table-cell>
          <table:table-cell table:style-name="Tabela202.B4" office:value-type="string">
            <text:p text:style-name="P95" loext:marker-style-name="T91"/>
          </table:table-cell>
          <table:table-cell table:style-name="Tabela202.C4" office:value-type="string">
            <text:p text:style-name="P417" loext:marker-style-name="T45"><text:span text:style-name="T45">104030N-PR - ALINE DOS SANTOS SOUZA </text:span><text:span text:style-name="T50">BARROS</text:span></text:p>
          </table:table-cell>
        </table:table-row>
        <table:table-row table:style-name="Tabela202.3">
          <table:table-cell table:style-name="Tabela202.A4" office:value-type="string">
            <text:p text:style-name="P156" loext:marker-style-name="T33"><text:span text:style-name="T42">Agravado</text:span></text:p>
          </table:table-cell>
          <table:table-cell table:style-name="Tabela202.B4" office:value-type="string">
            <text:p text:style-name="P1219" loext:marker-style-name="T33"><text:span text:style-name="T33">BANCO BMG </text:span><text:span text:style-name="T55">S/A</text:span></text:p>
          </table:table-cell>
          <table:table-cell table:style-name="Tabela202.C4" office:value-type="string">
            <text:p text:style-name="P1220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02.6">
          <table:table-cell table:style-name="Tabela202.A6" office:value-type="string">
            <text:p text:style-name="P109" loext:marker-style-name="T97"/>
          </table:table-cell>
          <table:table-cell table:style-name="Tabela202.B6" office:value-type="string">
            <text:p text:style-name="P109" loext:marker-style-name="T97"/>
          </table:table-cell>
          <table:table-cell table:style-name="Tabela202.C6" office:value-type="string">
            <text:p text:style-name="P384" loext:marker-style-name="T45"><text:span text:style-name="T50">Eletrônica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6" loext:marker-style-name="T74"><text:span text:style-name="T116">Suplente: Exmo. Sr. Des. Airton Luís Corrêa Gentil</text:span></text:p>
      <text:p text:style-name="P112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 table:style-name="Tabela203.1">
          <table:table-cell table:style-name="Tabela203.A1" table:number-columns-spanned="3" office:value-type="string">
            <text:p text:style-name="P35" loext:marker-style-name="T33"><text:span text:style-name="T103">203</text:span><text:span text:style-name="T38"><text:tab/>Agravo Interno Cível 0016893-</text:span><text:span text:style-name="T44">44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oft-page-break/><text:span text:style-name="T45">Origem: 2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03.2">
          <table:table-cell table:style-name="Tabela203.A2" office:value-type="string">
            <text:p text:style-name="P51" loext:marker-style-name="T38"><text:span text:style-name="T43">Tipo</text:span></text:p>
          </table:table-cell>
          <table:table-cell table:style-name="Tabela203.B2" office:value-type="string">
            <text:p text:style-name="P653" loext:marker-style-name="T38"><text:span text:style-name="T44">Parte</text:span></text:p>
          </table:table-cell>
          <table:table-cell table:style-name="Tabela203.C2" office:value-type="string">
            <text:p text:style-name="P1221" loext:marker-style-name="T38"><text:span text:style-name="T44">Advogados</text:span></text:p>
          </table:table-cell>
        </table:table-row>
        <table:table-row table:style-name="Tabela203.3">
          <table:table-cell table:style-name="Tabela203.A2" office:value-type="string">
            <text:p text:style-name="P76" loext:marker-style-name="T33"><text:span text:style-name="T42">Agravante Agravado</text:span></text:p>
          </table:table-cell>
          <table:table-cell table:style-name="Tabela203.B2" office:value-type="string">
            <text:p text:style-name="P1222" loext:marker-style-name="T33"><text:span text:style-name="T33">Franklim Nazare Magalhaes COOPERATIVA</text:span><text:span text:style-name="T82"> </text:span><text:span text:style-name="T33">MISTA</text:span><text:span text:style-name="T82"> </text:span><text:span text:style-name="T33">ROMA</text:span></text:p>
          </table:table-cell>
          <table:table-cell table:style-name="Tabela203.C2" office:value-type="string">
            <text:p text:style-name="P1223" loext:marker-style-name="T45"><text:span text:style-name="T45">11108N-AM - OTTON ARAÚJO </text:span><text:span text:style-name="T50">BARRETO</text:span></text:p>
            <text:p text:style-name="P1224" loext:marker-style-name="T45"><text:span text:style-name="T45">299563N-SP</text:span><text:span text:style-name="T53"> </text:span><text:span text:style-name="T45">-</text:span><text:span text:style-name="T53"> </text:span><text:span text:style-name="T45">BARBARA</text:span><text:span text:style-name="T53"> </text:span><text:span text:style-name="T45">WILLIANS</text:span><text:span text:style-name="T53"> </text:span><text:span text:style-name="T45">AGUIAR</text:span><text:span text:style-name="T53"> </text:span><text:span text:style-name="T45">RAFAEL DA SILV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46" loext:marker-style-name="T74"><text:span text:style-name="T161">Suplente: </text:span><text:span text:style-name="T162">Exmo. Sr. Des. João de Jesus Abdala Simões</text:span></text:p>
      <text:p text:style-name="P112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 table:style-name="Tabela204.1">
          <table:table-cell table:style-name="Tabela204.A1" table:number-columns-spanned="2" office:value-type="string">
            <text:p text:style-name="P148" loext:marker-style-name="T38"><text:span text:style-name="T106">204</text:span><text:span text:style-name="T38"><text:tab/>Agravo Interno Cível 0017062-</text:span><text:span text:style-name="T44">31.2024.8.04.0000</text:span></text:p>
          </table:table-cell>
          <table:covered-table-cell/>
          <table:table-cell table:style-name="Tabela204.C1" office:value-type="string">
            <text:p text:style-name="P323" loext:marker-style-name="T33"><text:span text:style-name="T38">Relato</text:span><text:span text:style-name="T244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04.2">
          <table:table-cell table:style-name="Tabela204.A2" office:value-type="string">
            <text:p text:style-name="P51" loext:marker-style-name="T38"><text:span text:style-name="T43">Tipo</text:span></text:p>
          </table:table-cell>
          <table:table-cell table:style-name="Tabela204.B2" office:value-type="string">
            <text:p text:style-name="P653" loext:marker-style-name="T38"><text:span text:style-name="T44">Parte</text:span></text:p>
          </table:table-cell>
          <table:table-cell table:style-name="Tabela204.C2" office:value-type="string">
            <text:p text:style-name="P324" loext:marker-style-name="T38"><text:span text:style-name="T44">Advogados</text:span></text:p>
          </table:table-cell>
        </table:table-row>
        <table:table-row table:style-name="Tabela204.3">
          <table:table-cell table:style-name="Tabela204.A3" office:value-type="string">
            <text:p text:style-name="P51" loext:marker-style-name="T33"><text:span text:style-name="T42">Agravante</text:span></text:p>
          </table:table-cell>
          <table:table-cell table:style-name="Tabela204.B3" office:value-type="string">
            <text:p text:style-name="P653" loext:marker-style-name="T33"><text:span text:style-name="T33">Fernando Miziara de Mattos </text:span><text:span text:style-name="T42">Cunha</text:span></text:p>
          </table:table-cell>
          <table:table-cell table:style-name="Tabela204.C3" office:value-type="string">
            <text:p text:style-name="P327" loext:marker-style-name="T45"><text:span text:style-name="T45">197770N-RJ - MARCELLE QUEIROZ PINTO </text:span><text:span text:style-name="T50">FRANÇA</text:span></text:p>
          </table:table-cell>
        </table:table-row>
        <table:table-row table:style-name="Tabela204.2">
          <table:table-cell table:style-name="Tabela204.A4" office:value-type="string">
            <text:p text:style-name="P95" loext:marker-style-name="T91"/>
          </table:table-cell>
          <table:table-cell table:style-name="Tabela204.B4" office:value-type="string">
            <text:p text:style-name="P820" loext:marker-style-name="T33"><text:span text:style-name="T33">João Paulo Franco Rossi </text:span><text:span text:style-name="T42">Cuppoloni</text:span></text:p>
          </table:table-cell>
          <table:table-cell table:style-name="Tabela204.C4" office:value-type="string">
            <text:p text:style-name="P416" loext:marker-style-name="T45"><text:span text:style-name="T45">197770N-RJ - MARCELLE QUEIROZ PINTO </text:span><text:span text:style-name="T50">FRANÇA</text:span></text:p>
          </table:table-cell>
        </table:table-row>
        <table:table-row table:style-name="Tabela204.2">
          <table:table-cell table:style-name="Tabela204.A4" office:value-type="string">
            <text:p text:style-name="P95" loext:marker-style-name="T91"/>
          </table:table-cell>
          <table:table-cell table:style-name="Tabela204.B4" office:value-type="string">
            <text:p text:style-name="P820" loext:marker-style-name="T33"><text:span text:style-name="T33">Renata Rossi Cuppioni </text:span><text:span text:style-name="T42">Rodrigues</text:span></text:p>
          </table:table-cell>
          <table:table-cell table:style-name="Tabela204.C4" office:value-type="string">
            <text:p text:style-name="P416" loext:marker-style-name="T45"><text:span text:style-name="T45">197770N-RJ - MARCELLE QUEIROZ PINTO </text:span><text:span text:style-name="T50">FRANÇA</text:span></text:p>
          </table:table-cell>
        </table:table-row>
        <table:table-row table:style-name="Tabela204.6">
          <table:table-cell table:style-name="Tabela204.A6" office:value-type="string">
            <text:p text:style-name="P180" loext:marker-style-name="T33"><text:span text:style-name="T42">Agravado</text:span></text:p>
          </table:table-cell>
          <table:table-cell table:style-name="Tabela204.B6" office:value-type="string">
            <text:p text:style-name="P820" loext:marker-style-name="T33"><text:span text:style-name="T33">Condomínio </text:span><text:span text:style-name="T42">London</text:span></text:p>
          </table:table-cell>
          <table:table-cell table:style-name="Tabela204.C6" office:value-type="string">
            <text:p text:style-name="P416" loext:marker-style-name="T45"><text:span text:style-name="T45">4861N-AM - JOSÉ MÁRIO DE CARVALHO </text:span><text:span text:style-name="T52">NETO</text:span></text:p>
          </table:table-cell>
        </table:table-row>
      </table:table>
      <text:p text:style-name="P1143" loext:marker-style-name="T74"><text:span text:style-name="T93">Presidente: Exmo. Sr. Des. Abraham Peixoto Campos Filho</text:span></text:p>
      <text:p text:style-name="P1144" loext:marker-style-name="T76"><text:span text:style-name="T75">Relator: Exmo. Sr. Des. Lafayette Carneiro Vieira Júnior</text:span></text:p>
      <text:p text:style-name="P1143" loext:marker-style-name="T74"><text:span text:style-name="T75">Membros: </text:span>Exm.ª Sr.ª D<text:span text:style-name="T77">esa</text:span>. Lia Maria Guedes de Freitas</text:p>
      <text:p text:style-name="P1143" loext:marker-style-name="T74"><text:span text:style-name="T93">Exmo. Sr. Des. João de Jesus Abdala Simões</text:span></text:p>
      <text:p text:style-name="P1145" loext:marker-style-name="T74">Suplente: Exmo. Sr. Des. Airton Luís Corrêa Gentil</text:p>
      <text:p text:style-name="P1160" loext:marker-style-name="T74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 table:style-name="Tabela205.1">
          <table:table-cell table:style-name="Tabela205.A1" table:number-columns-spanned="3" office:value-type="string">
            <text:p text:style-name="P1225" loext:marker-style-name="T33"><text:span text:style-name="T103">205</text:span><text:span text:style-name="T38"><text:tab/>Embargos de Declaração Cível </text:span><text:span text:style-name="T44">0017190-</text:span><text:span text:style-name="T69">51.2024.8.04.0000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05.2">
          <table:table-cell table:style-name="Tabela205.A2" office:value-type="string">
            <text:p text:style-name="P51" loext:marker-style-name="T38"><text:span text:style-name="T43">Tipo</text:span></text:p>
          </table:table-cell>
          <table:table-cell table:style-name="Tabela205.B2" office:value-type="string">
            <text:p text:style-name="P74" loext:marker-style-name="T38"><text:span text:style-name="T44">Parte</text:span></text:p>
          </table:table-cell>
          <table:table-cell table:style-name="Tabela205.C2" office:value-type="string">
            <text:p text:style-name="P1226" loext:marker-style-name="T38"><text:span text:style-name="T44">Advogados</text:span></text:p>
          </table:table-cell>
        </table:table-row>
        <table:table-row table:style-name="Tabela205.3">
          <table:table-cell table:style-name="Tabela205.A2" office:value-type="string">
            <text:p text:style-name="P291" loext:marker-style-name="T33"><text:span text:style-name="T42">Embargante Embargado</text:span></text:p>
          </table:table-cell>
          <table:table-cell table:style-name="Tabela205.B2" office:value-type="string">
            <text:p text:style-name="P1227" loext:marker-style-name="T33"><text:span text:style-name="T33">ELIZANGELA</text:span><text:span text:style-name="T82"> </text:span><text:span text:style-name="T33">PINHEIRO</text:span><text:span text:style-name="T82"> </text:span><text:span text:style-name="T33">NUNES ESTADO DO AMAZONAS</text:span></text:p>
          </table:table-cell>
          <table:table-cell table:style-name="Tabela205.C2" office:value-type="string">
            <text:p text:style-name="P1228" loext:marker-style-name="T45"><text:span text:style-name="T45">5273N-AM</text:span><text:span text:style-name="T83"> </text:span><text:span text:style-name="T45">-</text:span><text:span text:style-name="T83"> </text:span><text:span text:style-name="T45">Jorge</text:span><text:span text:style-name="T83"> </text:span><text:span text:style-name="T45">Eduardo</text:span><text:span text:style-name="T83"> </text:span><text:span text:style-name="T45">de</text:span><text:span text:style-name="T83"> </text:span><text:span text:style-name="T45">Souza</text:span><text:span text:style-name="T83"> </text:span><text:span text:style-name="T45">Martinho 7323N-AM - ALICE VIEIRA NUNES</text:span></text:p>
            <text:p text:style-name="P1229" loext:marker-style-name="T45"><text:span text:style-name="T45">3629N-AM - Ingrid Khamylla Monteiro Ximenes de </text:span><text:span text:style-name="T50">Sousa</text:span></text:p>
            <text:p text:style-name="P1230" loext:marker-style-name="T45"><text:span text:style-name="T45">763A-AM - EUGÊNIO NUNES </text:span><text:span text:style-name="T50">SILV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46" loext:marker-style-name="T74"><text:span text:style-name="T161">Suplente: </text:span><text:span text:style-name="T162">Exmo. Sr. Des. João de Jesus Abdala Simões</text:span></text:p>
      <text:p text:style-name="P1218" loext:marker-style-name="T74"/>
      <text:p text:style-name="P1218" loext:marker-style-name="T74"/>
      <text:p text:style-name="P1218" loext:marker-style-name="T74"/>
      <text:p text:style-name="P112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 table:style-name="Tabela206.1">
          <table:table-cell table:style-name="Tabela206.A1" table:number-columns-spanned="2" office:value-type="string">
            <text:p text:style-name="P1231" loext:marker-style-name="T38"><text:span text:style-name="T106">206</text:span><text:span text:style-name="T38"><text:tab/>Embargos de Declaração Cível </text:span><text:span text:style-name="T44">0000124-</text:span><text:span text:style-name="T69">24.2025.8.04.0000</text:span></text:p>
          </table:table-cell>
          <table:covered-table-cell/>
          <table:table-cell table:style-name="Tabela206.C1" office:value-type="string">
            <text:p text:style-name="P1232" loext:marker-style-name="T33"><text:span text:style-name="T38">Relato</text:span><text:span text:style-name="T244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206.2">
          <table:table-cell table:style-name="Tabela206.A2" office:value-type="string">
            <text:p text:style-name="P51" loext:marker-style-name="T38"><text:span text:style-name="T43">Tipo</text:span></text:p>
          </table:table-cell>
          <table:table-cell table:style-name="Tabela206.B2" office:value-type="string">
            <text:p text:style-name="P74" loext:marker-style-name="T38"><text:span text:style-name="T44">Parte</text:span></text:p>
          </table:table-cell>
          <table:table-cell table:style-name="Tabela206.C2" office:value-type="string">
            <text:p text:style-name="P870" loext:marker-style-name="T38"><text:span text:style-name="T44">Advogados</text:span></text:p>
          </table:table-cell>
        </table:table-row>
        <table:table-row table:style-name="Tabela206.3">
          <table:table-cell table:style-name="Tabela206.A2" office:value-type="string">
            <text:p text:style-name="P76" loext:marker-style-name="T33"><text:span text:style-name="T42">Embargante Embargado</text:span></text:p>
          </table:table-cell>
          <table:table-cell table:style-name="Tabela206.B2" office:value-type="string">
            <text:p text:style-name="P1233" loext:marker-style-name="T33"><text:span text:style-name="T33">H</text:span><text:span text:style-name="T233"> </text:span><text:span text:style-name="T33">A</text:span><text:span text:style-name="T233"> </text:span><text:span text:style-name="T33">DE</text:span><text:span text:style-name="T233"> </text:span><text:span text:style-name="T33">AGUIAR</text:span><text:span text:style-name="T233"> </text:span><text:span text:style-name="T33">-</text:span><text:span text:style-name="T233"> </text:span><text:span text:style-name="T33">COMERCIAL</text:span><text:span text:style-name="T233"> </text:span><text:span text:style-name="T33">ME BANCO BRADESCO S/A</text:span></text:p>
          </table:table-cell>
          <table:table-cell table:style-name="Tabela206.C2" office:value-type="string">
            <text:p text:style-name="P871" loext:marker-style-name="T45"><text:span text:style-name="T45">5955N-AM - ANDRE LUIZ REGO DA </text:span><text:span text:style-name="T50">SILVA</text:span></text:p>
            <text:p text:style-name="P1234" loext:marker-style-name="T45"><text:span text:style-name="T45">685A-AM - KARINA DE ALMEIDA </text:span><text:span text:style-name="T50">BATISTUCI</text:span></text:p>
            <text:p text:style-name="P1235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876" loext:marker-style-name="T45"><text:span text:style-name="T45">9558N-AL - Karina de Almeida </text:span><text:span text:style-name="T50">Batistuci</text:span></text:p>
          </table:table-cell>
        </table:table-row>
      </table:table>
      <text:p text:style-name="P1158"><text:soft-page-break/><text:span text:style-name="T74">Presidente: Exmo. Sr. Des. </text:span><text:span text:style-name="T75">Abraham Peixoto Campos Filho</text:span></text:p>
      <text:p text:style-name="P1174">Relator: Exmo. Sr. Des. João de Jesus Abdala Simões</text:p>
      <text:p text:style-name="P1175" loext:marker-style-name="T74"><text:span text:style-name="T75">Membros: Exmo. Sr. Des. Airton Luís Corrêa Gentil</text:span></text:p>
      <text:p text:style-name="P1176" loext:marker-style-name="T76"><text:span text:style-name="T75">Exmo. Sr. Des. Lafayette Carneiro Vieira Júnior</text:span></text:p>
      <text:p text:style-name="P1146" loext:marker-style-name="T74"><text:span text:style-name="T161">Suplente: </text:span><text:span text:style-name="T162">Exm.ª Sr.ª D</text:span><text:span text:style-name="T163">esa.</text:span><text:span text:style-name="T162"> Lia Maria Guedes de Freitas</text:span></text:p>
      <text:p text:style-name="P112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 table:style-name="Tabela207.1">
          <table:table-cell table:style-name="Tabela207.A1" table:number-columns-spanned="3" office:value-type="string">
            <text:p text:style-name="P35" loext:marker-style-name="T33"><text:span text:style-name="T103">207</text:span><text:span text:style-name="T38"><text:tab/>Agravo Interno Cível 0002373-</text:span><text:span text:style-name="T44">08.2025.8.04.9001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07.2">
          <table:table-cell table:style-name="Tabela207.A2" office:value-type="string">
            <text:p text:style-name="P51" loext:marker-style-name="T38"><text:span text:style-name="T43">Tipo</text:span></text:p>
          </table:table-cell>
          <table:table-cell table:style-name="Tabela207.B2" office:value-type="string">
            <text:p text:style-name="P653" loext:marker-style-name="T38"><text:span text:style-name="T44">Parte</text:span></text:p>
          </table:table-cell>
          <table:table-cell table:style-name="Tabela207.C2" office:value-type="string">
            <text:p text:style-name="P808" loext:marker-style-name="T38"><text:span text:style-name="T44">Advogados</text:span></text:p>
          </table:table-cell>
        </table:table-row>
        <table:table-row table:style-name="Tabela207.3">
          <table:table-cell table:style-name="Tabela207.A2" office:value-type="string">
            <text:p text:style-name="P76" loext:marker-style-name="T33"><text:span text:style-name="T42">Agravante Agravado</text:span></text:p>
          </table:table-cell>
          <table:table-cell table:style-name="Tabela207.B2" office:value-type="string">
            <text:p text:style-name="P1236" loext:marker-style-name="T33"><text:span text:style-name="T33">Everton</text:span><text:span text:style-name="T123"> </text:span><text:span text:style-name="T33">de</text:span><text:span text:style-name="T123"> </text:span><text:span text:style-name="T33">Araujo</text:span><text:span text:style-name="T123"> </text:span><text:span text:style-name="T33">Moraes Banco Bradesco S/A</text:span></text:p>
          </table:table-cell>
          <table:table-cell table:style-name="Tabela207.C2" office:value-type="string">
            <text:p text:style-name="P1237" loext:marker-style-name="T45"><text:span text:style-name="T45">8970N-AM</text:span><text:span text:style-name="T53"> </text:span><text:span text:style-name="T45">-</text:span><text:span text:style-name="T53"> </text:span><text:span text:style-name="T45">Elvislan</text:span><text:span text:style-name="T53"> </text:span><text:span text:style-name="T45">do</text:span><text:span text:style-name="T53"> </text:span><text:span text:style-name="T45">Nascimento</text:span><text:span text:style-name="T53"> </text:span><text:span text:style-name="T45">Silva 1037A-AM - WILSON SALES </text:span><text:span text:style-name="T50">BELCHIOR</text:span></text:p>
            <text:p text:style-name="P1238" loext:marker-style-name="T45"><text:span text:style-name="T45">17314N-CE - WILSON SALES </text:span><text:span text:style-name="T50">BELCHIOR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46" loext:marker-style-name="T74"><text:span text:style-name="T161">Suplente: </text:span><text:span text:style-name="T162">Exmo. Sr. Des. João de Jesus Abdala Simões</text:span></text:p>
      <text:p text:style-name="P112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 table:style-name="Tabela208.1">
          <table:table-cell table:style-name="Tabela208.A1" table:number-columns-spanned="3" office:value-type="string">
            <text:p text:style-name="P1225" loext:marker-style-name="T33"><text:span text:style-name="T103">208</text:span><text:span text:style-name="T38"><text:tab/>Embargos de Declaração Cível </text:span><text:span text:style-name="T44">0003051-</text:span><text:span text:style-name="T69">23.2025.8.04.9001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08.2">
          <table:table-cell table:style-name="Tabela208.A2" office:value-type="string">
            <text:p text:style-name="P51" loext:marker-style-name="T38"><text:span text:style-name="T43">Tipo</text:span></text:p>
          </table:table-cell>
          <table:table-cell table:style-name="Tabela208.B2" office:value-type="string">
            <text:p text:style-name="P74" loext:marker-style-name="T38"><text:span text:style-name="T44">Parte</text:span></text:p>
          </table:table-cell>
          <table:table-cell table:style-name="Tabela208.C2" office:value-type="string">
            <text:p text:style-name="P1239" loext:marker-style-name="T38"><text:span text:style-name="T44">Advogados</text:span></text:p>
          </table:table-cell>
        </table:table-row>
        <table:table-row table:style-name="Tabela208.3">
          <table:table-cell table:style-name="Tabela208.A2" office:value-type="string">
            <text:p text:style-name="P291" loext:marker-style-name="T33"><text:span text:style-name="T42">Embargante Embargado</text:span></text:p>
          </table:table-cell>
          <table:table-cell table:style-name="Tabela208.B2" office:value-type="string">
            <text:p text:style-name="P74" loext:marker-style-name="T33"><text:span text:style-name="T33">ESTADO DO </text:span><text:span text:style-name="T42">AMAZONAS</text:span></text:p>
            <text:p text:style-name="P53" loext:marker-style-name="T33"/>
            <text:p text:style-name="P343" loext:marker-style-name="T33"><text:span text:style-name="T33">Gutemberg Melo da </text:span><text:span text:style-name="T42">Silva</text:span></text:p>
          </table:table-cell>
          <table:table-cell table:style-name="Tabela208.C2" office:value-type="string">
            <text:p text:style-name="P1240" loext:marker-style-name="T45"><text:span text:style-name="T45">6023N-AM</text:span><text:span text:style-name="T53"> </text:span><text:span text:style-name="T45">-</text:span><text:span text:style-name="T53"> </text:span><text:span text:style-name="T45">Lorena</text:span><text:span text:style-name="T53"> </text:span><text:span text:style-name="T45">Silva</text:span><text:span text:style-name="T53"> </text:span><text:span text:style-name="T45">de</text:span><text:span text:style-name="T53"> </text:span><text:span text:style-name="T45">Albuquerque 763A-AM - EUGÊNIO NUNES SILVA</text:span></text:p>
            <text:p text:style-name="P1241" loext:marker-style-name="T45"><text:span text:style-name="T45">11217N-AM - SARAH MARQUES </text:span><text:span text:style-name="T50">BARBOSA</text:span></text:p>
            <text:p text:style-name="P1242" loext:marker-style-name="T45"><text:span text:style-name="T45">13030N-AM - ANTÔNIO FERREIRA DO NORTE </text:span><text:span text:style-name="T50">FILHO</text:span></text:p>
            <text:p text:style-name="P1243" loext:marker-style-name="T45"><text:span text:style-name="T45">14716N-AM - TAYNAH CARNEIRO </text:span><text:span text:style-name="T50">COSTA</text:span></text:p>
            <text:p text:style-name="P1244" loext:marker-style-name="T45"><text:span text:style-name="T45">12300N-AM - Ana Carolina Soares </text:span><text:span text:style-name="T50">Souz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245" loext:marker-style-name="T32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 table:style-name="Tabela209.1">
          <table:table-cell table:style-name="Tabela209.A1" table:number-columns-spanned="3" office:value-type="string">
            <text:p text:style-name="P1225" loext:marker-style-name="T33"><text:span text:style-name="T103">209</text:span><text:span text:style-name="T38"><text:tab/>Embargos de Declaração Cível </text:span><text:span text:style-name="T44">0003601-</text:span><text:span text:style-name="T69">18.2025.8.04.9001</text:span><text:span text:style-name="T38"><text:tab/></text:span><text:span text:style-name="T59">Relato</text:span><text:span text:style-name="T241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3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09.2">
          <table:table-cell table:style-name="Tabela209.A2" office:value-type="string">
            <text:p text:style-name="P51" loext:marker-style-name="T38"><text:span text:style-name="T43">Tipo</text:span></text:p>
          </table:table-cell>
          <table:table-cell table:style-name="Tabela209.B2" office:value-type="string">
            <text:p text:style-name="P74" loext:marker-style-name="T38"><text:span text:style-name="T44">Parte</text:span></text:p>
          </table:table-cell>
          <table:table-cell table:style-name="Tabela209.C2" office:value-type="string">
            <text:p text:style-name="P518" loext:marker-style-name="T38"><text:span text:style-name="T44">Advogados</text:span></text:p>
          </table:table-cell>
        </table:table-row>
        <table:table-row table:style-name="Tabela209.3">
          <table:table-cell table:style-name="Tabela209.A2" office:value-type="string">
            <text:p text:style-name="P534" loext:marker-style-name="T33"><text:span text:style-name="T42">Embargante Embargado</text:span></text:p>
          </table:table-cell>
          <table:table-cell table:style-name="Tabela209.B2" office:value-type="string">
            <text:p text:style-name="P334" loext:marker-style-name="T33"><text:span text:style-name="T33">ESTADO</text:span><text:span text:style-name="T117"> </text:span><text:span text:style-name="T33">DO</text:span><text:span text:style-name="T117"> </text:span><text:span text:style-name="T33">AMAZONAS</text:span><text:span text:style-name="T117"> </text:span><text:span text:style-name="T33"><text:s/></text:span></text:p>
            <text:p text:style-name="P1246" loext:marker-style-name="T33"/>
            <text:p text:style-name="P1246" loext:marker-style-name="T33"/>
            <text:p text:style-name="P348" loext:marker-style-name="T33"><text:span text:style-name="T33">Aline de Oliveira </text:span><text:span text:style-name="T72">Pena</text:span></text:p>
          </table:table-cell>
          <table:table-cell table:style-name="Tabela209.C2" office:value-type="string">
            <text:p text:style-name="P519" loext:marker-style-name="T45"><text:span text:style-name="T45">763A-AM - EUGÊNIO NUNES </text:span><text:span text:style-name="T50">SILVA</text:span></text:p>
            <text:p text:style-name="P392" loext:marker-style-name="T45"/>
            <text:p text:style-name="P500" loext:marker-style-name="T45"/>
            <text:p text:style-name="P1247" loext:marker-style-name="T45"><text:span text:style-name="T45">22975N-MS</text:span><text:span text:style-name="T53"> </text:span><text:span text:style-name="T45">-</text:span><text:span text:style-name="T53"> </text:span><text:span text:style-name="T45">EVERSON</text:span><text:span text:style-name="T53"> </text:span><text:span text:style-name="T45">MATEUS</text:span><text:span text:style-name="T53"> </text:span><text:span text:style-name="T45">RODRIGUES</text:span><text:span text:style-name="T53"> </text:span><text:span text:style-name="T45">DA </text:span><text:span text:style-name="T52">LUZ</text:span></text:p>
            <text:p text:style-name="P727" loext:marker-style-name="T45"><text:span text:style-name="T45">1642A-AM - Luiz Fernando Silva de </text:span><text:span text:style-name="T50">Arruda</text:span></text:p>
            <text:p text:style-name="P520" loext:marker-style-name="T45"><text:span text:style-name="T45">24239N-MS - ELIAS GUILHERME DE </text:span><text:span text:style-name="T50">PAULO</text:span></text:p>
            <text:p text:style-name="P1248" loext:marker-style-name="T45"><text:span text:style-name="T45">1606A-AM - Fagner de Oliveira Melo 1362A-AM</text:span><text:span text:style-name="T53"> </text:span><text:span text:style-name="T45">-</text:span><text:span text:style-name="T53"> </text:span><text:span text:style-name="T45">Elias</text:span><text:span text:style-name="T53"> </text:span><text:span text:style-name="T45">Guilherme</text:span><text:span text:style-name="T53"> </text:span><text:span text:style-name="T45">de</text:span><text:span text:style-name="T53"> </text:span><text:span text:style-name="T45">Paulo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74">Relator: Exmo. Sr. Des. João de Jesus Abdala Simões</text:p>
      <text:p text:style-name="P1175" loext:marker-style-name="T74"><text:span text:style-name="T75">Membros: Exmo. Sr. Des. Airton Luís Corrêa Gentil</text:span></text:p>
      <text:p text:style-name="P1176" loext:marker-style-name="T76"><text:span text:style-name="T75">Exmo. Sr. Des. Lafayette Carneiro Vieira Júnior</text:span></text:p>
      <text:p text:style-name="P1158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 table:style-name="Tabela210.1">
          <table:table-cell table:style-name="Tabela210.A1" table:number-columns-spanned="3" office:value-type="string">
            <text:p text:style-name="P1225" loext:marker-style-name="T33"><text:span text:style-name="T103">210</text:span><text:span text:style-name="T38"><text:tab/>Embargos de Declaração Cível </text:span><text:span text:style-name="T44">0003607-</text:span><text:span text:style-name="T69">25.2025.8.04.9001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3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10.2">
          <table:table-cell table:style-name="Tabela210.A2" office:value-type="string">
            <text:p text:style-name="P51" loext:marker-style-name="T38"><text:span text:style-name="T43">Tipo</text:span></text:p>
          </table:table-cell>
          <table:table-cell table:style-name="Tabela210.B2" office:value-type="string">
            <text:p text:style-name="P74" loext:marker-style-name="T38"><text:span text:style-name="T44">Parte</text:span></text:p>
          </table:table-cell>
          <table:table-cell table:style-name="Tabela210.C2" office:value-type="string">
            <text:p text:style-name="P311" loext:marker-style-name="T38"><text:span text:style-name="T44">Advogados</text:span></text:p>
          </table:table-cell>
        </table:table-row>
        <table:table-row table:style-name="Tabela210.3">
          <table:table-cell table:style-name="Tabela210.A3" office:value-type="string">
            <text:p text:style-name="P51" loext:marker-style-name="T33"><text:span text:style-name="T42">Embargante</text:span></text:p>
          </table:table-cell>
          <table:table-cell table:style-name="Tabela210.B3" office:value-type="string">
            <text:p text:style-name="P74" loext:marker-style-name="T33"><text:span text:style-name="T33">JANETE STONE DE </text:span><text:span text:style-name="T42">SOUZA</text:span></text:p>
          </table:table-cell>
          <table:table-cell table:style-name="Tabela210.C3" office:value-type="string">
            <text:p text:style-name="P312" loext:marker-style-name="T45"><text:span text:style-name="T45">356A-AM - ANA ESMELINDA MENEZES DE </text:span><text:span text:style-name="T52">MELO</text:span></text:p>
          </table:table-cell>
        </table:table-row>
        <table:table-row table:style-name="Tabela210.4">
          <table:table-cell table:style-name="Tabela210.A4" office:value-type="string">
            <text:p text:style-name="P95" loext:marker-style-name="T91"/>
          </table:table-cell>
          <table:table-cell table:style-name="Tabela210.B4" office:value-type="string">
            <text:p text:style-name="P95" loext:marker-style-name="T91"/>
          </table:table-cell>
          <table:table-cell table:style-name="Tabela210.C4" office:value-type="string">
            <text:p text:style-name="P621" loext:marker-style-name="T45"><text:span text:style-name="T45">356N-AM - Ana Esmelinda Menezes de </text:span><text:span text:style-name="T52">Melo</text:span></text:p>
          </table:table-cell>
        </table:table-row>
        <table:table-row table:style-name="Tabela210.5">
          <table:table-cell table:style-name="Tabela210.A4" office:value-type="string">
            <text:p text:style-name="P118" loext:marker-style-name="T33"><text:span text:style-name="T42">Embargado</text:span></text:p>
          </table:table-cell>
          <table:table-cell table:style-name="Tabela210.B4" office:value-type="string">
            <text:p text:style-name="P380" loext:marker-style-name="T33"><text:span text:style-name="T33">ESTADO DO </text:span><text:span text:style-name="T42">AMAZONAS</text:span></text:p>
          </table:table-cell>
          <table:table-cell table:style-name="Tabela210.C4" office:value-type="string">
            <text:p text:style-name="P623" loext:marker-style-name="T45"><text:span text:style-name="T45">8039N-AM - JUCELINNO ARAÚJO </text:span><text:span text:style-name="T52">LIMA</text:span></text:p>
          </table:table-cell>
        </table:table-row>
        <table:table-row table:style-name="Tabela210.6">
          <table:table-cell table:style-name="Tabela210.A6" office:value-type="string">
            <text:p text:style-name="P173" loext:marker-style-name="T33"><text:span text:style-name="T42">Terceiro</text:span></text:p>
          </table:table-cell>
          <table:table-cell table:style-name="Tabela210.B6" office:value-type="string">
            <text:p text:style-name="P381" loext:marker-style-name="T33"><text:span text:style-name="T33">Ministério Público do Estado do </text:span><text:span text:style-name="T42">Amazonas</text:span></text:p>
          </table:table-cell>
          <table:table-cell table:style-name="Tabela210.C6" office:value-type="string">
            <text:p text:style-name="P95" loext:marker-style-name="T91"/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6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 table:style-name="Tabela211.1">
          <table:table-cell table:style-name="Tabela211.A1" table:number-columns-spanned="3" office:value-type="string">
            <text:p text:style-name="P1225" loext:marker-style-name="T33"><text:span text:style-name="T103">211</text:span><text:span text:style-name="T38"><text:tab/>Embargos de Declaração Cível </text:span><text:span text:style-name="T44">0003887-</text:span><text:span text:style-name="T69">93.2025.8.04.9001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11.2">
          <table:table-cell table:style-name="Tabela211.A2" office:value-type="string">
            <text:p text:style-name="P51" loext:marker-style-name="T38"><text:span text:style-name="T43">Tipo</text:span></text:p>
          </table:table-cell>
          <table:table-cell table:style-name="Tabela211.B2" office:value-type="string">
            <text:p text:style-name="P74" loext:marker-style-name="T38"><text:span text:style-name="T44">Parte</text:span></text:p>
          </table:table-cell>
          <table:table-cell table:style-name="Tabela211.C2" office:value-type="string">
            <text:p text:style-name="P518" loext:marker-style-name="T38"><text:span text:style-name="T44">Advogados</text:span></text:p>
          </table:table-cell>
        </table:table-row>
        <table:table-row table:style-name="Tabela211.3">
          <table:table-cell table:style-name="Tabela211.A3" office:value-type="string">
            <text:p text:style-name="P134" loext:marker-style-name="T33"><text:span text:style-name="T42">Embargante</text:span></text:p>
          </table:table-cell>
          <table:table-cell table:style-name="Tabela211.B3" office:value-type="string">
            <text:p text:style-name="P348" loext:marker-style-name="T33"><text:span text:style-name="T33">ESTADO DO AMAZONAS representado(a) </text:span><text:span text:style-name="T55">por</text:span></text:p>
          </table:table-cell>
          <table:table-cell table:style-name="Tabela211.C3" office:value-type="string">
            <text:p text:style-name="P519" loext:marker-style-name="T45"><text:span text:style-name="T45">9069N-AM - ERNANDO SIMIÃO DA SILVA </text:span><text:span text:style-name="T50">FILHO</text:span></text:p>
          </table:table-cell>
        </table:table-row>
        <table:table-row table:style-name="Tabela211.3">
          <table:table-cell table:style-name="Tabela211.A4" office:value-type="string">
            <text:p text:style-name="P116" loext:marker-style-name="T99"/>
          </table:table-cell>
          <table:table-cell table:style-name="Tabela211.B4" office:value-type="string">
            <text:p text:style-name="P348" loext:marker-style-name="T33"><text:span text:style-name="T33">PROCURADORIA GERAL DO ESTADO </text:span><text:span text:style-name="T55">DO</text:span></text:p>
          </table:table-cell>
          <table:table-cell table:style-name="Tabela211.C4" office:value-type="string">
            <text:p text:style-name="P116" loext:marker-style-name="T99"/>
          </table:table-cell>
        </table:table-row>
        <table:table-row table:style-name="Tabela211.5">
          <table:table-cell table:style-name="Tabela211.A4" office:value-type="string">
            <text:p text:style-name="P109" loext:marker-style-name="T97"/>
          </table:table-cell>
          <table:table-cell table:style-name="Tabela211.B4" office:value-type="string">
            <text:p text:style-name="P1096" loext:marker-style-name="T33"><text:span text:style-name="T42">AMAZONAS</text:span></text:p>
          </table:table-cell>
          <table:table-cell table:style-name="Tabela211.C4" office:value-type="string">
            <text:p text:style-name="P109" loext:marker-style-name="T97"/>
          </table:table-cell>
        </table:table-row>
        <table:table-row table:style-name="Tabela211.6">
          <table:table-cell table:style-name="Tabela211.A6" office:value-type="string">
            <text:p text:style-name="P92" loext:marker-style-name="T33"><text:span text:style-name="T42">Embargado</text:span></text:p>
          </table:table-cell>
          <table:table-cell table:style-name="Tabela211.B6" office:value-type="string">
            <text:p text:style-name="P363" loext:marker-style-name="T33"><text:span text:style-name="T33">Fatima Machado Pereira </text:span><text:span text:style-name="T42">Cabral</text:span></text:p>
          </table:table-cell>
          <table:table-cell table:style-name="Tabela211.C6" office:value-type="string">
            <text:p text:style-name="P893" loext:marker-style-name="T45"><text:span text:style-name="T45">10594N-AM - Ramon Michael Chaves </text:span><text:span text:style-name="T50">Pesqueir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46" loext:marker-style-name="T74"><text:span text:style-name="T161">Suplente: </text:span><text:span text:style-name="T162">Exmo. Sr. Des. João de Jesus Abdala Simões</text:span></text:p>
      <text:p text:style-name="P112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 table:style-name="Tabela212.1">
          <table:table-cell table:style-name="Tabela212.A1" table:number-columns-spanned="3" office:value-type="string">
            <text:p text:style-name="P1225" loext:marker-style-name="T33"><text:span text:style-name="T103">212</text:span><text:span text:style-name="T38"><text:tab/>Embargos de Declaração Cível </text:span><text:span text:style-name="T44">0004078-</text:span><text:span text:style-name="T69">41.2025.8.04.9001</text:span><text:span text:style-name="T38"><text:tab/></text:span><text:span text:style-name="T59">Relato</text:span><text:span text:style-name="T241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12.2">
          <table:table-cell table:style-name="Tabela212.A2" office:value-type="string">
            <text:p text:style-name="P51" loext:marker-style-name="T38"><text:span text:style-name="T43">Tipo</text:span></text:p>
          </table:table-cell>
          <table:table-cell table:style-name="Tabela212.B2" office:value-type="string">
            <text:p text:style-name="P74" loext:marker-style-name="T38"><text:span text:style-name="T44">Parte</text:span></text:p>
          </table:table-cell>
          <table:table-cell table:style-name="Tabela212.C2" office:value-type="string">
            <text:p text:style-name="P427" loext:marker-style-name="T38"><text:span text:style-name="T44">Advogados</text:span></text:p>
          </table:table-cell>
        </table:table-row>
        <table:table-row table:style-name="Tabela212.3">
          <table:table-cell table:style-name="Tabela212.A2" office:value-type="string">
            <text:p text:style-name="P51" loext:marker-style-name="T33"><text:span text:style-name="T42">Embargante</text:span></text:p>
            <text:p text:style-name="P1249" loext:marker-style-name="T33"><text:soft-page-break/></text:p>
            <text:p text:style-name="P54" loext:marker-style-name="T33"><text:span text:style-name="T42">Embargado</text:span></text:p>
          </table:table-cell>
          <table:table-cell table:style-name="Tabela212.B2" office:value-type="string">
            <text:p text:style-name="P74" loext:marker-style-name="T33"><text:span text:style-name="T33">ESTADO DO </text:span><text:span text:style-name="T42">AMAZONAS</text:span></text:p>
            <text:p text:style-name="P1250" loext:marker-style-name="T33"><text:soft-page-break/><text:span text:style-name="T33">FUNDAÇAÕ</text:span><text:span text:style-name="T233"> </text:span><text:span text:style-name="T33">DE</text:span><text:span text:style-name="T233"> </text:span><text:span text:style-name="T33">VIGILANCIA</text:span><text:span text:style-name="T233"> </text:span><text:span text:style-name="T33">E</text:span><text:span text:style-name="T233"> </text:span><text:span text:style-name="T33">SAUDE</text:span><text:span text:style-name="T233"> </text:span><text:span text:style-name="T33">-</text:span><text:span text:style-name="T233"> </text:span><text:span text:style-name="T33">FVS PROTAZIO CUNHA PEREIRA</text:span></text:p>
          </table:table-cell>
          <table:table-cell table:style-name="Tabela212.C2" office:value-type="string">
            <text:p text:style-name="P428" loext:marker-style-name="T45"><text:span text:style-name="T45">2269N-AM - GLÍCIA PEREIRA </text:span><text:span text:style-name="T50">BRAGA</text:span></text:p>
            <text:p text:style-name="P1251" loext:marker-style-name="T45"><text:soft-page-break/><text:span text:style-name="T45">2269N-AM - GLÍCIA PEREIRA </text:span><text:span text:style-name="T50">BRAGA</text:span></text:p>
            <text:p text:style-name="P1251" loext:marker-style-name="T45"><text:span text:style-name="T45">14798N-AM - ADSON MARQUES E </text:span><text:span text:style-name="T50">SOUZA</text:span></text:p>
          </table:table-cell>
        </table:table-row>
      </table:table>
      <text:p text:style-name="P1158"><text:span text:style-name="T74">Presidente: Exmo. Sr. Des. </text:span><text:span text:style-name="T75">Abraham Peixoto Campos Filho</text:span></text:p>
      <text:p text:style-name="P1159"><text:span text:style-name="T74">Relator: </text:span><text:span text:style-name="T75">Exmo. Sr. Des. Airton Luís Corrêa Gentil</text:span></text:p>
      <text:p text:style-name="P1158" loext:marker-style-name="T74"><text:span text:style-name="T75">Membros: </text:span><text:span text:style-name="T159">Exmo. Sr. Des. Lafayette Carneiro Vieira Júnior</text:span></text:p>
      <text:p text:style-name="P1158" loext:marker-style-name="T74"><text:span text:style-name="T75">Exm.ª Sr.ª D</text:span><text:span text:style-name="T84">esa.</text:span><text:span text:style-name="T75"> Lia Maria Guedes de Freitas</text:span></text:p>
      <text:p text:style-name="P1158" loext:marker-style-name="T74"><text:span text:style-name="T85">Suplente: </text:span><text:span text:style-name="T75">Exmo. Sr. Des. João de Jesus Abdala Simões</text:span></text:p>
      <text:p text:style-name="P1160" loext:marker-style-name="T74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 table:style-name="Tabela213.1">
          <table:table-cell table:style-name="Tabela213.A1" table:number-columns-spanned="2" office:value-type="string">
            <text:p text:style-name="P1231" loext:marker-style-name="T38"><text:span text:style-name="T106">213</text:span><text:span text:style-name="T38"><text:tab/>Embargos de Declaração Cível </text:span><text:span text:style-name="T44">0004862-</text:span><text:span text:style-name="T69">18.2025.8.04.9001</text:span></text:p>
            <text:p text:style-name="P149" loext:marker-style-name="T45"><text:span text:style-name="T45">Origem: Vara Única da Comarca de Envira - Infância e Juventude </text:span><text:span text:style-name="T50">Cível</text:span></text:p>
          </table:table-cell>
          <table:covered-table-cell/>
          <table:table-cell table:style-name="Tabela213.C1" office:value-type="string">
            <text:p text:style-name="P1252" loext:marker-style-name="T33"><text:span text:style-name="T38">Relato</text:span><text:span text:style-name="T244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213.2">
          <table:table-cell table:style-name="Tabela213.A2" office:value-type="string">
            <text:p text:style-name="P51" loext:marker-style-name="T38"><text:span text:style-name="T43">Tipo</text:span></text:p>
          </table:table-cell>
          <table:table-cell table:style-name="Tabela213.B2" office:value-type="string">
            <text:p text:style-name="P74" loext:marker-style-name="T38"><text:span text:style-name="T44">Parte</text:span></text:p>
          </table:table-cell>
          <table:table-cell table:style-name="Tabela213.C2" office:value-type="string">
            <text:p text:style-name="P1253" loext:marker-style-name="T38"><text:span text:style-name="T44">Advogados</text:span></text:p>
          </table:table-cell>
        </table:table-row>
        <table:table-row table:style-name="Tabela213.3">
          <table:table-cell table:style-name="Tabela213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213.B2" office:value-type="string">
            <text:p text:style-name="P74" loext:marker-style-name="T33"><text:span text:style-name="T33">ESTADO DO </text:span><text:span text:style-name="T42">AMAZONAS</text:span></text:p>
            <text:p text:style-name="P53" loext:marker-style-name="T33"/>
            <text:p text:style-name="P334" loext:marker-style-name="T33"><text:span text:style-name="T33">Ministério</text:span><text:span text:style-name="T117"> </text:span><text:span text:style-name="T33">Público</text:span><text:span text:style-name="T117"> </text:span><text:span text:style-name="T33">Estadual</text:span><text:span text:style-name="T117"> </text:span><text:span text:style-name="T33">representado(a)</text:span><text:span text:style-name="T117"> </text:span><text:span text:style-name="T33">por André Lavareda Fonseca</text:span></text:p>
          </table:table-cell>
          <table:table-cell table:style-name="Tabela213.C2" office:value-type="string">
            <text:p text:style-name="P1254" loext:marker-style-name="T45"><text:span text:style-name="T45">763A-AM - EUGÊNIO NUNES </text:span><text:span text:style-name="T50">SILVA</text:span></text:p>
            <text:p text:style-name="P1255" loext:marker-style-name="T45"><text:span text:style-name="T45">6088N-AM - Micael Pinheiro Neves </text:span><text:span text:style-name="T50">Silva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57">Relator: Exmo. Sr. Des. João de Jesus Abdala Simões</text:p>
      <text:p text:style-name="P1258" loext:marker-style-name="T74"><text:span text:style-name="T75">Membros: Exmo. Sr. Des. Airton Luís Corrêa Gentil</text:span></text:p>
      <text:p text:style-name="P1259" loext:marker-style-name="T76"><text:span text:style-name="T75">Exmo. Sr. Des. Lafayette Carneiro Vieira Júnior</text:span></text:p>
      <text:p text:style-name="P1256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260" loext:marker-style-name="T74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 table:style-name="Tabela214.1">
          <table:table-cell table:style-name="Tabela214.A1" table:number-columns-spanned="3" office:value-type="string">
            <text:p text:style-name="P1225" loext:marker-style-name="T33"><text:span text:style-name="T103">214</text:span><text:span text:style-name="T38"><text:tab/>Embargos de Declaração Cível </text:span><text:span text:style-name="T44">0004877-</text:span><text:span text:style-name="T69">84.2025.8.04.9001</text:span><text:span text:style-name="T38"><text:tab/></text:span><text:span text:style-name="T59">Relato</text:span><text:span text:style-name="T245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0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14.2">
          <table:table-cell table:style-name="Tabela214.A2" office:value-type="string">
            <text:p text:style-name="P51" loext:marker-style-name="T38"><text:span text:style-name="T43">Tipo</text:span></text:p>
          </table:table-cell>
          <table:table-cell table:style-name="Tabela214.B2" office:value-type="string">
            <text:p text:style-name="P74" loext:marker-style-name="T38"><text:span text:style-name="T44">Parte</text:span></text:p>
          </table:table-cell>
          <table:table-cell table:style-name="Tabela214.C2" office:value-type="string">
            <text:p text:style-name="P1261" loext:marker-style-name="T38"><text:span text:style-name="T44">Advogados</text:span></text:p>
          </table:table-cell>
        </table:table-row>
        <table:table-row table:style-name="Tabela214.3">
          <table:table-cell table:style-name="Tabela214.A3" office:value-type="string">
            <text:p text:style-name="P51" loext:marker-style-name="T33"><text:span text:style-name="T42">Embargante</text:span></text:p>
          </table:table-cell>
          <table:table-cell table:style-name="Tabela214.B3" office:value-type="string">
            <text:p text:style-name="P74" loext:marker-style-name="T33"><text:span text:style-name="T33">BANCO PAN </text:span><text:span text:style-name="T72">S.A.</text:span></text:p>
          </table:table-cell>
          <table:table-cell table:style-name="Tabela214.C3" office:value-type="string">
            <text:p text:style-name="P1262" loext:marker-style-name="T45"><text:span text:style-name="T45">685A-AM - KARINA DE ALMEIDA </text:span><text:span text:style-name="T50">BATISTUCI</text:span></text:p>
          </table:table-cell>
        </table:table-row>
        <table:table-row table:style-name="Tabela214.4">
          <table:table-cell table:style-name="Tabela214.A4" office:value-type="string">
            <text:p text:style-name="P116" loext:marker-style-name="T99"/>
          </table:table-cell>
          <table:table-cell table:style-name="Tabela214.B4" office:value-type="string">
            <text:p text:style-name="P116" loext:marker-style-name="T99"/>
          </table:table-cell>
          <table:table-cell table:style-name="Tabela214.C4" office:value-type="string">
            <text:p text:style-name="P1263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14.5">
          <table:table-cell table:style-name="Tabela214.A4" office:value-type="string">
            <text:p text:style-name="P90" loext:marker-style-name="T90"/>
          </table:table-cell>
          <table:table-cell table:style-name="Tabela214.B4" office:value-type="string">
            <text:p text:style-name="P90" loext:marker-style-name="T90"/>
          </table:table-cell>
          <table:table-cell table:style-name="Tabela214.C4" office:value-type="string">
            <text:p text:style-name="P1264" loext:marker-style-name="T45"><text:span text:style-name="T50">Eletrônica</text:span></text:p>
          </table:table-cell>
        </table:table-row>
        <table:table-row table:style-name="Tabela214.6">
          <table:table-cell table:style-name="Tabela214.A6" office:value-type="string">
            <text:p text:style-name="P160" loext:marker-style-name="T33"><text:span text:style-name="T42">Embargado</text:span></text:p>
          </table:table-cell>
          <table:table-cell table:style-name="Tabela214.B6" office:value-type="string">
            <text:p text:style-name="P356" loext:marker-style-name="T33"><text:span text:style-name="T33">Michael Lopes da </text:span><text:span text:style-name="T42">Silva</text:span></text:p>
          </table:table-cell>
          <table:table-cell table:style-name="Tabela214.C6" office:value-type="string">
            <text:p text:style-name="P95" loext:marker-style-name="T91"/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57">Relator: Exmo. Sr. Des. João de Jesus Abdala Simões</text:p>
      <text:p text:style-name="P1258" loext:marker-style-name="T74"><text:span text:style-name="T75">Membros: Exmo. Sr. Des. Airton Luís Corrêa Gentil</text:span></text:p>
      <text:p text:style-name="P1259" loext:marker-style-name="T76"><text:span text:style-name="T75">Exmo. Sr. Des. Lafayette Carneiro Vieira Júnior</text:span></text:p>
      <text:p text:style-name="P1256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260" loext:marker-style-name="T74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 table:style-name="Tabela215.1">
          <table:table-cell table:style-name="Tabela215.A1" table:number-columns-spanned="2" office:value-type="string">
            <text:p text:style-name="P148" loext:marker-style-name="T38"><text:span text:style-name="T106">215</text:span><text:span text:style-name="T38"><text:tab/>Agravo Interno Cível 0005897-</text:span><text:span text:style-name="T44">13.2025.8.04.9001</text:span></text:p>
          </table:table-cell>
          <table:covered-table-cell/>
          <table:table-cell table:style-name="Tabela215.C1" office:value-type="string">
            <text:p text:style-name="P1265" loext:marker-style-name="T33"><text:span text:style-name="T38">Relato</text:span><text:span text:style-name="T246">r</text:span><text:span text:style-name="T40"> <text:s/></text:span><text:span text:style-name="T33">Lafayette</text:span><text:span text:style-name="T41"> </text:span><text:span text:style-name="T33">Carneiro Vieira </text:span><text:span text:style-name="T42">Júnior</text:span></text:p>
          </table:table-cell>
        </table:table-row>
        <table:table-row table:style-name="Tabela215.2">
          <table:table-cell table:style-name="Tabela215.A2" office:value-type="string">
            <text:p text:style-name="P51" loext:marker-style-name="T38"><text:span text:style-name="T43">Tipo</text:span></text:p>
          </table:table-cell>
          <table:table-cell table:style-name="Tabela215.B2" office:value-type="string">
            <text:p text:style-name="P653" loext:marker-style-name="T38"><text:span text:style-name="T44">Parte</text:span></text:p>
          </table:table-cell>
          <table:table-cell table:style-name="Tabela215.C2" office:value-type="string">
            <text:p text:style-name="P587" loext:marker-style-name="T38"><text:span text:style-name="T44">Advogados</text:span></text:p>
          </table:table-cell>
        </table:table-row>
        <table:table-row table:style-name="Tabela215.3">
          <table:table-cell table:style-name="Tabela215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Agravado</text:span></text:p>
          </table:table-cell>
          <table:table-cell table:style-name="Tabela215.B2" office:value-type="string">
            <text:p text:style-name="P1266" loext:marker-style-name="T33"><text:span text:style-name="T33">Maria</text:span><text:span text:style-name="T233"> </text:span><text:span text:style-name="T33">do</text:span><text:span text:style-name="T233"> </text:span><text:span text:style-name="T33">Carmo</text:span><text:span text:style-name="T233"> </text:span><text:span text:style-name="T33">Seffair</text:span><text:span text:style-name="T233"> </text:span><text:span text:style-name="T33">Lins</text:span><text:span text:style-name="T233"> </text:span><text:span text:style-name="T33">de</text:span><text:span text:style-name="T233"> </text:span><text:span text:style-name="T33">Albuquerque Wellington Lins de Albuquerque</text:span></text:p>
            <text:p text:style-name="P846" loext:marker-style-name="T33"><text:span text:style-name="T33">CARRIL</text:span><text:span text:style-name="T132"> </text:span><text:span text:style-name="T33">E</text:span><text:span text:style-name="T132"> </text:span><text:span text:style-name="T33">ROCHA</text:span><text:span text:style-name="T132"> </text:span><text:span text:style-name="T33">LTDAME</text:span><text:span text:style-name="T132"> </text:span><text:span text:style-name="T33">(PORTAL</text:span><text:span text:style-name="T132"> </text:span><text:span text:style-name="T33">DO </text:span><text:span text:style-name="T42">ZACARIAS)</text:span></text:p>
            <text:p text:style-name="P847" loext:marker-style-name="T33"><text:span text:style-name="T33">Sebastiao Lucivaldo Moraes </text:span><text:span text:style-name="T42">Carril</text:span></text:p>
          </table:table-cell>
          <table:table-cell table:style-name="Tabela215.C2" office:value-type="string">
            <text:p text:style-name="P1267" loext:marker-style-name="T45"><text:span text:style-name="T45">8111N-AM - ANTÔNIO LÚCIO PANTOJA </text:span><text:span text:style-name="T50">JÚNIOR</text:span></text:p>
            <text:p text:style-name="P592" loext:marker-style-name="T45"><text:span text:style-name="T45">7999N-AM - JORGE HENRIQUE SILVA DE </text:span><text:span text:style-name="T52">MELO</text:span></text:p>
            <text:p text:style-name="P592" loext:marker-style-name="T45"><text:span text:style-name="T45">8111N-AM - ANTÔNIO LÚCIO PANTOJA </text:span><text:span text:style-name="T50">JÚNIOR</text:span></text:p>
            <text:p text:style-name="P592" loext:marker-style-name="T45"><text:span text:style-name="T45">7999N-AM - JORGE HENRIQUE SILVA DE </text:span><text:span text:style-name="T52">MELO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57">Relator: Exmo. Sr. Des. João de Jesus Abdala Simões</text:p>
      <text:p text:style-name="P1258" loext:marker-style-name="T74"><text:span text:style-name="T75">Membros: Exmo. Sr. Des. Airton Luís Corrêa Gentil</text:span></text:p>
      <text:p text:style-name="P1259" loext:marker-style-name="T76"><text:span text:style-name="T75">Exmo. Sr. Des. Lafayette Carneiro Vieira Júnior</text:span></text:p>
      <text:p text:style-name="P1256" loext:marker-style-name="T74"><text:soft-page-break/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260" loext:marker-style-name="T74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 table:style-name="Tabela216.1">
          <table:table-cell table:style-name="Tabela216.A1" table:number-columns-spanned="3" office:value-type="string">
            <text:p text:style-name="P1225" loext:marker-style-name="T33"><text:span text:style-name="T103">216</text:span><text:span text:style-name="T38"><text:tab/>Embargos de Declaração Cível </text:span><text:span text:style-name="T44">0005952-</text:span><text:span text:style-name="T69">61.2025.8.04.9001</text:span><text:span text:style-name="T38"><text:tab/></text:span><text:span text:style-name="T59">Relato</text:span><text:span text:style-name="T245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16.2">
          <table:table-cell table:style-name="Tabela216.A2" office:value-type="string">
            <text:p text:style-name="P51" loext:marker-style-name="T38"><text:span text:style-name="T43">Tipo</text:span></text:p>
          </table:table-cell>
          <table:table-cell table:style-name="Tabela216.B2" office:value-type="string">
            <text:p text:style-name="P74" loext:marker-style-name="T38"><text:span text:style-name="T44">Parte</text:span></text:p>
          </table:table-cell>
          <table:table-cell table:style-name="Tabela216.C2" office:value-type="string">
            <text:p text:style-name="P587" loext:marker-style-name="T38"><text:span text:style-name="T44">Advogados</text:span></text:p>
          </table:table-cell>
        </table:table-row>
        <table:table-row table:style-name="Tabela216.3">
          <table:table-cell table:style-name="Tabela216.A2" office:value-type="string">
            <text:p text:style-name="P76" loext:marker-style-name="T33"><text:span text:style-name="T42">Embargante Embargado</text:span></text:p>
          </table:table-cell>
          <table:table-cell table:style-name="Tabela216.B2" office:value-type="string">
            <text:p text:style-name="P74" loext:marker-style-name="T33"><text:span text:style-name="T33">ESTADO DO </text:span><text:span text:style-name="T42">AMAZONAS</text:span></text:p>
            <text:p text:style-name="P398" loext:marker-style-name="T33"><text:span text:style-name="T33">RONALDO SALVADOR FONSECA </text:span><text:span text:style-name="T42">JUNIOR</text:span></text:p>
          </table:table-cell>
          <table:table-cell table:style-name="Tabela216.C2" office:value-type="string">
            <text:p text:style-name="P1267" loext:marker-style-name="T45"><text:span text:style-name="T45">2752N-AM - ELLEN FLORENCIO SANTOS </text:span><text:span text:style-name="T50">ROCHA</text:span></text:p>
            <text:p text:style-name="P1268" loext:marker-style-name="T45"><text:span text:style-name="T45">24239N-MS - ELIAS GUILHERME DE </text:span><text:span text:style-name="T50">PAULO</text:span></text:p>
            <text:p text:style-name="P1269" loext:marker-style-name="T45"><text:span text:style-name="T45">24556N-MS</text:span><text:span text:style-name="T83"> </text:span><text:span text:style-name="T45">-</text:span><text:span text:style-name="T83"> </text:span><text:span text:style-name="T45">LUIZ</text:span><text:span text:style-name="T83"> </text:span><text:span text:style-name="T45">FERNANDO</text:span><text:span text:style-name="T83"> </text:span><text:span text:style-name="T45">SILVA</text:span><text:span text:style-name="T83"> </text:span><text:span text:style-name="T45">DE</text:span><text:span text:style-name="T83"> </text:span><text:span text:style-name="T45">ARRUDA </text:span><text:span text:style-name="T50">RODRIGUES</text:span></text:p>
            <text:p text:style-name="P1182" loext:marker-style-name="T45"><text:span text:style-name="T45">1362A-AM - Elias Guilherme de </text:span><text:span text:style-name="T50">Paulo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pan text:style-name="T85">Suplente: </text:span><text:span text:style-name="T75">Exmo. Sr. Des. João de Jesus Abdala Simões</text:span></text:p>
      <text:p text:style-name="P1271" loext:marker-style-name="T74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 table:style-name="Tabela217.1">
          <table:table-cell table:style-name="Tabela217.A1" table:number-columns-spanned="3" office:value-type="string">
            <text:p text:style-name="P1225" loext:marker-style-name="T33"><text:span text:style-name="T103">217</text:span><text:span text:style-name="T38"><text:tab/>Embargos de Declaração Cível </text:span><text:span text:style-name="T44">0005979-</text:span><text:span text:style-name="T69">44.2025.8.04.9001</text:span><text:span text:style-name="T38"><text:tab/></text:span><text:span text:style-name="T59">Relato</text:span><text:span text:style-name="T245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17.2">
          <table:table-cell table:style-name="Tabela217.A2" office:value-type="string">
            <text:p text:style-name="P51" loext:marker-style-name="T38"><text:span text:style-name="T43">Tipo</text:span></text:p>
          </table:table-cell>
          <table:table-cell table:style-name="Tabela217.B2" office:value-type="string">
            <text:p text:style-name="P74" loext:marker-style-name="T38"><text:span text:style-name="T44">Parte</text:span></text:p>
          </table:table-cell>
          <table:table-cell table:style-name="Tabela217.C2" office:value-type="string">
            <text:p text:style-name="P518" loext:marker-style-name="T38"><text:span text:style-name="T44">Advogados</text:span></text:p>
          </table:table-cell>
        </table:table-row>
        <table:table-row table:style-name="Tabela217.3">
          <table:table-cell table:style-name="Tabela217.A3" office:value-type="string">
            <text:p text:style-name="P51" loext:marker-style-name="T33"><text:span text:style-name="T42">Embargante</text:span></text:p>
          </table:table-cell>
          <table:table-cell table:style-name="Tabela217.B3" office:value-type="string">
            <text:p text:style-name="P74" loext:marker-style-name="T33"><text:span text:style-name="T33">José Douglas Ramos de </text:span><text:span text:style-name="T42">Souza</text:span></text:p>
          </table:table-cell>
          <table:table-cell table:style-name="Tabela217.C3" office:value-type="string">
            <text:p text:style-name="P519" loext:marker-style-name="T45"><text:span text:style-name="T45">10084N-AM - Janiete da Silva </text:span><text:span text:style-name="T50">Monteiro</text:span></text:p>
          </table:table-cell>
        </table:table-row>
        <table:table-row table:style-name="Tabela217.3">
          <table:table-cell table:style-name="Tabela217.A4" office:value-type="string">
            <text:p text:style-name="P708" loext:marker-style-name="T33"><text:span text:style-name="T42">Embargado</text:span></text:p>
          </table:table-cell>
          <table:table-cell table:style-name="Tabela217.B4" office:value-type="string">
            <text:p text:style-name="P1122" loext:marker-style-name="T33"><text:span text:style-name="T33">ESTADO DO AMAZONAS representado(a) </text:span><text:span text:style-name="T55">por</text:span></text:p>
          </table:table-cell>
          <table:table-cell table:style-name="Tabela217.C4" office:value-type="string">
            <text:p text:style-name="P889" loext:marker-style-name="T45"><text:span text:style-name="T45">763A-AM - EUGÊNIO NUNES </text:span><text:span text:style-name="T50">SILVA</text:span></text:p>
          </table:table-cell>
        </table:table-row>
        <table:table-row table:style-name="Tabela217.5">
          <table:table-cell table:style-name="Tabela217.A4" office:value-type="string">
            <text:p text:style-name="P116" loext:marker-style-name="T99"/>
          </table:table-cell>
          <table:table-cell table:style-name="Tabela217.B4" office:value-type="string">
            <text:p text:style-name="P348" loext:marker-style-name="T33"><text:span text:style-name="T33">PROCURADORIA GERAL DO ESTADO </text:span><text:span text:style-name="T55">DO</text:span></text:p>
          </table:table-cell>
          <table:table-cell table:style-name="Tabela217.C4" office:value-type="string">
            <text:p text:style-name="P116" loext:marker-style-name="T99"/>
          </table:table-cell>
        </table:table-row>
        <table:table-row table:style-name="Tabela217.6">
          <table:table-cell table:style-name="Tabela217.A6" office:value-type="string">
            <text:p text:style-name="P116" loext:marker-style-name="T99"/>
          </table:table-cell>
          <table:table-cell table:style-name="Tabela217.B6" office:value-type="string">
            <text:p text:style-name="P335" loext:marker-style-name="T33"><text:span text:style-name="T42">AMAZONAS</text:span></text:p>
          </table:table-cell>
          <table:table-cell table:style-name="Tabela217.C6" office:value-type="string">
            <text:p text:style-name="P116" loext:marker-style-name="T99"/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60" loext:marker-style-name="T74"><text:span text:style-name="T161">Suplente: </text:span><text:span text:style-name="T162">Exmo. Sr. Des. João de Jesus Abdala Simões</text:span></text:p>
      <text:p text:style-name="P112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 table:style-name="Tabela218.1">
          <table:table-cell table:style-name="Tabela218.A1" table:number-columns-spanned="2" office:value-type="string">
            <text:p text:style-name="P148" loext:marker-style-name="T38"><text:span text:style-name="T106">218</text:span><text:span text:style-name="T38"><text:tab/>Agravo Interno Cível 0007032-</text:span><text:span text:style-name="T44">60.2025.8.04.9001</text:span></text:p>
            <text:p text:style-name="P149" loext:marker-style-name="T45"><text:span text:style-name="T45">Origem: Vara Única da Comarca de São Gabriel da Cachoeira - </text:span><text:span text:style-name="T50">Cível</text:span></text:p>
          </table:table-cell>
          <table:covered-table-cell/>
          <table:table-cell table:style-name="Tabela218.C1" office:value-type="string">
            <text:p text:style-name="P1272" loext:marker-style-name="T33"><text:span text:style-name="T38">Relato</text:span><text:span text:style-name="T24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218.2">
          <table:table-cell table:style-name="Tabela218.A2" office:value-type="string">
            <text:p text:style-name="P51" loext:marker-style-name="T38"><text:span text:style-name="T43">Tipo</text:span></text:p>
          </table:table-cell>
          <table:table-cell table:style-name="Tabela218.B2" office:value-type="string">
            <text:p text:style-name="P653" loext:marker-style-name="T38"><text:span text:style-name="T44">Parte</text:span></text:p>
          </table:table-cell>
          <table:table-cell table:style-name="Tabela218.C2" office:value-type="string">
            <text:p text:style-name="P1273" loext:marker-style-name="T38"><text:span text:style-name="T44">Advogados</text:span></text:p>
          </table:table-cell>
        </table:table-row>
        <table:table-row table:style-name="Tabela218.3">
          <table:table-cell table:style-name="Tabela218.A3" office:value-type="string">
            <text:p text:style-name="P86" loext:marker-style-name="T33"><text:span text:style-name="T42">Agravante</text:span></text:p>
          </table:table-cell>
          <table:table-cell table:style-name="Tabela218.B3" office:value-type="string">
            <text:p text:style-name="P1274" loext:marker-style-name="T33"><text:span text:style-name="T33">BANCO BMG </text:span><text:span text:style-name="T55">S/A</text:span></text:p>
          </table:table-cell>
          <table:table-cell table:style-name="Tabela218.C3" office:value-type="string">
            <text:p text:style-name="P1275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18.4">
          <table:table-cell table:style-name="Tabela218.A4" office:value-type="string">
            <text:p text:style-name="P90" loext:marker-style-name="T90"/>
          </table:table-cell>
          <table:table-cell table:style-name="Tabela218.B4" office:value-type="string">
            <text:p text:style-name="P90" loext:marker-style-name="T90"/>
          </table:table-cell>
          <table:table-cell table:style-name="Tabela218.C4" office:value-type="string">
            <text:p text:style-name="P1276" loext:marker-style-name="T45"><text:span text:style-name="T50">Eletrônica</text:span></text:p>
          </table:table-cell>
        </table:table-row>
        <table:table-row table:style-name="Tabela218.5">
          <table:table-cell table:style-name="Tabela218.A4" office:value-type="string">
            <text:p text:style-name="P116" loext:marker-style-name="T99"/>
          </table:table-cell>
          <table:table-cell table:style-name="Tabela218.B4" office:value-type="string">
            <text:p text:style-name="P116" loext:marker-style-name="T99"/>
          </table:table-cell>
          <table:table-cell table:style-name="Tabela218.C4" office:value-type="string">
            <text:p text:style-name="P1277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218.6">
          <table:table-cell table:style-name="Tabela218.A6" office:value-type="string">
            <text:p text:style-name="P118" loext:marker-style-name="T33"><text:span text:style-name="T42">Agravado</text:span></text:p>
          </table:table-cell>
          <table:table-cell table:style-name="Tabela218.B6" office:value-type="string">
            <text:p text:style-name="P793" loext:marker-style-name="T33"><text:span text:style-name="T33">MARTINHA ANTONIA </text:span><text:span text:style-name="T42">MORAIS</text:span></text:p>
          </table:table-cell>
          <table:table-cell table:style-name="Tabela218.C6" office:value-type="string">
            <text:p text:style-name="P1278" loext:marker-style-name="T45"><text:span text:style-name="T45">14203N-AM - ANDRÉ LUIS SILVA </text:span><text:span text:style-name="T50">FREIRE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pan text:style-name="T85">Suplente: </text:span><text:span text:style-name="T75">Exmo. Sr. Des. João de Jesus Abdala Simões</text:span></text:p>
      <text:p text:style-name="P167"/>
      <text:p text:style-name="P167"/>
      <text:p text:style-name="P167"/>
      <text:p text:style-name="P112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 table:style-name="Tabela219.1">
          <table:table-cell table:style-name="Tabela219.A1" table:number-columns-spanned="2" office:value-type="string">
            <text:p text:style-name="P148" loext:marker-style-name="T38"><text:span text:style-name="T106">219</text:span><text:span text:style-name="T38"><text:tab/>Agravo Interno Cível 0007670-</text:span><text:span text:style-name="T44">93.2025.8.04.9001</text:span></text:p>
            <text:p text:style-name="P149" loext:marker-style-name="T45"><text:span text:style-name="T45">Origem: 3ª Vara da Comarca de Manacapuru - </text:span><text:span text:style-name="T50">Cível</text:span></text:p>
          </table:table-cell>
          <table:covered-table-cell/>
          <table:table-cell table:style-name="Tabela219.C1" office:value-type="string">
            <text:p text:style-name="P323" loext:marker-style-name="T33"><text:span text:style-name="T38">Relato</text:span><text:span text:style-name="T24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ext:soft-page-break/>
        <table:table-row table:style-name="Tabela219.2">
          <table:table-cell table:style-name="Tabela219.A2" office:value-type="string">
            <text:p text:style-name="P51" loext:marker-style-name="T38"><text:span text:style-name="T43">Tipo</text:span></text:p>
          </table:table-cell>
          <table:table-cell table:style-name="Tabela219.B2" office:value-type="string">
            <text:p text:style-name="P653" loext:marker-style-name="T38"><text:span text:style-name="T44">Parte</text:span></text:p>
          </table:table-cell>
          <table:table-cell table:style-name="Tabela219.C2" office:value-type="string">
            <text:p text:style-name="P324" loext:marker-style-name="T38"><text:span text:style-name="T44">Advogados</text:span></text:p>
          </table:table-cell>
        </table:table-row>
        <table:table-row table:style-name="Tabela219.3">
          <table:table-cell table:style-name="Tabela219.A2" office:value-type="string">
            <text:p text:style-name="P76" loext:marker-style-name="T33"><text:span text:style-name="T42">Agravante Agravado</text:span></text:p>
          </table:table-cell>
          <table:table-cell table:style-name="Tabela219.B2" office:value-type="string">
            <text:p text:style-name="P1279" loext:marker-style-name="T33"><text:span text:style-name="T33">OSVALDINO</text:span><text:span text:style-name="T123"> </text:span><text:span text:style-name="T33">FERREIRA</text:span><text:span text:style-name="T123"> </text:span><text:span text:style-name="T33">DE</text:span><text:span text:style-name="T123"> </text:span><text:span text:style-name="T33">SOUZA BANCO AGIBANK S.A</text:span></text:p>
          </table:table-cell>
          <table:table-cell table:style-name="Tabela219.C2" office:value-type="string">
            <text:p text:style-name="P327" loext:marker-style-name="T45"><text:span text:style-name="T45">111820N-PR - MATHEUS GABRIEL </text:span><text:span text:style-name="T50">GARCIA</text:span></text:p>
            <text:p text:style-name="P1280" loext:marker-style-name="T45"><text:span text:style-name="T45">1183A-AM</text:span><text:span text:style-name="T83"> </text:span><text:span text:style-name="T45">-</text:span><text:span text:style-name="T83"> </text:span><text:span text:style-name="T45">DENNER</text:span><text:span text:style-name="T83"> </text:span><text:span text:style-name="T45">DE</text:span><text:span text:style-name="T83"> </text:span><text:span text:style-name="T45">BARROS</text:span><text:span text:style-name="T83"> </text:span><text:span text:style-name="T45">E</text:span><text:span text:style-name="T83"> </text:span><text:span text:style-name="T45">MASCARENHAS </text:span><text:span text:style-name="T50">BARBOSA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60" loext:marker-style-name="T74"><text:span text:style-name="T161">Suplente: </text:span><text:span text:style-name="T162">Exmo. Sr. Des. João de Jesus Abdala Simões</text:span></text:p>
      <text:p text:style-name="P112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 table:style-name="Tabela220.1">
          <table:table-cell table:style-name="Tabela220.A1" table:number-columns-spanned="2" office:value-type="string">
            <text:p text:style-name="P148" loext:marker-style-name="T38"><text:span text:style-name="T106">220</text:span><text:span text:style-name="T38"><text:tab/>Agravo Interno Cível 0007689-</text:span><text:span text:style-name="T44">02.2025.8.04.9001</text:span></text:p>
            <text:p text:style-name="P149" loext:marker-style-name="T45"><text:span text:style-name="T45">Origem: Vara Única da Comarca de Barreirinha - </text:span><text:span text:style-name="T50">Cível</text:span></text:p>
          </table:table-cell>
          <table:covered-table-cell/>
          <table:table-cell table:style-name="Tabela220.C1" office:value-type="string">
            <text:p text:style-name="P323" loext:marker-style-name="T33"><text:span text:style-name="T38">Relato</text:span><text:span text:style-name="T246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220.2">
          <table:table-cell table:style-name="Tabela220.A2" office:value-type="string">
            <text:p text:style-name="P51" loext:marker-style-name="T38"><text:span text:style-name="T43">Tipo</text:span></text:p>
          </table:table-cell>
          <table:table-cell table:style-name="Tabela220.B2" office:value-type="string">
            <text:p text:style-name="P653" loext:marker-style-name="T38"><text:span text:style-name="T44">Parte</text:span></text:p>
          </table:table-cell>
          <table:table-cell table:style-name="Tabela220.C2" office:value-type="string">
            <text:p text:style-name="P324" loext:marker-style-name="T38"><text:span text:style-name="T44">Advogados</text:span></text:p>
          </table:table-cell>
        </table:table-row>
        <table:table-row table:style-name="Tabela220.3">
          <table:table-cell table:style-name="Tabela220.A2" office:value-type="string">
            <text:p text:style-name="P76" loext:marker-style-name="T33"><text:span text:style-name="T42">Agravante Agravado</text:span></text:p>
          </table:table-cell>
          <table:table-cell table:style-name="Tabela220.B2" office:value-type="string">
            <text:p text:style-name="P653" loext:marker-style-name="T33"><text:span text:style-name="T33">Banco Master </text:span><text:span text:style-name="T55">SA</text:span></text:p>
            <text:p text:style-name="P1111" loext:marker-style-name="T33"><text:span text:style-name="T33">VALDEMAR TAVARES DE </text:span><text:span text:style-name="T72">MELO</text:span></text:p>
          </table:table-cell>
          <table:table-cell table:style-name="Tabela220.C2" office:value-type="string">
            <text:p text:style-name="P1281" loext:marker-style-name="T45"><text:span text:style-name="T45">1535A-AM</text:span><text:span text:style-name="T83"> </text:span><text:span text:style-name="T45">-</text:span><text:span text:style-name="T83"> </text:span><text:span text:style-name="T45">Michelle</text:span><text:span text:style-name="T83"> </text:span><text:span text:style-name="T45">Santos</text:span><text:span text:style-name="T83"> </text:span><text:span text:style-name="T45">Allan</text:span><text:span text:style-name="T83"> </text:span><text:span text:style-name="T45">de</text:span><text:span text:style-name="T83"> </text:span><text:span text:style-name="T45">Oliveira 14394N-AM - YAN BARROS TAVARES</text:span></text:p>
            <text:p text:style-name="P1282" loext:marker-style-name="T45"><text:span text:style-name="T45">15431N-AM - DANIEL CONSTANTINO </text:span><text:span text:style-name="T50">MONTEIRO</text:span></text:p>
            <text:p text:style-name="P1283" loext:marker-style-name="T45"><text:span text:style-name="T45">15095N-AM - MARCOS FABIO CARVALHO </text:span><text:span text:style-name="T50">BINDA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pan text:style-name="T85">Suplente: </text:span><text:span text:style-name="T75">Exmo. Sr. Des. João de Jesus Abdala Simões</text:span></text:p>
      <text:p text:style-name="P1271" loext:marker-style-name="T74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 table:style-name="Tabela221.1">
          <table:table-cell table:style-name="Tabela221.A1" table:number-columns-spanned="3" office:value-type="string">
            <text:p text:style-name="P1225" loext:marker-style-name="T33"><text:span text:style-name="T103">221</text:span><text:span text:style-name="T38"><text:tab/>Embargos de Declaração Cível </text:span><text:span text:style-name="T44">0007726-</text:span><text:span text:style-name="T69">29.2025.8.04.9001</text:span><text:span text:style-name="T38"><text:tab/></text:span><text:span text:style-name="T59">Relato</text:span><text:span text:style-name="T245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21.2">
          <table:table-cell table:style-name="Tabela221.A2" office:value-type="string">
            <text:p text:style-name="P51" loext:marker-style-name="T38"><text:span text:style-name="T43">Tipo</text:span></text:p>
          </table:table-cell>
          <table:table-cell table:style-name="Tabela221.B2" office:value-type="string">
            <text:p text:style-name="P74" loext:marker-style-name="T38"><text:span text:style-name="T44">Parte</text:span></text:p>
          </table:table-cell>
          <table:table-cell table:style-name="Tabela221.C2" office:value-type="string">
            <text:p text:style-name="P1284" loext:marker-style-name="T38"><text:span text:style-name="T44">Advogados</text:span></text:p>
          </table:table-cell>
        </table:table-row>
        <table:table-row table:style-name="Tabela221.3">
          <table:table-cell table:style-name="Tabela221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Embargado</text:span></text:p>
          </table:table-cell>
          <table:table-cell table:style-name="Tabela221.B2" office:value-type="string">
            <text:p text:style-name="P74" loext:marker-style-name="T33"><text:span text:style-name="T33">Samel Plano de Saúde </text:span><text:span text:style-name="T72">Ltda</text:span></text:p>
            <text:p text:style-name="P191" loext:marker-style-name="T33"/>
            <text:p text:style-name="P192" loext:marker-style-name="T33"/>
            <text:p text:style-name="P1285" loext:marker-style-name="T33"><text:span text:style-name="T33">Giovanna</text:span><text:span text:style-name="T82"> </text:span><text:span text:style-name="T33">Silva</text:span><text:span text:style-name="T82"> </text:span><text:span text:style-name="T33">Maranhão Josefa Silvana da Silva</text:span></text:p>
          </table:table-cell>
          <table:table-cell table:style-name="Tabela221.C2" office:value-type="string">
            <text:p text:style-name="P1286" loext:marker-style-name="T45"><text:span text:style-name="T73">*</text:span><text:span text:style-name="T45">3808N-AM - Jean Cleuter Simões Mendonça 15463N-AM</text:span><text:span text:style-name="T53"> </text:span><text:span text:style-name="T45">-</text:span><text:span text:style-name="T53"> </text:span><text:span text:style-name="T45">CLIVIANE</text:span><text:span text:style-name="T53"> </text:span><text:span text:style-name="T45">DA</text:span><text:span text:style-name="T53"> </text:span><text:span text:style-name="T45">SILVA</text:span><text:span text:style-name="T53"> </text:span><text:span text:style-name="T45">PACHECO</text:span></text:p>
            <text:p text:style-name="P1287" loext:marker-style-name="T45"><text:span text:style-name="T45">8020A-AM - RENNALT LESSA DE </text:span><text:span text:style-name="T50">FREITAS</text:span></text:p>
            <text:p text:style-name="P1288" loext:marker-style-name="T45"><text:span text:style-name="T45">14028N-AM - CAIO RAMOS DE </text:span><text:span text:style-name="T50">SOUZA</text:span></text:p>
            <text:p text:style-name="P1289" loext:marker-style-name="T45"><text:span text:style-name="T45">15134N-AM - MATEUS DE SOUSA </text:span><text:span text:style-name="T50">PIRES</text:span></text:p>
            <text:p text:style-name="P1289" loext:marker-style-name="T45"><text:span text:style-name="T45">14028N-AM - CAIO RAMOS DE </text:span><text:span text:style-name="T50">SOUZA</text:span></text:p>
            <text:p text:style-name="P1289" loext:marker-style-name="T45"><text:span text:style-name="T45">15134N-AM - MATEUS DE SOUSA </text:span><text:span text:style-name="T50">PIRES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pan text:style-name="T247">*Impedido</text:span><text:span text:style-name="T85">: </text:span><text:span text:style-name="T75">Exmo. Sr. Des. João de Jesus Abdala Simões</text:span></text:p>
      <text:p text:style-name="P167"/>
      <text:p text:style-name="P167"/>
      <text:p text:style-name="P167"/>
      <text:p text:style-name="P167"/>
      <text:p text:style-name="P167"/>
      <text:p text:style-name="P112"/>
      <table:table table:name="Tabela222" table:style-name="Tabela222">
        <table:table-column table:style-name="Tabela222.A"/>
        <table:table-column table:style-name="Tabela222.B"/>
        <table:table-column table:style-name="Tabela222.C"/>
        <text:soft-page-break/>
        <table:table-row table:style-name="Tabela222.1">
          <table:table-cell table:style-name="Tabela222.A1" table:number-columns-spanned="3" office:value-type="string">
            <text:p text:style-name="P1290" loext:marker-style-name="T33"><text:span text:style-name="T103">222</text:span><text:span text:style-name="T38"><text:tab/>Embargos de Declaração Cível </text:span><text:span text:style-name="T44">0007752-</text:span><text:span text:style-name="T69">27.2025.8.04.9001</text:span><text:span text:style-name="T38"><text:tab/></text:span><text:span text:style-name="T59">Relato</text:span><text:span text:style-name="T245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22.2">
          <table:table-cell table:style-name="Tabela222.A2" office:value-type="string">
            <text:p text:style-name="P51" loext:marker-style-name="T38"><text:span text:style-name="T43">Tipo</text:span></text:p>
          </table:table-cell>
          <table:table-cell table:style-name="Tabela222.B2" office:value-type="string">
            <text:p text:style-name="P74" loext:marker-style-name="T38"><text:span text:style-name="T44">Parte</text:span></text:p>
          </table:table-cell>
          <table:table-cell table:style-name="Tabela222.C2" office:value-type="string">
            <text:p text:style-name="P918" loext:marker-style-name="T38"><text:span text:style-name="T44">Advogados</text:span></text:p>
          </table:table-cell>
        </table:table-row>
        <table:table-row table:style-name="Tabela222.3">
          <table:table-cell table:style-name="Tabela222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564" loext:marker-style-name="T33"/>
            <text:p text:style-name="P54" loext:marker-style-name="T33"><text:span text:style-name="T42">Embargado</text:span></text:p>
          </table:table-cell>
          <table:table-cell table:style-name="Tabela222.B2" office:value-type="string">
            <text:p text:style-name="P74" loext:marker-style-name="T33"><text:span text:style-name="T33">BANCO DO BRASIL </text:span><text:span text:style-name="T55">S.A</text:span></text:p>
            <text:p text:style-name="P191" loext:marker-style-name="T33"/>
            <text:p text:style-name="P564" loext:marker-style-name="T33"/>
            <text:p text:style-name="P343" loext:marker-style-name="T33"><text:span text:style-name="T33">Lindalva de Queiroz </text:span><text:span text:style-name="T42">Pereira</text:span></text:p>
          </table:table-cell>
          <table:table-cell table:style-name="Tabela222.C2" office:value-type="string">
            <text:p text:style-name="P919" loext:marker-style-name="T45"><text:span text:style-name="T45">5553N-RN - MARCOS DELLI RIBEIRO </text:span><text:span text:style-name="T50">RODRIGUES</text:span></text:p>
            <text:p text:style-name="P1291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1292" loext:marker-style-name="T45"><text:span text:style-name="T45">32675A-PA - Júlio César de Oliveira </text:span><text:span text:style-name="T50">Mendes</text:span></text:p>
            <text:p text:style-name="P1293" loext:marker-style-name="T45"><text:span text:style-name="T45">2050A-AM - Julio César de Oliveira </text:span><text:span text:style-name="T50">Mendes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pan text:style-name="T85">Suplente: </text:span><text:span text:style-name="T75">Exmo. Sr. Des. João de Jesus Abdala Simões</text:span></text:p>
      <text:p text:style-name="P167"/>
      <text:p text:style-name="P167"/>
      <text:p text:style-name="P112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1290" loext:marker-style-name="T33"><text:span text:style-name="T103">223</text:span><text:span text:style-name="T38"><text:tab/>Embargos de Declaração Cível </text:span><text:span text:style-name="T44">0008339-</text:span><text:span text:style-name="T69">49.2025.8.04.9001</text:span><text:span text:style-name="T38"><text:tab/></text:span><text:span text:style-name="T59">Relato</text:span><text:span text:style-name="T245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21ª Vara Cível e de Acidentes de Trabalho da Comarca de Manaus - </text:span><text:span text:style-name="T50">Cível</text:span></text:p>
          </table:table-cell>
        </table:table-row>
        <table:table-row table:style-name="Tabela223.2">
          <table:table-cell table:style-name="Tabela223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223.3">
          <table:table-cell table:style-name="Tabela223.A2" office:value-type="string">
            <text:p text:style-name="P37" loext:marker-style-name="T45"><text:span text:style-name="T46">Embargante</text:span><text:span text:style-name="T33"><text:tab/>GOL LINHAS AÉREAS INTELIGENTES </text:span><text:span text:style-name="T55">S/A</text:span><text:span text:style-name="T33"><text:tab/></text:span><text:span text:style-name="T47">7675A-TO</text:span><text:span text:style-name="T48"> </text:span><text:span text:style-name="T47">- Gustavo Antonio Feres </text:span><text:span text:style-name="T48">Paixão</text:span></text:p>
            <text:p text:style-name="P451" loext:marker-style-name="T33"><text:span text:style-name="T42">Embargado</text:span><text:span text:style-name="T33"><text:tab/>Larissa Fernanda Pereira de </text:span><text:span text:style-name="T42">Souza</text:span></text:p>
            <text:p text:style-name="P1294" loext:marker-style-name="T33"><text:span text:style-name="T33">Laís Mileiva de Souza Pontes representado(a) por<text:tab/></text:span><text:span text:style-name="T47">17297N-AM - Mila Christie da Cunha Veloso </text:span><text:span text:style-name="T240">Larissa Fernanda Pereira de Souza, Douglas<text:tab/></text:span><text:span text:style-name="T45">17166N-AM</text:span><text:span text:style-name="T83"> </text:span><text:span text:style-name="T45">-</text:span><text:span text:style-name="T83"> </text:span><text:span text:style-name="T45">Tiago</text:span><text:span text:style-name="T83"> </text:span><text:span text:style-name="T45">Augusto</text:span><text:span text:style-name="T83"> </text:span><text:span text:style-name="T45">Barreto</text:span><text:span text:style-name="T83"> </text:span><text:span text:style-name="T45">de</text:span><text:span text:style-name="T83"> </text:span><text:span text:style-name="T45">Oliveira </text:span><text:span text:style-name="T33">Alexsandro de Sousa Pontes</text:span></text:p>
            <text:p text:style-name="P1295" loext:marker-style-name="T33"><text:span text:style-name="T42">Terceiro</text:span><text:span text:style-name="T33"><text:tab/>Ministério Público do Estado do </text:span><text:span text:style-name="T42">Amazonas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pan text:style-name="T85">Suplente: </text:span><text:span text:style-name="T75">Exmo. Sr. Des. João de Jesus Abdala Simões</text:span></text:p>
      <text:p text:style-name="P167"/>
      <text:p text:style-name="P167"/>
      <text:p text:style-name="P112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 table:style-name="Tabela224.1">
          <table:table-cell table:style-name="Tabela224.A1" table:number-columns-spanned="3" office:value-type="string">
            <text:p text:style-name="P1290" loext:marker-style-name="T33"><text:span text:style-name="T103">224</text:span><text:span text:style-name="T38"><text:tab/>Embargos de Declaração Cível </text:span><text:span text:style-name="T44">0008349-</text:span><text:span text:style-name="T69">93.2025.8.04.9001</text:span><text:span text:style-name="T38"><text:tab/></text:span><text:span text:style-name="T59">Relato</text:span><text:span text:style-name="T245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24.2">
          <table:table-cell table:style-name="Tabela224.A2" office:value-type="string">
            <text:p text:style-name="P51" loext:marker-style-name="T38"><text:span text:style-name="T43">Tipo</text:span></text:p>
          </table:table-cell>
          <table:table-cell table:style-name="Tabela224.B2" office:value-type="string">
            <text:p text:style-name="P74" loext:marker-style-name="T38"><text:span text:style-name="T44">Parte</text:span></text:p>
          </table:table-cell>
          <table:table-cell table:style-name="Tabela224.C2" office:value-type="string">
            <text:p text:style-name="P1296" loext:marker-style-name="T38"><text:span text:style-name="T44">Advogados</text:span></text:p>
          </table:table-cell>
        </table:table-row>
        <table:table-row table:style-name="Tabela224.3">
          <table:table-cell table:style-name="Tabela224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1297" loext:marker-style-name="T33"/>
            <text:p text:style-name="P54" loext:marker-style-name="T33"><text:span text:style-name="T42">Embargado</text:span></text:p>
          </table:table-cell>
          <table:table-cell table:style-name="Tabela224.B2" office:value-type="string">
            <text:p text:style-name="P74" loext:marker-style-name="T33"><text:span text:style-name="T33">Banco Bradesco </text:span><text:span text:style-name="T55">S/A</text:span></text:p>
            <text:p text:style-name="P1298" loext:marker-style-name="T33"><text:span text:style-name="T33">CHUBB SEGUROS BRASIL S/A ADELIZETE</text:span><text:span text:style-name="T82"> </text:span><text:span text:style-name="T33">SILEIRA</text:span><text:span text:style-name="T82"> </text:span><text:span text:style-name="T33">CAVALCANTE</text:span></text:p>
          </table:table-cell>
          <table:table-cell table:style-name="Tabela224.C2" office:value-type="string">
            <text:p text:style-name="P1299" loext:marker-style-name="T45"><text:span text:style-name="T45">12407N-BA - ROBERTO DOREA </text:span><text:span text:style-name="T50">PESSOA</text:span></text:p>
            <text:p text:style-name="P1300" loext:marker-style-name="T45"><text:span text:style-name="T45">11706N-MA - Reinaldo Luis Tadeu Rondina </text:span><text:span text:style-name="T50">Mandaliti</text:span></text:p>
            <text:p text:style-name="P1301" loext:marker-style-name="T45"><text:span text:style-name="T45">8970N-AM - Elvislan do Nascimento Silva 572N-AM - Elvislan do Nascimento Silva 572201N-AM</text:span><text:span text:style-name="T53"> </text:span><text:span text:style-name="T45">-</text:span><text:span text:style-name="T53"> </text:span><text:span text:style-name="T45">Elvislan</text:span><text:span text:style-name="T53"> </text:span><text:span text:style-name="T45">do</text:span><text:span text:style-name="T53"> </text:span><text:span text:style-name="T45">Nascimento</text:span><text:span text:style-name="T53"> </text:span><text:span text:style-name="T45">Silva</text:span></text:p>
          </table:table-cell>
        </table:table-row>
      </table:table>
      <text:p text:style-name="P1256"><text:span text:style-name="T74">Presidente: Exmo. Sr. Des. </text:span><text:span text:style-name="T75">Abraham Peixoto Campos Filho</text:span></text:p>
      <text:p text:style-name="P1270"><text:span text:style-name="T74">Relator: </text:span><text:span text:style-name="T75">Exmo. Sr. Des. Airton Luís Corrêa Gentil</text:span></text:p>
      <text:p text:style-name="P1256" loext:marker-style-name="T74"><text:span text:style-name="T75">Membros: </text:span><text:span text:style-name="T159">Exmo. Sr. Des. Lafayette Carneiro Vieira Júnior</text:span></text:p>
      <text:p text:style-name="P1256" loext:marker-style-name="T74"><text:span text:style-name="T75">Exm.ª Sr.ª D</text:span><text:span text:style-name="T84">esa.</text:span><text:span text:style-name="T75"> Lia Maria Guedes de Freitas</text:span></text:p>
      <text:p text:style-name="P1256" loext:marker-style-name="T74"><text:soft-page-break/><text:span text:style-name="T85">Suplente: </text:span><text:span text:style-name="T75">Exmo. Sr. Des. João de Jesus Abdala Simões</text:span></text:p>
      <text:p text:style-name="P1271" loext:marker-style-name="T74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 table:style-name="Tabela225.1">
          <table:table-cell table:style-name="Tabela225.A1" table:number-columns-spanned="2" office:value-type="string">
            <text:p text:style-name="P1302" loext:marker-style-name="T38"><text:span text:style-name="T106">225</text:span><text:span text:style-name="T38"><text:tab/>Embargos de Declaração Cível </text:span><text:span text:style-name="T44">0008469-</text:span><text:span text:style-name="T69">39.2025.8.04.9001</text:span></text:p>
            <text:p text:style-name="P149" loext:marker-style-name="T45"><text:span text:style-name="T45">Origem: Vara Única da Comarca de São Sebastião do Uatumã - </text:span><text:span text:style-name="T50">Cível</text:span></text:p>
          </table:table-cell>
          <table:covered-table-cell/>
          <table:table-cell table:style-name="Tabela225.C1" office:value-type="string">
            <text:p text:style-name="P1303" loext:marker-style-name="T33"><text:span text:style-name="T38">Relato</text:span><text:span text:style-name="T248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225.2">
          <table:table-cell table:style-name="Tabela225.A2" office:value-type="string">
            <text:p text:style-name="P51" loext:marker-style-name="T38"><text:span text:style-name="T43">Tipo</text:span></text:p>
          </table:table-cell>
          <table:table-cell table:style-name="Tabela225.B2" office:value-type="string">
            <text:p text:style-name="P74" loext:marker-style-name="T38"><text:span text:style-name="T44">Parte</text:span></text:p>
          </table:table-cell>
          <table:table-cell table:style-name="Tabela225.C2" office:value-type="string">
            <text:p text:style-name="P1304" loext:marker-style-name="T38"><text:span text:style-name="T44">Advogados</text:span></text:p>
          </table:table-cell>
        </table:table-row>
        <table:table-row table:style-name="Tabela225.3">
          <table:table-cell table:style-name="Tabela225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225.B2" office:value-type="string">
            <text:p text:style-name="P74" loext:marker-style-name="T33"><text:span text:style-name="T33">MUNICÍPIO DE SÃO SEBASTIÃO DO </text:span><text:span text:style-name="T42">UATUMÃ</text:span></text:p>
            <text:p text:style-name="P53" loext:marker-style-name="T33"/>
            <text:p text:style-name="P343" loext:marker-style-name="T33"><text:span text:style-name="T33">INACIA NEVES </text:span><text:span text:style-name="T42">FONSECA</text:span></text:p>
          </table:table-cell>
          <table:table-cell table:style-name="Tabela225.C2" office:value-type="string">
            <text:p text:style-name="P1305" loext:marker-style-name="T45"><text:span text:style-name="T45">14400N-AM - CAIO COELHO </text:span><text:span text:style-name="T50">REDIG</text:span></text:p>
            <text:p text:style-name="P1306" loext:marker-style-name="T45"><text:span text:style-name="T45">13487N-AM - IURI ALBUQUERQUE </text:span><text:span text:style-name="T50">GONÇALVES</text:span></text:p>
            <text:p text:style-name="P1306" loext:marker-style-name="T45"><text:span text:style-name="T45">13048N-AM - VIVIANE TEIXEIRA DE </text:span><text:span text:style-name="T50">OLIVEIR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7" loext:marker-style-name="T74"><text:span text:style-name="T85">Suplente: </text:span><text:span text:style-name="T75">Exmo. Sr. Des. João de Jesus Abdala Simões</text:span></text:p>
      <text:p text:style-name="P1309" loext:marker-style-name="T74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 table:style-name="Tabela226.1">
          <table:table-cell table:style-name="Tabela226.A1" table:number-columns-spanned="3" office:value-type="string">
            <text:p text:style-name="P1290" loext:marker-style-name="T33"><text:span text:style-name="T103">226</text:span><text:span text:style-name="T38"><text:tab/>Embargos de Declaração Cível </text:span><text:span text:style-name="T44">0008556-</text:span><text:span text:style-name="T69">92.2025.8.04.9001</text:span><text:span text:style-name="T38"><text:tab/></text:span><text:span text:style-name="T59">Relato</text:span><text:span text:style-name="T24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26.2">
          <table:table-cell table:style-name="Tabela226.A2" office:value-type="string">
            <text:p text:style-name="P51" loext:marker-style-name="T38"><text:span text:style-name="T43">Tipo</text:span></text:p>
          </table:table-cell>
          <table:table-cell table:style-name="Tabela226.B2" office:value-type="string">
            <text:p text:style-name="P74" loext:marker-style-name="T38"><text:span text:style-name="T44">Parte</text:span></text:p>
          </table:table-cell>
          <table:table-cell table:style-name="Tabela226.C2" office:value-type="string">
            <text:p text:style-name="P1310" loext:marker-style-name="T38"><text:span text:style-name="T44">Advogados</text:span></text:p>
          </table:table-cell>
        </table:table-row>
        <table:table-row table:style-name="Tabela226.3">
          <table:table-cell table:style-name="Tabela226.A2" office:value-type="string">
            <text:p text:style-name="P76" loext:marker-style-name="T33"><text:span text:style-name="T42">Embargante Embargado</text:span></text:p>
          </table:table-cell>
          <table:table-cell table:style-name="Tabela226.B2" office:value-type="string">
            <text:p text:style-name="P74" loext:marker-style-name="T33"><text:span text:style-name="T33">BANCO BMG </text:span><text:span text:style-name="T55">S/A</text:span></text:p>
            <text:p text:style-name="P398" loext:marker-style-name="T33"><text:span text:style-name="T33">Sandra Maria Nascimento dos </text:span><text:span text:style-name="T42">Santos</text:span></text:p>
          </table:table-cell>
          <table:table-cell table:style-name="Tabela226.C2" office:value-type="string">
            <text:p text:style-name="P1311" loext:marker-style-name="T45"><text:span text:style-name="T45">672A-AM - Carlos Fernando de Siqueira Castro 18797N-AM</text:span><text:span text:style-name="T53"> </text:span><text:span text:style-name="T45">-</text:span><text:span text:style-name="T53"> </text:span><text:span text:style-name="T45">HIGOR</text:span><text:span text:style-name="T53"> </text:span><text:span text:style-name="T45">LINCOLN</text:span><text:span text:style-name="T53"> </text:span><text:span text:style-name="T45">GOMES</text:span><text:span text:style-name="T53"> </text:span><text:span text:style-name="T45">MARTINS</text:span></text:p>
            <text:p text:style-name="P1312" loext:marker-style-name="T45"><text:span text:style-name="T45">6943N-AM - CARLOS ANTONIO NOGUEIRA DA </text:span><text:span text:style-name="T50">SILV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13">Relator: Exmo. Sr. Des. João de Jesus Abdala Simões</text:p>
      <text:p text:style-name="P1314" loext:marker-style-name="T74"><text:span text:style-name="T75">Membros: Exmo. Sr. Des. Airton Luís Corrêa Gentil</text:span></text:p>
      <text:p text:style-name="P1315" loext:marker-style-name="T76"><text:span text:style-name="T75">Exmo. Sr. Des. Lafayette Carneiro Vieira Júnior</text:span></text:p>
      <text:p text:style-name="P1307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 table:style-name="Tabela227.1">
          <table:table-cell table:style-name="Tabela227.A1" table:number-columns-spanned="2" office:value-type="string">
            <text:p text:style-name="P148" loext:marker-style-name="T38"><text:span text:style-name="T106">227</text:span><text:span text:style-name="T38"><text:tab/>Agravo Interno Cível 0008752-</text:span><text:span text:style-name="T44">62.2025.8.04.9001</text:span></text:p>
            <text:p text:style-name="P149" loext:marker-style-name="T45"><text:span text:style-name="T45">Origem: Vara Única da Comarca de Barreirinha - </text:span><text:span text:style-name="T50">Cível</text:span></text:p>
          </table:table-cell>
          <table:covered-table-cell/>
          <table:table-cell table:style-name="Tabela227.C1" office:value-type="string">
            <text:p text:style-name="P323" loext:marker-style-name="T33"><text:span text:style-name="T38">Relato</text:span><text:span text:style-name="T248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227.2">
          <table:table-cell table:style-name="Tabela227.A2" office:value-type="string">
            <text:p text:style-name="P51" loext:marker-style-name="T38"><text:span text:style-name="T43">Tipo</text:span></text:p>
          </table:table-cell>
          <table:table-cell table:style-name="Tabela227.B2" office:value-type="string">
            <text:p text:style-name="P653" loext:marker-style-name="T38"><text:span text:style-name="T44">Parte</text:span></text:p>
          </table:table-cell>
          <table:table-cell table:style-name="Tabela227.C2" office:value-type="string">
            <text:p text:style-name="P324" loext:marker-style-name="T38"><text:span text:style-name="T44">Advogados</text:span></text:p>
          </table:table-cell>
        </table:table-row>
        <table:table-row table:style-name="Tabela227.3">
          <table:table-cell table:style-name="Tabela227.A3" office:value-type="string">
            <text:p text:style-name="P51" loext:marker-style-name="T33"><text:span text:style-name="T42">Agravante</text:span></text:p>
          </table:table-cell>
          <table:table-cell table:style-name="Tabela227.B3" office:value-type="string">
            <text:p text:style-name="P653" loext:marker-style-name="T33"><text:span text:style-name="T33">BANCO BMG </text:span><text:span text:style-name="T55">S/A</text:span></text:p>
          </table:table-cell>
          <table:table-cell table:style-name="Tabela227.C3" office:value-type="string">
            <text:p text:style-name="P327" loext:marker-style-name="T45"><text:span text:style-name="T45">32505N-PR - Marina Bastos Da Porciuncula </text:span><text:span text:style-name="T50">Benghi</text:span></text:p>
          </table:table-cell>
        </table:table-row>
        <table:table-row table:style-name="Tabela227.4">
          <table:table-cell table:style-name="Tabela227.A4" office:value-type="string">
            <text:p text:style-name="P116" loext:marker-style-name="T99"/>
          </table:table-cell>
          <table:table-cell table:style-name="Tabela227.B4" office:value-type="string">
            <text:p text:style-name="P116" loext:marker-style-name="T99"/>
          </table:table-cell>
          <table:table-cell table:style-name="Tabela227.C4" office:value-type="string">
            <text:p text:style-name="P1316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27.5">
          <table:table-cell table:style-name="Tabela227.A4" office:value-type="string">
            <text:p text:style-name="P90" loext:marker-style-name="T90"/>
          </table:table-cell>
          <table:table-cell table:style-name="Tabela227.B4" office:value-type="string">
            <text:p text:style-name="P90" loext:marker-style-name="T90"/>
          </table:table-cell>
          <table:table-cell table:style-name="Tabela227.C4" office:value-type="string">
            <text:p text:style-name="P1317" loext:marker-style-name="T45"><text:span text:style-name="T50">Eletrônica</text:span></text:p>
          </table:table-cell>
        </table:table-row>
        <table:table-row table:style-name="Tabela227.6">
          <table:table-cell table:style-name="Tabela227.A6" office:value-type="string">
            <text:p text:style-name="P92" loext:marker-style-name="T33"><text:span text:style-name="T42">Agravado</text:span></text:p>
          </table:table-cell>
          <table:table-cell table:style-name="Tabela227.B6" office:value-type="string">
            <text:p text:style-name="P854" loext:marker-style-name="T33"><text:span text:style-name="T33">JURACY BELEM DOS </text:span><text:span text:style-name="T72">REIS</text:span></text:p>
          </table:table-cell>
          <table:table-cell table:style-name="Tabela227.C6" office:value-type="string">
            <text:p text:style-name="P1318" loext:marker-style-name="T45"><text:span text:style-name="T45">14260N-AM - ENDREW DOS SANTOS </text:span><text:span text:style-name="T50">MESQUIT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9" loext:marker-style-name="T74"><text:span text:style-name="T161">Suplente: </text:span><text:span text:style-name="T162">Exmo. Sr. Des. João de Jesus Abdala Simões</text:span></text:p>
      <text:p text:style-name="P112"/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1290" loext:marker-style-name="T33"><text:span text:style-name="T103">228</text:span><text:span text:style-name="T38"><text:tab/>Embargos de Declaração Cível </text:span><text:span text:style-name="T44">0008860-</text:span><text:span text:style-name="T69">91.2025.8.04.9001</text:span><text:span text:style-name="T38"><text:tab/></text:span><text:span text:style-name="T59">Relato</text:span><text:span text:style-name="T24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</table:table-row>
        <table:table-row table:style-name="Tabela228.2">
          <table:table-cell table:style-name="Tabela228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228.3">
          <table:table-cell table:style-name="Tabela228.A2" office:value-type="string">
            <text:p text:style-name="P37" loext:marker-style-name="T45"><text:span text:style-name="T46">Embargante</text:span><text:span text:style-name="T33"><text:tab/>ASSISTÊNCIA MÉDICA INTERNACIONAL </text:span><text:span text:style-name="T72">S.A.</text:span><text:span text:style-name="T33"><text:tab/></text:span><text:span text:style-name="T47">23255N-PE - Antônio de Moraes Dourado </text:span><text:span text:style-name="T169">Neto</text:span></text:p>
            <text:p text:style-name="P1319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1320" loext:marker-style-name="T45"><text:span text:style-name="T46">Embargado</text:span><text:span text:style-name="T33"><text:tab/>Gabriel Bezerra </text:span><text:span text:style-name="T42">Vasconcelos</text:span><text:span text:style-name="T33"><text:tab/></text:span><text:span text:style-name="T47">9715N-AM - Ewerton Smith Maria do </text:span><text:span text:style-name="T48">Nascimento</text:span></text:p>
            <text:p text:style-name="P451" loext:marker-style-name="T33"><text:span text:style-name="T42">Terceiro</text:span><text:span text:style-name="T33"><text:tab/>Ministério </text:span><text:span text:style-name="T42">Publico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13"><text:soft-page-break/>Relator: Exmo. Sr. Des. João de Jesus Abdala Simões</text:p>
      <text:p text:style-name="P1314" loext:marker-style-name="T74"><text:span text:style-name="T75">Membros: Exmo. Sr. Des. Airton Luís Corrêa Gentil</text:span></text:p>
      <text:p text:style-name="P1315" loext:marker-style-name="T76"><text:span text:style-name="T75">Exmo. Sr. Des. Lafayette Carneiro Vieira Júnior</text:span></text:p>
      <text:p text:style-name="P1307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321" loext:marker-style-name="T74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 table:style-name="Tabela229.1">
          <table:table-cell table:style-name="Tabela229.A1" table:number-columns-spanned="3" office:value-type="string">
            <text:p text:style-name="P1290" loext:marker-style-name="T33"><text:span text:style-name="T103">229</text:span><text:span text:style-name="T38"><text:tab/>Embargos de Declaração Cível </text:span><text:span text:style-name="T44">0010678-</text:span><text:span text:style-name="T69">78.2025.8.04.9001</text:span><text:span text:style-name="T38"><text:tab/></text:span><text:span text:style-name="T59">Relato</text:span><text:span text:style-name="T24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0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29.2">
          <table:table-cell table:style-name="Tabela229.A2" office:value-type="string">
            <text:p text:style-name="P51" loext:marker-style-name="T38"><text:span text:style-name="T43">Tipo</text:span></text:p>
          </table:table-cell>
          <table:table-cell table:style-name="Tabela229.B2" office:value-type="string">
            <text:p text:style-name="P74" loext:marker-style-name="T38"><text:span text:style-name="T44">Parte</text:span></text:p>
          </table:table-cell>
          <table:table-cell table:style-name="Tabela229.C2" office:value-type="string">
            <text:p text:style-name="P878" loext:marker-style-name="T38"><text:span text:style-name="T44">Advogados</text:span></text:p>
          </table:table-cell>
        </table:table-row>
        <table:table-row table:style-name="Tabela229.3">
          <table:table-cell table:style-name="Tabela229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229.B2" office:value-type="string">
            <text:p text:style-name="P74" loext:marker-style-name="T33"><text:span text:style-name="T33">Banco Santander (Brasil) </text:span><text:span text:style-name="T72">S.</text:span><text:span text:style-name="T250">A</text:span><text:span text:style-name="T72">.</text:span></text:p>
            <text:p text:style-name="P53" loext:marker-style-name="T33"/>
            <text:p text:style-name="P343" loext:marker-style-name="T33"><text:span text:style-name="T33">Fábio Oliveira da </text:span><text:span text:style-name="T42">Silva</text:span></text:p>
          </table:table-cell>
          <table:table-cell table:style-name="Tabela229.C2" office:value-type="string">
            <text:p text:style-name="P1322" loext:marker-style-name="T45"><text:span text:style-name="T45">357590N-SP</text:span><text:span text:style-name="T83"> </text:span><text:span text:style-name="T45">-</text:span><text:span text:style-name="T83"> </text:span><text:span text:style-name="T45">Cauê</text:span><text:span text:style-name="T83"> </text:span><text:span text:style-name="T45">Tauan</text:span><text:span text:style-name="T83"> </text:span><text:span text:style-name="T45">de</text:span><text:span text:style-name="T83"> </text:span><text:span text:style-name="T45">Souza</text:span><text:span text:style-name="T83"> </text:span><text:span text:style-name="T45">Yaegashi 75938N-RS - KLAUS GIACOBBO RIFFEL</text:span></text:p>
            <text:p text:style-name="P1323" loext:marker-style-name="T45"><text:span text:style-name="T45">11839N-AM - ORLANDO GOMES VILAÇA </text:span><text:span text:style-name="T50">FILHO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7" loext:marker-style-name="T74"><text:span text:style-name="T85">Suplente: </text:span><text:span text:style-name="T75">Exmo. Sr. Des. João de Jesus Abdala Simões</text:span></text:p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 table:style-name="Tabela230.1">
          <table:table-cell table:style-name="Tabela230.A1" table:number-columns-spanned="3" office:value-type="string">
            <text:p text:style-name="P1290" loext:marker-style-name="T33"><text:span text:style-name="T103">230</text:span><text:span text:style-name="T38"><text:tab/>Embargos de Declaração Cível </text:span><text:span text:style-name="T44">0010682-</text:span><text:span text:style-name="T69">18.2025.8.04.9001</text:span><text:span text:style-name="T38"><text:tab/></text:span><text:span text:style-name="T59">Relato</text:span><text:span text:style-name="T24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3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30.2">
          <table:table-cell table:style-name="Tabela230.A2" office:value-type="string">
            <text:p text:style-name="P51" loext:marker-style-name="T38"><text:span text:style-name="T43">Tipo</text:span></text:p>
          </table:table-cell>
          <table:table-cell table:style-name="Tabela230.B2" office:value-type="string">
            <text:p text:style-name="P74" loext:marker-style-name="T38"><text:span text:style-name="T44">Parte</text:span></text:p>
          </table:table-cell>
          <table:table-cell table:style-name="Tabela230.C2" office:value-type="string">
            <text:p text:style-name="P1324" loext:marker-style-name="T38"><text:span text:style-name="T44">Advogados</text:span></text:p>
          </table:table-cell>
        </table:table-row>
        <table:table-row table:style-name="Tabela230.3">
          <table:table-cell table:style-name="Tabela230.A3" office:value-type="string">
            <text:p text:style-name="P51" loext:marker-style-name="T33"><text:span text:style-name="T42">Embargante</text:span></text:p>
          </table:table-cell>
          <table:table-cell table:style-name="Tabela230.B3" office:value-type="string">
            <text:p text:style-name="P74" loext:marker-style-name="T33"><text:span text:style-name="T33">Luciana Dias </text:span><text:span text:style-name="T42">Correia</text:span></text:p>
          </table:table-cell>
          <table:table-cell table:style-name="Tabela230.C3" office:value-type="string">
            <text:p text:style-name="P1325" loext:marker-style-name="T45"><text:span text:style-name="T45">8746N-RO - Rodrigo Ferreira </text:span><text:span text:style-name="T50">Barbosa</text:span></text:p>
          </table:table-cell>
        </table:table-row>
        <table:table-row table:style-name="Tabela230.3">
          <table:table-cell table:style-name="Tabela230.A4" office:value-type="string">
            <text:p text:style-name="P708" loext:marker-style-name="T33"><text:span text:style-name="T42">Embargado</text:span></text:p>
          </table:table-cell>
          <table:table-cell table:style-name="Tabela230.B4" office:value-type="string">
            <text:p text:style-name="P1122" loext:marker-style-name="T33"><text:span text:style-name="T33">ESTADO DO AMAZONAS representado(a) </text:span><text:span text:style-name="T55">por</text:span></text:p>
          </table:table-cell>
          <table:table-cell table:style-name="Tabela230.C4" office:value-type="string">
            <text:p text:style-name="P1326" loext:marker-style-name="T45"><text:span text:style-name="T45">763A-AM - EUGÊNIO NUNES </text:span><text:span text:style-name="T50">SILVA</text:span></text:p>
          </table:table-cell>
        </table:table-row>
        <table:table-row table:style-name="Tabela230.5">
          <table:table-cell table:style-name="Tabela230.A4" office:value-type="string">
            <text:p text:style-name="P116" loext:marker-style-name="T99"/>
          </table:table-cell>
          <table:table-cell table:style-name="Tabela230.B4" office:value-type="string">
            <text:p text:style-name="P348" loext:marker-style-name="T33"><text:span text:style-name="T33">PROCURADORIA GERAL DO ESTADO </text:span><text:span text:style-name="T55">DO</text:span></text:p>
          </table:table-cell>
          <table:table-cell table:style-name="Tabela230.C4" office:value-type="string">
            <text:p text:style-name="P116" loext:marker-style-name="T99"/>
          </table:table-cell>
        </table:table-row>
        <table:table-row table:style-name="Tabela230.6">
          <table:table-cell table:style-name="Tabela230.A4" office:value-type="string">
            <text:p text:style-name="P109" loext:marker-style-name="T97"/>
          </table:table-cell>
          <table:table-cell table:style-name="Tabela230.B4" office:value-type="string">
            <text:p text:style-name="P375" loext:marker-style-name="T33"><text:span text:style-name="T42">AMAZONAS</text:span></text:p>
          </table:table-cell>
          <table:table-cell table:style-name="Tabela230.C4" office:value-type="string">
            <text:p text:style-name="P109" loext:marker-style-name="T97"/>
          </table:table-cell>
        </table:table-row>
        <table:table-row table:style-name="Tabela230.6">
          <table:table-cell table:style-name="Tabela230.A4" office:value-type="string">
            <text:p text:style-name="P374" loext:marker-style-name="T33"><text:span text:style-name="T42">Terceiro</text:span></text:p>
          </table:table-cell>
          <table:table-cell table:style-name="Tabela230.B4" office:value-type="string">
            <text:p text:style-name="P375" loext:marker-style-name="T33"><text:span text:style-name="T33">Ministerio Público do Estado do </text:span><text:span text:style-name="T42">Amazonas</text:span></text:p>
          </table:table-cell>
          <table:table-cell table:style-name="Tabela230.C4" office:value-type="string">
            <text:p text:style-name="P109" loext:marker-style-name="T97"/>
          </table:table-cell>
        </table:table-row>
        <table:table-row table:style-name="Tabela230.5">
          <table:table-cell table:style-name="Tabela230.A4" office:value-type="string">
            <text:p text:style-name="P116" loext:marker-style-name="T99"/>
          </table:table-cell>
          <table:table-cell table:style-name="Tabela230.B4" office:value-type="string">
            <text:p text:style-name="P348" loext:marker-style-name="T33"><text:span text:style-name="T33">representado(a) por Mara Nóbia Albuquerque </text:span><text:span text:style-name="T55">da</text:span></text:p>
          </table:table-cell>
          <table:table-cell table:style-name="Tabela230.C4" office:value-type="string">
            <text:p text:style-name="P116" loext:marker-style-name="T99"/>
          </table:table-cell>
        </table:table-row>
        <table:table-row table:style-name="Tabela230.9">
          <table:table-cell table:style-name="Tabela230.A9" office:value-type="string">
            <text:p text:style-name="P116" loext:marker-style-name="T99"/>
          </table:table-cell>
          <table:table-cell table:style-name="Tabela230.B9" office:value-type="string">
            <text:p text:style-name="P335" loext:marker-style-name="T33"><text:span text:style-name="T42">Cunha</text:span></text:p>
          </table:table-cell>
          <table:table-cell table:style-name="Tabela230.C9" office:value-type="string">
            <text:p text:style-name="P116" loext:marker-style-name="T99"/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13">Relator: Exmo. Sr. Des. João de Jesus Abdala Simões</text:p>
      <text:p text:style-name="P1314" loext:marker-style-name="T74"><text:span text:style-name="T75">Membros: Exmo. Sr. Des. Airton Luís Corrêa Gentil</text:span></text:p>
      <text:p text:style-name="P1315" loext:marker-style-name="T76"><text:span text:style-name="T75">Exmo. Sr. Des. Lafayette Carneiro Vieira Júnior</text:span></text:p>
      <text:p text:style-name="P1307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309" loext:marker-style-name="T74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 table:style-name="Tabela231.1">
          <table:table-cell table:style-name="Tabela231.A1" table:number-columns-spanned="3" office:value-type="string">
            <text:p text:style-name="P35" loext:marker-style-name="T33"><text:span text:style-name="T103">231</text:span><text:span text:style-name="T38"><text:tab/>Agravo Interno Cível 0010746-</text:span><text:span text:style-name="T44">28.2025.8.04.9001</text:span><text:span text:style-name="T38"><text:tab/></text:span><text:span text:style-name="T59">Relato</text:span><text:span text:style-name="T24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1.2">
          <table:table-cell table:style-name="Tabela231.A2" office:value-type="string">
            <text:p text:style-name="P51" loext:marker-style-name="T38"><text:span text:style-name="T43">Tipo</text:span></text:p>
          </table:table-cell>
          <table:table-cell table:style-name="Tabela231.B2" office:value-type="string">
            <text:p text:style-name="P653" loext:marker-style-name="T38"><text:span text:style-name="T44">Parte</text:span></text:p>
          </table:table-cell>
          <table:table-cell table:style-name="Tabela231.C2" office:value-type="string">
            <text:p text:style-name="P1327" loext:marker-style-name="T38"><text:span text:style-name="T44">Advogados</text:span></text:p>
          </table:table-cell>
        </table:table-row>
        <table:table-row table:style-name="Tabela231.3">
          <table:table-cell table:style-name="Tabela231.A3" office:value-type="string">
            <text:p text:style-name="P51" loext:marker-style-name="T33"><text:span text:style-name="T42">Agravante</text:span></text:p>
          </table:table-cell>
          <table:table-cell table:style-name="Tabela231.B3" office:value-type="string">
            <text:p text:style-name="P653" loext:marker-style-name="T33"><text:span text:style-name="T33">BANCO BMG </text:span><text:span text:style-name="T55">S/A</text:span></text:p>
          </table:table-cell>
          <table:table-cell table:style-name="Tabela231.C3" office:value-type="string">
            <text:p text:style-name="P1328" loext:marker-style-name="T45"><text:span text:style-name="T45">1300A-AM - Antonio de Moraes Dourado </text:span><text:span text:style-name="T52">Neto</text:span></text:p>
          </table:table-cell>
        </table:table-row>
        <table:table-row table:style-name="Tabela231.4">
          <table:table-cell table:style-name="Tabela231.A4" office:value-type="string">
            <text:p text:style-name="P116" loext:marker-style-name="T99"/>
          </table:table-cell>
          <table:table-cell table:style-name="Tabela231.B4" office:value-type="string">
            <text:p text:style-name="P116" loext:marker-style-name="T99"/>
          </table:table-cell>
          <table:table-cell table:style-name="Tabela231.C4" office:value-type="string">
            <text:p text:style-name="P1329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31.5">
          <table:table-cell table:style-name="Tabela231.A4" office:value-type="string">
            <text:p text:style-name="P90" loext:marker-style-name="T90"/>
          </table:table-cell>
          <table:table-cell table:style-name="Tabela231.B4" office:value-type="string">
            <text:p text:style-name="P90" loext:marker-style-name="T90"/>
          </table:table-cell>
          <table:table-cell table:style-name="Tabela231.C4" office:value-type="string">
            <text:p text:style-name="P1330" loext:marker-style-name="T45"><text:span text:style-name="T50">Eletrônica</text:span></text:p>
          </table:table-cell>
        </table:table-row>
        <table:table-row table:style-name="Tabela231.6">
          <table:table-cell table:style-name="Tabela231.A6" office:value-type="string">
            <text:p text:style-name="P92" loext:marker-style-name="T33"><text:span text:style-name="T42">Agravado</text:span></text:p>
          </table:table-cell>
          <table:table-cell table:style-name="Tabela231.B6" office:value-type="string">
            <text:p text:style-name="P854" loext:marker-style-name="T33"><text:span text:style-name="T33">Maria do Pereptuo Socorro Seixas da </text:span><text:span text:style-name="T42">Silva</text:span></text:p>
          </table:table-cell>
          <table:table-cell table:style-name="Tabela231.C6" office:value-type="string">
            <text:p text:style-name="P1331" loext:marker-style-name="T45"><text:span text:style-name="T45">111820N-PR - MATHEUS GABRIEL </text:span><text:span text:style-name="T50">GARCI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9" loext:marker-style-name="T74"><text:span text:style-name="T161">Suplente: </text:span><text:span text:style-name="T162">Exmo. Sr. Des. João de Jesus Abdala Simões</text:span></text:p>
      <text:p text:style-name="P112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 table:style-name="Tabela232.1">
          <table:table-cell table:style-name="Tabela232.A1" table:number-columns-spanned="3" office:value-type="string">
            <text:p text:style-name="P1290" loext:marker-style-name="T33"><text:span text:style-name="T103">232</text:span><text:span text:style-name="T38"><text:tab/>Embargos de Declaração Cível </text:span><text:span text:style-name="T44">0011389-</text:span><text:span text:style-name="T69">83.2025.8.04.9001</text:span><text:span text:style-name="T38"><text:tab/></text:span><text:span text:style-name="T59">Relato</text:span><text:span text:style-name="T24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251">*</text:span><text:span text:style-name="T45">Origem: 1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2.2">
          <table:table-cell table:style-name="Tabela232.A2" office:value-type="string">
            <text:p text:style-name="P51" loext:marker-style-name="T38"><text:span text:style-name="T43">Tipo</text:span></text:p>
          </table:table-cell>
          <table:table-cell table:style-name="Tabela232.B2" office:value-type="string">
            <text:p text:style-name="P74" loext:marker-style-name="T38"><text:span text:style-name="T44">Parte</text:span></text:p>
          </table:table-cell>
          <table:table-cell table:style-name="Tabela232.C2" office:value-type="string">
            <text:p text:style-name="P553" loext:marker-style-name="T38"><text:span text:style-name="T44">Advogados</text:span></text:p>
          </table:table-cell>
        </table:table-row>
        <table:table-row table:style-name="Tabela232.3">
          <table:table-cell table:style-name="Tabela232.A3" office:value-type="string">
            <text:p text:style-name="P51" loext:marker-style-name="T33"><text:span text:style-name="T42">Embargante</text:span></text:p>
          </table:table-cell>
          <table:table-cell table:style-name="Tabela232.B3" office:value-type="string">
            <text:p text:style-name="P74" loext:marker-style-name="T33"><text:span text:style-name="T33">SUL AMÉRICA COMPANHIA DE SEGURO </text:span><text:span text:style-name="T42">SAÚDE</text:span></text:p>
          </table:table-cell>
          <table:table-cell table:style-name="Tabela232.C3" office:value-type="string">
            <text:p text:style-name="P554" loext:marker-style-name="T45"><text:span text:style-name="T45">367876N-SP - Antônio Eduardo Gonçalves de </text:span><text:span text:style-name="T50">Rueda</text:span></text:p>
          </table:table-cell>
        </table:table-row>
        <text:soft-page-break/>
        <table:table-row table:style-name="Tabela232.4">
          <table:table-cell table:style-name="Tabela232.A4" office:value-type="string">
            <text:p text:style-name="P95" loext:marker-style-name="T91"/>
          </table:table-cell>
          <table:table-cell table:style-name="Tabela232.B4" office:value-type="string">
            <text:p text:style-name="P95" loext:marker-style-name="T91"/>
          </table:table-cell>
          <table:table-cell table:style-name="Tabela232.C4" office:value-type="string">
            <text:p text:style-name="P1332" loext:marker-style-name="T45"><text:span text:style-name="T45">1603A-AM - Antônio Eduardo Gonçalves de </text:span><text:span text:style-name="T50">Rueda</text:span></text:p>
          </table:table-cell>
        </table:table-row>
        <table:table-row table:style-name="Tabela232.5">
          <table:table-cell table:style-name="Tabela232.A4" office:value-type="string">
            <text:p text:style-name="P156" loext:marker-style-name="T33"><text:span text:style-name="T42">Embargado</text:span></text:p>
          </table:table-cell>
          <table:table-cell table:style-name="Tabela232.B4" office:value-type="string">
            <text:p text:style-name="P1333" loext:marker-style-name="T33"><text:span text:style-name="T33">Thaís Rocha Pinheiro Lemos </text:span><text:span text:style-name="T42">Sobral</text:span></text:p>
          </table:table-cell>
          <table:table-cell table:style-name="Tabela232.C4" office:value-type="string">
            <text:p text:style-name="P1334" loext:marker-style-name="T45"><text:span text:style-name="T45">3006N-AM - LUCIANA TRUNKL FERNANDES </text:span><text:span text:style-name="T87">DA</text:span></text:p>
          </table:table-cell>
        </table:table-row>
        <table:table-row table:style-name="Tabela232.6">
          <table:table-cell table:style-name="Tabela232.A6" office:value-type="string">
            <text:p text:style-name="P109" loext:marker-style-name="T97"/>
          </table:table-cell>
          <table:table-cell table:style-name="Tabela232.B6" office:value-type="string">
            <text:p text:style-name="P109" loext:marker-style-name="T97"/>
          </table:table-cell>
          <table:table-cell table:style-name="Tabela232.C6" office:value-type="string">
            <text:p text:style-name="P1335" loext:marker-style-name="T45"><text:span text:style-name="T50">COST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36" loext:marker-style-name="T74">Exmo. Sr. Des. João de Jesus Abdala Simões</text:p>
      <text:p text:style-name="P1337" loext:marker-style-name="T74"><text:span text:style-name="T252">*Impedida: </text:span><text:span text:style-name="T80">Exm.ª Sr.ª D</text:span><text:span text:style-name="T253">esa.</text:span><text:span text:style-name="T80"> Lia Maria Guedes de Freitas</text:span></text:p>
      <text:p text:style-name="P1321" loext:marker-style-name="T74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 table:style-name="Tabela233.1">
          <table:table-cell table:style-name="Tabela233.A1" table:number-columns-spanned="3" office:value-type="string">
            <text:p text:style-name="P1290" loext:marker-style-name="T33"><text:span text:style-name="T103">233</text:span><text:span text:style-name="T38"><text:tab/>Embargos de Declaração Cível </text:span><text:span text:style-name="T44">0011597-</text:span><text:span text:style-name="T69">67.2025.8.04.9001</text:span><text:span text:style-name="T38"><text:tab/></text:span><text:span text:style-name="T59">Relato</text:span><text:span text:style-name="T24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3.2">
          <table:table-cell table:style-name="Tabela233.A2" office:value-type="string">
            <text:p text:style-name="P51" loext:marker-style-name="T38"><text:span text:style-name="T43">Tipo</text:span></text:p>
          </table:table-cell>
          <table:table-cell table:style-name="Tabela233.B2" office:value-type="string">
            <text:p text:style-name="P74" loext:marker-style-name="T38"><text:span text:style-name="T44">Parte</text:span></text:p>
          </table:table-cell>
          <table:table-cell table:style-name="Tabela233.C2" office:value-type="string">
            <text:p text:style-name="P1338" loext:marker-style-name="T38"><text:span text:style-name="T44">Advogados</text:span></text:p>
          </table:table-cell>
        </table:table-row>
        <table:table-row table:style-name="Tabela233.3">
          <table:table-cell table:style-name="Tabela233.A3" office:value-type="string">
            <text:p text:style-name="P51" loext:marker-style-name="T33"><text:span text:style-name="T42">Embargante</text:span></text:p>
          </table:table-cell>
          <table:table-cell table:style-name="Tabela233.B3" office:value-type="string">
            <text:p text:style-name="P74" loext:marker-style-name="T33"><text:span text:style-name="T33">Raimundo Nonato Soares </text:span><text:span text:style-name="T42">Vasconcelos</text:span></text:p>
          </table:table-cell>
          <table:table-cell table:style-name="Tabela233.C3" office:value-type="string">
            <text:p text:style-name="P1339" loext:marker-style-name="T45"><text:span text:style-name="T45">10057N-AM - Francisco Carlos Nunes de </text:span><text:span text:style-name="T50">Oliveira</text:span></text:p>
          </table:table-cell>
        </table:table-row>
        <table:table-row table:style-name="Tabela233.4">
          <table:table-cell table:style-name="Tabela233.A4" office:value-type="string">
            <text:p text:style-name="P180" loext:marker-style-name="T33"><text:span text:style-name="T42">Embargado</text:span></text:p>
          </table:table-cell>
          <table:table-cell table:style-name="Tabela233.B4" office:value-type="string">
            <text:p text:style-name="P527" loext:marker-style-name="T33"><text:span text:style-name="T33">Banco Bradesco </text:span><text:span text:style-name="T55">S/A</text:span></text:p>
          </table:table-cell>
          <table:table-cell table:style-name="Tabela233.C4" office:value-type="string">
            <text:p text:style-name="P1340" loext:marker-style-name="T45"><text:span text:style-name="T45">1417A-AM - RENATO CHAGAS CORRÊA DA </text:span><text:span text:style-name="T50">SILV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9" loext:marker-style-name="T74"><text:span text:style-name="T161">Suplente: </text:span><text:span text:style-name="T162">Exmo. Sr. Des. João de Jesus Abdala Simões</text:span></text:p>
      <text:p text:style-name="P112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 table:style-name="Tabela234.1">
          <table:table-cell table:style-name="Tabela234.A1" table:number-columns-spanned="3" office:value-type="string">
            <text:p text:style-name="P1290" loext:marker-style-name="T33"><text:span text:style-name="T103">234</text:span><text:span text:style-name="T38"><text:tab/>Embargos de Declaração Cível </text:span><text:span text:style-name="T44">0012251-</text:span><text:span text:style-name="T69">54.2025.8.04.9001</text:span><text:span text:style-name="T38"><text:tab/></text:span><text:span text:style-name="T59">Relato</text:span><text:span text:style-name="T24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4.2">
          <table:table-cell table:style-name="Tabela234.A2" office:value-type="string">
            <text:p text:style-name="P51" loext:marker-style-name="T38"><text:span text:style-name="T43">Tipo</text:span></text:p>
          </table:table-cell>
          <table:table-cell table:style-name="Tabela234.B2" office:value-type="string">
            <text:p text:style-name="P74" loext:marker-style-name="T38"><text:span text:style-name="T44">Parte</text:span></text:p>
          </table:table-cell>
          <table:table-cell table:style-name="Tabela234.C2" office:value-type="string">
            <text:p text:style-name="P1341" loext:marker-style-name="T38"><text:span text:style-name="T44">Advogados</text:span></text:p>
          </table:table-cell>
        </table:table-row>
        <table:table-row table:style-name="Tabela234.3">
          <table:table-cell table:style-name="Tabela234.A3" office:value-type="string">
            <text:p text:style-name="P86" loext:marker-style-name="T33"><text:span text:style-name="T42">Embargante</text:span></text:p>
          </table:table-cell>
          <table:table-cell table:style-name="Tabela234.B3" office:value-type="string">
            <text:p text:style-name="P1138" loext:marker-style-name="T33"><text:span text:style-name="T33">BANCO BMG </text:span><text:span text:style-name="T55">S/A</text:span></text:p>
          </table:table-cell>
          <table:table-cell table:style-name="Tabela234.C3" office:value-type="string">
            <text:p text:style-name="P1342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34.4">
          <table:table-cell table:style-name="Tabela234.A4" office:value-type="string">
            <text:p text:style-name="P90" loext:marker-style-name="T90"/>
          </table:table-cell>
          <table:table-cell table:style-name="Tabela234.B4" office:value-type="string">
            <text:p text:style-name="P90" loext:marker-style-name="T90"/>
          </table:table-cell>
          <table:table-cell table:style-name="Tabela234.C4" office:value-type="string">
            <text:p text:style-name="P1343" loext:marker-style-name="T45"><text:span text:style-name="T50">Eletrônica</text:span></text:p>
          </table:table-cell>
        </table:table-row>
        <table:table-row table:style-name="Tabela234.5">
          <table:table-cell table:style-name="Tabela234.A4" office:value-type="string">
            <text:p text:style-name="P116" loext:marker-style-name="T99"/>
          </table:table-cell>
          <table:table-cell table:style-name="Tabela234.B4" office:value-type="string">
            <text:p text:style-name="P116" loext:marker-style-name="T99"/>
          </table:table-cell>
          <table:table-cell table:style-name="Tabela234.C4" office:value-type="string">
            <text:p text:style-name="P1344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234.6">
          <table:table-cell table:style-name="Tabela234.A6" office:value-type="string">
            <text:p text:style-name="P118" loext:marker-style-name="T33"><text:span text:style-name="T42">Embargado</text:span></text:p>
          </table:table-cell>
          <table:table-cell table:style-name="Tabela234.B6" office:value-type="string">
            <text:p text:style-name="P380" loext:marker-style-name="T33"><text:span text:style-name="T33">Odeth Simukana de </text:span><text:span text:style-name="T42">Oliveira</text:span></text:p>
          </table:table-cell>
          <table:table-cell table:style-name="Tabela234.C6" office:value-type="string">
            <text:p text:style-name="P1345" loext:marker-style-name="T45"><text:span text:style-name="T45">7667N-AM - AGUINALDO PEREIRA </text:span><text:span text:style-name="T52">DIAS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13">Relator: Exmo. Sr. Des. João de Jesus Abdala Simões</text:p>
      <text:p text:style-name="P1314" loext:marker-style-name="T74"><text:span text:style-name="T75">Membros: Exmo. Sr. Des. Airton Luís Corrêa Gentil</text:span></text:p>
      <text:p text:style-name="P1315" loext:marker-style-name="T76"><text:span text:style-name="T75">Exmo. Sr. Des. Lafayette Carneiro Vieira Júnior</text:span></text:p>
      <text:p text:style-name="P1307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67"/>
      <text:p text:style-name="P112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 table:style-name="Tabela235.1">
          <table:table-cell table:style-name="Tabela235.A1" table:number-columns-spanned="2" office:value-type="string">
            <text:p text:style-name="P1346" loext:marker-style-name="T38"><text:span text:style-name="T106">235</text:span><text:span text:style-name="T38"><text:tab/>Embargos de Declaração Cível </text:span><text:span text:style-name="T44">0012283-</text:span><text:span text:style-name="T69">59.2025.8.04.9001</text:span></text:p>
            <text:p text:style-name="P149" loext:marker-style-name="T45"><text:span text:style-name="T45">Origem: 3ª Vara da Comarca de Itacoatiara - </text:span><text:span text:style-name="T50">Cível</text:span></text:p>
          </table:table-cell>
          <table:covered-table-cell/>
          <table:table-cell table:style-name="Tabela235.C1" office:value-type="string">
            <text:p text:style-name="P1347" loext:marker-style-name="T33"><text:span text:style-name="T38">Relato</text:span><text:span text:style-name="T248">r</text:span><text:span text:style-name="T40"> <text:s/></text:span><text:span text:style-name="T33">João</text:span><text:span text:style-name="T41"> </text:span><text:span text:style-name="T33">de Jesus Abdala </text:span><text:span text:style-name="T42">Simões</text:span></text:p>
          </table:table-cell>
        </table:table-row>
        <table:table-row table:style-name="Tabela235.2">
          <table:table-cell table:style-name="Tabela235.A2" office:value-type="string">
            <text:p text:style-name="P51" loext:marker-style-name="T38"><text:span text:style-name="T43">Tipo</text:span></text:p>
          </table:table-cell>
          <table:table-cell table:style-name="Tabela235.B2" office:value-type="string">
            <text:p text:style-name="P74" loext:marker-style-name="T38"><text:span text:style-name="T44">Parte</text:span></text:p>
          </table:table-cell>
          <table:table-cell table:style-name="Tabela235.C2" office:value-type="string">
            <text:p text:style-name="P1348" loext:marker-style-name="T38"><text:span text:style-name="T44">Advogados</text:span></text:p>
          </table:table-cell>
        </table:table-row>
        <table:table-row table:style-name="Tabela235.3">
          <table:table-cell table:style-name="Tabela235.A3" office:value-type="string">
            <text:p text:style-name="P86" loext:marker-style-name="T33"><text:span text:style-name="T42">Embargante</text:span></text:p>
          </table:table-cell>
          <table:table-cell table:style-name="Tabela235.B3" office:value-type="string">
            <text:p text:style-name="P1138" loext:marker-style-name="T33"><text:span text:style-name="T33">BANCO BMG </text:span><text:span text:style-name="T55">S/A</text:span></text:p>
          </table:table-cell>
          <table:table-cell table:style-name="Tabela235.C3" office:value-type="string">
            <text:p text:style-name="P1349" loext:marker-style-name="T45"><text:span text:style-name="T45">1509A-AM - JULIANA CRISTINA </text:span><text:span text:style-name="T50">MARTINELLI</text:span></text:p>
          </table:table-cell>
        </table:table-row>
        <table:table-row table:style-name="Tabela235.4">
          <table:table-cell table:style-name="Tabela235.A4" office:value-type="string">
            <text:p text:style-name="P90" loext:marker-style-name="T90"/>
          </table:table-cell>
          <table:table-cell table:style-name="Tabela235.B4" office:value-type="string">
            <text:p text:style-name="P90" loext:marker-style-name="T90"/>
          </table:table-cell>
          <table:table-cell table:style-name="Tabela235.C4" office:value-type="string">
            <text:p text:style-name="P1350" loext:marker-style-name="T45"><text:span text:style-name="T50">RAIMUNDI</text:span></text:p>
          </table:table-cell>
        </table:table-row>
        <table:table-row table:style-name="Tabela235.5">
          <table:table-cell table:style-name="Tabela235.A4" office:value-type="string">
            <text:p text:style-name="P90" loext:marker-style-name="T90"/>
          </table:table-cell>
          <table:table-cell table:style-name="Tabela235.B4" office:value-type="string">
            <text:p text:style-name="P90" loext:marker-style-name="T90"/>
          </table:table-cell>
          <table:table-cell table:style-name="Tabela235.C4" office:value-type="string">
            <text:p text:style-name="P1351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35.5">
          <table:table-cell table:style-name="Tabela235.A4" office:value-type="string">
            <text:p text:style-name="P90" loext:marker-style-name="T90"/>
          </table:table-cell>
          <table:table-cell table:style-name="Tabela235.B4" office:value-type="string">
            <text:p text:style-name="P90" loext:marker-style-name="T90"/>
          </table:table-cell>
          <table:table-cell table:style-name="Tabela235.C4" office:value-type="string">
            <text:p text:style-name="P1351" loext:marker-style-name="T45"><text:span text:style-name="T50">Eletrônica</text:span></text:p>
          </table:table-cell>
        </table:table-row>
        <table:table-row table:style-name="Tabela235.7">
          <table:table-cell table:style-name="Tabela235.A7" office:value-type="string">
            <text:p text:style-name="P92" loext:marker-style-name="T33"><text:span text:style-name="T42">Embargado</text:span></text:p>
          </table:table-cell>
          <table:table-cell table:style-name="Tabela235.B7" office:value-type="string">
            <text:p text:style-name="P363" loext:marker-style-name="T33"><text:span text:style-name="T33">FRANCISCO CARVALHO </text:span><text:span text:style-name="T42">PINTO</text:span></text:p>
          </table:table-cell>
          <table:table-cell table:style-name="Tabela235.C7" office:value-type="string">
            <text:p text:style-name="P1352" loext:marker-style-name="T45"><text:span text:style-name="T45">14537N-AM - WILKER ALMEIDA DO </text:span><text:span text:style-name="T50">AMARAL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13">Relator: Exmo. Sr. Des. João de Jesus Abdala Simões</text:p>
      <text:p text:style-name="P1314" loext:marker-style-name="T74"><text:span text:style-name="T75">Membros: Exmo. Sr. Des. Airton Luís Corrêa Gentil</text:span></text:p>
      <text:p text:style-name="P1315" loext:marker-style-name="T76"><text:span text:style-name="T75">Exmo. Sr. Des. Lafayette Carneiro Vieira Júnior</text:span></text:p>
      <text:p text:style-name="P1307" loext:marker-style-name="T74"><text:span text:style-name="T85">Suplente: </text:span><text:span text:style-name="T75">Exm.ª Sr.ª D</text:span><text:span text:style-name="T84">esa.</text:span><text:span text:style-name="T75"> Lia Maria Guedes de Freitas</text:span></text:p>
      <text:p text:style-name="P167"/>
      <text:p text:style-name="P167"><text:soft-page-break/></text:p>
      <text:p text:style-name="P112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 table:style-name="Tabela236.1">
          <table:table-cell table:style-name="Tabela236.A1" table:number-columns-spanned="3" office:value-type="string">
            <text:p text:style-name="P1353" loext:marker-style-name="T33"><text:span text:style-name="T103">236</text:span><text:span text:style-name="T38"><text:tab/>Embargos de Declaração Cível </text:span><text:span text:style-name="T44">0012287-</text:span><text:span text:style-name="T69">96.2025.8.04.9001</text:span><text:span text:style-name="T38"><text:tab/></text:span><text:span text:style-name="T59">Relato</text:span><text:span text:style-name="T249">r</text:span><text:span text:style-name="T61"> <text:s/></text:span><text:span text:style-name="T62">João</text:span><text:span text:style-name="T63"> </text:span><text:span text:style-name="T62">de Jesus Abdala </text:span><text:span text:style-name="T64">Simões</text:span></text:p>
            <text:p text:style-name="P50" loext:marker-style-name="T45"><text:span text:style-name="T45">Origem: 18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6.2">
          <table:table-cell table:style-name="Tabela236.A2" office:value-type="string">
            <text:p text:style-name="P51" loext:marker-style-name="T38"><text:span text:style-name="T43">Tipo</text:span></text:p>
          </table:table-cell>
          <table:table-cell table:style-name="Tabela236.B2" office:value-type="string">
            <text:p text:style-name="P74" loext:marker-style-name="T38"><text:span text:style-name="T44">Parte</text:span></text:p>
          </table:table-cell>
          <table:table-cell table:style-name="Tabela236.C2" office:value-type="string">
            <text:p text:style-name="P1354" loext:marker-style-name="T38"><text:span text:style-name="T44">Advogados</text:span></text:p>
          </table:table-cell>
        </table:table-row>
        <table:table-row table:style-name="Tabela236.3">
          <table:table-cell table:style-name="Tabela236.A2" office:value-type="string">
            <text:p text:style-name="P51" loext:marker-style-name="T33"><text:span text:style-name="T42">Embargante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54" loext:marker-style-name="T33"><text:span text:style-name="T42">Embargado</text:span></text:p>
          </table:table-cell>
          <table:table-cell table:style-name="Tabela236.B2" office:value-type="string">
            <text:p text:style-name="P74" loext:marker-style-name="T33"><text:span text:style-name="T33">BANCO PAN </text:span><text:span text:style-name="T72">S.A.</text:span></text:p>
            <text:p text:style-name="P191" loext:marker-style-name="T33"/>
            <text:p text:style-name="P191" loext:marker-style-name="T33"/>
            <text:p text:style-name="P191" loext:marker-style-name="T33"/>
            <text:p text:style-name="P238" loext:marker-style-name="T33"/>
            <text:p text:style-name="P343" loext:marker-style-name="T33"><text:span text:style-name="T33">Elias Conrado de </text:span><text:span text:style-name="T72">Lima</text:span></text:p>
          </table:table-cell>
          <table:table-cell table:style-name="Tabela236.C2" office:value-type="string">
            <text:p text:style-name="P1355" loext:marker-style-name="T45"><text:span text:style-name="T45">17801N-CE - Ronaldo Nogueira </text:span><text:span text:style-name="T50">Simões</text:span></text:p>
            <text:p text:style-name="P1356" loext:marker-style-name="T45"><text:span text:style-name="T45">30348N-CE - JOAO VITOR CHAVES </text:span><text:span text:style-name="T50">MARQUES</text:span></text:p>
            <text:p text:style-name="P1357" loext:marker-style-name="T45"><text:span text:style-name="T45">16383N-CE - Gilvan Melo Sousa 10284N-CE</text:span><text:span text:style-name="T139"> </text:span><text:span text:style-name="T45">-</text:span><text:span text:style-name="T139"> </text:span><text:span text:style-name="T45">Adriano</text:span><text:span text:style-name="T139"> </text:span><text:span text:style-name="T45">Campos</text:span><text:span text:style-name="T139"> </text:span><text:span text:style-name="T45">Costa</text:span></text:p>
            <text:p text:style-name="P1358" loext:marker-style-name="T45"><text:span text:style-name="T45">16955N-AM</text:span><text:span text:style-name="T83"> </text:span><text:span text:style-name="T45">-</text:span><text:span text:style-name="T83"> </text:span><text:span text:style-name="T45">Emerson</text:span><text:span text:style-name="T83"> </text:span><text:span text:style-name="T45">Lucas</text:span><text:span text:style-name="T83"> </text:span><text:span text:style-name="T45">de</text:span><text:span text:style-name="T83"> </text:span><text:span text:style-name="T45">Araújo</text:span><text:span text:style-name="T83"> </text:span><text:span text:style-name="T45">Bernardo 17441N-AM - RUTH EVELYN LIMA BRANDAO</text:span></text:p>
            <text:p text:style-name="P1359" loext:marker-style-name="T45"><text:span text:style-name="T45">14754N-AM - ROGERIO BRUNO SANTIAGO </text:span><text:span text:style-name="T50">CORREIA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13">Relator: Exmo. Sr. Des. João de Jesus Abdala Simões</text:p>
      <text:p text:style-name="P1314" loext:marker-style-name="T74"><text:span text:style-name="T75">Membros: Exmo. Sr. Des. Airton Luís Corrêa Gentil</text:span></text:p>
      <text:p text:style-name="P1315" loext:marker-style-name="T76"><text:span text:style-name="T75">Exmo. Sr. Des. Lafayette Carneiro Vieira Júnior</text:span></text:p>
      <text:p text:style-name="P1307" loext:marker-style-name="T74"><text:span text:style-name="T79">Suplente: </text:span><text:span text:style-name="T80">Exm.ª Sr.ª D</text:span><text:span text:style-name="T253">esa.</text:span><text:span text:style-name="T80"> Lia Maria Guedes de Freitas</text:span></text:p>
      <text:p text:style-name="P1360"/>
      <text:p text:style-name="P1084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 table:style-name="Tabela237.1">
          <table:table-cell table:style-name="Tabela237.A1" table:number-columns-spanned="3" office:value-type="string">
            <text:p text:style-name="P1353" loext:marker-style-name="T33"><text:span text:style-name="T103">237</text:span><text:span text:style-name="T38"><text:tab/>Embargos de Declaração Cível </text:span><text:span text:style-name="T44">0012387-</text:span><text:span text:style-name="T69">51.2025.8.04.9001</text:span><text:span text:style-name="T38"><text:tab/></text:span><text:span text:style-name="T59">Relato</text:span><text:span text:style-name="T249">r</text:span><text:span text:style-name="T61"> <text:s/></text:span><text:span text:style-name="T62">Airton</text:span><text:span text:style-name="T63"> </text:span><text:span text:style-name="T62">Luis Correa </text:span><text:span text:style-name="T64">Gentil</text:span></text:p>
            <text:p text:style-name="P50" loext:marker-style-name="T45"><text:span text:style-name="T45">Origem: 17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37.2">
          <table:table-cell table:style-name="Tabela237.A2" office:value-type="string">
            <text:p text:style-name="P51" loext:marker-style-name="T38"><text:span text:style-name="T43">Tipo</text:span></text:p>
          </table:table-cell>
          <table:table-cell table:style-name="Tabela237.B2" office:value-type="string">
            <text:p text:style-name="P74" loext:marker-style-name="T38"><text:span text:style-name="T44">Parte</text:span></text:p>
          </table:table-cell>
          <table:table-cell table:style-name="Tabela237.C2" office:value-type="string">
            <text:p text:style-name="P1361" loext:marker-style-name="T38"><text:span text:style-name="T44">Advogados</text:span></text:p>
          </table:table-cell>
        </table:table-row>
        <table:table-row table:style-name="Tabela237.3">
          <table:table-cell table:style-name="Tabela237.A3" office:value-type="string">
            <text:p text:style-name="P86" loext:marker-style-name="T33"><text:span text:style-name="T42">Embargante</text:span></text:p>
          </table:table-cell>
          <table:table-cell table:style-name="Tabela237.B3" office:value-type="string">
            <text:p text:style-name="P1138" loext:marker-style-name="T33"><text:span text:style-name="T33">BANCO DAYCOVAL </text:span><text:span text:style-name="T72">S.A.</text:span></text:p>
          </table:table-cell>
          <table:table-cell table:style-name="Tabela237.C3" office:value-type="string">
            <text:p text:style-name="P1362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37.4">
          <table:table-cell table:style-name="Tabela237.A4" office:value-type="string">
            <text:p text:style-name="P90" loext:marker-style-name="T90"/>
          </table:table-cell>
          <table:table-cell table:style-name="Tabela237.B4" office:value-type="string">
            <text:p text:style-name="P90" loext:marker-style-name="T90"/>
          </table:table-cell>
          <table:table-cell table:style-name="Tabela237.C4" office:value-type="string">
            <text:p text:style-name="P1363" loext:marker-style-name="T45"><text:span text:style-name="T50">Eletrônica</text:span></text:p>
          </table:table-cell>
        </table:table-row>
        <table:table-row table:style-name="Tabela237.5">
          <table:table-cell table:style-name="Tabela237.A4" office:value-type="string">
            <text:p text:style-name="P90" loext:marker-style-name="T90"/>
          </table:table-cell>
          <table:table-cell table:style-name="Tabela237.B4" office:value-type="string">
            <text:p text:style-name="P90" loext:marker-style-name="T90"/>
          </table:table-cell>
          <table:table-cell table:style-name="Tabela237.C4" office:value-type="string">
            <text:p text:style-name="P1364" loext:marker-style-name="T45"><text:span text:style-name="T45">1183A-AM - DENNER DE BARROS E </text:span><text:span text:style-name="T50">MASCARENHAS</text:span></text:p>
          </table:table-cell>
        </table:table-row>
        <table:table-row table:style-name="Tabela237.5">
          <table:table-cell table:style-name="Tabela237.A4" office:value-type="string">
            <text:p text:style-name="P90" loext:marker-style-name="T90"/>
          </table:table-cell>
          <table:table-cell table:style-name="Tabela237.B4" office:value-type="string">
            <text:p text:style-name="P90" loext:marker-style-name="T90"/>
          </table:table-cell>
          <table:table-cell table:style-name="Tabela237.C4" office:value-type="string">
            <text:p text:style-name="P1364" loext:marker-style-name="T45"><text:span text:style-name="T50">BARBOSA</text:span></text:p>
          </table:table-cell>
        </table:table-row>
        <table:table-row table:style-name="Tabela237.7">
          <table:table-cell table:style-name="Tabela237.A7" office:value-type="string">
            <text:p text:style-name="P92" loext:marker-style-name="T33"><text:span text:style-name="T42">Embargado</text:span></text:p>
          </table:table-cell>
          <table:table-cell table:style-name="Tabela237.B7" office:value-type="string">
            <text:p text:style-name="P363" loext:marker-style-name="T33"><text:span text:style-name="T33">Artur Pascoal da </text:span><text:span text:style-name="T42">Silva</text:span></text:p>
          </table:table-cell>
          <table:table-cell table:style-name="Tabela237.C7" office:value-type="string">
            <text:p text:style-name="P1365" loext:marker-style-name="T45"><text:span text:style-name="T45">8926N-AM - Nicolas Santos Carvalho </text:span><text:span text:style-name="T50">Gomes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7" loext:marker-style-name="T74"><text:span text:style-name="T85">Suplente: </text:span><text:span text:style-name="T75">Exmo. Sr. Des. João de Jesus Abdala Simões</text:span></text:p>
      <table:table table:name="Tabela238" table:style-name="Tabela238">
        <table:table-column table:style-name="Tabela238.A"/>
        <table:table-row table:style-name="Tabela238.1">
          <table:table-cell table:style-name="Tabela238.A1" office:value-type="string">
            <text:p text:style-name="P1353" loext:marker-style-name="T33"><text:span text:style-name="T103">238</text:span><text:span text:style-name="T38"><text:tab/>Embargos de Declaração Cível </text:span><text:span text:style-name="T44">0012404-</text:span><text:span text:style-name="T69">87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</table:table-cell>
        </table:table-row>
        <table:table-row table:style-name="Tabela238.2">
          <table:table-cell table:style-name="Tabela238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238.3">
          <table:table-cell table:style-name="Tabela238.A2" office:value-type="string">
            <text:p text:style-name="P1366" loext:marker-style-name="T45"><text:span text:style-name="T46">Embargante</text:span><text:span text:style-name="T33"><text:tab/>Sapiência</text:span><text:span text:style-name="T42"> </text:span><text:span text:style-name="T33">Serviços Educacionais Ltda (Palas Atena)</text:span><text:span text:style-name="T254"> </text:span><text:span text:style-name="T47">12343N-AM - LEANDRO KAZUYUKI </text:span><text:span text:style-name="T48">TAKAHASHI</text:span></text:p>
            <text:p text:style-name="P1367" loext:marker-style-name="T45"><text:span text:style-name="T45">6488N-AM - RODRIGO OTAVIO BORGES </text:span><text:span text:style-name="T52">MELO</text:span></text:p>
            <text:p text:style-name="P1368" loext:marker-style-name="T45"><text:span text:style-name="T46">Embargado</text:span><text:span text:style-name="T33"><text:tab/>Coimbra dos Santos &amp; Cia Ltda - </text:span><text:span text:style-name="T42">Representante</text:span><text:span text:style-name="T33"><text:tab/></text:span><text:span text:style-name="T47">5960N-AM - Flavio da Conceiçao Ferreira </text:span><text:span text:style-name="T48">Oliveira</text:span></text:p>
            <text:p text:style-name="P1369" loext:marker-style-name="T33"><text:span text:style-name="T33">Legal Darcy Coimbra dos </text:span><text:span text:style-name="T42">Santos</text:span></text:p>
            <text:p text:style-name="P1370" loext:marker-style-name="T45"><text:span text:style-name="T51">Dario Lúcio dos Santos de </text:span><text:span text:style-name="T42">Carvalho</text:span><text:span text:style-name="T33"><text:tab/></text:span><text:span text:style-name="T47">5960N-AM - Flavio da Conceiçao Ferreira </text:span><text:span text:style-name="T48">Oliveir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7" loext:marker-style-name="T74"><text:span text:style-name="T159">Exmo. Sr. Des. Lafayette Carneiro Vieira Júnior</text:span></text:p>
      <text:p text:style-name="P167"/>
      <text:p text:style-name="P167"/>
      <text:p text:style-name="P112"><text:soft-page-break/></text:p>
      <table:table table:name="Tabela239" table:style-name="Tabela239">
        <table:table-column table:style-name="Tabela239.A"/>
        <table:table-row table:style-name="Tabela239.1">
          <table:table-cell table:style-name="Tabela239.A1" office:value-type="string">
            <text:p text:style-name="P1353" loext:marker-style-name="T33"><text:span text:style-name="T103">239</text:span><text:span text:style-name="T38"><text:tab/>Embargos de Declaração Cível </text:span><text:span text:style-name="T44">0012500-</text:span><text:span text:style-name="T69">05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</table:table-cell>
        </table:table-row>
        <table:table-row table:style-name="Tabela239.2">
          <table:table-cell table:style-name="Tabela239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239.3">
          <table:table-cell table:style-name="Tabela239.A2" office:value-type="string">
            <text:p text:style-name="P1371" loext:marker-style-name="T45"><text:span text:style-name="T46">Embargante</text:span><text:span text:style-name="T33"><text:tab/>Cooperativa de Credito de Livre Admissao do Centro</text:span><text:span text:style-name="T237"> </text:span><text:span text:style-name="T47">408472N-SP - Jackson William de </text:span><text:span text:style-name="T169">Lima</text:span></text:p>
            <text:p text:style-name="P1372" loext:marker-style-name="T45"><text:span text:style-name="T240">Norte </text:span><text:span text:style-name="T255">Brasileiro</text:span><text:span text:style-name="T240"><text:tab/></text:span><text:span text:style-name="T45">67981N-PR - Vinicius Cabral Bispo </text:span><text:span text:style-name="T50">Ferreira</text:span></text:p>
            <text:p text:style-name="P1373" loext:marker-style-name="T45"><text:span text:style-name="T46">Embargado</text:span><text:span text:style-name="T33"><text:tab/>Tribos Aluguel de Imoveis </text:span><text:span text:style-name="T42">Proprios</text:span><text:span text:style-name="T33"><text:tab/></text:span><text:span text:style-name="T47">8963N-AM - Bergson Mendonça </text:span><text:span text:style-name="T48">Lacerd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ext:p text:style-name="P112"/>
      <table:table table:name="Tabela240" table:style-name="Tabela240">
        <table:table-column table:style-name="Tabela240.A"/>
        <table:table-row table:style-name="Tabela240.1">
          <table:table-cell table:style-name="Tabela240.A1" office:value-type="string">
            <text:p text:style-name="P1353" loext:marker-style-name="T33"><text:span text:style-name="T103">240</text:span><text:span text:style-name="T38"><text:tab/>Embargos de Declaração Cível </text:span><text:span text:style-name="T44">0012662-</text:span><text:span text:style-name="T69">97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8ª Vara Cível e de Acidentes de Trabalho da Comarca de Manaus - </text:span><text:span text:style-name="T50">Cível</text:span></text:p>
          </table:table-cell>
        </table:table-row>
        <table:table-row table:style-name="Tabela240.2">
          <table:table-cell table:style-name="Tabela240.A2" office:value-type="string">
            <text:p text:style-name="P36" loext:marker-style-name="T38"><text:span text:style-name="T43">Tipo</text:span><text:span text:style-name="T38"><text:tab/></text:span><text:span text:style-name="T44">Parte</text:span><text:span text:style-name="T38"><text:tab/></text:span><text:span text:style-name="T44">Advogados</text:span></text:p>
          </table:table-cell>
        </table:table-row>
        <table:table-row table:style-name="Tabela240.3">
          <table:table-cell table:style-name="Tabela240.A2" office:value-type="string">
            <text:p text:style-name="P37" loext:marker-style-name="T45"><text:span text:style-name="T46">Embargante</text:span><text:span text:style-name="T33"><text:tab/>JERAB TECNOLOGIA E EDITORA </text:span><text:span text:style-name="T42">LTDA.</text:span><text:span text:style-name="T33"><text:tab/></text:span><text:span text:style-name="T47">9667N-AM - HELOISA PONTES </text:span><text:span text:style-name="T48">MAUES</text:span></text:p>
            <text:p text:style-name="P1055" loext:marker-style-name="T45"><text:span text:style-name="T45">3749N-AM - SÉRGIO ALBERTO CORRÊA DE </text:span><text:span text:style-name="T50">ARAÚJO</text:span></text:p>
            <text:p text:style-name="P1374" loext:marker-style-name="T45"><text:span text:style-name="T46">Embargado</text:span><text:span text:style-name="T33"><text:tab/>Real Benemérita Sociedade Portuguesa Beneficente</text:span><text:span text:style-name="T238"> </text:span><text:span text:style-name="T47">14448N-AM - Priscila Fernandes da </text:span><text:span text:style-name="T48">Silva</text:span></text:p>
            <text:p text:style-name="P1375" loext:marker-style-name="T45"><text:span text:style-name="T240">do Amazonas - Hospital </text:span><text:span text:style-name="T255">Português</text:span><text:span text:style-name="T240"><text:tab/></text:span><text:span text:style-name="T45">14119N-AM</text:span><text:span text:style-name="T50"> </text:span><text:span text:style-name="T45">- MARIA ISABEL GURGEL DO </text:span><text:span text:style-name="T50">AMARAL</text:span></text:p>
            <text:p text:style-name="P1376" loext:marker-style-name="T45"><text:span text:style-name="T50">PINTO</text:span></text:p>
            <text:p text:style-name="P1377" loext:marker-style-name="T45"><text:span text:style-name="T45">3311N-AM - José Alberto Maciel Dantas 3718N-AM</text:span><text:span text:style-name="T139"> </text:span><text:span text:style-name="T45">-</text:span><text:span text:style-name="T139"> </text:span><text:span text:style-name="T45">DAVID</text:span><text:span text:style-name="T139"> </text:span><text:span text:style-name="T45">D'ANGERES</text:span><text:span text:style-name="T139"> </text:span><text:span text:style-name="T45">JORGE</text:span></text:p>
            <text:p text:style-name="P42" loext:marker-style-name="T45"><text:span text:style-name="T45">3281N-AM - Maria do Socorro Dantas de Góes </text:span><text:span text:style-name="T52">Lyra</text:span></text:p>
            <text:p text:style-name="P1378" loext:marker-style-name="T45"><text:span text:style-name="T45">14379N-AM - Camilla Maria Chaves </text:span><text:span text:style-name="T50">Ribeiro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321" loext:marker-style-name="T74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 table:style-name="Tabela241.1">
          <table:table-cell table:style-name="Tabela241.A1" table:number-columns-spanned="2" office:value-type="string">
            <text:p text:style-name="P148" loext:marker-style-name="T38"><text:span text:style-name="T106">241</text:span><text:span text:style-name="T38"><text:tab/>Agravo Interno Cível 0012815-</text:span><text:span text:style-name="T44">33.2025.8.04.9001</text:span></text:p>
            <text:p text:style-name="P149" loext:marker-style-name="T45"><text:span text:style-name="T45">Origem: 3ª Vara da Comarca de Parintins - </text:span><text:span text:style-name="T50">Cível</text:span></text:p>
          </table:table-cell>
          <table:covered-table-cell/>
          <table:table-cell table:style-name="Tabela241.C1" office:value-type="string">
            <text:p text:style-name="P323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41.2">
          <table:table-cell table:style-name="Tabela241.A2" office:value-type="string">
            <text:p text:style-name="P51" loext:marker-style-name="T38"><text:span text:style-name="T43">Tipo</text:span></text:p>
          </table:table-cell>
          <table:table-cell table:style-name="Tabela241.B2" office:value-type="string">
            <text:p text:style-name="P653" loext:marker-style-name="T38"><text:span text:style-name="T44">Parte</text:span></text:p>
          </table:table-cell>
          <table:table-cell table:style-name="Tabela241.C2" office:value-type="string">
            <text:p text:style-name="P324" loext:marker-style-name="T38"><text:span text:style-name="T44">Advogados</text:span></text:p>
          </table:table-cell>
        </table:table-row>
        <table:table-row table:style-name="Tabela241.3">
          <table:table-cell table:style-name="Tabela241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781" loext:marker-style-name="T33"/>
            <text:p text:style-name="P54" loext:marker-style-name="T33"><text:span text:style-name="T42">Agravado</text:span></text:p>
          </table:table-cell>
          <table:table-cell table:style-name="Tabela241.B2" office:value-type="string">
            <text:p text:style-name="P653" loext:marker-style-name="T33"><text:span text:style-name="T33">BANCO PAN </text:span><text:span text:style-name="T72">S.A.</text:span></text:p>
            <text:p text:style-name="P191" loext:marker-style-name="T33"/>
            <text:p text:style-name="P781" loext:marker-style-name="T33"/>
            <text:p text:style-name="P655" loext:marker-style-name="T33"><text:span text:style-name="T33">MARIA DAS GRACAS SILVA </text:span><text:span text:style-name="T42">MIRANDA</text:span></text:p>
          </table:table-cell>
          <table:table-cell table:style-name="Tabela241.C2" office:value-type="string">
            <text:p text:style-name="P782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384" loext:marker-style-name="T45"><text:span text:style-name="T45">1320A-AM - Eny Angé Soledade Bittencourt de </text:span><text:span text:style-name="T50">Araújo</text:span></text:p>
            <text:p text:style-name="P1380" loext:marker-style-name="T45"><text:span text:style-name="T45">8045N-AM - SEBASTIÃO CARLOS DA SILVA </text:span><text:span text:style-name="T52">CRUZ</text:span></text:p>
            <text:p text:style-name="P1381" loext:marker-style-name="T45"><text:span text:style-name="T45">13465N-AM - TATYANA VALENTE </text:span><text:span text:style-name="T52">CRUZ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7" loext:marker-style-name="T74"><text:span text:style-name="T159">Exmo. Sr. Des. Lafayette Carneiro Vieira Júnior</text:span></text:p>
      <text:p text:style-name="P167"/>
      <text:p text:style-name="P167"/>
      <text:p text:style-name="P112"/>
      <table:table table:name="Tabela242" table:style-name="Tabela242">
        <table:table-column table:style-name="Tabela242.A"/>
        <table:table-column table:style-name="Tabela242.B"/>
        <table:table-column table:style-name="Tabela242.C"/>
        <text:soft-page-break/>
        <table:table-row table:style-name="Tabela242.1">
          <table:table-cell table:style-name="Tabela242.A1" table:number-columns-spanned="2" office:value-type="string">
            <text:p text:style-name="P148" loext:marker-style-name="T38"><text:span text:style-name="T106">242</text:span><text:span text:style-name="T38"><text:tab/>Agravo Interno Cível 0013459-</text:span><text:span text:style-name="T44">73.2025.8.04.9001</text:span></text:p>
            <text:p text:style-name="P149" loext:marker-style-name="T45"><text:span text:style-name="T45">Origem: 2ª Vara da Comarca de Maués - </text:span><text:span text:style-name="T50">Cível</text:span></text:p>
          </table:table-cell>
          <table:covered-table-cell/>
          <table:table-cell table:style-name="Tabela242.C1" office:value-type="string">
            <text:p text:style-name="P323" loext:marker-style-name="T33"><text:span text:style-name="T38">Relato</text:span><text:span text:style-name="T248">r</text:span><text:span text:style-name="T40"> <text:s/></text:span><text:span text:style-name="T33">Airton</text:span><text:span text:style-name="T41"> </text:span><text:span text:style-name="T33">Luis Correa </text:span><text:span text:style-name="T42">Gentil</text:span></text:p>
          </table:table-cell>
        </table:table-row>
        <table:table-row table:style-name="Tabela242.2">
          <table:table-cell table:style-name="Tabela242.A2" office:value-type="string">
            <text:p text:style-name="P51" loext:marker-style-name="T38"><text:span text:style-name="T43">Tipo</text:span></text:p>
          </table:table-cell>
          <table:table-cell table:style-name="Tabela242.B2" office:value-type="string">
            <text:p text:style-name="P653" loext:marker-style-name="T38"><text:span text:style-name="T44">Parte</text:span></text:p>
          </table:table-cell>
          <table:table-cell table:style-name="Tabela242.C2" office:value-type="string">
            <text:p text:style-name="P324" loext:marker-style-name="T38"><text:span text:style-name="T44">Advogados</text:span></text:p>
          </table:table-cell>
        </table:table-row>
        <table:table-row table:style-name="Tabela242.3">
          <table:table-cell table:style-name="Tabela242.A3" office:value-type="string">
            <text:p text:style-name="P86" loext:marker-style-name="T33"><text:span text:style-name="T42">Agravante</text:span></text:p>
          </table:table-cell>
          <table:table-cell table:style-name="Tabela242.B3" office:value-type="string">
            <text:p text:style-name="P1274" loext:marker-style-name="T33"><text:span text:style-name="T33">BANCO BMG </text:span><text:span text:style-name="T55">S/A</text:span></text:p>
          </table:table-cell>
          <table:table-cell table:style-name="Tabela242.C3" office:value-type="string">
            <text:p text:style-name="P1382" loext:marker-style-name="T45"><text:span text:style-name="T45">32766N-PE - FERNANDA RAFAELLA OLIVEIRA </text:span><text:span text:style-name="T87">DE</text:span></text:p>
          </table:table-cell>
        </table:table-row>
        <table:table-row table:style-name="Tabela242.4">
          <table:table-cell table:style-name="Tabela242.A4" office:value-type="string">
            <text:p text:style-name="P90" loext:marker-style-name="T90"/>
          </table:table-cell>
          <table:table-cell table:style-name="Tabela242.B4" office:value-type="string">
            <text:p text:style-name="P90" loext:marker-style-name="T90"/>
          </table:table-cell>
          <table:table-cell table:style-name="Tabela242.C4" office:value-type="string">
            <text:p text:style-name="P1383" loext:marker-style-name="T45"><text:span text:style-name="T50">CARVALHO</text:span></text:p>
          </table:table-cell>
        </table:table-row>
        <table:table-row table:style-name="Tabela242.5">
          <table:table-cell table:style-name="Tabela242.A4" office:value-type="string">
            <text:p text:style-name="P92" loext:marker-style-name="T33"><text:span text:style-name="T42">Agravado</text:span></text:p>
          </table:table-cell>
          <table:table-cell table:style-name="Tabela242.B4" office:value-type="string">
            <text:p text:style-name="P854" loext:marker-style-name="T33"><text:span text:style-name="T33">MARLENE GOMES DOS </text:span><text:span text:style-name="T42">SANTOS</text:span></text:p>
          </table:table-cell>
          <table:table-cell table:style-name="Tabela242.C4" office:value-type="string">
            <text:p text:style-name="P1318" loext:marker-style-name="T45"><text:span text:style-name="T45">9481N-AM - FERNANDO OLIVEIRA DE </text:span><text:span text:style-name="T50">ALMEIDA</text:span></text:p>
          </table:table-cell>
        </table:table-row>
        <table:table-row table:style-name="Tabela242.6">
          <table:table-cell table:style-name="Tabela242.A6" office:value-type="string">
            <text:p text:style-name="P95" loext:marker-style-name="T91"/>
          </table:table-cell>
          <table:table-cell table:style-name="Tabela242.B6" office:value-type="string">
            <text:p text:style-name="P95" loext:marker-style-name="T91"/>
          </table:table-cell>
          <table:table-cell table:style-name="Tabela242.C6" office:value-type="string">
            <text:p text:style-name="P417" loext:marker-style-name="T45"><text:span text:style-name="T45">11861N-AM - MAMEDE GEBER </text:span><text:span text:style-name="T50">PAULO</text:span></text:p>
          </table:table-cell>
        </table:table-row>
      </table:table>
      <text:p text:style-name="P1307"><text:span text:style-name="T74">Presidente: Exmo. Sr. Des. </text:span><text:span text:style-name="T75">Abraham Peixoto Campos Filho</text:span></text:p>
      <text:p text:style-name="P1308"><text:span text:style-name="T74">Relator: </text:span><text:span text:style-name="T75">Exmo. Sr. Des. Airton Luís Corrêa Gentil</text:span></text:p>
      <text:p text:style-name="P1307" loext:marker-style-name="T74"><text:span text:style-name="T75">Membros: </text:span><text:span text:style-name="T159">Exmo. Sr. Des. Lafayette Carneiro Vieira Júnior</text:span></text:p>
      <text:p text:style-name="P1307" loext:marker-style-name="T74"><text:span text:style-name="T75">Exm.ª Sr.ª D</text:span><text:span text:style-name="T84">esa.</text:span><text:span text:style-name="T75"> Lia Maria Guedes de Freitas</text:span></text:p>
      <text:p text:style-name="P1309" loext:marker-style-name="T74"><text:span text:style-name="T161">Suplente: </text:span><text:span text:style-name="T162">Exmo. Sr. Des. João de Jesus Abdala Simões</text:span></text:p>
      <text:p text:style-name="P112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 table:style-name="Tabela243.1">
          <table:table-cell table:style-name="Tabela243.A1" table:number-columns-spanned="3" office:value-type="string">
            <text:p text:style-name="P1353" loext:marker-style-name="T33"><text:span text:style-name="T103">243</text:span><text:span text:style-name="T38"><text:tab/>Embargos de Declaração Cível </text:span><text:span text:style-name="T44">0013546-</text:span><text:span text:style-name="T69">29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43.2">
          <table:table-cell table:style-name="Tabela243.A2" office:value-type="string">
            <text:p text:style-name="P51" loext:marker-style-name="T38"><text:span text:style-name="T43">Tipo</text:span></text:p>
          </table:table-cell>
          <table:table-cell table:style-name="Tabela243.B2" office:value-type="string">
            <text:p text:style-name="P74" loext:marker-style-name="T38"><text:span text:style-name="T44">Parte</text:span></text:p>
          </table:table-cell>
          <table:table-cell table:style-name="Tabela243.C2" office:value-type="string">
            <text:p text:style-name="P1147" loext:marker-style-name="T38"><text:span text:style-name="T44">Advogados</text:span></text:p>
          </table:table-cell>
        </table:table-row>
        <table:table-row table:style-name="Tabela243.3">
          <table:table-cell table:style-name="Tabela243.A2" office:value-type="string">
            <text:p text:style-name="P76" loext:marker-style-name="T33"><text:span text:style-name="T42">Embargante Embargado</text:span></text:p>
          </table:table-cell>
          <table:table-cell table:style-name="Tabela243.B2" office:value-type="string">
            <text:p text:style-name="P1384" loext:marker-style-name="T33"><text:span text:style-name="T33">Movida</text:span><text:span text:style-name="T117"> </text:span><text:span text:style-name="T33">Locação</text:span><text:span text:style-name="T117"> </text:span><text:span text:style-name="T33">de</text:span><text:span text:style-name="T117"> </text:span><text:span text:style-name="T33">Veículos</text:span><text:span text:style-name="T117"> </text:span><text:span text:style-name="T33">S/A DIEGO RODRIGUES </text:span><text:span text:style-name="T42">FIGUEIRA</text:span></text:p>
          </table:table-cell>
          <table:table-cell table:style-name="Tabela243.C2" office:value-type="string">
            <text:p text:style-name="P1149" loext:marker-style-name="T45"><text:span text:style-name="T45">23495N-CE - MARCIO RAFAEL </text:span><text:span text:style-name="T50">GAZZINEO</text:span></text:p>
            <text:p text:style-name="P1385" loext:marker-style-name="T45"><text:span text:style-name="T45">3987N-AM - Marcos André Palheta da Silva 15623N-AM - Flávia Jussara Ribeiro </text:span><text:span text:style-name="T50">Queiroz</text:span></text:p>
            <text:p text:style-name="P1386" loext:marker-style-name="T45"><text:span text:style-name="T45">6427N-AM - KENIA MONIKA ARCANJO DE </text:span><text:span text:style-name="T50">SOUZ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7" loext:marker-style-name="T74"><text:span text:style-name="T159">Exmo. Sr. Des. Lafayette Carneiro Vieira Júnior</text:span></text:p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 table:style-name="Tabela244.1">
          <table:table-cell table:style-name="Tabela244.A1" table:number-columns-spanned="3" office:value-type="string">
            <text:p text:style-name="P1353" loext:marker-style-name="T33"><text:span text:style-name="T103">244</text:span><text:span text:style-name="T38"><text:tab/>Embargos de Declaração Cível </text:span><text:span text:style-name="T44">0013753-</text:span><text:span text:style-name="T69">28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44.2">
          <table:table-cell table:style-name="Tabela244.A2" office:value-type="string">
            <text:p text:style-name="P51" loext:marker-style-name="T38"><text:span text:style-name="T43">Tipo</text:span></text:p>
          </table:table-cell>
          <table:table-cell table:style-name="Tabela244.B2" office:value-type="string">
            <text:p text:style-name="P74" loext:marker-style-name="T38"><text:span text:style-name="T44">Parte</text:span></text:p>
          </table:table-cell>
          <table:table-cell table:style-name="Tabela244.C2" office:value-type="string">
            <text:p text:style-name="P518" loext:marker-style-name="T38"><text:span text:style-name="T44">Advogados</text:span></text:p>
          </table:table-cell>
        </table:table-row>
        <table:table-row table:style-name="Tabela244.3">
          <table:table-cell table:style-name="Tabela244.A3" office:value-type="string">
            <text:p text:style-name="P134" loext:marker-style-name="T33"><text:span text:style-name="T42">Embargante</text:span></text:p>
          </table:table-cell>
          <table:table-cell table:style-name="Tabela244.B3" office:value-type="string">
            <text:p text:style-name="P348" loext:marker-style-name="T33"><text:span text:style-name="T33">ESTADO DO AMAZONAS </text:span></text:p>
          </table:table-cell>
          <table:table-cell table:style-name="Tabela244.C3" office:value-type="string">
            <text:p text:style-name="P519" loext:marker-style-name="T45"><text:span text:style-name="T45">763A-AM - EUGÊNIO NUNES </text:span><text:span text:style-name="T50">SILVA</text:span></text:p>
          </table:table-cell>
        </table:table-row>
        <table:table-row table:style-name="Tabela244.3">
          <table:table-cell table:style-name="Tabela244.A4" office:value-type="string">
            <text:p text:style-name="P116" loext:marker-style-name="T99"/>
          </table:table-cell>
          <table:table-cell table:style-name="Tabela244.B4" office:value-type="string">
            <text:p text:style-name="P348" loext:marker-style-name="T33"><text:span text:style-name="T55"/></text:p>
          </table:table-cell>
          <table:table-cell table:style-name="Tabela244.C4" office:value-type="string">
            <text:p text:style-name="P116" loext:marker-style-name="T99"/>
          </table:table-cell>
        </table:table-row>
        <table:table-row table:style-name="Tabela244.5">
          <table:table-cell table:style-name="Tabela244.A4" office:value-type="string">
            <text:p text:style-name="P109" loext:marker-style-name="T97"/>
          </table:table-cell>
          <table:table-cell table:style-name="Tabela244.B4" office:value-type="string">
            <text:p text:style-name="P1096" loext:marker-style-name="T33"><text:span text:style-name="T42"/></text:p>
          </table:table-cell>
          <table:table-cell table:style-name="Tabela244.C4" office:value-type="string">
            <text:p text:style-name="P109" loext:marker-style-name="T97"/>
          </table:table-cell>
        </table:table-row>
        <table:table-row table:style-name="Tabela244.6">
          <table:table-cell table:style-name="Tabela244.A6" office:value-type="string">
            <text:p text:style-name="P92" loext:marker-style-name="T33"><text:span text:style-name="T42">Embargado</text:span></text:p>
          </table:table-cell>
          <table:table-cell table:style-name="Tabela244.B6" office:value-type="string">
            <text:p text:style-name="P363" loext:marker-style-name="T33"><text:span text:style-name="T33">Patrícia Simeia Rodrigues da </text:span><text:span text:style-name="T42">Silva</text:span></text:p>
          </table:table-cell>
          <table:table-cell table:style-name="Tabela244.C6" office:value-type="string">
            <text:p text:style-name="P893" loext:marker-style-name="T45"><text:span text:style-name="T45">10242N-AM - PAULO FELIPE SARAIVA DA </text:span><text:span text:style-name="T50">SILV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321" loext:marker-style-name="T74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 table:style-name="Tabela245.1">
          <table:table-cell table:style-name="Tabela245.A1" table:number-columns-spanned="3" office:value-type="string">
            <text:p text:style-name="P35" loext:marker-style-name="T33"><text:span text:style-name="T103">245</text:span><text:span text:style-name="T38"><text:tab/>Agravo Interno Cível 0013793-</text:span><text:span text:style-name="T44">10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2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45.2">
          <table:table-cell table:style-name="Tabela245.A2" office:value-type="string">
            <text:p text:style-name="P51" loext:marker-style-name="T38"><text:span text:style-name="T43">Tipo</text:span></text:p>
          </table:table-cell>
          <table:table-cell table:style-name="Tabela245.B2" office:value-type="string">
            <text:p text:style-name="P653" loext:marker-style-name="T38"><text:span text:style-name="T44">Parte</text:span></text:p>
          </table:table-cell>
          <table:table-cell table:style-name="Tabela245.C2" office:value-type="string">
            <text:p text:style-name="P1387" loext:marker-style-name="T38"><text:span text:style-name="T44">Advogados</text:span></text:p>
          </table:table-cell>
        </table:table-row>
        <table:table-row table:style-name="Tabela245.3">
          <table:table-cell table:style-name="Tabela245.A2" office:value-type="string">
            <text:p text:style-name="P76" loext:marker-style-name="T33"><text:span text:style-name="T42">Agravante Agravado</text:span></text:p>
          </table:table-cell>
          <table:table-cell table:style-name="Tabela245.B2" office:value-type="string">
            <text:p text:style-name="P653" loext:marker-style-name="T33"><text:span text:style-name="T33">Jorge </text:span><text:span text:style-name="T42">Bentes</text:span></text:p>
            <text:p text:style-name="P1111" loext:marker-style-name="T33"><text:span text:style-name="T33">BANCO CETELEM </text:span><text:span text:style-name="T55">S/A</text:span></text:p>
          </table:table-cell>
          <table:table-cell table:style-name="Tabela245.C2" office:value-type="string">
            <text:p text:style-name="P1388" loext:marker-style-name="T45"><text:span text:style-name="T45">111820N-PR - MATHEUS GABRIEL </text:span><text:span text:style-name="T50">GARCIA</text:span></text:p>
            <text:p text:style-name="P1389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oft-page-break/><text:span text:style-name="T185">Exmo. Sr. Des. Lafayette Carneiro Vieira Júnior</text:span></text:p>
      <text:p text:style-name="P112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 table:style-name="Tabela246.1">
          <table:table-cell table:style-name="Tabela246.A1" table:number-columns-spanned="2" office:value-type="string">
            <text:p text:style-name="P1346" loext:marker-style-name="T38"><text:span text:style-name="T106">246</text:span><text:span text:style-name="T38"><text:tab/>Embargos de Declaração Cível </text:span><text:span text:style-name="T44">0013917-</text:span><text:span text:style-name="T69">90.2025.8.04.9001</text:span></text:p>
          </table:table-cell>
          <table:covered-table-cell/>
          <table:table-cell table:style-name="Tabela246.C1" office:value-type="string">
            <text:p text:style-name="P524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46.2">
          <table:table-cell table:style-name="Tabela246.A2" office:value-type="string">
            <text:p text:style-name="P51" loext:marker-style-name="T38"><text:span text:style-name="T43">Tipo</text:span></text:p>
          </table:table-cell>
          <table:table-cell table:style-name="Tabela246.B2" office:value-type="string">
            <text:p text:style-name="P74" loext:marker-style-name="T38"><text:span text:style-name="T44">Parte</text:span></text:p>
          </table:table-cell>
          <table:table-cell table:style-name="Tabela246.C2" office:value-type="string">
            <text:p text:style-name="P525" loext:marker-style-name="T38"><text:span text:style-name="T44">Advogados</text:span></text:p>
          </table:table-cell>
        </table:table-row>
        <table:table-row table:style-name="Tabela246.3">
          <table:table-cell table:style-name="Tabela246.A3" office:value-type="string">
            <text:p text:style-name="P86" loext:marker-style-name="T33"><text:span text:style-name="T42">Embargante</text:span></text:p>
          </table:table-cell>
          <table:table-cell table:style-name="Tabela246.B3" office:value-type="string">
            <text:p text:style-name="P1138" loext:marker-style-name="T33"><text:span text:style-name="T33">BANCO CNH CAPITAL </text:span><text:span text:style-name="T55">S.A</text:span></text:p>
          </table:table-cell>
          <table:table-cell table:style-name="Tabela246.C3" office:value-type="string">
            <text:p text:style-name="P1390" loext:marker-style-name="T45"><text:span text:style-name="T45">23378N-PR - GABRIEL ANTONIO HENKE NEIVA </text:span><text:span text:style-name="T87">DE</text:span></text:p>
          </table:table-cell>
        </table:table-row>
        <table:table-row table:style-name="Tabela246.4">
          <table:table-cell table:style-name="Tabela246.A4" office:value-type="string">
            <text:p text:style-name="P90" loext:marker-style-name="T90"/>
          </table:table-cell>
          <table:table-cell table:style-name="Tabela246.B4" office:value-type="string">
            <text:p text:style-name="P90" loext:marker-style-name="T90"/>
          </table:table-cell>
          <table:table-cell table:style-name="Tabela246.C4" office:value-type="string">
            <text:p text:style-name="P1391" loext:marker-style-name="T45"><text:span text:style-name="T45">LIMA </text:span><text:span text:style-name="T50">FILHO</text:span></text:p>
          </table:table-cell>
        </table:table-row>
        <table:table-row table:style-name="Tabela246.5">
          <table:table-cell table:style-name="Tabela246.A4" office:value-type="string">
            <text:p text:style-name="P90" loext:marker-style-name="T90"/>
          </table:table-cell>
          <table:table-cell table:style-name="Tabela246.B4" office:value-type="string">
            <text:p text:style-name="P90" loext:marker-style-name="T90"/>
          </table:table-cell>
          <table:table-cell table:style-name="Tabela246.C4" office:value-type="string">
            <text:p text:style-name="P1392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46.5">
          <table:table-cell table:style-name="Tabela246.A4" office:value-type="string">
            <text:p text:style-name="P90" loext:marker-style-name="T90"/>
          </table:table-cell>
          <table:table-cell table:style-name="Tabela246.B4" office:value-type="string">
            <text:p text:style-name="P90" loext:marker-style-name="T90"/>
          </table:table-cell>
          <table:table-cell table:style-name="Tabela246.C4" office:value-type="string">
            <text:p text:style-name="P1392" loext:marker-style-name="T45"><text:span text:style-name="T50">Eletrônica</text:span></text:p>
          </table:table-cell>
        </table:table-row>
        <table:table-row table:style-name="Tabela246.7">
          <table:table-cell table:style-name="Tabela246.A7" office:value-type="string">
            <text:p text:style-name="P92" loext:marker-style-name="T33"><text:span text:style-name="T42">Embargado</text:span></text:p>
          </table:table-cell>
          <table:table-cell table:style-name="Tabela246.B7" office:value-type="string">
            <text:p text:style-name="P363" loext:marker-style-name="T33"><text:span text:style-name="T33">Rego e Mendes Constru</text:span><text:span text:style-name="T256">çõ</text:span><text:span text:style-name="T33">es </text:span><text:span text:style-name="T72">Ltda</text:span></text:p>
          </table:table-cell>
          <table:table-cell table:style-name="Tabela246.C7" office:value-type="string">
            <text:p text:style-name="P1393" loext:marker-style-name="T45"><text:span text:style-name="T45">5916N-AM - Jorge Alberto Silva de </text:span><text:span text:style-name="T52">Melo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7" loext:marker-style-name="T74"><text:span text:style-name="T159">Exmo. Sr. Des. Lafayette Carneiro Vieira Júnior</text:span></text:p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 table:style-name="Tabela247.1">
          <table:table-cell table:style-name="Tabela247.A1" table:number-columns-spanned="2" office:value-type="string">
            <text:p text:style-name="P148" loext:marker-style-name="T38"><text:span text:style-name="T106">247</text:span><text:span text:style-name="T38"><text:tab/>Agravo Interno Cível 0014098-</text:span><text:span text:style-name="T44">91.2025.8.04.9001</text:span></text:p>
          </table:table-cell>
          <table:covered-table-cell/>
          <table:table-cell table:style-name="Tabela247.C1" office:value-type="string">
            <text:p text:style-name="P1394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47.2">
          <table:table-cell table:style-name="Tabela247.A2" office:value-type="string">
            <text:p text:style-name="P51" loext:marker-style-name="T38"><text:span text:style-name="T43">Tipo</text:span></text:p>
          </table:table-cell>
          <table:table-cell table:style-name="Tabela247.B2" office:value-type="string">
            <text:p text:style-name="P653" loext:marker-style-name="T38"><text:span text:style-name="T44">Parte</text:span></text:p>
          </table:table-cell>
          <table:table-cell table:style-name="Tabela247.C2" office:value-type="string">
            <text:p text:style-name="P1395" loext:marker-style-name="T38"><text:span text:style-name="T44">Advogados</text:span></text:p>
          </table:table-cell>
        </table:table-row>
        <table:table-row table:style-name="Tabela247.3">
          <table:table-cell table:style-name="Tabela247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396" loext:marker-style-name="T33"/>
            <text:p text:style-name="P1397" loext:marker-style-name="T33"><text:span text:style-name="T42">Agravado Terceiro</text:span></text:p>
          </table:table-cell>
          <table:table-cell table:style-name="Tabela247.B2" office:value-type="string">
            <text:p text:style-name="P653" loext:marker-style-name="T33"><text:span text:style-name="T33">Distribuidora Santos de Produtos Alimetícios </text:span><text:span text:style-name="T72">Ltda</text:span></text:p>
            <text:p text:style-name="P1398" loext:marker-style-name="T33"><text:span text:style-name="T33">Lincoln</text:span><text:span text:style-name="T123"> </text:span><text:span text:style-name="T33">Kennedy</text:span><text:span text:style-name="T123"> </text:span><text:span text:style-name="T33">dos</text:span><text:span text:style-name="T123"> </text:span><text:span text:style-name="T33">Santos ESTADO DO AMAZONAS</text:span></text:p>
            <text:p text:style-name="P1111" loext:marker-style-name="T33"><text:span text:style-name="T33">Ministério Público do Estado do </text:span><text:span text:style-name="T42">Amazonas</text:span></text:p>
          </table:table-cell>
          <table:table-cell table:style-name="Tabela247.C2" office:value-type="string">
            <text:p text:style-name="P392" loext:marker-style-name="T45"/>
            <text:p text:style-name="P393" loext:marker-style-name="T45"/>
            <text:p text:style-name="P1399" loext:marker-style-name="T45"><text:span text:style-name="T45">9782N-AM</text:span><text:span text:style-name="T53"> </text:span><text:span text:style-name="T45">-</text:span><text:span text:style-name="T53"> </text:span><text:span text:style-name="T45">ANTONIO</text:span><text:span text:style-name="T53"> </text:span><text:span text:style-name="T45">VINICIUS</text:span><text:span text:style-name="T53"> </text:span><text:span text:style-name="T45">RODRIGUES</text:span><text:span text:style-name="T53"> </text:span><text:span text:style-name="T45">DE </text:span><text:span text:style-name="T50">ALBUQUERQUE</text:span></text:p>
            <text:p text:style-name="P1400" loext:marker-style-name="T45"><text:span text:style-name="T45">763A-AM - EUGÊNIO NUNES </text:span><text:span text:style-name="T50">SILV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7" loext:marker-style-name="T74"><text:span text:style-name="T159">Exmo. Sr. Des. Lafayette Carneiro Vieira Júnior</text:span></text:p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 table:style-name="Tabela248.1">
          <table:table-cell table:style-name="Tabela248.A1" table:number-columns-spanned="3" office:value-type="string">
            <text:p text:style-name="P35" loext:marker-style-name="T33"><text:span text:style-name="T103">248</text:span><text:span text:style-name="T38"><text:tab/>Agravo Interno Cível 0014697-</text:span><text:span text:style-name="T44">30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2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48.2">
          <table:table-cell table:style-name="Tabela248.A2" office:value-type="string">
            <text:p text:style-name="P51" loext:marker-style-name="T38"><text:span text:style-name="T43">Tipo</text:span></text:p>
          </table:table-cell>
          <table:table-cell table:style-name="Tabela248.B2" office:value-type="string">
            <text:p text:style-name="P653" loext:marker-style-name="T38"><text:span text:style-name="T44">Parte</text:span></text:p>
          </table:table-cell>
          <table:table-cell table:style-name="Tabela248.C2" office:value-type="string">
            <text:p text:style-name="P1401" loext:marker-style-name="T38"><text:span text:style-name="T44">Advogados</text:span></text:p>
          </table:table-cell>
        </table:table-row>
        <table:table-row table:style-name="Tabela248.3">
          <table:table-cell table:style-name="Tabela248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91" loext:marker-style-name="T33"/>
            <text:p text:style-name="P488" loext:marker-style-name="T33"/>
            <text:p text:style-name="P54" loext:marker-style-name="T33"><text:span text:style-name="T42">Agravado</text:span></text:p>
          </table:table-cell>
          <table:table-cell table:style-name="Tabela248.B2" office:value-type="string">
            <text:p text:style-name="P653" loext:marker-style-name="T33"><text:span text:style-name="T33">BANCO BMG </text:span><text:span text:style-name="T55">S/A</text:span></text:p>
            <text:p text:style-name="P191" loext:marker-style-name="T33"/>
            <text:p text:style-name="P191" loext:marker-style-name="T33"/>
            <text:p text:style-name="P488" loext:marker-style-name="T33"/>
            <text:p text:style-name="P655" loext:marker-style-name="T33"><text:span text:style-name="T33">Leandro Curico Aguilar </text:span><text:span text:style-name="T42">Filho</text:span></text:p>
          </table:table-cell>
          <table:table-cell table:style-name="Tabela248.C2" office:value-type="string">
            <text:p text:style-name="P1402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1403" loext:marker-style-name="T45"><text:span text:style-name="T45">32505N-PR - Marina Bastos Da Porciuncula </text:span><text:span text:style-name="T50">Benghi</text:span></text:p>
            <text:p text:style-name="P1404" loext:marker-style-name="T45"><text:span text:style-name="T45">23255N-PE</text:span><text:span text:style-name="T83"> </text:span><text:span text:style-name="T45">-</text:span><text:span text:style-name="T83"> </text:span><text:span text:style-name="T45">Antônio</text:span><text:span text:style-name="T83"> </text:span><text:span text:style-name="T45">de</text:span><text:span text:style-name="T83"> </text:span><text:span text:style-name="T45">Moraes</text:span><text:span text:style-name="T83"> </text:span><text:span text:style-name="T45">Dourado</text:span><text:span text:style-name="T83"> </text:span><text:span text:style-name="T45">Neto 13650N-AM - YAGO LIRA DE LIMA </text:span><text:span text:style-name="T50">MABELINI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7" loext:marker-style-name="T74"><text:span text:style-name="T159">Exmo. Sr. Des. Lafayette Carneiro Vieira Júnior</text:span></text:p>
      <text:p text:style-name="P1405" loext:marker-style-name="T32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 table:style-name="Tabela249.1">
          <table:table-cell table:style-name="Tabela249.A1" table:number-columns-spanned="3" office:value-type="string">
            <text:p text:style-name="P35" loext:marker-style-name="T33"><text:span text:style-name="T103">249</text:span><text:span text:style-name="T38"><text:tab/>Agravo Interno Cível 0014859-</text:span><text:span text:style-name="T44">25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49.2">
          <table:table-cell table:style-name="Tabela249.A2" office:value-type="string">
            <text:p text:style-name="P51" loext:marker-style-name="T38"><text:span text:style-name="T43">Tipo</text:span></text:p>
          </table:table-cell>
          <table:table-cell table:style-name="Tabela249.B2" office:value-type="string">
            <text:p text:style-name="P653" loext:marker-style-name="T38"><text:span text:style-name="T44">Parte</text:span></text:p>
          </table:table-cell>
          <table:table-cell table:style-name="Tabela249.C2" office:value-type="string">
            <text:p text:style-name="P1406" loext:marker-style-name="T38"><text:span text:style-name="T44">Advogados</text:span></text:p>
          </table:table-cell>
        </table:table-row>
        <table:table-row table:style-name="Tabela249.3">
          <table:table-cell table:style-name="Tabela249.A3" office:value-type="string">
            <text:p text:style-name="P51" loext:marker-style-name="T33"><text:span text:style-name="T42">Agravante</text:span></text:p>
          </table:table-cell>
          <table:table-cell table:style-name="Tabela249.B3" office:value-type="string">
            <text:p text:style-name="P653" loext:marker-style-name="T33"><text:span text:style-name="T33">AMARILIS SERRAO </text:span><text:span text:style-name="T42">INOMATA</text:span></text:p>
          </table:table-cell>
          <table:table-cell table:style-name="Tabela249.C3" office:value-type="string">
            <text:p text:style-name="P1407" loext:marker-style-name="T45"><text:span text:style-name="T45">10962N-AM - Nayane Maria da Silva </text:span><text:span text:style-name="T50">Rodrigues</text:span></text:p>
          </table:table-cell>
        </table:table-row>
        <table:table-row table:style-name="Tabela249.4">
          <table:table-cell table:style-name="Tabela249.A4" office:value-type="string">
            <text:p text:style-name="P180" loext:marker-style-name="T33"><text:span text:style-name="T42">Agravado</text:span></text:p>
          </table:table-cell>
          <table:table-cell table:style-name="Tabela249.B4" office:value-type="string">
            <text:p text:style-name="P820" loext:marker-style-name="T33"><text:span text:style-name="T33">BANCO C6 </text:span><text:span text:style-name="T72">S.A.</text:span></text:p>
          </table:table-cell>
          <table:table-cell table:style-name="Tabela249.C4" office:value-type="string">
            <text:p text:style-name="P1408" loext:marker-style-name="T45"><text:span text:style-name="T45">21714N-PE - FELICIANO LYRA </text:span><text:span text:style-name="T50">MOURA</text:span></text:p>
          </table:table-cell>
        </table:table-row>
        <table:table-row table:style-name="Tabela249.5">
          <table:table-cell table:style-name="Tabela249.A4" office:value-type="string">
            <text:p text:style-name="P116" loext:marker-style-name="T99"/>
          </table:table-cell>
          <table:table-cell table:style-name="Tabela249.B4" office:value-type="string">
            <text:p text:style-name="P116" loext:marker-style-name="T99"/>
          </table:table-cell>
          <table:table-cell table:style-name="Tabela249.C4" office:value-type="string">
            <text:p text:style-name="P1409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49.6">
          <table:table-cell table:style-name="Tabela249.A6" office:value-type="string">
            <text:p text:style-name="P109" loext:marker-style-name="T97"/>
          </table:table-cell>
          <table:table-cell table:style-name="Tabela249.B6" office:value-type="string">
            <text:p text:style-name="P109" loext:marker-style-name="T97"/>
          </table:table-cell>
          <table:table-cell table:style-name="Tabela249.C6" office:value-type="string">
            <text:p text:style-name="P1410" loext:marker-style-name="T45"><text:span text:style-name="T50">Eletrônic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 table:style-name="Tabela250.1">
          <table:table-cell table:style-name="Tabela250.A1" table:number-columns-spanned="2" office:value-type="string">
            <text:p text:style-name="P1411" loext:marker-style-name="T38"><text:span text:style-name="T106">250</text:span><text:span text:style-name="T38"><text:tab/>Embargos de Declaração Cível </text:span><text:span text:style-name="T44">0014880-</text:span><text:span text:style-name="T69">98.2025.8.04.9001</text:span></text:p>
          </table:table-cell>
          <table:covered-table-cell/>
          <table:table-cell table:style-name="Tabela250.C1" office:value-type="string">
            <text:p text:style-name="P1075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50.2">
          <table:table-cell table:style-name="Tabela250.A2" office:value-type="string">
            <text:p text:style-name="P51" loext:marker-style-name="T38"><text:span text:style-name="T43">Tipo</text:span></text:p>
          </table:table-cell>
          <table:table-cell table:style-name="Tabela250.B2" office:value-type="string">
            <text:p text:style-name="P74" loext:marker-style-name="T38"><text:span text:style-name="T44">Parte</text:span></text:p>
          </table:table-cell>
          <table:table-cell table:style-name="Tabela250.C2" office:value-type="string">
            <text:p text:style-name="P65" loext:marker-style-name="T38"><text:span text:style-name="T44">Advogados</text:span></text:p>
          </table:table-cell>
        </table:table-row>
        <table:table-row table:style-name="Tabela250.3">
          <table:table-cell table:style-name="Tabela250.A3" office:value-type="string">
            <text:p text:style-name="P51" loext:marker-style-name="T33"><text:span text:style-name="T42">Embargante</text:span></text:p>
          </table:table-cell>
          <table:table-cell table:style-name="Tabela250.B3" office:value-type="string">
            <text:p text:style-name="P74" loext:marker-style-name="T33"><text:span text:style-name="T33">Letícia Guimarães da </text:span><text:span text:style-name="T42">Silva</text:span></text:p>
          </table:table-cell>
          <table:table-cell table:style-name="Tabela250.C3" office:value-type="string">
            <text:p text:style-name="P66" loext:marker-style-name="T45"><text:span text:style-name="T45">4813N-AM - JOCIMARA PIMENTEL </text:span><text:span text:style-name="T50">BENTES</text:span></text:p>
          </table:table-cell>
        </table:table-row>
        <table:table-row table:style-name="Tabela250.4">
          <table:table-cell table:style-name="Tabela250.A4" office:value-type="string">
            <text:p text:style-name="P95" loext:marker-style-name="T91"/>
          </table:table-cell>
          <table:table-cell table:style-name="Tabela250.B4" office:value-type="string">
            <text:p text:style-name="P95" loext:marker-style-name="T91"/>
          </table:table-cell>
          <table:table-cell table:style-name="Tabela250.C4" office:value-type="string">
            <text:p text:style-name="P1412" loext:marker-style-name="T45"><text:span text:style-name="T45">8430N-AM - JOHNNY DE OLIVEIRA </text:span><text:span text:style-name="T50">SALLES</text:span></text:p>
          </table:table-cell>
        </table:table-row>
        <table:table-row table:style-name="Tabela250.1">
          <table:table-cell table:style-name="Tabela250.A4" office:value-type="string">
            <text:p text:style-name="P118" loext:marker-style-name="T33"><text:span text:style-name="T42">Embargado</text:span></text:p>
          </table:table-cell>
          <table:table-cell table:style-name="Tabela250.B4" office:value-type="string">
            <text:p text:style-name="P380" loext:marker-style-name="T33"><text:span text:style-name="T33">Danilo Vieira da </text:span><text:span text:style-name="T42">Silva</text:span></text:p>
          </table:table-cell>
          <table:table-cell table:style-name="Tabela250.C4" office:value-type="string">
            <text:p text:style-name="P1413" loext:marker-style-name="T45"><text:span text:style-name="T45">1188N-AM</text:span><text:span text:style-name="T53"> </text:span><text:span text:style-name="T45">-</text:span><text:span text:style-name="T53"> </text:span><text:span text:style-name="T45">ANTONIO</text:span><text:span text:style-name="T53"> </text:span><text:span text:style-name="T45">CHRISTO</text:span><text:span text:style-name="T53"> </text:span><text:span text:style-name="T45">DA</text:span><text:span text:style-name="T53"> </text:span><text:span text:style-name="T45">ROCHA </text:span><text:span text:style-name="T50">LACERDA</text:span></text:p>
            <text:p text:style-name="P1414" loext:marker-style-name="T45"><text:span text:style-name="T45">5819N-AM - DIEGO AMERICO COSTA </text:span><text:span text:style-name="T50">SILVA</text:span></text:p>
          </table:table-cell>
        </table:table-row>
        <table:table-row table:style-name="Tabela250.6">
          <table:table-cell table:style-name="Tabela250.A6" office:value-type="string">
            <text:p text:style-name="P95" loext:marker-style-name="T91"/>
          </table:table-cell>
          <table:table-cell table:style-name="Tabela250.B6" office:value-type="string">
            <text:p text:style-name="P95" loext:marker-style-name="T91"/>
          </table:table-cell>
          <table:table-cell table:style-name="Tabela250.C6" office:value-type="string">
            <text:p text:style-name="P1415" loext:marker-style-name="T45"><text:span text:style-name="T45">8889N-AM - Gabriela de Brito </text:span><text:span text:style-name="T50">Coimbr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ext:p text:style-name="P112"/>
      <table:table table:name="Tabela251" table:style-name="Tabela251">
        <table:table-column table:style-name="Tabela251.A"/>
        <table:table-column table:style-name="Tabela251.B"/>
        <table:table-row table:style-name="Tabela251.1">
          <table:table-cell table:style-name="Tabela251.A1" table:number-columns-spanned="2" office:value-type="string">
            <text:p text:style-name="P35" loext:marker-style-name="T33"><text:span text:style-name="T103">251</text:span><text:span text:style-name="T38"><text:tab/>Embargos de Declaração Cível </text:span><text:span text:style-name="T44">0014897-</text:span><text:span text:style-name="T257">37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258">*</text:span><text:span text:style-name="T45">Origem: 11ª Vara Cível e de Acidentes de Trabalho da Comarca de Manaus - </text:span><text:span text:style-name="T50">Cível</text:span></text:p>
          </table:table-cell>
          <table:covered-table-cell/>
        </table:table-row>
        <table:table-row table:style-name="Tabela251.2">
          <table:table-cell table:style-name="Tabela251.A2" office:value-type="string">
            <text:p text:style-name="P51" loext:marker-style-name="T38"><text:span text:style-name="T43">Tipo</text:span></text:p>
          </table:table-cell>
          <table:table-cell table:style-name="Tabela251.B2" office:value-type="string">
            <text:p text:style-name="P333" loext:marker-style-name="T38"><text:span text:style-name="T44">Parte</text:span><text:span text:style-name="T38"><text:tab/></text:span><text:span text:style-name="T44">Advogados</text:span></text:p>
          </table:table-cell>
        </table:table-row>
        <table:table-row table:style-name="Tabela251.3">
          <table:table-cell table:style-name="Tabela251.A3" office:value-type="string">
            <text:p text:style-name="P51" loext:marker-style-name="T33"><text:span text:style-name="T42">Embargante</text:span></text:p>
          </table:table-cell>
          <table:table-cell table:style-name="Tabela251.B3" office:value-type="string">
            <text:p text:style-name="P1416" loext:marker-style-name="T45"><text:span text:style-name="T51">ASSISTÊNCIA MÉDICA INTERNACIONAL </text:span><text:span text:style-name="T72">S.A.</text:span><text:span text:style-name="T33"><text:tab/></text:span><text:span text:style-name="T47">23255N-PE - Antônio de Moraes Dourado </text:span><text:span text:style-name="T169">Neto</text:span></text:p>
          </table:table-cell>
        </table:table-row>
        <table:table-row table:style-name="Tabela251.4">
          <table:table-cell table:style-name="Tabela251.A4" office:value-type="string">
            <text:p text:style-name="P477" loext:marker-style-name="T33"><text:span text:style-name="T42">Embargado</text:span></text:p>
          </table:table-cell>
          <table:table-cell table:style-name="Tabela251.B4" office:value-type="string">
            <text:p text:style-name="P1417" loext:marker-style-name="T45"><text:span text:style-name="T51">WADY MARINHO AMOEDO FILHO representado(a)</text:span><text:span text:style-name="T259"> </text:span><text:span text:style-name="T47">558319582D-PA - EDUARDO AUGUSTO DA </text:span><text:span text:style-name="T48">SILVA</text:span></text:p>
          </table:table-cell>
        </table:table-row>
        <table:table-row table:style-name="Tabela251.5">
          <table:table-cell table:style-name="Tabela251.A4" office:value-type="string">
            <text:p text:style-name="P116" loext:marker-style-name="T99"/>
          </table:table-cell>
          <table:table-cell table:style-name="Tabela251.B4" office:value-type="string">
            <text:p text:style-name="P1418" loext:marker-style-name="T45"><text:span text:style-name="T235">por DEFENSORIA PÚBLICA DO ESTADO </text:span><text:span text:style-name="T55">DO</text:span><text:span text:style-name="T33"><text:tab/></text:span><text:span text:style-name="T260">DIAS</text:span></text:p>
          </table:table-cell>
        </table:table-row>
        <table:table-row table:style-name="Tabela251.6">
          <table:table-cell table:style-name="Tabela251.A4" office:value-type="string">
            <text:p text:style-name="P116" loext:marker-style-name="T99"/>
          </table:table-cell>
          <table:table-cell table:style-name="Tabela251.B4" office:value-type="string">
            <text:p text:style-name="P348" loext:marker-style-name="T33"><text:span text:style-name="T33">AMAZONAS, PÉRICLES DUARTE DE </text:span><text:span text:style-name="T42">SOUZA</text:span></text:p>
          </table:table-cell>
        </table:table-row>
        <table:table-row table:style-name="Tabela251.7">
          <table:table-cell table:style-name="Tabela251.A7" office:value-type="string">
            <text:p text:style-name="P95" loext:marker-style-name="T91"/>
          </table:table-cell>
          <table:table-cell table:style-name="Tabela251.B7" office:value-type="string">
            <text:p text:style-name="P74" loext:marker-style-name="T33"><text:span text:style-name="T42">JÚNIOR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o. Sr. Des. João de Jesus Abdala Simões</text:span></text:p>
      <text:p text:style-name="P1307" loext:marker-style-name="T74"><text:span text:style-name="T75">Exmo. Sr. Des. Airton Luís Corrêa Gentil</text:span></text:p>
      <text:p text:style-name="P1307" loext:marker-style-name="T74"><text:span text:style-name="T159">Suplente: Exmo. Sr. Des. Lafayette Carneiro Vieira Júnior</text:span></text:p>
      <text:p text:style-name="P1307" loext:marker-style-name="T74"><text:span text:style-name="T261">*Impedida: </text:span><text:span text:style-name="T75">Exm.ª Sr.ª D</text:span><text:span text:style-name="T84">esa.</text:span><text:span text:style-name="T75"> Lia Maria Guedes de Freitas</text:span></text:p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 table:style-name="Tabela252.1">
          <table:table-cell table:style-name="Tabela252.A1" table:number-columns-spanned="2" office:value-type="string">
            <text:p text:style-name="P148" loext:marker-style-name="T38"><text:span text:style-name="T106">252</text:span><text:span text:style-name="T38"><text:tab/>Agravo Interno Cível 0014907-</text:span><text:span text:style-name="T44">81.2025.8.04.9001</text:span></text:p>
          </table:table-cell>
          <table:covered-table-cell/>
          <table:table-cell table:style-name="Tabela252.C1" office:value-type="string">
            <text:p text:style-name="P1419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52.2">
          <table:table-cell table:style-name="Tabela252.A2" office:value-type="string">
            <text:p text:style-name="P51" loext:marker-style-name="T38"><text:span text:style-name="T43">Tipo</text:span></text:p>
          </table:table-cell>
          <table:table-cell table:style-name="Tabela252.B2" office:value-type="string">
            <text:p text:style-name="P653" loext:marker-style-name="T38"><text:span text:style-name="T44">Parte</text:span></text:p>
          </table:table-cell>
          <table:table-cell table:style-name="Tabela252.C2" office:value-type="string">
            <text:p text:style-name="P1420" loext:marker-style-name="T38"><text:span text:style-name="T44">Advogados</text:span></text:p>
          </table:table-cell>
        </table:table-row>
        <table:table-row table:style-name="Tabela252.3">
          <table:table-cell table:style-name="Tabela252.A2" office:value-type="string">
            <text:p text:style-name="P76" loext:marker-style-name="T33"><text:span text:style-name="T42">Agravante Agravado</text:span></text:p>
          </table:table-cell>
          <table:table-cell table:style-name="Tabela252.B2" office:value-type="string">
            <text:p text:style-name="P653" loext:marker-style-name="T33"><text:span text:style-name="T33">ASSISTÊNCIA MÉDICA INTERNACIONAL </text:span><text:span text:style-name="T72">S.A.</text:span></text:p>
            <text:p text:style-name="P1111" loext:marker-style-name="T33"><text:span text:style-name="T33">Cecília Vieira </text:span><text:span text:style-name="T72">Dias</text:span></text:p>
          </table:table-cell>
          <table:table-cell table:style-name="Tabela252.C2" office:value-type="string">
            <text:p text:style-name="P1421" loext:marker-style-name="T45"><text:span text:style-name="T45">23255N-PE - Antônio de Moraes Dourado </text:span><text:span text:style-name="T52">Neto</text:span></text:p>
            <text:p text:style-name="P1422" loext:marker-style-name="T45"><text:span text:style-name="T45">8339N-AM</text:span><text:span text:style-name="T83"> </text:span><text:span text:style-name="T45">-</text:span><text:span text:style-name="T83"> </text:span><text:span text:style-name="T45">EDMARA</text:span><text:span text:style-name="T83"> </text:span><text:span text:style-name="T45">DE</text:span><text:span text:style-name="T83"> </text:span><text:span text:style-name="T45">OLIVEIRA</text:span><text:span text:style-name="T83"> </text:span><text:span text:style-name="T45">CAMBAUVA</text:span><text:span text:style-name="T83"> </text:span><text:span text:style-name="T45">E </text:span><text:span text:style-name="T50">CASTRO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oft-page-break/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423" loext:marker-style-name="T74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 table:style-name="Tabela253.1">
          <table:table-cell table:style-name="Tabela253.A1" table:number-columns-spanned="2" office:value-type="string">
            <text:p text:style-name="P148" loext:marker-style-name="T38"><text:span text:style-name="T106">253</text:span><text:span text:style-name="T38"><text:tab/>Agravo Interno Cível 0014999-</text:span><text:span text:style-name="T44">59.2025.8.04.9001</text:span></text:p>
          </table:table-cell>
          <table:covered-table-cell/>
          <table:table-cell table:style-name="Tabela253.C1" office:value-type="string">
            <text:p text:style-name="P323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53.2">
          <table:table-cell table:style-name="Tabela253.A2" office:value-type="string">
            <text:p text:style-name="P51" loext:marker-style-name="T38"><text:span text:style-name="T43">Tipo</text:span></text:p>
          </table:table-cell>
          <table:table-cell table:style-name="Tabela253.B2" office:value-type="string">
            <text:p text:style-name="P653" loext:marker-style-name="T38"><text:span text:style-name="T44">Parte</text:span></text:p>
          </table:table-cell>
          <table:table-cell table:style-name="Tabela253.C2" office:value-type="string">
            <text:p text:style-name="P324" loext:marker-style-name="T38"><text:span text:style-name="T44">Advogados</text:span></text:p>
          </table:table-cell>
        </table:table-row>
        <table:table-row table:style-name="Tabela253.3">
          <table:table-cell table:style-name="Tabela253.A3" office:value-type="string">
            <text:p text:style-name="P51" loext:marker-style-name="T33"><text:span text:style-name="T42">Agravante</text:span></text:p>
          </table:table-cell>
          <table:table-cell table:style-name="Tabela253.B3" office:value-type="string">
            <text:p text:style-name="P653" loext:marker-style-name="T33"><text:span text:style-name="T33">Pinheiro Fundacoes </text:span><text:span text:style-name="T72">Ltda</text:span></text:p>
          </table:table-cell>
          <table:table-cell table:style-name="Tabela253.C3" office:value-type="string">
            <text:p text:style-name="P327" loext:marker-style-name="T45"><text:span text:style-name="T45">6733N-AM - Daniel Santos de </text:span><text:span text:style-name="T50">Andrade</text:span></text:p>
          </table:table-cell>
        </table:table-row>
        <table:table-row table:style-name="Tabela253.4">
          <table:table-cell table:style-name="Tabela253.A4" office:value-type="string">
            <text:p text:style-name="P180" loext:marker-style-name="T33"><text:span text:style-name="T42">Agravado</text:span></text:p>
          </table:table-cell>
          <table:table-cell table:style-name="Tabela253.B4" office:value-type="string">
            <text:p text:style-name="P820" loext:marker-style-name="T33"><text:span text:style-name="T33">BANCO SANTANDER BRASIL </text:span><text:span text:style-name="T55">S/A</text:span></text:p>
          </table:table-cell>
          <table:table-cell table:style-name="Tabela253.C4" office:value-type="string">
            <text:p text:style-name="P416" loext:marker-style-name="T45"><text:span text:style-name="T45">1760A-AM - Bernardo </text:span><text:span text:style-name="T50">Buosi</text:span></text:p>
          </table:table-cell>
        </table:table-row>
        <table:table-row table:style-name="Tabela253.5">
          <table:table-cell table:style-name="Tabela253.A4" office:value-type="string">
            <text:p text:style-name="P116" loext:marker-style-name="T99"/>
          </table:table-cell>
          <table:table-cell table:style-name="Tabela253.B4" office:value-type="string">
            <text:p text:style-name="P116" loext:marker-style-name="T99"/>
          </table:table-cell>
          <table:table-cell table:style-name="Tabela253.C4" office:value-type="string">
            <text:p text:style-name="P1316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53.6">
          <table:table-cell table:style-name="Tabela253.A4" office:value-type="string">
            <text:p text:style-name="P90" loext:marker-style-name="T90"/>
          </table:table-cell>
          <table:table-cell table:style-name="Tabela253.B4" office:value-type="string">
            <text:p text:style-name="P90" loext:marker-style-name="T90"/>
          </table:table-cell>
          <table:table-cell table:style-name="Tabela253.C4" office:value-type="string">
            <text:p text:style-name="P1317" loext:marker-style-name="T45"><text:span text:style-name="T50">Eletrônica</text:span></text:p>
          </table:table-cell>
        </table:table-row>
        <table:table-row table:style-name="Tabela253.2">
          <table:table-cell table:style-name="Tabela253.A7" office:value-type="string">
            <text:p text:style-name="P95" loext:marker-style-name="T91"/>
          </table:table-cell>
          <table:table-cell table:style-name="Tabela253.B7" office:value-type="string">
            <text:p text:style-name="P95" loext:marker-style-name="T91"/>
          </table:table-cell>
          <table:table-cell table:style-name="Tabela253.C7" office:value-type="string">
            <text:p text:style-name="P1318" loext:marker-style-name="T45"><text:span text:style-name="T45">227541N-SP - BERNARDO </text:span><text:span text:style-name="T50">BUOSI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ext:p text:style-name="P112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 table:style-name="Tabela254.1">
          <table:table-cell table:style-name="Tabela254.A1" table:number-columns-spanned="3" office:value-type="string">
            <text:p text:style-name="P1424" loext:marker-style-name="T33"><text:span text:style-name="T103">254</text:span><text:span text:style-name="T38"><text:tab/>Embargos de Declaração Cível </text:span><text:span text:style-name="T44">0015002-</text:span><text:span text:style-name="T69">14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54.2">
          <table:table-cell table:style-name="Tabela254.A2" office:value-type="string">
            <text:p text:style-name="P51" loext:marker-style-name="T38"><text:span text:style-name="T43">Tipo</text:span></text:p>
          </table:table-cell>
          <table:table-cell table:style-name="Tabela254.B2" office:value-type="string">
            <text:p text:style-name="P74" loext:marker-style-name="T38"><text:span text:style-name="T44">Parte</text:span></text:p>
          </table:table-cell>
          <table:table-cell table:style-name="Tabela254.C2" office:value-type="string">
            <text:p text:style-name="P673" loext:marker-style-name="T38"><text:span text:style-name="T44">Advogados</text:span></text:p>
          </table:table-cell>
        </table:table-row>
        <table:table-row table:style-name="Tabela254.3">
          <table:table-cell table:style-name="Tabela254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254.B2" office:value-type="string">
            <text:p text:style-name="P74" loext:marker-style-name="T33"><text:span text:style-name="T33">RAIMUNDO DIDIMO NASCIMENTO </text:span><text:span text:style-name="T42">UCHOA</text:span></text:p>
            <text:p text:style-name="P53" loext:marker-style-name="T33"/>
            <text:p text:style-name="P343" loext:marker-style-name="T33"><text:span text:style-name="T33">Petros - Fundação Petrobras de Seguridade </text:span><text:span text:style-name="T42">Social</text:span></text:p>
          </table:table-cell>
          <table:table-cell table:style-name="Tabela254.C2" office:value-type="string">
            <text:p text:style-name="P676" loext:marker-style-name="T45"><text:span text:style-name="T45">16978N-AM - CRISTIANE QUIRINO DA </text:span><text:span text:style-name="T50">SILVA</text:span></text:p>
            <text:p text:style-name="P1425" loext:marker-style-name="T45"><text:span text:style-name="T45">8719N-AM - JOSE CARLOS SOUZA </text:span><text:span text:style-name="T50">ALVES</text:span></text:p>
            <text:p text:style-name="P1425" loext:marker-style-name="T45"><text:span text:style-name="T45">14371N-MA - MIZZI GOMES </text:span><text:span text:style-name="T50">GEDEON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ext:p text:style-name="P112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 table:style-name="Tabela255.1">
          <table:table-cell table:style-name="Tabela255.A1" table:number-columns-spanned="3" office:value-type="string">
            <text:p text:style-name="P1424" loext:marker-style-name="T33"><text:span text:style-name="T103">255</text:span><text:span text:style-name="T38"><text:tab/>Embargos de Declaração Cível </text:span><text:span text:style-name="T44">0015027-</text:span><text:span text:style-name="T69">27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1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55.2">
          <table:table-cell table:style-name="Tabela255.A2" office:value-type="string">
            <text:p text:style-name="P51" loext:marker-style-name="T38"><text:span text:style-name="T43">Tipo</text:span></text:p>
          </table:table-cell>
          <table:table-cell table:style-name="Tabela255.B2" office:value-type="string">
            <text:p text:style-name="P74" loext:marker-style-name="T38"><text:span text:style-name="T44">Parte</text:span></text:p>
          </table:table-cell>
          <table:table-cell table:style-name="Tabela255.C2" office:value-type="string">
            <text:p text:style-name="P1426" loext:marker-style-name="T38"><text:span text:style-name="T44">Advogados</text:span></text:p>
          </table:table-cell>
        </table:table-row>
        <table:table-row table:style-name="Tabela255.3">
          <table:table-cell table:style-name="Tabela255.A2" office:value-type="string">
            <text:p text:style-name="P51" loext:marker-style-name="T33"><text:span text:style-name="T42">Embargante</text:span></text:p>
            <text:p text:style-name="P53" loext:marker-style-name="T33"/>
            <text:p text:style-name="P54" loext:marker-style-name="T33"><text:span text:style-name="T42">Embargado</text:span></text:p>
          </table:table-cell>
          <table:table-cell table:style-name="Tabela255.B2" office:value-type="string">
            <text:p text:style-name="P74" loext:marker-style-name="T33"><text:span text:style-name="T33">Itaú Unibanco Holding </text:span><text:span text:style-name="T55">S.A</text:span></text:p>
            <text:p text:style-name="P53" loext:marker-style-name="T33"/>
            <text:p text:style-name="P343" loext:marker-style-name="T33"><text:span text:style-name="T33">Eliton Ubirajara de Souza </text:span><text:span text:style-name="T42">Freire</text:span></text:p>
          </table:table-cell>
          <table:table-cell table:style-name="Tabela255.C2" office:value-type="string">
            <text:p text:style-name="P1427" loext:marker-style-name="T45"><text:span text:style-name="T45">1164A-AM - Roberta Beatriz do Nascimento 192649N-SP - Roberta Beatriz do Nascimento 581488842D-AM</text:span><text:span text:style-name="T218"> </text:span><text:span text:style-name="T45">-</text:span><text:span text:style-name="T218"> </text:span><text:span text:style-name="T45">Leonardo</text:span><text:span text:style-name="T218"> </text:span><text:span text:style-name="T45">Cunha</text:span><text:span text:style-name="T218"> </text:span><text:span text:style-name="T45">e</text:span><text:span text:style-name="T218"> </text:span><text:span text:style-name="T45">Silva</text:span><text:span text:style-name="T218"> </text:span><text:span text:style-name="T45">de</text:span><text:span text:style-name="T218"> </text:span><text:span text:style-name="T45">Aguiar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423" loext:marker-style-name="T74"/>
      <text:p text:style-name="P1423" loext:marker-style-name="T74"/>
      <text:p text:style-name="P167"/>
      <text:p text:style-name="P167"/>
      <text:p text:style-name="P112"/>
      <table:table table:name="Tabela256" table:style-name="Tabela256">
        <table:table-column table:style-name="Tabela256.A"/>
        <table:table-column table:style-name="Tabela256.B"/>
        <table:table-column table:style-name="Tabela256.C"/>
        <text:soft-page-break/>
        <table:table-row table:style-name="Tabela256.1">
          <table:table-cell table:style-name="Tabela256.A1" table:number-columns-spanned="3" office:value-type="string">
            <text:p text:style-name="P35" loext:marker-style-name="T33"><text:span text:style-name="T103">256</text:span><text:span text:style-name="T38"><text:tab/>Agravo Interno Cível 0015101-</text:span><text:span text:style-name="T44">81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56.2">
          <table:table-cell table:style-name="Tabela256.A2" office:value-type="string">
            <text:p text:style-name="P51" loext:marker-style-name="T38"><text:span text:style-name="T43">Tipo</text:span></text:p>
          </table:table-cell>
          <table:table-cell table:style-name="Tabela256.B2" office:value-type="string">
            <text:p text:style-name="P653" loext:marker-style-name="T38"><text:span text:style-name="T44">Parte</text:span></text:p>
          </table:table-cell>
          <table:table-cell table:style-name="Tabela256.C2" office:value-type="string">
            <text:p text:style-name="P1361" loext:marker-style-name="T38"><text:span text:style-name="T44">Advogados</text:span></text:p>
          </table:table-cell>
        </table:table-row>
        <table:table-row table:style-name="Tabela256.3">
          <table:table-cell table:style-name="Tabela256.A2" office:value-type="string">
            <text:p text:style-name="P51" loext:marker-style-name="T33"><text:span text:style-name="T42">Agravante</text:span></text:p>
            <text:p text:style-name="P191" loext:marker-style-name="T33"/>
            <text:p text:style-name="P192" loext:marker-style-name="T33"/>
            <text:p text:style-name="P54" loext:marker-style-name="T33"><text:span text:style-name="T42">Agravado</text:span></text:p>
          </table:table-cell>
          <table:table-cell table:style-name="Tabela256.B2" office:value-type="string">
            <text:p text:style-name="P653" loext:marker-style-name="T33"><text:span text:style-name="T33">Manuel Lima da </text:span><text:span text:style-name="T42">Cunha</text:span></text:p>
            <text:p text:style-name="P191" loext:marker-style-name="T33"/>
            <text:p text:style-name="P192" loext:marker-style-name="T33"/>
            <text:p text:style-name="P655" loext:marker-style-name="T33"><text:span text:style-name="T33">BANCO DAYCOVAL </text:span><text:span text:style-name="T72">S.A.</text:span></text:p>
          </table:table-cell>
          <table:table-cell table:style-name="Tabela256.C2" office:value-type="string">
            <text:p text:style-name="P1428" loext:marker-style-name="T45"><text:span text:style-name="T45">52093N-SC - Thiago Luiz Salvador 1933A-AM - Thiago Luiz Salvador 59639N-PR - THIAGO LUIZ </text:span><text:span text:style-name="T50">SALVADOR</text:span></text:p>
            <text:p text:style-name="P1429" loext:marker-style-name="T45"><text:span text:style-name="T45">21714N-PE - FELICIANO LYRA </text:span><text:span text:style-name="T50">MOURA</text:span></text:p>
            <text:p text:style-name="P1430" loext:marker-style-name="T45"><text:span text:style-name="T45">965A-AM - Feliciano Lyra </text:span><text:span text:style-name="T50">Moura</text:span></text:p>
            <text:p text:style-name="P1431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321" loext:marker-style-name="T74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 table:style-name="Tabela257.1">
          <table:table-cell table:style-name="Tabela257.A1" table:number-columns-spanned="3" office:value-type="string">
            <text:p text:style-name="P35" loext:marker-style-name="T33"><text:span text:style-name="T103">257</text:span><text:span text:style-name="T38"><text:tab/>Agravo Interno Cível 0015167-</text:span><text:span text:style-name="T44">61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6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57.2">
          <table:table-cell table:style-name="Tabela257.A2" office:value-type="string">
            <text:p text:style-name="P51" loext:marker-style-name="T38"><text:span text:style-name="T43">Tipo</text:span></text:p>
          </table:table-cell>
          <table:table-cell table:style-name="Tabela257.B2" office:value-type="string">
            <text:p text:style-name="P653" loext:marker-style-name="T38"><text:span text:style-name="T44">Parte</text:span></text:p>
          </table:table-cell>
          <table:table-cell table:style-name="Tabela257.C2" office:value-type="string">
            <text:p text:style-name="P251" loext:marker-style-name="T38"><text:span text:style-name="T44">Advogados</text:span></text:p>
          </table:table-cell>
        </table:table-row>
        <table:table-row table:style-name="Tabela257.3">
          <table:table-cell table:style-name="Tabela257.A3" office:value-type="string">
            <text:p text:style-name="P86" loext:marker-style-name="T33"><text:span text:style-name="T42">Agravante</text:span></text:p>
          </table:table-cell>
          <table:table-cell table:style-name="Tabela257.B3" office:value-type="string">
            <text:p text:style-name="P1274" loext:marker-style-name="T33"><text:span text:style-name="T33">CREFISA S/A CRÉDITO, FINANCIAMENTO </text:span><text:span text:style-name="T117">E</text:span></text:p>
          </table:table-cell>
          <table:table-cell table:style-name="Tabela257.C3" office:value-type="string">
            <text:p text:style-name="P1432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57.4">
          <table:table-cell table:style-name="Tabela257.A4" office:value-type="string">
            <text:p text:style-name="P109" loext:marker-style-name="T97"/>
          </table:table-cell>
          <table:table-cell table:style-name="Tabela257.B4" office:value-type="string">
            <text:p text:style-name="P1433" loext:marker-style-name="T33"><text:span text:style-name="T42">INVESTIMENTOS</text:span></text:p>
          </table:table-cell>
          <table:table-cell table:style-name="Tabela257.C4" office:value-type="string">
            <text:p text:style-name="P1434" loext:marker-style-name="T45"><text:span text:style-name="T50">Eletrônica</text:span></text:p>
          </table:table-cell>
        </table:table-row>
        <table:table-row table:style-name="Tabela257.5">
          <table:table-cell table:style-name="Tabela257.A4" office:value-type="string">
            <text:p text:style-name="P109" loext:marker-style-name="T97"/>
          </table:table-cell>
          <table:table-cell table:style-name="Tabela257.B4" office:value-type="string">
            <text:p text:style-name="P109" loext:marker-style-name="T97"/>
          </table:table-cell>
          <table:table-cell table:style-name="Tabela257.C4" office:value-type="string">
            <text:p text:style-name="P1435" loext:marker-style-name="T45"><text:span text:style-name="T45">8125N-MS - LAZARO JOSÉ GOMES </text:span><text:span text:style-name="T50">JÚNIOR</text:span></text:p>
          </table:table-cell>
        </table:table-row>
        <table:table-row table:style-name="Tabela257.6">
          <table:table-cell table:style-name="Tabela257.A6" office:value-type="string">
            <text:p text:style-name="P118" loext:marker-style-name="T33"><text:span text:style-name="T42">Agravado</text:span></text:p>
          </table:table-cell>
          <table:table-cell table:style-name="Tabela257.B6" office:value-type="string">
            <text:p text:style-name="P793" loext:marker-style-name="T33"><text:span text:style-name="T33">Luciene Barbosa </text:span><text:span text:style-name="T42">Cardoso</text:span></text:p>
          </table:table-cell>
          <table:table-cell table:style-name="Tabela257.C6" office:value-type="string">
            <text:p text:style-name="P1436" loext:marker-style-name="T45"><text:span text:style-name="T45">18789N-AM - PAULA LARISSA ALMEIDA </text:span><text:span text:style-name="T50">ALVES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309" loext:marker-style-name="T74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 table:style-name="Tabela258.1">
          <table:table-cell table:style-name="Tabela258.A1" table:number-columns-spanned="3" office:value-type="string">
            <text:p text:style-name="P1424" loext:marker-style-name="T33"><text:span text:style-name="T103">258</text:span><text:span text:style-name="T38"><text:tab/>Embargos de Declaração Cível </text:span><text:span text:style-name="T44">0015180-</text:span><text:span text:style-name="T69">60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58.2">
          <table:table-cell table:style-name="Tabela258.A2" office:value-type="string">
            <text:p text:style-name="P51" loext:marker-style-name="T38"><text:span text:style-name="T43">Tipo</text:span></text:p>
          </table:table-cell>
          <table:table-cell table:style-name="Tabela258.B2" office:value-type="string">
            <text:p text:style-name="P74" loext:marker-style-name="T38"><text:span text:style-name="T44">Parte</text:span></text:p>
          </table:table-cell>
          <table:table-cell table:style-name="Tabela258.C2" office:value-type="string">
            <text:p text:style-name="P952" loext:marker-style-name="T38"><text:span text:style-name="T44">Advogados</text:span></text:p>
          </table:table-cell>
        </table:table-row>
        <table:table-row table:style-name="Tabela258.3">
          <table:table-cell table:style-name="Tabela258.A3" office:value-type="string">
            <text:p text:style-name="P51" loext:marker-style-name="T33"><text:span text:style-name="T42">Embargante</text:span></text:p>
          </table:table-cell>
          <table:table-cell table:style-name="Tabela258.B3" office:value-type="string">
            <text:p text:style-name="P74" loext:marker-style-name="T33"><text:span text:style-name="T33">Construtora Marquise </text:span><text:span text:style-name="T55">S.A</text:span></text:p>
          </table:table-cell>
          <table:table-cell table:style-name="Tabela258.C3" office:value-type="string">
            <text:p text:style-name="P953" loext:marker-style-name="T45"><text:span text:style-name="T45">598A-AM - NELSON WILIANS FRATONI </text:span><text:span text:style-name="T50">RODRIGUES</text:span></text:p>
          </table:table-cell>
        </table:table-row>
        <table:table-row table:style-name="Tabela258.2">
          <table:table-cell table:style-name="Tabela258.A4" office:value-type="string">
            <text:p text:style-name="P180" loext:marker-style-name="T33"><text:span text:style-name="T42">Embargado</text:span><text:span text:style-name="T262">s</text:span></text:p>
          </table:table-cell>
          <table:table-cell table:style-name="Tabela258.B4" office:value-type="string">
            <text:p text:style-name="P527" loext:marker-style-name="T33"><text:span text:style-name="T33">Empresa </text:span><text:span text:style-name="T42">Futurecom</text:span></text:p>
          </table:table-cell>
          <table:table-cell table:style-name="Tabela258.C4" office:value-type="string">
            <text:p text:style-name="P954" loext:marker-style-name="T45"><text:span text:style-name="T45">27380N-CE - Elano Mesquita </text:span><text:span text:style-name="T50">Medeiros</text:span></text:p>
          </table:table-cell>
        </table:table-row>
        <table:table-row table:style-name="Tabela258.2">
          <table:table-cell table:style-name="Tabela258.A4" office:value-type="string">
            <text:p text:style-name="P95" loext:marker-style-name="T91"/>
          </table:table-cell>
          <table:table-cell table:style-name="Tabela258.B4" office:value-type="string">
            <text:p text:style-name="P527" loext:marker-style-name="T33"><text:span text:style-name="T33">MUNICIPIO DE </text:span><text:span text:style-name="T42">MANAUS</text:span></text:p>
          </table:table-cell>
          <table:table-cell table:style-name="Tabela258.C4" office:value-type="string">
            <text:p text:style-name="P954" loext:marker-style-name="T45"><text:span text:style-name="T45">7213N-AM - RAFAEL LINS </text:span><text:span text:style-name="T50">BERTAZZO</text:span></text:p>
          </table:table-cell>
        </table:table-row>
        <table:table-row table:style-name="Tabela258.6">
          <table:table-cell table:style-name="Tabela258.A4" office:value-type="string">
            <text:p text:style-name="P95" loext:marker-style-name="T91"/>
          </table:table-cell>
          <table:table-cell table:style-name="Tabela258.B4" office:value-type="string">
            <text:p text:style-name="P527" loext:marker-style-name="T33"><text:span text:style-name="T33">Manoel Pereira dos Santos </text:span><text:span text:style-name="T42">Filho</text:span></text:p>
          </table:table-cell>
          <table:table-cell table:style-name="Tabela258.C4" office:value-type="string">
            <text:p text:style-name="P954" loext:marker-style-name="T45"><text:span text:style-name="T45">7804N-AM - LUIZ ANTONIO MESQUITA DA </text:span><text:span text:style-name="T50">SILVA</text:span></text:p>
          </table:table-cell>
        </table:table-row>
        <table:table-row table:style-name="Tabela258.7">
          <table:table-cell table:style-name="Tabela258.A4" office:value-type="string">
            <text:p text:style-name="P95" loext:marker-style-name="T91"/>
          </table:table-cell>
          <table:table-cell table:style-name="Tabela258.B4" office:value-type="string">
            <text:p text:style-name="P95" loext:marker-style-name="T91"/>
          </table:table-cell>
          <table:table-cell table:style-name="Tabela258.C4" office:value-type="string">
            <text:p text:style-name="P1437" loext:marker-style-name="T45"><text:span text:style-name="T45">4096N-AM - Leonardo Guimarães </text:span><text:span text:style-name="T50">Brito</text:span></text:p>
          </table:table-cell>
        </table:table-row>
        <table:table-row table:style-name="Tabela258.8">
          <table:table-cell table:style-name="Tabela258.A4" office:value-type="string">
            <text:p text:style-name="P460" loext:marker-style-name="T33"><text:span text:style-name="T42">Terceiro</text:span></text:p>
          </table:table-cell>
          <table:table-cell table:style-name="Tabela258.B4" office:value-type="string">
            <text:p text:style-name="P461" loext:marker-style-name="T33"><text:span text:style-name="T33">MINISTERIO PUBLICO DO ESTADO </text:span><text:span text:style-name="T55">DO</text:span></text:p>
          </table:table-cell>
          <table:table-cell table:style-name="Tabela258.C4" office:value-type="string">
            <text:p text:style-name="P95" loext:marker-style-name="T91"/>
          </table:table-cell>
        </table:table-row>
        <table:table-row table:style-name="Tabela258.9">
          <table:table-cell table:style-name="Tabela258.A9" office:value-type="string">
            <text:p text:style-name="P95" loext:marker-style-name="T91"/>
          </table:table-cell>
          <table:table-cell table:style-name="Tabela258.B9" office:value-type="string">
            <text:p text:style-name="P74" loext:marker-style-name="T33"><text:span text:style-name="T42">AMAZONAS</text:span></text:p>
          </table:table-cell>
          <table:table-cell table:style-name="Tabela258.C9" office:value-type="string">
            <text:p text:style-name="P95" loext:marker-style-name="T91"/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423" loext:marker-style-name="T74"/>
      <text:p text:style-name="P167"/>
      <text:p text:style-name="P167"/>
      <text:p text:style-name="P112"/>
      <table:table table:name="Tabela259" table:style-name="Tabela259">
        <table:table-column table:style-name="Tabela259.A"/>
        <table:table-column table:style-name="Tabela259.B"/>
        <table:table-column table:style-name="Tabela259.C"/>
        <text:soft-page-break/>
        <table:table-row table:style-name="Tabela259.1">
          <table:table-cell table:style-name="Tabela259.A1" table:number-columns-spanned="3" office:value-type="string">
            <text:p text:style-name="P1424" loext:marker-style-name="T33"><text:span text:style-name="T103">259</text:span><text:span text:style-name="T38"><text:tab/>Embargos de Declaração Cível </text:span><text:span text:style-name="T44">0015229-</text:span><text:span text:style-name="T69">04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4ª Vara da Fazenda Pública da Comarca de Manaus - Fazenda </text:span><text:span text:style-name="T50">Pública</text:span></text:p>
          </table:table-cell>
          <table:covered-table-cell/>
          <table:covered-table-cell/>
        </table:table-row>
        <table:table-row table:style-name="Tabela259.2">
          <table:table-cell table:style-name="Tabela259.A2" office:value-type="string">
            <text:p text:style-name="P51" loext:marker-style-name="T38"><text:span text:style-name="T43">Tipo</text:span></text:p>
          </table:table-cell>
          <table:table-cell table:style-name="Tabela259.B2" office:value-type="string">
            <text:p text:style-name="P74" loext:marker-style-name="T38"><text:span text:style-name="T44">Parte</text:span></text:p>
          </table:table-cell>
          <table:table-cell table:style-name="Tabela259.C2" office:value-type="string">
            <text:p text:style-name="P311" loext:marker-style-name="T38"><text:span text:style-name="T44">Advogados</text:span></text:p>
          </table:table-cell>
        </table:table-row>
        <table:table-row table:style-name="Tabela259.3">
          <table:table-cell table:style-name="Tabela259.A3" office:value-type="string">
            <text:p text:style-name="P291" loext:marker-style-name="T33"><text:span text:style-name="T42">Embargante Embargado</text:span></text:p>
          </table:table-cell>
          <table:table-cell table:style-name="Tabela259.B3" office:value-type="string">
            <text:p text:style-name="P74" loext:marker-style-name="T33"><text:span text:style-name="T33">Empresa </text:span><text:span text:style-name="T42">Futurecom</text:span></text:p>
            <text:p text:style-name="P53" loext:marker-style-name="T33"/>
            <text:p text:style-name="P1438" loext:marker-style-name="T33"><text:span text:style-name="T33">Construtora</text:span><text:span text:style-name="T82"> </text:span><text:span text:style-name="T33">Marquise</text:span><text:span text:style-name="T82"> </text:span><text:span text:style-name="T33">S.A MUNICIPIO DE </text:span><text:span text:style-name="T42">MANAUS</text:span></text:p>
            <text:p text:style-name="P1439" loext:marker-style-name="T33"><text:span text:style-name="T33">Manoel</text:span><text:span text:style-name="T117"> </text:span><text:span text:style-name="T33">Pereira</text:span><text:span text:style-name="T117"> </text:span><text:span text:style-name="T33">dos</text:span><text:span text:style-name="T117"> </text:span><text:span text:style-name="T33">Santos</text:span><text:span text:style-name="T117"> </text:span><text:span text:style-name="T33">Filho Marquise Ambiental</text:span></text:p>
          </table:table-cell>
          <table:table-cell table:style-name="Tabela259.C3" office:value-type="string">
            <text:p text:style-name="P1440" loext:marker-style-name="T45"><text:span text:style-name="T45">27380N-CE</text:span><text:span text:style-name="T50"> </text:span><text:span text:style-name="T45">-</text:span><text:span text:style-name="T50"> </text:span><text:span text:style-name="T45">Elano</text:span><text:span text:style-name="T50"> </text:span><text:span text:style-name="T45">Mesquita</text:span><text:span text:style-name="T50"> </text:span><text:span text:style-name="T45">Medeiros 28784N-CE - Felipe Mesquita </text:span><text:span text:style-name="T50">Medeiros</text:span></text:p>
            <text:p text:style-name="P1441" loext:marker-style-name="T45"><text:span text:style-name="T45">598A-AM - NELSON WILIANS FRATONI </text:span><text:span text:style-name="T50">RODRIGUES</text:span></text:p>
            <text:p text:style-name="P1442" loext:marker-style-name="T45"><text:span text:style-name="T45">4990N-AM - Ladyane Serafim </text:span><text:span text:style-name="T50">Pereira</text:span></text:p>
            <text:p text:style-name="P807" loext:marker-style-name="T45"><text:span text:style-name="T45">7804N-AM - LUIZ ANTONIO MESQUITA DA </text:span><text:span text:style-name="T50">SILVA</text:span></text:p>
            <text:p text:style-name="P642" loext:marker-style-name="T45"><text:span text:style-name="T45">4096N-AM - Leonardo Guimarães </text:span><text:span text:style-name="T50">Brito</text:span></text:p>
            <text:p text:style-name="P1443" loext:marker-style-name="T45"><text:span text:style-name="T45">128341N-SP</text:span><text:span text:style-name="T139"> </text:span><text:span text:style-name="T45">-</text:span><text:span text:style-name="T139"> </text:span><text:span text:style-name="T45">NELSON</text:span><text:span text:style-name="T139"> </text:span><text:span text:style-name="T45">WILIANS</text:span><text:span text:style-name="T139"> </text:span><text:span text:style-name="T45">FRATONI </text:span><text:span text:style-name="T50">RODRIGUES</text:span></text:p>
            <text:p text:style-name="P1444" loext:marker-style-name="T45"><text:span text:style-name="T45">18513N-AM - Nelson Wilians Fratoni </text:span><text:span text:style-name="T50">Rodrigues</text:span></text:p>
          </table:table-cell>
        </table:table-row>
        <table:table-row table:style-name="Tabela259.4">
          <table:table-cell table:style-name="Tabela259.A4" office:value-type="string">
            <text:p text:style-name="P118" loext:marker-style-name="T33"><text:span text:style-name="T42">Terceiro</text:span></text:p>
          </table:table-cell>
          <table:table-cell table:style-name="Tabela259.B4" office:value-type="string">
            <text:p text:style-name="P380" loext:marker-style-name="T33"><text:span text:style-name="T33">Ministério Público do Estado do </text:span><text:span text:style-name="T42">Amazonas</text:span></text:p>
          </table:table-cell>
          <table:table-cell table:style-name="Tabela259.C4" office:value-type="string">
            <text:p text:style-name="P95" loext:marker-style-name="T91"/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ext:p text:style-name="P1423" loext:marker-style-name="T74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 table:style-name="Tabela260.1">
          <table:table-cell table:style-name="Tabela260.A1" table:number-columns-spanned="2" office:value-type="string">
            <text:p text:style-name="P1445" loext:marker-style-name="T38"><text:span text:style-name="T106">260</text:span><text:span text:style-name="T38"><text:tab/>Embargos de Declaração Cível </text:span><text:span text:style-name="T44">0015322-</text:span><text:span text:style-name="T69">64.2025.8.04.9001</text:span></text:p>
            <text:p text:style-name="P149" loext:marker-style-name="T45"><text:span text:style-name="T45">Origem: 2ª Vara da Comarca de Iranduba - </text:span><text:span text:style-name="T50">Cível</text:span></text:p>
          </table:table-cell>
          <table:covered-table-cell/>
          <table:table-cell table:style-name="Tabela260.C1" office:value-type="string">
            <text:p text:style-name="P1075" loext:marker-style-name="T33"><text:span text:style-name="T38">Relato</text:span><text:span text:style-name="T248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60.2">
          <table:table-cell table:style-name="Tabela260.A2" office:value-type="string">
            <text:p text:style-name="P51" loext:marker-style-name="T38"><text:span text:style-name="T43">Tipo</text:span></text:p>
          </table:table-cell>
          <table:table-cell table:style-name="Tabela260.B2" office:value-type="string">
            <text:p text:style-name="P74" loext:marker-style-name="T38"><text:span text:style-name="T44">Parte</text:span></text:p>
          </table:table-cell>
          <table:table-cell table:style-name="Tabela260.C2" office:value-type="string">
            <text:p text:style-name="P65" loext:marker-style-name="T38"><text:span text:style-name="T44">Advogados</text:span></text:p>
          </table:table-cell>
        </table:table-row>
        <table:table-row table:style-name="Tabela260.3">
          <table:table-cell table:style-name="Tabela260.A3" office:value-type="string">
            <text:p text:style-name="P86" loext:marker-style-name="T33"><text:span text:style-name="T42">Embargante</text:span></text:p>
          </table:table-cell>
          <table:table-cell table:style-name="Tabela260.B3" office:value-type="string">
            <text:p text:style-name="P1138" loext:marker-style-name="T33"><text:span text:style-name="T33">Ana Maria Vidal </text:span><text:span text:style-name="T42">Barreto</text:span></text:p>
          </table:table-cell>
          <table:table-cell table:style-name="Tabela260.C3" office:value-type="string">
            <text:p text:style-name="P1446" loext:marker-style-name="T45"><text:span text:style-name="T45">6310N-AM - ALYSSONN ANTONIO KARRER DE </text:span><text:span text:style-name="T52">MELO</text:span></text:p>
          </table:table-cell>
        </table:table-row>
        <table:table-row table:style-name="Tabela260.4">
          <table:table-cell table:style-name="Tabela260.A4" office:value-type="string">
            <text:p text:style-name="P90" loext:marker-style-name="T90"/>
          </table:table-cell>
          <table:table-cell table:style-name="Tabela260.B4" office:value-type="string">
            <text:p text:style-name="P90" loext:marker-style-name="T90"/>
          </table:table-cell>
          <table:table-cell table:style-name="Tabela260.C4" office:value-type="string">
            <text:p text:style-name="P1447" loext:marker-style-name="T45"><text:span text:style-name="T50">MONTEIRO</text:span></text:p>
          </table:table-cell>
        </table:table-row>
        <table:table-row table:style-name="Tabela260.5">
          <table:table-cell table:style-name="Tabela260.A4" office:value-type="string">
            <text:p text:style-name="P105" loext:marker-style-name="T33"><text:span text:style-name="T42">Embargado</text:span></text:p>
          </table:table-cell>
          <table:table-cell table:style-name="Tabela260.B4" office:value-type="string">
            <text:p text:style-name="P1062" loext:marker-style-name="T33"><text:span text:style-name="T33">CLARO </text:span><text:span text:style-name="T55">S/A</text:span></text:p>
          </table:table-cell>
          <table:table-cell table:style-name="Tabela260.C4" office:value-type="string">
            <text:p text:style-name="P1448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60.4">
          <table:table-cell table:style-name="Tabela260.A4" office:value-type="string">
            <text:p text:style-name="P90" loext:marker-style-name="T90"/>
          </table:table-cell>
          <table:table-cell table:style-name="Tabela260.B4" office:value-type="string">
            <text:p text:style-name="P90" loext:marker-style-name="T90"/>
          </table:table-cell>
          <table:table-cell table:style-name="Tabela260.C4" office:value-type="string">
            <text:p text:style-name="P1447" loext:marker-style-name="T45"><text:span text:style-name="T50">Eletrônica</text:span></text:p>
          </table:table-cell>
        </table:table-row>
        <table:table-row table:style-name="Tabela260.7">
          <table:table-cell table:style-name="Tabela260.A4" office:value-type="string">
            <text:p text:style-name="P90" loext:marker-style-name="T90"/>
          </table:table-cell>
          <table:table-cell table:style-name="Tabela260.B4" office:value-type="string">
            <text:p text:style-name="P90" loext:marker-style-name="T90"/>
          </table:table-cell>
          <table:table-cell table:style-name="Tabela260.C4" office:value-type="string">
            <text:p text:style-name="P1449" loext:marker-style-name="T45"><text:span text:style-name="T45">57680N-MG - JOSE HENRIQUE </text:span><text:span text:style-name="T50">CANCADO</text:span></text:p>
          </table:table-cell>
        </table:table-row>
        <table:table-row table:style-name="Tabela260.3">
          <table:table-cell table:style-name="Tabela260.A8" office:value-type="string">
            <text:p text:style-name="P109" loext:marker-style-name="T97"/>
          </table:table-cell>
          <table:table-cell table:style-name="Tabela260.B8" office:value-type="string">
            <text:p text:style-name="P109" loext:marker-style-name="T97"/>
          </table:table-cell>
          <table:table-cell table:style-name="Tabela260.C8" office:value-type="string">
            <text:p text:style-name="P1446" loext:marker-style-name="T45"><text:span text:style-name="T50">GONCALVES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 table:style-name="Tabela261.1">
          <table:table-cell table:style-name="Tabela261.A1" table:number-columns-spanned="3" office:value-type="string">
            <text:p text:style-name="P1424" loext:marker-style-name="T33"><text:span text:style-name="T103">261</text:span><text:span text:style-name="T38"><text:tab/>Embargos de Declaração Cível </text:span><text:span text:style-name="T44">0015354-</text:span><text:span text:style-name="T69">69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pan text:style-name="T45">Origem: 3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61.2">
          <table:table-cell table:style-name="Tabela261.A2" office:value-type="string">
            <text:p text:style-name="P51" loext:marker-style-name="T38"><text:span text:style-name="T43">Tipo</text:span></text:p>
          </table:table-cell>
          <table:table-cell table:style-name="Tabela261.B2" office:value-type="string">
            <text:p text:style-name="P74" loext:marker-style-name="T38"><text:span text:style-name="T44">Parte</text:span></text:p>
          </table:table-cell>
          <table:table-cell table:style-name="Tabela261.C2" office:value-type="string">
            <text:p text:style-name="P1450" loext:marker-style-name="T38"><text:span text:style-name="T44">Advogados</text:span></text:p>
          </table:table-cell>
        </table:table-row>
        <table:table-row table:style-name="Tabela261.3">
          <table:table-cell table:style-name="Tabela261.A2" office:value-type="string">
            <text:p text:style-name="P51" loext:marker-style-name="T33"><text:span text:style-name="T42">Embargante</text:span></text:p>
            <text:p text:style-name="P382" loext:marker-style-name="T33"><text:span text:style-name="T42">Embargado</text:span></text:p>
          </table:table-cell>
          <table:table-cell table:style-name="Tabela261.B2" office:value-type="string">
            <text:p text:style-name="P74" loext:marker-style-name="T33"><text:span text:style-name="T33">BANCO BMG </text:span><text:span text:style-name="T55">S/A</text:span></text:p>
            <text:p text:style-name="P1451" loext:marker-style-name="T33"><text:span text:style-name="T33">Raimundo Castro </text:span><text:span text:style-name="T72">Leal</text:span></text:p>
          </table:table-cell>
          <table:table-cell table:style-name="Tabela261.C2" office:value-type="string">
            <text:p text:style-name="P1452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1453" loext:marker-style-name="T45"><text:span text:style-name="T45">16503N-AM - LAURIANE ROCHA </text:span><text:span text:style-name="T50">FORNAGIERI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09" loext:marker-style-name="T74"><text:span text:style-name="T185">Exmo. Sr. Des. Lafayette Carneiro Vieira Júnior</text:span></text:p>
      <text:p text:style-name="P167"/>
      <text:p text:style-name="P167"/>
      <text:p text:style-name="P112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 table:style-name="Tabela262.1">
          <table:table-cell table:style-name="Tabela262.A1" table:number-columns-spanned="3" office:value-type="string">
            <text:p text:style-name="P35" loext:marker-style-name="T33"><text:span text:style-name="T103">262</text:span><text:span text:style-name="T38"><text:tab/>Agravo Interno Cível 0015639-</text:span><text:span text:style-name="T44">62.2025.8.04.9001</text:span><text:span text:style-name="T38"><text:tab/></text:span><text:span text:style-name="T59">Relato</text:span><text:span text:style-name="T249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50" loext:marker-style-name="T45"><text:soft-page-break/><text:span text:style-name="T45">Origem: 9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62.2">
          <table:table-cell table:style-name="Tabela262.A2" office:value-type="string">
            <text:p text:style-name="P51" loext:marker-style-name="T38"><text:span text:style-name="T43">Tipo</text:span></text:p>
          </table:table-cell>
          <table:table-cell table:style-name="Tabela262.B2" office:value-type="string">
            <text:p text:style-name="P653" loext:marker-style-name="T38"><text:span text:style-name="T44">Parte</text:span></text:p>
          </table:table-cell>
          <table:table-cell table:style-name="Tabela262.C2" office:value-type="string">
            <text:p text:style-name="P1454" loext:marker-style-name="T38"><text:span text:style-name="T44">Advogados</text:span></text:p>
          </table:table-cell>
        </table:table-row>
        <table:table-row table:style-name="Tabela262.3">
          <table:table-cell table:style-name="Tabela262.A3" office:value-type="string">
            <text:p text:style-name="P51" loext:marker-style-name="T33"><text:span text:style-name="T42">Agravante</text:span></text:p>
          </table:table-cell>
          <table:table-cell table:style-name="Tabela262.B3" office:value-type="string">
            <text:p text:style-name="P653" loext:marker-style-name="T33"><text:span text:style-name="T33">ZINETHE PEREIRA DOS SANTOS </text:span><text:span text:style-name="T42">TORRES</text:span></text:p>
          </table:table-cell>
          <table:table-cell table:style-name="Tabela262.C3" office:value-type="string">
            <text:p text:style-name="P1455" loext:marker-style-name="T45"><text:span text:style-name="T45">14763N-AM - GILMAR ARAUJO DA </text:span><text:span text:style-name="T50">COSTA</text:span></text:p>
          </table:table-cell>
        </table:table-row>
        <table:table-row table:style-name="Tabela262.4">
          <table:table-cell table:style-name="Tabela262.A4" office:value-type="string">
            <text:p text:style-name="P180" loext:marker-style-name="T33"><text:span text:style-name="T42">Agravado</text:span></text:p>
          </table:table-cell>
          <table:table-cell table:style-name="Tabela262.B4" office:value-type="string">
            <text:p text:style-name="P820" loext:marker-style-name="T33"><text:span text:style-name="T33">BANCO PAN </text:span><text:span text:style-name="T72">S.A.</text:span></text:p>
          </table:table-cell>
          <table:table-cell table:style-name="Tabela262.C4" office:value-type="string">
            <text:p text:style-name="P1456" loext:marker-style-name="T45"><text:span text:style-name="T45">23255N-PE - Antônio de Moraes Dourado </text:span><text:span text:style-name="T52">Neto</text:span></text:p>
          </table:table-cell>
        </table:table-row>
        <table:table-row table:style-name="Tabela262.5">
          <table:table-cell table:style-name="Tabela262.A4" office:value-type="string">
            <text:p text:style-name="P116" loext:marker-style-name="T99"/>
          </table:table-cell>
          <table:table-cell table:style-name="Tabela262.B4" office:value-type="string">
            <text:p text:style-name="P116" loext:marker-style-name="T99"/>
          </table:table-cell>
          <table:table-cell table:style-name="Tabela262.C4" office:value-type="string">
            <text:p text:style-name="P1457" loext:marker-style-name="T45"><text:span text:style-name="T45">99999999N-AM - Sistema de Citação e </text:span><text:span text:style-name="T50">Intimação</text:span></text:p>
          </table:table-cell>
        </table:table-row>
        <table:table-row table:style-name="Tabela262.6">
          <table:table-cell table:style-name="Tabela262.A6" office:value-type="string">
            <text:p text:style-name="P109" loext:marker-style-name="T97"/>
          </table:table-cell>
          <table:table-cell table:style-name="Tabela262.B6" office:value-type="string">
            <text:p text:style-name="P109" loext:marker-style-name="T97"/>
          </table:table-cell>
          <table:table-cell table:style-name="Tabela262.C6" office:value-type="string">
            <text:p text:style-name="P1458" loext:marker-style-name="T45"><text:span text:style-name="T50">Eletrônica</text:span></text:p>
          </table:table-cell>
        </table:table-row>
      </table:table>
      <text:p text:style-name="P1308"><text:span text:style-name="T74">Presidente/Relator: Exmo. Sr. Des. </text:span><text:span text:style-name="T75">Abraham Peixoto Campos Filho</text:span></text:p>
      <text:p text:style-name="P1307" loext:marker-style-name="T74"><text:span text:style-name="T75">Membros: Exm.ª Sr.ª D</text:span><text:span text:style-name="T84">esa.</text:span><text:span text:style-name="T75"> Lia Maria Guedes de Freitas</text:span></text:p>
      <text:p text:style-name="P1307" loext:marker-style-name="T74"><text:span text:style-name="T75">Exmo. Sr. Des. João de Jesus Abdala Simões</text:span></text:p>
      <text:p text:style-name="P1307" loext:marker-style-name="T74"><text:span text:style-name="T75">Suplente</text:span><text:span text:style-name="T85">s</text:span><text:span text:style-name="T75">: Exmo. Sr. Des. Airton Luís Corrêa Gentil</text:span></text:p>
      <text:p text:style-name="P1379" loext:marker-style-name="T74">Exmo. Sr. Des. Lafayette Carneiro Vieira Júnior</text:p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 table:style-name="Tabela263.1">
          <table:table-cell table:style-name="Tabela263.A1" table:number-columns-spanned="3" office:value-type="string">
            <text:p text:style-name="P1459" loext:marker-style-name="T33"><text:span text:style-name="T103">263</text:span><text:span text:style-name="T38"><text:tab/>Agravo Interno Cível 0015626-</text:span><text:span text:style-name="T44">63.2025.8.04.9001</text:span><text:span text:style-name="T38"><text:tab/></text:span><text:span text:style-name="T59">Relato</text:span><text:span text:style-name="T263">r</text:span><text:span text:style-name="T61"> <text:s/></text:span><text:span text:style-name="T62">Abraham</text:span><text:span text:style-name="T63"> </text:span><text:span text:style-name="T62">Peixoto Campos </text:span><text:span text:style-name="T64">Filho</text:span></text:p>
            <text:p text:style-name="P1460" loext:marker-style-name="T45"><text:span text:style-name="T45">Origem: 5ª Vara Cível e de Acidentes de Trabalho da Comarca de Manaus - </text:span><text:span text:style-name="T50">Cível</text:span></text:p>
          </table:table-cell>
          <table:covered-table-cell/>
          <table:covered-table-cell/>
        </table:table-row>
        <table:table-row table:style-name="Tabela263.2">
          <table:table-cell table:style-name="Tabela263.A2" office:value-type="string">
            <text:p text:style-name="P1461" loext:marker-style-name="T38"><text:span text:style-name="T43">Tipo</text:span></text:p>
          </table:table-cell>
          <table:table-cell table:style-name="Tabela263.B2" office:value-type="string">
            <text:p text:style-name="P1462" loext:marker-style-name="T38"><text:span text:style-name="T44">Parte</text:span></text:p>
          </table:table-cell>
          <table:table-cell table:style-name="Tabela263.C2" office:value-type="string">
            <text:p text:style-name="P1463" loext:marker-style-name="T38"><text:span text:style-name="T44">Advogados</text:span></text:p>
          </table:table-cell>
        </table:table-row>
        <table:table-row table:style-name="Tabela263.3">
          <table:table-cell table:style-name="Tabela263.A2" office:value-type="string">
            <text:p text:style-name="P1461" loext:marker-style-name="T33"><text:span text:style-name="T42">Agravante</text:span></text:p>
            <text:p text:style-name="P1464" loext:marker-style-name="T33"/>
            <text:p text:style-name="P1465" loext:marker-style-name="T33"><text:span text:style-name="T42">Agravado</text:span></text:p>
          </table:table-cell>
          <table:table-cell table:style-name="Tabela263.B2" office:value-type="string">
            <text:p text:style-name="P1462" loext:marker-style-name="T33"><text:span text:style-name="T33">Zean Wendony </text:span><text:span text:style-name="T42">Santana</text:span></text:p>
            <text:p text:style-name="P1464" loext:marker-style-name="T33"/>
            <text:p text:style-name="P1466" loext:marker-style-name="T33"><text:span text:style-name="T33">BANCO PAN </text:span><text:span text:style-name="T72">S.A.</text:span></text:p>
          </table:table-cell>
          <table:table-cell table:style-name="Tabela263.C2" office:value-type="string">
            <text:p text:style-name="P1467" loext:marker-style-name="T45"><text:span text:style-name="T45">18211N-AM - SAFIRA SOUZA </text:span><text:span text:style-name="T50">SIMÕES</text:span></text:p>
            <text:p text:style-name="P1468" loext:marker-style-name="T45"><text:span text:style-name="T45">8970N-AM</text:span><text:span text:style-name="T53"> </text:span><text:span text:style-name="T45">-</text:span><text:span text:style-name="T53"> </text:span><text:span text:style-name="T45">Elvislan</text:span><text:span text:style-name="T53"> </text:span><text:span text:style-name="T45">do</text:span><text:span text:style-name="T53"> </text:span><text:span text:style-name="T45">Nascimento</text:span><text:span text:style-name="T53"> </text:span><text:span text:style-name="T45">Silva 1037A-AM - WILSON SALES </text:span><text:span text:style-name="T50">BELCHIOR</text:span></text:p>
          </table:table-cell>
        </table:table-row>
      </table:table>
      <text:p text:style-name="P1469"><text:span text:style-name="T74">Presidente/Relator: Exmo. Sr. Des. </text:span><text:span text:style-name="T75">Abraham Peixoto Campos Filho</text:span></text:p>
      <text:p text:style-name="P1470" loext:marker-style-name="T74"><text:span text:style-name="T75">Membros: Exm.ª Sr.ª D</text:span><text:span text:style-name="T84">esa.</text:span><text:span text:style-name="T75"> Lia Maria Guedes de Freitas</text:span></text:p>
      <text:p text:style-name="P1470" loext:marker-style-name="T74"><text:span text:style-name="T75">Exmo. Sr. Des. João de Jesus Abdala Simões</text:span></text:p>
      <text:p text:style-name="P1470" loext:marker-style-name="T74"><text:span text:style-name="T75">Suplente</text:span><text:span text:style-name="T85">s</text:span><text:span text:style-name="T75">: Exmo. Sr. Des. Airton Luís Corrêa Gentil</text:span></text:p>
      <text:p text:style-name="P1471" loext:marker-style-name="T74">Exmo. Sr. Des. Lafayette Carneiro Vieira Júnior</text:p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 table:style-name="Tabela264.1">
          <table:table-cell table:style-name="Tabela264.A1" table:number-columns-spanned="2" office:value-type="string">
            <text:p text:style-name="P1472" loext:marker-style-name="T38"><text:span text:style-name="T106">264</text:span><text:span text:style-name="T38"><text:tab/>Embargos de Declaração Cível </text:span><text:span text:style-name="T44">0015365-</text:span><text:span text:style-name="T264">98.2025.8.04.9001</text:span></text:p>
            <text:p text:style-name="P1473" loext:marker-style-name="T45"><text:span text:style-name="T45">Origem: 2ª Vara da Comarca de Iranduba - </text:span><text:span text:style-name="T50">Cível</text:span></text:p>
          </table:table-cell>
          <table:covered-table-cell/>
          <table:table-cell table:style-name="Tabela264.C1" office:value-type="string">
            <text:p text:style-name="P1474" loext:marker-style-name="T33"><text:span text:style-name="T38">Relato</text:span><text:span text:style-name="T265">r</text:span><text:span text:style-name="T40"> <text:s/></text:span><text:span text:style-name="T33">Abraham</text:span><text:span text:style-name="T41"> </text:span><text:span text:style-name="T33">Peixoto Campos </text:span><text:span text:style-name="T42">Filho</text:span></text:p>
          </table:table-cell>
        </table:table-row>
        <table:table-row table:style-name="Tabela264.2">
          <table:table-cell table:style-name="Tabela264.A2" office:value-type="string">
            <text:p text:style-name="P1461" loext:marker-style-name="T38"><text:span text:style-name="T43">Tipo</text:span></text:p>
          </table:table-cell>
          <table:table-cell table:style-name="Tabela264.B2" office:value-type="string">
            <text:p text:style-name="P1475" loext:marker-style-name="T38"><text:span text:style-name="T44">Parte</text:span></text:p>
          </table:table-cell>
          <table:table-cell table:style-name="Tabela264.C2" office:value-type="string">
            <text:p text:style-name="P1476" loext:marker-style-name="T38"><text:span text:style-name="T44">Advogados</text:span></text:p>
          </table:table-cell>
        </table:table-row>
        <table:table-row table:style-name="Tabela264.3">
          <table:table-cell table:style-name="Tabela264.A2" office:value-type="string">
            <text:p text:style-name="P1461" loext:marker-style-name="T33"><text:span text:style-name="T42">Embargante</text:span></text:p>
            <text:p text:style-name="P1477" loext:marker-style-name="T33"/>
            <text:p text:style-name="P1478" loext:marker-style-name="T33"/>
            <text:p text:style-name="P1465" loext:marker-style-name="T33"><text:span text:style-name="T42">Embargado</text:span></text:p>
          </table:table-cell>
          <table:table-cell table:style-name="Tabela264.B2" office:value-type="string">
            <text:p text:style-name="P1475" loext:marker-style-name="T33"><text:span text:style-name="T33">IMOBILIÁRIA TERRAMAZONIA </text:span><text:span text:style-name="T72">LTDA</text:span></text:p>
            <text:p text:style-name="P1477" loext:marker-style-name="T33"/>
            <text:p text:style-name="P1478" loext:marker-style-name="T33"/>
            <text:p text:style-name="P1479" loext:marker-style-name="T33"><text:span text:style-name="T33">Alfredo Rodrigues Maio </text:span><text:span text:style-name="T72">Neto</text:span></text:p>
          </table:table-cell>
          <table:table-cell table:style-name="Tabela264.C2" office:value-type="string">
            <text:p text:style-name="P1480" loext:marker-style-name="T45"><text:span text:style-name="T45">159369N-MG - Paula Miranda da </text:span><text:span text:style-name="T50">Cunha</text:span></text:p>
            <text:p text:style-name="P1481" loext:marker-style-name="T45"><text:span text:style-name="T45">99999999N-AM</text:span><text:span text:style-name="T83"> </text:span><text:span text:style-name="T45">-</text:span><text:span text:style-name="T83"> </text:span><text:span text:style-name="T45">Sistema</text:span><text:span text:style-name="T83"> </text:span><text:span text:style-name="T45">de</text:span><text:span text:style-name="T83"> </text:span><text:span text:style-name="T45">Citação</text:span><text:span text:style-name="T83"> </text:span><text:span text:style-name="T45">e</text:span><text:span text:style-name="T83"> </text:span><text:span text:style-name="T45">Intimação </text:span><text:span text:style-name="T50">Eletrônica</text:span></text:p>
            <text:p text:style-name="P1482" loext:marker-style-name="T45"><text:span text:style-name="T45">7441N-AM - WILLIAM DA SILVA </text:span><text:span text:style-name="T50">SIMONETTI</text:span></text:p>
            <text:p text:style-name="P1483" loext:marker-style-name="T45"><text:span text:style-name="T45">14199N-AM - IVANILDO SANTOS </text:span><text:span text:style-name="T50">FONSECA</text:span></text:p>
          </table:table-cell>
        </table:table-row>
      </table:table>
      <text:p text:style-name="P1469"><text:span text:style-name="T74">Presidente/Relator: Exmo. Sr. Des. </text:span><text:span text:style-name="T75">Abraham Peixoto Campos Filho</text:span></text:p>
      <text:p text:style-name="P1470" loext:marker-style-name="T74"><text:span text:style-name="T75">Membros: Exm.ª Sr.ª D</text:span><text:span text:style-name="T84">esa.</text:span><text:span text:style-name="T75"> Lia Maria Guedes de Freitas</text:span></text:p>
      <text:p text:style-name="P1470" loext:marker-style-name="T74"><text:span text:style-name="T75">Exmo. Sr. Des. João de Jesus Abdala Simões</text:span></text:p>
      <text:p text:style-name="P1470" loext:marker-style-name="T74"><text:span text:style-name="T75">Suplente</text:span><text:span text:style-name="T85">s</text:span><text:span text:style-name="T75">: Exmo. Sr. Des. Airton Luís Corrêa Gentil</text:span></text:p>
      <text:p text:style-name="P1471" loext:marker-style-name="T74">Exmo. Sr. Des. Lafayette Carneiro Vieira Júni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2.252cm" fo:margin-top="0.231cm" fo:margin-bottom="0cm" style:contextual-spacing="false"/>
      <style:text-properties style:font-name="Arial1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normal1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P2" style:family="paragraph" style:parent-style-name="Text_20_body">
      <style:paragraph-properties fo:margin-left="0.106cm" fo:margin-right="0cm" fo:margin-top="0.023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3cm" fo:margin-bottom="0cm" style:contextual-spacing="false"/>
      <style:text-properties fo:letter-spacing="-0.009cm"/>
    </style:style>
    <style:style style:name="MT1" style:family="text">
      <style:text-properties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94cm" fo:margin-left="0.499cm" fo:margin-right="0.499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MP1"><draw:custom-shape text:anchor-type="char" draw:z-index="1" draw:name="Textbox 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" style:page-layout-name="Mpm2" draw:style-name="Mdp1">
      <style:header>
        <text:p text:style-name="MP1"><draw:custom-shape text:anchor-type="char" draw:z-index="8" draw:name="Textbox 3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" style:page-layout-name="Mpm2" draw:style-name="Mdp1">
      <style:header>
        <text:p text:style-name="MP1"><draw:custom-shape text:anchor-type="char" draw:z-index="12" draw:name="Textbox 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5" style:page-layout-name="Mpm2" draw:style-name="Mdp1">
      <style:header>
        <text:p text:style-name="MP1"><draw:custom-shape text:anchor-type="char" draw:z-index="18" draw:name="Textbox 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" style:page-layout-name="Mpm2" draw:style-name="Mdp1">
      <style:header>
        <text:p text:style-name="MP1"><draw:custom-shape text:anchor-type="char" draw:z-index="23" draw:name="Textbox 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7" style:page-layout-name="Mpm2" draw:style-name="Mdp1">
      <style:header>
        <text:p text:style-name="MP1"><draw:custom-shape text:anchor-type="char" draw:z-index="71" draw:name="Textbox 7" draw:style-name="Mgr1" draw:text-style-name="MP3" svg:width="0.535cm" svg:height="0.466cm" svg:x="18.486cm" svg:y="0.714cm"><text:p text:style-name="MP2"><text:span text:style-name="MT1"><text:page-number text:select-page="current">3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8" style:page-layout-name="Mpm2" draw:style-name="Mdp1">
      <style:header>
        <text:p text:style-name="MP1"><draw:custom-shape text:anchor-type="char" draw:z-index="73" draw:name="Textbox 8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8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8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9" style:page-layout-name="Mpm2" draw:style-name="Mdp1">
      <style:header>
        <text:p text:style-name="MP1"><draw:custom-shape text:anchor-type="char" draw:z-index="82" draw:name="Textbox 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9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10" style:page-layout-name="Mpm2" draw:style-name="Mdp1">
      <style:header>
        <text:p text:style-name="MP1"><draw:custom-shape text:anchor-type="char" draw:z-index="87" draw:name="Textbox 1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0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0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11" style:page-layout-name="Mpm2" draw:style-name="Mdp1">
      <style:header>
        <text:p text:style-name="MP1"><draw:custom-shape text:anchor-type="char" draw:z-index="106" draw:name="Textbox 1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1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2" style:page-layout-name="Mpm2" draw:style-name="Mdp1">
      <style:header>
        <text:p text:style-name="MP1"><draw:custom-shape text:anchor-type="char" draw:z-index="113" draw:name="Textbox 1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2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3" style:page-layout-name="Mpm2" draw:style-name="Mdp1">
      <style:header>
        <text:p text:style-name="MP1"><draw:custom-shape text:anchor-type="char" draw:z-index="134" draw:name="Textbox 13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3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4" style:page-layout-name="Mpm2" draw:style-name="Mdp1">
      <style:header>
        <text:p text:style-name="MP1"><draw:custom-shape text:anchor-type="char" draw:z-index="135" draw:name="Textbox 1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4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5" style:page-layout-name="Mpm2" draw:style-name="Mdp1">
      <style:header>
        <text:p text:style-name="MP1"><draw:custom-shape text:anchor-type="char" draw:z-index="136" draw:name="Textbox 1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5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6" style:page-layout-name="Mpm2" draw:style-name="Mdp1">
      <style:header>
        <text:p text:style-name="MP1"><draw:custom-shape text:anchor-type="char" draw:z-index="137" draw:name="Textbox 1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7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7" style:page-layout-name="Mpm2" draw:style-name="Mdp1">
      <style:header>
        <text:p text:style-name="MP1"><draw:custom-shape text:anchor-type="char" draw:z-index="138" draw:name="Textbox 17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7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7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8" style:page-layout-name="Mpm2" draw:style-name="Mdp1">
      <style:header>
        <text:p text:style-name="MP1"><draw:custom-shape text:anchor-type="char" draw:z-index="0" draw:name="Textbox 18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8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8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19" style:page-layout-name="Mpm2" draw:style-name="Mdp1">
      <style:header>
        <text:p text:style-name="MP1"><draw:custom-shape text:anchor-type="char" draw:z-index="3" draw:name="Textbox 1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9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0" style:page-layout-name="Mpm2" draw:style-name="Mdp1">
      <style:header>
        <text:p text:style-name="MP1"><draw:custom-shape text:anchor-type="char" draw:z-index="4" draw:name="Textbox 2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0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0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1" style:page-layout-name="Mpm2" draw:style-name="Mdp1">
      <style:header>
        <text:p text:style-name="MP1"><draw:custom-shape text:anchor-type="char" draw:z-index="139" draw:name="Textbox 2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1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2" style:page-layout-name="Mpm2" draw:style-name="Mdp1">
      <style:header>
        <text:p text:style-name="MP1"><draw:custom-shape text:anchor-type="char" draw:z-index="140" draw:name="Textbox 2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2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23" style:page-layout-name="Mpm2" draw:style-name="Mdp1">
      <style:header>
        <text:p text:style-name="MP1"><draw:custom-shape text:anchor-type="char" draw:z-index="6" draw:name="Textbox 23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3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4" style:page-layout-name="Mpm2" draw:style-name="Mdp1">
      <style:header>
        <text:p text:style-name="MP1"><draw:custom-shape text:anchor-type="char" draw:z-index="7" draw:name="Textbox 2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4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5" style:page-layout-name="Mpm2" draw:style-name="Mdp1">
      <style:header>
        <text:p text:style-name="MP1"><draw:custom-shape text:anchor-type="char" draw:z-index="9" draw:name="Textbox 2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5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6" style:page-layout-name="Mpm2" draw:style-name="Mdp1">
      <style:header>
        <text:p text:style-name="MP1"><draw:custom-shape text:anchor-type="char" draw:z-index="10" draw:name="Textbox 2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7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7" style:page-layout-name="Mpm2" draw:style-name="Mdp1">
      <style:header>
        <text:p text:style-name="MP1"><draw:custom-shape text:anchor-type="char" draw:z-index="141" draw:name="Textbox 27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7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7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28" style:page-layout-name="Mpm2" draw:style-name="Mdp1">
      <style:header>
        <text:p text:style-name="MP1"><draw:custom-shape text:anchor-type="char" draw:z-index="142" draw:name="Textbox 28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2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8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8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9" style:page-layout-name="Mpm2" draw:style-name="Mdp1">
      <style:header>
        <text:p text:style-name="MP1"><draw:custom-shape text:anchor-type="char" draw:z-index="13" draw:name="Textbox 2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29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0" style:page-layout-name="Mpm2" draw:style-name="Mdp1">
      <style:header>
        <text:p text:style-name="MP1"><draw:custom-shape text:anchor-type="char" draw:z-index="14" draw:name="Textbox 3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21" text:anchor-type="char" svg:x="0cm" svg:y="0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31" style:page-layout-name="Mpm2" draw:style-name="Mdp1">
      <style:header>
        <text:p text:style-name="MP1"><draw:custom-shape text:anchor-type="char" draw:z-index="16" draw:name="Textbox 3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2" style:page-layout-name="Mpm2" draw:style-name="Mdp1">
      <style:header>
        <text:p text:style-name="MP1"><draw:custom-shape text:anchor-type="char" draw:z-index="17" draw:name="Textbox 3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2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3" style:page-layout-name="Mpm2" draw:style-name="Mdp1">
      <style:header>
        <text:p text:style-name="MP1"><draw:custom-shape text:anchor-type="char" draw:z-index="19" draw:name="Textbox 33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3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4" style:page-layout-name="Mpm2" draw:style-name="Mdp1">
      <style:header>
        <text:p text:style-name="MP1"><draw:custom-shape text:anchor-type="char" draw:z-index="20" draw:name="Textbox 3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4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35" style:page-layout-name="Mpm2" draw:style-name="Mdp1">
      <style:header>
        <text:p text:style-name="MP1"><draw:custom-shape text:anchor-type="char" draw:z-index="143" draw:name="Textbox 3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71" text:anchor-type="char" svg:x="0cm" svg:y="0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36" style:page-layout-name="Mpm2" draw:style-name="Mdp1">
      <style:header>
        <text:p text:style-name="MP1"><draw:custom-shape text:anchor-type="char" draw:z-index="22" draw:name="Textbox 3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7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6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7" style:page-layout-name="Mpm2" draw:style-name="Mdp1">
      <style:header>
        <text:p text:style-name="MP1"><draw:custom-shape text:anchor-type="char" draw:z-index="144" draw:name="Textbox 37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3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8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7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8" style:page-layout-name="Mpm2" draw:style-name="Mdp1">
      <style:header>
        <text:p text:style-name="MP1"><draw:custom-shape text:anchor-type="char" draw:z-index="145" draw:name="Textbox 38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8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39" style:page-layout-name="Mpm2" draw:style-name="Mdp1">
      <style:header>
        <text:p text:style-name="MP1"><draw:custom-shape text:anchor-type="char" draw:z-index="25" draw:name="Textbox 3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0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39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0" style:page-layout-name="Mpm2" draw:style-name="Mdp1">
      <style:header>
        <text:p text:style-name="MP1"><draw:custom-shape text:anchor-type="char" draw:z-index="26" draw:name="Textbox 4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0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1" style:page-layout-name="Mpm2" draw:style-name="Mdp1">
      <style:header>
        <text:p text:style-name="MP1"><draw:custom-shape text:anchor-type="char" draw:z-index="27" draw:name="Textbox 4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2" style:page-layout-name="Mpm2" draw:style-name="Mdp1">
      <style:header>
        <text:p text:style-name="MP1"><draw:custom-shape text:anchor-type="char" draw:z-index="29" draw:name="Textbox 4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2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3" style:page-layout-name="Mpm2" draw:style-name="Mdp1">
      <style:header>
        <text:p text:style-name="MP1"><draw:custom-shape text:anchor-type="char" draw:z-index="72" draw:name="Textbox 43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3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4" style:page-layout-name="Mpm2" draw:style-name="Mdp1">
      <style:header>
        <text:p text:style-name="MP1"><draw:custom-shape text:anchor-type="char" draw:z-index="74" draw:name="Textbox 4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7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4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5" style:page-layout-name="Mpm2" draw:style-name="Mdp1">
      <style:header>
        <text:p text:style-name="MP1"><draw:custom-shape text:anchor-type="char" draw:z-index="75" draw:name="Textbox 4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7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5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6" style:page-layout-name="Mpm2" draw:style-name="Mdp1">
      <style:header>
        <text:p text:style-name="MP1"><draw:custom-shape text:anchor-type="char" draw:z-index="77" draw:name="Textbox 4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4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8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7" style:page-layout-name="Mpm2" draw:style-name="Mdp1">
      <style:header>
        <text:p text:style-name="MP1"><draw:custom-shape text:anchor-type="char" draw:z-index="78" draw:name="Textbox 47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7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48" style:page-layout-name="Mpm2" draw:style-name="Mdp1">
      <style:header>
        <text:p text:style-name="MP1"><draw:custom-shape text:anchor-type="char" draw:z-index="112" draw:name="Textbox 48" draw:style-name="Mgr1" draw:text-style-name="MP3" svg:width="0.535cm" svg:height="0.466cm" svg:x="18.486cm" svg:y="0.714cm"><text:p text:style-name="MP2"><text:span text:style-name="MT1"><text:page-number text:select-page="current">4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9" style:page-layout-name="Mpm2" draw:style-name="Mdp1">
      <style:header>
        <text:p text:style-name="MP1"><draw:custom-shape text:anchor-type="char" draw:z-index="80" draw:name="Textbox 4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49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0" style:page-layout-name="Mpm2" draw:style-name="Mdp1">
      <style:header>
        <text:p text:style-name="MP1"><draw:custom-shape text:anchor-type="char" draw:z-index="81" draw:name="Textbox 5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0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1" style:page-layout-name="Mpm2" draw:style-name="Mdp1">
      <style:header>
        <text:p text:style-name="MP1"><draw:custom-shape text:anchor-type="char" draw:z-index="127" draw:name="Textbox 51" draw:style-name="Mgr1" draw:text-style-name="MP3" svg:width="0.535cm" svg:height="0.466cm" svg:x="18.486cm" svg:y="0.714cm"><text:p text:style-name="MP2"><text:span text:style-name="MT1"><text:page-number text:select-page="current">6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2" style:page-layout-name="Mpm2" draw:style-name="Mdp1">
      <style:header>
        <text:p text:style-name="MP1"><draw:custom-shape text:anchor-type="char" draw:z-index="83" draw:name="Textbox 5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2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3" style:page-layout-name="Mpm2" draw:style-name="Mdp1">
      <style:header>
        <text:p text:style-name="MP1"><draw:custom-shape text:anchor-type="char" draw:z-index="84" draw:name="Textbox 53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7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3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4" style:page-layout-name="Mpm2" draw:style-name="Mdp1">
      <style:header>
        <text:p text:style-name="MP1"><draw:custom-shape text:anchor-type="char" draw:z-index="128" draw:name="Textbox 5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7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4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5" style:page-layout-name="Mpm2" draw:style-name="Mdp1">
      <style:header>
        <text:p text:style-name="MP1"><draw:custom-shape text:anchor-type="char" draw:z-index="85" draw:name="Textbox 5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5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8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5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6" style:page-layout-name="Mpm2" draw:style-name="Mdp1">
      <style:header>
        <text:p text:style-name="MP1"><draw:custom-shape text:anchor-type="char" draw:z-index="79" draw:name="Textbox 5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7" style:page-layout-name="Mpm2" draw:style-name="Mdp1">
      <style:header>
        <text:p text:style-name="MP1"><draw:custom-shape text:anchor-type="char" draw:z-index="86" draw:name="Textbox 57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0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7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58" style:page-layout-name="Mpm2" draw:style-name="Mdp1">
      <style:header>
        <text:p text:style-name="MP1"><draw:custom-shape text:anchor-type="char" draw:z-index="88" draw:name="Textbox 58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8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59" style:page-layout-name="Mpm2" draw:style-name="Mdp1">
      <style:header>
        <text:p text:style-name="MP1"><draw:custom-shape text:anchor-type="char" draw:z-index="89" draw:name="Textbox 5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59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0" style:page-layout-name="Mpm2" draw:style-name="Mdp1">
      <style:header>
        <text:p text:style-name="MP1"><draw:custom-shape text:anchor-type="char" draw:z-index="146" draw:name="Textbox 6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0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1" style:page-layout-name="Mpm2" draw:style-name="Mdp1">
      <style:header>
        <text:p text:style-name="MP1"><draw:custom-shape text:anchor-type="char" draw:z-index="90" draw:name="Textbox 6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2" style:page-layout-name="Mpm2" draw:style-name="Mdp1">
      <style:header>
        <text:p text:style-name="MP1"><draw:custom-shape text:anchor-type="char" draw:z-index="91" draw:name="Textbox 6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7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2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3" style:page-layout-name="Mpm2" draw:style-name="Mdp1">
      <style:header>
        <text:p text:style-name="MP1"><draw:custom-shape text:anchor-type="char" draw:z-index="103" draw:name="Textbox 63" draw:style-name="Mgr1" draw:text-style-name="MP3" svg:width="0.535cm" svg:height="0.466cm" svg:x="18.486cm" svg:y="0.714cm"><text:p text:style-name="MP2"><text:span text:style-name="MT1"><text:page-number text:select-page="current">7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4" style:page-layout-name="Mpm2" draw:style-name="Mdp1">
      <style:header>
        <text:p text:style-name="MP1"><draw:custom-shape text:anchor-type="char" draw:z-index="104" draw:name="Textbox 6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6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4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5" style:page-layout-name="Mpm2" draw:style-name="Mdp1">
      <style:header>
        <text:p text:style-name="MP1"><draw:custom-shape text:anchor-type="char" draw:z-index="105" draw:name="Textbox 6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5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6" style:page-layout-name="Mpm2" draw:style-name="Mdp1">
      <style:header>
        <text:p text:style-name="MP1"><draw:custom-shape text:anchor-type="char" draw:z-index="107" draw:name="Textbox 6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1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0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7" style:page-layout-name="Mpm2" draw:style-name="Mdp1">
      <style:header>
        <text:p text:style-name="MP1"><draw:custom-shape text:anchor-type="char" draw:z-index="2" draw:name="Textbox 67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1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7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8" style:page-layout-name="Mpm2" draw:style-name="Mdp1">
      <style:header>
        <text:p text:style-name="MP1"><draw:custom-shape text:anchor-type="char" draw:z-index="5" draw:name="Textbox 68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3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3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2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8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69" style:page-layout-name="Mpm2" draw:style-name="Mdp1">
      <style:header>
        <text:p text:style-name="MP1"><draw:custom-shape text:anchor-type="char" draw:z-index="108" draw:name="Textbox 69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4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4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3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69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70" style:page-layout-name="Mpm2" draw:style-name="Mdp1">
      <style:header>
        <text:p text:style-name="MP1"><draw:custom-shape text:anchor-type="char" draw:z-index="11" draw:name="Textbox 70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5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5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4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0111" text:anchor-type="char" svg:x="18.486cm" svg:y="0.714cm" svg:width="0.538cm" svg:height="0.469cm" draw:z-index="0"><draw:text-box><text:p text:style-name="MP4"><text:page-number text:select-page="current">0</text:page-number></text:p></draw:text-box></draw:frame></text:p>
      </style:header>
    </style:master-page>
    <style:master-page style:name="Converted71" style:page-layout-name="Mpm2" draw:style-name="Mdp1">
      <style:header>
        <text:p text:style-name="MP1"><draw:custom-shape text:anchor-type="char" draw:z-index="15" draw:name="Textbox 7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6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6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5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72" style:page-layout-name="Mpm2" draw:style-name="Mdp1">
      <style:header>
        <text:p text:style-name="MP1"><draw:custom-shape text:anchor-type="char" draw:z-index="21" draw:name="Textbox 72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7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7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6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2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73" style:page-layout-name="Mpm2" draw:style-name="Mdp1">
      <style:header>
        <text:p text:style-name="MP1"><draw:custom-shape text:anchor-type="char" draw:z-index="133" draw:name="Textbox 73" draw:style-name="Mgr1" draw:text-style-name="MP3" svg:width="0.535cm" svg:height="0.466cm" svg:x="18.486cm" svg:y="0.714cm"><text:p text:style-name="MP2"><text:span text:style-name="MT1"><text:page-number text:select-page="current">8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74" style:page-layout-name="Mpm2" draw:style-name="Mdp1">
      <style:header>
        <text:p text:style-name="MP1"><draw:custom-shape text:anchor-type="char" draw:z-index="24" draw:name="Textbox 74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9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79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8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4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75" style:page-layout-name="Mpm2" draw:style-name="Mdp1">
      <style:header>
        <text:p text:style-name="MP1"><draw:custom-shape text:anchor-type="char" draw:z-index="28" draw:name="Textbox 75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0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80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9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5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76" style:page-layout-name="Mpm2" draw:style-name="Mdp1">
      <style:header>
        <text:p text:style-name="MP1"><draw:custom-shape text:anchor-type="char" draw:z-index="76" draw:name="Textbox 76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2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82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80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76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08:58:28.724595500</meta:creation-date>
    <dc:date>2025-08-15T10:51:22.112901600</dc:date>
    <meta:editing-duration>PT6H20M6S</meta:editing-duration>
    <meta:editing-cycles>59</meta:editing-cycles>
    <meta:generator>LibreOffice/25.2.5.1$Windows_X86_64 LibreOffice_project/484541f705153d4ff78284873b0153c3e5a280db</meta:generator>
    <meta:document-statistic meta:table-count="264" meta:image-count="0" meta:object-count="0" meta:page-count="83" meta:paragraph-count="5080" meta:word-count="27633" meta:character-count="179184" meta:non-whitespace-character-count="155980"/>
  </office:meta>
</office:document-meta>
</file>