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background-color="transparent"/>
    </style:style>
    <style:style style:name="P2" style:family="paragraph" style:parent-style-name="Text_20_body">
      <style:paragraph-properties fo:margin-left="0cm" fo:margin-right="0cm" fo:text-align="justify" style:justify-single-word="false" fo:text-indent="2.701cm" style:auto-text-indent="false" style:writing-mode="lr-tb"/>
      <style:text-properties officeooo:rsid="001a5114" officeooo:paragraph-rsid="001a5114" fo:background-color="transparent"/>
    </style:style>
    <style:style style:name="P3" style:family="paragraph" style:parent-style-name="Text_20_body">
      <style:paragraph-properties fo:margin-left="0cm" fo:margin-right="0cm" fo:text-align="justify" style:justify-single-word="false" fo:text-indent="2.701cm" style:auto-text-indent="false" style:writing-mode="lr-tb"/>
      <style:text-properties fo:background-color="transparen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a5114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061726f9-7fff-47c3-f42f-34ed64106578"/>COMUNICADO</text:p>
      <text:p text:style-name="P3">De ordem do Exm.º Sr. Des. Abraham Peixoto Campos Filho, Presidente da Terceira Câmara Cível, comunico que NÃO HAVERÁ SESSÃO <text:span text:style-name="T1">DA TERCEIRA CÂMARA CÍVEL</text:span>, segunda-feira, dia <text:span text:style-name="T1">28</text:span> de <text:span text:style-name="T1">julh</text:span>o de 2025.</text:p>
      <text:p text:style-name="P2">Comunico, ainda, que reunir-se-á<text:span text:style-name="T2"> extraordinariamente dia 31 de julho de 2025</text:span>.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09:20:50.733000000</meta:creation-date>
    <dc:date>2025-07-25T09:24:38.288000000</dc:date>
    <meta:editing-duration>PT3M47S</meta:editing-duration>
    <meta:editing-cycles>1</meta:editing-cycles>
    <meta:document-statistic meta:table-count="0" meta:image-count="0" meta:object-count="0" meta:page-count="1" meta:paragraph-count="4" meta:word-count="43" meta:character-count="278" meta:non-whitespace-character-count="237"/>
    <meta:generator>LibreOffice/7.6.2.1$Windows_X86_64 LibreOffice_project/56f7684011345957bbf33a7ee678afaf4d2ba333</meta:generator>
  </office:meta>
</office:document-meta>
</file>