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 FALTA DE QUORUM REGIMENTAL, NÃO FOI POSSÍVEL A REALIZAÇÃO DA 23ª SESSÃO ORDINÁRIA DA TERCEIRA CÂMARA CÍVE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9:09:35.930000000</meta:creation-date>
    <dc:date>2024-07-08T09:10:11.904000000</dc:date>
    <meta:editing-duration>PT36S</meta:editing-duration>
    <meta:editing-cycles>1</meta:editing-cycles>
    <meta:document-statistic meta:table-count="0" meta:image-count="0" meta:object-count="0" meta:page-count="1" meta:paragraph-count="1" meta:word-count="18" meta:character-count="112" meta:non-whitespace-character-count="94"/>
    <meta:generator>LibreOffice/7.6.2.1$Windows_X86_64 LibreOffice_project/56f7684011345957bbf33a7ee678afaf4d2ba333</meta:generator>
  </office:meta>
</office:document-meta>
</file>