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f296"/>
    </style:style>
    <style:style style:name="T1" style:family="text">
      <style:text-properties officeooo:rsid="0011b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 ordem do Exmo. Sr. Des. Cláudio Roessing, informamos que não haverá sessão ordinária da Primeira Câmara Cível no dia 0<text:span text:style-name="T1">9</text:span>.03.2026. 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0:29:13.061000000</meta:creation-date>
    <dc:date>2026-03-24T10:29:30.792000000</dc:date>
    <meta:editing-duration>PT17S</meta:editing-duration>
    <meta:editing-cycles>1</meta:editing-cycles>
    <meta:document-statistic meta:table-count="0" meta:image-count="0" meta:object-count="0" meta:page-count="1" meta:paragraph-count="1" meta:word-count="21" meta:character-count="133" meta:non-whitespace-character-count="111"/>
    <meta:generator>LibreOffice/7.6.2.1$Windows_X86_64 LibreOffice_project/56f7684011345957bbf33a7ee678afaf4d2ba333</meta:generator>
  </office:meta>
</office:document-meta>
</file>