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b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 ordem do Exmo. Sr. Des. Cláudio Roessing, informamos que não haverá sessão ordinária da Primeira Câmara Cível no dia 0<text:span text:style-name="T1">9</text:span>.03.2026. 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0:27:52.233000000</meta:creation-date>
    <dc:date>2026-03-24T10:29:10.188000000</dc:date>
    <meta:editing-duration>PT1M18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21" meta:character-count="133" meta:non-whitespace-character-count="111"/>
  </office:meta>
</office:document-meta>
</file>