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1"/>
    </style:style>
    <style:style style:name="T1" style:family="text">
      <style:text-properties fo:font-size="10pt" fo:font-style="italic" style:font-size-asian="10pt" style:font-style-asian="italic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CONVENÇÃO INTERNACIONAL SOBRE A ELIMINAÇÃO DE TODAS AS FORMAS</text:span></text:p>
      <text:p text:style-name="Standard"><text:span text:style-name="T1">DE DISCRIMINAÇÃO RACIAL</text:span></text:p>
      <text:p text:style-name="Standard"><text:span text:style-name="T1">OS ESTADOS PARTES NA PRESENTE CONVENÇÃO, considerando que a Carta das</text:span></text:p>
      <text:p text:style-name="Standard"><text:span text:style-name="T1">Nações Unidas fundamenta-se em princípios de dignidade e igualdade inerentes a</text:span></text:p>
      <text:p text:style-name="Standard"><text:span text:style-name="T1">todos os seres humanos, e que todos os Estados-Membros comprometeram-se a agir,</text:span></text:p>
      <text:p text:style-name="Standard"><text:span text:style-name="T1">separada ou conjuntamente, para alcançar um dos propósitos das Nações Unidas, que</text:span></text:p>
      <text:p text:style-name="Standard"><text:span text:style-name="T1">é o de promover e encorajar o respeito universal e efetivo pelos direitos humanos e</text:span></text:p>
      <text:p text:style-name="Standard"><text:span text:style-name="T1">liberdades fundamentais para todos, sem discriminação de raça, sexo, idioma ou</text:span></text:p>
      <text:p text:style-name="Standard"><text:span text:style-name="T1">religião;</text:span></text:p>
      <text:p text:style-name="Standard"><text:span text:style-name="T1">CONSIDERANDO que a Declaração Universal dos Direitos Humanos proclama que todos</text:span></text:p>
      <text:p text:style-name="Standard"><text:span text:style-name="T1">os homens nascem livres e iguais em dignidade e direitos e que cada indivíduo pode</text:span></text:p>
      <text:p text:style-name="Standard"><text:span text:style-name="T1">valer-se de todos os direitos nela estabelecidos, sem distinção de qualquer espécie,</text:span></text:p>
      <text:p text:style-name="Standard"><text:span text:style-name="T1">principalmente de raça, cor ou origem nacional;</text:span></text:p>
      <text:p text:style-name="Standard"><text:span text:style-name="T1">CONSIDERANDO que todos os homens são iguais perante a lei e têm direito a igual</text:span></text:p>
      <text:p text:style-name="Standard"><text:span text:style-name="T1">proteção contra qualquer discriminação e contra todo incitamento à discriminação;</text:span></text:p>
      <text:p text:style-name="Standard"><text:span text:style-name="T1">CONSIDERANDO que as Nações Unidas condenaram o colonialismo e todas as práticas</text:span></text:p>
      <text:p text:style-name="Standard"><text:span text:style-name="T1">de segregação e discriminação que o acompanham, em qualquer forma e onde quer</text:span></text:p>
      <text:p text:style-name="Standard"><text:span text:style-name="T1">que existam, e que a Declaração sobre a Outorga de Independência aos Países e Povos</text:span></text:p>
      <text:p text:style-name="Standard"><text:span text:style-name="T1">Coloniais, de 14 de dezembro de 1960 (Resolução 1.514 {XV} da Assembléia Geral),</text:span></text:p>
      <text:p text:style-name="Standard"><text:span text:style-name="T1">afirmou e proclamou solenemente a necessidade de colocar-lhes fim, de forma rápida</text:span></text:p>
      <text:p text:style-name="Standard"><text:soft-page-break/><text:span text:style-name="T1">e incondicional; considerando que a Declaração das Nações Unidas sobre a Eliminação</text:span></text:p>
      <text:p text:style-name="Standard"><text:span text:style-name="T1">de Todas as Formas de Discriminação Racial, de 20 de novembro de 1963 (Resolução</text:span></text:p>
      <text:p text:style-name="Standard"><text:span text:style-name="T1">1.904 {XVIII} da Assembléia Geral), afirma solenemente a necessidade de se eliminar</text:span></text:p>
      <text:p text:style-name="Standard"><text:span text:style-name="T1">rapidamente todas as formas e todas as manifestações de discriminação racial através</text:span></text:p>
      <text:p text:style-name="Standard"><text:span text:style-name="T1">do mundo e de assegurar a compreensão e o respeito à dignidade da pessoa humana;</text:span></text:p>
      <text:p text:style-name="Standard"><text:span text:style-name="T1">CONVENCIDOS de que todas as doutrinas de superioridade fundamentadas em</text:span></text:p>
      <text:p text:style-name="Standard"><text:span text:style-name="T1">diferenças raciais são cientificamente falsas, moralmente condenáveis, socialmente</text:span></text:p>
      <text:p text:style-name="Standard"><text:span text:style-name="T1">injustas e perigosas, e que não existe justificativa, onde quer que seja, para a</text:span></text:p>
      <text:p text:style-name="Standard"><text:span text:style-name="T1">discriminação racial, nem na teoria e tampouco na prática;</text:span></text:p>
      <text:p text:style-name="Standard"><text:span text:style-name="T1">REAFIRMANDO que a discriminação entre os seres humanos por motivos de raça, cor</text:span></text:p>
      <text:p text:style-name="Standard"><text:span text:style-name="T1">ou origem étnica é um obstáculo às relações amigáveis e pacíficas entre as nações e é</text:span></text:p>
      <text:p text:style-name="Standard"><text:span text:style-name="T1">capaz de perturbar a paz e a segurança entre os povos, bem como a coexistência</text:span></text:p>
      <text:p text:style-name="Standard"><text:span text:style-name="T1">harmoniosa de pessoas dentro de um mesmo Estado;</text:span></text:p>
      <text:p text:style-name="Standard"><text:span text:style-name="T1">CONVENCIDOS de que a existência de barreiras raciais é incompatível com os ideais de</text:span></text:p>
      <text:p text:style-name="Standard"><text:span text:style-name="T1">qualquer sociedade humana;</text:span></text:p>
      <text:p text:style-name="Standard"><text:span text:style-name="T1">ALARMADOS por manifestações de discriminação racial ainda existentes em algumas</text:span></text:p>
      <text:p text:style-name="Standard"><text:span text:style-name="T1">áreas do mundo e com políticas governamentais baseadas em superioridade ou ódio</text:span></text:p>
      <text:p text:style-name="Standard"><text:span text:style-name="T1">racial, tais como as políticas de apartheid, segregação ou separação;</text:span></text:p>
      <text:p text:style-name="Standard"><text:span text:style-name="T1">RESOLVIDOS a adotar todas as medidas necessárias para eliminar rapidamente todas</text:span></text:p>
      <text:p text:style-name="Standard"><text:span text:style-name="T1">as formas e todas as manifestações de discriminação racial, e a prevenir e combater as</text:span></text:p>
      <text:p text:style-name="Standard"><text:span text:style-name="T1">doutrinas e práticas racistas com o objetivo de favorecer o bom entendimento entre as</text:span></text:p>
      <text:p text:style-name="Standard"><text:soft-page-break/><text:span text:style-name="T1">raças e conceber uma comunidade internacional livre de todas as formas de</text:span></text:p>
      <text:p text:style-name="Standard"><text:span text:style-name="T1">segregação e discriminação racial;</text:span></text:p>
      <text:p text:style-name="Standard"><text:span text:style-name="T1">TENDO EM CONTA a Convenção sobre Discriminação no Emprego e Ocupação, adotada</text:span></text:p>
      <text:p text:style-name="Standard"><text:span text:style-name="T1">pela Organização Internacional do Trabalho em 1958, e a Convenção pela Luta Contra</text:span></text:p>
      <text:p text:style-name="Standard"><text:span text:style-name="T1">a Discriminação no Ensino, adotada pela Organização das Nações Unidas para a</text:span></text:p>
      <text:p text:style-name="Standard"><text:span text:style-name="T1">Educação, a Ciência e a Cultura em 1960;</text:span></text:p>
      <text:p text:style-name="Standard"><text:span text:style-name="T1">DESEJANDO efetivar os princípios estabelecidos na Declaração das Nações Unidas</text:span></text:p>
      <text:p text:style-name="Standard"><text:span text:style-name="T1">sobre a Eliminação de Todas as Formas de Discriminação Racial e assegurar o mais</text:span></text:p>
      <text:p text:style-name="Standard"><text:span text:style-name="T1">rapidamente possível a adoção de medidas práticas para esse fim,</text:span></text:p>
      <text:p text:style-name="Standard"><text:span text:style-name="T1">ACORDAM NO SEGUINTE:</text:span></text:p>
      <text:p text:style-name="Standard"><text:span text:style-name="T1">PARTE I</text:span></text:p>
      <text:p text:style-name="Standard"><text:span text:style-name="T1">ARTIGO I</text:span></text:p>
      <text:p text:style-name="Standard"><text:span text:style-name="T1">1. Na presente Convenção, a expressão "discriminação racial" significa qualquer</text:span></text:p>
      <text:p text:style-name="Standard"><text:span text:style-name="T1">distinção, exclusão, restrição ou preferência fundadas na raça, cor, descendência ou</text:span></text:p>
      <text:p text:style-name="Standard"><text:span text:style-name="T1">origem nacional ou étnica que tenha por fim ou efeito anular ou comprometer o</text:span></text:p>
      <text:p text:style-name="Standard"><text:span text:style-name="T1">reconhecimento, o gozo ou o exercício, em igualdade de condições, dos direitos</text:span></text:p>
      <text:p text:style-name="Standard"><text:span text:style-name="T1">humanos e das liberdades fundamentais nos domínios político, econômico, social,</text:span></text:p>
      <text:p text:style-name="Standard"><text:span text:style-name="T1">cultural ou em qualquer outro domínio da vida pública.</text:span></text:p>
      <text:p text:style-name="Standard"><text:span text:style-name="T1">2. Esta Convenção não se aplicará às distinções, exclusões, restrições ou preferências</text:span></text:p>
      <text:p text:style-name="Standard"><text:span text:style-name="T1">estabelecidas por um Estado Parte entre cidadãos e não-cidadãos seus.</text:span></text:p>
      <text:p text:style-name="Standard"><text:span text:style-name="T1">3. Nenhuma disposição da presente Convenção poderá ser interpretada como</text:span></text:p>
      <text:p text:style-name="Standard"><text:soft-page-break/><text:span text:style-name="T1">atentando, sob qualquer forma, contra as disposições legais dos Estados Partes</text:span></text:p>
      <text:p text:style-name="Standard"><text:span text:style-name="T1">relativas a nacionalidade, cidadania e naturalização, desde que essas disposições não</text:span></text:p>
      <text:p text:style-name="Standard"><text:span text:style-name="T1">sejam discriminatórias contra qualquer nacionalidade em particular. 4. Medidas</text:span></text:p>
      <text:p text:style-name="Standard"><text:span text:style-name="T1">especiais tomadas com o objetivo precípuo de assegurar, de forma conveniente, o</text:span></text:p>
      <text:p text:style-name="Standard"><text:span text:style-name="T1">progresso de certos grupos sociais ou étnicos ou de indivíduos que necessitem de</text:span></text:p>
      <text:p text:style-name="Standard"><text:span text:style-name="T1">proteção para poderem gozar e exercitar os direitos humanos e as liberdades</text:span></text:p>
      <text:p text:style-name="Standard"><text:span text:style-name="T1">fundamentais em igualdade de condições, não serão consideradas medidas de</text:span></text:p>
      <text:p text:style-name="Standard"><text:span text:style-name="T1">discriminação racial, desde que não conduzam à manutenção de direitos separados</text:span></text:p>
      <text:p text:style-name="Standard"><text:span text:style-name="T1">para diferentes grupos raciais e não prossigam após terem sido atingidos os seus</text:span></text:p>
      <text:p text:style-name="Standard"><text:span text:style-name="T1">objetivos.</text:span></text:p>
      <text:p text:style-name="Standard"><text:span text:style-name="T1">ARTIGO II</text:span></text:p>
      <text:p text:style-name="Standard"><text:span text:style-name="T1">1. Os Estados Partes condenam a discriminação racial e comprometem-se a adotar,</text:span></text:p>
      <text:p text:style-name="Standard"><text:span text:style-name="T1">por todos os meios apropriados e sem demora, uma política de eliminação de todas as</text:span></text:p>
      <text:p text:style-name="Standard"><text:span text:style-name="T1">formas de discriminação racial, e de promoção da harmonia entre todas as raças, e,</text:span></text:p>
      <text:p text:style-name="Standard"><text:span text:style-name="T1">para este fim:</text:span></text:p>
      <text:p text:style-name="Standard"><text:span text:style-name="T1">a) Os Estados Partes comprometem-se a não apoiar qualquer ato ou prática de</text:span></text:p>
      <text:p text:style-name="Standard"><text:span text:style-name="T1">discriminação racial contra pessoas, grupos de pessoas ou instituições, e a proceder de</text:span></text:p>
      <text:p text:style-name="Standard"><text:span text:style-name="T1">modo que todas as autoridades e instituições públicas, nacionais e locais se conformem</text:span></text:p>
      <text:p text:style-name="Standard"><text:span text:style-name="T1">com esta obrigação;</text:span></text:p>
      <text:p text:style-name="Standard"><text:span text:style-name="T1">b) Os Estados Partes comprometem-se a não incitar, defender ou apoiar a</text:span></text:p>
      <text:p text:style-name="Standard"><text:span text:style-name="T1">discriminação racial praticada por qualquer pessoa ou organização;</text:span></text:p>
      <text:p text:style-name="Standard"><text:soft-page-break/><text:span text:style-name="T1">c) Os Estados Partes devem tomar medidas eficazes a fim de rever as políticas</text:span></text:p>
      <text:p text:style-name="Standard"><text:span text:style-name="T1">governamentais nacionais e locais e para modificar, revogar ou anular as leis e</text:span></text:p>
      <text:p text:style-name="Standard"><text:span text:style-name="T1">qualquer disposição regulamentar que tenha como efeito criar a discriminação racial ou</text:span></text:p>
      <text:p text:style-name="Standard"><text:span text:style-name="T1">perpetuá-la onde já existir;</text:span></text:p>
      <text:p text:style-name="Standard"><text:span text:style-name="T1">d) Os Estados Partes devem, por todos os meios apropriados - inclusive, se as</text:span></text:p>
      <text:p text:style-name="Standard"><text:span text:style-name="T1">circunstâncias o exigirem, com medidas legislativas -, proibir a discriminação racial</text:span></text:p>
      <text:p text:style-name="Standard"><text:span text:style-name="T1">praticada por quaisquer pessoas, grupos ou organizações, pondo-lhe um fim;</text:span></text:p>
      <text:p text:style-name="Standard"><text:span text:style-name="T1">e) Os Estados Partes comprometem-se a favorecer, quando for conveniente, as</text:span></text:p>
      <text:p text:style-name="Standard"><text:span text:style-name="T1">organizações e movimentos multirraciais, e outros meios próprios, visando suprimir as</text:span></text:p>
      <text:p text:style-name="Standard"><text:span text:style-name="T1">barreiras entre as raças e a desencorajar o que tende a reforçar a divisão racial.</text:span></text:p>
      <text:p text:style-name="Standard"><text:span text:style-name="T1">2. Os Estados Partes adotarão, se as circunstâncias assim o exigirem, nos campos</text:span></text:p>
      <text:p text:style-name="Standard"><text:span text:style-name="T1">social, econômico, cultural e outros, medidas especiais e concretas para assegurar</text:span></text:p>
      <text:p text:style-name="Standard"><text:span text:style-name="T1">adequadamente o desenvolvimento ou a proteção de certos grupos raciais ou de</text:span></text:p>
      <text:p text:style-name="Standard"><text:span text:style-name="T1">indivíduos pertencentes a esses grupos com o propósito de garantir-lhes, em igualdade</text:span></text:p>
      <text:p text:style-name="Standard"><text:span text:style-name="T1">de condições, o pleno exercício dos direitos humanos e das liberdades fundamentais.</text:span></text:p>
      <text:p text:style-name="Standard"><text:span text:style-name="T1">Essas medidas não poderão, em hipótese alguma, ter o escopo de conservar direitos</text:span></text:p>
      <text:p text:style-name="Standard"><text:span text:style-name="T1">desiguais ou diferenciados para os diversos grupos raciais depois de alcançados os</text:span></text:p>
      <text:p text:style-name="Standard"><text:span text:style-name="T1">objetivos perseguidos.</text:span></text:p>
      <text:p text:style-name="Standard"><text:span text:style-name="T1">ARTIGO III</text:span></text:p>
      <text:p text:style-name="Standard"><text:span text:style-name="T1">Os Estados Partes condenam especialmente a segregação racial e o apartheid e</text:span></text:p>
      <text:p text:style-name="Standard"><text:span text:style-name="T1">comprometem-se a prevenir, proibir e eliminar nos territórios sob sua jurisdição todas</text:span></text:p>
      <text:p text:style-name="Standard"><text:soft-page-break/><text:span text:style-name="T1">as práticas dessa natureza.</text:span></text:p>
      <text:p text:style-name="Standard"><text:span text:style-name="T1">ARTIGO IV</text:span></text:p>
      <text:p text:style-name="Standard"><text:span text:style-name="T1">Os Estados Partes condenam toda propaganda e todas as organizações que se</text:span></text:p>
      <text:p text:style-name="Standard"><text:span text:style-name="T1">inspiram em idéias ou teorias cujo fundamento seja a superioridade de uma raça ou de</text:span></text:p>
      <text:p text:style-name="Standard"><text:span text:style-name="T1">um grupo de pessoas de uma certa cor ou de uma certa origem étnica, ou que</text:span></text:p>
      <text:p text:style-name="Standard"><text:span text:style-name="T1">pretendam justificar ou encorajar qualquer forma de ódio e de discriminação raciais,</text:span></text:p>
      <text:p text:style-name="Standard"><text:span text:style-name="T1">comprometendo-se a adotar imediatamente medidas positivas destinadas a eliminar</text:span></text:p>
      <text:p text:style-name="Standard"><text:span text:style-name="T1">qualquer incitação a tal discriminação e, para esse fim, tendo em vista os princípios</text:span></text:p>
      <text:p text:style-name="Standard"><text:span text:style-name="T1">formulados na Declaração Universal dos Direitos Humanos e os direitos expressamente</text:span></text:p>
      <text:p text:style-name="Standard"><text:span text:style-name="T1">enunciados no artigo V da presente Convenção, comprometem-se, nomeadamente:</text:span></text:p>
      <text:p text:style-name="Standard"><text:span text:style-name="T1">a) a declarar como delitos puníveis por lei qualquer difusão de idéias que estejam</text:span></text:p>
      <text:p text:style-name="Standard"><text:span text:style-name="T1">fundamentadas na superioridade ou ódio raciais, quaisquer incitamentos à</text:span></text:p>
      <text:p text:style-name="Standard"><text:span text:style-name="T1">discriminação racial, bem como atos de violência ou provocação destes atos, dirigidos</text:span></text:p>
      <text:p text:style-name="Standard"><text:span text:style-name="T1">contra qualquer raça ou grupo de pessoas de outra cor ou de outra origem étnica,</text:span></text:p>
      <text:p text:style-name="Standard"><text:span text:style-name="T1">como também a assistência prestada a atividades racistas, incluindo seu</text:span></text:p>
      <text:p text:style-name="Standard"><text:span text:style-name="T1">financiamento;</text:span></text:p>
      <text:p text:style-name="Standard"><text:span text:style-name="T1">b) a declarar ilegais e a proibir as organizações, assim como as atividades de</text:span></text:p>
      <text:p text:style-name="Standard"><text:span text:style-name="T1">propaganda organizada e qualquer outro tipo de atividade de propaganda, que incitem</text:span></text:p>
      <text:p text:style-name="Standard"><text:span text:style-name="T1">à discriminação racial e que a encorajem, e a declarar delito punível por lei a</text:span></text:p>
      <text:p text:style-name="Standard"><text:span text:style-name="T1">participação nessas organizações ou nessas atividades;</text:span></text:p>
      <text:p text:style-name="Standard"><text:span text:style-name="T1">c) a não permitir que as autoridades públicas nem as instituições públicas, nacionais</text:span></text:p>
      <text:p text:style-name="Standard"><text:soft-page-break/><text:span text:style-name="T1">ou locais, incitem à discriminação racial ou a encorajem.</text:span></text:p>
      <text:p text:style-name="Standard"><text:span text:style-name="T1">ARTIGOV</text:span></text:p>
      <text:p text:style-name="Standard"><text:span text:style-name="T1">De acordo com as obrigações fundamentais enunciadas no artigo 2 desta Convenção,</text:span></text:p>
      <text:p text:style-name="Standard"><text:span text:style-name="T1">os Estados Partes comprometem-se a proibir e a eliminar a discriminação racial sob</text:span></text:p>
      <text:p text:style-name="Standard"><text:span text:style-name="T1">todas as suas formas e a garantir o direito de cada um à igualdade perante a lei, sem</text:span></text:p>
      <text:p text:style-name="Standard"><text:span text:style-name="T1">distinção de raça, de cor ou de origem nacional ou étnica, nomeadamente no gozo dos</text:span></text:p>
      <text:p text:style-name="Standard"><text:span text:style-name="T1">seguintes direitos:</text:span></text:p>
      <text:p text:style-name="Standard"><text:span text:style-name="T1">a) direito de recorrer a um tribunal ou a qualquer outro órgão de administração da</text:span></text:p>
      <text:p text:style-name="Standard"><text:span text:style-name="T1">justiça;</text:span></text:p>
      <text:p text:style-name="Standard"><text:span text:style-name="T1">b) direito à segurança da pessoa e à proteção do Estado contra violência ou lesão</text:span></text:p>
      <text:p text:style-name="Standard"><text:span text:style-name="T1">corporal cometida por funcionários do Governo ou por qualquer pessoa, grupo ou</text:span></text:p>
      <text:p text:style-name="Standard"><text:span text:style-name="T1">instituição;</text:span></text:p>
      <text:p text:style-name="Standard"><text:span text:style-name="T1">c) direitos políticos, especialmente o de participar de eleições - votando e sendo</text:span></text:p>
      <text:p text:style-name="Standard"><text:span text:style-name="T1">votado - através de sufrágio universal e igual, direito de tomar parte no governo assim</text:span></text:p>
      <text:p text:style-name="Standard"><text:span text:style-name="T1">como na direção dos assuntos públicos em todos os escalões, e direito de ter acesso</text:span></text:p>
      <text:p text:style-name="Standard"><text:span text:style-name="T1">em igualdade de condições às funções públicas;</text:span></text:p>
      <text:p text:style-name="Standard"><text:span text:style-name="T1">d) outros direitos civis, nomeadamente:</text:span></text:p>
      <text:p text:style-name="Standard"><text:span text:style-name="T1">(i) direito de circular livremente e de escolher sua residência no interior de um Estado;</text:span></text:p>
      <text:p text:style-name="Standard"><text:span text:style-name="T1">(ii) direito de deixar qualquer país, inclusive o seu, e de regressar ao mesmo;</text:span></text:p>
      <text:p text:style-name="Standard"><text:span text:style-name="T1">(iii) direito a uma nacionalidade;</text:span></text:p>
      <text:p text:style-name="Standard"><text:span text:style-name="T1">(iv) direito ao casamento e à escolha do cônjuge;</text:span></text:p>
      <text:p text:style-name="Standard"><text:soft-page-break/><text:span text:style-name="T1">(v) direito de qualquer pessoa, tanto individualmente como em associação com outras,</text:span></text:p>
      <text:p text:style-name="Standard"><text:span text:style-name="T1">à propriedade;</text:span></text:p>
      <text:p text:style-name="Standard"><text:span text:style-name="T1">(vi) direito de herdar;</text:span></text:p>
      <text:p text:style-name="Standard"><text:span text:style-name="T1">(vii) direito à liberdade de pensamento, de consciência e de religião;</text:span></text:p>
      <text:p text:style-name="Standard"><text:span text:style-name="T1">(viii) direito à liberdade de opinião e de expressão;</text:span></text:p>
      <text:p text:style-name="Standard"><text:span text:style-name="T1">(ix) direito à liberdade de reunião e de associação pacíficas;</text:span></text:p>
      <text:p text:style-name="Standard"><text:span text:style-name="T1">e) direitos econômicos, sociais e culturais, nomeadamente:</text:span></text:p>
      <text:p text:style-name="Standard"><text:span text:style-name="T1">(i) direitos ao trabalho, à livre escolha do trabalho, a condições equitativas e</text:span></text:p>
      <text:p text:style-name="Standard"><text:span text:style-name="T1">satisfatórias de trabalho, à proteção contra o desemprego, a um salário igual para um</text:span></text:p>
      <text:p text:style-name="Standard"><text:span text:style-name="T1">trabalho igual, a uma remuneração eqüitativa e satisfatória;</text:span></text:p>
      <text:p text:style-name="Standard"><text:span text:style-name="T1">(ii) direito de fundar sindicatos e de filiar-se a eles;</text:span></text:p>
      <text:p text:style-name="Standard"><text:span text:style-name="T1">(iii) direito à habitação;</text:span></text:p>
      <text:p text:style-name="Standard"><text:span text:style-name="T1">(iv) direito à saúde, a cuidados médicos, à previdência social e aos serviços sociais;</text:span></text:p>
      <text:p text:style-name="Standard"><text:span text:style-name="T1">(v) direito à educação e à formação profissional;(vi) direito a igual participação nas</text:span></text:p>
      <text:p text:style-name="Standard"><text:span text:style-name="T1">atividades culturais;</text:span></text:p>
      <text:p text:style-name="Standard"><text:span text:style-name="T1">f) direito de acesso a todos os lugares e serviços destinados ao uso público, tais como</text:span></text:p>
      <text:p text:style-name="Standard"><text:span text:style-name="T1">meios de transporte, hotéis, restaurantes, cafés, espetáculos e parques.</text:span></text:p>
      <text:p text:style-name="Standard"><text:span text:style-name="T1">ARTIGOVI</text:span></text:p>
      <text:p text:style-name="Standard"><text:span text:style-name="T1">Os Estados Partes assegurarão às pessoas que estiverem sob sua jurisdição proteção e</text:span></text:p>
      <text:p text:style-name="Standard"><text:span text:style-name="T1">recursos eficazes perante os tribunais nacionais e outros órgãos do Estado</text:span></text:p>
      <text:p text:style-name="Standard"><text:span text:style-name="T1">competentes, contra todos os atos de discriminação racial que, contrariando a presente</text:span></text:p>
      <text:p text:style-name="Standard"><text:soft-page-break/><text:span text:style-name="T1">Convenção, violem os seus direitos individuais e as suas liberdades fundamentais,</text:span></text:p>
      <text:p text:style-name="Standard"><text:span text:style-name="T1">assim como o direito de pedir a esses tribunais satisfação ou reparação, justa e</text:span></text:p>
      <text:p text:style-name="Standard"><text:span text:style-name="T1">adequada, por qualquer prejuízo de que tenham sido vítimas em virtude de tal</text:span></text:p>
      <text:p text:style-name="Standard"><text:span text:style-name="T1">discriminação.</text:span></text:p>
      <text:p text:style-name="Standard"><text:span text:style-name="T1">ARTIGOVII</text:span></text:p>
      <text:p text:style-name="Standard"><text:span text:style-name="T1">Os Estados Partes comprometem-se a tomar medidas imediatas e eficazes, sobretudo</text:span></text:p>
      <text:p text:style-name="Standard"><text:span text:style-name="T1">no campo do ensino, educação, cultura e informação, para lutar contra preconceitos</text:span></text:p>
      <text:p text:style-name="Standard"><text:span text:style-name="T1">que conduzam à discriminação racial e para favorecer a compreensão, a tolerância e a</text:span></text:p>
      <text:p text:style-name="Standard"><text:span text:style-name="T1">amizade entre nações e grupos raciais e étnicos, bem como para promover os</text:span></text:p>
      <text:p text:style-name="Standard"><text:span text:style-name="T1">objetivos e princípios da Carta das Nações Unidas, da Declaração Universal dos Direitos</text:span></text:p>
      <text:p text:style-name="Standard"><text:span text:style-name="T1">Humanos, da Declaração das Nações Unidas sobre a Eliminação de Todas as Formas de</text:span></text:p>
      <text:p text:style-name="Standard"><text:span text:style-name="T1">Discriminação Racial e da presente Convenção.</text:span></text:p>
      <text:p text:style-name="Standard"><text:span text:style-name="T1">PARTE II</text:span></text:p>
      <text:p text:style-name="Standard"><text:span text:style-name="T1">ARTIGOVIII</text:span></text:p>
      <text:p text:style-name="Standard"><text:span text:style-name="T1">1. Será constituído um Comitê para a Eliminação da Discriminação Racial (doravante</text:span></text:p>
      <text:p text:style-name="Standard"><text:span text:style-name="T1">denominado "o Comitê") composto por 18 peritos reconhecidos pela sua imparcialidade</text:span></text:p>
      <text:p text:style-name="Standard"><text:span text:style-name="T1">e alta estatura moral, que serão eleitos pelos Estados Partes dentre seus nacionais e</text:span></text:p>
      <text:p text:style-name="Standard"><text:span text:style-name="T1">exercerão suas funções a título individual, levando-se em conta uma repartição</text:span></text:p>
      <text:p text:style-name="Standard"><text:span text:style-name="T1">geográfica eqüitativa e a representação das distintas formas de civilização, assim como</text:span></text:p>
      <text:p text:style-name="Standard"><text:span text:style-name="T1">dos principais sistemas jurídicos.</text:span></text:p>
      <text:p text:style-name="Standard"><text:span text:style-name="T1">2. Os membros do Comitê serão eleitos, em escrutínio secreto, de uma lista de</text:span></text:p>
      <text:p text:style-name="Standard"><text:soft-page-break/><text:span text:style-name="T1">candidatos designados pelos Estados Partes. Cada Estado Parte poderá designar um</text:span></text:p>
      <text:p text:style-name="Standard"><text:span text:style-name="T1">candidato escolhido dentre seus nacionais.</text:span></text:p>
      <text:p text:style-name="Standard"><text:span text:style-name="T1">3. A primeira eleição será realizada seis meses após a data da entrada em vigor da</text:span></text:p>
      <text:p text:style-name="Standard"><text:span text:style-name="T1">presente Convenção. O Secretário-Geral das Nações Unidas enviará uma carta aos</text:span></text:p>
      <text:p text:style-name="Standard"><text:span text:style-name="T1">Estados Partes, com uma antecedência de no mínimo três meses antes da data de</text:span></text:p>
      <text:p text:style-name="Standard"><text:span text:style-name="T1">cada eleição, convidando-os a apresentarem seus candidatos no prazo de dois meses.</text:span></text:p>
      <text:p text:style-name="Standard"><text:span text:style-name="T1">O Secretário-Geral preparará uma lista, em ordem alfabética, de todos os candidatos</text:span></text:p>
      <text:p text:style-name="Standard"><text:span text:style-name="T1">assim nomeados, indicando os Estados Partes que os nomearam, e a comunicará aos</text:span></text:p>
      <text:p text:style-name="Standard"><text:span text:style-name="T1">Estados Partes.</text:span></text:p>
      <text:p text:style-name="Standard"><text:span text:style-name="T1">4. Os membros do Comitê serão eleitos durante uma reunião dos Estados Partes</text:span></text:p>
      <text:p text:style-name="Standard"><text:span text:style-name="T1">convocada pelo Secretário-Geral na sede das Nações Unidas. Nessa reunião, em que o</text:span></text:p>
      <text:p text:style-name="Standard"><text:span text:style-name="T1">quorum será alcançado com dois terços dos Estados Partes, serão eleitos membros do</text:span></text:p>
      <text:p text:style-name="Standard"><text:span text:style-name="T1">Comitê os candidatos que obtiverem o maior número de votos e a maioria absoluta dos</text:span></text:p>
      <text:p text:style-name="Standard"><text:span text:style-name="T1">votos dos representantes dos Estados Partes presentes e votantes.</text:span></text:p>
      <text:p text:style-name="Standard"><text:span text:style-name="T1">5. a) Os membros do Comitê serão eleitos por quatro anos. Todavia, o mandato de</text:span></text:p>
      <text:p text:style-name="Standard"><text:span text:style-name="T1">nove dos membros eleitos na primeira eleição expirará ao fim de dois anos;</text:span></text:p>
      <text:p text:style-name="Standard"><text:span text:style-name="T1">imediatamente após a primeira eleição, o Presidente do Comitê sorteará os nomes</text:span></text:p>
      <text:p text:style-name="Standard"><text:span text:style-name="T1">desses nove membros.</text:span></text:p>
      <text:p text:style-name="Standard"><text:span text:style-name="T1">b) Para preencher as vagas fortuitas, o Estado Parte cujo perito deixou de exercer suas</text:span></text:p>
      <text:p text:style-name="Standard"><text:span text:style-name="T1">funções de membro do Comitê nomeará outro perito dentre seus nacionais, sob</text:span></text:p>
      <text:p text:style-name="Standard"><text:span text:style-name="T1">reserva da aprovação do Comitê.</text:span></text:p>
      <text:p text:style-name="Standard"><text:soft-page-break/><text:span text:style-name="T1">6. Os Estados Partes suportarão as despesas dos membros do Comitê durante o</text:span></text:p>
      <text:p text:style-name="Standard"><text:span text:style-name="T1">período em que os mesmos exercerem suas funções.</text:span></text:p>
      <text:p text:style-name="Standard"><text:span text:style-name="T1">ARTIGOIX</text:span></text:p>
      <text:p text:style-name="Standard"><text:span text:style-name="T1">1. Os Estados Partes comprometem-se a apresentar ao Secretário-Geral, para ser</text:span></text:p>
      <text:p text:style-name="Standard"><text:span text:style-name="T1">examinado pelo Comitê, um relatório sobre as medidas de caráter legislativo,</text:span></text:p>
      <text:p text:style-name="Standard"><text:span text:style-name="T1">judiciário, administrativo ou outras que tomarem para tornarem efetivas as disposições</text:span></text:p>
      <text:p text:style-name="Standard"><text:span text:style-name="T1">da presente Convenção:</text:span></text:p>
      <text:p text:style-name="Standard"><text:span text:style-name="T1">a) no prazo de um ano, a contar da entrada em vigor da Convenção para cada Estado</text:span></text:p>
      <text:p text:style-name="Standard"><text:span text:style-name="T1">em questão; e</text:span></text:p>
      <text:p text:style-name="Standard"><text:span text:style-name="T1">b) a partir de então, a cada dois anos e sempre que o Comitê o solicitar.</text:span></text:p>
      <text:p text:style-name="Standard"><text:span text:style-name="T1">O Comitê poderá solicitar informações complementares aos Estados Partes.</text:span></text:p>
      <text:p text:style-name="Standard"><text:span text:style-name="T1">2. O Comitê submeterá todos os anos à Assembléia Geral da Organização das Nações</text:span></text:p>
      <text:p text:style-name="Standard"><text:span text:style-name="T1">Unidas, por intermédio do Secretário-Geral, um relatório sobre suas atividades e</text:span></text:p>
      <text:p text:style-name="Standard"><text:span text:style-name="T1">poderá fazer sugestões e recomendações de ordem geral baseadas no exame dos</text:span></text:p>
      <text:p text:style-name="Standard"><text:span text:style-name="T1">relatórios e das informações recebidas dos Estados Partes. Levará ao conhecimento da</text:span></text:p>
      <text:p text:style-name="Standard"><text:span text:style-name="T1">Assembléia Geral essas sugestões e recomendações de ordem geral, juntamente com</text:span></text:p>
      <text:p text:style-name="Standard"><text:span text:style-name="T1">as observações dos Estados Partes, caso existirem.</text:span></text:p>
      <text:p text:style-name="Standard"><text:span text:style-name="T1">ARTIGOX</text:span></text:p>
      <text:p text:style-name="Standard"><text:span text:style-name="T1">1. O Comitê adotará seu regulamento interno.</text:span></text:p>
      <text:p text:style-name="Standard"><text:span text:style-name="T1">2. O Comitê elegerá sua mesa diretora por um período de dois anos.</text:span></text:p>
      <text:p text:style-name="Standard"><text:span text:style-name="T1">3. O Secretário-Geral da Organização das Nações Unidas fornecerá os serviços de</text:span></text:p>
      <text:p text:style-name="Standard"><text:soft-page-break/><text:span text:style-name="T1">secretaria ao Comitê.</text:span></text:p>
      <text:p text:style-name="Standard"><text:span text:style-name="T1">4. O Comitê reunir-se-á normalmente na sede da Organização das Nações Unidas.</text:span></text:p>
      <text:p text:style-name="Standard"><text:span text:style-name="T1">ARTIGOXI</text:span></text:p>
      <text:p text:style-name="Standard"><text:span text:style-name="T1">1. Se um Estado Parte entender que outro Estado igualmente Parte não aplica as</text:span></text:p>
      <text:p text:style-name="Standard"><text:span text:style-name="T1">disposições da presente Convenção, poderá chamar a atenção do Comitê para essa</text:span></text:p>
      <text:p text:style-name="Standard"><text:span text:style-name="T1">questão. O Comitê transmitirá, então, a comunicação recebida ao Estado Parte</text:span></text:p>
      <text:p text:style-name="Standard"><text:span text:style-name="T1">interessado. Em um prazo de três meses, o Estado destinatário submeterá ao Comitê</text:span></text:p>
      <text:p text:style-name="Standard"><text:span text:style-name="T1">suas explicações ou declarações por escrito, com o propósito de esclarecer a questão,</text:span></text:p>
      <text:p text:style-name="Standard"><text:span text:style-name="T1">indicando, se for o caso, as medidas corretivas que adotou.</text:span></text:p>
      <text:p text:style-name="Standard"><text:span text:style-name="T1">2. Se, no prazo de seis meses a partir da data do recebimento da comunicação original</text:span></text:p>
      <text:p text:style-name="Standard"><text:span text:style-name="T1">pelo Estado destinatário, a questão não estiver resolvida a contento dos dois Estados,</text:span></text:p>
      <text:p text:style-name="Standard"><text:span text:style-name="T1">por meio de negociações bilaterais ou por qualquer outro processo que estiver ao seu</text:span></text:p>
      <text:p text:style-name="Standard"><text:span text:style-name="T1">dispor, ambos os Estados terão o direito de submetê-la novamente ao Comitê,</text:span></text:p>
      <text:p text:style-name="Standard"><text:span text:style-name="T1">endereçando uma notificação ao Comitê e ao outro Estado interessado.</text:span></text:p>
      <text:p text:style-name="Standard"><text:span text:style-name="T1">3. O Comitê só poderá tomar conhecimento de uma questão que lhe seja submetida,</text:span></text:p>
      <text:p text:style-name="Standard"><text:span text:style-name="T1">nos termos do parágrafo 2 do presente artigo, depois de haver constatado que todos</text:span></text:p>
      <text:p text:style-name="Standard"><text:span text:style-name="T1">os recursos internos disponíveis foram utilizados ou esgotados, de conformidade com</text:span></text:p>
      <text:p text:style-name="Standard"><text:span text:style-name="T1">os princípios de direito internacional geralmente reconhecidos. Esta regra não se</text:span></text:p>
      <text:p text:style-name="Standard"><text:span text:style-name="T1">aplicará se os procedimentos de recurso excederem prazos razoáveis.</text:span></text:p>
      <text:p text:style-name="Standard"><text:span text:style-name="T1">4. Em todas as questões que lhe forem submetidas, o Comitê poderá solicitar aos</text:span></text:p>
      <text:p text:style-name="Standard"><text:span text:style-name="T1">Estados Partes presentes que lhe forneçam quaisquer informações complementares</text:span></text:p>
      <text:p text:style-name="Standard"><text:soft-page-break/><text:span text:style-name="T1">pertinentes.</text:span></text:p>
      <text:p text:style-name="Standard"><text:span text:style-name="T1">5. Quando o Comitê examinar uma questão, em aplicação deste artigo, os Estados</text:span></text:p>
      <text:p text:style-name="Standard"><text:span text:style-name="T1">Partes interessados terão o direito de designar um representante que participará, sem</text:span></text:p>
      <text:p text:style-name="Standard"><text:span text:style-name="T1">direito a voto, dos trabalhos do Comitê durante todos os debates.</text:span></text:p>
      <text:p text:style-name="Standard"><text:span text:style-name="T1">ARTIGOXII</text:span></text:p>
      <text:p text:style-name="Standard"><text:span text:style-name="T1">1. a) Depois que o Comitê tiver obtido e examinado as informações que julgar</text:span></text:p>
      <text:p text:style-name="Standard"><text:span text:style-name="T1">necessárias, o presidente nomeará uma Comissão de Conciliação ad hoc (doravante</text:span></text:p>
      <text:p text:style-name="Standard"><text:span text:style-name="T1">denominada apenas "a Comissão"), composta por cinco pessoas, que poderão ser ou</text:span></text:p>
      <text:p text:style-name="Standard"><text:span text:style-name="T1">não membros do Comitê. Os seus membros serão nomeados com o consentimento</text:span></text:p>
      <text:p text:style-name="Standard"><text:span text:style-name="T1">pleno e unânime das partes na envolvidas na discussão e a Comissão porá seus bons</text:span></text:p>
      <text:p text:style-name="Standard"><text:span text:style-name="T1">ofícios à disposição dos Estados interessados, a fim de chegar a uma solução amigável</text:span></text:p>
      <text:p text:style-name="Standard"><text:span text:style-name="T1">da questão, baseada no respeito à presente Convenção.</text:span></text:p>
      <text:p text:style-name="Standard"><text:span text:style-name="T1">b) Se os Estados Partes na controvérsia não chegarem a um entendimento em relação</text:span></text:p>
      <text:p text:style-name="Standard"><text:span text:style-name="T1">a toda ou parte da composição da Comissão em um prazo de três meses, os membros</text:span></text:p>
      <text:p text:style-name="Standard"><text:span text:style-name="T1">da Comissão que não tiverem o assentimento dos Estados Partes na controvérsia</text:span></text:p>
      <text:p text:style-name="Standard"><text:span text:style-name="T1">serão eleitos por escrutínio secreto dentre os próprios membros do Comitê, por</text:span></text:p>
      <text:p text:style-name="Standard"><text:span text:style-name="T1">maioria de dois terços.</text:span></text:p>
      <text:p text:style-name="Standard"><text:span text:style-name="T1">2. Os membros da Comissão exercerão funções a título individual. Não deverão ser</text:span></text:p>
      <text:p text:style-name="Standard"><text:span text:style-name="T1">nacionais de um dos Estados Partes envolvidos na discussão nem de um Estado que</text:span></text:p>
      <text:p text:style-name="Standard"><text:span text:style-name="T1">não seja parte na presente Convenção.</text:span></text:p>
      <text:p text:style-name="Standard"><text:span text:style-name="T1">3. A Comissão elegerá seu presidente e adotará seu regulamento interno.</text:span></text:p>
      <text:p text:style-name="Standard"><text:soft-page-break/><text:span text:style-name="T1">4. A Comissão reunir-se-á normalmente na sede da Organização das Nações Unidas ou</text:span></text:p>
      <text:p text:style-name="Standard"><text:span text:style-name="T1">em qualquer outro lugar apropriado que venha a ser determinado pela Comissão.</text:span></text:p>
      <text:p text:style-name="Standard"><text:span text:style-name="T1">5. A secretaria prevista no parágrafo 3 do artigo X da presente Convenção também</text:span></text:p>
      <text:p text:style-name="Standard"><text:span text:style-name="T1">prestará seus serviços à Comissão, sempre que uma controvérsia entre os Estados</text:span></text:p>
      <text:p text:style-name="Standard"><text:span text:style-name="T1">Partes provocar a constituição da Comissão.</text:span></text:p>
      <text:p text:style-name="Standard"><text:span text:style-name="T1">6. As despesas dos membros da Comissão serão divididas igualmente entre os Estados</text:span></text:p>
      <text:p text:style-name="Standard"><text:span text:style-name="T1">Partes envolvidos na controvérsia, baseadas em um cálculo estimativo feito pelo</text:span></text:p>
      <text:p text:style-name="Standard"><text:span text:style-name="T1">Secretário-Geral da Organização das Nações Unidas.</text:span></text:p>
      <text:p text:style-name="Standard"><text:span text:style-name="T1">7. O Secretário-Geral estará habilitado a reembolsar, caso seja necessário, as</text:span></text:p>
      <text:p text:style-name="Standard"><text:span text:style-name="T1">despesas dos membros da Comissão antes que os Estados Parte envolvidos na</text:span></text:p>
      <text:p text:style-name="Standard"><text:span text:style-name="T1">controvérsia tenham efetuado o pagamento, consoante o previsto no parágrafo 6 do</text:span></text:p>
      <text:p text:style-name="Standard"><text:span text:style-name="T1">presente artigo.</text:span></text:p>
      <text:p text:style-name="Standard"><text:span text:style-name="T1">8. As informações obtidas e examinadas pelo Comitê serão postas à disposição da</text:span></text:p>
      <text:p text:style-name="Standard"><text:span text:style-name="T1">Comissão, e a Comissão poderá solicitar aos Estados interessados que lhe forneçam</text:span></text:p>
      <text:p text:style-name="Standard"><text:span text:style-name="T1">quaisquer informações complementares pertinentes.</text:span></text:p>
      <text:p text:style-name="Standard"><text:span text:style-name="T1">ARTIGOXIII</text:span></text:p>
      <text:p text:style-name="Standard"><text:span text:style-name="T1">1. Após haver estudado a questão sob todos os seus aspectos, a Comissão preparará e</text:span></text:p>
      <text:p text:style-name="Standard"><text:span text:style-name="T1">submeterá ao presidente do Comitê um relatório com as suas conclusões sobre todas</text:span></text:p>
      <text:p text:style-name="Standard"><text:span text:style-name="T1">as questões de fato relativas ao litígio entre as partes e com as recomendações que</text:span></text:p>
      <text:p text:style-name="Standard"><text:span text:style-name="T1">julgar oportunas, objetivando alcançar uma solução amistosa para a polêmica.</text:span></text:p>
      <text:p text:style-name="Standard"><text:span text:style-name="T1">2. O presidente do Comitê transmitirá o relatório da Comissão aos Estados Partes</text:span></text:p>
      <text:p text:style-name="Standard"><text:soft-page-break/><text:span text:style-name="T1">envolvidos na discussão. Esses Estados comunicarão ao presidente do Comitê, no</text:span></text:p>
      <text:p text:style-name="Standard"><text:span text:style-name="T1">prazo de três meses, se aceitam ou não as recomendações contidas no relatório da</text:span></text:p>
      <text:p text:style-name="Standard"><text:span text:style-name="T1">Comissão.</text:span></text:p>
      <text:p text:style-name="Standard"><text:span text:style-name="T1">3. Expirado o prazo previsto no parágrafo 2 do presente artigo, o presidente do Comitê</text:span></text:p>
      <text:p text:style-name="Standard"><text:span text:style-name="T1">comunicará o relatório da Comissão e as declarações dos Estados Partes interessados</text:span></text:p>
      <text:p text:style-name="Standard"><text:span text:style-name="T1">aos outros Estados Partes nesta Convenção.</text:span></text:p>
      <text:p text:style-name="Standard"><text:span text:style-name="T1">ARTIGOXIV</text:span></text:p>
      <text:p text:style-name="Standard"><text:span text:style-name="T1">1. Os Estados Partes poderão declarar, a qualquer momento, que reconhecem a</text:span></text:p>
      <text:p text:style-name="Standard"><text:span text:style-name="T1">competência do Comitê para receber e examinar comunicações procedentes de</text:span></text:p>
      <text:p text:style-name="Standard"><text:span text:style-name="T1">indivíduos ou grupos de indivíduos sob sua jurisdição que se considerem vítimas de</text:span></text:p>
      <text:p text:style-name="Standard"><text:span text:style-name="T1">uma violação cometida por um Estado Parte de qualquer um dos direitos enunciados</text:span></text:p>
      <text:p text:style-name="Standard"><text:span text:style-name="T1">na presente Convenção. O Comitê não receberá nenhuma comunicação relativa a um</text:span></text:p>
      <text:p text:style-name="Standard"><text:span text:style-name="T1">Estado Parte que não houver feito essa declaração.</text:span></text:p>
      <text:p text:style-name="Standard"><text:span text:style-name="T1">2. Os Estados Partes que fizerem a declaração prevista no parágrafo 1 do presente</text:span></text:p>
      <text:p text:style-name="Standard"><text:span text:style-name="T1">artigo poderão criar ou designar um órgão, no quadro de sua ordem jurídica nacional,</text:span></text:p>
      <text:p text:style-name="Standard"><text:span text:style-name="T1">que terá competência para receber e examinar as petições de pessoas ou grupos de</text:span></text:p>
      <text:p text:style-name="Standard"><text:span text:style-name="T1">pessoas sob sua jurisdição que alegarem ser vítimas de violação de qualquer um dos</text:span></text:p>
      <text:p text:style-name="Standard"><text:span text:style-name="T1">direitos enunciados na presente Convenção e que esgotaram os outros recursos locais</text:span></text:p>
      <text:p text:style-name="Standard"><text:span text:style-name="T1">disponíveis.</text:span></text:p>
      <text:p text:style-name="Standard"><text:span text:style-name="T1">3. As declarações feitas nos termos do parágrafo 1 do presente artigo e os nomes dos</text:span></text:p>
      <text:p text:style-name="Standard"><text:span text:style-name="T1">órgãos criados ou designados pelo Estado Parte interessado, segundo o parágrafo 2 do</text:span></text:p>
      <text:p text:style-name="Standard"><text:soft-page-break/><text:span text:style-name="T1">presente artigo, serão depositados pelo Estado Parte interessado junto ao Secretário-</text:span></text:p>
      <text:p text:style-name="Standard"><text:span text:style-name="T1">Geral das Nações Unidas, que enviará cópias aos outros Estados Partes. Uma</text:span></text:p>
      <text:p text:style-name="Standard"><text:span text:style-name="T1">declaração poderá ser retirada a qualquer momento através de notificação endereçada</text:span></text:p>
      <text:p text:style-name="Standard"><text:span text:style-name="T1">ao Secretário-Geral, mas tal retirada não prejudicará as comunicações que já tenham</text:span></text:p>
      <text:p text:style-name="Standard"><text:span text:style-name="T1">sido estudadas pelo Comitê.</text:span></text:p>
      <text:p text:style-name="Standard"><text:span text:style-name="T1">4. O órgão criado ou designado nos termos do parágrafo 2 do presente artigo deverá</text:span></text:p>
      <text:p text:style-name="Standard"><text:span text:style-name="T1">possuir um registro das petições, e todos os anos cópias autenticadas do registro serão</text:span></text:p>
      <text:p text:style-name="Standard"><text:span text:style-name="T1">entregues ao Secretário-Geral das Nações Unidas, pelas vias apropriadas, ficando</text:span></text:p>
      <text:p text:style-name="Standard"><text:span text:style-name="T1">entendido que o conteúdo dessas cópias não será divulgado ao público.</text:span></text:p>
      <text:p text:style-name="Standard"><text:span text:style-name="T1">5. Em não obtendo reparação satisfatória do órgão criado ou designado nos termos do</text:span></text:p>
      <text:p text:style-name="Standard"><text:span text:style-name="T1">parágrafo 2 do presente artigo, o peticionário terá o direito de dirigir uma comunicação</text:span></text:p>
      <text:p text:style-name="Standard"><text:span text:style-name="T1">ao Comitê dentro do prazo de seis meses.</text:span></text:p>
      <text:p text:style-name="Standard"><text:span text:style-name="T1">6. a) O Comitê levará as comunicações que lhe tenham sido endereçadas,</text:span></text:p>
      <text:p text:style-name="Standard"><text:span text:style-name="T1">confidencialmente, ao conhecimento do Estado Parte que supostamente violou</text:span></text:p>
      <text:p text:style-name="Standard"><text:span text:style-name="T1">qualquer das disposições desta Convenção; todavia, a identidade da pessoa ou dos</text:span></text:p>
      <text:p text:style-name="Standard"><text:span text:style-name="T1">grupos de pessoas interessadas não poderá ser revelada sem o consentimento</text:span></text:p>
      <text:p text:style-name="Standard"><text:span text:style-name="T1">expresso dessa pessoa ou grupos de pessoas. O Comitê não receberá comunicações</text:span></text:p>
      <text:p text:style-name="Standard"><text:span text:style-name="T1">anônimas.</text:span></text:p>
      <text:p text:style-name="Standard"><text:span text:style-name="T1">b) Nos três meses seguintes, o referido Estado submeterá, por escrito, ao Comitê, as</text:span></text:p>
      <text:p text:style-name="Standard"><text:span text:style-name="T1">explicações ou declarações que esclareçam a questão e indicará, quando for o caso, as</text:span></text:p>
      <text:p text:style-name="Standard"><text:span text:style-name="T1">medidas corretivas que houver adotado.</text:span></text:p>
      <text:p text:style-name="Standard"><text:soft-page-break/><text:span text:style-name="T1">7. a) O Comitê examinará as comunicações, à luz de todas as informações que lhe</text:span></text:p>
      <text:p text:style-name="Standard"><text:span text:style-name="T1">forem submetidas pelo Estado Parte interessado e pelo peticionário. O Comitê não</text:span></text:p>
      <text:p text:style-name="Standard"><text:span text:style-name="T1">examinará nenhuma comunicação de um peticionário sem ter-se assegurado de que o</text:span></text:p>
      <text:p text:style-name="Standard"><text:span text:style-name="T1">mesmo esgotou todos os recursos internos disponíveis. Entretanto, esta regra não se</text:span></text:p>
      <text:p text:style-name="Standard"><text:span text:style-name="T1">aplicará se tais recurso excederem prazos razoáveis.</text:span></text:p>
      <text:p text:style-name="Standard"><text:span text:style-name="T1">b) O Comitê remeterá suas sugestões e recomendações ao Estado Parte interessado e</text:span></text:p>
      <text:p text:style-name="Standard"><text:span text:style-name="T1">ao peticionário.</text:span></text:p>
      <text:p text:style-name="Standard"><text:span text:style-name="T1">8. O Comitê incluirá em seu relatório anual um resumo destas comunicações e, quando</text:span></text:p>
      <text:p text:style-name="Standard"><text:span text:style-name="T1">houver, também um resumo das explicações e declarações dos Estados Partes</text:span></text:p>
      <text:p text:style-name="Standard"><text:span text:style-name="T1">interessados, assim como das suas próprias sugestões e recomendações.</text:span></text:p>
      <text:p text:style-name="Standard"><text:span text:style-name="T1">9. O Comitê somente terá competência para desempenhar as funções previstas neste</text:span></text:p>
      <text:p text:style-name="Standard"><text:span text:style-name="T1">artigo se pelo menos dez Estados Partes nesta Convenção estiverem obrigados por</text:span></text:p>
      <text:p text:style-name="Standard"><text:span text:style-name="T1">declarações feitas nos termos do parágrafo 1 deste artigo.</text:span></text:p>
      <text:p text:style-name="Standard"><text:span text:style-name="T1">ARTIGOXV</text:span></text:p>
      <text:p text:style-name="Standard"><text:span text:style-name="T1">1. Esperando a realização dos objetivos da Declaração sobre a Concessão de</text:span></text:p>
      <text:p text:style-name="Standard"><text:span text:style-name="T1">Independência aos Países e aos Povos Coloniais, contida na Resolução 1.514 (XV) da</text:span></text:p>
      <text:p text:style-name="Standard"><text:span text:style-name="T1">Assembléia Geral da ONU, de 14 de dezembro de 1960, as disposições da presente</text:span></text:p>
      <text:p text:style-name="Standard"><text:span text:style-name="T1">Convenção em nada restringem o direito de petição concedido a esses povos por</text:span></text:p>
      <text:p text:style-name="Standard"><text:span text:style-name="T1">outros instrumentos internacionais ou pela Organização das Nações Unidas ou suas</text:span></text:p>
      <text:p text:style-name="Standard"><text:span text:style-name="T1">agências especializadas.</text:span></text:p>
      <text:p text:style-name="Standard"><text:span text:style-name="T1">2. a) O Comitê, constituído nos termos do artigo VIII desta Convenção, receberá cópia</text:span></text:p>
      <text:p text:style-name="Standard"><text:soft-page-break/><text:span text:style-name="T1">das petições provenientes dos órgãos das Nações Unidas que se ocuparem de</text:span></text:p>
      <text:p text:style-name="Standard"><text:span text:style-name="T1">questões diretamente relacionadas com os princípios e objetivos da presente</text:span></text:p>
      <text:p text:style-name="Standard"><text:span text:style-name="T1">Convenção e expressará sua opinião e apresentará recomendações sobre essas</text:span></text:p>
      <text:p text:style-name="Standard"><text:span text:style-name="T1">petições, quando examinar as petições dos habitantes dos territórios sob tutela ou sem</text:span></text:p>
      <text:p text:style-name="Standard"><text:span text:style-name="T1">governo próprio ou de qualquer outro território a que se aplicar a Resolução 1.514</text:span></text:p>
      <text:p text:style-name="Standard"><text:span text:style-name="T1">(XV) da Assembléia Geral, relacionadas com questões incluídas na presente Convenção</text:span></text:p>
      <text:p text:style-name="Standard"><text:span text:style-name="T1">e que sejam recebidas por esses órgãos.</text:span></text:p>
      <text:p text:style-name="Standard"><text:span text:style-name="T1">b) O Comitê receberá dos órgãos competentes da Organização das Nações Unidas</text:span></text:p>
      <text:p text:style-name="Standard"><text:span text:style-name="T1">cópia dos relatórios referentes às medidas de ordem legislativa, judiciária,</text:span></text:p>
      <text:p text:style-name="Standard"><text:span text:style-name="T1">administrativa ou outras que digam respeito diretamente aos princípios e objetivos da</text:span></text:p>
      <text:p text:style-name="Standard"><text:span text:style-name="T1">presente Convenção, que as potências administradoras tiverem aplicado nos territórios</text:span></text:p>
      <text:p text:style-name="Standard"><text:span text:style-name="T1">mencionados na alínea a). do presente parágrafo, e expressará opiniões e fará</text:span></text:p>
      <text:p text:style-name="Standard"><text:span text:style-name="T1">recomendações a esses órgãos.</text:span></text:p>
      <text:p text:style-name="Standard"><text:span text:style-name="T1">3. O Comitê incluirá em seus relatórios à Assembléia Geral um resumo das petições e</text:span></text:p>
      <text:p text:style-name="Standard"><text:span text:style-name="T1">dos relatórios que houver recebido de órgãos da Organização das Nações Unidas,</text:span></text:p>
      <text:p text:style-name="Standard"><text:span text:style-name="T1">assim como as opiniões e recomendações que tais petições e relatórios houverem</text:span></text:p>
      <text:p text:style-name="Standard"><text:span text:style-name="T1">merecido de sua parte.</text:span></text:p>
      <text:p text:style-name="Standard"><text:span text:style-name="T1">4. O Comitê solicitará ao Secretário-Geral da Organização das Nações Unidas o</text:span></text:p>
      <text:p text:style-name="Standard"><text:span text:style-name="T1">fornecimento de qualquer informação relacionada com os objetivos da presente</text:span></text:p>
      <text:p text:style-name="Standard"><text:span text:style-name="T1">Convenção de que ele dispuser sobre os territórios mencionados na alínea a) no</text:span></text:p>
      <text:p text:style-name="Standard"><text:span text:style-name="T1">parágrafo 2 do presente artigo.</text:span></text:p>
      <text:p text:style-name="Standard"><text:soft-page-break/><text:span text:style-name="T1">ARTIGOXVI</text:span></text:p>
      <text:p text:style-name="Standard"><text:span text:style-name="T1">As disposições desta Convenção relativas às medidas a serem adotadas para a solução</text:span></text:p>
      <text:p text:style-name="Standard"><text:span text:style-name="T1">de uma controvérsia ou queixa serão aplicadas sem prejuízo de outros processos para</text:span></text:p>
      <text:p text:style-name="Standard"><text:span text:style-name="T1">solução de controvérsias ou queixas no campo da discriminação previstos nos</text:span></text:p>
      <text:p text:style-name="Standard"><text:span text:style-name="T1">instrumentos constitutivos das Nações Unidas e suas agências especializada, ou em</text:span></text:p>
      <text:p text:style-name="Standard"><text:span text:style-name="T1">convenções adotadas por essas organizações, e não impedirão os Estados Partes de</text:span></text:p>
      <text:p text:style-name="Standard"><text:span text:style-name="T1">recorrerem a outros procedimentos visando solucionar uma controvérsia de</text:span></text:p>
      <text:p text:style-name="Standard"><text:span text:style-name="T1">conformidade com os acordos internacionais gerais ou especiais pelos quais estejam</text:span></text:p>
      <text:p text:style-name="Standard"><text:span text:style-name="T1">ligados.</text:span></text:p>
      <text:p text:style-name="Standard"><text:span text:style-name="T1">PARTE III</text:span></text:p>
      <text:p text:style-name="Standard"><text:span text:style-name="T1">ARTIGO XVII</text:span></text:p>
      <text:p text:style-name="Standard"><text:span text:style-name="T1">1. A presente Convenção ficará aberta à assinatura de todos os Estados membros da</text:span></text:p>
      <text:p text:style-name="Standard"><text:span text:style-name="T1">Organização das Nações Unidas ou membros de uma de suas agências especializadas,</text:span></text:p>
      <text:p text:style-name="Standard"><text:span text:style-name="T1">dos Estados Partes no Estatuto da Corte Internacional de Justiça, bem como dos</text:span></text:p>
      <text:p text:style-name="Standard"><text:span text:style-name="T1">Estados convidados pela Assembléia Geral da Organização das Nações Unidas a serem</text:span></text:p>
      <text:p text:style-name="Standard"><text:span text:style-name="T1">partes na presente Convenção.</text:span></text:p>
      <text:p text:style-name="Standard"><text:span text:style-name="T1">2. A presente Convenção estará sujeita a ratificação e os instrumentos de ratificação</text:span></text:p>
      <text:p text:style-name="Standard"><text:span text:style-name="T1">serão depositados junto ao Secretário-Geral da Organização das Nações Unidas.</text:span></text:p>
      <text:p text:style-name="Standard"><text:span text:style-name="T1">ARTIGOXVIII</text:span></text:p>
      <text:p text:style-name="Standard"><text:span text:style-name="T1">1. A presente Convenção estará aberta à adesão dos Estados mencionados no</text:span></text:p>
      <text:p text:style-name="Standard"><text:span text:style-name="T1">parágrafo 1 do artigo XVII.</text:span></text:p>
      <text:p text:style-name="Standard"><text:soft-page-break/><text:span text:style-name="T1">2. A adesão será efetuada pelo depósito de um instrumento de adesão junto ao</text:span></text:p>
      <text:p text:style-name="Standard"><text:span text:style-name="T1">Secretário-Geral da Organização das Nações Unidas.</text:span></text:p>
      <text:p text:style-name="Standard"><text:span text:style-name="T1">ARTIGOXIX</text:span></text:p>
      <text:p text:style-name="Standard"><text:span text:style-name="T1">1. Esta Convenção entrará em vigor no trigésimo dia imediato à data do depósito junto</text:span></text:p>
      <text:p text:style-name="Standard"><text:span text:style-name="T1">ao Secretário-Geral da Organização das Nações Unidas do vigésimo sétimo</text:span></text:p>
      <text:p text:style-name="Standard"><text:span text:style-name="T1">instrumento de ratificação ou adesão.</text:span></text:p>
      <text:p text:style-name="Standard"><text:span text:style-name="T1">2. Para cada Estado que ratificar a presente Convenção ou a ela aderir após o depósito</text:span></text:p>
      <text:p text:style-name="Standard"><text:span text:style-name="T1">do vigésimo sétimo instrumento de ratificação ou adesão, esta Convenção entrará em</text:span></text:p>
      <text:p text:style-name="Standard"><text:span text:style-name="T1">vigor no trigésimo dia após a data do depósito, por esses Estados, dos seus</text:span></text:p>
      <text:p text:style-name="Standard"><text:span text:style-name="T1">instrumentos de ratificação ou adesão.</text:span></text:p>
      <text:p text:style-name="Standard"><text:span text:style-name="T1">ARTIGOXX</text:span></text:p>
      <text:p text:style-name="Standard"><text:span text:style-name="T1">1. O Secretário-Geral das Nações Unidas receberá e comunicará a todos os Estados</text:span></text:p>
      <text:p text:style-name="Standard"><text:span text:style-name="T1">que forem ou vierem a tornar-se Partes na presente Convenção o texto das reservas</text:span></text:p>
      <text:p text:style-name="Standard"><text:span text:style-name="T1">feitas pelos Estados no momento da ratificação ou da adesão. O Estado que levantar</text:span></text:p>
      <text:p text:style-name="Standard"><text:span text:style-name="T1">objeções a essas reservas deverá notificar o Secretário-Geral, no prazo de noventa</text:span></text:p>
      <text:p text:style-name="Standard"><text:span text:style-name="T1">dias contados da data da referida comunicação, que não as aceita.</text:span></text:p>
      <text:p text:style-name="Standard"><text:span text:style-name="T1">2. Não será permitida uma reserva incompatível com o objetivo e propósito da</text:span></text:p>
      <text:p text:style-name="Standard"><text:span text:style-name="T1">presente Convenção, nem uma reserva que impeça o funcionamento de qualquer dos</text:span></text:p>
      <text:p text:style-name="Standard"><text:span text:style-name="T1">órgãos criados por essa Convenção. Entende-se que uma reserva será considerada</text:span></text:p>
      <text:p text:style-name="Standard"><text:span text:style-name="T1">incompatível ou impeditiva se pelo menos dois terços dos Estados Partes nesta</text:span></text:p>
      <text:p text:style-name="Standard"><text:span text:style-name="T1">Convenção levantarem objeções a ela.</text:span></text:p>
      <text:p text:style-name="Standard"><text:soft-page-break/><text:span text:style-name="T1">3. As reservas poderão ser retiradas a qualquer momento através de notificação</text:span></text:p>
      <text:p text:style-name="Standard"><text:span text:style-name="T1">endereçada ao Secretário-Geral. Tal notificação passará a ter efeito na data do seu</text:span></text:p>
      <text:p text:style-name="Standard"><text:span text:style-name="T1">recebimento.</text:span></text:p>
      <text:p text:style-name="Standard"><text:span text:style-name="T1">ARTIGOXXI</text:span></text:p>
      <text:p text:style-name="Standard"><text:span text:style-name="T1">Os Estados Partes poderão denunciar a presente Convenção mediante notificação</text:span></text:p>
      <text:p text:style-name="Standard"><text:span text:style-name="T1">dirigida ao Secretário-Geral da Organização das Nações Unidas. A denúncia surtirá</text:span></text:p>
      <text:p text:style-name="Standard"><text:span text:style-name="T1">efeitos um ano após a data do recebimento da notificação pelo Secretário-Geral.</text:span></text:p>
      <text:p text:style-name="Standard"><text:span text:style-name="T1">ARTIGOXXII</text:span></text:p>
      <text:p text:style-name="Standard"><text:span text:style-name="T1">Quaisquer controvérsias entre dois ou mais Estados Partes relativas à interpretação ou</text:span></text:p>
      <text:p text:style-name="Standard"><text:span text:style-name="T1">aplicação da presente Convenção, que não forem resolvidas por negociações ou pelos</text:span></text:p>
      <text:p text:style-name="Standard"><text:span text:style-name="T1">processos expressamente previstos nesta Convenção, serão submetidas, a pedido de</text:span></text:p>
      <text:p text:style-name="Standard"><text:span text:style-name="T1">qualquer das Partes na controvérsia, à decisão da Corte Internacional de Justiça, salvo</text:span></text:p>
      <text:p text:style-name="Standard"><text:span text:style-name="T1">se os litigantes acordarem noutro modo de solução.</text:span></text:p>
      <text:p text:style-name="Standard"><text:span text:style-name="T1">ARTIGOXXIII</text:span></text:p>
      <text:p text:style-name="Standard"><text:span text:style-name="T1">1. Os Estados Partes poderão formular a qualquer momento um pedido de revisão da</text:span></text:p>
      <text:p text:style-name="Standard"><text:span text:style-name="T1">presente Convenção mediante notificação escrita dirigida ao Secretário-Geral da</text:span></text:p>
      <text:p text:style-name="Standard"><text:span text:style-name="T1">Organização das Nações Unidas.</text:span></text:p>
      <text:p text:style-name="Standard"><text:span text:style-name="T1">2. Nessa hipótese, a Assembléia Geral da Organização das Nações Unidas decidirá</text:span></text:p>
      <text:p text:style-name="Standard"><text:span text:style-name="T1">acerca das medidas a serem tomadas sobre tal pedido.</text:span></text:p>
      <text:p text:style-name="Standard"><text:span text:style-name="T1">ARTIGOXXIV</text:span></text:p>
      <text:p text:style-name="Standard"><text:span text:style-name="T1">O Secretário-Geral da Organização das Nações Unidas comunicará a todos os Estados</text:span></text:p>
      <text:p text:style-name="Standard"><text:soft-page-break/><text:span text:style-name="T1">mencionados no parágrafo 1 do artigo XVII da presente Convenção:</text:span></text:p>
      <text:p text:style-name="Standard"><text:span text:style-name="T1">a) as assinaturas da presente Convenção e dos instrumentos de ratificação e de</text:span></text:p>
      <text:p text:style-name="Standard"><text:span text:style-name="T1">adesão depositados, nos termos dos artigos XVII e XVIII;</text:span></text:p>
      <text:p text:style-name="Standard"><text:span text:style-name="T1">b) a data da entrada em vigor da presente Convenção, nos termos do artigo XIX;</text:span></text:p>
      <text:p text:style-name="Standard"><text:span text:style-name="T1">c) as comunicações e declarações recebidas, nos termos dos artigos XIV, XX e XXIII;</text:span></text:p>
      <text:p text:style-name="Standard"><text:span text:style-name="T1">d) as denúncias notificadas, nos termos do artigo XXI.</text:span></text:p>
      <text:p text:style-name="Standard"><text:span text:style-name="T1">ARTIGOXXV</text:span></text:p>
      <text:p text:style-name="Standard"><text:span text:style-name="T1">1. Esta Convenção, cujos textos em chinês, espanhol, francês, inglês e russo são</text:span></text:p>
      <text:p text:style-name="Standard"><text:span text:style-name="T1">igualmente autênticos, será depositada nos arquivos da Organização das Nações</text:span></text:p>
      <text:p text:style-name="Standard"><text:span text:style-name="T1">Unidas.</text:span></text:p>
      <text:p text:style-name="Standard"><text:span text:style-name="T1">2. O Secretário-Geral da Organização das Nações Unidas enviará cópias autenticadas</text:span></text:p>
      <text:p text:style-name="Standard"><text:span text:style-name="T1">da presente Convenção aos Estados pertencentes a qualquer das categorias</text:span></text:p>
      <text:p text:style-name="Standard"><text:span text:style-name="T1">mencionadas no parágrafo 1 do artigo XVII desta Convenção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2" meta:paragraph-count="453" meta:word-count="4654" meta:character-count="29967" meta:non-whitespace-character-count="25766"/>
    <meta:generator>LibreOfficeDev/6.0.5.2$Linux_X86_64 LibreOffice_project/</meta:generator>
  </office:meta>
</office:document-meta>
</file>